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8" style:family="table-column">
      <style:table-column-properties fo:break-before="auto" style:column-width="18.56mm"/>
    </style:style>
    <style:style style:name="co9" style:family="table-column">
      <style:table-column-properties fo:break-before="auto" style:column-width="17.83mm"/>
    </style:style>
    <style:style style:name="co10" style:family="table-column">
      <style:table-column-properties fo:break-before="auto" style:column-width="17.48mm"/>
    </style:style>
    <style:style style:name="co11" style:family="table-column">
      <style:table-column-properties fo:break-before="auto" style:column-width="17.13mm"/>
    </style:style>
    <style:style style:name="co12" style:family="table-column">
      <style:table-column-properties fo:break-before="auto" style:column-width="34.77mm"/>
    </style:style>
    <style:style style:name="co7" style:family="table-column">
      <style:table-column-properties fo:break-before="auto" style:column-width="24.61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12.66mm"/>
    </style:style>
    <style:style style:name="co15" style:family="table-column">
      <style:table-column-properties fo:break-before="auto" style:column-width="11.43mm"/>
    </style:style>
    <style:style style:name="co16" style:family="table-column">
      <style:table-column-properties fo:break-before="auto" style:column-width="10.53mm"/>
    </style:style>
    <style:style style:name="co17" style:family="table-column">
      <style:table-column-properties fo:break-before="auto" style:column-width="8.89mm"/>
    </style:style>
    <style:style style:name="co18" style:family="table-column">
      <style:table-column-properties fo:break-before="auto" style:column-width="30.3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2" style:family="table-cell" style:parent-style-name="Default" style:data-style-name="N0"/>
    <style:style style:name="ce1" style:family="table-cell" style:parent-style-name="Default" style:data-style-name="N100"/>
    <style:style style:name="ce5" style:family="table-cell" style:parent-style-name="Default" style:data-style-name="N0"/>
    <style:style style:name="gr1" style:family="graphic">
      <style:graphic-properties draw:stroke="none" svg:stroke-color="#000000" draw:fill="solid" draw:fill-color="#ffffff" fo:min-height="33.78mm"/>
    </style:style>
    <style:style style:name="P1" style:family="paragraph">
      <loext:graphic-properties draw:fill="solid" draw:fill-color="#ffffff"/>
    </style:style>
  </office:automatic-styles>
  <office:body>
    <office:spreadsheet>
      <table:calculation-settings table:automatic-find-labels="false"/>
      <table:table table:name="S1" table:style-name="ta1">
        <table:shapes>
          <draw:frame draw:z-index="0" draw:style-name="gr1" draw:text-style-name="P1" svg:width="45.75mm" svg:height="33.78mm" svg:x="89.36mm" svg:y="5.78mm">
            <draw:text-box>
              <text:p>qui posso modificare</text:p>
            </draw:text-box>
          </draw:frame>
        </table:shapes>
        <table:table-column table:style-name="co13" table:default-cell-style-name="ce1"/>
        <table:table-column table:style-name="co14" table:default-cell-style-name="Default"/>
        <table:table-column table:style-name="co15" table:default-cell-style-name="ce1"/>
        <table:table-column table:style-name="co16" table:default-cell-style-name="Default"/>
        <table:table-column table:style-name="co17" table:default-cell-style-name="Default"/>
        <table:table-column table:style-name="co13" table:default-cell-style-name="ce5"/>
        <table:table-row table:style-name="ro1">
          <table:table-cell/>
          <table:table-cell office:value-type="string" calcext:value-type="string">
            <text:p>classe</text:p>
          </table:table-cell>
          <table:table-cell table:style-name="Default" office:value-type="string" calcext:value-type="string">
            <text:p>alv nr</text:p>
          </table:table-cell>
          <table:table-cell office:value-type="string" calcext:value-type="string">
            <text:p>anno</text:p>
          </table:table-cell>
          <table:table-cell/>
          <table:table-cell table:style-name="Default" office:value-type="string" calcext:value-type="string">
            <text:p>Risultato</text:p>
          </table:table-cell>
        </table:table-row>
        <table:table-row table:style-name="ro1">
          <table:table-cell office:value-type="string" calcext:value-type="string">
            <text:p>001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0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2];[.C2];[.D2])" office:value-type="string" office:string-value="1A0118" calcext:value-type="string">
            <text:p>1A0118</text:p>
          </table:table-cell>
        </table:table-row>
        <table:table-row table:style-name="ro1">
          <table:table-cell office:value-type="string" calcext:value-type="string">
            <text:p>002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0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3];[.C3];[.D3])" office:value-type="string" office:string-value="1A0218" calcext:value-type="string">
            <text:p>1A0218</text:p>
          </table:table-cell>
        </table:table-row>
        <table:table-row table:style-name="ro1">
          <table:table-cell office:value-type="string" calcext:value-type="string">
            <text:p>003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0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4];[.C4];[.D4])" office:value-type="string" office:string-value="1A0318" calcext:value-type="string">
            <text:p>1A0318</text:p>
          </table:table-cell>
        </table:table-row>
        <table:table-row table:style-name="ro1">
          <table:table-cell office:value-type="string" calcext:value-type="string">
            <text:p>004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0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5];[.C5];[.D5])" office:value-type="string" office:string-value="1A0418" calcext:value-type="string">
            <text:p>1A0418</text:p>
          </table:table-cell>
        </table:table-row>
        <table:table-row table:style-name="ro1">
          <table:table-cell office:value-type="string" calcext:value-type="string">
            <text:p>005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0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6];[.C6];[.D6])" office:value-type="string" office:string-value="1A0518" calcext:value-type="string">
            <text:p>1A0518</text:p>
          </table:table-cell>
        </table:table-row>
        <table:table-row table:style-name="ro1">
          <table:table-cell office:value-type="string" calcext:value-type="string">
            <text:p>006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0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7];[.C7];[.D7])" office:value-type="string" office:string-value="1A0618" calcext:value-type="string">
            <text:p>1A0618</text:p>
          </table:table-cell>
        </table:table-row>
        <table:table-row table:style-name="ro1">
          <table:table-cell office:value-type="string" calcext:value-type="string">
            <text:p>007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8];[.C8];[.D8])" office:value-type="string" office:string-value="1A0718" calcext:value-type="string">
            <text:p>1A0718</text:p>
          </table:table-cell>
        </table:table-row>
        <table:table-row table:style-name="ro1">
          <table:table-cell office:value-type="string" calcext:value-type="string">
            <text:p>008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0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9];[.C9];[.D9])" office:value-type="string" office:string-value="1A0818" calcext:value-type="string">
            <text:p>1A0818</text:p>
          </table:table-cell>
        </table:table-row>
        <table:table-row table:style-name="ro1">
          <table:table-cell office:value-type="string" calcext:value-type="string">
            <text:p>009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0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0];[.C10];[.D10])" office:value-type="string" office:string-value="1A0918" calcext:value-type="string">
            <text:p>1A0918</text:p>
          </table:table-cell>
        </table:table-row>
        <table:table-row table:style-name="ro1">
          <table:table-cell office:value-type="string" calcext:value-type="string">
            <text:p>010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1];[.C11];[.D11])" office:value-type="string" office:string-value="1A1018" calcext:value-type="string">
            <text:p>1A1018</text:p>
          </table:table-cell>
        </table:table-row>
        <table:table-row table:style-name="ro1">
          <table:table-cell office:value-type="string" calcext:value-type="string">
            <text:p>011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2];[.C12];[.D12])" office:value-type="string" office:string-value="1A1118" calcext:value-type="string">
            <text:p>1A1118</text:p>
          </table:table-cell>
        </table:table-row>
        <table:table-row table:style-name="ro1">
          <table:table-cell office:value-type="string" calcext:value-type="string">
            <text:p>012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3];[.C13];[.D13])" office:value-type="string" office:string-value="1A1218" calcext:value-type="string">
            <text:p>1A1218</text:p>
          </table:table-cell>
        </table:table-row>
        <table:table-row table:style-name="ro1">
          <table:table-cell office:value-type="string" calcext:value-type="string">
            <text:p>013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4];[.C14];[.D14])" office:value-type="string" office:string-value="1A1318" calcext:value-type="string">
            <text:p>1A1318</text:p>
          </table:table-cell>
        </table:table-row>
        <table:table-row table:style-name="ro1">
          <table:table-cell office:value-type="string" calcext:value-type="string">
            <text:p>014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5];[.C15];[.D15])" office:value-type="string" office:string-value="1A1418" calcext:value-type="string">
            <text:p>1A1418</text:p>
          </table:table-cell>
        </table:table-row>
        <table:table-row table:style-name="ro1">
          <table:table-cell office:value-type="string" calcext:value-type="string">
            <text:p>015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6];[.C16];[.D16])" office:value-type="string" office:string-value="1A1518" calcext:value-type="string">
            <text:p>1A1518</text:p>
          </table:table-cell>
        </table:table-row>
        <table:table-row table:style-name="ro1">
          <table:table-cell office:value-type="string" calcext:value-type="string">
            <text:p>016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7];[.C17];[.D17])" office:value-type="string" office:string-value="1A1618" calcext:value-type="string">
            <text:p>1A1618</text:p>
          </table:table-cell>
        </table:table-row>
        <table:table-row table:style-name="ro1">
          <table:table-cell office:value-type="string" calcext:value-type="string">
            <text:p>017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8];[.C18];[.D18])" office:value-type="string" office:string-value="1A1718" calcext:value-type="string">
            <text:p>1A1718</text:p>
          </table:table-cell>
        </table:table-row>
        <table:table-row table:style-name="ro1">
          <table:table-cell office:value-type="string" calcext:value-type="string">
            <text:p>018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9];[.C19];[.D19])" office:value-type="string" office:string-value="1A1818" calcext:value-type="string">
            <text:p>1A1818</text:p>
          </table:table-cell>
        </table:table-row>
        <table:table-row table:style-name="ro1">
          <table:table-cell office:value-type="string" calcext:value-type="string">
            <text:p>019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1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20];[.C20];[.D20])" office:value-type="string" office:string-value="1A1918" calcext:value-type="string">
            <text:p>1A1918</text:p>
          </table:table-cell>
        </table:table-row>
        <table:table-row table:style-name="ro1">
          <table:table-cell office:value-type="string" calcext:value-type="string">
            <text:p>020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21];[.C21];[.D21])" office:value-type="string" office:string-value="1A2018" calcext:value-type="string">
            <text:p>1A2018</text:p>
          </table:table-cell>
        </table:table-row>
        <table:table-row table:style-name="ro1">
          <table:table-cell office:value-type="string" calcext:value-type="string">
            <text:p>021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22];[.C22];[.D22])" office:value-type="string" office:string-value="1A2118" calcext:value-type="string">
            <text:p>1A2118</text:p>
          </table:table-cell>
        </table:table-row>
        <table:table-row table:style-name="ro1">
          <table:table-cell office:value-type="string" calcext:value-type="string">
            <text:p>022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23];[.C23];[.D23])" office:value-type="string" office:string-value="1A2218" calcext:value-type="string">
            <text:p>1A2218</text:p>
          </table:table-cell>
        </table:table-row>
        <table:table-row table:style-name="ro1">
          <table:table-cell office:value-type="string" calcext:value-type="string">
            <text:p>023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24];[.C24];[.D24])" office:value-type="string" office:string-value="1A2318" calcext:value-type="string">
            <text:p>1A2318</text:p>
          </table:table-cell>
        </table:table-row>
        <table:table-row table:style-name="ro1">
          <table:table-cell office:value-type="string" calcext:value-type="string">
            <text:p>024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25];[.C25];[.D25])" office:value-type="string" office:string-value="1A2418" calcext:value-type="string">
            <text:p>1A2418</text:p>
          </table:table-cell>
        </table:table-row>
        <table:table-row table:style-name="ro1">
          <table:table-cell office:value-type="string" calcext:value-type="string">
            <text:p>025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26];[.C26];[.D26])" office:value-type="string" office:string-value="1A2518" calcext:value-type="string">
            <text:p>1A2518</text:p>
          </table:table-cell>
        </table:table-row>
        <table:table-row table:style-name="ro1">
          <table:table-cell office:value-type="string" calcext:value-type="string">
            <text:p>026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27];[.C27];[.D27])" office:value-type="string" office:string-value="1A2618" calcext:value-type="string">
            <text:p>1A2618</text:p>
          </table:table-cell>
        </table:table-row>
        <table:table-row table:style-name="ro1">
          <table:table-cell office:value-type="string" calcext:value-type="string">
            <text:p>027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28];[.C28];[.D28])" office:value-type="string" office:string-value="1A2718" calcext:value-type="string">
            <text:p>1A2718</text:p>
          </table:table-cell>
        </table:table-row>
        <table:table-row table:style-name="ro1">
          <table:table-cell office:value-type="string" calcext:value-type="string">
            <text:p>028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29];[.C29];[.D29])" office:value-type="string" office:string-value="1A2818" calcext:value-type="string">
            <text:p>1A2818</text:p>
          </table:table-cell>
        </table:table-row>
        <table:table-row table:style-name="ro1">
          <table:table-cell office:value-type="string" calcext:value-type="string">
            <text:p>029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2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30];[.C30];[.D30])" office:value-type="string" office:string-value="1A2918" calcext:value-type="string">
            <text:p>1A2918</text:p>
          </table:table-cell>
        </table:table-row>
        <table:table-row table:style-name="ro1">
          <table:table-cell office:value-type="string" calcext:value-type="string">
            <text:p>030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31];[.C31];[.D31])" office:value-type="string" office:string-value="1A3018" calcext:value-type="string">
            <text:p>1A3018</text:p>
          </table:table-cell>
        </table:table-row>
        <table:table-row table:style-name="ro1">
          <table:table-cell office:value-type="string" calcext:value-type="string">
            <text:p>031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3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32];[.C32];[.D32])" office:value-type="string" office:string-value="1A3118" calcext:value-type="string">
            <text:p>1A3118</text:p>
          </table:table-cell>
        </table:table-row>
        <table:table-row table:style-name="ro1">
          <table:table-cell office:value-type="string" calcext:value-type="string">
            <text:p>032</text:p>
          </table:table-cell>
          <table:table-cell office:value-type="string" calcext:value-type="string">
            <text:p>1A</text:p>
          </table:table-cell>
          <table:table-cell office:value-type="string" calcext:value-type="string">
            <text:p>3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33];[.C33];[.D33])" office:value-type="string" office:string-value="1A3218" calcext:value-type="string">
            <text:p>1A3218</text:p>
          </table:table-cell>
        </table:table-row>
        <table:table-row table:style-name="ro1">
          <table:table-cell office:value-type="string" calcext:value-type="string">
            <text:p>033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0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34];[.C34];[.D34])" office:value-type="string" office:string-value="1B0118" calcext:value-type="string">
            <text:p>1B0118</text:p>
          </table:table-cell>
        </table:table-row>
        <table:table-row table:style-name="ro1">
          <table:table-cell office:value-type="string" calcext:value-type="string">
            <text:p>034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0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35];[.C35];[.D35])" office:value-type="string" office:string-value="1B0218" calcext:value-type="string">
            <text:p>1B0218</text:p>
          </table:table-cell>
        </table:table-row>
        <table:table-row table:style-name="ro1">
          <table:table-cell office:value-type="string" calcext:value-type="string">
            <text:p>035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0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36];[.C36];[.D36])" office:value-type="string" office:string-value="1B0318" calcext:value-type="string">
            <text:p>1B0318</text:p>
          </table:table-cell>
        </table:table-row>
        <table:table-row table:style-name="ro1">
          <table:table-cell office:value-type="string" calcext:value-type="string">
            <text:p>036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0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37];[.C37];[.D37])" office:value-type="string" office:string-value="1B0418" calcext:value-type="string">
            <text:p>1B0418</text:p>
          </table:table-cell>
        </table:table-row>
        <table:table-row table:style-name="ro1">
          <table:table-cell office:value-type="string" calcext:value-type="string">
            <text:p>037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0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38];[.C38];[.D38])" office:value-type="string" office:string-value="1B0518" calcext:value-type="string">
            <text:p>1B0518</text:p>
          </table:table-cell>
        </table:table-row>
        <table:table-row table:style-name="ro1">
          <table:table-cell office:value-type="string" calcext:value-type="string">
            <text:p>038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0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39];[.C39];[.D39])" office:value-type="string" office:string-value="1B0618" calcext:value-type="string">
            <text:p>1B0618</text:p>
          </table:table-cell>
        </table:table-row>
        <table:table-row table:style-name="ro1">
          <table:table-cell office:value-type="string" calcext:value-type="string">
            <text:p>039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40];[.C40];[.D40])" office:value-type="string" office:string-value="1B0718" calcext:value-type="string">
            <text:p>1B0718</text:p>
          </table:table-cell>
        </table:table-row>
        <table:table-row table:style-name="ro1">
          <table:table-cell office:value-type="string" calcext:value-type="string">
            <text:p>040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0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41];[.C41];[.D41])" office:value-type="string" office:string-value="1B0818" calcext:value-type="string">
            <text:p>1B0818</text:p>
          </table:table-cell>
        </table:table-row>
        <table:table-row table:style-name="ro1">
          <table:table-cell office:value-type="string" calcext:value-type="string">
            <text:p>041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0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42];[.C42];[.D42])" office:value-type="string" office:string-value="1B0918" calcext:value-type="string">
            <text:p>1B0918</text:p>
          </table:table-cell>
        </table:table-row>
        <table:table-row table:style-name="ro1">
          <table:table-cell office:value-type="string" calcext:value-type="string">
            <text:p>042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43];[.C43];[.D43])" office:value-type="string" office:string-value="1B1018" calcext:value-type="string">
            <text:p>1B1018</text:p>
          </table:table-cell>
        </table:table-row>
        <table:table-row table:style-name="ro1">
          <table:table-cell office:value-type="string" calcext:value-type="string">
            <text:p>043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44];[.C44];[.D44])" office:value-type="string" office:string-value="1B1118" calcext:value-type="string">
            <text:p>1B1118</text:p>
          </table:table-cell>
        </table:table-row>
        <table:table-row table:style-name="ro1">
          <table:table-cell office:value-type="string" calcext:value-type="string">
            <text:p>044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45];[.C45];[.D45])" office:value-type="string" office:string-value="1B1218" calcext:value-type="string">
            <text:p>1B1218</text:p>
          </table:table-cell>
        </table:table-row>
        <table:table-row table:style-name="ro1">
          <table:table-cell office:value-type="string" calcext:value-type="string">
            <text:p>045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46];[.C46];[.D46])" office:value-type="string" office:string-value="1B1318" calcext:value-type="string">
            <text:p>1B1318</text:p>
          </table:table-cell>
        </table:table-row>
        <table:table-row table:style-name="ro1">
          <table:table-cell office:value-type="string" calcext:value-type="string">
            <text:p>046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47];[.C47];[.D47])" office:value-type="string" office:string-value="1B1418" calcext:value-type="string">
            <text:p>1B1418</text:p>
          </table:table-cell>
        </table:table-row>
        <table:table-row table:style-name="ro1">
          <table:table-cell office:value-type="string" calcext:value-type="string">
            <text:p>047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48];[.C48];[.D48])" office:value-type="string" office:string-value="1B1518" calcext:value-type="string">
            <text:p>1B1518</text:p>
          </table:table-cell>
        </table:table-row>
        <table:table-row table:style-name="ro1">
          <table:table-cell office:value-type="string" calcext:value-type="string">
            <text:p>048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49];[.C49];[.D49])" office:value-type="string" office:string-value="1B1618" calcext:value-type="string">
            <text:p>1B1618</text:p>
          </table:table-cell>
        </table:table-row>
        <table:table-row table:style-name="ro1">
          <table:table-cell office:value-type="string" calcext:value-type="string">
            <text:p>049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50];[.C50];[.D50])" office:value-type="string" office:string-value="1B1718" calcext:value-type="string">
            <text:p>1B1718</text:p>
          </table:table-cell>
        </table:table-row>
        <table:table-row table:style-name="ro1">
          <table:table-cell office:value-type="string" calcext:value-type="string">
            <text:p>050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51];[.C51];[.D51])" office:value-type="string" office:string-value="1B1818" calcext:value-type="string">
            <text:p>1B1818</text:p>
          </table:table-cell>
        </table:table-row>
        <table:table-row table:style-name="ro1">
          <table:table-cell office:value-type="string" calcext:value-type="string">
            <text:p>051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1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52];[.C52];[.D52])" office:value-type="string" office:string-value="1B1918" calcext:value-type="string">
            <text:p>1B1918</text:p>
          </table:table-cell>
        </table:table-row>
        <table:table-row table:style-name="ro1">
          <table:table-cell office:value-type="string" calcext:value-type="string">
            <text:p>052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53];[.C53];[.D53])" office:value-type="string" office:string-value="1B2018" calcext:value-type="string">
            <text:p>1B2018</text:p>
          </table:table-cell>
        </table:table-row>
        <table:table-row table:style-name="ro1">
          <table:table-cell office:value-type="string" calcext:value-type="string">
            <text:p>053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54];[.C54];[.D54])" office:value-type="string" office:string-value="1B2118" calcext:value-type="string">
            <text:p>1B2118</text:p>
          </table:table-cell>
        </table:table-row>
        <table:table-row table:style-name="ro1">
          <table:table-cell office:value-type="string" calcext:value-type="string">
            <text:p>054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55];[.C55];[.D55])" office:value-type="string" office:string-value="1B2218" calcext:value-type="string">
            <text:p>1B2218</text:p>
          </table:table-cell>
        </table:table-row>
        <table:table-row table:style-name="ro1">
          <table:table-cell office:value-type="string" calcext:value-type="string">
            <text:p>055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56];[.C56];[.D56])" office:value-type="string" office:string-value="1B2318" calcext:value-type="string">
            <text:p>1B2318</text:p>
          </table:table-cell>
        </table:table-row>
        <table:table-row table:style-name="ro1">
          <table:table-cell office:value-type="string" calcext:value-type="string">
            <text:p>056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57];[.C57];[.D57])" office:value-type="string" office:string-value="1B2418" calcext:value-type="string">
            <text:p>1B2418</text:p>
          </table:table-cell>
        </table:table-row>
        <table:table-row table:style-name="ro1">
          <table:table-cell office:value-type="string" calcext:value-type="string">
            <text:p>057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58];[.C58];[.D58])" office:value-type="string" office:string-value="1B2518" calcext:value-type="string">
            <text:p>1B2518</text:p>
          </table:table-cell>
        </table:table-row>
        <table:table-row table:style-name="ro1">
          <table:table-cell office:value-type="string" calcext:value-type="string">
            <text:p>058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59];[.C59];[.D59])" office:value-type="string" office:string-value="1B2618" calcext:value-type="string">
            <text:p>1B2618</text:p>
          </table:table-cell>
        </table:table-row>
        <table:table-row table:style-name="ro1">
          <table:table-cell office:value-type="string" calcext:value-type="string">
            <text:p>059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60];[.C60];[.D60])" office:value-type="string" office:string-value="1B2718" calcext:value-type="string">
            <text:p>1B2718</text:p>
          </table:table-cell>
        </table:table-row>
        <table:table-row table:style-name="ro1">
          <table:table-cell office:value-type="string" calcext:value-type="string">
            <text:p>060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61];[.C61];[.D61])" office:value-type="string" office:string-value="1B2818" calcext:value-type="string">
            <text:p>1B2818</text:p>
          </table:table-cell>
        </table:table-row>
        <table:table-row table:style-name="ro1">
          <table:table-cell office:value-type="string" calcext:value-type="string">
            <text:p>061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2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62];[.C62];[.D62])" office:value-type="string" office:string-value="1B2918" calcext:value-type="string">
            <text:p>1B2918</text:p>
          </table:table-cell>
        </table:table-row>
        <table:table-row table:style-name="ro1">
          <table:table-cell office:value-type="string" calcext:value-type="string">
            <text:p>062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63];[.C63];[.D63])" office:value-type="string" office:string-value="1B3018" calcext:value-type="string">
            <text:p>1B3018</text:p>
          </table:table-cell>
        </table:table-row>
        <table:table-row table:style-name="ro1">
          <table:table-cell office:value-type="string" calcext:value-type="string">
            <text:p>063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3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64];[.C64];[.D64])" office:value-type="string" office:string-value="1B3118" calcext:value-type="string">
            <text:p>1B3118</text:p>
          </table:table-cell>
        </table:table-row>
        <table:table-row table:style-name="ro1">
          <table:table-cell office:value-type="string" calcext:value-type="string">
            <text:p>064</text:p>
          </table:table-cell>
          <table:table-cell office:value-type="string" calcext:value-type="string">
            <text:p>1B</text:p>
          </table:table-cell>
          <table:table-cell office:value-type="string" calcext:value-type="string">
            <text:p>3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65];[.C65];[.D65])" office:value-type="string" office:string-value="1B3218" calcext:value-type="string">
            <text:p>1B3218</text:p>
          </table:table-cell>
        </table:table-row>
        <table:table-row table:style-name="ro1">
          <table:table-cell office:value-type="string" calcext:value-type="string">
            <text:p>065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0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66];[.C66];[.D66])" office:value-type="string" office:string-value="1C0118" calcext:value-type="string">
            <text:p>1C0118</text:p>
          </table:table-cell>
        </table:table-row>
        <table:table-row table:style-name="ro1">
          <table:table-cell office:value-type="string" calcext:value-type="string">
            <text:p>066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0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67];[.C67];[.D67])" office:value-type="string" office:string-value="1C0218" calcext:value-type="string">
            <text:p>1C0218</text:p>
          </table:table-cell>
        </table:table-row>
        <table:table-row table:style-name="ro1">
          <table:table-cell office:value-type="string" calcext:value-type="string">
            <text:p>067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0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68];[.C68];[.D68])" office:value-type="string" office:string-value="1C0318" calcext:value-type="string">
            <text:p>1C0318</text:p>
          </table:table-cell>
        </table:table-row>
        <table:table-row table:style-name="ro1">
          <table:table-cell office:value-type="string" calcext:value-type="string">
            <text:p>068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0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69];[.C69];[.D69])" office:value-type="string" office:string-value="1C0418" calcext:value-type="string">
            <text:p>1C0418</text:p>
          </table:table-cell>
        </table:table-row>
        <table:table-row table:style-name="ro1">
          <table:table-cell office:value-type="string" calcext:value-type="string">
            <text:p>069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0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70];[.C70];[.D70])" office:value-type="string" office:string-value="1C0518" calcext:value-type="string">
            <text:p>1C0518</text:p>
          </table:table-cell>
        </table:table-row>
        <table:table-row table:style-name="ro1">
          <table:table-cell office:value-type="string" calcext:value-type="string">
            <text:p>070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0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71];[.C71];[.D71])" office:value-type="string" office:string-value="1C0618" calcext:value-type="string">
            <text:p>1C0618</text:p>
          </table:table-cell>
        </table:table-row>
        <table:table-row table:style-name="ro1">
          <table:table-cell office:value-type="string" calcext:value-type="string">
            <text:p>071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72];[.C72];[.D72])" office:value-type="string" office:string-value="1C0718" calcext:value-type="string">
            <text:p>1C0718</text:p>
          </table:table-cell>
        </table:table-row>
        <table:table-row table:style-name="ro1">
          <table:table-cell office:value-type="string" calcext:value-type="string">
            <text:p>072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0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73];[.C73];[.D73])" office:value-type="string" office:string-value="1C0818" calcext:value-type="string">
            <text:p>1C0818</text:p>
          </table:table-cell>
        </table:table-row>
        <table:table-row table:style-name="ro1">
          <table:table-cell office:value-type="string" calcext:value-type="string">
            <text:p>073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0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74];[.C74];[.D74])" office:value-type="string" office:string-value="1C0918" calcext:value-type="string">
            <text:p>1C0918</text:p>
          </table:table-cell>
        </table:table-row>
        <table:table-row table:style-name="ro1">
          <table:table-cell office:value-type="string" calcext:value-type="string">
            <text:p>074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75];[.C75];[.D75])" office:value-type="string" office:string-value="1C1018" calcext:value-type="string">
            <text:p>1C1018</text:p>
          </table:table-cell>
        </table:table-row>
        <table:table-row table:style-name="ro1">
          <table:table-cell office:value-type="string" calcext:value-type="string">
            <text:p>075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76];[.C76];[.D76])" office:value-type="string" office:string-value="1C1118" calcext:value-type="string">
            <text:p>1C1118</text:p>
          </table:table-cell>
        </table:table-row>
        <table:table-row table:style-name="ro1">
          <table:table-cell office:value-type="string" calcext:value-type="string">
            <text:p>076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77];[.C77];[.D77])" office:value-type="string" office:string-value="1C1218" calcext:value-type="string">
            <text:p>1C1218</text:p>
          </table:table-cell>
        </table:table-row>
        <table:table-row table:style-name="ro1">
          <table:table-cell office:value-type="string" calcext:value-type="string">
            <text:p>077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78];[.C78];[.D78])" office:value-type="string" office:string-value="1C1318" calcext:value-type="string">
            <text:p>1C1318</text:p>
          </table:table-cell>
        </table:table-row>
        <table:table-row table:style-name="ro1">
          <table:table-cell office:value-type="string" calcext:value-type="string">
            <text:p>078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79];[.C79];[.D79])" office:value-type="string" office:string-value="1C1418" calcext:value-type="string">
            <text:p>1C1418</text:p>
          </table:table-cell>
        </table:table-row>
        <table:table-row table:style-name="ro1">
          <table:table-cell office:value-type="string" calcext:value-type="string">
            <text:p>079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80];[.C80];[.D80])" office:value-type="string" office:string-value="1C1518" calcext:value-type="string">
            <text:p>1C1518</text:p>
          </table:table-cell>
        </table:table-row>
        <table:table-row table:style-name="ro1">
          <table:table-cell office:value-type="string" calcext:value-type="string">
            <text:p>080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81];[.C81];[.D81])" office:value-type="string" office:string-value="1C1618" calcext:value-type="string">
            <text:p>1C1618</text:p>
          </table:table-cell>
        </table:table-row>
        <table:table-row table:style-name="ro1">
          <table:table-cell office:value-type="string" calcext:value-type="string">
            <text:p>081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82];[.C82];[.D82])" office:value-type="string" office:string-value="1C1718" calcext:value-type="string">
            <text:p>1C1718</text:p>
          </table:table-cell>
        </table:table-row>
        <table:table-row table:style-name="ro1">
          <table:table-cell office:value-type="string" calcext:value-type="string">
            <text:p>082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83];[.C83];[.D83])" office:value-type="string" office:string-value="1C1818" calcext:value-type="string">
            <text:p>1C1818</text:p>
          </table:table-cell>
        </table:table-row>
        <table:table-row table:style-name="ro1">
          <table:table-cell office:value-type="string" calcext:value-type="string">
            <text:p>083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1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84];[.C84];[.D84])" office:value-type="string" office:string-value="1C1918" calcext:value-type="string">
            <text:p>1C1918</text:p>
          </table:table-cell>
        </table:table-row>
        <table:table-row table:style-name="ro1">
          <table:table-cell office:value-type="string" calcext:value-type="string">
            <text:p>084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85];[.C85];[.D85])" office:value-type="string" office:string-value="1C2018" calcext:value-type="string">
            <text:p>1C2018</text:p>
          </table:table-cell>
        </table:table-row>
        <table:table-row table:style-name="ro1">
          <table:table-cell office:value-type="string" calcext:value-type="string">
            <text:p>085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2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86];[.C86];[.D86])" office:value-type="string" office:string-value="1C2118" calcext:value-type="string">
            <text:p>1C2118</text:p>
          </table:table-cell>
        </table:table-row>
        <table:table-row table:style-name="ro1">
          <table:table-cell office:value-type="string" calcext:value-type="string">
            <text:p>086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2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87];[.C87];[.D87])" office:value-type="string" office:string-value="1C2218" calcext:value-type="string">
            <text:p>1C2218</text:p>
          </table:table-cell>
        </table:table-row>
        <table:table-row table:style-name="ro1">
          <table:table-cell office:value-type="string" calcext:value-type="string">
            <text:p>087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2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88];[.C88];[.D88])" office:value-type="string" office:string-value="1C2318" calcext:value-type="string">
            <text:p>1C2318</text:p>
          </table:table-cell>
        </table:table-row>
        <table:table-row table:style-name="ro1">
          <table:table-cell office:value-type="string" calcext:value-type="string">
            <text:p>088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2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89];[.C89];[.D89])" office:value-type="string" office:string-value="1C2418" calcext:value-type="string">
            <text:p>1C2418</text:p>
          </table:table-cell>
        </table:table-row>
        <table:table-row table:style-name="ro1">
          <table:table-cell office:value-type="string" calcext:value-type="string">
            <text:p>089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2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90];[.C90];[.D90])" office:value-type="string" office:string-value="1C2518" calcext:value-type="string">
            <text:p>1C2518</text:p>
          </table:table-cell>
        </table:table-row>
        <table:table-row table:style-name="ro1">
          <table:table-cell office:value-type="string" calcext:value-type="string">
            <text:p>090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2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91];[.C91];[.D91])" office:value-type="string" office:string-value="1C2618" calcext:value-type="string">
            <text:p>1C2618</text:p>
          </table:table-cell>
        </table:table-row>
        <table:table-row table:style-name="ro1">
          <table:table-cell office:value-type="string" calcext:value-type="string">
            <text:p>091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2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92];[.C92];[.D92])" office:value-type="string" office:string-value="1C2718" calcext:value-type="string">
            <text:p>1C2718</text:p>
          </table:table-cell>
        </table:table-row>
        <table:table-row table:style-name="ro1">
          <table:table-cell office:value-type="string" calcext:value-type="string">
            <text:p>092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2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93];[.C93];[.D93])" office:value-type="string" office:string-value="1C2818" calcext:value-type="string">
            <text:p>1C2818</text:p>
          </table:table-cell>
        </table:table-row>
        <table:table-row table:style-name="ro1">
          <table:table-cell office:value-type="string" calcext:value-type="string">
            <text:p>093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2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94];[.C94];[.D94])" office:value-type="string" office:string-value="1C2918" calcext:value-type="string">
            <text:p>1C2918</text:p>
          </table:table-cell>
        </table:table-row>
        <table:table-row table:style-name="ro1">
          <table:table-cell office:value-type="string" calcext:value-type="string">
            <text:p>094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95];[.C95];[.D95])" office:value-type="string" office:string-value="1C3018" calcext:value-type="string">
            <text:p>1C3018</text:p>
          </table:table-cell>
        </table:table-row>
        <table:table-row table:style-name="ro1">
          <table:table-cell office:value-type="string" calcext:value-type="string">
            <text:p>095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3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96];[.C96];[.D96])" office:value-type="string" office:string-value="1C3118" calcext:value-type="string">
            <text:p>1C3118</text:p>
          </table:table-cell>
        </table:table-row>
        <table:table-row table:style-name="ro1">
          <table:table-cell office:value-type="string" calcext:value-type="string">
            <text:p>096</text:p>
          </table:table-cell>
          <table:table-cell office:value-type="string" calcext:value-type="string">
            <text:p>1C</text:p>
          </table:table-cell>
          <table:table-cell office:value-type="string" calcext:value-type="string">
            <text:p>3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97];[.C97];[.D97])" office:value-type="string" office:string-value="1C3218" calcext:value-type="string">
            <text:p>1C3218</text:p>
          </table:table-cell>
        </table:table-row>
        <table:table-row table:style-name="ro1">
          <table:table-cell office:value-type="string" calcext:value-type="string">
            <text:p>097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0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98];[.C98];[.D98])" office:value-type="string" office:string-value="1D0118" calcext:value-type="string">
            <text:p>1D0118</text:p>
          </table:table-cell>
        </table:table-row>
        <table:table-row table:style-name="ro1">
          <table:table-cell office:value-type="string" calcext:value-type="string">
            <text:p>098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0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99];[.C99];[.D99])" office:value-type="string" office:string-value="1D0218" calcext:value-type="string">
            <text:p>1D0218</text:p>
          </table:table-cell>
        </table:table-row>
        <table:table-row table:style-name="ro1">
          <table:table-cell office:value-type="string" calcext:value-type="string">
            <text:p>099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0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00];[.C100];[.D100])" office:value-type="string" office:string-value="1D0318" calcext:value-type="string">
            <text:p>1D0318</text:p>
          </table:table-cell>
        </table:table-row>
        <table:table-row table:style-name="ro1">
          <table:table-cell office:value-type="string" calcext:value-type="string">
            <text:p>100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0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01];[.C101];[.D101])" office:value-type="string" office:string-value="1D0418" calcext:value-type="string">
            <text:p>1D0418</text:p>
          </table:table-cell>
        </table:table-row>
        <table:table-row table:style-name="ro1">
          <table:table-cell office:value-type="string" calcext:value-type="string">
            <text:p>101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0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02];[.C102];[.D102])" office:value-type="string" office:string-value="1D0518" calcext:value-type="string">
            <text:p>1D0518</text:p>
          </table:table-cell>
        </table:table-row>
        <table:table-row table:style-name="ro1">
          <table:table-cell office:value-type="string" calcext:value-type="string">
            <text:p>102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0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03];[.C103];[.D103])" office:value-type="string" office:string-value="1D0618" calcext:value-type="string">
            <text:p>1D0618</text:p>
          </table:table-cell>
        </table:table-row>
        <table:table-row table:style-name="ro1">
          <table:table-cell office:value-type="string" calcext:value-type="string">
            <text:p>103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0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04];[.C104];[.D104])" office:value-type="string" office:string-value="1D0718" calcext:value-type="string">
            <text:p>1D0718</text:p>
          </table:table-cell>
        </table:table-row>
        <table:table-row table:style-name="ro1">
          <table:table-cell office:value-type="string" calcext:value-type="string">
            <text:p>104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0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05];[.C105];[.D105])" office:value-type="string" office:string-value="1D0818" calcext:value-type="string">
            <text:p>1D0818</text:p>
          </table:table-cell>
        </table:table-row>
        <table:table-row table:style-name="ro1">
          <table:table-cell office:value-type="string" calcext:value-type="string">
            <text:p>105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0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06];[.C106];[.D106])" office:value-type="string" office:string-value="1D0918" calcext:value-type="string">
            <text:p>1D0918</text:p>
          </table:table-cell>
        </table:table-row>
        <table:table-row table:style-name="ro1">
          <table:table-cell office:value-type="string" calcext:value-type="string">
            <text:p>106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07];[.C107];[.D107])" office:value-type="string" office:string-value="1D1018" calcext:value-type="string">
            <text:p>1D1018</text:p>
          </table:table-cell>
        </table:table-row>
        <table:table-row table:style-name="ro1">
          <table:table-cell office:value-type="string" calcext:value-type="string">
            <text:p>107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08];[.C108];[.D108])" office:value-type="string" office:string-value="1D1118" calcext:value-type="string">
            <text:p>1D1118</text:p>
          </table:table-cell>
        </table:table-row>
        <table:table-row table:style-name="ro1">
          <table:table-cell office:value-type="string" calcext:value-type="string">
            <text:p>108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09];[.C109];[.D109])" office:value-type="string" office:string-value="1D1218" calcext:value-type="string">
            <text:p>1D1218</text:p>
          </table:table-cell>
        </table:table-row>
        <table:table-row table:style-name="ro1">
          <table:table-cell office:value-type="string" calcext:value-type="string">
            <text:p>109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10];[.C110];[.D110])" office:value-type="string" office:string-value="1D1318" calcext:value-type="string">
            <text:p>1D1318</text:p>
          </table:table-cell>
        </table:table-row>
        <table:table-row table:style-name="ro1">
          <table:table-cell office:value-type="string" calcext:value-type="string">
            <text:p>110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11];[.C111];[.D111])" office:value-type="string" office:string-value="1D1418" calcext:value-type="string">
            <text:p>1D1418</text:p>
          </table:table-cell>
        </table:table-row>
        <table:table-row table:style-name="ro1">
          <table:table-cell office:value-type="string" calcext:value-type="string">
            <text:p>111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12];[.C112];[.D112])" office:value-type="string" office:string-value="1D1518" calcext:value-type="string">
            <text:p>1D1518</text:p>
          </table:table-cell>
        </table:table-row>
        <table:table-row table:style-name="ro1">
          <table:table-cell office:value-type="string" calcext:value-type="string">
            <text:p>112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13];[.C113];[.D113])" office:value-type="string" office:string-value="1D1618" calcext:value-type="string">
            <text:p>1D1618</text:p>
          </table:table-cell>
        </table:table-row>
        <table:table-row table:style-name="ro1">
          <table:table-cell office:value-type="string" calcext:value-type="string">
            <text:p>113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14];[.C114];[.D114])" office:value-type="string" office:string-value="1D1718" calcext:value-type="string">
            <text:p>1D1718</text:p>
          </table:table-cell>
        </table:table-row>
        <table:table-row table:style-name="ro1">
          <table:table-cell office:value-type="string" calcext:value-type="string">
            <text:p>114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15];[.C115];[.D115])" office:value-type="string" office:string-value="1D1818" calcext:value-type="string">
            <text:p>1D1818</text:p>
          </table:table-cell>
        </table:table-row>
        <table:table-row table:style-name="ro1">
          <table:table-cell office:value-type="string" calcext:value-type="string">
            <text:p>115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1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16];[.C116];[.D116])" office:value-type="string" office:string-value="1D1918" calcext:value-type="string">
            <text:p>1D1918</text:p>
          </table:table-cell>
        </table:table-row>
        <table:table-row table:style-name="ro1">
          <table:table-cell office:value-type="string" calcext:value-type="string">
            <text:p>116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2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17];[.C117];[.D117])" office:value-type="string" office:string-value="1D2018" calcext:value-type="string">
            <text:p>1D2018</text:p>
          </table:table-cell>
        </table:table-row>
        <table:table-row table:style-name="ro1">
          <table:table-cell office:value-type="string" calcext:value-type="string">
            <text:p>117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2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18];[.C118];[.D118])" office:value-type="string" office:string-value="1D2118" calcext:value-type="string">
            <text:p>1D2118</text:p>
          </table:table-cell>
        </table:table-row>
        <table:table-row table:style-name="ro1">
          <table:table-cell office:value-type="string" calcext:value-type="string">
            <text:p>118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2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19];[.C119];[.D119])" office:value-type="string" office:string-value="1D2218" calcext:value-type="string">
            <text:p>1D2218</text:p>
          </table:table-cell>
        </table:table-row>
        <table:table-row table:style-name="ro1">
          <table:table-cell office:value-type="string" calcext:value-type="string">
            <text:p>119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23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20];[.C120];[.D120])" office:value-type="string" office:string-value="1D2318" calcext:value-type="string">
            <text:p>1D2318</text:p>
          </table:table-cell>
        </table:table-row>
        <table:table-row table:style-name="ro1">
          <table:table-cell office:value-type="string" calcext:value-type="string">
            <text:p>120</text:p>
          </table:table-cell>
          <table:table-cell office:value-type="string" calcext:value-type="string">
            <text:p>1D</text:p>
          </table:table-cell>
          <table:table-cell office:value-type="string" calcext:value-type="string">
            <text:p>24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21];[.C121];[.D121])" office:value-type="string" office:string-value="1D2418" calcext:value-type="string">
            <text:p>1D2418</text:p>
          </table:table-cell>
        </table:table-row>
        <table:table-row table:style-name="ro1">
          <table:table-cell table:style-name="Default"/>
          <table:table-cell office:value-type="string" calcext:value-type="string">
            <text:p>1D</text:p>
          </table:table-cell>
          <table:table-cell office:value-type="string" calcext:value-type="string">
            <text:p>25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22];[.C122];[.D122])" office:value-type="string" office:string-value="1D2518" calcext:value-type="string">
            <text:p>1D2518</text:p>
          </table:table-cell>
        </table:table-row>
        <table:table-row table:style-name="ro1">
          <table:table-cell table:style-name="Default"/>
          <table:table-cell office:value-type="string" calcext:value-type="string">
            <text:p>1D</text:p>
          </table:table-cell>
          <table:table-cell office:value-type="string" calcext:value-type="string">
            <text:p>26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23];[.C123];[.D123])" office:value-type="string" office:string-value="1D2618" calcext:value-type="string">
            <text:p>1D2618</text:p>
          </table:table-cell>
        </table:table-row>
        <table:table-row table:style-name="ro1">
          <table:table-cell table:style-name="Default"/>
          <table:table-cell office:value-type="string" calcext:value-type="string">
            <text:p>1D</text:p>
          </table:table-cell>
          <table:table-cell office:value-type="string" calcext:value-type="string">
            <text:p>27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24];[.C124];[.D124])" office:value-type="string" office:string-value="1D2718" calcext:value-type="string">
            <text:p>1D2718</text:p>
          </table:table-cell>
        </table:table-row>
        <table:table-row table:style-name="ro1">
          <table:table-cell table:style-name="Default"/>
          <table:table-cell office:value-type="string" calcext:value-type="string">
            <text:p>1D</text:p>
          </table:table-cell>
          <table:table-cell office:value-type="string" calcext:value-type="string">
            <text:p>28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25];[.C125];[.D125])" office:value-type="string" office:string-value="1D2818" calcext:value-type="string">
            <text:p>1D2818</text:p>
          </table:table-cell>
        </table:table-row>
        <table:table-row table:style-name="ro1">
          <table:table-cell table:style-name="Default"/>
          <table:table-cell office:value-type="string" calcext:value-type="string">
            <text:p>1D</text:p>
          </table:table-cell>
          <table:table-cell office:value-type="string" calcext:value-type="string">
            <text:p>29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26];[.C126];[.D126])" office:value-type="string" office:string-value="1D2918" calcext:value-type="string">
            <text:p>1D2918</text:p>
          </table:table-cell>
        </table:table-row>
        <table:table-row table:style-name="ro1">
          <table:table-cell table:style-name="Default"/>
          <table:table-cell office:value-type="string" calcext:value-type="string">
            <text:p>1D</text:p>
          </table:table-cell>
          <table:table-cell office:value-type="string" calcext:value-type="string">
            <text:p>30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27];[.C127];[.D127])" office:value-type="string" office:string-value="1D3018" calcext:value-type="string">
            <text:p>1D3018</text:p>
          </table:table-cell>
        </table:table-row>
        <table:table-row table:style-name="ro1">
          <table:table-cell table:style-name="Default"/>
          <table:table-cell office:value-type="string" calcext:value-type="string">
            <text:p>1D</text:p>
          </table:table-cell>
          <table:table-cell office:value-type="string" calcext:value-type="string">
            <text:p>31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28];[.C128];[.D128])" office:value-type="string" office:string-value="1D3118" calcext:value-type="string">
            <text:p>1D3118</text:p>
          </table:table-cell>
        </table:table-row>
        <table:table-row table:style-name="ro1">
          <table:table-cell table:style-name="Default"/>
          <table:table-cell office:value-type="string" calcext:value-type="string">
            <text:p>1D</text:p>
          </table:table-cell>
          <table:table-cell office:value-type="string" calcext:value-type="string">
            <text:p>32</text:p>
          </table:table-cell>
          <table:table-cell office:value-type="float" office:value="18" calcext:value-type="float">
            <text:p>18</text:p>
          </table:table-cell>
          <table:table-cell/>
          <table:table-cell table:formula="of:=CONCATENATE([.B129];[.C129];[.D129])" office:value-type="string" office:string-value="1D3218" calcext:value-type="string">
            <text:p>1D3218</text:p>
          </table:table-cell>
        </table:table-row>
      </table:table>
      <table:table table:name="S2" table:style-name="ta1">
        <table:table-column table:style-name="co13" table:number-columns-repeated="4" table:default-cell-style-name="Default"/>
        <table:table-column table:style-name="co18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usernam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imezone</text:p>
          </table:table-cell>
        </table:table-row>
        <table:table-row table:style-name="ro1">
          <table:table-cell table:formula="of:=CONCATENATE(&quot;u&quot;;[$S1.A2])" office:value-type="string" office:string-value="u001" calcext:value-type="string">
            <text:p>u001</text:p>
          </table:table-cell>
          <table:table-cell office:value-type="string" calcext:value-type="string">
            <text:p>a</text:p>
          </table:table-cell>
          <table:table-cell table:formula="of:=CONCATENATE(&quot;n&quot;;[$S1.A2])" office:value-type="string" office:string-value="n001" calcext:value-type="string">
            <text:p>n001</text:p>
          </table:table-cell>
          <table:table-cell table:formula="of:=[.A2]" office:value-type="string" office:string-value="u001" calcext:value-type="string">
            <text:p>u001</text:p>
          </table:table-cell>
          <table:table-cell table:style-name="ce5" table:formula="of:=CONCATENATE([.A2];&quot;@gmail.com&quot;)" office:value-type="string" office:string-value="u001@gmail.com" calcext:value-type="string">
            <text:p>u001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3])" office:value-type="string" office:string-value="u002" calcext:value-type="string">
            <text:p>u002</text:p>
          </table:table-cell>
          <table:table-cell office:value-type="string" calcext:value-type="string">
            <text:p>a</text:p>
          </table:table-cell>
          <table:table-cell table:formula="of:=CONCATENATE(&quot;n&quot;;[$S1.A3])" office:value-type="string" office:string-value="n002" calcext:value-type="string">
            <text:p>n002</text:p>
          </table:table-cell>
          <table:table-cell table:formula="of:=[.A3]" office:value-type="string" office:string-value="u002" calcext:value-type="string">
            <text:p>u002</text:p>
          </table:table-cell>
          <table:table-cell table:formula="of:=CONCATENATE([.A3];&quot;@gmail.com&quot;)" office:value-type="string" office:string-value="u002@gmail.com" calcext:value-type="string">
            <text:p>u002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4])" office:value-type="string" office:string-value="u003" calcext:value-type="string">
            <text:p>u003</text:p>
          </table:table-cell>
          <table:table-cell office:value-type="string" calcext:value-type="string">
            <text:p>a</text:p>
          </table:table-cell>
          <table:table-cell table:formula="of:=CONCATENATE(&quot;n&quot;;[$S1.A4])" office:value-type="string" office:string-value="n003" calcext:value-type="string">
            <text:p>n003</text:p>
          </table:table-cell>
          <table:table-cell table:formula="of:=[.A4]" office:value-type="string" office:string-value="u003" calcext:value-type="string">
            <text:p>u003</text:p>
          </table:table-cell>
          <table:table-cell table:formula="of:=CONCATENATE([.A4];&quot;@gmail.com&quot;)" office:value-type="string" office:string-value="u003@gmail.com" calcext:value-type="string">
            <text:p>u003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5])" office:value-type="string" office:string-value="u004" calcext:value-type="string">
            <text:p>u004</text:p>
          </table:table-cell>
          <table:table-cell office:value-type="string" calcext:value-type="string">
            <text:p>a</text:p>
          </table:table-cell>
          <table:table-cell table:formula="of:=CONCATENATE(&quot;n&quot;;[$S1.A5])" office:value-type="string" office:string-value="n004" calcext:value-type="string">
            <text:p>n004</text:p>
          </table:table-cell>
          <table:table-cell table:formula="of:=[.A5]" office:value-type="string" office:string-value="u004" calcext:value-type="string">
            <text:p>u004</text:p>
          </table:table-cell>
          <table:table-cell table:formula="of:=CONCATENATE([.A5];&quot;@gmail.com&quot;)" office:value-type="string" office:string-value="u004@gmail.com" calcext:value-type="string">
            <text:p>u004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6])" office:value-type="string" office:string-value="u005" calcext:value-type="string">
            <text:p>u005</text:p>
          </table:table-cell>
          <table:table-cell office:value-type="string" calcext:value-type="string">
            <text:p>a</text:p>
          </table:table-cell>
          <table:table-cell table:formula="of:=CONCATENATE(&quot;n&quot;;[$S1.A6])" office:value-type="string" office:string-value="n005" calcext:value-type="string">
            <text:p>n005</text:p>
          </table:table-cell>
          <table:table-cell table:formula="of:=[.A6]" office:value-type="string" office:string-value="u005" calcext:value-type="string">
            <text:p>u005</text:p>
          </table:table-cell>
          <table:table-cell table:formula="of:=CONCATENATE([.A6];&quot;@gmail.com&quot;)" office:value-type="string" office:string-value="u005@gmail.com" calcext:value-type="string">
            <text:p>u005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7])" office:value-type="string" office:string-value="u006" calcext:value-type="string">
            <text:p>u006</text:p>
          </table:table-cell>
          <table:table-cell office:value-type="string" calcext:value-type="string">
            <text:p>a</text:p>
          </table:table-cell>
          <table:table-cell table:formula="of:=CONCATENATE(&quot;n&quot;;[$S1.A7])" office:value-type="string" office:string-value="n006" calcext:value-type="string">
            <text:p>n006</text:p>
          </table:table-cell>
          <table:table-cell table:formula="of:=[.A7]" office:value-type="string" office:string-value="u006" calcext:value-type="string">
            <text:p>u006</text:p>
          </table:table-cell>
          <table:table-cell table:formula="of:=CONCATENATE([.A7];&quot;@gmail.com&quot;)" office:value-type="string" office:string-value="u006@gmail.com" calcext:value-type="string">
            <text:p>u006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8])" office:value-type="string" office:string-value="u007" calcext:value-type="string">
            <text:p>u007</text:p>
          </table:table-cell>
          <table:table-cell office:value-type="string" calcext:value-type="string">
            <text:p>a</text:p>
          </table:table-cell>
          <table:table-cell table:formula="of:=CONCATENATE(&quot;n&quot;;[$S1.A8])" office:value-type="string" office:string-value="n007" calcext:value-type="string">
            <text:p>n007</text:p>
          </table:table-cell>
          <table:table-cell table:formula="of:=[.A8]" office:value-type="string" office:string-value="u007" calcext:value-type="string">
            <text:p>u007</text:p>
          </table:table-cell>
          <table:table-cell table:formula="of:=CONCATENATE([.A8];&quot;@gmail.com&quot;)" office:value-type="string" office:string-value="u007@gmail.com" calcext:value-type="string">
            <text:p>u007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9])" office:value-type="string" office:string-value="u008" calcext:value-type="string">
            <text:p>u008</text:p>
          </table:table-cell>
          <table:table-cell office:value-type="string" calcext:value-type="string">
            <text:p>a</text:p>
          </table:table-cell>
          <table:table-cell table:formula="of:=CONCATENATE(&quot;n&quot;;[$S1.A9])" office:value-type="string" office:string-value="n008" calcext:value-type="string">
            <text:p>n008</text:p>
          </table:table-cell>
          <table:table-cell table:formula="of:=[.A9]" office:value-type="string" office:string-value="u008" calcext:value-type="string">
            <text:p>u008</text:p>
          </table:table-cell>
          <table:table-cell table:formula="of:=CONCATENATE([.A9];&quot;@gmail.com&quot;)" office:value-type="string" office:string-value="u008@gmail.com" calcext:value-type="string">
            <text:p>u00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0])" office:value-type="string" office:string-value="u009" calcext:value-type="string">
            <text:p>u009</text:p>
          </table:table-cell>
          <table:table-cell office:value-type="string" calcext:value-type="string">
            <text:p>a</text:p>
          </table:table-cell>
          <table:table-cell table:formula="of:=CONCATENATE(&quot;n&quot;;[$S1.A10])" office:value-type="string" office:string-value="n009" calcext:value-type="string">
            <text:p>n009</text:p>
          </table:table-cell>
          <table:table-cell table:formula="of:=[.A10]" office:value-type="string" office:string-value="u009" calcext:value-type="string">
            <text:p>u009</text:p>
          </table:table-cell>
          <table:table-cell table:formula="of:=CONCATENATE([.A10];&quot;@gmail.com&quot;)" office:value-type="string" office:string-value="u009@gmail.com" calcext:value-type="string">
            <text:p>u009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1])" office:value-type="string" office:string-value="u010" calcext:value-type="string">
            <text:p>u010</text:p>
          </table:table-cell>
          <table:table-cell office:value-type="string" calcext:value-type="string">
            <text:p>a</text:p>
          </table:table-cell>
          <table:table-cell table:formula="of:=CONCATENATE(&quot;n&quot;;[$S1.A11])" office:value-type="string" office:string-value="n010" calcext:value-type="string">
            <text:p>n010</text:p>
          </table:table-cell>
          <table:table-cell table:formula="of:=[.A11]" office:value-type="string" office:string-value="u010" calcext:value-type="string">
            <text:p>u010</text:p>
          </table:table-cell>
          <table:table-cell table:formula="of:=CONCATENATE([.A11];&quot;@gmail.com&quot;)" office:value-type="string" office:string-value="u010@gmail.com" calcext:value-type="string">
            <text:p>u010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2])" office:value-type="string" office:string-value="u011" calcext:value-type="string">
            <text:p>u011</text:p>
          </table:table-cell>
          <table:table-cell office:value-type="string" calcext:value-type="string">
            <text:p>a</text:p>
          </table:table-cell>
          <table:table-cell table:formula="of:=CONCATENATE(&quot;n&quot;;[$S1.A12])" office:value-type="string" office:string-value="n011" calcext:value-type="string">
            <text:p>n011</text:p>
          </table:table-cell>
          <table:table-cell table:formula="of:=[.A12]" office:value-type="string" office:string-value="u011" calcext:value-type="string">
            <text:p>u011</text:p>
          </table:table-cell>
          <table:table-cell table:formula="of:=CONCATENATE([.A12];&quot;@gmail.com&quot;)" office:value-type="string" office:string-value="u011@gmail.com" calcext:value-type="string">
            <text:p>u011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3])" office:value-type="string" office:string-value="u012" calcext:value-type="string">
            <text:p>u012</text:p>
          </table:table-cell>
          <table:table-cell office:value-type="string" calcext:value-type="string">
            <text:p>a</text:p>
          </table:table-cell>
          <table:table-cell table:formula="of:=CONCATENATE(&quot;n&quot;;[$S1.A13])" office:value-type="string" office:string-value="n012" calcext:value-type="string">
            <text:p>n012</text:p>
          </table:table-cell>
          <table:table-cell table:formula="of:=[.A13]" office:value-type="string" office:string-value="u012" calcext:value-type="string">
            <text:p>u012</text:p>
          </table:table-cell>
          <table:table-cell table:formula="of:=CONCATENATE([.A13];&quot;@gmail.com&quot;)" office:value-type="string" office:string-value="u012@gmail.com" calcext:value-type="string">
            <text:p>u012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4])" office:value-type="string" office:string-value="u013" calcext:value-type="string">
            <text:p>u013</text:p>
          </table:table-cell>
          <table:table-cell office:value-type="string" calcext:value-type="string">
            <text:p>a</text:p>
          </table:table-cell>
          <table:table-cell table:formula="of:=CONCATENATE(&quot;n&quot;;[$S1.A14])" office:value-type="string" office:string-value="n013" calcext:value-type="string">
            <text:p>n013</text:p>
          </table:table-cell>
          <table:table-cell table:formula="of:=[.A14]" office:value-type="string" office:string-value="u013" calcext:value-type="string">
            <text:p>u013</text:p>
          </table:table-cell>
          <table:table-cell table:formula="of:=CONCATENATE([.A14];&quot;@gmail.com&quot;)" office:value-type="string" office:string-value="u013@gmail.com" calcext:value-type="string">
            <text:p>u013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5])" office:value-type="string" office:string-value="u014" calcext:value-type="string">
            <text:p>u014</text:p>
          </table:table-cell>
          <table:table-cell office:value-type="string" calcext:value-type="string">
            <text:p>a</text:p>
          </table:table-cell>
          <table:table-cell table:formula="of:=CONCATENATE(&quot;n&quot;;[$S1.A15])" office:value-type="string" office:string-value="n014" calcext:value-type="string">
            <text:p>n014</text:p>
          </table:table-cell>
          <table:table-cell table:formula="of:=[.A15]" office:value-type="string" office:string-value="u014" calcext:value-type="string">
            <text:p>u014</text:p>
          </table:table-cell>
          <table:table-cell table:formula="of:=CONCATENATE([.A15];&quot;@gmail.com&quot;)" office:value-type="string" office:string-value="u014@gmail.com" calcext:value-type="string">
            <text:p>u014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6])" office:value-type="string" office:string-value="u015" calcext:value-type="string">
            <text:p>u015</text:p>
          </table:table-cell>
          <table:table-cell office:value-type="string" calcext:value-type="string">
            <text:p>a</text:p>
          </table:table-cell>
          <table:table-cell table:formula="of:=CONCATENATE(&quot;n&quot;;[$S1.A16])" office:value-type="string" office:string-value="n015" calcext:value-type="string">
            <text:p>n015</text:p>
          </table:table-cell>
          <table:table-cell table:formula="of:=[.A16]" office:value-type="string" office:string-value="u015" calcext:value-type="string">
            <text:p>u015</text:p>
          </table:table-cell>
          <table:table-cell table:formula="of:=CONCATENATE([.A16];&quot;@gmail.com&quot;)" office:value-type="string" office:string-value="u015@gmail.com" calcext:value-type="string">
            <text:p>u015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7])" office:value-type="string" office:string-value="u016" calcext:value-type="string">
            <text:p>u016</text:p>
          </table:table-cell>
          <table:table-cell office:value-type="string" calcext:value-type="string">
            <text:p>a</text:p>
          </table:table-cell>
          <table:table-cell table:formula="of:=CONCATENATE(&quot;n&quot;;[$S1.A17])" office:value-type="string" office:string-value="n016" calcext:value-type="string">
            <text:p>n016</text:p>
          </table:table-cell>
          <table:table-cell table:formula="of:=[.A17]" office:value-type="string" office:string-value="u016" calcext:value-type="string">
            <text:p>u016</text:p>
          </table:table-cell>
          <table:table-cell table:formula="of:=CONCATENATE([.A17];&quot;@gmail.com&quot;)" office:value-type="string" office:string-value="u016@gmail.com" calcext:value-type="string">
            <text:p>u016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8])" office:value-type="string" office:string-value="u017" calcext:value-type="string">
            <text:p>u017</text:p>
          </table:table-cell>
          <table:table-cell office:value-type="string" calcext:value-type="string">
            <text:p>a</text:p>
          </table:table-cell>
          <table:table-cell table:formula="of:=CONCATENATE(&quot;n&quot;;[$S1.A18])" office:value-type="string" office:string-value="n017" calcext:value-type="string">
            <text:p>n017</text:p>
          </table:table-cell>
          <table:table-cell table:formula="of:=[.A18]" office:value-type="string" office:string-value="u017" calcext:value-type="string">
            <text:p>u017</text:p>
          </table:table-cell>
          <table:table-cell table:formula="of:=CONCATENATE([.A18];&quot;@gmail.com&quot;)" office:value-type="string" office:string-value="u017@gmail.com" calcext:value-type="string">
            <text:p>u017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9])" office:value-type="string" office:string-value="u018" calcext:value-type="string">
            <text:p>u018</text:p>
          </table:table-cell>
          <table:table-cell office:value-type="string" calcext:value-type="string">
            <text:p>a</text:p>
          </table:table-cell>
          <table:table-cell table:formula="of:=CONCATENATE(&quot;n&quot;;[$S1.A19])" office:value-type="string" office:string-value="n018" calcext:value-type="string">
            <text:p>n018</text:p>
          </table:table-cell>
          <table:table-cell table:formula="of:=[.A19]" office:value-type="string" office:string-value="u018" calcext:value-type="string">
            <text:p>u018</text:p>
          </table:table-cell>
          <table:table-cell table:formula="of:=CONCATENATE([.A19];&quot;@gmail.com&quot;)" office:value-type="string" office:string-value="u018@gmail.com" calcext:value-type="string">
            <text:p>u0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20])" office:value-type="string" office:string-value="u019" calcext:value-type="string">
            <text:p>u019</text:p>
          </table:table-cell>
          <table:table-cell office:value-type="string" calcext:value-type="string">
            <text:p>a</text:p>
          </table:table-cell>
          <table:table-cell table:formula="of:=CONCATENATE(&quot;n&quot;;[$S1.A20])" office:value-type="string" office:string-value="n019" calcext:value-type="string">
            <text:p>n019</text:p>
          </table:table-cell>
          <table:table-cell table:formula="of:=[.A20]" office:value-type="string" office:string-value="u019" calcext:value-type="string">
            <text:p>u019</text:p>
          </table:table-cell>
          <table:table-cell table:formula="of:=CONCATENATE([.A20];&quot;@gmail.com&quot;)" office:value-type="string" office:string-value="u019@gmail.com" calcext:value-type="string">
            <text:p>u019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21])" office:value-type="string" office:string-value="u020" calcext:value-type="string">
            <text:p>u020</text:p>
          </table:table-cell>
          <table:table-cell office:value-type="string" calcext:value-type="string">
            <text:p>a</text:p>
          </table:table-cell>
          <table:table-cell table:formula="of:=CONCATENATE(&quot;n&quot;;[$S1.A21])" office:value-type="string" office:string-value="n020" calcext:value-type="string">
            <text:p>n020</text:p>
          </table:table-cell>
          <table:table-cell table:formula="of:=[.A21]" office:value-type="string" office:string-value="u020" calcext:value-type="string">
            <text:p>u020</text:p>
          </table:table-cell>
          <table:table-cell table:formula="of:=CONCATENATE([.A21];&quot;@gmail.com&quot;)" office:value-type="string" office:string-value="u020@gmail.com" calcext:value-type="string">
            <text:p>u020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22])" office:value-type="string" office:string-value="u021" calcext:value-type="string">
            <text:p>u021</text:p>
          </table:table-cell>
          <table:table-cell office:value-type="string" calcext:value-type="string">
            <text:p>a</text:p>
          </table:table-cell>
          <table:table-cell table:formula="of:=CONCATENATE(&quot;n&quot;;[$S1.A22])" office:value-type="string" office:string-value="n021" calcext:value-type="string">
            <text:p>n021</text:p>
          </table:table-cell>
          <table:table-cell table:formula="of:=[.A22]" office:value-type="string" office:string-value="u021" calcext:value-type="string">
            <text:p>u021</text:p>
          </table:table-cell>
          <table:table-cell table:formula="of:=CONCATENATE([.A22];&quot;@gmail.com&quot;)" office:value-type="string" office:string-value="u021@gmail.com" calcext:value-type="string">
            <text:p>u021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23])" office:value-type="string" office:string-value="u022" calcext:value-type="string">
            <text:p>u022</text:p>
          </table:table-cell>
          <table:table-cell office:value-type="string" calcext:value-type="string">
            <text:p>a</text:p>
          </table:table-cell>
          <table:table-cell table:formula="of:=CONCATENATE(&quot;n&quot;;[$S1.A23])" office:value-type="string" office:string-value="n022" calcext:value-type="string">
            <text:p>n022</text:p>
          </table:table-cell>
          <table:table-cell table:formula="of:=[.A23]" office:value-type="string" office:string-value="u022" calcext:value-type="string">
            <text:p>u022</text:p>
          </table:table-cell>
          <table:table-cell table:formula="of:=CONCATENATE([.A23];&quot;@gmail.com&quot;)" office:value-type="string" office:string-value="u022@gmail.com" calcext:value-type="string">
            <text:p>u022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24])" office:value-type="string" office:string-value="u023" calcext:value-type="string">
            <text:p>u023</text:p>
          </table:table-cell>
          <table:table-cell office:value-type="string" calcext:value-type="string">
            <text:p>a</text:p>
          </table:table-cell>
          <table:table-cell table:formula="of:=CONCATENATE(&quot;n&quot;;[$S1.A24])" office:value-type="string" office:string-value="n023" calcext:value-type="string">
            <text:p>n023</text:p>
          </table:table-cell>
          <table:table-cell table:formula="of:=[.A24]" office:value-type="string" office:string-value="u023" calcext:value-type="string">
            <text:p>u023</text:p>
          </table:table-cell>
          <table:table-cell table:formula="of:=CONCATENATE([.A24];&quot;@gmail.com&quot;)" office:value-type="string" office:string-value="u023@gmail.com" calcext:value-type="string">
            <text:p>u023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25])" office:value-type="string" office:string-value="u024" calcext:value-type="string">
            <text:p>u024</text:p>
          </table:table-cell>
          <table:table-cell office:value-type="string" calcext:value-type="string">
            <text:p>a</text:p>
          </table:table-cell>
          <table:table-cell table:formula="of:=CONCATENATE(&quot;n&quot;;[$S1.A25])" office:value-type="string" office:string-value="n024" calcext:value-type="string">
            <text:p>n024</text:p>
          </table:table-cell>
          <table:table-cell table:formula="of:=[.A25]" office:value-type="string" office:string-value="u024" calcext:value-type="string">
            <text:p>u024</text:p>
          </table:table-cell>
          <table:table-cell table:formula="of:=CONCATENATE([.A25];&quot;@gmail.com&quot;)" office:value-type="string" office:string-value="u024@gmail.com" calcext:value-type="string">
            <text:p>u024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26])" office:value-type="string" office:string-value="u025" calcext:value-type="string">
            <text:p>u025</text:p>
          </table:table-cell>
          <table:table-cell office:value-type="string" calcext:value-type="string">
            <text:p>a</text:p>
          </table:table-cell>
          <table:table-cell table:formula="of:=CONCATENATE(&quot;n&quot;;[$S1.A26])" office:value-type="string" office:string-value="n025" calcext:value-type="string">
            <text:p>n025</text:p>
          </table:table-cell>
          <table:table-cell table:formula="of:=[.A26]" office:value-type="string" office:string-value="u025" calcext:value-type="string">
            <text:p>u025</text:p>
          </table:table-cell>
          <table:table-cell table:formula="of:=CONCATENATE([.A26];&quot;@gmail.com&quot;)" office:value-type="string" office:string-value="u025@gmail.com" calcext:value-type="string">
            <text:p>u025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27])" office:value-type="string" office:string-value="u026" calcext:value-type="string">
            <text:p>u026</text:p>
          </table:table-cell>
          <table:table-cell office:value-type="string" calcext:value-type="string">
            <text:p>a</text:p>
          </table:table-cell>
          <table:table-cell table:formula="of:=CONCATENATE(&quot;n&quot;;[$S1.A27])" office:value-type="string" office:string-value="n026" calcext:value-type="string">
            <text:p>n026</text:p>
          </table:table-cell>
          <table:table-cell table:formula="of:=[.A27]" office:value-type="string" office:string-value="u026" calcext:value-type="string">
            <text:p>u026</text:p>
          </table:table-cell>
          <table:table-cell table:formula="of:=CONCATENATE([.A27];&quot;@gmail.com&quot;)" office:value-type="string" office:string-value="u026@gmail.com" calcext:value-type="string">
            <text:p>u026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28])" office:value-type="string" office:string-value="u027" calcext:value-type="string">
            <text:p>u027</text:p>
          </table:table-cell>
          <table:table-cell office:value-type="string" calcext:value-type="string">
            <text:p>a</text:p>
          </table:table-cell>
          <table:table-cell table:formula="of:=CONCATENATE(&quot;n&quot;;[$S1.A28])" office:value-type="string" office:string-value="n027" calcext:value-type="string">
            <text:p>n027</text:p>
          </table:table-cell>
          <table:table-cell table:formula="of:=[.A28]" office:value-type="string" office:string-value="u027" calcext:value-type="string">
            <text:p>u027</text:p>
          </table:table-cell>
          <table:table-cell table:formula="of:=CONCATENATE([.A28];&quot;@gmail.com&quot;)" office:value-type="string" office:string-value="u027@gmail.com" calcext:value-type="string">
            <text:p>u027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29])" office:value-type="string" office:string-value="u028" calcext:value-type="string">
            <text:p>u028</text:p>
          </table:table-cell>
          <table:table-cell office:value-type="string" calcext:value-type="string">
            <text:p>a</text:p>
          </table:table-cell>
          <table:table-cell table:formula="of:=CONCATENATE(&quot;n&quot;;[$S1.A29])" office:value-type="string" office:string-value="n028" calcext:value-type="string">
            <text:p>n028</text:p>
          </table:table-cell>
          <table:table-cell table:formula="of:=[.A29]" office:value-type="string" office:string-value="u028" calcext:value-type="string">
            <text:p>u028</text:p>
          </table:table-cell>
          <table:table-cell table:formula="of:=CONCATENATE([.A29];&quot;@gmail.com&quot;)" office:value-type="string" office:string-value="u028@gmail.com" calcext:value-type="string">
            <text:p>u02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30])" office:value-type="string" office:string-value="u029" calcext:value-type="string">
            <text:p>u029</text:p>
          </table:table-cell>
          <table:table-cell office:value-type="string" calcext:value-type="string">
            <text:p>a</text:p>
          </table:table-cell>
          <table:table-cell table:formula="of:=CONCATENATE(&quot;n&quot;;[$S1.A30])" office:value-type="string" office:string-value="n029" calcext:value-type="string">
            <text:p>n029</text:p>
          </table:table-cell>
          <table:table-cell table:formula="of:=[.A30]" office:value-type="string" office:string-value="u029" calcext:value-type="string">
            <text:p>u029</text:p>
          </table:table-cell>
          <table:table-cell table:formula="of:=CONCATENATE([.A30];&quot;@gmail.com&quot;)" office:value-type="string" office:string-value="u029@gmail.com" calcext:value-type="string">
            <text:p>u029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31])" office:value-type="string" office:string-value="u030" calcext:value-type="string">
            <text:p>u030</text:p>
          </table:table-cell>
          <table:table-cell office:value-type="string" calcext:value-type="string">
            <text:p>a</text:p>
          </table:table-cell>
          <table:table-cell table:formula="of:=CONCATENATE(&quot;n&quot;;[$S1.A31])" office:value-type="string" office:string-value="n030" calcext:value-type="string">
            <text:p>n030</text:p>
          </table:table-cell>
          <table:table-cell table:formula="of:=[.A31]" office:value-type="string" office:string-value="u030" calcext:value-type="string">
            <text:p>u030</text:p>
          </table:table-cell>
          <table:table-cell table:formula="of:=CONCATENATE([.A31];&quot;@gmail.com&quot;)" office:value-type="string" office:string-value="u030@gmail.com" calcext:value-type="string">
            <text:p>u030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32])" office:value-type="string" office:string-value="u031" calcext:value-type="string">
            <text:p>u031</text:p>
          </table:table-cell>
          <table:table-cell office:value-type="string" calcext:value-type="string">
            <text:p>a</text:p>
          </table:table-cell>
          <table:table-cell table:formula="of:=CONCATENATE(&quot;n&quot;;[$S1.A32])" office:value-type="string" office:string-value="n031" calcext:value-type="string">
            <text:p>n031</text:p>
          </table:table-cell>
          <table:table-cell table:formula="of:=[.A32]" office:value-type="string" office:string-value="u031" calcext:value-type="string">
            <text:p>u031</text:p>
          </table:table-cell>
          <table:table-cell table:formula="of:=CONCATENATE([.A32];&quot;@gmail.com&quot;)" office:value-type="string" office:string-value="u031@gmail.com" calcext:value-type="string">
            <text:p>u031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33])" office:value-type="string" office:string-value="u032" calcext:value-type="string">
            <text:p>u032</text:p>
          </table:table-cell>
          <table:table-cell office:value-type="string" calcext:value-type="string">
            <text:p>a</text:p>
          </table:table-cell>
          <table:table-cell table:formula="of:=CONCATENATE(&quot;n&quot;;[$S1.A33])" office:value-type="string" office:string-value="n032" calcext:value-type="string">
            <text:p>n032</text:p>
          </table:table-cell>
          <table:table-cell table:formula="of:=[.A33]" office:value-type="string" office:string-value="u032" calcext:value-type="string">
            <text:p>u032</text:p>
          </table:table-cell>
          <table:table-cell table:formula="of:=CONCATENATE([.A33];&quot;@gmail.com&quot;)" office:value-type="string" office:string-value="u032@gmail.com" calcext:value-type="string">
            <text:p>u032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34])" office:value-type="string" office:string-value="u033" calcext:value-type="string">
            <text:p>u033</text:p>
          </table:table-cell>
          <table:table-cell office:value-type="string" calcext:value-type="string">
            <text:p>a</text:p>
          </table:table-cell>
          <table:table-cell table:formula="of:=CONCATENATE(&quot;n&quot;;[$S1.A34])" office:value-type="string" office:string-value="n033" calcext:value-type="string">
            <text:p>n033</text:p>
          </table:table-cell>
          <table:table-cell table:formula="of:=[.A34]" office:value-type="string" office:string-value="u033" calcext:value-type="string">
            <text:p>u033</text:p>
          </table:table-cell>
          <table:table-cell table:formula="of:=CONCATENATE([.A34];&quot;@gmail.com&quot;)" office:value-type="string" office:string-value="u033@gmail.com" calcext:value-type="string">
            <text:p>u033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35])" office:value-type="string" office:string-value="u034" calcext:value-type="string">
            <text:p>u034</text:p>
          </table:table-cell>
          <table:table-cell office:value-type="string" calcext:value-type="string">
            <text:p>a</text:p>
          </table:table-cell>
          <table:table-cell table:formula="of:=CONCATENATE(&quot;n&quot;;[$S1.A35])" office:value-type="string" office:string-value="n034" calcext:value-type="string">
            <text:p>n034</text:p>
          </table:table-cell>
          <table:table-cell table:formula="of:=[.A35]" office:value-type="string" office:string-value="u034" calcext:value-type="string">
            <text:p>u034</text:p>
          </table:table-cell>
          <table:table-cell table:formula="of:=CONCATENATE([.A35];&quot;@gmail.com&quot;)" office:value-type="string" office:string-value="u034@gmail.com" calcext:value-type="string">
            <text:p>u034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36])" office:value-type="string" office:string-value="u035" calcext:value-type="string">
            <text:p>u035</text:p>
          </table:table-cell>
          <table:table-cell office:value-type="string" calcext:value-type="string">
            <text:p>a</text:p>
          </table:table-cell>
          <table:table-cell table:formula="of:=CONCATENATE(&quot;n&quot;;[$S1.A36])" office:value-type="string" office:string-value="n035" calcext:value-type="string">
            <text:p>n035</text:p>
          </table:table-cell>
          <table:table-cell table:formula="of:=[.A36]" office:value-type="string" office:string-value="u035" calcext:value-type="string">
            <text:p>u035</text:p>
          </table:table-cell>
          <table:table-cell table:formula="of:=CONCATENATE([.A36];&quot;@gmail.com&quot;)" office:value-type="string" office:string-value="u035@gmail.com" calcext:value-type="string">
            <text:p>u035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37])" office:value-type="string" office:string-value="u036" calcext:value-type="string">
            <text:p>u036</text:p>
          </table:table-cell>
          <table:table-cell office:value-type="string" calcext:value-type="string">
            <text:p>a</text:p>
          </table:table-cell>
          <table:table-cell table:formula="of:=CONCATENATE(&quot;n&quot;;[$S1.A37])" office:value-type="string" office:string-value="n036" calcext:value-type="string">
            <text:p>n036</text:p>
          </table:table-cell>
          <table:table-cell table:formula="of:=[.A37]" office:value-type="string" office:string-value="u036" calcext:value-type="string">
            <text:p>u036</text:p>
          </table:table-cell>
          <table:table-cell table:formula="of:=CONCATENATE([.A37];&quot;@gmail.com&quot;)" office:value-type="string" office:string-value="u036@gmail.com" calcext:value-type="string">
            <text:p>u036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38])" office:value-type="string" office:string-value="u037" calcext:value-type="string">
            <text:p>u037</text:p>
          </table:table-cell>
          <table:table-cell office:value-type="string" calcext:value-type="string">
            <text:p>a</text:p>
          </table:table-cell>
          <table:table-cell table:formula="of:=CONCATENATE(&quot;n&quot;;[$S1.A38])" office:value-type="string" office:string-value="n037" calcext:value-type="string">
            <text:p>n037</text:p>
          </table:table-cell>
          <table:table-cell table:formula="of:=[.A38]" office:value-type="string" office:string-value="u037" calcext:value-type="string">
            <text:p>u037</text:p>
          </table:table-cell>
          <table:table-cell table:formula="of:=CONCATENATE([.A38];&quot;@gmail.com&quot;)" office:value-type="string" office:string-value="u037@gmail.com" calcext:value-type="string">
            <text:p>u037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39])" office:value-type="string" office:string-value="u038" calcext:value-type="string">
            <text:p>u038</text:p>
          </table:table-cell>
          <table:table-cell office:value-type="string" calcext:value-type="string">
            <text:p>a</text:p>
          </table:table-cell>
          <table:table-cell table:formula="of:=CONCATENATE(&quot;n&quot;;[$S1.A39])" office:value-type="string" office:string-value="n038" calcext:value-type="string">
            <text:p>n038</text:p>
          </table:table-cell>
          <table:table-cell table:formula="of:=[.A39]" office:value-type="string" office:string-value="u038" calcext:value-type="string">
            <text:p>u038</text:p>
          </table:table-cell>
          <table:table-cell table:formula="of:=CONCATENATE([.A39];&quot;@gmail.com&quot;)" office:value-type="string" office:string-value="u038@gmail.com" calcext:value-type="string">
            <text:p>u03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40])" office:value-type="string" office:string-value="u039" calcext:value-type="string">
            <text:p>u039</text:p>
          </table:table-cell>
          <table:table-cell office:value-type="string" calcext:value-type="string">
            <text:p>a</text:p>
          </table:table-cell>
          <table:table-cell table:formula="of:=CONCATENATE(&quot;n&quot;;[$S1.A40])" office:value-type="string" office:string-value="n039" calcext:value-type="string">
            <text:p>n039</text:p>
          </table:table-cell>
          <table:table-cell table:formula="of:=[.A40]" office:value-type="string" office:string-value="u039" calcext:value-type="string">
            <text:p>u039</text:p>
          </table:table-cell>
          <table:table-cell table:formula="of:=CONCATENATE([.A40];&quot;@gmail.com&quot;)" office:value-type="string" office:string-value="u039@gmail.com" calcext:value-type="string">
            <text:p>u039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41])" office:value-type="string" office:string-value="u040" calcext:value-type="string">
            <text:p>u040</text:p>
          </table:table-cell>
          <table:table-cell office:value-type="string" calcext:value-type="string">
            <text:p>a</text:p>
          </table:table-cell>
          <table:table-cell table:formula="of:=CONCATENATE(&quot;n&quot;;[$S1.A41])" office:value-type="string" office:string-value="n040" calcext:value-type="string">
            <text:p>n040</text:p>
          </table:table-cell>
          <table:table-cell table:formula="of:=[.A41]" office:value-type="string" office:string-value="u040" calcext:value-type="string">
            <text:p>u040</text:p>
          </table:table-cell>
          <table:table-cell table:formula="of:=CONCATENATE([.A41];&quot;@gmail.com&quot;)" office:value-type="string" office:string-value="u040@gmail.com" calcext:value-type="string">
            <text:p>u040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42])" office:value-type="string" office:string-value="u041" calcext:value-type="string">
            <text:p>u041</text:p>
          </table:table-cell>
          <table:table-cell office:value-type="string" calcext:value-type="string">
            <text:p>a</text:p>
          </table:table-cell>
          <table:table-cell table:formula="of:=CONCATENATE(&quot;n&quot;;[$S1.A42])" office:value-type="string" office:string-value="n041" calcext:value-type="string">
            <text:p>n041</text:p>
          </table:table-cell>
          <table:table-cell table:formula="of:=[.A42]" office:value-type="string" office:string-value="u041" calcext:value-type="string">
            <text:p>u041</text:p>
          </table:table-cell>
          <table:table-cell table:formula="of:=CONCATENATE([.A42];&quot;@gmail.com&quot;)" office:value-type="string" office:string-value="u041@gmail.com" calcext:value-type="string">
            <text:p>u041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43])" office:value-type="string" office:string-value="u042" calcext:value-type="string">
            <text:p>u042</text:p>
          </table:table-cell>
          <table:table-cell office:value-type="string" calcext:value-type="string">
            <text:p>a</text:p>
          </table:table-cell>
          <table:table-cell table:formula="of:=CONCATENATE(&quot;n&quot;;[$S1.A43])" office:value-type="string" office:string-value="n042" calcext:value-type="string">
            <text:p>n042</text:p>
          </table:table-cell>
          <table:table-cell table:formula="of:=[.A43]" office:value-type="string" office:string-value="u042" calcext:value-type="string">
            <text:p>u042</text:p>
          </table:table-cell>
          <table:table-cell table:formula="of:=CONCATENATE([.A43];&quot;@gmail.com&quot;)" office:value-type="string" office:string-value="u042@gmail.com" calcext:value-type="string">
            <text:p>u042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44])" office:value-type="string" office:string-value="u043" calcext:value-type="string">
            <text:p>u043</text:p>
          </table:table-cell>
          <table:table-cell office:value-type="string" calcext:value-type="string">
            <text:p>a</text:p>
          </table:table-cell>
          <table:table-cell table:formula="of:=CONCATENATE(&quot;n&quot;;[$S1.A44])" office:value-type="string" office:string-value="n043" calcext:value-type="string">
            <text:p>n043</text:p>
          </table:table-cell>
          <table:table-cell table:formula="of:=[.A44]" office:value-type="string" office:string-value="u043" calcext:value-type="string">
            <text:p>u043</text:p>
          </table:table-cell>
          <table:table-cell table:formula="of:=CONCATENATE([.A44];&quot;@gmail.com&quot;)" office:value-type="string" office:string-value="u043@gmail.com" calcext:value-type="string">
            <text:p>u043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45])" office:value-type="string" office:string-value="u044" calcext:value-type="string">
            <text:p>u044</text:p>
          </table:table-cell>
          <table:table-cell office:value-type="string" calcext:value-type="string">
            <text:p>a</text:p>
          </table:table-cell>
          <table:table-cell table:formula="of:=CONCATENATE(&quot;n&quot;;[$S1.A45])" office:value-type="string" office:string-value="n044" calcext:value-type="string">
            <text:p>n044</text:p>
          </table:table-cell>
          <table:table-cell table:formula="of:=[.A45]" office:value-type="string" office:string-value="u044" calcext:value-type="string">
            <text:p>u044</text:p>
          </table:table-cell>
          <table:table-cell table:formula="of:=CONCATENATE([.A45];&quot;@gmail.com&quot;)" office:value-type="string" office:string-value="u044@gmail.com" calcext:value-type="string">
            <text:p>u044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46])" office:value-type="string" office:string-value="u045" calcext:value-type="string">
            <text:p>u045</text:p>
          </table:table-cell>
          <table:table-cell office:value-type="string" calcext:value-type="string">
            <text:p>a</text:p>
          </table:table-cell>
          <table:table-cell table:formula="of:=CONCATENATE(&quot;n&quot;;[$S1.A46])" office:value-type="string" office:string-value="n045" calcext:value-type="string">
            <text:p>n045</text:p>
          </table:table-cell>
          <table:table-cell table:formula="of:=[.A46]" office:value-type="string" office:string-value="u045" calcext:value-type="string">
            <text:p>u045</text:p>
          </table:table-cell>
          <table:table-cell table:formula="of:=CONCATENATE([.A46];&quot;@gmail.com&quot;)" office:value-type="string" office:string-value="u045@gmail.com" calcext:value-type="string">
            <text:p>u045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47])" office:value-type="string" office:string-value="u046" calcext:value-type="string">
            <text:p>u046</text:p>
          </table:table-cell>
          <table:table-cell office:value-type="string" calcext:value-type="string">
            <text:p>a</text:p>
          </table:table-cell>
          <table:table-cell table:formula="of:=CONCATENATE(&quot;n&quot;;[$S1.A47])" office:value-type="string" office:string-value="n046" calcext:value-type="string">
            <text:p>n046</text:p>
          </table:table-cell>
          <table:table-cell table:formula="of:=[.A47]" office:value-type="string" office:string-value="u046" calcext:value-type="string">
            <text:p>u046</text:p>
          </table:table-cell>
          <table:table-cell table:formula="of:=CONCATENATE([.A47];&quot;@gmail.com&quot;)" office:value-type="string" office:string-value="u046@gmail.com" calcext:value-type="string">
            <text:p>u046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48])" office:value-type="string" office:string-value="u047" calcext:value-type="string">
            <text:p>u047</text:p>
          </table:table-cell>
          <table:table-cell office:value-type="string" calcext:value-type="string">
            <text:p>a</text:p>
          </table:table-cell>
          <table:table-cell table:formula="of:=CONCATENATE(&quot;n&quot;;[$S1.A48])" office:value-type="string" office:string-value="n047" calcext:value-type="string">
            <text:p>n047</text:p>
          </table:table-cell>
          <table:table-cell table:formula="of:=[.A48]" office:value-type="string" office:string-value="u047" calcext:value-type="string">
            <text:p>u047</text:p>
          </table:table-cell>
          <table:table-cell table:formula="of:=CONCATENATE([.A48];&quot;@gmail.com&quot;)" office:value-type="string" office:string-value="u047@gmail.com" calcext:value-type="string">
            <text:p>u047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49])" office:value-type="string" office:string-value="u048" calcext:value-type="string">
            <text:p>u048</text:p>
          </table:table-cell>
          <table:table-cell office:value-type="string" calcext:value-type="string">
            <text:p>a</text:p>
          </table:table-cell>
          <table:table-cell table:formula="of:=CONCATENATE(&quot;n&quot;;[$S1.A49])" office:value-type="string" office:string-value="n048" calcext:value-type="string">
            <text:p>n048</text:p>
          </table:table-cell>
          <table:table-cell table:formula="of:=[.A49]" office:value-type="string" office:string-value="u048" calcext:value-type="string">
            <text:p>u048</text:p>
          </table:table-cell>
          <table:table-cell table:formula="of:=CONCATENATE([.A49];&quot;@gmail.com&quot;)" office:value-type="string" office:string-value="u048@gmail.com" calcext:value-type="string">
            <text:p>u04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50])" office:value-type="string" office:string-value="u049" calcext:value-type="string">
            <text:p>u049</text:p>
          </table:table-cell>
          <table:table-cell office:value-type="string" calcext:value-type="string">
            <text:p>a</text:p>
          </table:table-cell>
          <table:table-cell table:formula="of:=CONCATENATE(&quot;n&quot;;[$S1.A50])" office:value-type="string" office:string-value="n049" calcext:value-type="string">
            <text:p>n049</text:p>
          </table:table-cell>
          <table:table-cell table:formula="of:=[.A50]" office:value-type="string" office:string-value="u049" calcext:value-type="string">
            <text:p>u049</text:p>
          </table:table-cell>
          <table:table-cell table:formula="of:=CONCATENATE([.A50];&quot;@gmail.com&quot;)" office:value-type="string" office:string-value="u049@gmail.com" calcext:value-type="string">
            <text:p>u049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51])" office:value-type="string" office:string-value="u050" calcext:value-type="string">
            <text:p>u050</text:p>
          </table:table-cell>
          <table:table-cell office:value-type="string" calcext:value-type="string">
            <text:p>a</text:p>
          </table:table-cell>
          <table:table-cell table:formula="of:=CONCATENATE(&quot;n&quot;;[$S1.A51])" office:value-type="string" office:string-value="n050" calcext:value-type="string">
            <text:p>n050</text:p>
          </table:table-cell>
          <table:table-cell table:formula="of:=[.A51]" office:value-type="string" office:string-value="u050" calcext:value-type="string">
            <text:p>u050</text:p>
          </table:table-cell>
          <table:table-cell table:formula="of:=CONCATENATE([.A51];&quot;@gmail.com&quot;)" office:value-type="string" office:string-value="u050@gmail.com" calcext:value-type="string">
            <text:p>u050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52])" office:value-type="string" office:string-value="u051" calcext:value-type="string">
            <text:p>u051</text:p>
          </table:table-cell>
          <table:table-cell office:value-type="string" calcext:value-type="string">
            <text:p>a</text:p>
          </table:table-cell>
          <table:table-cell table:formula="of:=CONCATENATE(&quot;n&quot;;[$S1.A52])" office:value-type="string" office:string-value="n051" calcext:value-type="string">
            <text:p>n051</text:p>
          </table:table-cell>
          <table:table-cell table:formula="of:=[.A52]" office:value-type="string" office:string-value="u051" calcext:value-type="string">
            <text:p>u051</text:p>
          </table:table-cell>
          <table:table-cell table:formula="of:=CONCATENATE([.A52];&quot;@gmail.com&quot;)" office:value-type="string" office:string-value="u051@gmail.com" calcext:value-type="string">
            <text:p>u051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53])" office:value-type="string" office:string-value="u052" calcext:value-type="string">
            <text:p>u052</text:p>
          </table:table-cell>
          <table:table-cell office:value-type="string" calcext:value-type="string">
            <text:p>a</text:p>
          </table:table-cell>
          <table:table-cell table:formula="of:=CONCATENATE(&quot;n&quot;;[$S1.A53])" office:value-type="string" office:string-value="n052" calcext:value-type="string">
            <text:p>n052</text:p>
          </table:table-cell>
          <table:table-cell table:formula="of:=[.A53]" office:value-type="string" office:string-value="u052" calcext:value-type="string">
            <text:p>u052</text:p>
          </table:table-cell>
          <table:table-cell table:formula="of:=CONCATENATE([.A53];&quot;@gmail.com&quot;)" office:value-type="string" office:string-value="u052@gmail.com" calcext:value-type="string">
            <text:p>u052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54])" office:value-type="string" office:string-value="u053" calcext:value-type="string">
            <text:p>u053</text:p>
          </table:table-cell>
          <table:table-cell office:value-type="string" calcext:value-type="string">
            <text:p>a</text:p>
          </table:table-cell>
          <table:table-cell table:formula="of:=CONCATENATE(&quot;n&quot;;[$S1.A54])" office:value-type="string" office:string-value="n053" calcext:value-type="string">
            <text:p>n053</text:p>
          </table:table-cell>
          <table:table-cell table:formula="of:=[.A54]" office:value-type="string" office:string-value="u053" calcext:value-type="string">
            <text:p>u053</text:p>
          </table:table-cell>
          <table:table-cell table:formula="of:=CONCATENATE([.A54];&quot;@gmail.com&quot;)" office:value-type="string" office:string-value="u053@gmail.com" calcext:value-type="string">
            <text:p>u053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55])" office:value-type="string" office:string-value="u054" calcext:value-type="string">
            <text:p>u054</text:p>
          </table:table-cell>
          <table:table-cell office:value-type="string" calcext:value-type="string">
            <text:p>a</text:p>
          </table:table-cell>
          <table:table-cell table:formula="of:=CONCATENATE(&quot;n&quot;;[$S1.A55])" office:value-type="string" office:string-value="n054" calcext:value-type="string">
            <text:p>n054</text:p>
          </table:table-cell>
          <table:table-cell table:formula="of:=[.A55]" office:value-type="string" office:string-value="u054" calcext:value-type="string">
            <text:p>u054</text:p>
          </table:table-cell>
          <table:table-cell table:formula="of:=CONCATENATE([.A55];&quot;@gmail.com&quot;)" office:value-type="string" office:string-value="u054@gmail.com" calcext:value-type="string">
            <text:p>u054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56])" office:value-type="string" office:string-value="u055" calcext:value-type="string">
            <text:p>u055</text:p>
          </table:table-cell>
          <table:table-cell office:value-type="string" calcext:value-type="string">
            <text:p>a</text:p>
          </table:table-cell>
          <table:table-cell table:formula="of:=CONCATENATE(&quot;n&quot;;[$S1.A56])" office:value-type="string" office:string-value="n055" calcext:value-type="string">
            <text:p>n055</text:p>
          </table:table-cell>
          <table:table-cell table:formula="of:=[.A56]" office:value-type="string" office:string-value="u055" calcext:value-type="string">
            <text:p>u055</text:p>
          </table:table-cell>
          <table:table-cell table:formula="of:=CONCATENATE([.A56];&quot;@gmail.com&quot;)" office:value-type="string" office:string-value="u055@gmail.com" calcext:value-type="string">
            <text:p>u055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57])" office:value-type="string" office:string-value="u056" calcext:value-type="string">
            <text:p>u056</text:p>
          </table:table-cell>
          <table:table-cell office:value-type="string" calcext:value-type="string">
            <text:p>a</text:p>
          </table:table-cell>
          <table:table-cell table:formula="of:=CONCATENATE(&quot;n&quot;;[$S1.A57])" office:value-type="string" office:string-value="n056" calcext:value-type="string">
            <text:p>n056</text:p>
          </table:table-cell>
          <table:table-cell table:formula="of:=[.A57]" office:value-type="string" office:string-value="u056" calcext:value-type="string">
            <text:p>u056</text:p>
          </table:table-cell>
          <table:table-cell table:formula="of:=CONCATENATE([.A57];&quot;@gmail.com&quot;)" office:value-type="string" office:string-value="u056@gmail.com" calcext:value-type="string">
            <text:p>u056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58])" office:value-type="string" office:string-value="u057" calcext:value-type="string">
            <text:p>u057</text:p>
          </table:table-cell>
          <table:table-cell office:value-type="string" calcext:value-type="string">
            <text:p>a</text:p>
          </table:table-cell>
          <table:table-cell table:formula="of:=CONCATENATE(&quot;n&quot;;[$S1.A58])" office:value-type="string" office:string-value="n057" calcext:value-type="string">
            <text:p>n057</text:p>
          </table:table-cell>
          <table:table-cell table:formula="of:=[.A58]" office:value-type="string" office:string-value="u057" calcext:value-type="string">
            <text:p>u057</text:p>
          </table:table-cell>
          <table:table-cell table:formula="of:=CONCATENATE([.A58];&quot;@gmail.com&quot;)" office:value-type="string" office:string-value="u057@gmail.com" calcext:value-type="string">
            <text:p>u057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59])" office:value-type="string" office:string-value="u058" calcext:value-type="string">
            <text:p>u058</text:p>
          </table:table-cell>
          <table:table-cell office:value-type="string" calcext:value-type="string">
            <text:p>a</text:p>
          </table:table-cell>
          <table:table-cell table:formula="of:=CONCATENATE(&quot;n&quot;;[$S1.A59])" office:value-type="string" office:string-value="n058" calcext:value-type="string">
            <text:p>n058</text:p>
          </table:table-cell>
          <table:table-cell table:formula="of:=[.A59]" office:value-type="string" office:string-value="u058" calcext:value-type="string">
            <text:p>u058</text:p>
          </table:table-cell>
          <table:table-cell table:formula="of:=CONCATENATE([.A59];&quot;@gmail.com&quot;)" office:value-type="string" office:string-value="u058@gmail.com" calcext:value-type="string">
            <text:p>u05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60])" office:value-type="string" office:string-value="u059" calcext:value-type="string">
            <text:p>u059</text:p>
          </table:table-cell>
          <table:table-cell office:value-type="string" calcext:value-type="string">
            <text:p>a</text:p>
          </table:table-cell>
          <table:table-cell table:formula="of:=CONCATENATE(&quot;n&quot;;[$S1.A60])" office:value-type="string" office:string-value="n059" calcext:value-type="string">
            <text:p>n059</text:p>
          </table:table-cell>
          <table:table-cell table:formula="of:=[.A60]" office:value-type="string" office:string-value="u059" calcext:value-type="string">
            <text:p>u059</text:p>
          </table:table-cell>
          <table:table-cell table:formula="of:=CONCATENATE([.A60];&quot;@gmail.com&quot;)" office:value-type="string" office:string-value="u059@gmail.com" calcext:value-type="string">
            <text:p>u059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61])" office:value-type="string" office:string-value="u060" calcext:value-type="string">
            <text:p>u060</text:p>
          </table:table-cell>
          <table:table-cell office:value-type="string" calcext:value-type="string">
            <text:p>a</text:p>
          </table:table-cell>
          <table:table-cell table:formula="of:=CONCATENATE(&quot;n&quot;;[$S1.A61])" office:value-type="string" office:string-value="n060" calcext:value-type="string">
            <text:p>n060</text:p>
          </table:table-cell>
          <table:table-cell table:formula="of:=[.A61]" office:value-type="string" office:string-value="u060" calcext:value-type="string">
            <text:p>u060</text:p>
          </table:table-cell>
          <table:table-cell table:formula="of:=CONCATENATE([.A61];&quot;@gmail.com&quot;)" office:value-type="string" office:string-value="u060@gmail.com" calcext:value-type="string">
            <text:p>u060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62])" office:value-type="string" office:string-value="u061" calcext:value-type="string">
            <text:p>u061</text:p>
          </table:table-cell>
          <table:table-cell office:value-type="string" calcext:value-type="string">
            <text:p>a</text:p>
          </table:table-cell>
          <table:table-cell table:formula="of:=CONCATENATE(&quot;n&quot;;[$S1.A62])" office:value-type="string" office:string-value="n061" calcext:value-type="string">
            <text:p>n061</text:p>
          </table:table-cell>
          <table:table-cell table:formula="of:=[.A62]" office:value-type="string" office:string-value="u061" calcext:value-type="string">
            <text:p>u061</text:p>
          </table:table-cell>
          <table:table-cell table:formula="of:=CONCATENATE([.A62];&quot;@gmail.com&quot;)" office:value-type="string" office:string-value="u061@gmail.com" calcext:value-type="string">
            <text:p>u061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63])" office:value-type="string" office:string-value="u062" calcext:value-type="string">
            <text:p>u062</text:p>
          </table:table-cell>
          <table:table-cell office:value-type="string" calcext:value-type="string">
            <text:p>a</text:p>
          </table:table-cell>
          <table:table-cell table:formula="of:=CONCATENATE(&quot;n&quot;;[$S1.A63])" office:value-type="string" office:string-value="n062" calcext:value-type="string">
            <text:p>n062</text:p>
          </table:table-cell>
          <table:table-cell table:formula="of:=[.A63]" office:value-type="string" office:string-value="u062" calcext:value-type="string">
            <text:p>u062</text:p>
          </table:table-cell>
          <table:table-cell table:formula="of:=CONCATENATE([.A63];&quot;@gmail.com&quot;)" office:value-type="string" office:string-value="u062@gmail.com" calcext:value-type="string">
            <text:p>u062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64])" office:value-type="string" office:string-value="u063" calcext:value-type="string">
            <text:p>u063</text:p>
          </table:table-cell>
          <table:table-cell office:value-type="string" calcext:value-type="string">
            <text:p>a</text:p>
          </table:table-cell>
          <table:table-cell table:formula="of:=CONCATENATE(&quot;n&quot;;[$S1.A64])" office:value-type="string" office:string-value="n063" calcext:value-type="string">
            <text:p>n063</text:p>
          </table:table-cell>
          <table:table-cell table:formula="of:=[.A64]" office:value-type="string" office:string-value="u063" calcext:value-type="string">
            <text:p>u063</text:p>
          </table:table-cell>
          <table:table-cell table:formula="of:=CONCATENATE([.A64];&quot;@gmail.com&quot;)" office:value-type="string" office:string-value="u063@gmail.com" calcext:value-type="string">
            <text:p>u063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65])" office:value-type="string" office:string-value="u064" calcext:value-type="string">
            <text:p>u064</text:p>
          </table:table-cell>
          <table:table-cell office:value-type="string" calcext:value-type="string">
            <text:p>a</text:p>
          </table:table-cell>
          <table:table-cell table:formula="of:=CONCATENATE(&quot;n&quot;;[$S1.A65])" office:value-type="string" office:string-value="n064" calcext:value-type="string">
            <text:p>n064</text:p>
          </table:table-cell>
          <table:table-cell table:formula="of:=[.A65]" office:value-type="string" office:string-value="u064" calcext:value-type="string">
            <text:p>u064</text:p>
          </table:table-cell>
          <table:table-cell table:formula="of:=CONCATENATE([.A65];&quot;@gmail.com&quot;)" office:value-type="string" office:string-value="u064@gmail.com" calcext:value-type="string">
            <text:p>u064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66])" office:value-type="string" office:string-value="u065" calcext:value-type="string">
            <text:p>u065</text:p>
          </table:table-cell>
          <table:table-cell office:value-type="string" calcext:value-type="string">
            <text:p>a</text:p>
          </table:table-cell>
          <table:table-cell table:formula="of:=CONCATENATE(&quot;n&quot;;[$S1.A66])" office:value-type="string" office:string-value="n065" calcext:value-type="string">
            <text:p>n065</text:p>
          </table:table-cell>
          <table:table-cell table:formula="of:=[.A66]" office:value-type="string" office:string-value="u065" calcext:value-type="string">
            <text:p>u065</text:p>
          </table:table-cell>
          <table:table-cell table:formula="of:=CONCATENATE([.A66];&quot;@gmail.com&quot;)" office:value-type="string" office:string-value="u065@gmail.com" calcext:value-type="string">
            <text:p>u065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67])" office:value-type="string" office:string-value="u066" calcext:value-type="string">
            <text:p>u066</text:p>
          </table:table-cell>
          <table:table-cell office:value-type="string" calcext:value-type="string">
            <text:p>a</text:p>
          </table:table-cell>
          <table:table-cell table:formula="of:=CONCATENATE(&quot;n&quot;;[$S1.A67])" office:value-type="string" office:string-value="n066" calcext:value-type="string">
            <text:p>n066</text:p>
          </table:table-cell>
          <table:table-cell table:formula="of:=[.A67]" office:value-type="string" office:string-value="u066" calcext:value-type="string">
            <text:p>u066</text:p>
          </table:table-cell>
          <table:table-cell table:formula="of:=CONCATENATE([.A67];&quot;@gmail.com&quot;)" office:value-type="string" office:string-value="u066@gmail.com" calcext:value-type="string">
            <text:p>u066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68])" office:value-type="string" office:string-value="u067" calcext:value-type="string">
            <text:p>u067</text:p>
          </table:table-cell>
          <table:table-cell office:value-type="string" calcext:value-type="string">
            <text:p>a</text:p>
          </table:table-cell>
          <table:table-cell table:formula="of:=CONCATENATE(&quot;n&quot;;[$S1.A68])" office:value-type="string" office:string-value="n067" calcext:value-type="string">
            <text:p>n067</text:p>
          </table:table-cell>
          <table:table-cell table:formula="of:=[.A68]" office:value-type="string" office:string-value="u067" calcext:value-type="string">
            <text:p>u067</text:p>
          </table:table-cell>
          <table:table-cell table:formula="of:=CONCATENATE([.A68];&quot;@gmail.com&quot;)" office:value-type="string" office:string-value="u067@gmail.com" calcext:value-type="string">
            <text:p>u067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69])" office:value-type="string" office:string-value="u068" calcext:value-type="string">
            <text:p>u068</text:p>
          </table:table-cell>
          <table:table-cell office:value-type="string" calcext:value-type="string">
            <text:p>a</text:p>
          </table:table-cell>
          <table:table-cell table:formula="of:=CONCATENATE(&quot;n&quot;;[$S1.A69])" office:value-type="string" office:string-value="n068" calcext:value-type="string">
            <text:p>n068</text:p>
          </table:table-cell>
          <table:table-cell table:formula="of:=[.A69]" office:value-type="string" office:string-value="u068" calcext:value-type="string">
            <text:p>u068</text:p>
          </table:table-cell>
          <table:table-cell table:formula="of:=CONCATENATE([.A69];&quot;@gmail.com&quot;)" office:value-type="string" office:string-value="u068@gmail.com" calcext:value-type="string">
            <text:p>u06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70])" office:value-type="string" office:string-value="u069" calcext:value-type="string">
            <text:p>u069</text:p>
          </table:table-cell>
          <table:table-cell office:value-type="string" calcext:value-type="string">
            <text:p>a</text:p>
          </table:table-cell>
          <table:table-cell table:formula="of:=CONCATENATE(&quot;n&quot;;[$S1.A70])" office:value-type="string" office:string-value="n069" calcext:value-type="string">
            <text:p>n069</text:p>
          </table:table-cell>
          <table:table-cell table:formula="of:=[.A70]" office:value-type="string" office:string-value="u069" calcext:value-type="string">
            <text:p>u069</text:p>
          </table:table-cell>
          <table:table-cell table:formula="of:=CONCATENATE([.A70];&quot;@gmail.com&quot;)" office:value-type="string" office:string-value="u069@gmail.com" calcext:value-type="string">
            <text:p>u069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71])" office:value-type="string" office:string-value="u070" calcext:value-type="string">
            <text:p>u070</text:p>
          </table:table-cell>
          <table:table-cell office:value-type="string" calcext:value-type="string">
            <text:p>a</text:p>
          </table:table-cell>
          <table:table-cell table:formula="of:=CONCATENATE(&quot;n&quot;;[$S1.A71])" office:value-type="string" office:string-value="n070" calcext:value-type="string">
            <text:p>n070</text:p>
          </table:table-cell>
          <table:table-cell table:formula="of:=[.A71]" office:value-type="string" office:string-value="u070" calcext:value-type="string">
            <text:p>u070</text:p>
          </table:table-cell>
          <table:table-cell table:formula="of:=CONCATENATE([.A71];&quot;@gmail.com&quot;)" office:value-type="string" office:string-value="u070@gmail.com" calcext:value-type="string">
            <text:p>u070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72])" office:value-type="string" office:string-value="u071" calcext:value-type="string">
            <text:p>u071</text:p>
          </table:table-cell>
          <table:table-cell office:value-type="string" calcext:value-type="string">
            <text:p>a</text:p>
          </table:table-cell>
          <table:table-cell table:formula="of:=CONCATENATE(&quot;n&quot;;[$S1.A72])" office:value-type="string" office:string-value="n071" calcext:value-type="string">
            <text:p>n071</text:p>
          </table:table-cell>
          <table:table-cell table:formula="of:=[.A72]" office:value-type="string" office:string-value="u071" calcext:value-type="string">
            <text:p>u071</text:p>
          </table:table-cell>
          <table:table-cell table:formula="of:=CONCATENATE([.A72];&quot;@gmail.com&quot;)" office:value-type="string" office:string-value="u071@gmail.com" calcext:value-type="string">
            <text:p>u071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73])" office:value-type="string" office:string-value="u072" calcext:value-type="string">
            <text:p>u072</text:p>
          </table:table-cell>
          <table:table-cell office:value-type="string" calcext:value-type="string">
            <text:p>a</text:p>
          </table:table-cell>
          <table:table-cell table:formula="of:=CONCATENATE(&quot;n&quot;;[$S1.A73])" office:value-type="string" office:string-value="n072" calcext:value-type="string">
            <text:p>n072</text:p>
          </table:table-cell>
          <table:table-cell table:formula="of:=[.A73]" office:value-type="string" office:string-value="u072" calcext:value-type="string">
            <text:p>u072</text:p>
          </table:table-cell>
          <table:table-cell table:formula="of:=CONCATENATE([.A73];&quot;@gmail.com&quot;)" office:value-type="string" office:string-value="u072@gmail.com" calcext:value-type="string">
            <text:p>u072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74])" office:value-type="string" office:string-value="u073" calcext:value-type="string">
            <text:p>u073</text:p>
          </table:table-cell>
          <table:table-cell office:value-type="string" calcext:value-type="string">
            <text:p>a</text:p>
          </table:table-cell>
          <table:table-cell table:formula="of:=CONCATENATE(&quot;n&quot;;[$S1.A74])" office:value-type="string" office:string-value="n073" calcext:value-type="string">
            <text:p>n073</text:p>
          </table:table-cell>
          <table:table-cell table:formula="of:=[.A74]" office:value-type="string" office:string-value="u073" calcext:value-type="string">
            <text:p>u073</text:p>
          </table:table-cell>
          <table:table-cell table:formula="of:=CONCATENATE([.A74];&quot;@gmail.com&quot;)" office:value-type="string" office:string-value="u073@gmail.com" calcext:value-type="string">
            <text:p>u073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75])" office:value-type="string" office:string-value="u074" calcext:value-type="string">
            <text:p>u074</text:p>
          </table:table-cell>
          <table:table-cell office:value-type="string" calcext:value-type="string">
            <text:p>a</text:p>
          </table:table-cell>
          <table:table-cell table:formula="of:=CONCATENATE(&quot;n&quot;;[$S1.A75])" office:value-type="string" office:string-value="n074" calcext:value-type="string">
            <text:p>n074</text:p>
          </table:table-cell>
          <table:table-cell table:formula="of:=[.A75]" office:value-type="string" office:string-value="u074" calcext:value-type="string">
            <text:p>u074</text:p>
          </table:table-cell>
          <table:table-cell table:formula="of:=CONCATENATE([.A75];&quot;@gmail.com&quot;)" office:value-type="string" office:string-value="u074@gmail.com" calcext:value-type="string">
            <text:p>u074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76])" office:value-type="string" office:string-value="u075" calcext:value-type="string">
            <text:p>u075</text:p>
          </table:table-cell>
          <table:table-cell office:value-type="string" calcext:value-type="string">
            <text:p>a</text:p>
          </table:table-cell>
          <table:table-cell table:formula="of:=CONCATENATE(&quot;n&quot;;[$S1.A76])" office:value-type="string" office:string-value="n075" calcext:value-type="string">
            <text:p>n075</text:p>
          </table:table-cell>
          <table:table-cell table:formula="of:=[.A76]" office:value-type="string" office:string-value="u075" calcext:value-type="string">
            <text:p>u075</text:p>
          </table:table-cell>
          <table:table-cell table:formula="of:=CONCATENATE([.A76];&quot;@gmail.com&quot;)" office:value-type="string" office:string-value="u075@gmail.com" calcext:value-type="string">
            <text:p>u075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77])" office:value-type="string" office:string-value="u076" calcext:value-type="string">
            <text:p>u076</text:p>
          </table:table-cell>
          <table:table-cell office:value-type="string" calcext:value-type="string">
            <text:p>a</text:p>
          </table:table-cell>
          <table:table-cell table:formula="of:=CONCATENATE(&quot;n&quot;;[$S1.A77])" office:value-type="string" office:string-value="n076" calcext:value-type="string">
            <text:p>n076</text:p>
          </table:table-cell>
          <table:table-cell table:formula="of:=[.A77]" office:value-type="string" office:string-value="u076" calcext:value-type="string">
            <text:p>u076</text:p>
          </table:table-cell>
          <table:table-cell table:formula="of:=CONCATENATE([.A77];&quot;@gmail.com&quot;)" office:value-type="string" office:string-value="u076@gmail.com" calcext:value-type="string">
            <text:p>u076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78])" office:value-type="string" office:string-value="u077" calcext:value-type="string">
            <text:p>u077</text:p>
          </table:table-cell>
          <table:table-cell office:value-type="string" calcext:value-type="string">
            <text:p>a</text:p>
          </table:table-cell>
          <table:table-cell table:formula="of:=CONCATENATE(&quot;n&quot;;[$S1.A78])" office:value-type="string" office:string-value="n077" calcext:value-type="string">
            <text:p>n077</text:p>
          </table:table-cell>
          <table:table-cell table:formula="of:=[.A78]" office:value-type="string" office:string-value="u077" calcext:value-type="string">
            <text:p>u077</text:p>
          </table:table-cell>
          <table:table-cell table:formula="of:=CONCATENATE([.A78];&quot;@gmail.com&quot;)" office:value-type="string" office:string-value="u077@gmail.com" calcext:value-type="string">
            <text:p>u077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79])" office:value-type="string" office:string-value="u078" calcext:value-type="string">
            <text:p>u078</text:p>
          </table:table-cell>
          <table:table-cell office:value-type="string" calcext:value-type="string">
            <text:p>a</text:p>
          </table:table-cell>
          <table:table-cell table:formula="of:=CONCATENATE(&quot;n&quot;;[$S1.A79])" office:value-type="string" office:string-value="n078" calcext:value-type="string">
            <text:p>n078</text:p>
          </table:table-cell>
          <table:table-cell table:formula="of:=[.A79]" office:value-type="string" office:string-value="u078" calcext:value-type="string">
            <text:p>u078</text:p>
          </table:table-cell>
          <table:table-cell table:formula="of:=CONCATENATE([.A79];&quot;@gmail.com&quot;)" office:value-type="string" office:string-value="u078@gmail.com" calcext:value-type="string">
            <text:p>u07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80])" office:value-type="string" office:string-value="u079" calcext:value-type="string">
            <text:p>u079</text:p>
          </table:table-cell>
          <table:table-cell office:value-type="string" calcext:value-type="string">
            <text:p>a</text:p>
          </table:table-cell>
          <table:table-cell table:formula="of:=CONCATENATE(&quot;n&quot;;[$S1.A80])" office:value-type="string" office:string-value="n079" calcext:value-type="string">
            <text:p>n079</text:p>
          </table:table-cell>
          <table:table-cell table:formula="of:=[.A80]" office:value-type="string" office:string-value="u079" calcext:value-type="string">
            <text:p>u079</text:p>
          </table:table-cell>
          <table:table-cell table:formula="of:=CONCATENATE([.A80];&quot;@gmail.com&quot;)" office:value-type="string" office:string-value="u079@gmail.com" calcext:value-type="string">
            <text:p>u079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81])" office:value-type="string" office:string-value="u080" calcext:value-type="string">
            <text:p>u080</text:p>
          </table:table-cell>
          <table:table-cell office:value-type="string" calcext:value-type="string">
            <text:p>a</text:p>
          </table:table-cell>
          <table:table-cell table:formula="of:=CONCATENATE(&quot;n&quot;;[$S1.A81])" office:value-type="string" office:string-value="n080" calcext:value-type="string">
            <text:p>n080</text:p>
          </table:table-cell>
          <table:table-cell table:formula="of:=[.A81]" office:value-type="string" office:string-value="u080" calcext:value-type="string">
            <text:p>u080</text:p>
          </table:table-cell>
          <table:table-cell table:formula="of:=CONCATENATE([.A81];&quot;@gmail.com&quot;)" office:value-type="string" office:string-value="u080@gmail.com" calcext:value-type="string">
            <text:p>u080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82])" office:value-type="string" office:string-value="u081" calcext:value-type="string">
            <text:p>u081</text:p>
          </table:table-cell>
          <table:table-cell office:value-type="string" calcext:value-type="string">
            <text:p>a</text:p>
          </table:table-cell>
          <table:table-cell table:formula="of:=CONCATENATE(&quot;n&quot;;[$S1.A82])" office:value-type="string" office:string-value="n081" calcext:value-type="string">
            <text:p>n081</text:p>
          </table:table-cell>
          <table:table-cell table:formula="of:=[.A82]" office:value-type="string" office:string-value="u081" calcext:value-type="string">
            <text:p>u081</text:p>
          </table:table-cell>
          <table:table-cell table:formula="of:=CONCATENATE([.A82];&quot;@gmail.com&quot;)" office:value-type="string" office:string-value="u081@gmail.com" calcext:value-type="string">
            <text:p>u081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83])" office:value-type="string" office:string-value="u082" calcext:value-type="string">
            <text:p>u082</text:p>
          </table:table-cell>
          <table:table-cell office:value-type="string" calcext:value-type="string">
            <text:p>a</text:p>
          </table:table-cell>
          <table:table-cell table:formula="of:=CONCATENATE(&quot;n&quot;;[$S1.A83])" office:value-type="string" office:string-value="n082" calcext:value-type="string">
            <text:p>n082</text:p>
          </table:table-cell>
          <table:table-cell table:formula="of:=[.A83]" office:value-type="string" office:string-value="u082" calcext:value-type="string">
            <text:p>u082</text:p>
          </table:table-cell>
          <table:table-cell table:formula="of:=CONCATENATE([.A83];&quot;@gmail.com&quot;)" office:value-type="string" office:string-value="u082@gmail.com" calcext:value-type="string">
            <text:p>u082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84])" office:value-type="string" office:string-value="u083" calcext:value-type="string">
            <text:p>u083</text:p>
          </table:table-cell>
          <table:table-cell office:value-type="string" calcext:value-type="string">
            <text:p>a</text:p>
          </table:table-cell>
          <table:table-cell table:formula="of:=CONCATENATE(&quot;n&quot;;[$S1.A84])" office:value-type="string" office:string-value="n083" calcext:value-type="string">
            <text:p>n083</text:p>
          </table:table-cell>
          <table:table-cell table:formula="of:=[.A84]" office:value-type="string" office:string-value="u083" calcext:value-type="string">
            <text:p>u083</text:p>
          </table:table-cell>
          <table:table-cell table:formula="of:=CONCATENATE([.A84];&quot;@gmail.com&quot;)" office:value-type="string" office:string-value="u083@gmail.com" calcext:value-type="string">
            <text:p>u083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85])" office:value-type="string" office:string-value="u084" calcext:value-type="string">
            <text:p>u084</text:p>
          </table:table-cell>
          <table:table-cell office:value-type="string" calcext:value-type="string">
            <text:p>a</text:p>
          </table:table-cell>
          <table:table-cell table:formula="of:=CONCATENATE(&quot;n&quot;;[$S1.A85])" office:value-type="string" office:string-value="n084" calcext:value-type="string">
            <text:p>n084</text:p>
          </table:table-cell>
          <table:table-cell table:formula="of:=[.A85]" office:value-type="string" office:string-value="u084" calcext:value-type="string">
            <text:p>u084</text:p>
          </table:table-cell>
          <table:table-cell table:formula="of:=CONCATENATE([.A85];&quot;@gmail.com&quot;)" office:value-type="string" office:string-value="u084@gmail.com" calcext:value-type="string">
            <text:p>u084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86])" office:value-type="string" office:string-value="u085" calcext:value-type="string">
            <text:p>u085</text:p>
          </table:table-cell>
          <table:table-cell office:value-type="string" calcext:value-type="string">
            <text:p>a</text:p>
          </table:table-cell>
          <table:table-cell table:formula="of:=CONCATENATE(&quot;n&quot;;[$S1.A86])" office:value-type="string" office:string-value="n085" calcext:value-type="string">
            <text:p>n085</text:p>
          </table:table-cell>
          <table:table-cell table:formula="of:=[.A86]" office:value-type="string" office:string-value="u085" calcext:value-type="string">
            <text:p>u085</text:p>
          </table:table-cell>
          <table:table-cell table:formula="of:=CONCATENATE([.A86];&quot;@gmail.com&quot;)" office:value-type="string" office:string-value="u085@gmail.com" calcext:value-type="string">
            <text:p>u085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87])" office:value-type="string" office:string-value="u086" calcext:value-type="string">
            <text:p>u086</text:p>
          </table:table-cell>
          <table:table-cell office:value-type="string" calcext:value-type="string">
            <text:p>a</text:p>
          </table:table-cell>
          <table:table-cell table:formula="of:=CONCATENATE(&quot;n&quot;;[$S1.A87])" office:value-type="string" office:string-value="n086" calcext:value-type="string">
            <text:p>n086</text:p>
          </table:table-cell>
          <table:table-cell table:formula="of:=[.A87]" office:value-type="string" office:string-value="u086" calcext:value-type="string">
            <text:p>u086</text:p>
          </table:table-cell>
          <table:table-cell table:formula="of:=CONCATENATE([.A87];&quot;@gmail.com&quot;)" office:value-type="string" office:string-value="u086@gmail.com" calcext:value-type="string">
            <text:p>u086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88])" office:value-type="string" office:string-value="u087" calcext:value-type="string">
            <text:p>u087</text:p>
          </table:table-cell>
          <table:table-cell office:value-type="string" calcext:value-type="string">
            <text:p>a</text:p>
          </table:table-cell>
          <table:table-cell table:formula="of:=CONCATENATE(&quot;n&quot;;[$S1.A88])" office:value-type="string" office:string-value="n087" calcext:value-type="string">
            <text:p>n087</text:p>
          </table:table-cell>
          <table:table-cell table:formula="of:=[.A88]" office:value-type="string" office:string-value="u087" calcext:value-type="string">
            <text:p>u087</text:p>
          </table:table-cell>
          <table:table-cell table:formula="of:=CONCATENATE([.A88];&quot;@gmail.com&quot;)" office:value-type="string" office:string-value="u087@gmail.com" calcext:value-type="string">
            <text:p>u087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89])" office:value-type="string" office:string-value="u088" calcext:value-type="string">
            <text:p>u088</text:p>
          </table:table-cell>
          <table:table-cell office:value-type="string" calcext:value-type="string">
            <text:p>a</text:p>
          </table:table-cell>
          <table:table-cell table:formula="of:=CONCATENATE(&quot;n&quot;;[$S1.A89])" office:value-type="string" office:string-value="n088" calcext:value-type="string">
            <text:p>n088</text:p>
          </table:table-cell>
          <table:table-cell table:formula="of:=[.A89]" office:value-type="string" office:string-value="u088" calcext:value-type="string">
            <text:p>u088</text:p>
          </table:table-cell>
          <table:table-cell table:formula="of:=CONCATENATE([.A89];&quot;@gmail.com&quot;)" office:value-type="string" office:string-value="u088@gmail.com" calcext:value-type="string">
            <text:p>u08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90])" office:value-type="string" office:string-value="u089" calcext:value-type="string">
            <text:p>u089</text:p>
          </table:table-cell>
          <table:table-cell office:value-type="string" calcext:value-type="string">
            <text:p>a</text:p>
          </table:table-cell>
          <table:table-cell table:formula="of:=CONCATENATE(&quot;n&quot;;[$S1.A90])" office:value-type="string" office:string-value="n089" calcext:value-type="string">
            <text:p>n089</text:p>
          </table:table-cell>
          <table:table-cell table:formula="of:=[.A90]" office:value-type="string" office:string-value="u089" calcext:value-type="string">
            <text:p>u089</text:p>
          </table:table-cell>
          <table:table-cell table:formula="of:=CONCATENATE([.A90];&quot;@gmail.com&quot;)" office:value-type="string" office:string-value="u089@gmail.com" calcext:value-type="string">
            <text:p>u089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91])" office:value-type="string" office:string-value="u090" calcext:value-type="string">
            <text:p>u090</text:p>
          </table:table-cell>
          <table:table-cell office:value-type="string" calcext:value-type="string">
            <text:p>a</text:p>
          </table:table-cell>
          <table:table-cell table:formula="of:=CONCATENATE(&quot;n&quot;;[$S1.A91])" office:value-type="string" office:string-value="n090" calcext:value-type="string">
            <text:p>n090</text:p>
          </table:table-cell>
          <table:table-cell table:formula="of:=[.A91]" office:value-type="string" office:string-value="u090" calcext:value-type="string">
            <text:p>u090</text:p>
          </table:table-cell>
          <table:table-cell table:formula="of:=CONCATENATE([.A91];&quot;@gmail.com&quot;)" office:value-type="string" office:string-value="u090@gmail.com" calcext:value-type="string">
            <text:p>u090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92])" office:value-type="string" office:string-value="u091" calcext:value-type="string">
            <text:p>u091</text:p>
          </table:table-cell>
          <table:table-cell office:value-type="string" calcext:value-type="string">
            <text:p>a</text:p>
          </table:table-cell>
          <table:table-cell table:formula="of:=CONCATENATE(&quot;n&quot;;[$S1.A92])" office:value-type="string" office:string-value="n091" calcext:value-type="string">
            <text:p>n091</text:p>
          </table:table-cell>
          <table:table-cell table:formula="of:=[.A92]" office:value-type="string" office:string-value="u091" calcext:value-type="string">
            <text:p>u091</text:p>
          </table:table-cell>
          <table:table-cell table:formula="of:=CONCATENATE([.A92];&quot;@gmail.com&quot;)" office:value-type="string" office:string-value="u091@gmail.com" calcext:value-type="string">
            <text:p>u091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93])" office:value-type="string" office:string-value="u092" calcext:value-type="string">
            <text:p>u092</text:p>
          </table:table-cell>
          <table:table-cell office:value-type="string" calcext:value-type="string">
            <text:p>a</text:p>
          </table:table-cell>
          <table:table-cell table:formula="of:=CONCATENATE(&quot;n&quot;;[$S1.A93])" office:value-type="string" office:string-value="n092" calcext:value-type="string">
            <text:p>n092</text:p>
          </table:table-cell>
          <table:table-cell table:formula="of:=[.A93]" office:value-type="string" office:string-value="u092" calcext:value-type="string">
            <text:p>u092</text:p>
          </table:table-cell>
          <table:table-cell table:formula="of:=CONCATENATE([.A93];&quot;@gmail.com&quot;)" office:value-type="string" office:string-value="u092@gmail.com" calcext:value-type="string">
            <text:p>u092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94])" office:value-type="string" office:string-value="u093" calcext:value-type="string">
            <text:p>u093</text:p>
          </table:table-cell>
          <table:table-cell office:value-type="string" calcext:value-type="string">
            <text:p>a</text:p>
          </table:table-cell>
          <table:table-cell table:formula="of:=CONCATENATE(&quot;n&quot;;[$S1.A94])" office:value-type="string" office:string-value="n093" calcext:value-type="string">
            <text:p>n093</text:p>
          </table:table-cell>
          <table:table-cell table:formula="of:=[.A94]" office:value-type="string" office:string-value="u093" calcext:value-type="string">
            <text:p>u093</text:p>
          </table:table-cell>
          <table:table-cell table:formula="of:=CONCATENATE([.A94];&quot;@gmail.com&quot;)" office:value-type="string" office:string-value="u093@gmail.com" calcext:value-type="string">
            <text:p>u093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95])" office:value-type="string" office:string-value="u094" calcext:value-type="string">
            <text:p>u094</text:p>
          </table:table-cell>
          <table:table-cell office:value-type="string" calcext:value-type="string">
            <text:p>a</text:p>
          </table:table-cell>
          <table:table-cell table:formula="of:=CONCATENATE(&quot;n&quot;;[$S1.A95])" office:value-type="string" office:string-value="n094" calcext:value-type="string">
            <text:p>n094</text:p>
          </table:table-cell>
          <table:table-cell table:formula="of:=[.A95]" office:value-type="string" office:string-value="u094" calcext:value-type="string">
            <text:p>u094</text:p>
          </table:table-cell>
          <table:table-cell table:formula="of:=CONCATENATE([.A95];&quot;@gmail.com&quot;)" office:value-type="string" office:string-value="u094@gmail.com" calcext:value-type="string">
            <text:p>u094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96])" office:value-type="string" office:string-value="u095" calcext:value-type="string">
            <text:p>u095</text:p>
          </table:table-cell>
          <table:table-cell office:value-type="string" calcext:value-type="string">
            <text:p>a</text:p>
          </table:table-cell>
          <table:table-cell table:formula="of:=CONCATENATE(&quot;n&quot;;[$S1.A96])" office:value-type="string" office:string-value="n095" calcext:value-type="string">
            <text:p>n095</text:p>
          </table:table-cell>
          <table:table-cell table:formula="of:=[.A96]" office:value-type="string" office:string-value="u095" calcext:value-type="string">
            <text:p>u095</text:p>
          </table:table-cell>
          <table:table-cell table:formula="of:=CONCATENATE([.A96];&quot;@gmail.com&quot;)" office:value-type="string" office:string-value="u095@gmail.com" calcext:value-type="string">
            <text:p>u095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97])" office:value-type="string" office:string-value="u096" calcext:value-type="string">
            <text:p>u096</text:p>
          </table:table-cell>
          <table:table-cell office:value-type="string" calcext:value-type="string">
            <text:p>a</text:p>
          </table:table-cell>
          <table:table-cell table:formula="of:=CONCATENATE(&quot;n&quot;;[$S1.A97])" office:value-type="string" office:string-value="n096" calcext:value-type="string">
            <text:p>n096</text:p>
          </table:table-cell>
          <table:table-cell table:formula="of:=[.A97]" office:value-type="string" office:string-value="u096" calcext:value-type="string">
            <text:p>u096</text:p>
          </table:table-cell>
          <table:table-cell table:formula="of:=CONCATENATE([.A97];&quot;@gmail.com&quot;)" office:value-type="string" office:string-value="u096@gmail.com" calcext:value-type="string">
            <text:p>u096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98])" office:value-type="string" office:string-value="u097" calcext:value-type="string">
            <text:p>u097</text:p>
          </table:table-cell>
          <table:table-cell office:value-type="string" calcext:value-type="string">
            <text:p>a</text:p>
          </table:table-cell>
          <table:table-cell table:formula="of:=CONCATENATE(&quot;n&quot;;[$S1.A98])" office:value-type="string" office:string-value="n097" calcext:value-type="string">
            <text:p>n097</text:p>
          </table:table-cell>
          <table:table-cell table:formula="of:=[.A98]" office:value-type="string" office:string-value="u097" calcext:value-type="string">
            <text:p>u097</text:p>
          </table:table-cell>
          <table:table-cell table:formula="of:=CONCATENATE([.A98];&quot;@gmail.com&quot;)" office:value-type="string" office:string-value="u097@gmail.com" calcext:value-type="string">
            <text:p>u097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99])" office:value-type="string" office:string-value="u098" calcext:value-type="string">
            <text:p>u098</text:p>
          </table:table-cell>
          <table:table-cell office:value-type="string" calcext:value-type="string">
            <text:p>a</text:p>
          </table:table-cell>
          <table:table-cell table:formula="of:=CONCATENATE(&quot;n&quot;;[$S1.A99])" office:value-type="string" office:string-value="n098" calcext:value-type="string">
            <text:p>n098</text:p>
          </table:table-cell>
          <table:table-cell table:formula="of:=[.A99]" office:value-type="string" office:string-value="u098" calcext:value-type="string">
            <text:p>u098</text:p>
          </table:table-cell>
          <table:table-cell table:formula="of:=CONCATENATE([.A99];&quot;@gmail.com&quot;)" office:value-type="string" office:string-value="u098@gmail.com" calcext:value-type="string">
            <text:p>u09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00])" office:value-type="string" office:string-value="u099" calcext:value-type="string">
            <text:p>u099</text:p>
          </table:table-cell>
          <table:table-cell office:value-type="string" calcext:value-type="string">
            <text:p>a</text:p>
          </table:table-cell>
          <table:table-cell table:formula="of:=CONCATENATE(&quot;n&quot;;[$S1.A100])" office:value-type="string" office:string-value="n099" calcext:value-type="string">
            <text:p>n099</text:p>
          </table:table-cell>
          <table:table-cell table:formula="of:=[.A100]" office:value-type="string" office:string-value="u099" calcext:value-type="string">
            <text:p>u099</text:p>
          </table:table-cell>
          <table:table-cell table:formula="of:=CONCATENATE([.A100];&quot;@gmail.com&quot;)" office:value-type="string" office:string-value="u099@gmail.com" calcext:value-type="string">
            <text:p>u099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01])" office:value-type="string" office:string-value="u100" calcext:value-type="string">
            <text:p>u100</text:p>
          </table:table-cell>
          <table:table-cell office:value-type="string" calcext:value-type="string">
            <text:p>a</text:p>
          </table:table-cell>
          <table:table-cell table:formula="of:=CONCATENATE(&quot;n&quot;;[$S1.A101])" office:value-type="string" office:string-value="n100" calcext:value-type="string">
            <text:p>n100</text:p>
          </table:table-cell>
          <table:table-cell table:formula="of:=[.A101]" office:value-type="string" office:string-value="u100" calcext:value-type="string">
            <text:p>u100</text:p>
          </table:table-cell>
          <table:table-cell table:formula="of:=CONCATENATE([.A101];&quot;@gmail.com&quot;)" office:value-type="string" office:string-value="u100@gmail.com" calcext:value-type="string">
            <text:p>u100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02])" office:value-type="string" office:string-value="u101" calcext:value-type="string">
            <text:p>u101</text:p>
          </table:table-cell>
          <table:table-cell office:value-type="string" calcext:value-type="string">
            <text:p>a</text:p>
          </table:table-cell>
          <table:table-cell table:formula="of:=CONCATENATE(&quot;n&quot;;[$S1.A102])" office:value-type="string" office:string-value="n101" calcext:value-type="string">
            <text:p>n101</text:p>
          </table:table-cell>
          <table:table-cell table:formula="of:=[.A102]" office:value-type="string" office:string-value="u101" calcext:value-type="string">
            <text:p>u101</text:p>
          </table:table-cell>
          <table:table-cell table:formula="of:=CONCATENATE([.A102];&quot;@gmail.com&quot;)" office:value-type="string" office:string-value="u101@gmail.com" calcext:value-type="string">
            <text:p>u101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03])" office:value-type="string" office:string-value="u102" calcext:value-type="string">
            <text:p>u102</text:p>
          </table:table-cell>
          <table:table-cell office:value-type="string" calcext:value-type="string">
            <text:p>a</text:p>
          </table:table-cell>
          <table:table-cell table:formula="of:=CONCATENATE(&quot;n&quot;;[$S1.A103])" office:value-type="string" office:string-value="n102" calcext:value-type="string">
            <text:p>n102</text:p>
          </table:table-cell>
          <table:table-cell table:style-name="ce5" table:formula="of:=[.A103]" office:value-type="string" office:string-value="u102" calcext:value-type="string">
            <text:p>u102</text:p>
          </table:table-cell>
          <table:table-cell table:formula="of:=CONCATENATE([.A103];&quot;@gmail.com&quot;)" office:value-type="string" office:string-value="u102@gmail.com" calcext:value-type="string">
            <text:p>u102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04])" office:value-type="string" office:string-value="u103" calcext:value-type="string">
            <text:p>u103</text:p>
          </table:table-cell>
          <table:table-cell office:value-type="string" calcext:value-type="string">
            <text:p>a</text:p>
          </table:table-cell>
          <table:table-cell table:formula="of:=CONCATENATE(&quot;n&quot;;[$S1.A104])" office:value-type="string" office:string-value="n103" calcext:value-type="string">
            <text:p>n103</text:p>
          </table:table-cell>
          <table:table-cell table:style-name="ce5" table:formula="of:=[.A104]" office:value-type="string" office:string-value="u103" calcext:value-type="string">
            <text:p>u103</text:p>
          </table:table-cell>
          <table:table-cell table:formula="of:=CONCATENATE([.A104];&quot;@gmail.com&quot;)" office:value-type="string" office:string-value="u103@gmail.com" calcext:value-type="string">
            <text:p>u103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05])" office:value-type="string" office:string-value="u104" calcext:value-type="string">
            <text:p>u104</text:p>
          </table:table-cell>
          <table:table-cell office:value-type="string" calcext:value-type="string">
            <text:p>a</text:p>
          </table:table-cell>
          <table:table-cell table:formula="of:=CONCATENATE(&quot;n&quot;;[$S1.A105])" office:value-type="string" office:string-value="n104" calcext:value-type="string">
            <text:p>n104</text:p>
          </table:table-cell>
          <table:table-cell table:style-name="ce5" table:formula="of:=[.A105]" office:value-type="string" office:string-value="u104" calcext:value-type="string">
            <text:p>u104</text:p>
          </table:table-cell>
          <table:table-cell table:formula="of:=CONCATENATE([.A105];&quot;@gmail.com&quot;)" office:value-type="string" office:string-value="u104@gmail.com" calcext:value-type="string">
            <text:p>u104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06])" office:value-type="string" office:string-value="u105" calcext:value-type="string">
            <text:p>u105</text:p>
          </table:table-cell>
          <table:table-cell office:value-type="string" calcext:value-type="string">
            <text:p>a</text:p>
          </table:table-cell>
          <table:table-cell table:formula="of:=CONCATENATE(&quot;n&quot;;[$S1.A106])" office:value-type="string" office:string-value="n105" calcext:value-type="string">
            <text:p>n105</text:p>
          </table:table-cell>
          <table:table-cell table:style-name="ce5" table:formula="of:=[.A106]" office:value-type="string" office:string-value="u105" calcext:value-type="string">
            <text:p>u105</text:p>
          </table:table-cell>
          <table:table-cell table:formula="of:=CONCATENATE([.A106];&quot;@gmail.com&quot;)" office:value-type="string" office:string-value="u105@gmail.com" calcext:value-type="string">
            <text:p>u105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07])" office:value-type="string" office:string-value="u106" calcext:value-type="string">
            <text:p>u106</text:p>
          </table:table-cell>
          <table:table-cell office:value-type="string" calcext:value-type="string">
            <text:p>a</text:p>
          </table:table-cell>
          <table:table-cell table:formula="of:=CONCATENATE(&quot;n&quot;;[$S1.A107])" office:value-type="string" office:string-value="n106" calcext:value-type="string">
            <text:p>n106</text:p>
          </table:table-cell>
          <table:table-cell table:style-name="ce5" table:formula="of:=[.A107]" office:value-type="string" office:string-value="u106" calcext:value-type="string">
            <text:p>u106</text:p>
          </table:table-cell>
          <table:table-cell table:formula="of:=CONCATENATE([.A107];&quot;@gmail.com&quot;)" office:value-type="string" office:string-value="u106@gmail.com" calcext:value-type="string">
            <text:p>u106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08])" office:value-type="string" office:string-value="u107" calcext:value-type="string">
            <text:p>u107</text:p>
          </table:table-cell>
          <table:table-cell office:value-type="string" calcext:value-type="string">
            <text:p>a</text:p>
          </table:table-cell>
          <table:table-cell table:formula="of:=CONCATENATE(&quot;n&quot;;[$S1.A108])" office:value-type="string" office:string-value="n107" calcext:value-type="string">
            <text:p>n107</text:p>
          </table:table-cell>
          <table:table-cell table:style-name="ce5" table:formula="of:=[.A108]" office:value-type="string" office:string-value="u107" calcext:value-type="string">
            <text:p>u107</text:p>
          </table:table-cell>
          <table:table-cell table:formula="of:=CONCATENATE([.A108];&quot;@gmail.com&quot;)" office:value-type="string" office:string-value="u107@gmail.com" calcext:value-type="string">
            <text:p>u107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09])" office:value-type="string" office:string-value="u108" calcext:value-type="string">
            <text:p>u108</text:p>
          </table:table-cell>
          <table:table-cell office:value-type="string" calcext:value-type="string">
            <text:p>a</text:p>
          </table:table-cell>
          <table:table-cell table:formula="of:=CONCATENATE(&quot;n&quot;;[$S1.A109])" office:value-type="string" office:string-value="n108" calcext:value-type="string">
            <text:p>n108</text:p>
          </table:table-cell>
          <table:table-cell table:style-name="ce5" table:formula="of:=[.A109]" office:value-type="string" office:string-value="u108" calcext:value-type="string">
            <text:p>u108</text:p>
          </table:table-cell>
          <table:table-cell table:formula="of:=CONCATENATE([.A109];&quot;@gmail.com&quot;)" office:value-type="string" office:string-value="u108@gmail.com" calcext:value-type="string">
            <text:p>u10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10])" office:value-type="string" office:string-value="u109" calcext:value-type="string">
            <text:p>u109</text:p>
          </table:table-cell>
          <table:table-cell office:value-type="string" calcext:value-type="string">
            <text:p>a</text:p>
          </table:table-cell>
          <table:table-cell table:formula="of:=CONCATENATE(&quot;n&quot;;[$S1.A110])" office:value-type="string" office:string-value="n109" calcext:value-type="string">
            <text:p>n109</text:p>
          </table:table-cell>
          <table:table-cell table:style-name="ce5" table:formula="of:=[.A110]" office:value-type="string" office:string-value="u109" calcext:value-type="string">
            <text:p>u109</text:p>
          </table:table-cell>
          <table:table-cell table:formula="of:=CONCATENATE([.A110];&quot;@gmail.com&quot;)" office:value-type="string" office:string-value="u109@gmail.com" calcext:value-type="string">
            <text:p>u109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11])" office:value-type="string" office:string-value="u110" calcext:value-type="string">
            <text:p>u110</text:p>
          </table:table-cell>
          <table:table-cell office:value-type="string" calcext:value-type="string">
            <text:p>a</text:p>
          </table:table-cell>
          <table:table-cell table:formula="of:=CONCATENATE(&quot;n&quot;;[$S1.A111])" office:value-type="string" office:string-value="n110" calcext:value-type="string">
            <text:p>n110</text:p>
          </table:table-cell>
          <table:table-cell table:style-name="ce5" table:formula="of:=[.A111]" office:value-type="string" office:string-value="u110" calcext:value-type="string">
            <text:p>u110</text:p>
          </table:table-cell>
          <table:table-cell table:formula="of:=CONCATENATE([.A111];&quot;@gmail.com&quot;)" office:value-type="string" office:string-value="u110@gmail.com" calcext:value-type="string">
            <text:p>u110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12])" office:value-type="string" office:string-value="u111" calcext:value-type="string">
            <text:p>u111</text:p>
          </table:table-cell>
          <table:table-cell office:value-type="string" calcext:value-type="string">
            <text:p>a</text:p>
          </table:table-cell>
          <table:table-cell table:formula="of:=CONCATENATE(&quot;n&quot;;[$S1.A112])" office:value-type="string" office:string-value="n111" calcext:value-type="string">
            <text:p>n111</text:p>
          </table:table-cell>
          <table:table-cell table:style-name="ce5" table:formula="of:=[.A112]" office:value-type="string" office:string-value="u111" calcext:value-type="string">
            <text:p>u111</text:p>
          </table:table-cell>
          <table:table-cell table:formula="of:=CONCATENATE([.A112];&quot;@gmail.com&quot;)" office:value-type="string" office:string-value="u111@gmail.com" calcext:value-type="string">
            <text:p>u111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13])" office:value-type="string" office:string-value="u112" calcext:value-type="string">
            <text:p>u112</text:p>
          </table:table-cell>
          <table:table-cell office:value-type="string" calcext:value-type="string">
            <text:p>a</text:p>
          </table:table-cell>
          <table:table-cell table:formula="of:=CONCATENATE(&quot;n&quot;;[$S1.A113])" office:value-type="string" office:string-value="n112" calcext:value-type="string">
            <text:p>n112</text:p>
          </table:table-cell>
          <table:table-cell table:style-name="ce5" table:formula="of:=[.A113]" office:value-type="string" office:string-value="u112" calcext:value-type="string">
            <text:p>u112</text:p>
          </table:table-cell>
          <table:table-cell table:formula="of:=CONCATENATE([.A113];&quot;@gmail.com&quot;)" office:value-type="string" office:string-value="u112@gmail.com" calcext:value-type="string">
            <text:p>u112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14])" office:value-type="string" office:string-value="u113" calcext:value-type="string">
            <text:p>u113</text:p>
          </table:table-cell>
          <table:table-cell office:value-type="string" calcext:value-type="string">
            <text:p>a</text:p>
          </table:table-cell>
          <table:table-cell table:formula="of:=CONCATENATE(&quot;n&quot;;[$S1.A114])" office:value-type="string" office:string-value="n113" calcext:value-type="string">
            <text:p>n113</text:p>
          </table:table-cell>
          <table:table-cell table:style-name="ce5" table:formula="of:=[.A114]" office:value-type="string" office:string-value="u113" calcext:value-type="string">
            <text:p>u113</text:p>
          </table:table-cell>
          <table:table-cell table:formula="of:=CONCATENATE([.A114];&quot;@gmail.com&quot;)" office:value-type="string" office:string-value="u113@gmail.com" calcext:value-type="string">
            <text:p>u113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15])" office:value-type="string" office:string-value="u114" calcext:value-type="string">
            <text:p>u114</text:p>
          </table:table-cell>
          <table:table-cell office:value-type="string" calcext:value-type="string">
            <text:p>a</text:p>
          </table:table-cell>
          <table:table-cell table:formula="of:=CONCATENATE(&quot;n&quot;;[$S1.A115])" office:value-type="string" office:string-value="n114" calcext:value-type="string">
            <text:p>n114</text:p>
          </table:table-cell>
          <table:table-cell table:style-name="ce5" table:formula="of:=[.A115]" office:value-type="string" office:string-value="u114" calcext:value-type="string">
            <text:p>u114</text:p>
          </table:table-cell>
          <table:table-cell table:formula="of:=CONCATENATE([.A115];&quot;@gmail.com&quot;)" office:value-type="string" office:string-value="u114@gmail.com" calcext:value-type="string">
            <text:p>u114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16])" office:value-type="string" office:string-value="u115" calcext:value-type="string">
            <text:p>u115</text:p>
          </table:table-cell>
          <table:table-cell office:value-type="string" calcext:value-type="string">
            <text:p>a</text:p>
          </table:table-cell>
          <table:table-cell table:formula="of:=CONCATENATE(&quot;n&quot;;[$S1.A116])" office:value-type="string" office:string-value="n115" calcext:value-type="string">
            <text:p>n115</text:p>
          </table:table-cell>
          <table:table-cell table:style-name="ce5" table:formula="of:=[.A116]" office:value-type="string" office:string-value="u115" calcext:value-type="string">
            <text:p>u115</text:p>
          </table:table-cell>
          <table:table-cell table:formula="of:=CONCATENATE([.A116];&quot;@gmail.com&quot;)" office:value-type="string" office:string-value="u115@gmail.com" calcext:value-type="string">
            <text:p>u115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17])" office:value-type="string" office:string-value="u116" calcext:value-type="string">
            <text:p>u116</text:p>
          </table:table-cell>
          <table:table-cell office:value-type="string" calcext:value-type="string">
            <text:p>a</text:p>
          </table:table-cell>
          <table:table-cell table:formula="of:=CONCATENATE(&quot;n&quot;;[$S1.A117])" office:value-type="string" office:string-value="n116" calcext:value-type="string">
            <text:p>n116</text:p>
          </table:table-cell>
          <table:table-cell table:style-name="ce5" table:formula="of:=[.A117]" office:value-type="string" office:string-value="u116" calcext:value-type="string">
            <text:p>u116</text:p>
          </table:table-cell>
          <table:table-cell table:formula="of:=CONCATENATE([.A117];&quot;@gmail.com&quot;)" office:value-type="string" office:string-value="u116@gmail.com" calcext:value-type="string">
            <text:p>u116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18])" office:value-type="string" office:string-value="u117" calcext:value-type="string">
            <text:p>u117</text:p>
          </table:table-cell>
          <table:table-cell office:value-type="string" calcext:value-type="string">
            <text:p>a</text:p>
          </table:table-cell>
          <table:table-cell table:formula="of:=CONCATENATE(&quot;n&quot;;[$S1.A118])" office:value-type="string" office:string-value="n117" calcext:value-type="string">
            <text:p>n117</text:p>
          </table:table-cell>
          <table:table-cell table:style-name="ce5" table:formula="of:=[.A118]" office:value-type="string" office:string-value="u117" calcext:value-type="string">
            <text:p>u117</text:p>
          </table:table-cell>
          <table:table-cell table:formula="of:=CONCATENATE([.A118];&quot;@gmail.com&quot;)" office:value-type="string" office:string-value="u117@gmail.com" calcext:value-type="string">
            <text:p>u117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19])" office:value-type="string" office:string-value="u118" calcext:value-type="string">
            <text:p>u118</text:p>
          </table:table-cell>
          <table:table-cell office:value-type="string" calcext:value-type="string">
            <text:p>a</text:p>
          </table:table-cell>
          <table:table-cell table:formula="of:=CONCATENATE(&quot;n&quot;;[$S1.A119])" office:value-type="string" office:string-value="n118" calcext:value-type="string">
            <text:p>n118</text:p>
          </table:table-cell>
          <table:table-cell table:style-name="ce5" table:formula="of:=[.A119]" office:value-type="string" office:string-value="u118" calcext:value-type="string">
            <text:p>u118</text:p>
          </table:table-cell>
          <table:table-cell table:formula="of:=CONCATENATE([.A119];&quot;@gmail.com&quot;)" office:value-type="string" office:string-value="u118@gmail.com" calcext:value-type="string">
            <text:p>u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20])" office:value-type="string" office:string-value="u119" calcext:value-type="string">
            <text:p>u119</text:p>
          </table:table-cell>
          <table:table-cell office:value-type="string" calcext:value-type="string">
            <text:p>a</text:p>
          </table:table-cell>
          <table:table-cell table:formula="of:=CONCATENATE(&quot;n&quot;;[$S1.A120])" office:value-type="string" office:string-value="n119" calcext:value-type="string">
            <text:p>n119</text:p>
          </table:table-cell>
          <table:table-cell table:style-name="ce5" table:formula="of:=[.A120]" office:value-type="string" office:string-value="u119" calcext:value-type="string">
            <text:p>u119</text:p>
          </table:table-cell>
          <table:table-cell table:formula="of:=CONCATENATE([.A120];&quot;@gmail.com&quot;)" office:value-type="string" office:string-value="u119@gmail.com" calcext:value-type="string">
            <text:p>u119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u&quot;;[$S1.A121])" office:value-type="string" office:string-value="u120" calcext:value-type="string">
            <text:p>u120</text:p>
          </table:table-cell>
          <table:table-cell office:value-type="string" calcext:value-type="string">
            <text:p>a</text:p>
          </table:table-cell>
          <table:table-cell table:formula="of:=CONCATENATE(&quot;n&quot;;[$S1.A121])" office:value-type="string" office:string-value="n120" calcext:value-type="string">
            <text:p>n120</text:p>
          </table:table-cell>
          <table:table-cell table:style-name="ce5" table:formula="of:=[.A121]" office:value-type="string" office:string-value="u120" calcext:value-type="string">
            <text:p>u120</text:p>
          </table:table-cell>
          <table:table-cell table:formula="of:=CONCATENATE([.A121];&quot;@gmail.com&quot;)" office:value-type="string" office:string-value="u120@gmail.com" calcext:value-type="string">
            <text:p>u120@gmail.com</text:p>
          </table:table-cell>
          <table:table-cell office:value-type="string" calcext:value-type="string">
            <text:p>Europe/Rome</text:p>
          </table:table-cell>
        </table:table-row>
      </table:table>
      <table:table table:name="S3" table:style-name="ta1"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7" table:default-cell-style-name="Default"/>
        <table:table-row table:style-name="ro1">
          <table:table-cell office:value-type="string" calcext:value-type="string">
            <text:p>username</text:p>
          </table:table-cell>
          <table:table-cell office:value-type="string" calcext:value-type="string">
            <text:p>password</text:p>
          </table:table-cell>
          <table:table-cell office:value-type="string" calcext:value-type="string">
            <text:p>firstname</text:p>
          </table:table-cell>
          <table:table-cell office:value-type="string" calcext:value-type="string">
            <text:p>lastname</text:p>
          </table:table-cell>
          <table:table-cell office:value-type="string" calcext:value-type="string">
            <text:p>email</text:p>
          </table:table-cell>
          <table:table-cell office:value-type="string" calcext:value-type="string">
            <text:p>timezone</text:p>
          </table:table-cell>
        </table:table-row>
        <table:table-row table:style-name="ro1">
          <table:table-cell table:formula="of:=CONCATENATE(&quot;&quot;;[$S1.F2])" office:value-type="string" office:string-value="1A0118" calcext:value-type="string">
            <text:p>1A0118</text:p>
          </table:table-cell>
          <table:table-cell office:value-type="string" calcext:value-type="string">
            <text:p>a</text:p>
          </table:table-cell>
          <table:table-cell table:formula="of:=CONCATENATE(&quot;n&quot;;[$S1.F2])" office:value-type="string" office:string-value="n1A0118" calcext:value-type="string">
            <text:p>n1A0118</text:p>
          </table:table-cell>
          <table:table-cell table:formula="of:=[.A2]" office:value-type="string" office:string-value="1A0118" calcext:value-type="string">
            <text:p>1A0118</text:p>
          </table:table-cell>
          <table:table-cell table:style-name="ce2" table:formula="of:=CONCATENATE([.A2];&quot;@gmail.com&quot;)" office:value-type="string" office:string-value="1A0118@gmail.com" calcext:value-type="string">
            <text:p>1A0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3])" office:value-type="string" office:string-value="1A0218" calcext:value-type="string">
            <text:p>1A0218</text:p>
          </table:table-cell>
          <table:table-cell office:value-type="string" calcext:value-type="string">
            <text:p>a</text:p>
          </table:table-cell>
          <table:table-cell table:formula="of:=CONCATENATE(&quot;n&quot;;[$S1.F3])" office:value-type="string" office:string-value="n1A0218" calcext:value-type="string">
            <text:p>n1A0218</text:p>
          </table:table-cell>
          <table:table-cell table:formula="of:=[.A3]" office:value-type="string" office:string-value="1A0218" calcext:value-type="string">
            <text:p>1A0218</text:p>
          </table:table-cell>
          <table:table-cell table:formula="of:=CONCATENATE([.A3];&quot;@gmail.com&quot;)" office:value-type="string" office:string-value="1A0218@gmail.com" calcext:value-type="string">
            <text:p>1A0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4])" office:value-type="string" office:string-value="1A0318" calcext:value-type="string">
            <text:p>1A0318</text:p>
          </table:table-cell>
          <table:table-cell office:value-type="string" calcext:value-type="string">
            <text:p>a</text:p>
          </table:table-cell>
          <table:table-cell table:formula="of:=CONCATENATE(&quot;n&quot;;[$S1.F4])" office:value-type="string" office:string-value="n1A0318" calcext:value-type="string">
            <text:p>n1A0318</text:p>
          </table:table-cell>
          <table:table-cell table:formula="of:=[.A4]" office:value-type="string" office:string-value="1A0318" calcext:value-type="string">
            <text:p>1A0318</text:p>
          </table:table-cell>
          <table:table-cell table:formula="of:=CONCATENATE([.A4];&quot;@gmail.com&quot;)" office:value-type="string" office:string-value="1A0318@gmail.com" calcext:value-type="string">
            <text:p>1A03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5])" office:value-type="string" office:string-value="1A0418" calcext:value-type="string">
            <text:p>1A0418</text:p>
          </table:table-cell>
          <table:table-cell office:value-type="string" calcext:value-type="string">
            <text:p>a</text:p>
          </table:table-cell>
          <table:table-cell table:formula="of:=CONCATENATE(&quot;n&quot;;[$S1.F5])" office:value-type="string" office:string-value="n1A0418" calcext:value-type="string">
            <text:p>n1A0418</text:p>
          </table:table-cell>
          <table:table-cell table:formula="of:=[.A5]" office:value-type="string" office:string-value="1A0418" calcext:value-type="string">
            <text:p>1A0418</text:p>
          </table:table-cell>
          <table:table-cell table:formula="of:=CONCATENATE([.A5];&quot;@gmail.com&quot;)" office:value-type="string" office:string-value="1A0418@gmail.com" calcext:value-type="string">
            <text:p>1A04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6])" office:value-type="string" office:string-value="1A0518" calcext:value-type="string">
            <text:p>1A0518</text:p>
          </table:table-cell>
          <table:table-cell office:value-type="string" calcext:value-type="string">
            <text:p>a</text:p>
          </table:table-cell>
          <table:table-cell table:formula="of:=CONCATENATE(&quot;n&quot;;[$S1.F6])" office:value-type="string" office:string-value="n1A0518" calcext:value-type="string">
            <text:p>n1A0518</text:p>
          </table:table-cell>
          <table:table-cell table:formula="of:=[.A6]" office:value-type="string" office:string-value="1A0518" calcext:value-type="string">
            <text:p>1A0518</text:p>
          </table:table-cell>
          <table:table-cell table:formula="of:=CONCATENATE([.A6];&quot;@gmail.com&quot;)" office:value-type="string" office:string-value="1A0518@gmail.com" calcext:value-type="string">
            <text:p>1A05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7])" office:value-type="string" office:string-value="1A0618" calcext:value-type="string">
            <text:p>1A0618</text:p>
          </table:table-cell>
          <table:table-cell office:value-type="string" calcext:value-type="string">
            <text:p>a</text:p>
          </table:table-cell>
          <table:table-cell table:formula="of:=CONCATENATE(&quot;n&quot;;[$S1.F7])" office:value-type="string" office:string-value="n1A0618" calcext:value-type="string">
            <text:p>n1A0618</text:p>
          </table:table-cell>
          <table:table-cell table:formula="of:=[.A7]" office:value-type="string" office:string-value="1A0618" calcext:value-type="string">
            <text:p>1A0618</text:p>
          </table:table-cell>
          <table:table-cell table:formula="of:=CONCATENATE([.A7];&quot;@gmail.com&quot;)" office:value-type="string" office:string-value="1A0618@gmail.com" calcext:value-type="string">
            <text:p>1A06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8])" office:value-type="string" office:string-value="1A0718" calcext:value-type="string">
            <text:p>1A0718</text:p>
          </table:table-cell>
          <table:table-cell office:value-type="string" calcext:value-type="string">
            <text:p>a</text:p>
          </table:table-cell>
          <table:table-cell table:formula="of:=CONCATENATE(&quot;n&quot;;[$S1.F8])" office:value-type="string" office:string-value="n1A0718" calcext:value-type="string">
            <text:p>n1A0718</text:p>
          </table:table-cell>
          <table:table-cell table:formula="of:=[.A8]" office:value-type="string" office:string-value="1A0718" calcext:value-type="string">
            <text:p>1A0718</text:p>
          </table:table-cell>
          <table:table-cell table:formula="of:=CONCATENATE([.A8];&quot;@gmail.com&quot;)" office:value-type="string" office:string-value="1A0718@gmail.com" calcext:value-type="string">
            <text:p>1A07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9])" office:value-type="string" office:string-value="1A0818" calcext:value-type="string">
            <text:p>1A0818</text:p>
          </table:table-cell>
          <table:table-cell office:value-type="string" calcext:value-type="string">
            <text:p>a</text:p>
          </table:table-cell>
          <table:table-cell table:formula="of:=CONCATENATE(&quot;n&quot;;[$S1.F9])" office:value-type="string" office:string-value="n1A0818" calcext:value-type="string">
            <text:p>n1A0818</text:p>
          </table:table-cell>
          <table:table-cell table:formula="of:=[.A9]" office:value-type="string" office:string-value="1A0818" calcext:value-type="string">
            <text:p>1A0818</text:p>
          </table:table-cell>
          <table:table-cell table:formula="of:=CONCATENATE([.A9];&quot;@gmail.com&quot;)" office:value-type="string" office:string-value="1A0818@gmail.com" calcext:value-type="string">
            <text:p>1A08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0])" office:value-type="string" office:string-value="1A0918" calcext:value-type="string">
            <text:p>1A0918</text:p>
          </table:table-cell>
          <table:table-cell office:value-type="string" calcext:value-type="string">
            <text:p>a</text:p>
          </table:table-cell>
          <table:table-cell table:formula="of:=CONCATENATE(&quot;n&quot;;[$S1.F10])" office:value-type="string" office:string-value="n1A0918" calcext:value-type="string">
            <text:p>n1A0918</text:p>
          </table:table-cell>
          <table:table-cell table:formula="of:=[.A10]" office:value-type="string" office:string-value="1A0918" calcext:value-type="string">
            <text:p>1A0918</text:p>
          </table:table-cell>
          <table:table-cell table:formula="of:=CONCATENATE([.A10];&quot;@gmail.com&quot;)" office:value-type="string" office:string-value="1A0918@gmail.com" calcext:value-type="string">
            <text:p>1A09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1])" office:value-type="string" office:string-value="1A1018" calcext:value-type="string">
            <text:p>1A1018</text:p>
          </table:table-cell>
          <table:table-cell office:value-type="string" calcext:value-type="string">
            <text:p>a</text:p>
          </table:table-cell>
          <table:table-cell table:formula="of:=CONCATENATE(&quot;n&quot;;[$S1.F11])" office:value-type="string" office:string-value="n1A1018" calcext:value-type="string">
            <text:p>n1A1018</text:p>
          </table:table-cell>
          <table:table-cell table:formula="of:=[.A11]" office:value-type="string" office:string-value="1A1018" calcext:value-type="string">
            <text:p>1A1018</text:p>
          </table:table-cell>
          <table:table-cell table:formula="of:=CONCATENATE([.A11];&quot;@gmail.com&quot;)" office:value-type="string" office:string-value="1A1018@gmail.com" calcext:value-type="string">
            <text:p>1A10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2])" office:value-type="string" office:string-value="1A1118" calcext:value-type="string">
            <text:p>1A1118</text:p>
          </table:table-cell>
          <table:table-cell office:value-type="string" calcext:value-type="string">
            <text:p>a</text:p>
          </table:table-cell>
          <table:table-cell table:formula="of:=CONCATENATE(&quot;n&quot;;[$S1.F12])" office:value-type="string" office:string-value="n1A1118" calcext:value-type="string">
            <text:p>n1A1118</text:p>
          </table:table-cell>
          <table:table-cell table:formula="of:=[.A12]" office:value-type="string" office:string-value="1A1118" calcext:value-type="string">
            <text:p>1A1118</text:p>
          </table:table-cell>
          <table:table-cell table:formula="of:=CONCATENATE([.A12];&quot;@gmail.com&quot;)" office:value-type="string" office:string-value="1A1118@gmail.com" calcext:value-type="string">
            <text:p>1A1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3])" office:value-type="string" office:string-value="1A1218" calcext:value-type="string">
            <text:p>1A1218</text:p>
          </table:table-cell>
          <table:table-cell office:value-type="string" calcext:value-type="string">
            <text:p>a</text:p>
          </table:table-cell>
          <table:table-cell table:formula="of:=CONCATENATE(&quot;n&quot;;[$S1.F13])" office:value-type="string" office:string-value="n1A1218" calcext:value-type="string">
            <text:p>n1A1218</text:p>
          </table:table-cell>
          <table:table-cell table:formula="of:=[.A13]" office:value-type="string" office:string-value="1A1218" calcext:value-type="string">
            <text:p>1A1218</text:p>
          </table:table-cell>
          <table:table-cell table:formula="of:=CONCATENATE([.A13];&quot;@gmail.com&quot;)" office:value-type="string" office:string-value="1A1218@gmail.com" calcext:value-type="string">
            <text:p>1A1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4])" office:value-type="string" office:string-value="1A1318" calcext:value-type="string">
            <text:p>1A1318</text:p>
          </table:table-cell>
          <table:table-cell office:value-type="string" calcext:value-type="string">
            <text:p>a</text:p>
          </table:table-cell>
          <table:table-cell table:formula="of:=CONCATENATE(&quot;n&quot;;[$S1.F14])" office:value-type="string" office:string-value="n1A1318" calcext:value-type="string">
            <text:p>n1A1318</text:p>
          </table:table-cell>
          <table:table-cell table:formula="of:=[.A14]" office:value-type="string" office:string-value="1A1318" calcext:value-type="string">
            <text:p>1A1318</text:p>
          </table:table-cell>
          <table:table-cell table:formula="of:=CONCATENATE([.A14];&quot;@gmail.com&quot;)" office:value-type="string" office:string-value="1A1318@gmail.com" calcext:value-type="string">
            <text:p>1A13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5])" office:value-type="string" office:string-value="1A1418" calcext:value-type="string">
            <text:p>1A1418</text:p>
          </table:table-cell>
          <table:table-cell office:value-type="string" calcext:value-type="string">
            <text:p>a</text:p>
          </table:table-cell>
          <table:table-cell table:formula="of:=CONCATENATE(&quot;n&quot;;[$S1.F15])" office:value-type="string" office:string-value="n1A1418" calcext:value-type="string">
            <text:p>n1A1418</text:p>
          </table:table-cell>
          <table:table-cell table:formula="of:=[.A15]" office:value-type="string" office:string-value="1A1418" calcext:value-type="string">
            <text:p>1A1418</text:p>
          </table:table-cell>
          <table:table-cell table:formula="of:=CONCATENATE([.A15];&quot;@gmail.com&quot;)" office:value-type="string" office:string-value="1A1418@gmail.com" calcext:value-type="string">
            <text:p>1A14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6])" office:value-type="string" office:string-value="1A1518" calcext:value-type="string">
            <text:p>1A1518</text:p>
          </table:table-cell>
          <table:table-cell office:value-type="string" calcext:value-type="string">
            <text:p>a</text:p>
          </table:table-cell>
          <table:table-cell table:formula="of:=CONCATENATE(&quot;n&quot;;[$S1.F16])" office:value-type="string" office:string-value="n1A1518" calcext:value-type="string">
            <text:p>n1A1518</text:p>
          </table:table-cell>
          <table:table-cell table:formula="of:=[.A16]" office:value-type="string" office:string-value="1A1518" calcext:value-type="string">
            <text:p>1A1518</text:p>
          </table:table-cell>
          <table:table-cell table:formula="of:=CONCATENATE([.A16];&quot;@gmail.com&quot;)" office:value-type="string" office:string-value="1A1518@gmail.com" calcext:value-type="string">
            <text:p>1A15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7])" office:value-type="string" office:string-value="1A1618" calcext:value-type="string">
            <text:p>1A1618</text:p>
          </table:table-cell>
          <table:table-cell office:value-type="string" calcext:value-type="string">
            <text:p>a</text:p>
          </table:table-cell>
          <table:table-cell table:formula="of:=CONCATENATE(&quot;n&quot;;[$S1.F17])" office:value-type="string" office:string-value="n1A1618" calcext:value-type="string">
            <text:p>n1A1618</text:p>
          </table:table-cell>
          <table:table-cell table:formula="of:=[.A17]" office:value-type="string" office:string-value="1A1618" calcext:value-type="string">
            <text:p>1A1618</text:p>
          </table:table-cell>
          <table:table-cell table:formula="of:=CONCATENATE([.A17];&quot;@gmail.com&quot;)" office:value-type="string" office:string-value="1A1618@gmail.com" calcext:value-type="string">
            <text:p>1A16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8])" office:value-type="string" office:string-value="1A1718" calcext:value-type="string">
            <text:p>1A1718</text:p>
          </table:table-cell>
          <table:table-cell office:value-type="string" calcext:value-type="string">
            <text:p>a</text:p>
          </table:table-cell>
          <table:table-cell table:formula="of:=CONCATENATE(&quot;n&quot;;[$S1.F18])" office:value-type="string" office:string-value="n1A1718" calcext:value-type="string">
            <text:p>n1A1718</text:p>
          </table:table-cell>
          <table:table-cell table:formula="of:=[.A18]" office:value-type="string" office:string-value="1A1718" calcext:value-type="string">
            <text:p>1A1718</text:p>
          </table:table-cell>
          <table:table-cell table:formula="of:=CONCATENATE([.A18];&quot;@gmail.com&quot;)" office:value-type="string" office:string-value="1A1718@gmail.com" calcext:value-type="string">
            <text:p>1A17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9])" office:value-type="string" office:string-value="1A1818" calcext:value-type="string">
            <text:p>1A1818</text:p>
          </table:table-cell>
          <table:table-cell office:value-type="string" calcext:value-type="string">
            <text:p>a</text:p>
          </table:table-cell>
          <table:table-cell table:formula="of:=CONCATENATE(&quot;n&quot;;[$S1.F19])" office:value-type="string" office:string-value="n1A1818" calcext:value-type="string">
            <text:p>n1A1818</text:p>
          </table:table-cell>
          <table:table-cell table:formula="of:=[.A19]" office:value-type="string" office:string-value="1A1818" calcext:value-type="string">
            <text:p>1A1818</text:p>
          </table:table-cell>
          <table:table-cell table:formula="of:=CONCATENATE([.A19];&quot;@gmail.com&quot;)" office:value-type="string" office:string-value="1A1818@gmail.com" calcext:value-type="string">
            <text:p>1A18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20])" office:value-type="string" office:string-value="1A1918" calcext:value-type="string">
            <text:p>1A1918</text:p>
          </table:table-cell>
          <table:table-cell office:value-type="string" calcext:value-type="string">
            <text:p>a</text:p>
          </table:table-cell>
          <table:table-cell table:formula="of:=CONCATENATE(&quot;n&quot;;[$S1.F20])" office:value-type="string" office:string-value="n1A1918" calcext:value-type="string">
            <text:p>n1A1918</text:p>
          </table:table-cell>
          <table:table-cell table:formula="of:=[.A20]" office:value-type="string" office:string-value="1A1918" calcext:value-type="string">
            <text:p>1A1918</text:p>
          </table:table-cell>
          <table:table-cell table:formula="of:=CONCATENATE([.A20];&quot;@gmail.com&quot;)" office:value-type="string" office:string-value="1A1918@gmail.com" calcext:value-type="string">
            <text:p>1A19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21])" office:value-type="string" office:string-value="1A2018" calcext:value-type="string">
            <text:p>1A2018</text:p>
          </table:table-cell>
          <table:table-cell office:value-type="string" calcext:value-type="string">
            <text:p>a</text:p>
          </table:table-cell>
          <table:table-cell table:formula="of:=CONCATENATE(&quot;n&quot;;[$S1.F21])" office:value-type="string" office:string-value="n1A2018" calcext:value-type="string">
            <text:p>n1A2018</text:p>
          </table:table-cell>
          <table:table-cell table:formula="of:=[.A21]" office:value-type="string" office:string-value="1A2018" calcext:value-type="string">
            <text:p>1A2018</text:p>
          </table:table-cell>
          <table:table-cell table:formula="of:=CONCATENATE([.A21];&quot;@gmail.com&quot;)" office:value-type="string" office:string-value="1A2018@gmail.com" calcext:value-type="string">
            <text:p>1A20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22])" office:value-type="string" office:string-value="1A2118" calcext:value-type="string">
            <text:p>1A2118</text:p>
          </table:table-cell>
          <table:table-cell office:value-type="string" calcext:value-type="string">
            <text:p>a</text:p>
          </table:table-cell>
          <table:table-cell table:formula="of:=CONCATENATE(&quot;n&quot;;[$S1.F22])" office:value-type="string" office:string-value="n1A2118" calcext:value-type="string">
            <text:p>n1A2118</text:p>
          </table:table-cell>
          <table:table-cell table:formula="of:=[.A22]" office:value-type="string" office:string-value="1A2118" calcext:value-type="string">
            <text:p>1A2118</text:p>
          </table:table-cell>
          <table:table-cell table:formula="of:=CONCATENATE([.A22];&quot;@gmail.com&quot;)" office:value-type="string" office:string-value="1A2118@gmail.com" calcext:value-type="string">
            <text:p>1A2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23])" office:value-type="string" office:string-value="1A2218" calcext:value-type="string">
            <text:p>1A2218</text:p>
          </table:table-cell>
          <table:table-cell office:value-type="string" calcext:value-type="string">
            <text:p>a</text:p>
          </table:table-cell>
          <table:table-cell table:formula="of:=CONCATENATE(&quot;n&quot;;[$S1.F23])" office:value-type="string" office:string-value="n1A2218" calcext:value-type="string">
            <text:p>n1A2218</text:p>
          </table:table-cell>
          <table:table-cell table:formula="of:=[.A23]" office:value-type="string" office:string-value="1A2218" calcext:value-type="string">
            <text:p>1A2218</text:p>
          </table:table-cell>
          <table:table-cell table:formula="of:=CONCATENATE([.A23];&quot;@gmail.com&quot;)" office:value-type="string" office:string-value="1A2218@gmail.com" calcext:value-type="string">
            <text:p>1A2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24])" office:value-type="string" office:string-value="1A2318" calcext:value-type="string">
            <text:p>1A2318</text:p>
          </table:table-cell>
          <table:table-cell office:value-type="string" calcext:value-type="string">
            <text:p>a</text:p>
          </table:table-cell>
          <table:table-cell table:formula="of:=CONCATENATE(&quot;n&quot;;[$S1.F24])" office:value-type="string" office:string-value="n1A2318" calcext:value-type="string">
            <text:p>n1A2318</text:p>
          </table:table-cell>
          <table:table-cell table:formula="of:=[.A24]" office:value-type="string" office:string-value="1A2318" calcext:value-type="string">
            <text:p>1A2318</text:p>
          </table:table-cell>
          <table:table-cell table:formula="of:=CONCATENATE([.A24];&quot;@gmail.com&quot;)" office:value-type="string" office:string-value="1A2318@gmail.com" calcext:value-type="string">
            <text:p>1A23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25])" office:value-type="string" office:string-value="1A2418" calcext:value-type="string">
            <text:p>1A2418</text:p>
          </table:table-cell>
          <table:table-cell office:value-type="string" calcext:value-type="string">
            <text:p>a</text:p>
          </table:table-cell>
          <table:table-cell table:formula="of:=CONCATENATE(&quot;n&quot;;[$S1.F25])" office:value-type="string" office:string-value="n1A2418" calcext:value-type="string">
            <text:p>n1A2418</text:p>
          </table:table-cell>
          <table:table-cell table:formula="of:=[.A25]" office:value-type="string" office:string-value="1A2418" calcext:value-type="string">
            <text:p>1A2418</text:p>
          </table:table-cell>
          <table:table-cell table:formula="of:=CONCATENATE([.A25];&quot;@gmail.com&quot;)" office:value-type="string" office:string-value="1A2418@gmail.com" calcext:value-type="string">
            <text:p>1A24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26])" office:value-type="string" office:string-value="1A2518" calcext:value-type="string">
            <text:p>1A2518</text:p>
          </table:table-cell>
          <table:table-cell office:value-type="string" calcext:value-type="string">
            <text:p>a</text:p>
          </table:table-cell>
          <table:table-cell table:formula="of:=CONCATENATE(&quot;n&quot;;[$S1.F26])" office:value-type="string" office:string-value="n1A2518" calcext:value-type="string">
            <text:p>n1A2518</text:p>
          </table:table-cell>
          <table:table-cell table:formula="of:=[.A26]" office:value-type="string" office:string-value="1A2518" calcext:value-type="string">
            <text:p>1A2518</text:p>
          </table:table-cell>
          <table:table-cell table:formula="of:=CONCATENATE([.A26];&quot;@gmail.com&quot;)" office:value-type="string" office:string-value="1A2518@gmail.com" calcext:value-type="string">
            <text:p>1A25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27])" office:value-type="string" office:string-value="1A2618" calcext:value-type="string">
            <text:p>1A2618</text:p>
          </table:table-cell>
          <table:table-cell office:value-type="string" calcext:value-type="string">
            <text:p>a</text:p>
          </table:table-cell>
          <table:table-cell table:formula="of:=CONCATENATE(&quot;n&quot;;[$S1.F27])" office:value-type="string" office:string-value="n1A2618" calcext:value-type="string">
            <text:p>n1A2618</text:p>
          </table:table-cell>
          <table:table-cell table:formula="of:=[.A27]" office:value-type="string" office:string-value="1A2618" calcext:value-type="string">
            <text:p>1A2618</text:p>
          </table:table-cell>
          <table:table-cell table:formula="of:=CONCATENATE([.A27];&quot;@gmail.com&quot;)" office:value-type="string" office:string-value="1A2618@gmail.com" calcext:value-type="string">
            <text:p>1A26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28])" office:value-type="string" office:string-value="1A2718" calcext:value-type="string">
            <text:p>1A2718</text:p>
          </table:table-cell>
          <table:table-cell office:value-type="string" calcext:value-type="string">
            <text:p>a</text:p>
          </table:table-cell>
          <table:table-cell table:formula="of:=CONCATENATE(&quot;n&quot;;[$S1.F28])" office:value-type="string" office:string-value="n1A2718" calcext:value-type="string">
            <text:p>n1A2718</text:p>
          </table:table-cell>
          <table:table-cell table:formula="of:=[.A28]" office:value-type="string" office:string-value="1A2718" calcext:value-type="string">
            <text:p>1A2718</text:p>
          </table:table-cell>
          <table:table-cell table:formula="of:=CONCATENATE([.A28];&quot;@gmail.com&quot;)" office:value-type="string" office:string-value="1A2718@gmail.com" calcext:value-type="string">
            <text:p>1A27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29])" office:value-type="string" office:string-value="1A2818" calcext:value-type="string">
            <text:p>1A2818</text:p>
          </table:table-cell>
          <table:table-cell office:value-type="string" calcext:value-type="string">
            <text:p>a</text:p>
          </table:table-cell>
          <table:table-cell table:formula="of:=CONCATENATE(&quot;n&quot;;[$S1.F29])" office:value-type="string" office:string-value="n1A2818" calcext:value-type="string">
            <text:p>n1A2818</text:p>
          </table:table-cell>
          <table:table-cell table:formula="of:=[.A29]" office:value-type="string" office:string-value="1A2818" calcext:value-type="string">
            <text:p>1A2818</text:p>
          </table:table-cell>
          <table:table-cell table:formula="of:=CONCATENATE([.A29];&quot;@gmail.com&quot;)" office:value-type="string" office:string-value="1A2818@gmail.com" calcext:value-type="string">
            <text:p>1A28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30])" office:value-type="string" office:string-value="1A2918" calcext:value-type="string">
            <text:p>1A2918</text:p>
          </table:table-cell>
          <table:table-cell office:value-type="string" calcext:value-type="string">
            <text:p>a</text:p>
          </table:table-cell>
          <table:table-cell table:formula="of:=CONCATENATE(&quot;n&quot;;[$S1.F30])" office:value-type="string" office:string-value="n1A2918" calcext:value-type="string">
            <text:p>n1A2918</text:p>
          </table:table-cell>
          <table:table-cell table:formula="of:=[.A30]" office:value-type="string" office:string-value="1A2918" calcext:value-type="string">
            <text:p>1A2918</text:p>
          </table:table-cell>
          <table:table-cell table:formula="of:=CONCATENATE([.A30];&quot;@gmail.com&quot;)" office:value-type="string" office:string-value="1A2918@gmail.com" calcext:value-type="string">
            <text:p>1A29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31])" office:value-type="string" office:string-value="1A3018" calcext:value-type="string">
            <text:p>1A3018</text:p>
          </table:table-cell>
          <table:table-cell office:value-type="string" calcext:value-type="string">
            <text:p>a</text:p>
          </table:table-cell>
          <table:table-cell table:formula="of:=CONCATENATE(&quot;n&quot;;[$S1.F31])" office:value-type="string" office:string-value="n1A3018" calcext:value-type="string">
            <text:p>n1A3018</text:p>
          </table:table-cell>
          <table:table-cell table:formula="of:=[.A31]" office:value-type="string" office:string-value="1A3018" calcext:value-type="string">
            <text:p>1A3018</text:p>
          </table:table-cell>
          <table:table-cell table:formula="of:=CONCATENATE([.A31];&quot;@gmail.com&quot;)" office:value-type="string" office:string-value="1A3018@gmail.com" calcext:value-type="string">
            <text:p>1A30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32])" office:value-type="string" office:string-value="1A3118" calcext:value-type="string">
            <text:p>1A3118</text:p>
          </table:table-cell>
          <table:table-cell office:value-type="string" calcext:value-type="string">
            <text:p>a</text:p>
          </table:table-cell>
          <table:table-cell table:formula="of:=CONCATENATE(&quot;n&quot;;[$S1.F32])" office:value-type="string" office:string-value="n1A3118" calcext:value-type="string">
            <text:p>n1A3118</text:p>
          </table:table-cell>
          <table:table-cell table:formula="of:=[.A32]" office:value-type="string" office:string-value="1A3118" calcext:value-type="string">
            <text:p>1A3118</text:p>
          </table:table-cell>
          <table:table-cell table:formula="of:=CONCATENATE([.A32];&quot;@gmail.com&quot;)" office:value-type="string" office:string-value="1A3118@gmail.com" calcext:value-type="string">
            <text:p>1A3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33])" office:value-type="string" office:string-value="1A3218" calcext:value-type="string">
            <text:p>1A3218</text:p>
          </table:table-cell>
          <table:table-cell office:value-type="string" calcext:value-type="string">
            <text:p>a</text:p>
          </table:table-cell>
          <table:table-cell table:formula="of:=CONCATENATE(&quot;n&quot;;[$S1.F33])" office:value-type="string" office:string-value="n1A3218" calcext:value-type="string">
            <text:p>n1A3218</text:p>
          </table:table-cell>
          <table:table-cell table:formula="of:=[.A33]" office:value-type="string" office:string-value="1A3218" calcext:value-type="string">
            <text:p>1A3218</text:p>
          </table:table-cell>
          <table:table-cell table:formula="of:=CONCATENATE([.A33];&quot;@gmail.com&quot;)" office:value-type="string" office:string-value="1A3218@gmail.com" calcext:value-type="string">
            <text:p>1A3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34])" office:value-type="string" office:string-value="1B0118" calcext:value-type="string">
            <text:p>1B0118</text:p>
          </table:table-cell>
          <table:table-cell office:value-type="string" calcext:value-type="string">
            <text:p>a</text:p>
          </table:table-cell>
          <table:table-cell table:formula="of:=CONCATENATE(&quot;n&quot;;[$S1.F34])" office:value-type="string" office:string-value="n1B0118" calcext:value-type="string">
            <text:p>n1B0118</text:p>
          </table:table-cell>
          <table:table-cell table:formula="of:=[.A34]" office:value-type="string" office:string-value="1B0118" calcext:value-type="string">
            <text:p>1B0118</text:p>
          </table:table-cell>
          <table:table-cell table:formula="of:=CONCATENATE([.A34];&quot;@gmail.com&quot;)" office:value-type="string" office:string-value="1B0118@gmail.com" calcext:value-type="string">
            <text:p>1B0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35])" office:value-type="string" office:string-value="1B0218" calcext:value-type="string">
            <text:p>1B0218</text:p>
          </table:table-cell>
          <table:table-cell office:value-type="string" calcext:value-type="string">
            <text:p>a</text:p>
          </table:table-cell>
          <table:table-cell table:formula="of:=CONCATENATE(&quot;n&quot;;[$S1.F35])" office:value-type="string" office:string-value="n1B0218" calcext:value-type="string">
            <text:p>n1B0218</text:p>
          </table:table-cell>
          <table:table-cell table:formula="of:=[.A35]" office:value-type="string" office:string-value="1B0218" calcext:value-type="string">
            <text:p>1B0218</text:p>
          </table:table-cell>
          <table:table-cell table:formula="of:=CONCATENATE([.A35];&quot;@gmail.com&quot;)" office:value-type="string" office:string-value="1B0218@gmail.com" calcext:value-type="string">
            <text:p>1B0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36])" office:value-type="string" office:string-value="1B0318" calcext:value-type="string">
            <text:p>1B0318</text:p>
          </table:table-cell>
          <table:table-cell office:value-type="string" calcext:value-type="string">
            <text:p>a</text:p>
          </table:table-cell>
          <table:table-cell table:formula="of:=CONCATENATE(&quot;n&quot;;[$S1.F36])" office:value-type="string" office:string-value="n1B0318" calcext:value-type="string">
            <text:p>n1B0318</text:p>
          </table:table-cell>
          <table:table-cell table:formula="of:=[.A36]" office:value-type="string" office:string-value="1B0318" calcext:value-type="string">
            <text:p>1B0318</text:p>
          </table:table-cell>
          <table:table-cell table:formula="of:=CONCATENATE([.A36];&quot;@gmail.com&quot;)" office:value-type="string" office:string-value="1B0318@gmail.com" calcext:value-type="string">
            <text:p>1B03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37])" office:value-type="string" office:string-value="1B0418" calcext:value-type="string">
            <text:p>1B0418</text:p>
          </table:table-cell>
          <table:table-cell office:value-type="string" calcext:value-type="string">
            <text:p>a</text:p>
          </table:table-cell>
          <table:table-cell table:formula="of:=CONCATENATE(&quot;n&quot;;[$S1.F37])" office:value-type="string" office:string-value="n1B0418" calcext:value-type="string">
            <text:p>n1B0418</text:p>
          </table:table-cell>
          <table:table-cell table:formula="of:=[.A37]" office:value-type="string" office:string-value="1B0418" calcext:value-type="string">
            <text:p>1B0418</text:p>
          </table:table-cell>
          <table:table-cell table:formula="of:=CONCATENATE([.A37];&quot;@gmail.com&quot;)" office:value-type="string" office:string-value="1B0418@gmail.com" calcext:value-type="string">
            <text:p>1B04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38])" office:value-type="string" office:string-value="1B0518" calcext:value-type="string">
            <text:p>1B0518</text:p>
          </table:table-cell>
          <table:table-cell office:value-type="string" calcext:value-type="string">
            <text:p>a</text:p>
          </table:table-cell>
          <table:table-cell table:formula="of:=CONCATENATE(&quot;n&quot;;[$S1.F38])" office:value-type="string" office:string-value="n1B0518" calcext:value-type="string">
            <text:p>n1B0518</text:p>
          </table:table-cell>
          <table:table-cell table:formula="of:=[.A38]" office:value-type="string" office:string-value="1B0518" calcext:value-type="string">
            <text:p>1B0518</text:p>
          </table:table-cell>
          <table:table-cell table:formula="of:=CONCATENATE([.A38];&quot;@gmail.com&quot;)" office:value-type="string" office:string-value="1B0518@gmail.com" calcext:value-type="string">
            <text:p>1B05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39])" office:value-type="string" office:string-value="1B0618" calcext:value-type="string">
            <text:p>1B0618</text:p>
          </table:table-cell>
          <table:table-cell office:value-type="string" calcext:value-type="string">
            <text:p>a</text:p>
          </table:table-cell>
          <table:table-cell table:formula="of:=CONCATENATE(&quot;n&quot;;[$S1.F39])" office:value-type="string" office:string-value="n1B0618" calcext:value-type="string">
            <text:p>n1B0618</text:p>
          </table:table-cell>
          <table:table-cell table:formula="of:=[.A39]" office:value-type="string" office:string-value="1B0618" calcext:value-type="string">
            <text:p>1B0618</text:p>
          </table:table-cell>
          <table:table-cell table:formula="of:=CONCATENATE([.A39];&quot;@gmail.com&quot;)" office:value-type="string" office:string-value="1B0618@gmail.com" calcext:value-type="string">
            <text:p>1B06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40])" office:value-type="string" office:string-value="1B0718" calcext:value-type="string">
            <text:p>1B0718</text:p>
          </table:table-cell>
          <table:table-cell office:value-type="string" calcext:value-type="string">
            <text:p>a</text:p>
          </table:table-cell>
          <table:table-cell table:formula="of:=CONCATENATE(&quot;n&quot;;[$S1.F40])" office:value-type="string" office:string-value="n1B0718" calcext:value-type="string">
            <text:p>n1B0718</text:p>
          </table:table-cell>
          <table:table-cell table:formula="of:=[.A40]" office:value-type="string" office:string-value="1B0718" calcext:value-type="string">
            <text:p>1B0718</text:p>
          </table:table-cell>
          <table:table-cell table:formula="of:=CONCATENATE([.A40];&quot;@gmail.com&quot;)" office:value-type="string" office:string-value="1B0718@gmail.com" calcext:value-type="string">
            <text:p>1B07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41])" office:value-type="string" office:string-value="1B0818" calcext:value-type="string">
            <text:p>1B0818</text:p>
          </table:table-cell>
          <table:table-cell office:value-type="string" calcext:value-type="string">
            <text:p>a</text:p>
          </table:table-cell>
          <table:table-cell table:formula="of:=CONCATENATE(&quot;n&quot;;[$S1.F41])" office:value-type="string" office:string-value="n1B0818" calcext:value-type="string">
            <text:p>n1B0818</text:p>
          </table:table-cell>
          <table:table-cell table:formula="of:=[.A41]" office:value-type="string" office:string-value="1B0818" calcext:value-type="string">
            <text:p>1B0818</text:p>
          </table:table-cell>
          <table:table-cell table:formula="of:=CONCATENATE([.A41];&quot;@gmail.com&quot;)" office:value-type="string" office:string-value="1B0818@gmail.com" calcext:value-type="string">
            <text:p>1B08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42])" office:value-type="string" office:string-value="1B0918" calcext:value-type="string">
            <text:p>1B0918</text:p>
          </table:table-cell>
          <table:table-cell office:value-type="string" calcext:value-type="string">
            <text:p>a</text:p>
          </table:table-cell>
          <table:table-cell table:formula="of:=CONCATENATE(&quot;n&quot;;[$S1.F42])" office:value-type="string" office:string-value="n1B0918" calcext:value-type="string">
            <text:p>n1B0918</text:p>
          </table:table-cell>
          <table:table-cell table:formula="of:=[.A42]" office:value-type="string" office:string-value="1B0918" calcext:value-type="string">
            <text:p>1B0918</text:p>
          </table:table-cell>
          <table:table-cell table:formula="of:=CONCATENATE([.A42];&quot;@gmail.com&quot;)" office:value-type="string" office:string-value="1B0918@gmail.com" calcext:value-type="string">
            <text:p>1B09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43])" office:value-type="string" office:string-value="1B1018" calcext:value-type="string">
            <text:p>1B1018</text:p>
          </table:table-cell>
          <table:table-cell office:value-type="string" calcext:value-type="string">
            <text:p>a</text:p>
          </table:table-cell>
          <table:table-cell table:formula="of:=CONCATENATE(&quot;n&quot;;[$S1.F43])" office:value-type="string" office:string-value="n1B1018" calcext:value-type="string">
            <text:p>n1B1018</text:p>
          </table:table-cell>
          <table:table-cell table:formula="of:=[.A43]" office:value-type="string" office:string-value="1B1018" calcext:value-type="string">
            <text:p>1B1018</text:p>
          </table:table-cell>
          <table:table-cell table:formula="of:=CONCATENATE([.A43];&quot;@gmail.com&quot;)" office:value-type="string" office:string-value="1B1018@gmail.com" calcext:value-type="string">
            <text:p>1B10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44])" office:value-type="string" office:string-value="1B1118" calcext:value-type="string">
            <text:p>1B1118</text:p>
          </table:table-cell>
          <table:table-cell office:value-type="string" calcext:value-type="string">
            <text:p>a</text:p>
          </table:table-cell>
          <table:table-cell table:formula="of:=CONCATENATE(&quot;n&quot;;[$S1.F44])" office:value-type="string" office:string-value="n1B1118" calcext:value-type="string">
            <text:p>n1B1118</text:p>
          </table:table-cell>
          <table:table-cell table:formula="of:=[.A44]" office:value-type="string" office:string-value="1B1118" calcext:value-type="string">
            <text:p>1B1118</text:p>
          </table:table-cell>
          <table:table-cell table:formula="of:=CONCATENATE([.A44];&quot;@gmail.com&quot;)" office:value-type="string" office:string-value="1B1118@gmail.com" calcext:value-type="string">
            <text:p>1B1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45])" office:value-type="string" office:string-value="1B1218" calcext:value-type="string">
            <text:p>1B1218</text:p>
          </table:table-cell>
          <table:table-cell office:value-type="string" calcext:value-type="string">
            <text:p>a</text:p>
          </table:table-cell>
          <table:table-cell table:formula="of:=CONCATENATE(&quot;n&quot;;[$S1.F45])" office:value-type="string" office:string-value="n1B1218" calcext:value-type="string">
            <text:p>n1B1218</text:p>
          </table:table-cell>
          <table:table-cell table:formula="of:=[.A45]" office:value-type="string" office:string-value="1B1218" calcext:value-type="string">
            <text:p>1B1218</text:p>
          </table:table-cell>
          <table:table-cell table:formula="of:=CONCATENATE([.A45];&quot;@gmail.com&quot;)" office:value-type="string" office:string-value="1B1218@gmail.com" calcext:value-type="string">
            <text:p>1B1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46])" office:value-type="string" office:string-value="1B1318" calcext:value-type="string">
            <text:p>1B1318</text:p>
          </table:table-cell>
          <table:table-cell office:value-type="string" calcext:value-type="string">
            <text:p>a</text:p>
          </table:table-cell>
          <table:table-cell table:formula="of:=CONCATENATE(&quot;n&quot;;[$S1.F46])" office:value-type="string" office:string-value="n1B1318" calcext:value-type="string">
            <text:p>n1B1318</text:p>
          </table:table-cell>
          <table:table-cell table:formula="of:=[.A46]" office:value-type="string" office:string-value="1B1318" calcext:value-type="string">
            <text:p>1B1318</text:p>
          </table:table-cell>
          <table:table-cell table:formula="of:=CONCATENATE([.A46];&quot;@gmail.com&quot;)" office:value-type="string" office:string-value="1B1318@gmail.com" calcext:value-type="string">
            <text:p>1B13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47])" office:value-type="string" office:string-value="1B1418" calcext:value-type="string">
            <text:p>1B1418</text:p>
          </table:table-cell>
          <table:table-cell office:value-type="string" calcext:value-type="string">
            <text:p>a</text:p>
          </table:table-cell>
          <table:table-cell table:formula="of:=CONCATENATE(&quot;n&quot;;[$S1.F47])" office:value-type="string" office:string-value="n1B1418" calcext:value-type="string">
            <text:p>n1B1418</text:p>
          </table:table-cell>
          <table:table-cell table:formula="of:=[.A47]" office:value-type="string" office:string-value="1B1418" calcext:value-type="string">
            <text:p>1B1418</text:p>
          </table:table-cell>
          <table:table-cell table:formula="of:=CONCATENATE([.A47];&quot;@gmail.com&quot;)" office:value-type="string" office:string-value="1B1418@gmail.com" calcext:value-type="string">
            <text:p>1B14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48])" office:value-type="string" office:string-value="1B1518" calcext:value-type="string">
            <text:p>1B1518</text:p>
          </table:table-cell>
          <table:table-cell office:value-type="string" calcext:value-type="string">
            <text:p>a</text:p>
          </table:table-cell>
          <table:table-cell table:formula="of:=CONCATENATE(&quot;n&quot;;[$S1.F48])" office:value-type="string" office:string-value="n1B1518" calcext:value-type="string">
            <text:p>n1B1518</text:p>
          </table:table-cell>
          <table:table-cell table:formula="of:=[.A48]" office:value-type="string" office:string-value="1B1518" calcext:value-type="string">
            <text:p>1B1518</text:p>
          </table:table-cell>
          <table:table-cell table:formula="of:=CONCATENATE([.A48];&quot;@gmail.com&quot;)" office:value-type="string" office:string-value="1B1518@gmail.com" calcext:value-type="string">
            <text:p>1B15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49])" office:value-type="string" office:string-value="1B1618" calcext:value-type="string">
            <text:p>1B1618</text:p>
          </table:table-cell>
          <table:table-cell office:value-type="string" calcext:value-type="string">
            <text:p>a</text:p>
          </table:table-cell>
          <table:table-cell table:formula="of:=CONCATENATE(&quot;n&quot;;[$S1.F49])" office:value-type="string" office:string-value="n1B1618" calcext:value-type="string">
            <text:p>n1B1618</text:p>
          </table:table-cell>
          <table:table-cell table:formula="of:=[.A49]" office:value-type="string" office:string-value="1B1618" calcext:value-type="string">
            <text:p>1B1618</text:p>
          </table:table-cell>
          <table:table-cell table:formula="of:=CONCATENATE([.A49];&quot;@gmail.com&quot;)" office:value-type="string" office:string-value="1B1618@gmail.com" calcext:value-type="string">
            <text:p>1B16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50])" office:value-type="string" office:string-value="1B1718" calcext:value-type="string">
            <text:p>1B1718</text:p>
          </table:table-cell>
          <table:table-cell office:value-type="string" calcext:value-type="string">
            <text:p>a</text:p>
          </table:table-cell>
          <table:table-cell table:formula="of:=CONCATENATE(&quot;n&quot;;[$S1.F50])" office:value-type="string" office:string-value="n1B1718" calcext:value-type="string">
            <text:p>n1B1718</text:p>
          </table:table-cell>
          <table:table-cell table:formula="of:=[.A50]" office:value-type="string" office:string-value="1B1718" calcext:value-type="string">
            <text:p>1B1718</text:p>
          </table:table-cell>
          <table:table-cell table:formula="of:=CONCATENATE([.A50];&quot;@gmail.com&quot;)" office:value-type="string" office:string-value="1B1718@gmail.com" calcext:value-type="string">
            <text:p>1B17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51])" office:value-type="string" office:string-value="1B1818" calcext:value-type="string">
            <text:p>1B1818</text:p>
          </table:table-cell>
          <table:table-cell office:value-type="string" calcext:value-type="string">
            <text:p>a</text:p>
          </table:table-cell>
          <table:table-cell table:formula="of:=CONCATENATE(&quot;n&quot;;[$S1.F51])" office:value-type="string" office:string-value="n1B1818" calcext:value-type="string">
            <text:p>n1B1818</text:p>
          </table:table-cell>
          <table:table-cell table:formula="of:=[.A51]" office:value-type="string" office:string-value="1B1818" calcext:value-type="string">
            <text:p>1B1818</text:p>
          </table:table-cell>
          <table:table-cell table:formula="of:=CONCATENATE([.A51];&quot;@gmail.com&quot;)" office:value-type="string" office:string-value="1B1818@gmail.com" calcext:value-type="string">
            <text:p>1B18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52])" office:value-type="string" office:string-value="1B1918" calcext:value-type="string">
            <text:p>1B1918</text:p>
          </table:table-cell>
          <table:table-cell office:value-type="string" calcext:value-type="string">
            <text:p>a</text:p>
          </table:table-cell>
          <table:table-cell table:formula="of:=CONCATENATE(&quot;n&quot;;[$S1.F52])" office:value-type="string" office:string-value="n1B1918" calcext:value-type="string">
            <text:p>n1B1918</text:p>
          </table:table-cell>
          <table:table-cell table:formula="of:=[.A52]" office:value-type="string" office:string-value="1B1918" calcext:value-type="string">
            <text:p>1B1918</text:p>
          </table:table-cell>
          <table:table-cell table:formula="of:=CONCATENATE([.A52];&quot;@gmail.com&quot;)" office:value-type="string" office:string-value="1B1918@gmail.com" calcext:value-type="string">
            <text:p>1B19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53])" office:value-type="string" office:string-value="1B2018" calcext:value-type="string">
            <text:p>1B2018</text:p>
          </table:table-cell>
          <table:table-cell office:value-type="string" calcext:value-type="string">
            <text:p>a</text:p>
          </table:table-cell>
          <table:table-cell table:formula="of:=CONCATENATE(&quot;n&quot;;[$S1.F53])" office:value-type="string" office:string-value="n1B2018" calcext:value-type="string">
            <text:p>n1B2018</text:p>
          </table:table-cell>
          <table:table-cell table:formula="of:=[.A53]" office:value-type="string" office:string-value="1B2018" calcext:value-type="string">
            <text:p>1B2018</text:p>
          </table:table-cell>
          <table:table-cell table:formula="of:=CONCATENATE([.A53];&quot;@gmail.com&quot;)" office:value-type="string" office:string-value="1B2018@gmail.com" calcext:value-type="string">
            <text:p>1B20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54])" office:value-type="string" office:string-value="1B2118" calcext:value-type="string">
            <text:p>1B2118</text:p>
          </table:table-cell>
          <table:table-cell office:value-type="string" calcext:value-type="string">
            <text:p>a</text:p>
          </table:table-cell>
          <table:table-cell table:formula="of:=CONCATENATE(&quot;n&quot;;[$S1.F54])" office:value-type="string" office:string-value="n1B2118" calcext:value-type="string">
            <text:p>n1B2118</text:p>
          </table:table-cell>
          <table:table-cell table:formula="of:=[.A54]" office:value-type="string" office:string-value="1B2118" calcext:value-type="string">
            <text:p>1B2118</text:p>
          </table:table-cell>
          <table:table-cell table:formula="of:=CONCATENATE([.A54];&quot;@gmail.com&quot;)" office:value-type="string" office:string-value="1B2118@gmail.com" calcext:value-type="string">
            <text:p>1B2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55])" office:value-type="string" office:string-value="1B2218" calcext:value-type="string">
            <text:p>1B2218</text:p>
          </table:table-cell>
          <table:table-cell office:value-type="string" calcext:value-type="string">
            <text:p>a</text:p>
          </table:table-cell>
          <table:table-cell table:formula="of:=CONCATENATE(&quot;n&quot;;[$S1.F55])" office:value-type="string" office:string-value="n1B2218" calcext:value-type="string">
            <text:p>n1B2218</text:p>
          </table:table-cell>
          <table:table-cell table:formula="of:=[.A55]" office:value-type="string" office:string-value="1B2218" calcext:value-type="string">
            <text:p>1B2218</text:p>
          </table:table-cell>
          <table:table-cell table:formula="of:=CONCATENATE([.A55];&quot;@gmail.com&quot;)" office:value-type="string" office:string-value="1B2218@gmail.com" calcext:value-type="string">
            <text:p>1B2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56])" office:value-type="string" office:string-value="1B2318" calcext:value-type="string">
            <text:p>1B2318</text:p>
          </table:table-cell>
          <table:table-cell office:value-type="string" calcext:value-type="string">
            <text:p>a</text:p>
          </table:table-cell>
          <table:table-cell table:formula="of:=CONCATENATE(&quot;n&quot;;[$S1.F56])" office:value-type="string" office:string-value="n1B2318" calcext:value-type="string">
            <text:p>n1B2318</text:p>
          </table:table-cell>
          <table:table-cell table:formula="of:=[.A56]" office:value-type="string" office:string-value="1B2318" calcext:value-type="string">
            <text:p>1B2318</text:p>
          </table:table-cell>
          <table:table-cell table:formula="of:=CONCATENATE([.A56];&quot;@gmail.com&quot;)" office:value-type="string" office:string-value="1B2318@gmail.com" calcext:value-type="string">
            <text:p>1B23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57])" office:value-type="string" office:string-value="1B2418" calcext:value-type="string">
            <text:p>1B2418</text:p>
          </table:table-cell>
          <table:table-cell office:value-type="string" calcext:value-type="string">
            <text:p>a</text:p>
          </table:table-cell>
          <table:table-cell table:formula="of:=CONCATENATE(&quot;n&quot;;[$S1.F57])" office:value-type="string" office:string-value="n1B2418" calcext:value-type="string">
            <text:p>n1B2418</text:p>
          </table:table-cell>
          <table:table-cell table:formula="of:=[.A57]" office:value-type="string" office:string-value="1B2418" calcext:value-type="string">
            <text:p>1B2418</text:p>
          </table:table-cell>
          <table:table-cell table:formula="of:=CONCATENATE([.A57];&quot;@gmail.com&quot;)" office:value-type="string" office:string-value="1B2418@gmail.com" calcext:value-type="string">
            <text:p>1B24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58])" office:value-type="string" office:string-value="1B2518" calcext:value-type="string">
            <text:p>1B2518</text:p>
          </table:table-cell>
          <table:table-cell office:value-type="string" calcext:value-type="string">
            <text:p>a</text:p>
          </table:table-cell>
          <table:table-cell table:formula="of:=CONCATENATE(&quot;n&quot;;[$S1.F58])" office:value-type="string" office:string-value="n1B2518" calcext:value-type="string">
            <text:p>n1B2518</text:p>
          </table:table-cell>
          <table:table-cell table:formula="of:=[.A58]" office:value-type="string" office:string-value="1B2518" calcext:value-type="string">
            <text:p>1B2518</text:p>
          </table:table-cell>
          <table:table-cell table:formula="of:=CONCATENATE([.A58];&quot;@gmail.com&quot;)" office:value-type="string" office:string-value="1B2518@gmail.com" calcext:value-type="string">
            <text:p>1B25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59])" office:value-type="string" office:string-value="1B2618" calcext:value-type="string">
            <text:p>1B2618</text:p>
          </table:table-cell>
          <table:table-cell office:value-type="string" calcext:value-type="string">
            <text:p>a</text:p>
          </table:table-cell>
          <table:table-cell table:formula="of:=CONCATENATE(&quot;n&quot;;[$S1.F59])" office:value-type="string" office:string-value="n1B2618" calcext:value-type="string">
            <text:p>n1B2618</text:p>
          </table:table-cell>
          <table:table-cell table:formula="of:=[.A59]" office:value-type="string" office:string-value="1B2618" calcext:value-type="string">
            <text:p>1B2618</text:p>
          </table:table-cell>
          <table:table-cell table:formula="of:=CONCATENATE([.A59];&quot;@gmail.com&quot;)" office:value-type="string" office:string-value="1B2618@gmail.com" calcext:value-type="string">
            <text:p>1B26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60])" office:value-type="string" office:string-value="1B2718" calcext:value-type="string">
            <text:p>1B2718</text:p>
          </table:table-cell>
          <table:table-cell office:value-type="string" calcext:value-type="string">
            <text:p>a</text:p>
          </table:table-cell>
          <table:table-cell table:formula="of:=CONCATENATE(&quot;n&quot;;[$S1.F60])" office:value-type="string" office:string-value="n1B2718" calcext:value-type="string">
            <text:p>n1B2718</text:p>
          </table:table-cell>
          <table:table-cell table:formula="of:=[.A60]" office:value-type="string" office:string-value="1B2718" calcext:value-type="string">
            <text:p>1B2718</text:p>
          </table:table-cell>
          <table:table-cell table:formula="of:=CONCATENATE([.A60];&quot;@gmail.com&quot;)" office:value-type="string" office:string-value="1B2718@gmail.com" calcext:value-type="string">
            <text:p>1B27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61])" office:value-type="string" office:string-value="1B2818" calcext:value-type="string">
            <text:p>1B2818</text:p>
          </table:table-cell>
          <table:table-cell office:value-type="string" calcext:value-type="string">
            <text:p>a</text:p>
          </table:table-cell>
          <table:table-cell table:formula="of:=CONCATENATE(&quot;n&quot;;[$S1.F61])" office:value-type="string" office:string-value="n1B2818" calcext:value-type="string">
            <text:p>n1B2818</text:p>
          </table:table-cell>
          <table:table-cell table:formula="of:=[.A61]" office:value-type="string" office:string-value="1B2818" calcext:value-type="string">
            <text:p>1B2818</text:p>
          </table:table-cell>
          <table:table-cell table:formula="of:=CONCATENATE([.A61];&quot;@gmail.com&quot;)" office:value-type="string" office:string-value="1B2818@gmail.com" calcext:value-type="string">
            <text:p>1B28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62])" office:value-type="string" office:string-value="1B2918" calcext:value-type="string">
            <text:p>1B2918</text:p>
          </table:table-cell>
          <table:table-cell office:value-type="string" calcext:value-type="string">
            <text:p>a</text:p>
          </table:table-cell>
          <table:table-cell table:formula="of:=CONCATENATE(&quot;n&quot;;[$S1.F62])" office:value-type="string" office:string-value="n1B2918" calcext:value-type="string">
            <text:p>n1B2918</text:p>
          </table:table-cell>
          <table:table-cell table:formula="of:=[.A62]" office:value-type="string" office:string-value="1B2918" calcext:value-type="string">
            <text:p>1B2918</text:p>
          </table:table-cell>
          <table:table-cell table:formula="of:=CONCATENATE([.A62];&quot;@gmail.com&quot;)" office:value-type="string" office:string-value="1B2918@gmail.com" calcext:value-type="string">
            <text:p>1B29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63])" office:value-type="string" office:string-value="1B3018" calcext:value-type="string">
            <text:p>1B3018</text:p>
          </table:table-cell>
          <table:table-cell office:value-type="string" calcext:value-type="string">
            <text:p>a</text:p>
          </table:table-cell>
          <table:table-cell table:formula="of:=CONCATENATE(&quot;n&quot;;[$S1.F63])" office:value-type="string" office:string-value="n1B3018" calcext:value-type="string">
            <text:p>n1B3018</text:p>
          </table:table-cell>
          <table:table-cell table:formula="of:=[.A63]" office:value-type="string" office:string-value="1B3018" calcext:value-type="string">
            <text:p>1B3018</text:p>
          </table:table-cell>
          <table:table-cell table:formula="of:=CONCATENATE([.A63];&quot;@gmail.com&quot;)" office:value-type="string" office:string-value="1B3018@gmail.com" calcext:value-type="string">
            <text:p>1B30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64])" office:value-type="string" office:string-value="1B3118" calcext:value-type="string">
            <text:p>1B3118</text:p>
          </table:table-cell>
          <table:table-cell office:value-type="string" calcext:value-type="string">
            <text:p>a</text:p>
          </table:table-cell>
          <table:table-cell table:formula="of:=CONCATENATE(&quot;n&quot;;[$S1.F64])" office:value-type="string" office:string-value="n1B3118" calcext:value-type="string">
            <text:p>n1B3118</text:p>
          </table:table-cell>
          <table:table-cell table:formula="of:=[.A64]" office:value-type="string" office:string-value="1B3118" calcext:value-type="string">
            <text:p>1B3118</text:p>
          </table:table-cell>
          <table:table-cell table:formula="of:=CONCATENATE([.A64];&quot;@gmail.com&quot;)" office:value-type="string" office:string-value="1B3118@gmail.com" calcext:value-type="string">
            <text:p>1B3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65])" office:value-type="string" office:string-value="1B3218" calcext:value-type="string">
            <text:p>1B3218</text:p>
          </table:table-cell>
          <table:table-cell office:value-type="string" calcext:value-type="string">
            <text:p>a</text:p>
          </table:table-cell>
          <table:table-cell table:formula="of:=CONCATENATE(&quot;n&quot;;[$S1.F65])" office:value-type="string" office:string-value="n1B3218" calcext:value-type="string">
            <text:p>n1B3218</text:p>
          </table:table-cell>
          <table:table-cell table:formula="of:=[.A65]" office:value-type="string" office:string-value="1B3218" calcext:value-type="string">
            <text:p>1B3218</text:p>
          </table:table-cell>
          <table:table-cell table:formula="of:=CONCATENATE([.A65];&quot;@gmail.com&quot;)" office:value-type="string" office:string-value="1B3218@gmail.com" calcext:value-type="string">
            <text:p>1B3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66])" office:value-type="string" office:string-value="1C0118" calcext:value-type="string">
            <text:p>1C0118</text:p>
          </table:table-cell>
          <table:table-cell office:value-type="string" calcext:value-type="string">
            <text:p>a</text:p>
          </table:table-cell>
          <table:table-cell table:formula="of:=CONCATENATE(&quot;n&quot;;[$S1.F66])" office:value-type="string" office:string-value="n1C0118" calcext:value-type="string">
            <text:p>n1C0118</text:p>
          </table:table-cell>
          <table:table-cell table:formula="of:=[.A66]" office:value-type="string" office:string-value="1C0118" calcext:value-type="string">
            <text:p>1C0118</text:p>
          </table:table-cell>
          <table:table-cell table:formula="of:=CONCATENATE([.A66];&quot;@gmail.com&quot;)" office:value-type="string" office:string-value="1C0118@gmail.com" calcext:value-type="string">
            <text:p>1C0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67])" office:value-type="string" office:string-value="1C0218" calcext:value-type="string">
            <text:p>1C0218</text:p>
          </table:table-cell>
          <table:table-cell office:value-type="string" calcext:value-type="string">
            <text:p>a</text:p>
          </table:table-cell>
          <table:table-cell table:formula="of:=CONCATENATE(&quot;n&quot;;[$S1.F67])" office:value-type="string" office:string-value="n1C0218" calcext:value-type="string">
            <text:p>n1C0218</text:p>
          </table:table-cell>
          <table:table-cell table:formula="of:=[.A67]" office:value-type="string" office:string-value="1C0218" calcext:value-type="string">
            <text:p>1C0218</text:p>
          </table:table-cell>
          <table:table-cell table:formula="of:=CONCATENATE([.A67];&quot;@gmail.com&quot;)" office:value-type="string" office:string-value="1C0218@gmail.com" calcext:value-type="string">
            <text:p>1C0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68])" office:value-type="string" office:string-value="1C0318" calcext:value-type="string">
            <text:p>1C0318</text:p>
          </table:table-cell>
          <table:table-cell office:value-type="string" calcext:value-type="string">
            <text:p>a</text:p>
          </table:table-cell>
          <table:table-cell table:formula="of:=CONCATENATE(&quot;n&quot;;[$S1.F68])" office:value-type="string" office:string-value="n1C0318" calcext:value-type="string">
            <text:p>n1C0318</text:p>
          </table:table-cell>
          <table:table-cell table:formula="of:=[.A68]" office:value-type="string" office:string-value="1C0318" calcext:value-type="string">
            <text:p>1C0318</text:p>
          </table:table-cell>
          <table:table-cell table:formula="of:=CONCATENATE([.A68];&quot;@gmail.com&quot;)" office:value-type="string" office:string-value="1C0318@gmail.com" calcext:value-type="string">
            <text:p>1C03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69])" office:value-type="string" office:string-value="1C0418" calcext:value-type="string">
            <text:p>1C0418</text:p>
          </table:table-cell>
          <table:table-cell office:value-type="string" calcext:value-type="string">
            <text:p>a</text:p>
          </table:table-cell>
          <table:table-cell table:formula="of:=CONCATENATE(&quot;n&quot;;[$S1.F69])" office:value-type="string" office:string-value="n1C0418" calcext:value-type="string">
            <text:p>n1C0418</text:p>
          </table:table-cell>
          <table:table-cell table:formula="of:=[.A69]" office:value-type="string" office:string-value="1C0418" calcext:value-type="string">
            <text:p>1C0418</text:p>
          </table:table-cell>
          <table:table-cell table:formula="of:=CONCATENATE([.A69];&quot;@gmail.com&quot;)" office:value-type="string" office:string-value="1C0418@gmail.com" calcext:value-type="string">
            <text:p>1C04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70])" office:value-type="string" office:string-value="1C0518" calcext:value-type="string">
            <text:p>1C0518</text:p>
          </table:table-cell>
          <table:table-cell office:value-type="string" calcext:value-type="string">
            <text:p>a</text:p>
          </table:table-cell>
          <table:table-cell table:formula="of:=CONCATENATE(&quot;n&quot;;[$S1.F70])" office:value-type="string" office:string-value="n1C0518" calcext:value-type="string">
            <text:p>n1C0518</text:p>
          </table:table-cell>
          <table:table-cell table:formula="of:=[.A70]" office:value-type="string" office:string-value="1C0518" calcext:value-type="string">
            <text:p>1C0518</text:p>
          </table:table-cell>
          <table:table-cell table:formula="of:=CONCATENATE([.A70];&quot;@gmail.com&quot;)" office:value-type="string" office:string-value="1C0518@gmail.com" calcext:value-type="string">
            <text:p>1C05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71])" office:value-type="string" office:string-value="1C0618" calcext:value-type="string">
            <text:p>1C0618</text:p>
          </table:table-cell>
          <table:table-cell office:value-type="string" calcext:value-type="string">
            <text:p>a</text:p>
          </table:table-cell>
          <table:table-cell table:formula="of:=CONCATENATE(&quot;n&quot;;[$S1.F71])" office:value-type="string" office:string-value="n1C0618" calcext:value-type="string">
            <text:p>n1C0618</text:p>
          </table:table-cell>
          <table:table-cell table:formula="of:=[.A71]" office:value-type="string" office:string-value="1C0618" calcext:value-type="string">
            <text:p>1C0618</text:p>
          </table:table-cell>
          <table:table-cell table:formula="of:=CONCATENATE([.A71];&quot;@gmail.com&quot;)" office:value-type="string" office:string-value="1C0618@gmail.com" calcext:value-type="string">
            <text:p>1C06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72])" office:value-type="string" office:string-value="1C0718" calcext:value-type="string">
            <text:p>1C0718</text:p>
          </table:table-cell>
          <table:table-cell office:value-type="string" calcext:value-type="string">
            <text:p>a</text:p>
          </table:table-cell>
          <table:table-cell table:formula="of:=CONCATENATE(&quot;n&quot;;[$S1.F72])" office:value-type="string" office:string-value="n1C0718" calcext:value-type="string">
            <text:p>n1C0718</text:p>
          </table:table-cell>
          <table:table-cell table:formula="of:=[.A72]" office:value-type="string" office:string-value="1C0718" calcext:value-type="string">
            <text:p>1C0718</text:p>
          </table:table-cell>
          <table:table-cell table:formula="of:=CONCATENATE([.A72];&quot;@gmail.com&quot;)" office:value-type="string" office:string-value="1C0718@gmail.com" calcext:value-type="string">
            <text:p>1C07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73])" office:value-type="string" office:string-value="1C0818" calcext:value-type="string">
            <text:p>1C0818</text:p>
          </table:table-cell>
          <table:table-cell office:value-type="string" calcext:value-type="string">
            <text:p>a</text:p>
          </table:table-cell>
          <table:table-cell table:formula="of:=CONCATENATE(&quot;n&quot;;[$S1.F73])" office:value-type="string" office:string-value="n1C0818" calcext:value-type="string">
            <text:p>n1C0818</text:p>
          </table:table-cell>
          <table:table-cell table:formula="of:=[.A73]" office:value-type="string" office:string-value="1C0818" calcext:value-type="string">
            <text:p>1C0818</text:p>
          </table:table-cell>
          <table:table-cell table:formula="of:=CONCATENATE([.A73];&quot;@gmail.com&quot;)" office:value-type="string" office:string-value="1C0818@gmail.com" calcext:value-type="string">
            <text:p>1C08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74])" office:value-type="string" office:string-value="1C0918" calcext:value-type="string">
            <text:p>1C0918</text:p>
          </table:table-cell>
          <table:table-cell office:value-type="string" calcext:value-type="string">
            <text:p>a</text:p>
          </table:table-cell>
          <table:table-cell table:formula="of:=CONCATENATE(&quot;n&quot;;[$S1.F74])" office:value-type="string" office:string-value="n1C0918" calcext:value-type="string">
            <text:p>n1C0918</text:p>
          </table:table-cell>
          <table:table-cell table:formula="of:=[.A74]" office:value-type="string" office:string-value="1C0918" calcext:value-type="string">
            <text:p>1C0918</text:p>
          </table:table-cell>
          <table:table-cell table:formula="of:=CONCATENATE([.A74];&quot;@gmail.com&quot;)" office:value-type="string" office:string-value="1C0918@gmail.com" calcext:value-type="string">
            <text:p>1C09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75])" office:value-type="string" office:string-value="1C1018" calcext:value-type="string">
            <text:p>1C1018</text:p>
          </table:table-cell>
          <table:table-cell office:value-type="string" calcext:value-type="string">
            <text:p>a</text:p>
          </table:table-cell>
          <table:table-cell table:formula="of:=CONCATENATE(&quot;n&quot;;[$S1.F75])" office:value-type="string" office:string-value="n1C1018" calcext:value-type="string">
            <text:p>n1C1018</text:p>
          </table:table-cell>
          <table:table-cell table:formula="of:=[.A75]" office:value-type="string" office:string-value="1C1018" calcext:value-type="string">
            <text:p>1C1018</text:p>
          </table:table-cell>
          <table:table-cell table:formula="of:=CONCATENATE([.A75];&quot;@gmail.com&quot;)" office:value-type="string" office:string-value="1C1018@gmail.com" calcext:value-type="string">
            <text:p>1C10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76])" office:value-type="string" office:string-value="1C1118" calcext:value-type="string">
            <text:p>1C1118</text:p>
          </table:table-cell>
          <table:table-cell office:value-type="string" calcext:value-type="string">
            <text:p>a</text:p>
          </table:table-cell>
          <table:table-cell table:formula="of:=CONCATENATE(&quot;n&quot;;[$S1.F76])" office:value-type="string" office:string-value="n1C1118" calcext:value-type="string">
            <text:p>n1C1118</text:p>
          </table:table-cell>
          <table:table-cell table:formula="of:=[.A76]" office:value-type="string" office:string-value="1C1118" calcext:value-type="string">
            <text:p>1C1118</text:p>
          </table:table-cell>
          <table:table-cell table:formula="of:=CONCATENATE([.A76];&quot;@gmail.com&quot;)" office:value-type="string" office:string-value="1C1118@gmail.com" calcext:value-type="string">
            <text:p>1C1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77])" office:value-type="string" office:string-value="1C1218" calcext:value-type="string">
            <text:p>1C1218</text:p>
          </table:table-cell>
          <table:table-cell office:value-type="string" calcext:value-type="string">
            <text:p>a</text:p>
          </table:table-cell>
          <table:table-cell table:formula="of:=CONCATENATE(&quot;n&quot;;[$S1.F77])" office:value-type="string" office:string-value="n1C1218" calcext:value-type="string">
            <text:p>n1C1218</text:p>
          </table:table-cell>
          <table:table-cell table:formula="of:=[.A77]" office:value-type="string" office:string-value="1C1218" calcext:value-type="string">
            <text:p>1C1218</text:p>
          </table:table-cell>
          <table:table-cell table:formula="of:=CONCATENATE([.A77];&quot;@gmail.com&quot;)" office:value-type="string" office:string-value="1C1218@gmail.com" calcext:value-type="string">
            <text:p>1C1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78])" office:value-type="string" office:string-value="1C1318" calcext:value-type="string">
            <text:p>1C1318</text:p>
          </table:table-cell>
          <table:table-cell office:value-type="string" calcext:value-type="string">
            <text:p>a</text:p>
          </table:table-cell>
          <table:table-cell table:formula="of:=CONCATENATE(&quot;n&quot;;[$S1.F78])" office:value-type="string" office:string-value="n1C1318" calcext:value-type="string">
            <text:p>n1C1318</text:p>
          </table:table-cell>
          <table:table-cell table:formula="of:=[.A78]" office:value-type="string" office:string-value="1C1318" calcext:value-type="string">
            <text:p>1C1318</text:p>
          </table:table-cell>
          <table:table-cell table:formula="of:=CONCATENATE([.A78];&quot;@gmail.com&quot;)" office:value-type="string" office:string-value="1C1318@gmail.com" calcext:value-type="string">
            <text:p>1C13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79])" office:value-type="string" office:string-value="1C1418" calcext:value-type="string">
            <text:p>1C1418</text:p>
          </table:table-cell>
          <table:table-cell office:value-type="string" calcext:value-type="string">
            <text:p>a</text:p>
          </table:table-cell>
          <table:table-cell table:formula="of:=CONCATENATE(&quot;n&quot;;[$S1.F79])" office:value-type="string" office:string-value="n1C1418" calcext:value-type="string">
            <text:p>n1C1418</text:p>
          </table:table-cell>
          <table:table-cell table:formula="of:=[.A79]" office:value-type="string" office:string-value="1C1418" calcext:value-type="string">
            <text:p>1C1418</text:p>
          </table:table-cell>
          <table:table-cell table:formula="of:=CONCATENATE([.A79];&quot;@gmail.com&quot;)" office:value-type="string" office:string-value="1C1418@gmail.com" calcext:value-type="string">
            <text:p>1C14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80])" office:value-type="string" office:string-value="1C1518" calcext:value-type="string">
            <text:p>1C1518</text:p>
          </table:table-cell>
          <table:table-cell office:value-type="string" calcext:value-type="string">
            <text:p>a</text:p>
          </table:table-cell>
          <table:table-cell table:formula="of:=CONCATENATE(&quot;n&quot;;[$S1.F80])" office:value-type="string" office:string-value="n1C1518" calcext:value-type="string">
            <text:p>n1C1518</text:p>
          </table:table-cell>
          <table:table-cell table:formula="of:=[.A80]" office:value-type="string" office:string-value="1C1518" calcext:value-type="string">
            <text:p>1C1518</text:p>
          </table:table-cell>
          <table:table-cell table:formula="of:=CONCATENATE([.A80];&quot;@gmail.com&quot;)" office:value-type="string" office:string-value="1C1518@gmail.com" calcext:value-type="string">
            <text:p>1C15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81])" office:value-type="string" office:string-value="1C1618" calcext:value-type="string">
            <text:p>1C1618</text:p>
          </table:table-cell>
          <table:table-cell office:value-type="string" calcext:value-type="string">
            <text:p>a</text:p>
          </table:table-cell>
          <table:table-cell table:formula="of:=CONCATENATE(&quot;n&quot;;[$S1.F81])" office:value-type="string" office:string-value="n1C1618" calcext:value-type="string">
            <text:p>n1C1618</text:p>
          </table:table-cell>
          <table:table-cell table:formula="of:=[.A81]" office:value-type="string" office:string-value="1C1618" calcext:value-type="string">
            <text:p>1C1618</text:p>
          </table:table-cell>
          <table:table-cell table:formula="of:=CONCATENATE([.A81];&quot;@gmail.com&quot;)" office:value-type="string" office:string-value="1C1618@gmail.com" calcext:value-type="string">
            <text:p>1C16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82])" office:value-type="string" office:string-value="1C1718" calcext:value-type="string">
            <text:p>1C1718</text:p>
          </table:table-cell>
          <table:table-cell office:value-type="string" calcext:value-type="string">
            <text:p>a</text:p>
          </table:table-cell>
          <table:table-cell table:formula="of:=CONCATENATE(&quot;n&quot;;[$S1.F82])" office:value-type="string" office:string-value="n1C1718" calcext:value-type="string">
            <text:p>n1C1718</text:p>
          </table:table-cell>
          <table:table-cell table:formula="of:=[.A82]" office:value-type="string" office:string-value="1C1718" calcext:value-type="string">
            <text:p>1C1718</text:p>
          </table:table-cell>
          <table:table-cell table:formula="of:=CONCATENATE([.A82];&quot;@gmail.com&quot;)" office:value-type="string" office:string-value="1C1718@gmail.com" calcext:value-type="string">
            <text:p>1C17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83])" office:value-type="string" office:string-value="1C1818" calcext:value-type="string">
            <text:p>1C1818</text:p>
          </table:table-cell>
          <table:table-cell office:value-type="string" calcext:value-type="string">
            <text:p>a</text:p>
          </table:table-cell>
          <table:table-cell table:formula="of:=CONCATENATE(&quot;n&quot;;[$S1.F83])" office:value-type="string" office:string-value="n1C1818" calcext:value-type="string">
            <text:p>n1C1818</text:p>
          </table:table-cell>
          <table:table-cell table:formula="of:=[.A83]" office:value-type="string" office:string-value="1C1818" calcext:value-type="string">
            <text:p>1C1818</text:p>
          </table:table-cell>
          <table:table-cell table:formula="of:=CONCATENATE([.A83];&quot;@gmail.com&quot;)" office:value-type="string" office:string-value="1C1818@gmail.com" calcext:value-type="string">
            <text:p>1C18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84])" office:value-type="string" office:string-value="1C1918" calcext:value-type="string">
            <text:p>1C1918</text:p>
          </table:table-cell>
          <table:table-cell office:value-type="string" calcext:value-type="string">
            <text:p>a</text:p>
          </table:table-cell>
          <table:table-cell table:formula="of:=CONCATENATE(&quot;n&quot;;[$S1.F84])" office:value-type="string" office:string-value="n1C1918" calcext:value-type="string">
            <text:p>n1C1918</text:p>
          </table:table-cell>
          <table:table-cell table:formula="of:=[.A84]" office:value-type="string" office:string-value="1C1918" calcext:value-type="string">
            <text:p>1C1918</text:p>
          </table:table-cell>
          <table:table-cell table:formula="of:=CONCATENATE([.A84];&quot;@gmail.com&quot;)" office:value-type="string" office:string-value="1C1918@gmail.com" calcext:value-type="string">
            <text:p>1C19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85])" office:value-type="string" office:string-value="1C2018" calcext:value-type="string">
            <text:p>1C2018</text:p>
          </table:table-cell>
          <table:table-cell office:value-type="string" calcext:value-type="string">
            <text:p>a</text:p>
          </table:table-cell>
          <table:table-cell table:formula="of:=CONCATENATE(&quot;n&quot;;[$S1.F85])" office:value-type="string" office:string-value="n1C2018" calcext:value-type="string">
            <text:p>n1C2018</text:p>
          </table:table-cell>
          <table:table-cell table:formula="of:=[.A85]" office:value-type="string" office:string-value="1C2018" calcext:value-type="string">
            <text:p>1C2018</text:p>
          </table:table-cell>
          <table:table-cell table:formula="of:=CONCATENATE([.A85];&quot;@gmail.com&quot;)" office:value-type="string" office:string-value="1C2018@gmail.com" calcext:value-type="string">
            <text:p>1C20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86])" office:value-type="string" office:string-value="1C2118" calcext:value-type="string">
            <text:p>1C2118</text:p>
          </table:table-cell>
          <table:table-cell office:value-type="string" calcext:value-type="string">
            <text:p>a</text:p>
          </table:table-cell>
          <table:table-cell table:formula="of:=CONCATENATE(&quot;n&quot;;[$S1.F86])" office:value-type="string" office:string-value="n1C2118" calcext:value-type="string">
            <text:p>n1C2118</text:p>
          </table:table-cell>
          <table:table-cell table:formula="of:=[.A86]" office:value-type="string" office:string-value="1C2118" calcext:value-type="string">
            <text:p>1C2118</text:p>
          </table:table-cell>
          <table:table-cell table:formula="of:=CONCATENATE([.A86];&quot;@gmail.com&quot;)" office:value-type="string" office:string-value="1C2118@gmail.com" calcext:value-type="string">
            <text:p>1C2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87])" office:value-type="string" office:string-value="1C2218" calcext:value-type="string">
            <text:p>1C2218</text:p>
          </table:table-cell>
          <table:table-cell office:value-type="string" calcext:value-type="string">
            <text:p>a</text:p>
          </table:table-cell>
          <table:table-cell table:formula="of:=CONCATENATE(&quot;n&quot;;[$S1.F87])" office:value-type="string" office:string-value="n1C2218" calcext:value-type="string">
            <text:p>n1C2218</text:p>
          </table:table-cell>
          <table:table-cell table:formula="of:=[.A87]" office:value-type="string" office:string-value="1C2218" calcext:value-type="string">
            <text:p>1C2218</text:p>
          </table:table-cell>
          <table:table-cell table:formula="of:=CONCATENATE([.A87];&quot;@gmail.com&quot;)" office:value-type="string" office:string-value="1C2218@gmail.com" calcext:value-type="string">
            <text:p>1C2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88])" office:value-type="string" office:string-value="1C2318" calcext:value-type="string">
            <text:p>1C2318</text:p>
          </table:table-cell>
          <table:table-cell office:value-type="string" calcext:value-type="string">
            <text:p>a</text:p>
          </table:table-cell>
          <table:table-cell table:formula="of:=CONCATENATE(&quot;n&quot;;[$S1.F88])" office:value-type="string" office:string-value="n1C2318" calcext:value-type="string">
            <text:p>n1C2318</text:p>
          </table:table-cell>
          <table:table-cell table:formula="of:=[.A88]" office:value-type="string" office:string-value="1C2318" calcext:value-type="string">
            <text:p>1C2318</text:p>
          </table:table-cell>
          <table:table-cell table:formula="of:=CONCATENATE([.A88];&quot;@gmail.com&quot;)" office:value-type="string" office:string-value="1C2318@gmail.com" calcext:value-type="string">
            <text:p>1C23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89])" office:value-type="string" office:string-value="1C2418" calcext:value-type="string">
            <text:p>1C2418</text:p>
          </table:table-cell>
          <table:table-cell office:value-type="string" calcext:value-type="string">
            <text:p>a</text:p>
          </table:table-cell>
          <table:table-cell table:formula="of:=CONCATENATE(&quot;n&quot;;[$S1.F89])" office:value-type="string" office:string-value="n1C2418" calcext:value-type="string">
            <text:p>n1C2418</text:p>
          </table:table-cell>
          <table:table-cell table:formula="of:=[.A89]" office:value-type="string" office:string-value="1C2418" calcext:value-type="string">
            <text:p>1C2418</text:p>
          </table:table-cell>
          <table:table-cell table:formula="of:=CONCATENATE([.A89];&quot;@gmail.com&quot;)" office:value-type="string" office:string-value="1C2418@gmail.com" calcext:value-type="string">
            <text:p>1C24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90])" office:value-type="string" office:string-value="1C2518" calcext:value-type="string">
            <text:p>1C2518</text:p>
          </table:table-cell>
          <table:table-cell office:value-type="string" calcext:value-type="string">
            <text:p>a</text:p>
          </table:table-cell>
          <table:table-cell table:formula="of:=CONCATENATE(&quot;n&quot;;[$S1.F90])" office:value-type="string" office:string-value="n1C2518" calcext:value-type="string">
            <text:p>n1C2518</text:p>
          </table:table-cell>
          <table:table-cell table:formula="of:=[.A90]" office:value-type="string" office:string-value="1C2518" calcext:value-type="string">
            <text:p>1C2518</text:p>
          </table:table-cell>
          <table:table-cell table:formula="of:=CONCATENATE([.A90];&quot;@gmail.com&quot;)" office:value-type="string" office:string-value="1C2518@gmail.com" calcext:value-type="string">
            <text:p>1C25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91])" office:value-type="string" office:string-value="1C2618" calcext:value-type="string">
            <text:p>1C2618</text:p>
          </table:table-cell>
          <table:table-cell office:value-type="string" calcext:value-type="string">
            <text:p>a</text:p>
          </table:table-cell>
          <table:table-cell table:formula="of:=CONCATENATE(&quot;n&quot;;[$S1.F91])" office:value-type="string" office:string-value="n1C2618" calcext:value-type="string">
            <text:p>n1C2618</text:p>
          </table:table-cell>
          <table:table-cell table:formula="of:=[.A91]" office:value-type="string" office:string-value="1C2618" calcext:value-type="string">
            <text:p>1C2618</text:p>
          </table:table-cell>
          <table:table-cell table:formula="of:=CONCATENATE([.A91];&quot;@gmail.com&quot;)" office:value-type="string" office:string-value="1C2618@gmail.com" calcext:value-type="string">
            <text:p>1C26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92])" office:value-type="string" office:string-value="1C2718" calcext:value-type="string">
            <text:p>1C2718</text:p>
          </table:table-cell>
          <table:table-cell office:value-type="string" calcext:value-type="string">
            <text:p>a</text:p>
          </table:table-cell>
          <table:table-cell table:formula="of:=CONCATENATE(&quot;n&quot;;[$S1.F92])" office:value-type="string" office:string-value="n1C2718" calcext:value-type="string">
            <text:p>n1C2718</text:p>
          </table:table-cell>
          <table:table-cell table:formula="of:=[.A92]" office:value-type="string" office:string-value="1C2718" calcext:value-type="string">
            <text:p>1C2718</text:p>
          </table:table-cell>
          <table:table-cell table:formula="of:=CONCATENATE([.A92];&quot;@gmail.com&quot;)" office:value-type="string" office:string-value="1C2718@gmail.com" calcext:value-type="string">
            <text:p>1C27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93])" office:value-type="string" office:string-value="1C2818" calcext:value-type="string">
            <text:p>1C2818</text:p>
          </table:table-cell>
          <table:table-cell office:value-type="string" calcext:value-type="string">
            <text:p>a</text:p>
          </table:table-cell>
          <table:table-cell table:formula="of:=CONCATENATE(&quot;n&quot;;[$S1.F93])" office:value-type="string" office:string-value="n1C2818" calcext:value-type="string">
            <text:p>n1C2818</text:p>
          </table:table-cell>
          <table:table-cell table:formula="of:=[.A93]" office:value-type="string" office:string-value="1C2818" calcext:value-type="string">
            <text:p>1C2818</text:p>
          </table:table-cell>
          <table:table-cell table:formula="of:=CONCATENATE([.A93];&quot;@gmail.com&quot;)" office:value-type="string" office:string-value="1C2818@gmail.com" calcext:value-type="string">
            <text:p>1C28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94])" office:value-type="string" office:string-value="1C2918" calcext:value-type="string">
            <text:p>1C2918</text:p>
          </table:table-cell>
          <table:table-cell office:value-type="string" calcext:value-type="string">
            <text:p>a</text:p>
          </table:table-cell>
          <table:table-cell table:formula="of:=CONCATENATE(&quot;n&quot;;[$S1.F94])" office:value-type="string" office:string-value="n1C2918" calcext:value-type="string">
            <text:p>n1C2918</text:p>
          </table:table-cell>
          <table:table-cell table:formula="of:=[.A94]" office:value-type="string" office:string-value="1C2918" calcext:value-type="string">
            <text:p>1C2918</text:p>
          </table:table-cell>
          <table:table-cell table:formula="of:=CONCATENATE([.A94];&quot;@gmail.com&quot;)" office:value-type="string" office:string-value="1C2918@gmail.com" calcext:value-type="string">
            <text:p>1C29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95])" office:value-type="string" office:string-value="1C3018" calcext:value-type="string">
            <text:p>1C3018</text:p>
          </table:table-cell>
          <table:table-cell office:value-type="string" calcext:value-type="string">
            <text:p>a</text:p>
          </table:table-cell>
          <table:table-cell table:formula="of:=CONCATENATE(&quot;n&quot;;[$S1.F95])" office:value-type="string" office:string-value="n1C3018" calcext:value-type="string">
            <text:p>n1C3018</text:p>
          </table:table-cell>
          <table:table-cell table:formula="of:=[.A95]" office:value-type="string" office:string-value="1C3018" calcext:value-type="string">
            <text:p>1C3018</text:p>
          </table:table-cell>
          <table:table-cell table:formula="of:=CONCATENATE([.A95];&quot;@gmail.com&quot;)" office:value-type="string" office:string-value="1C3018@gmail.com" calcext:value-type="string">
            <text:p>1C30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96])" office:value-type="string" office:string-value="1C3118" calcext:value-type="string">
            <text:p>1C3118</text:p>
          </table:table-cell>
          <table:table-cell office:value-type="string" calcext:value-type="string">
            <text:p>a</text:p>
          </table:table-cell>
          <table:table-cell table:formula="of:=CONCATENATE(&quot;n&quot;;[$S1.F96])" office:value-type="string" office:string-value="n1C3118" calcext:value-type="string">
            <text:p>n1C3118</text:p>
          </table:table-cell>
          <table:table-cell table:formula="of:=[.A96]" office:value-type="string" office:string-value="1C3118" calcext:value-type="string">
            <text:p>1C3118</text:p>
          </table:table-cell>
          <table:table-cell table:formula="of:=CONCATENATE([.A96];&quot;@gmail.com&quot;)" office:value-type="string" office:string-value="1C3118@gmail.com" calcext:value-type="string">
            <text:p>1C3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97])" office:value-type="string" office:string-value="1C3218" calcext:value-type="string">
            <text:p>1C3218</text:p>
          </table:table-cell>
          <table:table-cell office:value-type="string" calcext:value-type="string">
            <text:p>a</text:p>
          </table:table-cell>
          <table:table-cell table:formula="of:=CONCATENATE(&quot;n&quot;;[$S1.F97])" office:value-type="string" office:string-value="n1C3218" calcext:value-type="string">
            <text:p>n1C3218</text:p>
          </table:table-cell>
          <table:table-cell table:formula="of:=[.A97]" office:value-type="string" office:string-value="1C3218" calcext:value-type="string">
            <text:p>1C3218</text:p>
          </table:table-cell>
          <table:table-cell table:formula="of:=CONCATENATE([.A97];&quot;@gmail.com&quot;)" office:value-type="string" office:string-value="1C3218@gmail.com" calcext:value-type="string">
            <text:p>1C3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98])" office:value-type="string" office:string-value="1D0118" calcext:value-type="string">
            <text:p>1D0118</text:p>
          </table:table-cell>
          <table:table-cell office:value-type="string" calcext:value-type="string">
            <text:p>a</text:p>
          </table:table-cell>
          <table:table-cell table:formula="of:=CONCATENATE(&quot;n&quot;;[$S1.F98])" office:value-type="string" office:string-value="n1D0118" calcext:value-type="string">
            <text:p>n1D0118</text:p>
          </table:table-cell>
          <table:table-cell table:formula="of:=[.A98]" office:value-type="string" office:string-value="1D0118" calcext:value-type="string">
            <text:p>1D0118</text:p>
          </table:table-cell>
          <table:table-cell table:formula="of:=CONCATENATE([.A98];&quot;@gmail.com&quot;)" office:value-type="string" office:string-value="1D0118@gmail.com" calcext:value-type="string">
            <text:p>1D0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99])" office:value-type="string" office:string-value="1D0218" calcext:value-type="string">
            <text:p>1D0218</text:p>
          </table:table-cell>
          <table:table-cell office:value-type="string" calcext:value-type="string">
            <text:p>a</text:p>
          </table:table-cell>
          <table:table-cell table:formula="of:=CONCATENATE(&quot;n&quot;;[$S1.F99])" office:value-type="string" office:string-value="n1D0218" calcext:value-type="string">
            <text:p>n1D0218</text:p>
          </table:table-cell>
          <table:table-cell table:formula="of:=[.A99]" office:value-type="string" office:string-value="1D0218" calcext:value-type="string">
            <text:p>1D0218</text:p>
          </table:table-cell>
          <table:table-cell table:formula="of:=CONCATENATE([.A99];&quot;@gmail.com&quot;)" office:value-type="string" office:string-value="1D0218@gmail.com" calcext:value-type="string">
            <text:p>1D0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00])" office:value-type="string" office:string-value="1D0318" calcext:value-type="string">
            <text:p>1D0318</text:p>
          </table:table-cell>
          <table:table-cell office:value-type="string" calcext:value-type="string">
            <text:p>a</text:p>
          </table:table-cell>
          <table:table-cell table:formula="of:=CONCATENATE(&quot;n&quot;;[$S1.F100])" office:value-type="string" office:string-value="n1D0318" calcext:value-type="string">
            <text:p>n1D0318</text:p>
          </table:table-cell>
          <table:table-cell table:formula="of:=[.A100]" office:value-type="string" office:string-value="1D0318" calcext:value-type="string">
            <text:p>1D0318</text:p>
          </table:table-cell>
          <table:table-cell table:formula="of:=CONCATENATE([.A100];&quot;@gmail.com&quot;)" office:value-type="string" office:string-value="1D0318@gmail.com" calcext:value-type="string">
            <text:p>1D03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01])" office:value-type="string" office:string-value="1D0418" calcext:value-type="string">
            <text:p>1D0418</text:p>
          </table:table-cell>
          <table:table-cell office:value-type="string" calcext:value-type="string">
            <text:p>a</text:p>
          </table:table-cell>
          <table:table-cell table:formula="of:=CONCATENATE(&quot;n&quot;;[$S1.F101])" office:value-type="string" office:string-value="n1D0418" calcext:value-type="string">
            <text:p>n1D0418</text:p>
          </table:table-cell>
          <table:table-cell table:formula="of:=[.A101]" office:value-type="string" office:string-value="1D0418" calcext:value-type="string">
            <text:p>1D0418</text:p>
          </table:table-cell>
          <table:table-cell table:formula="of:=CONCATENATE([.A101];&quot;@gmail.com&quot;)" office:value-type="string" office:string-value="1D0418@gmail.com" calcext:value-type="string">
            <text:p>1D04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02])" office:value-type="string" office:string-value="1D0518" calcext:value-type="string">
            <text:p>1D0518</text:p>
          </table:table-cell>
          <table:table-cell office:value-type="string" calcext:value-type="string">
            <text:p>a</text:p>
          </table:table-cell>
          <table:table-cell table:formula="of:=CONCATENATE(&quot;n&quot;;[$S1.F102])" office:value-type="string" office:string-value="n1D0518" calcext:value-type="string">
            <text:p>n1D0518</text:p>
          </table:table-cell>
          <table:table-cell table:formula="of:=[.A102]" office:value-type="string" office:string-value="1D0518" calcext:value-type="string">
            <text:p>1D0518</text:p>
          </table:table-cell>
          <table:table-cell table:formula="of:=CONCATENATE([.A102];&quot;@gmail.com&quot;)" office:value-type="string" office:string-value="1D0518@gmail.com" calcext:value-type="string">
            <text:p>1D05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03])" office:value-type="string" office:string-value="1D0618" calcext:value-type="string">
            <text:p>1D0618</text:p>
          </table:table-cell>
          <table:table-cell office:value-type="string" calcext:value-type="string">
            <text:p>a</text:p>
          </table:table-cell>
          <table:table-cell table:formula="of:=CONCATENATE(&quot;n&quot;;[$S1.F103])" office:value-type="string" office:string-value="n1D0618" calcext:value-type="string">
            <text:p>n1D0618</text:p>
          </table:table-cell>
          <table:table-cell table:style-name="ce2" table:formula="of:=[.A103]" office:value-type="string" office:string-value="1D0618" calcext:value-type="string">
            <text:p>1D0618</text:p>
          </table:table-cell>
          <table:table-cell table:formula="of:=CONCATENATE([.A103];&quot;@gmail.com&quot;)" office:value-type="string" office:string-value="1D0618@gmail.com" calcext:value-type="string">
            <text:p>1D06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04])" office:value-type="string" office:string-value="1D0718" calcext:value-type="string">
            <text:p>1D0718</text:p>
          </table:table-cell>
          <table:table-cell office:value-type="string" calcext:value-type="string">
            <text:p>a</text:p>
          </table:table-cell>
          <table:table-cell table:formula="of:=CONCATENATE(&quot;n&quot;;[$S1.F104])" office:value-type="string" office:string-value="n1D0718" calcext:value-type="string">
            <text:p>n1D0718</text:p>
          </table:table-cell>
          <table:table-cell table:style-name="ce2" table:formula="of:=[.A104]" office:value-type="string" office:string-value="1D0718" calcext:value-type="string">
            <text:p>1D0718</text:p>
          </table:table-cell>
          <table:table-cell table:formula="of:=CONCATENATE([.A104];&quot;@gmail.com&quot;)" office:value-type="string" office:string-value="1D0718@gmail.com" calcext:value-type="string">
            <text:p>1D07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05])" office:value-type="string" office:string-value="1D0818" calcext:value-type="string">
            <text:p>1D0818</text:p>
          </table:table-cell>
          <table:table-cell office:value-type="string" calcext:value-type="string">
            <text:p>a</text:p>
          </table:table-cell>
          <table:table-cell table:formula="of:=CONCATENATE(&quot;n&quot;;[$S1.F105])" office:value-type="string" office:string-value="n1D0818" calcext:value-type="string">
            <text:p>n1D0818</text:p>
          </table:table-cell>
          <table:table-cell table:style-name="ce2" table:formula="of:=[.A105]" office:value-type="string" office:string-value="1D0818" calcext:value-type="string">
            <text:p>1D0818</text:p>
          </table:table-cell>
          <table:table-cell table:formula="of:=CONCATENATE([.A105];&quot;@gmail.com&quot;)" office:value-type="string" office:string-value="1D0818@gmail.com" calcext:value-type="string">
            <text:p>1D08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06])" office:value-type="string" office:string-value="1D0918" calcext:value-type="string">
            <text:p>1D0918</text:p>
          </table:table-cell>
          <table:table-cell office:value-type="string" calcext:value-type="string">
            <text:p>a</text:p>
          </table:table-cell>
          <table:table-cell table:formula="of:=CONCATENATE(&quot;n&quot;;[$S1.F106])" office:value-type="string" office:string-value="n1D0918" calcext:value-type="string">
            <text:p>n1D0918</text:p>
          </table:table-cell>
          <table:table-cell table:style-name="ce2" table:formula="of:=[.A106]" office:value-type="string" office:string-value="1D0918" calcext:value-type="string">
            <text:p>1D0918</text:p>
          </table:table-cell>
          <table:table-cell table:formula="of:=CONCATENATE([.A106];&quot;@gmail.com&quot;)" office:value-type="string" office:string-value="1D0918@gmail.com" calcext:value-type="string">
            <text:p>1D09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07])" office:value-type="string" office:string-value="1D1018" calcext:value-type="string">
            <text:p>1D1018</text:p>
          </table:table-cell>
          <table:table-cell office:value-type="string" calcext:value-type="string">
            <text:p>a</text:p>
          </table:table-cell>
          <table:table-cell table:formula="of:=CONCATENATE(&quot;n&quot;;[$S1.F107])" office:value-type="string" office:string-value="n1D1018" calcext:value-type="string">
            <text:p>n1D1018</text:p>
          </table:table-cell>
          <table:table-cell table:style-name="ce2" table:formula="of:=[.A107]" office:value-type="string" office:string-value="1D1018" calcext:value-type="string">
            <text:p>1D1018</text:p>
          </table:table-cell>
          <table:table-cell table:formula="of:=CONCATENATE([.A107];&quot;@gmail.com&quot;)" office:value-type="string" office:string-value="1D1018@gmail.com" calcext:value-type="string">
            <text:p>1D10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08])" office:value-type="string" office:string-value="1D1118" calcext:value-type="string">
            <text:p>1D1118</text:p>
          </table:table-cell>
          <table:table-cell office:value-type="string" calcext:value-type="string">
            <text:p>a</text:p>
          </table:table-cell>
          <table:table-cell table:formula="of:=CONCATENATE(&quot;n&quot;;[$S1.F108])" office:value-type="string" office:string-value="n1D1118" calcext:value-type="string">
            <text:p>n1D1118</text:p>
          </table:table-cell>
          <table:table-cell table:style-name="ce2" table:formula="of:=[.A108]" office:value-type="string" office:string-value="1D1118" calcext:value-type="string">
            <text:p>1D1118</text:p>
          </table:table-cell>
          <table:table-cell table:formula="of:=CONCATENATE([.A108];&quot;@gmail.com&quot;)" office:value-type="string" office:string-value="1D1118@gmail.com" calcext:value-type="string">
            <text:p>1D1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09])" office:value-type="string" office:string-value="1D1218" calcext:value-type="string">
            <text:p>1D1218</text:p>
          </table:table-cell>
          <table:table-cell office:value-type="string" calcext:value-type="string">
            <text:p>a</text:p>
          </table:table-cell>
          <table:table-cell table:formula="of:=CONCATENATE(&quot;n&quot;;[$S1.F109])" office:value-type="string" office:string-value="n1D1218" calcext:value-type="string">
            <text:p>n1D1218</text:p>
          </table:table-cell>
          <table:table-cell table:style-name="ce2" table:formula="of:=[.A109]" office:value-type="string" office:string-value="1D1218" calcext:value-type="string">
            <text:p>1D1218</text:p>
          </table:table-cell>
          <table:table-cell table:formula="of:=CONCATENATE([.A109];&quot;@gmail.com&quot;)" office:value-type="string" office:string-value="1D1218@gmail.com" calcext:value-type="string">
            <text:p>1D1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10])" office:value-type="string" office:string-value="1D1318" calcext:value-type="string">
            <text:p>1D1318</text:p>
          </table:table-cell>
          <table:table-cell office:value-type="string" calcext:value-type="string">
            <text:p>a</text:p>
          </table:table-cell>
          <table:table-cell table:formula="of:=CONCATENATE(&quot;n&quot;;[$S1.F110])" office:value-type="string" office:string-value="n1D1318" calcext:value-type="string">
            <text:p>n1D1318</text:p>
          </table:table-cell>
          <table:table-cell table:style-name="ce2" table:formula="of:=[.A110]" office:value-type="string" office:string-value="1D1318" calcext:value-type="string">
            <text:p>1D1318</text:p>
          </table:table-cell>
          <table:table-cell table:formula="of:=CONCATENATE([.A110];&quot;@gmail.com&quot;)" office:value-type="string" office:string-value="1D1318@gmail.com" calcext:value-type="string">
            <text:p>1D13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11])" office:value-type="string" office:string-value="1D1418" calcext:value-type="string">
            <text:p>1D1418</text:p>
          </table:table-cell>
          <table:table-cell office:value-type="string" calcext:value-type="string">
            <text:p>a</text:p>
          </table:table-cell>
          <table:table-cell table:formula="of:=CONCATENATE(&quot;n&quot;;[$S1.F111])" office:value-type="string" office:string-value="n1D1418" calcext:value-type="string">
            <text:p>n1D1418</text:p>
          </table:table-cell>
          <table:table-cell table:style-name="ce2" table:formula="of:=[.A111]" office:value-type="string" office:string-value="1D1418" calcext:value-type="string">
            <text:p>1D1418</text:p>
          </table:table-cell>
          <table:table-cell table:formula="of:=CONCATENATE([.A111];&quot;@gmail.com&quot;)" office:value-type="string" office:string-value="1D1418@gmail.com" calcext:value-type="string">
            <text:p>1D14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12])" office:value-type="string" office:string-value="1D1518" calcext:value-type="string">
            <text:p>1D1518</text:p>
          </table:table-cell>
          <table:table-cell office:value-type="string" calcext:value-type="string">
            <text:p>a</text:p>
          </table:table-cell>
          <table:table-cell table:formula="of:=CONCATENATE(&quot;n&quot;;[$S1.F112])" office:value-type="string" office:string-value="n1D1518" calcext:value-type="string">
            <text:p>n1D1518</text:p>
          </table:table-cell>
          <table:table-cell table:style-name="ce2" table:formula="of:=[.A112]" office:value-type="string" office:string-value="1D1518" calcext:value-type="string">
            <text:p>1D1518</text:p>
          </table:table-cell>
          <table:table-cell table:formula="of:=CONCATENATE([.A112];&quot;@gmail.com&quot;)" office:value-type="string" office:string-value="1D1518@gmail.com" calcext:value-type="string">
            <text:p>1D15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13])" office:value-type="string" office:string-value="1D1618" calcext:value-type="string">
            <text:p>1D1618</text:p>
          </table:table-cell>
          <table:table-cell office:value-type="string" calcext:value-type="string">
            <text:p>a</text:p>
          </table:table-cell>
          <table:table-cell table:formula="of:=CONCATENATE(&quot;n&quot;;[$S1.F113])" office:value-type="string" office:string-value="n1D1618" calcext:value-type="string">
            <text:p>n1D1618</text:p>
          </table:table-cell>
          <table:table-cell table:style-name="ce2" table:formula="of:=[.A113]" office:value-type="string" office:string-value="1D1618" calcext:value-type="string">
            <text:p>1D1618</text:p>
          </table:table-cell>
          <table:table-cell table:formula="of:=CONCATENATE([.A113];&quot;@gmail.com&quot;)" office:value-type="string" office:string-value="1D1618@gmail.com" calcext:value-type="string">
            <text:p>1D16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14])" office:value-type="string" office:string-value="1D1718" calcext:value-type="string">
            <text:p>1D1718</text:p>
          </table:table-cell>
          <table:table-cell office:value-type="string" calcext:value-type="string">
            <text:p>a</text:p>
          </table:table-cell>
          <table:table-cell table:formula="of:=CONCATENATE(&quot;n&quot;;[$S1.F114])" office:value-type="string" office:string-value="n1D1718" calcext:value-type="string">
            <text:p>n1D1718</text:p>
          </table:table-cell>
          <table:table-cell table:style-name="ce2" table:formula="of:=[.A114]" office:value-type="string" office:string-value="1D1718" calcext:value-type="string">
            <text:p>1D1718</text:p>
          </table:table-cell>
          <table:table-cell table:formula="of:=CONCATENATE([.A114];&quot;@gmail.com&quot;)" office:value-type="string" office:string-value="1D1718@gmail.com" calcext:value-type="string">
            <text:p>1D17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15])" office:value-type="string" office:string-value="1D1818" calcext:value-type="string">
            <text:p>1D1818</text:p>
          </table:table-cell>
          <table:table-cell office:value-type="string" calcext:value-type="string">
            <text:p>a</text:p>
          </table:table-cell>
          <table:table-cell table:formula="of:=CONCATENATE(&quot;n&quot;;[$S1.F115])" office:value-type="string" office:string-value="n1D1818" calcext:value-type="string">
            <text:p>n1D1818</text:p>
          </table:table-cell>
          <table:table-cell table:style-name="ce2" table:formula="of:=[.A115]" office:value-type="string" office:string-value="1D1818" calcext:value-type="string">
            <text:p>1D1818</text:p>
          </table:table-cell>
          <table:table-cell table:formula="of:=CONCATENATE([.A115];&quot;@gmail.com&quot;)" office:value-type="string" office:string-value="1D1818@gmail.com" calcext:value-type="string">
            <text:p>1D18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16])" office:value-type="string" office:string-value="1D1918" calcext:value-type="string">
            <text:p>1D1918</text:p>
          </table:table-cell>
          <table:table-cell office:value-type="string" calcext:value-type="string">
            <text:p>a</text:p>
          </table:table-cell>
          <table:table-cell table:formula="of:=CONCATENATE(&quot;n&quot;;[$S1.F116])" office:value-type="string" office:string-value="n1D1918" calcext:value-type="string">
            <text:p>n1D1918</text:p>
          </table:table-cell>
          <table:table-cell table:style-name="ce2" table:formula="of:=[.A116]" office:value-type="string" office:string-value="1D1918" calcext:value-type="string">
            <text:p>1D1918</text:p>
          </table:table-cell>
          <table:table-cell table:formula="of:=CONCATENATE([.A116];&quot;@gmail.com&quot;)" office:value-type="string" office:string-value="1D1918@gmail.com" calcext:value-type="string">
            <text:p>1D19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17])" office:value-type="string" office:string-value="1D2018" calcext:value-type="string">
            <text:p>1D2018</text:p>
          </table:table-cell>
          <table:table-cell office:value-type="string" calcext:value-type="string">
            <text:p>a</text:p>
          </table:table-cell>
          <table:table-cell table:formula="of:=CONCATENATE(&quot;n&quot;;[$S1.F117])" office:value-type="string" office:string-value="n1D2018" calcext:value-type="string">
            <text:p>n1D2018</text:p>
          </table:table-cell>
          <table:table-cell table:style-name="ce2" table:formula="of:=[.A117]" office:value-type="string" office:string-value="1D2018" calcext:value-type="string">
            <text:p>1D2018</text:p>
          </table:table-cell>
          <table:table-cell table:formula="of:=CONCATENATE([.A117];&quot;@gmail.com&quot;)" office:value-type="string" office:string-value="1D2018@gmail.com" calcext:value-type="string">
            <text:p>1D20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18])" office:value-type="string" office:string-value="1D2118" calcext:value-type="string">
            <text:p>1D2118</text:p>
          </table:table-cell>
          <table:table-cell office:value-type="string" calcext:value-type="string">
            <text:p>a</text:p>
          </table:table-cell>
          <table:table-cell table:formula="of:=CONCATENATE(&quot;n&quot;;[$S1.F118])" office:value-type="string" office:string-value="n1D2118" calcext:value-type="string">
            <text:p>n1D2118</text:p>
          </table:table-cell>
          <table:table-cell table:style-name="ce2" table:formula="of:=[.A118]" office:value-type="string" office:string-value="1D2118" calcext:value-type="string">
            <text:p>1D2118</text:p>
          </table:table-cell>
          <table:table-cell table:formula="of:=CONCATENATE([.A118];&quot;@gmail.com&quot;)" office:value-type="string" office:string-value="1D2118@gmail.com" calcext:value-type="string">
            <text:p>1D2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19])" office:value-type="string" office:string-value="1D2218" calcext:value-type="string">
            <text:p>1D2218</text:p>
          </table:table-cell>
          <table:table-cell office:value-type="string" calcext:value-type="string">
            <text:p>a</text:p>
          </table:table-cell>
          <table:table-cell table:formula="of:=CONCATENATE(&quot;n&quot;;[$S1.F119])" office:value-type="string" office:string-value="n1D2218" calcext:value-type="string">
            <text:p>n1D2218</text:p>
          </table:table-cell>
          <table:table-cell table:style-name="ce2" table:formula="of:=[.A119]" office:value-type="string" office:string-value="1D2218" calcext:value-type="string">
            <text:p>1D2218</text:p>
          </table:table-cell>
          <table:table-cell table:formula="of:=CONCATENATE([.A119];&quot;@gmail.com&quot;)" office:value-type="string" office:string-value="1D2218@gmail.com" calcext:value-type="string">
            <text:p>1D22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20])" office:value-type="string" office:string-value="1D2318" calcext:value-type="string">
            <text:p>1D2318</text:p>
          </table:table-cell>
          <table:table-cell office:value-type="string" calcext:value-type="string">
            <text:p>a</text:p>
          </table:table-cell>
          <table:table-cell table:formula="of:=CONCATENATE(&quot;n&quot;;[$S1.F120])" office:value-type="string" office:string-value="n1D2318" calcext:value-type="string">
            <text:p>n1D2318</text:p>
          </table:table-cell>
          <table:table-cell table:style-name="ce2" table:formula="of:=[.A120]" office:value-type="string" office:string-value="1D2318" calcext:value-type="string">
            <text:p>1D2318</text:p>
          </table:table-cell>
          <table:table-cell table:formula="of:=CONCATENATE([.A120];&quot;@gmail.com&quot;)" office:value-type="string" office:string-value="1D2318@gmail.com" calcext:value-type="string">
            <text:p>1D23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21])" office:value-type="string" office:string-value="1D2418" calcext:value-type="string">
            <text:p>1D2418</text:p>
          </table:table-cell>
          <table:table-cell office:value-type="string" calcext:value-type="string">
            <text:p>a</text:p>
          </table:table-cell>
          <table:table-cell table:formula="of:=CONCATENATE(&quot;n&quot;;[$S1.F121])" office:value-type="string" office:string-value="n1D2418" calcext:value-type="string">
            <text:p>n1D2418</text:p>
          </table:table-cell>
          <table:table-cell table:style-name="ce2" table:formula="of:=[.A121]" office:value-type="string" office:string-value="1D2418" calcext:value-type="string">
            <text:p>1D2418</text:p>
          </table:table-cell>
          <table:table-cell table:formula="of:=CONCATENATE([.A121];&quot;@gmail.com&quot;)" office:value-type="string" office:string-value="1D2418@gmail.com" calcext:value-type="string">
            <text:p>1D24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22])" office:value-type="string" office:string-value="1D2518" calcext:value-type="string">
            <text:p>1D2518</text:p>
          </table:table-cell>
          <table:table-cell office:value-type="string" calcext:value-type="string">
            <text:p>a</text:p>
          </table:table-cell>
          <table:table-cell table:formula="of:=CONCATENATE(&quot;n&quot;;[$S1.F122])" office:value-type="string" office:string-value="n1D2518" calcext:value-type="string">
            <text:p>n1D2518</text:p>
          </table:table-cell>
          <table:table-cell table:style-name="ce2" table:formula="of:=[.A122]" office:value-type="string" office:string-value="1D2518" calcext:value-type="string">
            <text:p>1D2518</text:p>
          </table:table-cell>
          <table:table-cell table:formula="of:=CONCATENATE([.A122];&quot;@gmail.com&quot;)" office:value-type="string" office:string-value="1D2518@gmail.com" calcext:value-type="string">
            <text:p>1D25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23])" office:value-type="string" office:string-value="1D2618" calcext:value-type="string">
            <text:p>1D2618</text:p>
          </table:table-cell>
          <table:table-cell office:value-type="string" calcext:value-type="string">
            <text:p>a</text:p>
          </table:table-cell>
          <table:table-cell table:formula="of:=CONCATENATE(&quot;n&quot;;[$S1.F123])" office:value-type="string" office:string-value="n1D2618" calcext:value-type="string">
            <text:p>n1D2618</text:p>
          </table:table-cell>
          <table:table-cell table:style-name="ce2" table:formula="of:=[.A123]" office:value-type="string" office:string-value="1D2618" calcext:value-type="string">
            <text:p>1D2618</text:p>
          </table:table-cell>
          <table:table-cell table:formula="of:=CONCATENATE([.A123];&quot;@gmail.com&quot;)" office:value-type="string" office:string-value="1D2618@gmail.com" calcext:value-type="string">
            <text:p>1D26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24])" office:value-type="string" office:string-value="1D2718" calcext:value-type="string">
            <text:p>1D2718</text:p>
          </table:table-cell>
          <table:table-cell office:value-type="string" calcext:value-type="string">
            <text:p>a</text:p>
          </table:table-cell>
          <table:table-cell table:formula="of:=CONCATENATE(&quot;n&quot;;[$S1.F124])" office:value-type="string" office:string-value="n1D2718" calcext:value-type="string">
            <text:p>n1D2718</text:p>
          </table:table-cell>
          <table:table-cell table:style-name="ce2" table:formula="of:=[.A124]" office:value-type="string" office:string-value="1D2718" calcext:value-type="string">
            <text:p>1D2718</text:p>
          </table:table-cell>
          <table:table-cell table:formula="of:=CONCATENATE([.A124];&quot;@gmail.com&quot;)" office:value-type="string" office:string-value="1D2718@gmail.com" calcext:value-type="string">
            <text:p>1D27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25])" office:value-type="string" office:string-value="1D2818" calcext:value-type="string">
            <text:p>1D2818</text:p>
          </table:table-cell>
          <table:table-cell office:value-type="string" calcext:value-type="string">
            <text:p>a</text:p>
          </table:table-cell>
          <table:table-cell table:formula="of:=CONCATENATE(&quot;n&quot;;[$S1.F125])" office:value-type="string" office:string-value="n1D2818" calcext:value-type="string">
            <text:p>n1D2818</text:p>
          </table:table-cell>
          <table:table-cell table:style-name="ce2" table:formula="of:=[.A125]" office:value-type="string" office:string-value="1D2818" calcext:value-type="string">
            <text:p>1D2818</text:p>
          </table:table-cell>
          <table:table-cell table:formula="of:=CONCATENATE([.A125];&quot;@gmail.com&quot;)" office:value-type="string" office:string-value="1D2818@gmail.com" calcext:value-type="string">
            <text:p>1D28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26])" office:value-type="string" office:string-value="1D2918" calcext:value-type="string">
            <text:p>1D2918</text:p>
          </table:table-cell>
          <table:table-cell office:value-type="string" calcext:value-type="string">
            <text:p>a</text:p>
          </table:table-cell>
          <table:table-cell table:formula="of:=CONCATENATE(&quot;n&quot;;[$S1.F126])" office:value-type="string" office:string-value="n1D2918" calcext:value-type="string">
            <text:p>n1D2918</text:p>
          </table:table-cell>
          <table:table-cell table:style-name="ce2" table:formula="of:=[.A126]" office:value-type="string" office:string-value="1D2918" calcext:value-type="string">
            <text:p>1D2918</text:p>
          </table:table-cell>
          <table:table-cell table:formula="of:=CONCATENATE([.A126];&quot;@gmail.com&quot;)" office:value-type="string" office:string-value="1D2918@gmail.com" calcext:value-type="string">
            <text:p>1D29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27])" office:value-type="string" office:string-value="1D3018" calcext:value-type="string">
            <text:p>1D3018</text:p>
          </table:table-cell>
          <table:table-cell office:value-type="string" calcext:value-type="string">
            <text:p>a</text:p>
          </table:table-cell>
          <table:table-cell table:formula="of:=CONCATENATE(&quot;n&quot;;[$S1.F127])" office:value-type="string" office:string-value="n1D3018" calcext:value-type="string">
            <text:p>n1D3018</text:p>
          </table:table-cell>
          <table:table-cell table:style-name="ce2" table:formula="of:=[.A127]" office:value-type="string" office:string-value="1D3018" calcext:value-type="string">
            <text:p>1D3018</text:p>
          </table:table-cell>
          <table:table-cell table:formula="of:=CONCATENATE([.A127];&quot;@gmail.com&quot;)" office:value-type="string" office:string-value="1D3018@gmail.com" calcext:value-type="string">
            <text:p>1D30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28])" office:value-type="string" office:string-value="1D3118" calcext:value-type="string">
            <text:p>1D3118</text:p>
          </table:table-cell>
          <table:table-cell office:value-type="string" calcext:value-type="string">
            <text:p>a</text:p>
          </table:table-cell>
          <table:table-cell table:formula="of:=CONCATENATE(&quot;n&quot;;[$S1.F128])" office:value-type="string" office:string-value="n1D3118" calcext:value-type="string">
            <text:p>n1D3118</text:p>
          </table:table-cell>
          <table:table-cell table:style-name="ce2" table:formula="of:=[.A128]" office:value-type="string" office:string-value="1D3118" calcext:value-type="string">
            <text:p>1D3118</text:p>
          </table:table-cell>
          <table:table-cell table:formula="of:=CONCATENATE([.A128];&quot;@gmail.com&quot;)" office:value-type="string" office:string-value="1D3118@gmail.com" calcext:value-type="string">
            <text:p>1D3118@gmail.com</text:p>
          </table:table-cell>
          <table:table-cell office:value-type="string" calcext:value-type="string">
            <text:p>Europe/Rome</text:p>
          </table:table-cell>
        </table:table-row>
        <table:table-row table:style-name="ro1">
          <table:table-cell table:formula="of:=CONCATENATE(&quot;&quot;;[$S1.F129])" office:value-type="string" office:string-value="1D3218" calcext:value-type="string">
            <text:p>1D3218</text:p>
          </table:table-cell>
          <table:table-cell office:value-type="string" calcext:value-type="string">
            <text:p>a</text:p>
          </table:table-cell>
          <table:table-cell table:formula="of:=CONCATENATE(&quot;n&quot;;[$S1.F129])" office:value-type="string" office:string-value="n1D3218" calcext:value-type="string">
            <text:p>n1D3218</text:p>
          </table:table-cell>
          <table:table-cell table:style-name="ce2" table:formula="of:=[.A129]" office:value-type="string" office:string-value="1D3218" calcext:value-type="string">
            <text:p>1D3218</text:p>
          </table:table-cell>
          <table:table-cell table:formula="of:=CONCATENATE([.A129];&quot;@gmail.com&quot;)" office:value-type="string" office:string-value="1D3218@gmail.com" calcext:value-type="string">
            <text:p>1D3218@gmail.com</text:p>
          </table:table-cell>
          <table:table-cell office:value-type="string" calcext:value-type="string">
            <text:p>Europe/Rome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7-12">00/00/0000</text:date>, <text:time style:data-style-name="N2" text:time-value="11:47:02.98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07T13:14:30.838000000</meta:creation-date>
    <dc:date>2018-07-12T11:51:18.877000000</dc:date>
    <meta:editing-duration>PT24M5S</meta:editing-duration>
    <meta:editing-cycles>5</meta:editing-cycles>
    <meta:generator>LibreOffice/5.3.7.2$Windows_X86_64 LibreOffice_project/6b8ed514a9f8b44d37a1b96673cbbdd077e24059</meta:generator>
    <meta:document-statistic meta:table-count="3" meta:cell-count="2136" meta:object-count="1"/>
  </office:meta>
</office:document-meta>
</file>