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6cm" svg:stroke-color="#000000" draw:marker-start-width="0.29cm" draw:marker-end-width="0.29cm" draw:fill="none" draw:fill-color="#e6e6e6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fill-color="#b3b3b3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polygon draw:style-name="gr1" draw:text-style-name="P1" draw:layer="layout" svg:width="1.599cm" svg:height="1.599cm" draw:transform="rotate (-1.5707963267949) translate (3.6cm 16.4cm)" svg:viewBox="0 0 1600 1600" draw:points="1200,0 1200,400 1600,400 1200,800 1600,1200 1200,1200 1200,1600 800,1200 400,1600 400,1200 0,1200 400,800 0,400 400,400 400,0 800,400">
            <text:p/>
          </draw:polygon>
          <draw:polygon draw:style-name="gr1" draw:text-style-name="P1" draw:layer="layout" svg:width="3.199cm" svg:height="3.199cm" draw:transform="rotate (-1.5707963267949) translate (6.8cm 13.2cm)" svg:viewBox="0 0 3200 3200" draw:points="2400,0 2400,800 3200,800 2400,1600 3200,2400 2400,2400 2400,3200 1600,2400 800,3200 800,2400 0,2400 800,1600 0,800 800,800 800,0 1600,800">
            <text:p/>
          </draw:polygon>
          <draw:polygon draw:style-name="gr1" draw:text-style-name="P1" draw:layer="layout" svg:width="4.799cm" svg:height="4.799cm" draw:transform="rotate (-1.5707963267949) translate (11.6cm 8.4cm)" svg:viewBox="0 0 4800 4800" draw:points="3600,0 3600,1200 4800,1200 3600,2400 4800,3600 3600,3600 3600,4800 2400,3600 1200,4800 1200,3600 0,3600 1200,2400 0,1200 1200,1200 1200,0 2400,1200">
            <text:p/>
          </draw:polygon>
          <draw:polygon draw:style-name="gr1" draw:text-style-name="P1" draw:layer="layout" svg:width="6.399cm" svg:height="6.399cm" draw:transform="rotate (-1.5707963267949) translate (18cm 2cm)" svg:viewBox="0 0 6400 6400" draw:points="4800,0 4800,1600 6400,1600 4800,3200 6400,4800 4800,4800 4800,6400 3200,4800 1600,6400 1600,4800 0,4800 1600,3200 0,1600 1600,1600 1600,0 3200,1600">
            <text:p/>
          </draw:polygon>
          <draw:polygon draw:style-name="gr2" draw:text-style-name="P1" draw:layer="layout" svg:width="3.199cm" svg:height="1.599cm" draw:transform="rotate (-1.5707963267949) translate (3.6cm 13.2cm)" svg:viewBox="0 0 3200 1600" draw:points="2400,0 2400,400 3200,400 2400,800 3200,1200 2400,1200 2400,1600 1600,1200 800,1600 800,1200 0,1200 800,800 0,400 800,400 800,0 1600,400">
            <text:p/>
          </draw:polygon>
          <draw:polygon draw:style-name="gr1" draw:text-style-name="P1" draw:layer="layout" svg:width="4.799cm" svg:height="1.599cm" draw:transform="rotate (-1.5707963267949) translate (3.6cm 8.4cm)" svg:viewBox="0 0 4800 1600" draw:points="3600,0 3600,400 4800,400 3600,800 4800,1200 3600,1200 3600,1600 2400,1200 1200,1600 1200,1200 0,1200 1200,800 0,400 1200,400 1200,0 2400,400">
            <text:p/>
          </draw:polygon>
          <draw:polygon draw:style-name="gr2" draw:text-style-name="P1" draw:layer="layout" svg:width="6.399cm" svg:height="4.799cm" draw:transform="rotate (-1.5707963267949) translate (11.6cm 2cm)" svg:viewBox="0 0 6400 4800" draw:points="4800,0 4800,1200 6400,1200 4800,2400 6400,3600 4800,3600 4800,4800 3200,3600 1600,4800 1600,3600 0,3600 1600,2400 0,1200 1600,1200 1600,0 3200,1200">
            <text:p/>
          </draw:polygon>
          <draw:polygon draw:style-name="gr2" draw:text-style-name="P1" draw:layer="layout" svg:width="3.199cm" svg:height="4.799cm" draw:transform="rotate (-1.5707963267949) translate (11.6cm 13.2cm)" svg:viewBox="0 0 3200 4800" draw:points="2400,0 2400,1200 3200,1200 2400,2400 3200,3600 2400,3600 2400,4800 1600,3600 800,4800 800,3600 0,3600 800,2400 0,1200 800,1200 800,0 1600,1200">
            <text:p/>
          </draw:polygon>
          <draw:polygon draw:style-name="gr1" draw:text-style-name="P1" draw:layer="layout" svg:width="1.599cm" svg:height="4.799cm" draw:transform="rotate (-1.5707963267949) translate (11.6cm 16.4cm)" svg:viewBox="0 0 1600 4800" draw:points="1200,0 1200,1200 1600,1200 1200,2400 1600,3600 1200,3600 1200,4800 800,3600 400,4800 400,3600 0,3600 400,2400 0,1200 400,1200 400,0 800,1200">
            <text:p/>
          </draw:polygon>
          <draw:polygon draw:style-name="gr2" draw:text-style-name="P1" draw:layer="layout" svg:width="1.599cm" svg:height="3.199cm" draw:transform="rotate (-1.5707963267949) translate (6.8cm 16.4cm)" svg:viewBox="0 0 1600 3200" draw:points="1200,0 1200,800 1600,800 1200,1600 1600,2400 1200,2400 1200,3200 800,2400 400,3200 400,2400 0,2400 400,1600 0,800 400,800 400,0 800,800">
            <text:p/>
          </draw:polygon>
          <draw:polygon draw:style-name="gr2" draw:text-style-name="P1" draw:layer="layout" svg:width="4.799cm" svg:height="3.199cm" draw:transform="rotate (-1.5707963267949) translate (6.8cm 8.4cm)" svg:viewBox="0 0 4800 3200" draw:points="3600,0 3600,800 4800,800 3600,1600 4800,2400 3600,2400 3600,3200 2400,2400 1200,3200 1200,2400 0,2400 1200,1600 0,800 1200,800 1200,0 2400,800">
            <text:p/>
          </draw:polygon>
          <draw:polygon draw:style-name="gr1" draw:text-style-name="P1" draw:layer="layout" svg:width="6.399cm" svg:height="3.199cm" draw:transform="rotate (-1.5707963267949) translate (6.8cm 2cm)" svg:viewBox="0 0 6400 3200" draw:points="4800,0 4800,800 6400,800 4800,1600 6400,2400 4800,2400 4800,3200 3200,2400 1600,3200 1600,2400 0,2400 1600,1600 0,800 1600,800 1600,0 3200,800">
            <text:p/>
          </draw:polygon>
          <draw:polygon draw:style-name="gr2" draw:text-style-name="P1" draw:layer="layout" svg:width="6.399cm" svg:height="1.599cm" draw:transform="rotate (-1.5707963267949) translate (3.6cm 2cm)" svg:viewBox="0 0 6400 1600" draw:points="4800,0 4800,400 6400,400 4800,800 6400,1200 4800,1200 4800,1600 3200,1200 1600,1600 1600,1200 0,1200 1600,800 0,400 1600,400 1600,0 3200,400">
            <text:p/>
          </draw:polygon>
          <draw:polygon draw:style-name="gr2" draw:text-style-name="P1" draw:layer="layout" svg:width="4.799cm" svg:height="6.399cm" draw:transform="rotate (-1.5707963267949) translate (18cm 8.4cm)" svg:viewBox="0 0 4800 6400" draw:points="3600,0 3600,1600 4800,1600 3600,3200 4800,4800 3600,4800 3600,6400 2400,4800 1200,6400 1200,4800 0,4800 1200,3200 0,1600 1200,1600 1200,0 2400,1600">
            <text:p/>
          </draw:polygon>
          <draw:polygon draw:style-name="gr1" draw:text-style-name="P1" draw:layer="layout" svg:width="3.199cm" svg:height="6.399cm" draw:transform="rotate (-1.5707963267949) translate (18cm 13.2cm)" svg:viewBox="0 0 3200 6400" draw:points="2400,0 2400,1600 3200,1600 2400,3200 3200,4800 2400,4800 2400,6400 1600,4800 800,6400 800,4800 0,4800 800,3200 0,1600 800,1600 800,0 1600,1600">
            <text:p/>
          </draw:polygon>
          <draw:polygon draw:style-name="gr2" draw:text-style-name="P1" draw:layer="layout" svg:width="1.599cm" svg:height="6.399cm" draw:transform="rotate (-1.5707963267949) translate (18cm 16.4cm)" svg:viewBox="0 0 1600 6400" draw:points="1200,0 1200,1600 1600,1600 1200,3200 1600,4800 1200,4800 1200,6400 800,4800 400,6400 400,4800 0,4800 400,3200 0,1600 400,1600 400,0 800,1600">
            <text:p/>
          </draw:polygon>
          <draw:polygon draw:style-name="gr2" draw:text-style-name="P1" draw:layer="layout" svg:width="6.399cm" svg:height="7.999cm" draw:transform="rotate (-1.5707963267949) translate (26cm 2cm)" svg:viewBox="0 0 6400 8000" draw:points="4800,0 4800,2000 6400,2000 4800,4000 6400,6000 4800,6000 4800,8000 3200,6000 1600,8000 1600,6000 0,6000 1600,4000 0,2000 1600,2000 1600,0 3200,2000">
            <text:p/>
          </draw:polygon>
          <draw:polygon draw:style-name="gr1" draw:text-style-name="P1" draw:layer="layout" svg:width="4.799cm" svg:height="7.999cm" draw:transform="rotate (-1.5707963267949) translate (26cm 8.4cm)" svg:viewBox="0 0 4800 8000" draw:points="3600,0 3600,2000 4800,2000 3600,4000 4800,6000 3600,6000 3600,8000 2400,6000 1200,8000 1200,6000 0,6000 1200,4000 0,2000 1200,2000 1200,0 2400,2000">
            <text:p/>
          </draw:polygon>
          <draw:polygon draw:style-name="gr2" draw:text-style-name="P1" draw:layer="layout" svg:width="3.199cm" svg:height="7.999cm" draw:transform="rotate (-1.5707963267949) translate (26cm 13.2cm)" svg:viewBox="0 0 3200 8000" draw:points="2400,0 2400,2000 3200,2000 2400,4000 3200,6000 2400,6000 2400,8000 1600,6000 800,8000 800,6000 0,6000 800,4000 0,2000 800,2000 800,0 1600,2000">
            <text:p/>
          </draw:polygon>
          <draw:polygon draw:style-name="gr1" draw:text-style-name="P1" draw:layer="layout" svg:width="1.599cm" svg:height="7.999cm" draw:transform="rotate (-1.5707963267949) translate (26cm 16.4cm)" svg:viewBox="0 0 1600 8000" draw:points="1200,0 1200,2000 1600,2000 1200,4000 1600,6000 1200,6000 1200,8000 800,6000 400,8000 400,6000 0,6000 400,4000 0,2000 400,2000 400,0 800,200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4T20:21:42.62</meta:creation-date>
    <dc:date>2012-12-05T19:13:16.79</dc:date>
    <meta:editing-duration>PT1H37M36S</meta:editing-duration>
    <meta:editing-cycles>15</meta:editing-cycles>
    <meta:generator>LibreOffice/3.6$Windows_x86 LibreOffice_project/932b512-69e3009-7a10e5c-fc86223-a55908</meta:generator>
    <meta:document-statistic meta:object-count="21"/>
  </office:meta>
</office:document-meta>
</file>