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2pt" style:font-size-asian="12pt" style:font-size-complex="12pt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office:value-type="string" calcext:value-type="string">
            <text:p>Misura geometrica del volume del cilindro liquid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ivieri&amp;Vitolli 2017-18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Diam</text:p>
          </table:table-cell>
          <table:table-cell table:style-name="ce2" office:value-type="string" calcext:value-type="string">
            <text:p>H</text:p>
          </table:table-cell>
          <table:table-cell table:style-name="ce2" office:value-type="string" calcext:value-type="string">
            <text:p>Ab=pi*R<text:span text:style-name="T1">²</text:span></text:p>
          </table:table-cell>
          <table:table-cell table:style-name="ce2" office:value-type="string" calcext:value-type="string">
            <text:p>V=Ab*H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.8" calcext:value-type="float">
            <text:p>2.8</text:p>
          </table:table-cell>
          <table:table-cell office:value-type="float" office:value="21.2" calcext:value-type="float">
            <text:p>21.2</text:p>
          </table:table-cell>
          <table:table-cell table:formula="of:=3.14*[.B7]*[.B7]/4" office:value-type="float" office:value="6.1544" calcext:value-type="float">
            <text:p>6.1544</text:p>
          </table:table-cell>
          <table:table-cell table:formula="of:=[.D7]*[.C7]" office:value-type="float" office:value="130.47328" calcext:value-type="float">
            <text:p>130.47328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.8" calcext:value-type="float">
            <text:p>3.8</text:p>
          </table:table-cell>
          <table:table-cell office:value-type="float" office:value="10.6" calcext:value-type="float">
            <text:p>10.6</text:p>
          </table:table-cell>
          <table:table-cell table:formula="of:=3.14*[.B8]*[.B8]/4" office:value-type="float" office:value="11.3354" calcext:value-type="float">
            <text:p>11.3354</text:p>
          </table:table-cell>
          <table:table-cell table:formula="of:=[.D8]*[.C8]" office:value-type="float" office:value="120.15524" calcext:value-type="float">
            <text:p>120.15524</text:p>
          </table:table-cell>
          <table:table-cell table:number-columns-repeated="2"/>
          <table:table-cell table:formula="of:=16.55*10/9" office:value-type="float" office:value="18.3888888888889" calcext:value-type="float">
            <text:p>18.3888888888889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6.6" calcext:value-type="float">
            <text:p>6.6</text:p>
          </table:table-cell>
          <table:table-cell office:value-type="float" office:value="5.1" calcext:value-type="float">
            <text:p>5.1</text:p>
          </table:table-cell>
          <table:table-cell table:formula="of:=3.14*[.B9]*[.B9]/4" office:value-type="float" office:value="34.1946" calcext:value-type="float">
            <text:p>34.1946</text:p>
          </table:table-cell>
          <table:table-cell table:formula="of:=[.D9]*[.C9]" office:value-type="float" office:value="174.39246" calcext:value-type="float">
            <text:p>174.39246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Misure migliorate consultando I dati di riferimento di lab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.75" calcext:value-type="float">
            <text:p>2.75</text:p>
          </table:table-cell>
          <table:table-cell office:value-type="float" office:value="18.5" calcext:value-type="float">
            <text:p>18.5</text:p>
          </table:table-cell>
          <table:table-cell table:formula="of:=3.14*[.B13]*[.B13]/4" office:value-type="float" office:value="5.9365625" calcext:value-type="float">
            <text:p>5.9365625</text:p>
          </table:table-cell>
          <table:table-cell table:formula="of:=[.D13]*[.C13]" office:value-type="float" office:value="109.82640625" calcext:value-type="float">
            <text:p>109.82640625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3.8" calcext:value-type="float">
            <text:p>3.8</text:p>
          </table:table-cell>
          <table:table-cell office:value-type="float" office:value="10.6" calcext:value-type="float">
            <text:p>10.6</text:p>
          </table:table-cell>
          <table:table-cell table:formula="of:=3.14*[.B14]*[.B14]/4" office:value-type="float" office:value="11.3354" calcext:value-type="float">
            <text:p>11.3354</text:p>
          </table:table-cell>
          <table:table-cell table:formula="of:=[.D14]*[.C14]" office:value-type="float" office:value="120.15524" calcext:value-type="float">
            <text:p>120.15524</text:p>
          </table:table-cell>
          <table:table-cell table:number-columns-repeated="1019"/>
        </table:table-row>
        <table:table-row table:style-name="ro1">
          <table:table-cell/>
          <table:table-cell office:value-type="float" office:value="6.3" calcext:value-type="float">
            <text:p>6.3</text:p>
          </table:table-cell>
          <table:table-cell office:value-type="float" office:value="5.1" calcext:value-type="float">
            <text:p>5.1</text:p>
          </table:table-cell>
          <table:table-cell table:formula="of:=3.14*[.B15]*[.B15]/4" office:value-type="float" office:value="31.15665" calcext:value-type="float">
            <text:p>31.15665</text:p>
          </table:table-cell>
          <table:table-cell table:formula="of:=[.D15]*[.C15]" office:value-type="float" office:value="158.898915" calcext:value-type="float">
            <text:p>158.898915</text:p>
          </table:table-cell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 style:data-style-name="N2" text:time-value="16:54:34.22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7:25:15.163000000</meta:creation-date>
    <dc:date>2017-10-12T12:06:40.935000000</dc:date>
    <meta:editing-duration>P1DT1H1M50S</meta:editing-duration>
    <meta:editing-cycles>3</meta:editing-cycles>
    <meta:generator>LibreOffice/5.2.6.2$Windows_x86 LibreOffice_project/a3100ed2409ebf1c212f5048fbe377c281438fdc</meta:generator>
    <meta:document-statistic meta:table-count="1" meta:cell-count="32" meta:object-count="0"/>
  </office:meta>
</office:document-meta>
</file>