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svg:stroke-width="0.03cm" svg:stroke-color="#000000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7.798cm" fo:padding-top="0cm" fo:padding-bottom="0cm" fo:padding-left="0cm" fo:padding-right="0cm"/>
    </style:style>
    <style:style style:name="gr7" style:family="graphic" style:parent-style-name="standard">
      <style:graphic-properties svg:stroke-width="0.03cm" svg:stroke-color="#000000" draw:marker-start-width="0.245cm" draw:marker-end-width="0.245cm" draw:fill="bitmap" draw:fill-color="#000000" draw:fill-image-name="Sky" draw:opacity="100%" draw:opacity-name="Transparency_20_5" draw:textarea-horizontal-align="justify" draw:textarea-vertical-align="middle" draw:auto-grow-height="false" fo:min-height="25.22cm" fo:min-width="2.469cm" fo:padding-top="0.14cm" fo:padding-bottom="0.14cm" fo:padding-left="0.265cm" fo:padding-right="0.265cm" draw:shadow-opacity="100%"/>
    </style:style>
    <style:style style:name="gr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3cm" svg:stroke-color="#000000" draw:marker-start-width="0.245cm" draw:marker-end-width="0.245cm" draw:fill="bitmap" draw:fill-color="#000000" draw:fill-image-name="Sky" draw:opacity-name="Transparency_20_5" draw:textarea-vertical-align="middle" draw:auto-grow-height="false" fo:min-height="25.75cm" fo:min-width="2.5cm" fo:padding-top="0.14cm" fo:padding-bottom="0.14cm" fo:padding-left="0.265cm" fo:padding-right="0.265cm"/>
    </style:style>
    <style:style style:name="gr10" style:family="graphic" style:parent-style-name="standard">
      <style:graphic-properties svg:stroke-width="0.03cm" svg:stroke-color="#000000" draw:marker-start-width="0.245cm" draw:marker-end-width="0.245cm" draw:fill="none" draw:fill-color="#000000" draw:opacity="100%" draw:opacity-name="Transparency_20_5" draw:textarea-horizontal-align="justify" draw:textarea-vertical-align="middle" draw:auto-grow-height="false" fo:min-height="25.22cm" fo:min-width="2.469cm" fo:padding-top="0.14cm" fo:padding-bottom="0.14cm" fo:padding-left="0.265cm" fo:padding-right="0.265cm" draw:shadow-opacity="100%"/>
    </style:style>
    <style:style style:name="gr11" style:family="graphic" style:parent-style-name="standard">
      <style:graphic-properties svg:stroke-width="0.03cm" svg:stroke-color="#000000" draw:marker-start-width="0.245cm" draw:marker-end-width="0.245cm" draw:fill="none" draw:fill-color="#000000" draw:opacity-name="Transparency_20_5" draw:textarea-vertical-align="middle" draw:auto-grow-height="false" fo:min-height="25.75cm" fo:min-width="2.5cm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04cm" svg:stroke-color="#000000" draw:marker-start-width="0.26cm" draw:marker-end="Small_20_Arrow" draw:marker-end-width="0.2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6" style:family="paragraph">
      <loext:graphic-properties draw:fill="bitmap" draw:fill-color="#000000" draw:fill-image-name="Sky" draw:opacity="100%" draw:opacity-name="Transparency_20_5"/>
      <style:paragraph-properties fo:text-align="center"/>
    </style:style>
    <style:style style:name="P7" style:family="paragraph">
      <loext:graphic-properties draw:fill="bitmap" draw:fill-color="#000000" draw:fill-image-name="Sky" draw:opacity-name="Transparency_20_5"/>
      <style:paragraph-properties fo:text-align="center"/>
    </style:style>
    <style:style style:name="P8" style:family="paragraph">
      <loext:graphic-properties draw:fill="none" draw:fill-color="#000000" draw:opacity="100%" draw:opacity-name="Transparency_20_5"/>
      <style:paragraph-properties fo:text-align="center"/>
    </style:style>
    <style:style style:name="P9" style:family="paragraph">
      <loext:graphic-properties draw:fill="none" draw:fill-color="#000000" draw:opacity-name="Transparency_20_5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ans1" fo:font-size="24pt" style:font-size-asian="24pt" style:font-size-complex="24pt"/>
    </style:style>
    <style:style style:name="T3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6" draw:text-style-name="P5" draw:layer="layout" svg:width="12.5cm" svg:height="7.798cm" svg:x="7.5cm" svg:y="1.7cm">
          <draw:text-box>
            <text:p text:style-name="P4"><text:span text:style-name="T2">Scala di lettura del cilindro graduato da 250 ml (millilitri).</text:span></text:p>
            <text:p text:style-name="P4"><text:span text:style-name="T3"/></text:p>
            <text:p text:style-name="P4"><text:span text:style-name="T3">Leggere le frazioni di divisione, i decimi di divisione.</text:span></text:p>
          </draw:text-box>
        </draw:frame>
        <draw:custom-shape draw:style-name="gr7" draw:text-style-name="P6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9" draw:text-style-name="P7" draw:layer="layout" svg:width="4.999cm" svg:height="0.999cm" svg:x="2cm" svg:y="26.998cm" svg:viewBox="0 0 5000 1000" draw:points="0,1000 1000,0 4000,0 5000,1000">
          <text:p/>
        </draw:polygon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2.8cm" svg:x2="5cm" svg:y2="2.8cm">
          <text:p/>
        </draw:line>
        <draw:frame draw:style-name="gr13" draw:text-style-name="P5" draw:layer="layout" svg:width="12.5cm" svg:height="2.001cm" svg:x="7cm" svg:y="2.203cm">
          <draw:text-box>
            <text:p text:style-name="P4"><text:span text:style-name="T3">Quanto vale questo livello ? </text:span></text:p>
            <text:p text:style-name="P4"><text:span text:style-name="T3">e poi gli altri scendendo </text:span></text:p>
          </draw:text-box>
        </draw:frame>
        <draw:line draw:style-name="gr12" draw:text-style-name="P1" draw:layer="layout" svg:x1="7cm" svg:y1="4.58cm" svg:x2="5cm" svg:y2="4.58cm">
          <text:p/>
        </draw:line>
        <draw:line draw:style-name="gr12" draw:text-style-name="P1" draw:layer="layout" svg:x1="7cm" svg:y1="6.48cm" svg:x2="5.6cm" svg:y2="6.48cm">
          <text:p/>
        </draw:line>
        <draw:line draw:style-name="gr12" draw:text-style-name="P1" draw:layer="layout" svg:x1="7cm" svg:y1="9.82cm" svg:x2="5cm" svg:y2="9.82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4.58cm" svg:x2="5cm" svg:y2="4.58cm">
          <text:p/>
        </draw:line>
        <draw:line draw:style-name="gr12" draw:text-style-name="P1" draw:layer="layout" svg:x1="7cm" svg:y1="6.48cm" svg:x2="5.6cm" svg:y2="6.48cm">
          <text:p/>
        </draw:line>
        <draw:frame draw:style-name="gr14" draw:text-style-name="P5" draw:layer="layout" svg:width="12.5cm" svg:height="2.001cm" svg:x="7cm" svg:y="2.202cm">
          <draw:text-box>
            <text:p text:style-name="P4"><text:span text:style-name="T3">250ml−1,5div = 250ml−1,5*2ml = 250ml−3ml = 247ml</text:span></text:p>
          </draw:text-box>
        </draw:frame>
        <draw:line draw:style-name="gr12" draw:text-style-name="P1" draw:layer="layout" svg:x1="7cm" svg:y1="2.8cm" svg:x2="5cm" svg:y2="2.8cm">
          <text:p/>
        </draw:line>
        <draw:line draw:style-name="gr12" draw:text-style-name="P1" draw:layer="layout" svg:x1="7cm" svg:y1="9.82cm" svg:x2="5cm" svg:y2="9.82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4.58cm" svg:x2="5cm" svg:y2="4.58cm">
          <text:p/>
        </draw:line>
        <draw:line draw:style-name="gr12" draw:text-style-name="P1" draw:layer="layout" svg:x1="7cm" svg:y1="6.48cm" svg:x2="5.6cm" svg:y2="6.48cm">
          <text:p/>
        </draw:line>
        <draw:frame draw:style-name="gr14" draw:text-style-name="P5" draw:layer="layout" svg:width="12.5cm" svg:height="2.001cm" svg:x="7cm" svg:y="2.202cm">
          <draw:text-box>
            <text:p text:style-name="P4"><text:span text:style-name="T3">250ml−1,5div = 250ml−1,5*2ml = 250ml−3ml = 247ml</text:span></text:p>
          </draw:text-box>
        </draw:frame>
        <draw:line draw:style-name="gr12" draw:text-style-name="P1" draw:layer="layout" svg:x1="7cm" svg:y1="2.8cm" svg:x2="5cm" svg:y2="2.8cm">
          <text:p/>
        </draw:line>
        <draw:frame draw:style-name="gr14" draw:text-style-name="P5" draw:layer="layout" svg:width="12.5cm" svg:height="2.001cm" svg:x="7cm" svg:y="4.203cm">
          <draw:text-box>
            <text:p text:style-name="P4"><text:span text:style-name="T3">230ml−0,4div = 230ml−0,4*2ml = 230ml−0,8ml = 229,2ml</text:span></text:p>
          </draw:text-box>
        </draw:frame>
        <draw:line draw:style-name="gr12" draw:text-style-name="P1" draw:layer="layout" svg:x1="7cm" svg:y1="9.82cm" svg:x2="5cm" svg:y2="9.82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4.58cm" svg:x2="5cm" svg:y2="4.58cm">
          <text:p/>
        </draw:line>
        <draw:line draw:style-name="gr12" draw:text-style-name="P1" draw:layer="layout" svg:x1="7cm" svg:y1="6.48cm" svg:x2="5.6cm" svg:y2="6.48cm">
          <text:p/>
        </draw:line>
        <draw:frame draw:style-name="gr14" draw:text-style-name="P5" draw:layer="layout" svg:width="12.5cm" svg:height="2.001cm" svg:x="7cm" svg:y="2.202cm">
          <draw:text-box>
            <text:p text:style-name="P4"><text:span text:style-name="T3">250ml−1,5div = 250ml−1,5*2ml = 250ml−3ml = 247ml</text:span></text:p>
          </draw:text-box>
        </draw:frame>
        <draw:line draw:style-name="gr12" draw:text-style-name="P1" draw:layer="layout" svg:x1="7cm" svg:y1="2.8cm" svg:x2="5cm" svg:y2="2.8cm">
          <text:p/>
        </draw:line>
        <draw:frame draw:style-name="gr14" draw:text-style-name="P5" draw:layer="layout" svg:width="12.5cm" svg:height="2.001cm" svg:x="7cm" svg:y="4.203cm">
          <draw:text-box>
            <text:p text:style-name="P4"><text:span text:style-name="T3">230ml−0,4div = 230ml−0,4*2ml = 230ml−0,8ml = 229,2ml</text:span></text:p>
          </draw:text-box>
        </draw:frame>
        <draw:frame draw:style-name="gr14" draw:text-style-name="P5" draw:layer="layout" svg:width="12.5cm" svg:height="2.001cm" svg:x="7cm" svg:y="6.203cm">
          <draw:text-box>
            <text:p text:style-name="P4"><text:span text:style-name="T3">210ml+0,1div = 210ml−0,1*2ml = 210ml−0,2ml = 210,2ml</text:span></text:p>
          </draw:text-box>
        </draw:frame>
        <draw:line draw:style-name="gr12" draw:text-style-name="P1" draw:layer="layout" svg:x1="7cm" svg:y1="9.82cm" svg:x2="5cm" svg:y2="9.82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9.82cm" svg:x2="5cm" svg:y2="9.82cm">
          <text:p/>
        </draw:line>
        <draw:line draw:style-name="gr12" draw:text-style-name="P1" draw:layer="layout" svg:x1="7cm" svg:y1="4.58cm" svg:x2="5cm" svg:y2="4.58cm">
          <text:p/>
        </draw:line>
        <draw:line draw:style-name="gr12" draw:text-style-name="P1" draw:layer="layout" svg:x1="7cm" svg:y1="6.48cm" svg:x2="5.6cm" svg:y2="6.48cm">
          <text:p/>
        </draw:line>
        <draw:frame draw:style-name="gr14" draw:text-style-name="P5" draw:layer="layout" svg:width="12.5cm" svg:height="2.001cm" svg:x="7cm" svg:y="2.202cm">
          <draw:text-box>
            <text:p text:style-name="P4"><text:span text:style-name="T3">250ml−1,5div = 250ml−1,5*2ml = 250ml−3ml = 247ml</text:span></text:p>
          </draw:text-box>
        </draw:frame>
        <draw:line draw:style-name="gr12" draw:text-style-name="P1" draw:layer="layout" svg:x1="7cm" svg:y1="2.8cm" svg:x2="5cm" svg:y2="2.8cm">
          <text:p/>
        </draw:line>
        <draw:frame draw:style-name="gr14" draw:text-style-name="P5" draw:layer="layout" svg:width="12.5cm" svg:height="2.001cm" svg:x="7cm" svg:y="4.203cm">
          <draw:text-box>
            <text:p text:style-name="P4"><text:span text:style-name="T3">230ml−0,4div = 230ml−0,4*2ml = 230ml−0,8ml = 229,2ml</text:span></text:p>
          </draw:text-box>
        </draw:frame>
        <draw:frame draw:style-name="gr14" draw:text-style-name="P5" draw:layer="layout" svg:width="12.5cm" svg:height="2.001cm" svg:x="7cm" svg:y="6.203cm">
          <draw:text-box>
            <text:p text:style-name="P4"><text:span text:style-name="T3">210ml+0,1div = 210ml−0,1*2ml = 210ml−0,2ml = 210,2ml</text:span></text:p>
          </draw:text-box>
        </draw:frame>
        <draw:frame draw:style-name="gr14" draw:text-style-name="P5" draw:layer="layout" svg:width="12.5cm" svg:height="5.001cm" svg:x="7cm" svg:y="9.203cm">
          <draw:text-box>
            <text:p text:style-name="P4"><text:span text:style-name="T3">170ml+3,4div = 170ml+3,4*2ml = 170ml+6,8ml = 176,8ml</text:span></text:p>
            <text:p text:style-name="P4"><text:span text:style-name="T3">oppure</text:span></text:p>
            <text:p text:style-name="P4"><text:span text:style-name="T3">180ml−1,6div = 180ml−1,6*2ml = 180ml−3,2ml = 176,8m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opacity draw:name="Transparency_20_5" draw:display-name="Transparency 5" draw:style="linear" draw:start="30%" draw:end="5%" draw:angle="900" draw:border="0%"/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0-14T15:11:29.344000000</dc:date>
    <meta:editing-duration>PT3H15M42S</meta:editing-duration>
    <meta:editing-cycles>46</meta:editing-cycles>
    <meta:generator>LibreOffice/5.3.7.2$Windows_X86_64 LibreOffice_project/6b8ed514a9f8b44d37a1b96673cbbdd077e24059</meta:generator>
    <meta:document-statistic meta:object-count="1430"/>
  </office:meta>
</office:document-meta>
</file>