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textarea-horizontal-align="justify" draw:textarea-vertical-align="middle" draw:auto-grow-height="false" fo:min-height="0cm" fo:min-width="0cm" fo:padding-top="0.03cm" fo:padding-bottom="0.03cm" fo:padding-left="0.03cm" fo:padding-right="0.03cm"/>
    </style:style>
    <style:style style:name="gr2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2cm" svg:height="1.2cm" svg:x="7.8cm" svg:y="6.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2" draw:style-name="dp1" draw:master-page-name="Default">
        <draw:custom-shape draw:style-name="gr1" draw:text-style-name="P1" draw:layer="layout" svg:width="3.2cm" svg:height="1.2cm" svg:x="7.8cm" svg:y="6.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2" draw:text-style-name="P1" draw:layer="layout" svg:width="0.399cm" svg:height="1.2cm" svg:x="10.601cm" svg:y="6.2cm" svg:viewBox="0 0 400 1201" draw:points="399,1200 399,0 0,147">
          <text:p/>
        </draw:polygon>
        <draw:polygon draw:style-name="gr2" draw:text-style-name="P1" draw:layer="layout" svg:width="3.2cm" svg:height="1.049cm" svg:x="7.8cm" svg:y="6.351cm" svg:viewBox="0 0 3201 1050" draw:points="0,1049 3200,1049 2801,0">
          <text:p/>
        </draw:polygon>
      </draw:page>
      <draw:page draw:name="page3" draw:style-name="dp1" draw:master-page-name="Default">
        <draw:custom-shape draw:style-name="gr1" draw:text-style-name="P1" draw:layer="layout" svg:width="3.2cm" svg:height="1.2cm" svg:x="7.8cm" svg:y="6.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2" draw:text-style-name="P1" draw:layer="layout" svg:width="0.399cm" svg:height="1.2cm" svg:x="10.601cm" svg:y="5cm" svg:viewBox="0 0 400 1201" draw:points="399,1200 399,0 0,147">
          <text:p/>
        </draw:polygon>
        <draw:polygon draw:style-name="gr2" draw:text-style-name="P1" draw:layer="layout" svg:width="3.2cm" svg:height="1.049cm" svg:x="4.6cm" svg:y="6.351cm" svg:viewBox="0 0 3201 1050" draw:points="0,1049 3200,1049 2801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dc:title>Triangoli rettangoli di un triangolo rettangolo.odg</dc:title>
    <meta:initial-creator>Roberto Occa</meta:initial-creator>
    <meta:creation-date>2005-04-16T21:14:30</meta:creation-date>
    <dc:creator>Roberto Occa</dc:creator>
    <dc:date>2007-04-30T15:07:46</dc:date>
    <dc:language>en-US</dc:language>
    <meta:editing-cycles>26</meta:editing-cycles>
    <meta:editing-duration>PT3H33M14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