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standard">
      <style:graphic-properties draw:stroke="none" svg:stroke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3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polygon draw:style-name="gr2" draw:text-style-name="P2" draw:layer="layout" svg:width="6.999cm" svg:height="4.042cm" svg:x="0.5cm" svg:y="1.5cm" svg:viewBox="0 0 7000 4043" draw:points="0,4043 700,4043 7000,443 7000,0">
            <text:p/>
          </draw:polygon>
          <draw:polygon draw:style-name="gr2" draw:text-style-name="P2" draw:layer="layout" svg:width="0.399cm" svg:height="4.041cm" svg:x="7.1cm" svg:y="1.501cm" svg:viewBox="0 0 400 4042" draw:points="0,542 0,4042 400,4042 400,0">
            <text:p/>
          </draw:polygon>
          <draw:polygon draw:style-name="gr2" draw:text-style-name="P2" draw:layer="layout" svg:width="6.999cm" svg:height="0.403cm" svg:x="0.5cm" svg:y="5.14cm" svg:viewBox="0 0 7000 404" draw:points="0,404 7000,404 7000,3 700,0">
            <text:p/>
          </draw:polygon>
        </draw:g>
        <draw:frame draw:style-name="gr3" draw:text-style-name="P4" draw:layer="layout" svg:width="9.4cm" svg:height="3.886cm" svg:x="0.6cm" svg:y="6.6cm">
          <draw:text-box>
            <text:p text:style-name="P3"><text:span text:style-name="T1">Questa squadra ha dimensioni</text:span></text:p>
            <text:p text:style-name="P3"><text:span text:style-name="T1">lato medio 7cm=14q</text:span></text:p>
            <text:p text:style-name="P3"><text:span text:style-name="T1">lato corto <text:s/>4,04cm</text:span></text:p>
            <text:p text:style-name="P3"><text:span text:style-name="T1">cosi’ e’ esatto, in pratica si potrebbe arrotondare a 4.</text:span></text:p>
            <text:p text:style-name="P3"><text:span text:style-name="T1">Cosi’ sarebbe l’angolo 30° arrotondato col rapporto incrementale 4/7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6-11-29T15:40:15.396000000</dc:date>
    <meta:editing-duration>PT34M52S</meta:editing-duration>
    <meta:editing-cycles>6</meta:editing-cycles>
    <meta:generator>LibreOffice/5.1.5.2$Windows_x86 LibreOffice_project/7a864d8825610a8c07cfc3bc01dd4fce6a9447e5</meta:generator>
    <meta:document-statistic meta:object-count="57"/>
  </office:meta>
</office:document-meta>
</file>