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g>
          <draw:circle draw:style-name="gr1" draw:text-style-name="P1" draw:layer="layout" svg:width="4cm" svg:height="4cm" svg:x="2.6cm" svg:y="1.47cm">
            <text:p/>
          </draw:circle>
          <draw:line draw:style-name="gr2" draw:text-style-name="P1" draw:layer="layout" svg:x1="4.6cm" svg:y1="5.47cm" svg:x2="4.6cm" svg:y2="1.47cm">
            <text:p/>
          </draw:line>
          <draw:line draw:style-name="gr2" draw:text-style-name="P1" draw:layer="layout" svg:x1="2.6cm" svg:y1="3.47cm" svg:x2="6.6cm" svg:y2="3.47cm">
            <text:p/>
          </draw:line>
        </draw:g>
        <draw:frame draw:style-name="gr3" draw:layer="layout" svg:width="9.8cm" svg:height="4.766cm" svg:x="10.1cm" svg:y="1.4cm">
          <draw:text-box>
            <text:p>Come fare a piazzare il 3° cerchio, con questo programma, che non manifesta chiaramente le intersezioni delle linee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6-27T10:38:18.89</dc:date>
    <dc:language>en-US</dc:language>
    <meta:editing-cycles>23</meta:editing-cycles>
    <meta:editing-duration>PT02H43M44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