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2cm" svg:height="6.011cm" svg:x="0.4cm" svg:y="0.2cm">
          <draw:text-box>
            <text:p text:style-name="P1"><text:span text:style-name="T1">Trasformaz equiarea di un triangolo, con la seguente regola:</text:span></text:p>
            <text:p text:style-name="P1"><text:span text:style-name="T1">1 I vertici hanno un ordine: antiorario.</text:span></text:p>
            <text:p text:style-name="P1"><text:span text:style-name="T1">2 Vengono mossi a turno nell'ordine stabilito.</text:span></text:p>
            <text:p text:style-name="P1"><text:span text:style-name="T1">3 I lati hanno un verso: concorde alla circolazione antioraria del perimetro.</text:span></text:p>
            <text:p text:style-name="P1"><text:span text:style-name="T1">4 Il vertice si muove con verso concorde al lato opposto.</text:span></text:p>
            <text:p text:style-name="P1"><text:span text:style-name="T1">5 Per il resto: intensita' dello spostamento e' a piacere.</text:span></text:p>
            <text:p text:style-name="P1"><text:span text:style-name="T1"/></text:p>
            <text:p text:style-name="P1"><text:span text:style-name="T1">In altre parole:</text:span></text:p>
            <text:p text:style-name="P1"><text:span text:style-name="T1">portare a spasso il triangolo per il piano deformandolo, ma mantenendo invariata l'area.</text:span></text:p>
          </draw:text-box>
        </draw:frame>
      </draw:page>
      <draw:page draw:name="page2" draw:style-name="dp1" draw:master-page-name="Default">
        <office:forms form:automatic-focus="false" form:apply-design-mode="false"/>
        <draw:polygon draw:style-name="gr2" draw:text-style-name="P2" draw:layer="layout" svg:width="3.599cm" svg:height="2.399cm" svg:x="2cm" svg:y="4.4cm" svg:viewBox="0 0 3600 2400" draw:points="0,2400 2400,2400 3600,0">
          <text:p/>
        </draw:polygon>
      </draw:page>
      <draw:page draw:name="page3" draw:style-name="dp1" draw:master-page-name="Default">
        <office:forms form:automatic-focus="false" form:apply-design-mode="false"/>
        <draw:polygon draw:style-name="gr2" draw:text-style-name="P2" draw:layer="layout" svg:width="3.599cm" svg:height="2.399cm" svg:x="2cm" svg:y="4.4cm" svg:viewBox="0 0 3600 2400" draw:points="0,2400 2400,2400 3600,0">
          <text:p/>
        </draw:polygon>
        <draw:line draw:style-name="gr3" draw:text-style-name="P2" draw:layer="layout" svg:x1="0.4cm" svg:y1="4.4cm" svg:x2="16.4cm" svg:y2="4.4cm">
          <text:p/>
        </draw:line>
      </draw:page>
      <draw:page draw:name="page4" draw:style-name="dp1" draw:master-page-name="Default">
        <office:forms form:automatic-focus="false" form:apply-design-mode="false"/>
        <draw:polygon draw:style-name="gr2" draw:text-style-name="P2" draw:layer="layout" svg:width="7.199cm" svg:height="2.399cm" svg:x="2cm" svg:y="4.4cm" svg:viewBox="0 0 7200 2400" draw:points="0,2400 2400,2400 7200,0">
          <text:p/>
        </draw:polygon>
        <draw:line draw:style-name="gr3" draw:text-style-name="P2" draw:layer="layout" svg:x1="0.4cm" svg:y1="4.4cm" svg:x2="16.4cm" svg:y2="4.4cm">
          <text:p/>
        </draw:line>
      </draw:page>
      <draw:page draw:name="page5" draw:style-name="dp1" draw:master-page-name="Default">
        <office:forms form:automatic-focus="false" form:apply-design-mode="false"/>
        <draw:polygon draw:style-name="gr2" draw:text-style-name="P2" draw:layer="layout" svg:width="7.199cm" svg:height="2.399cm" svg:x="2cm" svg:y="4.4cm" svg:viewBox="0 0 7200 2400" draw:points="0,2400 2400,2400 7200,0">
          <text:p/>
        </draw:polygon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6cm" svg:x2="14.8cm" svg:y2="0.4cm">
          <text:p/>
        </draw:line>
      </draw:page>
      <draw:page draw:name="page6" draw:style-name="dp1" draw:master-page-name="Default">
        <office:forms form:automatic-focus="false" form:apply-design-mode="false"/>
        <draw:polygon draw:style-name="gr2" draw:text-style-name="P2" draw:layer="layout" svg:width="4.799cm" svg:height="2.399cm" svg:x="4.4cm" svg:y="4.4cm" svg:viewBox="0 0 4800 2400" draw:points="0,1200 0,2400 48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</draw:page>
      <draw:page draw:name="page7" draw:style-name="dp1" draw:master-page-name="Default">
        <office:forms form:automatic-focus="false" form:apply-design-mode="false"/>
        <draw:polygon draw:style-name="gr2" draw:text-style-name="P2" draw:layer="layout" svg:width="4.799cm" svg:height="2.399cm" svg:x="4.4cm" svg:y="4.4cm" svg:viewBox="0 0 4800 2400" draw:points="0,1200 0,2400 48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</draw:page>
      <draw:page draw:name="page8" draw:style-name="dp1" draw:master-page-name="Default">
        <office:forms form:automatic-focus="false" form:apply-design-mode="false"/>
        <draw:polygon draw:style-name="gr2" draw:text-style-name="P2" draw:layer="layout" svg:width="4.799cm" svg:height="1.799cm" svg:x="4.4cm" svg:y="4.4cm" svg:viewBox="0 0 4800 1800" draw:points="0,1200 2400,1800 48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</draw:page>
      <draw:page draw:name="page9" draw:style-name="dp1" draw:master-page-name="Default">
        <office:forms form:automatic-focus="false" form:apply-design-mode="false"/>
        <draw:polygon draw:style-name="gr2" draw:text-style-name="P2" draw:layer="layout" svg:width="4.799cm" svg:height="1.799cm" svg:x="4.4cm" svg:y="4.4cm" svg:viewBox="0 0 4800 1800" draw:points="0,1200 2400,1800 48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</draw:page>
      <draw:page draw:name="page10" draw:style-name="dp1" draw:master-page-name="Default">
        <office:forms form:automatic-focus="false" form:apply-design-mode="false"/>
        <draw:polygon draw:style-name="gr2" draw:text-style-name="P2" draw:layer="layout" svg:width="2.399cm" svg:height="2.399cm" svg:x="4.4cm" svg:y="3.8cm" svg:viewBox="0 0 2400 2400" draw:points="0,1800 2400,2400 24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</draw:page>
      <draw:page draw:name="page11" draw:style-name="dp1" draw:master-page-name="Default">
        <office:forms form:automatic-focus="false" form:apply-design-mode="false"/>
        <draw:polygon draw:style-name="gr2" draw:text-style-name="P2" draw:layer="layout" svg:width="2.399cm" svg:height="2.399cm" svg:x="4.4cm" svg:y="3.8cm" svg:viewBox="0 0 2400 2400" draw:points="0,1800 2400,2400 2400,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4.4cm" svg:y1="8.4cm" svg:x2="4.4cm" svg:y2="0.4cm">
          <text:p/>
        </draw:line>
      </draw:page>
      <draw:page draw:name="page12" draw:style-name="dp1" draw:master-page-name="Default">
        <office:forms form:automatic-focus="false" form:apply-design-mode="false"/>
        <draw:polygon draw:style-name="gr2" draw:text-style-name="P2" draw:layer="layout" svg:width="2.399cm" svg:height="2.999cm" svg:x="4.4cm" svg:y="3.2cm" svg:viewBox="0 0 2400 3000" draw:points="0,0 2400,3000 2400,6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4.4cm" svg:y1="8.4cm" svg:x2="4.4cm" svg:y2="0.4cm">
          <text:p/>
        </draw:line>
      </draw:page>
      <draw:page draw:name="page13" draw:style-name="dp1" draw:master-page-name="Default">
        <office:forms form:automatic-focus="false" form:apply-design-mode="false"/>
        <draw:polygon draw:style-name="gr2" draw:text-style-name="P2" draw:layer="layout" svg:width="2.399cm" svg:height="2.999cm" svg:x="4.4cm" svg:y="3.2cm" svg:viewBox="0 0 2400 3000" draw:points="0,0 2400,3000 2400,6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4.4cm" svg:y1="8.4cm" svg:x2="4.4cm" svg:y2="0.4cm">
          <text:p/>
        </draw:line>
        <draw:line draw:style-name="gr3" draw:text-style-name="P2" draw:layer="layout" svg:x1="0.4cm" svg:y1="4.6cm" svg:x2="16.4cm" svg:y2="8.6cm">
          <text:p/>
        </draw:line>
      </draw:page>
      <draw:page draw:name="page14" draw:style-name="dp1" draw:master-page-name="Default">
        <office:forms form:automatic-focus="false" form:apply-design-mode="false"/>
        <draw:polygon draw:style-name="gr2" draw:text-style-name="P2" draw:layer="layout" svg:width="2.399cm" svg:height="2.399cm" svg:x="4.4cm" svg:y="3.2cm" svg:viewBox="0 0 2400 2400" draw:points="0,0 0,2400 2400,6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4.4cm" svg:y1="8.4cm" svg:x2="4.4cm" svg:y2="0.4cm">
          <text:p/>
        </draw:line>
        <draw:line draw:style-name="gr3" draw:text-style-name="P2" draw:layer="layout" svg:x1="0.4cm" svg:y1="4.6cm" svg:x2="16.4cm" svg:y2="8.6cm">
          <text:p/>
        </draw:line>
      </draw:page>
      <draw:page draw:name="page15" draw:style-name="dp1" draw:master-page-name="Default">
        <office:forms form:automatic-focus="false" form:apply-design-mode="false"/>
        <draw:polygon draw:style-name="gr2" draw:text-style-name="P2" draw:layer="layout" svg:width="2.399cm" svg:height="2.399cm" svg:x="4.4cm" svg:y="3.2cm" svg:viewBox="0 0 2400 2400" draw:points="0,0 0,2400 2400,6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4.4cm" svg:y1="8.4cm" svg:x2="4.4cm" svg:y2="0.4cm">
          <text:p/>
        </draw:line>
        <draw:line draw:style-name="gr3" draw:text-style-name="P2" draw:layer="layout" svg:x1="0.4cm" svg:y1="4.6cm" svg:x2="16.4cm" svg:y2="8.6cm">
          <text:p/>
        </draw:line>
        <draw:line draw:style-name="gr3" draw:text-style-name="P2" draw:layer="layout" svg:x1="6.8cm" svg:y1="8.4cm" svg:x2="6.8cm" svg:y2="0.4cm">
          <text:p/>
        </draw:line>
      </draw:page>
      <draw:page draw:name="page16" draw:style-name="dp1" draw:master-page-name="Default">
        <office:forms form:automatic-focus="false" form:apply-design-mode="false"/>
        <draw:polygon draw:style-name="gr2" draw:text-style-name="P2" draw:layer="layout" svg:width="2.399cm" svg:height="2.999cm" svg:x="4.4cm" svg:y="3.2cm" svg:viewBox="0 0 2400 3000" draw:points="0,0 0,2400 2400,30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4.4cm" svg:y1="8.4cm" svg:x2="4.4cm" svg:y2="0.4cm">
          <text:p/>
        </draw:line>
        <draw:line draw:style-name="gr3" draw:text-style-name="P2" draw:layer="layout" svg:x1="6.8cm" svg:y1="8.4cm" svg:x2="6.8cm" svg:y2="0.4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0.4cm" svg:y1="4.6cm" svg:x2="16.4cm" svg:y2="8.6cm">
          <text:p/>
        </draw:line>
      </draw:page>
      <draw:page draw:name="page17" draw:style-name="dp1" draw:master-page-name="Default">
        <office:forms form:automatic-focus="false" form:apply-design-mode="false"/>
        <draw:polygon draw:style-name="gr2" draw:text-style-name="P2" draw:layer="layout" svg:width="2.399cm" svg:height="2.399cm" svg:x="4.4cm" svg:y="3.8cm" svg:viewBox="0 0 2400 2400" draw:points="2400,0 0,1800 2400,2400">
          <text:p/>
        </draw:polygon>
        <draw:line draw:style-name="gr3" draw:text-style-name="P2" draw:layer="layout" svg:x1="0.4cm" svg:y1="7.6cm" svg:x2="14.8cm" svg:y2="0.4cm">
          <text:p/>
        </draw:line>
        <draw:line draw:style-name="gr3" draw:text-style-name="P2" draw:layer="layout" svg:x1="0.4cm" svg:y1="4.4cm" svg:x2="16.4cm" svg:y2="4.4cm">
          <text:p/>
        </draw:line>
        <draw:line draw:style-name="gr3" draw:text-style-name="P2" draw:layer="layout" svg:x1="0.4cm" svg:y1="7.8cm" svg:x2="16.4cm" svg:y2="3.8cm">
          <text:p/>
        </draw:line>
        <draw:line draw:style-name="gr3" draw:text-style-name="P2" draw:layer="layout" svg:x1="4.4cm" svg:y1="8.4cm" svg:x2="4.4cm" svg:y2="0.4cm">
          <text:p/>
        </draw:line>
        <draw:line draw:style-name="gr3" draw:text-style-name="P2" draw:layer="layout" svg:x1="6.8cm" svg:y1="8.4cm" svg:x2="6.8cm" svg:y2="0.4cm">
          <text:p/>
        </draw:line>
        <draw:line draw:style-name="gr3" draw:text-style-name="P2" draw:layer="layout" svg:x1="0.4cm" svg:y1="2.2cm" svg:x2="16.4cm" svg:y2="6.2cm">
          <text:p/>
        </draw:line>
        <draw:line draw:style-name="gr3" draw:text-style-name="P2" draw:layer="layout" svg:x1="0.4cm" svg:y1="4.6cm" svg:x2="16.4cm" svg:y2="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18T04:09:40.12</dc:date>
    <dc:language>en-US</dc:language>
    <meta:editing-cycles>64</meta:editing-cycles>
    <meta:editing-duration>PT8H2M20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