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2" draw:style-name="dp1" draw:master-page-name="oo_5f_a5_5f_4mm_5f_landscape_5f_42x28q">
        <office:forms form:automatic-focus="false" form:apply-design-mode="false"/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1.299cm 2.653cm)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oo_5f_a5_5f_4mm_5f_landscape_5f_42x28q">
        <office:forms form:automatic-focus="false" form:apply-design-mode="false"/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1.299cm 2.6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4" draw:style-name="dp1" draw:master-page-name="oo_5f_a5_5f_4mm_5f_landscape_5f_42x28q">
        <office:forms form:automatic-focus="false" form:apply-design-mode="false"/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1.299cm 2.6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5" draw:style-name="dp1" draw:master-page-name="oo_5f_a5_5f_4mm_5f_landscape_5f_42x28q">
        <office:forms form:automatic-focus="false" form:apply-design-mode="false"/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1.299cm 2.6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1.5707963267946) translate (1.3cm 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6" draw:style-name="dp1" draw:master-page-name="oo_5f_a5_5f_4mm_5f_landscape_5f_42x28q">
        <office:forms form:automatic-focus="false" form:apply-design-mode="false"/>
        <draw:custom-shape draw:style-name="gr2" draw:text-style-name="P1" draw:layer="layout" svg:width="2.801cm" svg:height="2.799cm" draw:transform="rotate (0.0005235987755982) translate (1.299cm 1.0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1.5707963267946) translate (1.3cm 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1.3cm" svg:y="1.05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7" draw:style-name="dp1" draw:master-page-name="oo_5f_a5_5f_4mm_5f_landscape_5f_42x28q">
        <office:forms form:automatic-focus="false" form:apply-design-mode="false"/>
        <draw:custom-shape draw:style-name="gr2" draw:text-style-name="P1" draw:layer="layout" svg:width="2.801cm" svg:height="2.799cm" draw:transform="rotate (0.0005235987755982) translate (1.299cm 1.0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1.5707963267946) translate (1.3cm 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1.3cm" svg:y="1.05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2.65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8" draw:style-name="dp1" draw:master-page-name="oo_5f_a5_5f_4mm_5f_landscape_5f_42x28q">
        <office:forms form:automatic-focus="false" form:apply-design-mode="false"/>
        <draw:custom-shape draw:style-name="gr2" draw:text-style-name="P1" draw:layer="layout" svg:width="2.801cm" svg:height="2.799cm" draw:transform="rotate (0.0005235987755982) translate (1.299cm 1.0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1.5707963267946) translate (2.5cm 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1.3cm" svg:y="1.05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2.65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9" draw:style-name="dp1" draw:master-page-name="oo_5f_a5_5f_4mm_5f_landscape_5f_42x28q">
        <office:forms form:automatic-focus="false" form:apply-design-mode="false"/>
        <draw:custom-shape draw:style-name="gr2" draw:text-style-name="P1" draw:layer="layout" svg:width="2.801cm" svg:height="2.799cm" draw:transform="rotate (0.0005235987755982) translate (5.299cm 11.0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1.5707963267946) translate (6.5cm 1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-1.2cm" svg:height="-1.6cm" svg:x="6.5cm" svg:y="1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5.3cm" svg:y="11.05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8.1cm 12.65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.801cm" svg:height="2.799cm" draw:transform="rotate (0.0005235987755982) translate (1.299cm 11.0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1.5707963267946) translate (1.3cm 1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-1.2cm" svg:height="-1.6cm" svg:x="2.5cm" svg:y="1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1.3cm" svg:y="11.05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2.65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.801cm" svg:height="2.799cm" draw:transform="rotate (0.0005235987755982) translate (5.299cm 7.8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1.5707963267946) translate (5.3cm 10.6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-1.2cm" svg:height="-1.6cm" svg:x="6.5cm" svg:y="9.4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5.3cm" svg:y="7.85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8.1cm 7.85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2.901cm" svg:y="9.051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1.3cm 9.45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-1.2cm" svg:height="-1.6cm" svg:x="2.501cm" svg:y="9.451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1.5707963267946) translate (1.301cm 10.651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01cm 7.851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6.902cm" svg:y="5.45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5.301cm 5.8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-1.2cm" svg:height="-1.6cm" svg:x="6.502cm" svg:y="5.85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8.102cm 4.25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2.903cm" svg:y="5.453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1.302cm 5.8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-1.57079632679579) translate (4.103cm 4.253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6.904cm" svg:y="1.854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5.303cm 2.2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svg:x="2.905cm" svg:y="1.85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0" draw:style-name="dp1" draw:master-page-name="oo_5f_a5_5f_4mm_5f_landscape_5f_42x28q">
        <office:forms form:automatic-focus="false" form:apply-design-mode="false"/>
        <draw:custom-shape draw:style-name="gr2" draw:text-style-name="P1" draw:layer="layout" svg:width="2.801cm" svg:height="2.799cm" draw:transform="rotate (0.0005235987755982) translate (1.299cm 1.0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1.5707963267946) translate (1.3cm 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1" draw:style-name="dp1" draw:master-page-name="oo_5f_a5_5f_4mm_5f_landscape_5f_42x28q">
        <office:forms form:automatic-focus="false" form:apply-design-mode="false"/>
        <draw:custom-shape draw:style-name="gr2" draw:text-style-name="P1" draw:layer="layout" svg:width="2.801cm" svg:height="2.799cm" draw:transform="rotate (0.0005235987755982) translate (1.299cm 1.0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1.3cm" svg:y="1.05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2" draw:style-name="dp1" draw:master-page-name="oo_5f_a5_5f_4mm_5f_landscape_5f_42x28q">
        <office:forms form:automatic-focus="false" form:apply-design-mode="false"/>
        <draw:custom-shape draw:style-name="gr2" draw:text-style-name="P1" draw:layer="layout" svg:width="2.801cm" svg:height="2.799cm" draw:transform="rotate (0.0005235987755982) translate (1.299cm 1.0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1.5707963267946) translate (2.5cm 2.2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1.3cm" svg:y="1.05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3" draw:style-name="dp1" draw:master-page-name="oo_5f_a5_5f_4mm_5f_landscape_5f_42x28q">
        <office:forms form:automatic-focus="false" form:apply-design-mode="false"/>
        <draw:custom-shape draw:style-name="gr2" draw:text-style-name="P1" draw:layer="layout" svg:width="2.801cm" svg:height="2.799cm" draw:transform="rotate (0.0005235987755982) translate (1.299cm 1.0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2cm" svg:height="1.6cm" draw:transform="rotate (1.5707963267946) translate (2.5cm 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svg:x="1.3cm" svg:y="1.05cm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2.65cm)">
          <text:p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4" draw:style-name="dp1" draw:master-page-name="oo_5f_a5_5f_4mm_5f_landscape_5f_42x28q">
        <office:forms form:automatic-focus="false" form:apply-design-mode="false"/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1.299cm 2.6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1.5707963267946) translate (1.3cm 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3" draw:text-style-name="P1" draw:layer="layout" svg:x1="1.3cm" svg:y1="2.65cm" svg:x2="2.9cm" svg:y2="2.65cm">
          <text:p/>
        </draw:line>
        <draw:line draw:style-name="gr3" draw:text-style-name="P1" draw:layer="layout" svg:x1="2.5cm" svg:y1="2.25cm" svg:x2="4.1cm" svg:y2="2.25cm">
          <text:p/>
        </draw:line>
        <draw:line draw:style-name="gr3" draw:text-style-name="P1" draw:layer="layout" svg:x1="2.5cm" svg:y1="1.05cm" svg:x2="2.5cm" svg:y2="2.65cm">
          <text:p/>
        </draw:line>
        <draw:line draw:style-name="gr3" draw:text-style-name="P1" draw:layer="layout" svg:x1="2.9cm" svg:y1="2.25cm" svg:x2="2.9cm" svg:y2="3.85cm">
          <text:p/>
        </draw:line>
      </draw:page>
      <draw:page draw:name="page15" draw:style-name="dp1" draw:master-page-name="oo_5f_a5_5f_4mm_5f_landscape_5f_42x28q">
        <office:forms form:automatic-focus="false" form:apply-design-mode="false"/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1.299cm 2.6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1.5707963267946) translate (1.3cm 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3" draw:text-style-name="P1" draw:layer="layout" svg:x1="1.3cm" svg:y1="2.65cm" svg:x2="4.1cm" svg:y2="2.65cm">
          <text:p/>
        </draw:line>
        <draw:line draw:style-name="gr3" draw:text-style-name="P1" draw:layer="layout" svg:x1="1.3cm" svg:y1="2.25cm" svg:x2="4.1cm" svg:y2="2.25cm">
          <text:p/>
        </draw:line>
        <draw:line draw:style-name="gr3" draw:text-style-name="P1" draw:layer="layout" svg:x1="2.5cm" svg:y1="1.05cm" svg:x2="2.5cm" svg:y2="3.85cm">
          <text:p/>
        </draw:line>
        <draw:line draw:style-name="gr3" draw:text-style-name="P1" draw:layer="layout" svg:x1="2.9cm" svg:y1="1.05cm" svg:x2="2.9cm" svg:y2="3.85cm">
          <text:p/>
        </draw:line>
      </draw:page>
      <draw:page draw:name="page16" draw:style-name="dp1" draw:master-page-name="oo_5f_a5_5f_4mm_5f_landscape_5f_42x28q">
        <office:forms form:automatic-focus="false" form:apply-design-mode="false"/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1.299cm 2.6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1.5707963267946) translate (1.3cm 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3" draw:text-style-name="P1" draw:layer="layout" svg:x1="1.3cm" svg:y1="2.65cm" svg:x2="2.5cm" svg:y2="2.65cm">
          <text:p/>
        </draw:line>
        <draw:line draw:style-name="gr3" draw:text-style-name="P1" draw:layer="layout" svg:x1="2.5cm" svg:y1="2.25cm" svg:x2="4.1cm" svg:y2="2.25cm">
          <text:p/>
        </draw:line>
        <draw:line draw:style-name="gr3" draw:text-style-name="P1" draw:layer="layout" svg:x1="2.5cm" svg:y1="1.05cm" svg:x2="2.5cm" svg:y2="2.65cm">
          <text:p/>
        </draw:line>
        <draw:line draw:style-name="gr3" draw:text-style-name="P1" draw:layer="layout" svg:x1="2.5cm" svg:y1="2.65cm" svg:x2="2.5cm" svg:y2="3.85cm">
          <text:p/>
        </draw:line>
      </draw:page>
      <draw:page draw:name="page17" draw:style-name="dp1" draw:master-page-name="oo_5f_a5_5f_4mm_5f_landscape_5f_42x28q">
        <office:forms form:automatic-focus="false" form:apply-design-mode="false"/>
        <draw:custom-shape draw:style-name="gr1" draw:text-style-name="P1" draw:layer="layout" svg:width="1.2cm" svg:height="1.6cm" svg:x="2.9cm" svg:y="2.2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draw:transform="rotate (0.928340629135609) translate (1.299cm 2.6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-1.2cm" svg:height="-1.6cm" svg:x="2.5cm" svg:y="2.6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1.5707963267946) translate (1.3cm 3.8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1.2cm" svg:height="1.6cm" draw:transform="rotate (-1.57079632679579) translate (4.1cm 1.0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3" draw:text-style-name="P1" draw:layer="layout" svg:x1="1.3cm" svg:y1="2.65cm" svg:x2="2.5cm" svg:y2="2.65cm">
          <text:p/>
        </draw:line>
        <draw:line draw:style-name="gr3" draw:text-style-name="P1" draw:layer="layout" svg:x1="2.5cm" svg:y1="2.65cm" svg:x2="4.1cm" svg:y2="2.65cm">
          <text:p/>
        </draw:line>
        <draw:line draw:style-name="gr3" draw:text-style-name="P1" draw:layer="layout" svg:x1="2.5cm" svg:y1="1.05cm" svg:x2="2.5cm" svg:y2="2.65cm">
          <text:p/>
        </draw:line>
        <draw:line draw:style-name="gr3" draw:text-style-name="P1" draw:layer="layout" svg:x1="2.5cm" svg:y1="2.65cm" svg:x2="2.5cm" svg:y2="3.8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5cm" fo:margin-bottom="1cm" fo:margin-left="0.9cm" fo:margin-right="0.8cm" fo:page-width="10.5cm" fo:page-height="14.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1-13T13:32:33</meta:creation-date>
    <dc:language>en-US</dc:language>
    <meta:editing-cycles>12</meta:editing-cycles>
    <meta:editing-duration>PT01H34M15S</meta:editing-duration>
    <dc:title>Pitagora teo.</dc:title>
    <meta:initial-creator>Roberto Occa</meta:initial-creator>
    <dc:date>2009-11-19T17:45:46.32</dc:date>
    <dc:creator>Roberto Occa</dc:creator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1-13T13:32:33"/>
  </office:meta>
</office:document-meta>
</file>