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opacity="80%" draw:textarea-vertical-align="middle" draw:shadow-opacity="80%"/>
    </style:style>
    <style:style style:name="gr4" style:family="graphic" style:parent-style-name="standard">
      <style:graphic-properties draw:stroke="solid" draw:opacity="80%" draw:textarea-horizontal-align="justify" draw:textarea-vertical-align="middle" draw:auto-grow-height="false" fo:min-height="0.25cm" fo:min-width="8cm" draw:shadow-opacity="8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opacity="80%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3" draw:text-style-name="P2" draw:layer="layout" svg:width="6.999cm" svg:height="4.042cm" draw:transform="rotate (-1.5707963267949) translate (6.144cm 2cm)" svg:viewBox="0 0 7000 4043" draw:points="0,4043 700,4043 7000,443 7000,0">
            <text:p/>
          </draw:polygon>
          <draw:polygon draw:style-name="gr3" draw:text-style-name="P2" draw:layer="layout" svg:width="0.399cm" svg:height="4.041cm" draw:transform="rotate (-1.5707963267949) translate (6.143cm 8.6cm)" svg:viewBox="0 0 400 4042" draw:points="0,542 0,4042 400,4042 400,0">
            <text:p/>
          </draw:polygon>
          <draw:polygon draw:style-name="gr3" draw:text-style-name="P2" draw:layer="layout" svg:width="6.999cm" svg:height="0.403cm" draw:transform="rotate (-1.5707963267949) translate (2.504cm 2cm)" svg:viewBox="0 0 7000 404" draw:points="0,404 7000,404 7000,3 700,0">
            <text:p/>
          </draw:polygon>
        </draw:g>
        <draw:custom-shape draw:style-name="gr4" draw:text-style-name="P2" draw:layer="layout" svg:width="8.5cm" svg:height="0.5cm" svg:x="1cm" svg:y="9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3" draw:text-style-name="P2" draw:layer="layout" svg:width="6.999cm" svg:height="4.042cm" svg:x="1.536cm" svg:y="4.957cm" svg:viewBox="0 0 7000 4043" draw:points="0,4043 700,4043 7000,443 7000,0">
            <text:p/>
          </draw:polygon>
          <draw:polygon draw:style-name="gr3" draw:text-style-name="P2" draw:layer="layout" svg:width="0.399cm" svg:height="4.041cm" svg:x="8.136cm" svg:y="4.958cm" svg:viewBox="0 0 400 4042" draw:points="0,542 0,4042 400,4042 400,0">
            <text:p/>
          </draw:polygon>
          <draw:polygon draw:style-name="gr3" draw:text-style-name="P2" draw:layer="layout" svg:width="6.999cm" svg:height="0.403cm" svg:x="1.536cm" svg:y="8.597cm" svg:viewBox="0 0 7000 404" draw:points="0,404 7000,404 7000,3 700,0">
            <text:p/>
          </draw:polygon>
        </draw:g>
        <draw:custom-shape draw:style-name="gr4" draw:text-style-name="P2" draw:layer="layout" svg:width="8.5cm" svg:height="0.5cm" svg:x="1cm" svg:y="9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3" draw:text-style-name="P2" draw:layer="layout" svg:width="6.999cm" svg:height="4.042cm" draw:transform="skewX (-6.58155241592511E-017) rotate (2.61799387799149) translate (9.90913397459629cm 12.5017067329043cm)" svg:viewBox="0 0 7000 4043" draw:points="0,4043 700,4043 7000,443 7000,0">
            <text:p/>
          </draw:polygon>
          <draw:polygon draw:style-name="gr3" draw:text-style-name="P2" draw:layer="layout" svg:width="0.399cm" svg:height="4.041cm" draw:transform="rotate (2.61799387799149) translate (4.19386630961898cm 9.20084070750051cm)" svg:viewBox="0 0 400 4042" draw:points="0,542 0,4042 400,4042 400,0">
            <text:p/>
          </draw:polygon>
          <draw:polygon draw:style-name="gr3" draw:text-style-name="P2" draw:layer="layout" svg:width="6.999cm" svg:height="0.403cm" draw:transform="rotate (2.61799387799149) translate (11.7291339745962cm 9.34937426312891cm)" svg:viewBox="0 0 7000 404" draw:points="0,404 7000,404 7000,3 700,0">
            <text:p/>
          </draw:polygon>
        </draw:g>
        <draw:custom-shape draw:style-name="gr4" draw:text-style-name="P2" draw:layer="layout" svg:width="8.5cm" svg:height="0.5cm" svg:x="1cm" svg:y="9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3" draw:text-style-name="P2" draw:layer="layout" svg:width="6.999cm" svg:height="4.042cm" draw:transform="rotate (2.61799387799149) translate (6.43613397459631cm 12.5017067329043cm)" svg:viewBox="0 0 7000 4043" draw:points="0,4043 700,4043 7000,443 7000,0">
            <text:p/>
          </draw:polygon>
          <draw:polygon draw:style-name="gr3" draw:text-style-name="P2" draw:layer="layout" svg:width="0.399cm" svg:height="4.041cm" draw:transform="rotate (2.61799387799149) translate (0.720866309618974cm 9.20084070750052cm)" svg:viewBox="0 0 400 4042" draw:points="0,542 0,4042 400,4042 400,0">
            <text:p/>
          </draw:polygon>
          <draw:polygon draw:style-name="gr3" draw:text-style-name="P2" draw:layer="layout" svg:width="6.999cm" svg:height="0.403cm" draw:transform="rotate (2.61799387799149) translate (8.25613397459622cm 9.34937426312891cm)" svg:viewBox="0 0 7000 404" draw:points="0,404 7000,404 7000,3 700,0">
            <text:p/>
          </draw:polygon>
        </draw:g>
        <draw:custom-shape draw:style-name="gr4" draw:text-style-name="P2" draw:layer="layout" svg:width="8.5cm" svg:height="0.5cm" svg:x="1cm" svg:y="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7-01-28T10:16:12.749000000</dc:date>
    <meta:editing-duration>PT31M38S</meta:editing-duration>
    <meta:editing-cycles>9</meta:editing-cycles>
    <meta:generator>LibreOffice/5.1.5.2$Windows_x86 LibreOffice_project/7a864d8825610a8c07cfc3bc01dd4fce6a9447e5</meta:generator>
    <meta:document-statistic meta:object-count="244"/>
  </office:meta>
</office:document-meta>
</file>