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3cm" svg:stroke-color="#cccccc" draw:marker-start-width="0.245cm" draw:marker-end-width="0.245cm" draw:fill="none" draw:textarea-vertical-align="middle" fo:padding-top="0.14cm" fo:padding-bottom="0.14cm" fo:padding-left="0.265cm" fo:padding-right="0.265cm"/>
    </style:style>
    <style:style style:name="gr2" style:family="graphic" style:parent-style-name="objectwithoutfill">
      <style:graphic-properties svg:stroke-width="0.03cm" svg:stroke-color="#dddddd" draw:marker-start-width="0.245cm" draw:marker-end-width="0.245cm" draw:fill="none" draw:textarea-vertical-align="middle" fo:padding-top="0.14cm" fo:padding-bottom="0.14cm" fo:padding-left="0.265cm" fo:padding-right="0.265cm"/>
    </style:style>
    <style:style style:name="gr3" style:family="graphic" style:parent-style-name="objectwithoutfill">
      <style:graphic-properties draw:fill="none" draw:textarea-vertical-align="middle"/>
    </style:style>
    <style:style style:name="gr4" style:family="graphic" style:parent-style-name="standard">
      <style:graphic-properties draw:textarea-vertical-align="middle"/>
    </style:style>
    <style:style style:name="gr5" style:family="graphic" style:parent-style-name="standard">
      <style:graphic-properties svg:stroke-width="0.04cm" svg:stroke-color="#000000" draw:marker-start-width="0.26cm" draw:marker-end-width="0.26cm" draw:fill="none" draw:textarea-vertical-align="middle" fo:padding-top="0.145cm" fo:padding-bottom="0.145cm" fo:padding-left="0.27cm" fo:padding-right="0.27cm"/>
    </style:style>
    <style:style style:name="gr6" style:family="graphic" style:parent-style-name="standard">
      <style:graphic-properties svg:stroke-width="0.04cm" svg:stroke-color="#000000" draw:marker-start-width="0.26cm" draw:marker-end-width="0.26cm" draw:textarea-vertical-align="middle" fo:padding-top="0.145cm" fo:padding-bottom="0.145cm" fo:padding-left="0.27cm" fo:padding-right="0.27cm"/>
    </style:style>
    <style:style style:name="gr7" style:family="graphic" style:parent-style-name="standard">
      <style:graphic-properties draw:stroke="none" svg:stroke-color="#000000" draw:fill="none" draw:fill-color="#ffffff" fo:min-height="7.05cm"/>
    </style:style>
    <style:style style:name="gr8" style:family="graphic" style:parent-style-name="standard">
      <style:graphic-properties svg:stroke-width="0.04cm" svg:stroke-color="#000000" draw:marker-start-width="0.26cm" draw:marker-end-width="0.26cm" draw:fill="none" draw:fill-color="#729fcf" draw:textarea-vertical-align="middle" fo:padding-top="0.145cm" fo:padding-bottom="0.145cm" fo:padding-left="0.27cm" fo:padding-right="0.27cm"/>
    </style:style>
    <style:style style:name="gr9" style:family="graphic" style:parent-style-name="standard">
      <style:graphic-properties draw:stroke="none" svg:stroke-color="#000000" draw:fill="none" draw:fill-color="#ffffff" fo:min-height="1.45cm"/>
    </style:style>
    <style:style style:name="gr10" style:family="graphic" style:parent-style-name="standard">
      <style:graphic-properties svg:stroke-width="0.04cm" svg:stroke-color="#000000" draw:marker-start-width="0.26cm" draw:marker-end-width="0.26cm" draw:fill="solid" draw:fill-color="#ffff66" draw:textarea-vertical-align="middle" fo:padding-top="0.145cm" fo:padding-bottom="0.145cm" fo:padding-left="0.27cm" fo:padding-right="0.27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text-properties fo:font-size="40pt" style:font-size-asian="40pt" style:font-size-complex="40pt"/>
    </style:style>
    <style:style style:name="P4" style:family="paragraph">
      <loext:graphic-properties draw:fill="none" draw:fill-color="#729fcf"/>
      <style:paragraph-properties fo:text-align="center"/>
    </style:style>
    <style:style style:name="P5" style:family="paragraph">
      <loext:graphic-properties draw:fill="solid" draw:fill-color="#ffff66"/>
      <style:paragraph-properties fo:text-align="center"/>
    </style:style>
    <style:style style:name="T1" style:family="text">
      <style:text-properties fo:font-size="40pt" style:font-size-asian="40pt" style:font-size-complex="4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line draw:style-name="gr1" draw:text-style-name="P1" draw:layer="layout" svg:x1="0cm" svg:y1="1.998cm" svg:x2="21cm" svg:y2="1.998cm">
            <text:p/>
          </draw:line>
          <draw:line draw:style-name="gr1" draw:text-style-name="P1" draw:layer="layout" svg:x1="0cm" svg:y1="1.498cm" svg:x2="21cm" svg:y2="1.498cm">
            <text:p/>
          </draw:line>
          <draw:line draw:style-name="gr1" draw:text-style-name="P1" draw:layer="layout" svg:x1="0cm" svg:y1="0.998cm" svg:x2="21cm" svg:y2="0.998cm">
            <text:p/>
          </draw:line>
          <draw:line draw:style-name="gr1" draw:text-style-name="P1" draw:layer="layout" svg:x1="0cm" svg:y1="3.498cm" svg:x2="21cm" svg:y2="3.498cm">
            <text:p/>
          </draw:line>
          <draw:line draw:style-name="gr1" draw:text-style-name="P1" draw:layer="layout" svg:x1="0cm" svg:y1="2.998cm" svg:x2="21cm" svg:y2="2.998cm">
            <text:p/>
          </draw:line>
          <draw:line draw:style-name="gr1" draw:text-style-name="P1" draw:layer="layout" svg:x1="0cm" svg:y1="2.498cm" svg:x2="21cm" svg:y2="2.498cm">
            <text:p/>
          </draw:line>
          <draw:line draw:style-name="gr1" draw:text-style-name="P1" draw:layer="layout" svg:x1="0cm" svg:y1="4.998cm" svg:x2="21cm" svg:y2="4.998cm">
            <text:p/>
          </draw:line>
          <draw:line draw:style-name="gr1" draw:text-style-name="P1" draw:layer="layout" svg:x1="0cm" svg:y1="4.498cm" svg:x2="21cm" svg:y2="4.498cm">
            <text:p/>
          </draw:line>
          <draw:line draw:style-name="gr1" draw:text-style-name="P1" draw:layer="layout" svg:x1="0cm" svg:y1="3.998cm" svg:x2="21cm" svg:y2="3.998cm">
            <text:p/>
          </draw:line>
          <draw:line draw:style-name="gr1" draw:text-style-name="P1" draw:layer="layout" svg:x1="0cm" svg:y1="6.498cm" svg:x2="21cm" svg:y2="6.498cm">
            <text:p/>
          </draw:line>
          <draw:line draw:style-name="gr1" draw:text-style-name="P1" draw:layer="layout" svg:x1="0cm" svg:y1="5.998cm" svg:x2="21cm" svg:y2="5.998cm">
            <text:p/>
          </draw:line>
          <draw:line draw:style-name="gr1" draw:text-style-name="P1" draw:layer="layout" svg:x1="0cm" svg:y1="5.498cm" svg:x2="21cm" svg:y2="5.498cm">
            <text:p/>
          </draw:line>
          <draw:line draw:style-name="gr1" draw:text-style-name="P1" draw:layer="layout" svg:x1="0cm" svg:y1="7.998cm" svg:x2="21cm" svg:y2="7.998cm">
            <text:p/>
          </draw:line>
          <draw:line draw:style-name="gr1" draw:text-style-name="P1" draw:layer="layout" svg:x1="0cm" svg:y1="7.498cm" svg:x2="21cm" svg:y2="7.498cm">
            <text:p/>
          </draw:line>
          <draw:line draw:style-name="gr1" draw:text-style-name="P1" draw:layer="layout" svg:x1="0cm" svg:y1="6.998cm" svg:x2="21cm" svg:y2="6.998cm">
            <text:p/>
          </draw:line>
          <draw:line draw:style-name="gr1" draw:text-style-name="P1" draw:layer="layout" svg:x1="0cm" svg:y1="9.498cm" svg:x2="21cm" svg:y2="9.498cm">
            <text:p/>
          </draw:line>
          <draw:line draw:style-name="gr1" draw:text-style-name="P1" draw:layer="layout" svg:x1="0cm" svg:y1="8.998cm" svg:x2="21cm" svg:y2="8.998cm">
            <text:p/>
          </draw:line>
          <draw:line draw:style-name="gr1" draw:text-style-name="P1" draw:layer="layout" svg:x1="0cm" svg:y1="8.498cm" svg:x2="21cm" svg:y2="8.498cm">
            <text:p/>
          </draw:line>
          <draw:line draw:style-name="gr1" draw:text-style-name="P1" draw:layer="layout" svg:x1="0cm" svg:y1="10.998cm" svg:x2="21cm" svg:y2="10.998cm">
            <text:p/>
          </draw:line>
          <draw:line draw:style-name="gr1" draw:text-style-name="P1" draw:layer="layout" svg:x1="0cm" svg:y1="10.498cm" svg:x2="21cm" svg:y2="10.498cm">
            <text:p/>
          </draw:line>
          <draw:line draw:style-name="gr1" draw:text-style-name="P1" draw:layer="layout" svg:x1="0cm" svg:y1="9.998cm" svg:x2="21cm" svg:y2="9.998cm">
            <text:p/>
          </draw:line>
          <draw:line draw:style-name="gr1" draw:text-style-name="P1" draw:layer="layout" svg:x1="0cm" svg:y1="12.498cm" svg:x2="21cm" svg:y2="12.498cm">
            <text:p/>
          </draw:line>
          <draw:line draw:style-name="gr1" draw:text-style-name="P1" draw:layer="layout" svg:x1="0cm" svg:y1="11.998cm" svg:x2="21cm" svg:y2="11.998cm">
            <text:p/>
          </draw:line>
          <draw:line draw:style-name="gr1" draw:text-style-name="P1" draw:layer="layout" svg:x1="0cm" svg:y1="11.498cm" svg:x2="21cm" svg:y2="11.498cm">
            <text:p/>
          </draw:line>
          <draw:line draw:style-name="gr1" draw:text-style-name="P1" draw:layer="layout" svg:x1="0cm" svg:y1="13.998cm" svg:x2="21cm" svg:y2="13.998cm">
            <text:p/>
          </draw:line>
          <draw:line draw:style-name="gr1" draw:text-style-name="P1" draw:layer="layout" svg:x1="0cm" svg:y1="13.498cm" svg:x2="21cm" svg:y2="13.498cm">
            <text:p/>
          </draw:line>
          <draw:line draw:style-name="gr1" draw:text-style-name="P1" draw:layer="layout" svg:x1="0cm" svg:y1="12.998cm" svg:x2="21cm" svg:y2="12.998cm">
            <text:p/>
          </draw:line>
          <draw:line draw:style-name="gr1" draw:text-style-name="P1" draw:layer="layout" svg:x1="0cm" svg:y1="15.498cm" svg:x2="21cm" svg:y2="15.498cm">
            <text:p/>
          </draw:line>
          <draw:line draw:style-name="gr1" draw:text-style-name="P1" draw:layer="layout" svg:x1="0cm" svg:y1="14.998cm" svg:x2="21cm" svg:y2="14.998cm">
            <text:p/>
          </draw:line>
          <draw:line draw:style-name="gr1" draw:text-style-name="P1" draw:layer="layout" svg:x1="0cm" svg:y1="14.498cm" svg:x2="21cm" svg:y2="14.498cm">
            <text:p/>
          </draw:line>
          <draw:line draw:style-name="gr1" draw:text-style-name="P1" draw:layer="layout" svg:x1="0cm" svg:y1="16.998cm" svg:x2="21cm" svg:y2="16.998cm">
            <text:p/>
          </draw:line>
          <draw:line draw:style-name="gr1" draw:text-style-name="P1" draw:layer="layout" svg:x1="0cm" svg:y1="16.498cm" svg:x2="21cm" svg:y2="16.498cm">
            <text:p/>
          </draw:line>
          <draw:line draw:style-name="gr1" draw:text-style-name="P1" draw:layer="layout" svg:x1="0cm" svg:y1="15.998cm" svg:x2="21cm" svg:y2="15.998cm">
            <text:p/>
          </draw:line>
          <draw:line draw:style-name="gr1" draw:text-style-name="P1" draw:layer="layout" svg:x1="0cm" svg:y1="18.498cm" svg:x2="21cm" svg:y2="18.498cm">
            <text:p/>
          </draw:line>
          <draw:line draw:style-name="gr1" draw:text-style-name="P1" draw:layer="layout" svg:x1="0cm" svg:y1="17.998cm" svg:x2="21cm" svg:y2="17.998cm">
            <text:p/>
          </draw:line>
          <draw:line draw:style-name="gr1" draw:text-style-name="P1" draw:layer="layout" svg:x1="0cm" svg:y1="17.498cm" svg:x2="21cm" svg:y2="17.498cm">
            <text:p/>
          </draw:line>
          <draw:line draw:style-name="gr1" draw:text-style-name="P1" draw:layer="layout" svg:x1="0cm" svg:y1="19.998cm" svg:x2="21cm" svg:y2="19.998cm">
            <text:p/>
          </draw:line>
          <draw:line draw:style-name="gr1" draw:text-style-name="P1" draw:layer="layout" svg:x1="0cm" svg:y1="19.498cm" svg:x2="21cm" svg:y2="19.498cm">
            <text:p/>
          </draw:line>
          <draw:line draw:style-name="gr1" draw:text-style-name="P1" draw:layer="layout" svg:x1="0cm" svg:y1="18.998cm" svg:x2="21cm" svg:y2="18.998cm">
            <text:p/>
          </draw:line>
          <draw:line draw:style-name="gr1" draw:text-style-name="P1" draw:layer="layout" svg:x1="0cm" svg:y1="21.498cm" svg:x2="21cm" svg:y2="21.498cm">
            <text:p/>
          </draw:line>
          <draw:line draw:style-name="gr1" draw:text-style-name="P1" draw:layer="layout" svg:x1="0cm" svg:y1="20.998cm" svg:x2="21cm" svg:y2="20.998cm">
            <text:p/>
          </draw:line>
          <draw:line draw:style-name="gr1" draw:text-style-name="P1" draw:layer="layout" svg:x1="0cm" svg:y1="20.498cm" svg:x2="21cm" svg:y2="20.498cm">
            <text:p/>
          </draw:line>
          <draw:line draw:style-name="gr1" draw:text-style-name="P1" draw:layer="layout" svg:x1="0cm" svg:y1="22.998cm" svg:x2="21cm" svg:y2="22.998cm">
            <text:p/>
          </draw:line>
          <draw:line draw:style-name="gr1" draw:text-style-name="P1" draw:layer="layout" svg:x1="0cm" svg:y1="22.498cm" svg:x2="21cm" svg:y2="22.498cm">
            <text:p/>
          </draw:line>
          <draw:line draw:style-name="gr1" draw:text-style-name="P1" draw:layer="layout" svg:x1="0cm" svg:y1="21.998cm" svg:x2="21cm" svg:y2="21.998cm">
            <text:p/>
          </draw:line>
          <draw:line draw:style-name="gr1" draw:text-style-name="P1" draw:layer="layout" svg:x1="0cm" svg:y1="24.498cm" svg:x2="21cm" svg:y2="24.498cm">
            <text:p/>
          </draw:line>
          <draw:line draw:style-name="gr1" draw:text-style-name="P1" draw:layer="layout" svg:x1="0cm" svg:y1="23.998cm" svg:x2="21cm" svg:y2="23.998cm">
            <text:p/>
          </draw:line>
          <draw:line draw:style-name="gr1" draw:text-style-name="P1" draw:layer="layout" svg:x1="0cm" svg:y1="23.498cm" svg:x2="21cm" svg:y2="23.498cm">
            <text:p/>
          </draw:line>
          <draw:line draw:style-name="gr1" draw:text-style-name="P1" draw:layer="layout" svg:x1="0cm" svg:y1="25.998cm" svg:x2="21cm" svg:y2="25.998cm">
            <text:p/>
          </draw:line>
          <draw:line draw:style-name="gr1" draw:text-style-name="P1" draw:layer="layout" svg:x1="0cm" svg:y1="25.498cm" svg:x2="21cm" svg:y2="25.498cm">
            <text:p/>
          </draw:line>
          <draw:line draw:style-name="gr1" draw:text-style-name="P1" draw:layer="layout" svg:x1="0cm" svg:y1="24.998cm" svg:x2="21cm" svg:y2="24.998cm">
            <text:p/>
          </draw:line>
          <draw:line draw:style-name="gr1" draw:text-style-name="P1" draw:layer="layout" svg:x1="0cm" svg:y1="27.498cm" svg:x2="21cm" svg:y2="27.498cm">
            <text:p/>
          </draw:line>
          <draw:line draw:style-name="gr1" draw:text-style-name="P1" draw:layer="layout" svg:x1="0cm" svg:y1="26.998cm" svg:x2="21cm" svg:y2="26.998cm">
            <text:p/>
          </draw:line>
          <draw:line draw:style-name="gr1" draw:text-style-name="P1" draw:layer="layout" svg:x1="0cm" svg:y1="26.498cm" svg:x2="21cm" svg:y2="26.498cm">
            <text:p/>
          </draw:line>
          <draw:line draw:style-name="gr1" draw:text-style-name="P1" draw:layer="layout" svg:x1="0cm" svg:y1="27.998cm" svg:x2="21cm" svg:y2="27.998cm">
            <text:p/>
          </draw:line>
          <draw:line draw:style-name="gr1" draw:text-style-name="P1" draw:layer="layout" svg:x1="0cm" svg:y1="29.498cm" svg:x2="21cm" svg:y2="29.498cm">
            <text:p/>
          </draw:line>
          <draw:line draw:style-name="gr1" draw:text-style-name="P1" draw:layer="layout" svg:x1="0cm" svg:y1="28.998cm" svg:x2="21cm" svg:y2="28.998cm">
            <text:p/>
          </draw:line>
          <draw:line draw:style-name="gr1" draw:text-style-name="P1" draw:layer="layout" svg:x1="0cm" svg:y1="28.498cm" svg:x2="21cm" svg:y2="28.498cm">
            <text:p/>
          </draw:line>
          <draw:line draw:style-name="gr1" draw:text-style-name="P1" draw:layer="layout" svg:x1="0cm" svg:y1="0.498cm" svg:x2="21cm" svg:y2="0.498cm">
            <text:p/>
          </draw:line>
          <draw:line draw:style-name="gr1" draw:text-style-name="P1" draw:layer="layout" svg:x1="0cm" svg:y1="-0.002cm" svg:x2="21cm" svg:y2="-0.002cm">
            <text:p/>
          </draw:line>
        </draw:g>
        <draw:g>
          <draw:line draw:style-name="gr2" draw:text-style-name="P1" draw:layer="layout" svg:x1="2cm" svg:y1="0cm" svg:x2="2cm" svg:y2="29.498cm">
            <text:p/>
          </draw:line>
          <draw:line draw:style-name="gr2" draw:text-style-name="P1" draw:layer="layout" svg:x1="2.5cm" svg:y1="0cm" svg:x2="2.5cm" svg:y2="29.498cm">
            <text:p/>
          </draw:line>
          <draw:line draw:style-name="gr2" draw:text-style-name="P1" draw:layer="layout" svg:x1="3cm" svg:y1="0cm" svg:x2="3cm" svg:y2="29.498cm">
            <text:p/>
          </draw:line>
          <draw:line draw:style-name="gr2" draw:text-style-name="P1" draw:layer="layout" svg:x1="3.5cm" svg:y1="0cm" svg:x2="3.5cm" svg:y2="29.498cm">
            <text:p/>
          </draw:line>
          <draw:line draw:style-name="gr2" draw:text-style-name="P1" draw:layer="layout" svg:x1="4cm" svg:y1="0cm" svg:x2="4cm" svg:y2="29.498cm">
            <text:p/>
          </draw:line>
          <draw:line draw:style-name="gr2" draw:text-style-name="P1" draw:layer="layout" svg:x1="4.5cm" svg:y1="0cm" svg:x2="4.5cm" svg:y2="29.498cm">
            <text:p/>
          </draw:line>
          <draw:line draw:style-name="gr2" draw:text-style-name="P1" draw:layer="layout" svg:x1="5cm" svg:y1="0cm" svg:x2="5cm" svg:y2="29.498cm">
            <text:p/>
          </draw:line>
          <draw:line draw:style-name="gr2" draw:text-style-name="P1" draw:layer="layout" svg:x1="5.5cm" svg:y1="0cm" svg:x2="5.5cm" svg:y2="29.498cm">
            <text:p/>
          </draw:line>
          <draw:line draw:style-name="gr2" draw:text-style-name="P1" draw:layer="layout" svg:x1="6cm" svg:y1="0cm" svg:x2="6cm" svg:y2="29.498cm">
            <text:p/>
          </draw:line>
          <draw:line draw:style-name="gr2" draw:text-style-name="P1" draw:layer="layout" svg:x1="6.5cm" svg:y1="0cm" svg:x2="6.5cm" svg:y2="29.498cm">
            <text:p/>
          </draw:line>
          <draw:line draw:style-name="gr2" draw:text-style-name="P1" draw:layer="layout" svg:x1="7cm" svg:y1="0cm" svg:x2="7cm" svg:y2="29.498cm">
            <text:p/>
          </draw:line>
          <draw:line draw:style-name="gr2" draw:text-style-name="P1" draw:layer="layout" svg:x1="7.5cm" svg:y1="0cm" svg:x2="7.5cm" svg:y2="29.498cm">
            <text:p/>
          </draw:line>
          <draw:line draw:style-name="gr2" draw:text-style-name="P1" draw:layer="layout" svg:x1="8cm" svg:y1="0cm" svg:x2="8cm" svg:y2="29.498cm">
            <text:p/>
          </draw:line>
          <draw:line draw:style-name="gr2" draw:text-style-name="P1" draw:layer="layout" svg:x1="8.5cm" svg:y1="0cm" svg:x2="8.5cm" svg:y2="29.498cm">
            <text:p/>
          </draw:line>
          <draw:line draw:style-name="gr2" draw:text-style-name="P1" draw:layer="layout" svg:x1="9cm" svg:y1="0cm" svg:x2="9cm" svg:y2="29.498cm">
            <text:p/>
          </draw:line>
          <draw:line draw:style-name="gr2" draw:text-style-name="P1" draw:layer="layout" svg:x1="9.5cm" svg:y1="0cm" svg:x2="9.5cm" svg:y2="29.498cm">
            <text:p/>
          </draw:line>
          <draw:line draw:style-name="gr2" draw:text-style-name="P1" draw:layer="layout" svg:x1="10cm" svg:y1="0cm" svg:x2="10cm" svg:y2="29.498cm">
            <text:p/>
          </draw:line>
          <draw:line draw:style-name="gr2" draw:text-style-name="P1" draw:layer="layout" svg:x1="10.5cm" svg:y1="0cm" svg:x2="10.5cm" svg:y2="29.498cm">
            <text:p/>
          </draw:line>
          <draw:line draw:style-name="gr2" draw:text-style-name="P1" draw:layer="layout" svg:x1="11cm" svg:y1="0cm" svg:x2="11cm" svg:y2="29.498cm">
            <text:p/>
          </draw:line>
          <draw:line draw:style-name="gr2" draw:text-style-name="P1" draw:layer="layout" svg:x1="11.5cm" svg:y1="0cm" svg:x2="11.5cm" svg:y2="29.498cm">
            <text:p/>
          </draw:line>
          <draw:line draw:style-name="gr2" draw:text-style-name="P1" draw:layer="layout" svg:x1="12cm" svg:y1="0cm" svg:x2="12cm" svg:y2="29.498cm">
            <text:p/>
          </draw:line>
          <draw:line draw:style-name="gr2" draw:text-style-name="P1" draw:layer="layout" svg:x1="12.5cm" svg:y1="0cm" svg:x2="12.5cm" svg:y2="29.498cm">
            <text:p/>
          </draw:line>
          <draw:line draw:style-name="gr2" draw:text-style-name="P1" draw:layer="layout" svg:x1="13cm" svg:y1="0cm" svg:x2="13cm" svg:y2="29.498cm">
            <text:p/>
          </draw:line>
          <draw:line draw:style-name="gr2" draw:text-style-name="P1" draw:layer="layout" svg:x1="13.5cm" svg:y1="0cm" svg:x2="13.5cm" svg:y2="29.498cm">
            <text:p/>
          </draw:line>
          <draw:line draw:style-name="gr2" draw:text-style-name="P1" draw:layer="layout" svg:x1="14cm" svg:y1="0cm" svg:x2="14cm" svg:y2="29.498cm">
            <text:p/>
          </draw:line>
          <draw:line draw:style-name="gr2" draw:text-style-name="P1" draw:layer="layout" svg:x1="14.5cm" svg:y1="0cm" svg:x2="14.5cm" svg:y2="29.498cm">
            <text:p/>
          </draw:line>
          <draw:line draw:style-name="gr2" draw:text-style-name="P1" draw:layer="layout" svg:x1="15cm" svg:y1="0cm" svg:x2="15cm" svg:y2="29.498cm">
            <text:p/>
          </draw:line>
          <draw:line draw:style-name="gr2" draw:text-style-name="P1" draw:layer="layout" svg:x1="15.5cm" svg:y1="0cm" svg:x2="15.5cm" svg:y2="29.498cm">
            <text:p/>
          </draw:line>
          <draw:line draw:style-name="gr2" draw:text-style-name="P1" draw:layer="layout" svg:x1="16cm" svg:y1="0cm" svg:x2="16cm" svg:y2="29.498cm">
            <text:p/>
          </draw:line>
          <draw:line draw:style-name="gr2" draw:text-style-name="P1" draw:layer="layout" svg:x1="16.5cm" svg:y1="0cm" svg:x2="16.5cm" svg:y2="29.498cm">
            <text:p/>
          </draw:line>
          <draw:line draw:style-name="gr2" draw:text-style-name="P1" draw:layer="layout" svg:x1="17cm" svg:y1="0cm" svg:x2="17cm" svg:y2="29.498cm">
            <text:p/>
          </draw:line>
          <draw:line draw:style-name="gr2" draw:text-style-name="P1" draw:layer="layout" svg:x1="17.5cm" svg:y1="0cm" svg:x2="17.5cm" svg:y2="29.498cm">
            <text:p/>
          </draw:line>
          <draw:line draw:style-name="gr2" draw:text-style-name="P1" draw:layer="layout" svg:x1="18cm" svg:y1="0cm" svg:x2="18cm" svg:y2="29.498cm">
            <text:p/>
          </draw:line>
          <draw:line draw:style-name="gr2" draw:text-style-name="P1" draw:layer="layout" svg:x1="18.5cm" svg:y1="0cm" svg:x2="18.5cm" svg:y2="29.498cm">
            <text:p/>
          </draw:line>
          <draw:line draw:style-name="gr2" draw:text-style-name="P1" draw:layer="layout" svg:x1="19cm" svg:y1="0cm" svg:x2="19cm" svg:y2="29.498cm">
            <text:p/>
          </draw:line>
          <draw:line draw:style-name="gr2" draw:text-style-name="P1" draw:layer="layout" svg:x1="19.5cm" svg:y1="0cm" svg:x2="19.5cm" svg:y2="29.498cm">
            <text:p/>
          </draw:line>
          <draw:line draw:style-name="gr2" draw:text-style-name="P1" draw:layer="layout" svg:x1="20cm" svg:y1="0cm" svg:x2="20cm" svg:y2="29.498cm">
            <text:p/>
          </draw:line>
          <draw:line draw:style-name="gr2" draw:text-style-name="P1" draw:layer="layout" svg:x1="0cm" svg:y1="0.001cm" svg:x2="0cm" svg:y2="29.499cm">
            <text:p/>
          </draw:line>
          <draw:line draw:style-name="gr2" draw:text-style-name="P1" draw:layer="layout" svg:x1="0.5cm" svg:y1="0.001cm" svg:x2="0.5cm" svg:y2="29.499cm">
            <text:p/>
          </draw:line>
          <draw:line draw:style-name="gr2" draw:text-style-name="P1" draw:layer="layout" svg:x1="1cm" svg:y1="0.001cm" svg:x2="1cm" svg:y2="29.499cm">
            <text:p/>
          </draw:line>
          <draw:line draw:style-name="gr2" draw:text-style-name="P1" draw:layer="layout" svg:x1="1.5cm" svg:y1="0.001cm" svg:x2="1.5cm" svg:y2="29.499cm">
            <text:p/>
          </draw:line>
          <draw:line draw:style-name="gr2" draw:text-style-name="P1" draw:layer="layout" svg:x1="20.5cm" svg:y1="0.001cm" svg:x2="20.5cm" svg:y2="29.499cm">
            <text:p/>
          </draw:line>
          <draw:line draw:style-name="gr2" draw:text-style-name="P1" draw:layer="layout" svg:x1="21cm" svg:y1="0.001cm" svg:x2="21cm" svg:y2="29.499cm">
            <text:p/>
          </draw:line>
        </draw:g>
        <draw:line draw:style-name="gr3" draw:text-style-name="P1" draw:layer="layout" svg:x1="12.5cm" svg:y1="18.962cm" svg:x2="8.5cm" svg:y2="12.034cm">
          <text:p/>
        </draw:line>
        <draw:line draw:style-name="gr3" draw:text-style-name="P1" draw:layer="layout" svg:x1="8.5cm" svg:y1="18.962cm" svg:x2="12.5cm" svg:y2="12.034cm">
          <text:p/>
        </draw:line>
        <draw:line draw:style-name="gr3" draw:text-style-name="P1" draw:layer="layout" svg:x1="6.5cm" svg:y1="15.498cm" svg:x2="14.5cm" svg:y2="15.498cm">
          <text:p/>
        </draw:line>
      </draw:page>
      <draw:page draw:name="page2" draw:style-name="dp1" draw:master-page-name="Default">
        <draw:g>
          <draw:line draw:style-name="gr1" draw:text-style-name="P1" draw:layer="layout" svg:x1="0cm" svg:y1="1.998cm" svg:x2="21cm" svg:y2="1.998cm">
            <text:p/>
          </draw:line>
          <draw:line draw:style-name="gr1" draw:text-style-name="P1" draw:layer="layout" svg:x1="0cm" svg:y1="1.498cm" svg:x2="21cm" svg:y2="1.498cm">
            <text:p/>
          </draw:line>
          <draw:line draw:style-name="gr1" draw:text-style-name="P1" draw:layer="layout" svg:x1="0cm" svg:y1="0.998cm" svg:x2="21cm" svg:y2="0.998cm">
            <text:p/>
          </draw:line>
          <draw:line draw:style-name="gr1" draw:text-style-name="P1" draw:layer="layout" svg:x1="0cm" svg:y1="3.498cm" svg:x2="21cm" svg:y2="3.498cm">
            <text:p/>
          </draw:line>
          <draw:line draw:style-name="gr1" draw:text-style-name="P1" draw:layer="layout" svg:x1="0cm" svg:y1="2.998cm" svg:x2="21cm" svg:y2="2.998cm">
            <text:p/>
          </draw:line>
          <draw:line draw:style-name="gr1" draw:text-style-name="P1" draw:layer="layout" svg:x1="0cm" svg:y1="2.498cm" svg:x2="21cm" svg:y2="2.498cm">
            <text:p/>
          </draw:line>
          <draw:line draw:style-name="gr1" draw:text-style-name="P1" draw:layer="layout" svg:x1="0cm" svg:y1="4.998cm" svg:x2="21cm" svg:y2="4.998cm">
            <text:p/>
          </draw:line>
          <draw:line draw:style-name="gr1" draw:text-style-name="P1" draw:layer="layout" svg:x1="0cm" svg:y1="4.498cm" svg:x2="21cm" svg:y2="4.498cm">
            <text:p/>
          </draw:line>
          <draw:line draw:style-name="gr1" draw:text-style-name="P1" draw:layer="layout" svg:x1="0cm" svg:y1="3.998cm" svg:x2="21cm" svg:y2="3.998cm">
            <text:p/>
          </draw:line>
          <draw:line draw:style-name="gr1" draw:text-style-name="P1" draw:layer="layout" svg:x1="0cm" svg:y1="6.498cm" svg:x2="21cm" svg:y2="6.498cm">
            <text:p/>
          </draw:line>
          <draw:line draw:style-name="gr1" draw:text-style-name="P1" draw:layer="layout" svg:x1="0cm" svg:y1="5.998cm" svg:x2="21cm" svg:y2="5.998cm">
            <text:p/>
          </draw:line>
          <draw:line draw:style-name="gr1" draw:text-style-name="P1" draw:layer="layout" svg:x1="0cm" svg:y1="5.498cm" svg:x2="21cm" svg:y2="5.498cm">
            <text:p/>
          </draw:line>
          <draw:line draw:style-name="gr1" draw:text-style-name="P1" draw:layer="layout" svg:x1="0cm" svg:y1="7.998cm" svg:x2="21cm" svg:y2="7.998cm">
            <text:p/>
          </draw:line>
          <draw:line draw:style-name="gr1" draw:text-style-name="P1" draw:layer="layout" svg:x1="0cm" svg:y1="7.498cm" svg:x2="21cm" svg:y2="7.498cm">
            <text:p/>
          </draw:line>
          <draw:line draw:style-name="gr1" draw:text-style-name="P1" draw:layer="layout" svg:x1="0cm" svg:y1="6.998cm" svg:x2="21cm" svg:y2="6.998cm">
            <text:p/>
          </draw:line>
          <draw:line draw:style-name="gr1" draw:text-style-name="P1" draw:layer="layout" svg:x1="0cm" svg:y1="9.498cm" svg:x2="21cm" svg:y2="9.498cm">
            <text:p/>
          </draw:line>
          <draw:line draw:style-name="gr1" draw:text-style-name="P1" draw:layer="layout" svg:x1="0cm" svg:y1="8.998cm" svg:x2="21cm" svg:y2="8.998cm">
            <text:p/>
          </draw:line>
          <draw:line draw:style-name="gr1" draw:text-style-name="P1" draw:layer="layout" svg:x1="0cm" svg:y1="8.498cm" svg:x2="21cm" svg:y2="8.498cm">
            <text:p/>
          </draw:line>
          <draw:line draw:style-name="gr1" draw:text-style-name="P1" draw:layer="layout" svg:x1="0cm" svg:y1="10.998cm" svg:x2="21cm" svg:y2="10.998cm">
            <text:p/>
          </draw:line>
          <draw:line draw:style-name="gr1" draw:text-style-name="P1" draw:layer="layout" svg:x1="0cm" svg:y1="10.498cm" svg:x2="21cm" svg:y2="10.498cm">
            <text:p/>
          </draw:line>
          <draw:line draw:style-name="gr1" draw:text-style-name="P1" draw:layer="layout" svg:x1="0cm" svg:y1="9.998cm" svg:x2="21cm" svg:y2="9.998cm">
            <text:p/>
          </draw:line>
          <draw:line draw:style-name="gr1" draw:text-style-name="P1" draw:layer="layout" svg:x1="0cm" svg:y1="12.498cm" svg:x2="21cm" svg:y2="12.498cm">
            <text:p/>
          </draw:line>
          <draw:line draw:style-name="gr1" draw:text-style-name="P1" draw:layer="layout" svg:x1="0cm" svg:y1="11.998cm" svg:x2="21cm" svg:y2="11.998cm">
            <text:p/>
          </draw:line>
          <draw:line draw:style-name="gr1" draw:text-style-name="P1" draw:layer="layout" svg:x1="0cm" svg:y1="11.498cm" svg:x2="21cm" svg:y2="11.498cm">
            <text:p/>
          </draw:line>
          <draw:line draw:style-name="gr1" draw:text-style-name="P1" draw:layer="layout" svg:x1="0cm" svg:y1="13.998cm" svg:x2="21cm" svg:y2="13.998cm">
            <text:p/>
          </draw:line>
          <draw:line draw:style-name="gr1" draw:text-style-name="P1" draw:layer="layout" svg:x1="0cm" svg:y1="13.498cm" svg:x2="21cm" svg:y2="13.498cm">
            <text:p/>
          </draw:line>
          <draw:line draw:style-name="gr1" draw:text-style-name="P1" draw:layer="layout" svg:x1="0cm" svg:y1="12.998cm" svg:x2="21cm" svg:y2="12.998cm">
            <text:p/>
          </draw:line>
          <draw:line draw:style-name="gr1" draw:text-style-name="P1" draw:layer="layout" svg:x1="0cm" svg:y1="15.498cm" svg:x2="21cm" svg:y2="15.498cm">
            <text:p/>
          </draw:line>
          <draw:line draw:style-name="gr1" draw:text-style-name="P1" draw:layer="layout" svg:x1="0cm" svg:y1="14.998cm" svg:x2="21cm" svg:y2="14.998cm">
            <text:p/>
          </draw:line>
          <draw:line draw:style-name="gr1" draw:text-style-name="P1" draw:layer="layout" svg:x1="0cm" svg:y1="14.498cm" svg:x2="21cm" svg:y2="14.498cm">
            <text:p/>
          </draw:line>
          <draw:line draw:style-name="gr1" draw:text-style-name="P1" draw:layer="layout" svg:x1="0cm" svg:y1="16.998cm" svg:x2="21cm" svg:y2="16.998cm">
            <text:p/>
          </draw:line>
          <draw:line draw:style-name="gr1" draw:text-style-name="P1" draw:layer="layout" svg:x1="0cm" svg:y1="16.498cm" svg:x2="21cm" svg:y2="16.498cm">
            <text:p/>
          </draw:line>
          <draw:line draw:style-name="gr1" draw:text-style-name="P1" draw:layer="layout" svg:x1="0cm" svg:y1="15.998cm" svg:x2="21cm" svg:y2="15.998cm">
            <text:p/>
          </draw:line>
          <draw:line draw:style-name="gr1" draw:text-style-name="P1" draw:layer="layout" svg:x1="0cm" svg:y1="18.498cm" svg:x2="21cm" svg:y2="18.498cm">
            <text:p/>
          </draw:line>
          <draw:line draw:style-name="gr1" draw:text-style-name="P1" draw:layer="layout" svg:x1="0cm" svg:y1="17.998cm" svg:x2="21cm" svg:y2="17.998cm">
            <text:p/>
          </draw:line>
          <draw:line draw:style-name="gr1" draw:text-style-name="P1" draw:layer="layout" svg:x1="0cm" svg:y1="17.498cm" svg:x2="21cm" svg:y2="17.498cm">
            <text:p/>
          </draw:line>
          <draw:line draw:style-name="gr1" draw:text-style-name="P1" draw:layer="layout" svg:x1="0cm" svg:y1="19.998cm" svg:x2="21cm" svg:y2="19.998cm">
            <text:p/>
          </draw:line>
          <draw:line draw:style-name="gr1" draw:text-style-name="P1" draw:layer="layout" svg:x1="0cm" svg:y1="19.498cm" svg:x2="21cm" svg:y2="19.498cm">
            <text:p/>
          </draw:line>
          <draw:line draw:style-name="gr1" draw:text-style-name="P1" draw:layer="layout" svg:x1="0cm" svg:y1="18.998cm" svg:x2="21cm" svg:y2="18.998cm">
            <text:p/>
          </draw:line>
          <draw:line draw:style-name="gr1" draw:text-style-name="P1" draw:layer="layout" svg:x1="0cm" svg:y1="21.498cm" svg:x2="21cm" svg:y2="21.498cm">
            <text:p/>
          </draw:line>
          <draw:line draw:style-name="gr1" draw:text-style-name="P1" draw:layer="layout" svg:x1="0cm" svg:y1="20.998cm" svg:x2="21cm" svg:y2="20.998cm">
            <text:p/>
          </draw:line>
          <draw:line draw:style-name="gr1" draw:text-style-name="P1" draw:layer="layout" svg:x1="0cm" svg:y1="20.498cm" svg:x2="21cm" svg:y2="20.498cm">
            <text:p/>
          </draw:line>
          <draw:line draw:style-name="gr1" draw:text-style-name="P1" draw:layer="layout" svg:x1="0cm" svg:y1="22.998cm" svg:x2="21cm" svg:y2="22.998cm">
            <text:p/>
          </draw:line>
          <draw:line draw:style-name="gr1" draw:text-style-name="P1" draw:layer="layout" svg:x1="0cm" svg:y1="22.498cm" svg:x2="21cm" svg:y2="22.498cm">
            <text:p/>
          </draw:line>
          <draw:line draw:style-name="gr1" draw:text-style-name="P1" draw:layer="layout" svg:x1="0cm" svg:y1="21.998cm" svg:x2="21cm" svg:y2="21.998cm">
            <text:p/>
          </draw:line>
          <draw:line draw:style-name="gr1" draw:text-style-name="P1" draw:layer="layout" svg:x1="0cm" svg:y1="24.498cm" svg:x2="21cm" svg:y2="24.498cm">
            <text:p/>
          </draw:line>
          <draw:line draw:style-name="gr1" draw:text-style-name="P1" draw:layer="layout" svg:x1="0cm" svg:y1="23.998cm" svg:x2="21cm" svg:y2="23.998cm">
            <text:p/>
          </draw:line>
          <draw:line draw:style-name="gr1" draw:text-style-name="P1" draw:layer="layout" svg:x1="0cm" svg:y1="23.498cm" svg:x2="21cm" svg:y2="23.498cm">
            <text:p/>
          </draw:line>
          <draw:line draw:style-name="gr1" draw:text-style-name="P1" draw:layer="layout" svg:x1="0cm" svg:y1="25.998cm" svg:x2="21cm" svg:y2="25.998cm">
            <text:p/>
          </draw:line>
          <draw:line draw:style-name="gr1" draw:text-style-name="P1" draw:layer="layout" svg:x1="0cm" svg:y1="25.498cm" svg:x2="21cm" svg:y2="25.498cm">
            <text:p/>
          </draw:line>
          <draw:line draw:style-name="gr1" draw:text-style-name="P1" draw:layer="layout" svg:x1="0cm" svg:y1="24.998cm" svg:x2="21cm" svg:y2="24.998cm">
            <text:p/>
          </draw:line>
          <draw:line draw:style-name="gr1" draw:text-style-name="P1" draw:layer="layout" svg:x1="0cm" svg:y1="27.498cm" svg:x2="21cm" svg:y2="27.498cm">
            <text:p/>
          </draw:line>
          <draw:line draw:style-name="gr1" draw:text-style-name="P1" draw:layer="layout" svg:x1="0cm" svg:y1="26.998cm" svg:x2="21cm" svg:y2="26.998cm">
            <text:p/>
          </draw:line>
          <draw:line draw:style-name="gr1" draw:text-style-name="P1" draw:layer="layout" svg:x1="0cm" svg:y1="26.498cm" svg:x2="21cm" svg:y2="26.498cm">
            <text:p/>
          </draw:line>
          <draw:line draw:style-name="gr1" draw:text-style-name="P1" draw:layer="layout" svg:x1="0cm" svg:y1="27.998cm" svg:x2="21cm" svg:y2="27.998cm">
            <text:p/>
          </draw:line>
          <draw:line draw:style-name="gr1" draw:text-style-name="P1" draw:layer="layout" svg:x1="0cm" svg:y1="29.498cm" svg:x2="21cm" svg:y2="29.498cm">
            <text:p/>
          </draw:line>
          <draw:line draw:style-name="gr1" draw:text-style-name="P1" draw:layer="layout" svg:x1="0cm" svg:y1="28.998cm" svg:x2="21cm" svg:y2="28.998cm">
            <text:p/>
          </draw:line>
          <draw:line draw:style-name="gr1" draw:text-style-name="P1" draw:layer="layout" svg:x1="0cm" svg:y1="28.498cm" svg:x2="21cm" svg:y2="28.498cm">
            <text:p/>
          </draw:line>
          <draw:line draw:style-name="gr1" draw:text-style-name="P1" draw:layer="layout" svg:x1="0cm" svg:y1="0.498cm" svg:x2="21cm" svg:y2="0.498cm">
            <text:p/>
          </draw:line>
          <draw:line draw:style-name="gr1" draw:text-style-name="P1" draw:layer="layout" svg:x1="0cm" svg:y1="-0.002cm" svg:x2="21cm" svg:y2="-0.002cm">
            <text:p/>
          </draw:line>
        </draw:g>
        <draw:g>
          <draw:line draw:style-name="gr2" draw:text-style-name="P1" draw:layer="layout" svg:x1="2cm" svg:y1="0cm" svg:x2="2cm" svg:y2="29.498cm">
            <text:p/>
          </draw:line>
          <draw:line draw:style-name="gr2" draw:text-style-name="P1" draw:layer="layout" svg:x1="2.5cm" svg:y1="0cm" svg:x2="2.5cm" svg:y2="29.498cm">
            <text:p/>
          </draw:line>
          <draw:line draw:style-name="gr2" draw:text-style-name="P1" draw:layer="layout" svg:x1="3cm" svg:y1="0cm" svg:x2="3cm" svg:y2="29.498cm">
            <text:p/>
          </draw:line>
          <draw:line draw:style-name="gr2" draw:text-style-name="P1" draw:layer="layout" svg:x1="3.5cm" svg:y1="0cm" svg:x2="3.5cm" svg:y2="29.498cm">
            <text:p/>
          </draw:line>
          <draw:line draw:style-name="gr2" draw:text-style-name="P1" draw:layer="layout" svg:x1="4cm" svg:y1="0cm" svg:x2="4cm" svg:y2="29.498cm">
            <text:p/>
          </draw:line>
          <draw:line draw:style-name="gr2" draw:text-style-name="P1" draw:layer="layout" svg:x1="4.5cm" svg:y1="0cm" svg:x2="4.5cm" svg:y2="29.498cm">
            <text:p/>
          </draw:line>
          <draw:line draw:style-name="gr2" draw:text-style-name="P1" draw:layer="layout" svg:x1="5cm" svg:y1="0cm" svg:x2="5cm" svg:y2="29.498cm">
            <text:p/>
          </draw:line>
          <draw:line draw:style-name="gr2" draw:text-style-name="P1" draw:layer="layout" svg:x1="5.5cm" svg:y1="0cm" svg:x2="5.5cm" svg:y2="29.498cm">
            <text:p/>
          </draw:line>
          <draw:line draw:style-name="gr2" draw:text-style-name="P1" draw:layer="layout" svg:x1="6cm" svg:y1="0cm" svg:x2="6cm" svg:y2="29.498cm">
            <text:p/>
          </draw:line>
          <draw:line draw:style-name="gr2" draw:text-style-name="P1" draw:layer="layout" svg:x1="6.5cm" svg:y1="0cm" svg:x2="6.5cm" svg:y2="29.498cm">
            <text:p/>
          </draw:line>
          <draw:line draw:style-name="gr2" draw:text-style-name="P1" draw:layer="layout" svg:x1="7cm" svg:y1="0cm" svg:x2="7cm" svg:y2="29.498cm">
            <text:p/>
          </draw:line>
          <draw:line draw:style-name="gr2" draw:text-style-name="P1" draw:layer="layout" svg:x1="7.5cm" svg:y1="0cm" svg:x2="7.5cm" svg:y2="29.498cm">
            <text:p/>
          </draw:line>
          <draw:line draw:style-name="gr2" draw:text-style-name="P1" draw:layer="layout" svg:x1="8cm" svg:y1="0cm" svg:x2="8cm" svg:y2="29.498cm">
            <text:p/>
          </draw:line>
          <draw:line draw:style-name="gr2" draw:text-style-name="P1" draw:layer="layout" svg:x1="8.5cm" svg:y1="0cm" svg:x2="8.5cm" svg:y2="29.498cm">
            <text:p/>
          </draw:line>
          <draw:line draw:style-name="gr2" draw:text-style-name="P1" draw:layer="layout" svg:x1="9cm" svg:y1="0cm" svg:x2="9cm" svg:y2="29.498cm">
            <text:p/>
          </draw:line>
          <draw:line draw:style-name="gr2" draw:text-style-name="P1" draw:layer="layout" svg:x1="9.5cm" svg:y1="0cm" svg:x2="9.5cm" svg:y2="29.498cm">
            <text:p/>
          </draw:line>
          <draw:line draw:style-name="gr2" draw:text-style-name="P1" draw:layer="layout" svg:x1="10cm" svg:y1="0cm" svg:x2="10cm" svg:y2="29.498cm">
            <text:p/>
          </draw:line>
          <draw:line draw:style-name="gr2" draw:text-style-name="P1" draw:layer="layout" svg:x1="10.5cm" svg:y1="0cm" svg:x2="10.5cm" svg:y2="29.498cm">
            <text:p/>
          </draw:line>
          <draw:line draw:style-name="gr2" draw:text-style-name="P1" draw:layer="layout" svg:x1="11cm" svg:y1="0cm" svg:x2="11cm" svg:y2="29.498cm">
            <text:p/>
          </draw:line>
          <draw:line draw:style-name="gr2" draw:text-style-name="P1" draw:layer="layout" svg:x1="11.5cm" svg:y1="0cm" svg:x2="11.5cm" svg:y2="29.498cm">
            <text:p/>
          </draw:line>
          <draw:line draw:style-name="gr2" draw:text-style-name="P1" draw:layer="layout" svg:x1="12cm" svg:y1="0cm" svg:x2="12cm" svg:y2="29.498cm">
            <text:p/>
          </draw:line>
          <draw:line draw:style-name="gr2" draw:text-style-name="P1" draw:layer="layout" svg:x1="12.5cm" svg:y1="0cm" svg:x2="12.5cm" svg:y2="29.498cm">
            <text:p/>
          </draw:line>
          <draw:line draw:style-name="gr2" draw:text-style-name="P1" draw:layer="layout" svg:x1="13cm" svg:y1="0cm" svg:x2="13cm" svg:y2="29.498cm">
            <text:p/>
          </draw:line>
          <draw:line draw:style-name="gr2" draw:text-style-name="P1" draw:layer="layout" svg:x1="13.5cm" svg:y1="0cm" svg:x2="13.5cm" svg:y2="29.498cm">
            <text:p/>
          </draw:line>
          <draw:line draw:style-name="gr2" draw:text-style-name="P1" draw:layer="layout" svg:x1="14cm" svg:y1="0cm" svg:x2="14cm" svg:y2="29.498cm">
            <text:p/>
          </draw:line>
          <draw:line draw:style-name="gr2" draw:text-style-name="P1" draw:layer="layout" svg:x1="14.5cm" svg:y1="0cm" svg:x2="14.5cm" svg:y2="29.498cm">
            <text:p/>
          </draw:line>
          <draw:line draw:style-name="gr2" draw:text-style-name="P1" draw:layer="layout" svg:x1="15cm" svg:y1="0cm" svg:x2="15cm" svg:y2="29.498cm">
            <text:p/>
          </draw:line>
          <draw:line draw:style-name="gr2" draw:text-style-name="P1" draw:layer="layout" svg:x1="15.5cm" svg:y1="0cm" svg:x2="15.5cm" svg:y2="29.498cm">
            <text:p/>
          </draw:line>
          <draw:line draw:style-name="gr2" draw:text-style-name="P1" draw:layer="layout" svg:x1="16cm" svg:y1="0cm" svg:x2="16cm" svg:y2="29.498cm">
            <text:p/>
          </draw:line>
          <draw:line draw:style-name="gr2" draw:text-style-name="P1" draw:layer="layout" svg:x1="16.5cm" svg:y1="0cm" svg:x2="16.5cm" svg:y2="29.498cm">
            <text:p/>
          </draw:line>
          <draw:line draw:style-name="gr2" draw:text-style-name="P1" draw:layer="layout" svg:x1="17cm" svg:y1="0cm" svg:x2="17cm" svg:y2="29.498cm">
            <text:p/>
          </draw:line>
          <draw:line draw:style-name="gr2" draw:text-style-name="P1" draw:layer="layout" svg:x1="17.5cm" svg:y1="0cm" svg:x2="17.5cm" svg:y2="29.498cm">
            <text:p/>
          </draw:line>
          <draw:line draw:style-name="gr2" draw:text-style-name="P1" draw:layer="layout" svg:x1="18cm" svg:y1="0cm" svg:x2="18cm" svg:y2="29.498cm">
            <text:p/>
          </draw:line>
          <draw:line draw:style-name="gr2" draw:text-style-name="P1" draw:layer="layout" svg:x1="18.5cm" svg:y1="0cm" svg:x2="18.5cm" svg:y2="29.498cm">
            <text:p/>
          </draw:line>
          <draw:line draw:style-name="gr2" draw:text-style-name="P1" draw:layer="layout" svg:x1="19cm" svg:y1="0cm" svg:x2="19cm" svg:y2="29.498cm">
            <text:p/>
          </draw:line>
          <draw:line draw:style-name="gr2" draw:text-style-name="P1" draw:layer="layout" svg:x1="19.5cm" svg:y1="0cm" svg:x2="19.5cm" svg:y2="29.498cm">
            <text:p/>
          </draw:line>
          <draw:line draw:style-name="gr2" draw:text-style-name="P1" draw:layer="layout" svg:x1="20cm" svg:y1="0cm" svg:x2="20cm" svg:y2="29.498cm">
            <text:p/>
          </draw:line>
          <draw:line draw:style-name="gr2" draw:text-style-name="P1" draw:layer="layout" svg:x1="0cm" svg:y1="0.001cm" svg:x2="0cm" svg:y2="29.499cm">
            <text:p/>
          </draw:line>
          <draw:line draw:style-name="gr2" draw:text-style-name="P1" draw:layer="layout" svg:x1="0.5cm" svg:y1="0.001cm" svg:x2="0.5cm" svg:y2="29.499cm">
            <text:p/>
          </draw:line>
          <draw:line draw:style-name="gr2" draw:text-style-name="P1" draw:layer="layout" svg:x1="1cm" svg:y1="0.001cm" svg:x2="1cm" svg:y2="29.499cm">
            <text:p/>
          </draw:line>
          <draw:line draw:style-name="gr2" draw:text-style-name="P1" draw:layer="layout" svg:x1="1.5cm" svg:y1="0.001cm" svg:x2="1.5cm" svg:y2="29.499cm">
            <text:p/>
          </draw:line>
          <draw:line draw:style-name="gr2" draw:text-style-name="P1" draw:layer="layout" svg:x1="20.5cm" svg:y1="0.001cm" svg:x2="20.5cm" svg:y2="29.499cm">
            <text:p/>
          </draw:line>
          <draw:line draw:style-name="gr2" draw:text-style-name="P1" draw:layer="layout" svg:x1="21cm" svg:y1="0.001cm" svg:x2="21cm" svg:y2="29.499cm">
            <text:p/>
          </draw:line>
        </draw:g>
        <draw:g>
          <draw:line draw:style-name="gr3" draw:text-style-name="P1" draw:layer="layout" svg:x1="11.5cm" svg:y1="17.228cm" svg:x2="9.5cm" svg:y2="13.768cm">
            <text:p/>
          </draw:line>
          <draw:line draw:style-name="gr3" draw:text-style-name="P1" draw:layer="layout" svg:x1="9.5cm" svg:y1="17.228cm" svg:x2="11.5cm" svg:y2="13.768cm">
            <text:p/>
          </draw:line>
          <draw:line draw:style-name="gr3" draw:text-style-name="P1" draw:layer="layout" svg:x1="8.5cm" svg:y1="15.498cm" svg:x2="12.5cm" svg:y2="15.498cm">
            <text:p/>
          </draw:line>
        </draw:g>
        <draw:polygon draw:style-name="gr4" draw:text-style-name="P2" draw:layer="layout" svg:width="3.999cm" svg:height="3.399cm" svg:x="9cm" svg:y="14.2cm" svg:viewBox="0 0 4000 3400" draw:points="0,1698 1000,0 3000,0 4000,1700 3000,3400 1000,3400">
          <text:p/>
        </draw:polygon>
      </draw:page>
      <draw:page draw:name="page3" draw:style-name="dp1" draw:master-page-name="Default">
        <draw:g>
          <draw:line draw:style-name="gr1" draw:text-style-name="P1" draw:layer="layout" svg:x1="0cm" svg:y1="1.998cm" svg:x2="21cm" svg:y2="1.998cm">
            <text:p/>
          </draw:line>
          <draw:line draw:style-name="gr1" draw:text-style-name="P1" draw:layer="layout" svg:x1="0cm" svg:y1="1.498cm" svg:x2="21cm" svg:y2="1.498cm">
            <text:p/>
          </draw:line>
          <draw:line draw:style-name="gr1" draw:text-style-name="P1" draw:layer="layout" svg:x1="0cm" svg:y1="0.998cm" svg:x2="21cm" svg:y2="0.998cm">
            <text:p/>
          </draw:line>
          <draw:line draw:style-name="gr1" draw:text-style-name="P1" draw:layer="layout" svg:x1="0cm" svg:y1="3.498cm" svg:x2="21cm" svg:y2="3.498cm">
            <text:p/>
          </draw:line>
          <draw:line draw:style-name="gr1" draw:text-style-name="P1" draw:layer="layout" svg:x1="0cm" svg:y1="2.998cm" svg:x2="21cm" svg:y2="2.998cm">
            <text:p/>
          </draw:line>
          <draw:line draw:style-name="gr1" draw:text-style-name="P1" draw:layer="layout" svg:x1="0cm" svg:y1="2.498cm" svg:x2="21cm" svg:y2="2.498cm">
            <text:p/>
          </draw:line>
          <draw:line draw:style-name="gr1" draw:text-style-name="P1" draw:layer="layout" svg:x1="0cm" svg:y1="4.998cm" svg:x2="21cm" svg:y2="4.998cm">
            <text:p/>
          </draw:line>
          <draw:line draw:style-name="gr1" draw:text-style-name="P1" draw:layer="layout" svg:x1="0cm" svg:y1="4.498cm" svg:x2="21cm" svg:y2="4.498cm">
            <text:p/>
          </draw:line>
          <draw:line draw:style-name="gr1" draw:text-style-name="P1" draw:layer="layout" svg:x1="0cm" svg:y1="3.998cm" svg:x2="21cm" svg:y2="3.998cm">
            <text:p/>
          </draw:line>
          <draw:line draw:style-name="gr1" draw:text-style-name="P1" draw:layer="layout" svg:x1="0cm" svg:y1="6.498cm" svg:x2="21cm" svg:y2="6.498cm">
            <text:p/>
          </draw:line>
          <draw:line draw:style-name="gr1" draw:text-style-name="P1" draw:layer="layout" svg:x1="0cm" svg:y1="5.998cm" svg:x2="21cm" svg:y2="5.998cm">
            <text:p/>
          </draw:line>
          <draw:line draw:style-name="gr1" draw:text-style-name="P1" draw:layer="layout" svg:x1="0cm" svg:y1="5.498cm" svg:x2="21cm" svg:y2="5.498cm">
            <text:p/>
          </draw:line>
          <draw:line draw:style-name="gr1" draw:text-style-name="P1" draw:layer="layout" svg:x1="0cm" svg:y1="7.998cm" svg:x2="21cm" svg:y2="7.998cm">
            <text:p/>
          </draw:line>
          <draw:line draw:style-name="gr1" draw:text-style-name="P1" draw:layer="layout" svg:x1="0cm" svg:y1="7.498cm" svg:x2="21cm" svg:y2="7.498cm">
            <text:p/>
          </draw:line>
          <draw:line draw:style-name="gr1" draw:text-style-name="P1" draw:layer="layout" svg:x1="0cm" svg:y1="6.998cm" svg:x2="21cm" svg:y2="6.998cm">
            <text:p/>
          </draw:line>
          <draw:line draw:style-name="gr1" draw:text-style-name="P1" draw:layer="layout" svg:x1="0cm" svg:y1="9.498cm" svg:x2="21cm" svg:y2="9.498cm">
            <text:p/>
          </draw:line>
          <draw:line draw:style-name="gr1" draw:text-style-name="P1" draw:layer="layout" svg:x1="0cm" svg:y1="8.998cm" svg:x2="21cm" svg:y2="8.998cm">
            <text:p/>
          </draw:line>
          <draw:line draw:style-name="gr1" draw:text-style-name="P1" draw:layer="layout" svg:x1="0cm" svg:y1="8.498cm" svg:x2="21cm" svg:y2="8.498cm">
            <text:p/>
          </draw:line>
          <draw:line draw:style-name="gr1" draw:text-style-name="P1" draw:layer="layout" svg:x1="0cm" svg:y1="10.998cm" svg:x2="21cm" svg:y2="10.998cm">
            <text:p/>
          </draw:line>
          <draw:line draw:style-name="gr1" draw:text-style-name="P1" draw:layer="layout" svg:x1="0cm" svg:y1="10.498cm" svg:x2="21cm" svg:y2="10.498cm">
            <text:p/>
          </draw:line>
          <draw:line draw:style-name="gr1" draw:text-style-name="P1" draw:layer="layout" svg:x1="0cm" svg:y1="9.998cm" svg:x2="21cm" svg:y2="9.998cm">
            <text:p/>
          </draw:line>
          <draw:line draw:style-name="gr1" draw:text-style-name="P1" draw:layer="layout" svg:x1="0cm" svg:y1="12.498cm" svg:x2="21cm" svg:y2="12.498cm">
            <text:p/>
          </draw:line>
          <draw:line draw:style-name="gr1" draw:text-style-name="P1" draw:layer="layout" svg:x1="0cm" svg:y1="11.998cm" svg:x2="21cm" svg:y2="11.998cm">
            <text:p/>
          </draw:line>
          <draw:line draw:style-name="gr1" draw:text-style-name="P1" draw:layer="layout" svg:x1="0cm" svg:y1="11.498cm" svg:x2="21cm" svg:y2="11.498cm">
            <text:p/>
          </draw:line>
          <draw:line draw:style-name="gr1" draw:text-style-name="P1" draw:layer="layout" svg:x1="0cm" svg:y1="13.998cm" svg:x2="21cm" svg:y2="13.998cm">
            <text:p/>
          </draw:line>
          <draw:line draw:style-name="gr1" draw:text-style-name="P1" draw:layer="layout" svg:x1="0cm" svg:y1="13.498cm" svg:x2="21cm" svg:y2="13.498cm">
            <text:p/>
          </draw:line>
          <draw:line draw:style-name="gr1" draw:text-style-name="P1" draw:layer="layout" svg:x1="0cm" svg:y1="12.998cm" svg:x2="21cm" svg:y2="12.998cm">
            <text:p/>
          </draw:line>
          <draw:line draw:style-name="gr1" draw:text-style-name="P1" draw:layer="layout" svg:x1="0cm" svg:y1="15.498cm" svg:x2="21cm" svg:y2="15.498cm">
            <text:p/>
          </draw:line>
          <draw:line draw:style-name="gr1" draw:text-style-name="P1" draw:layer="layout" svg:x1="0cm" svg:y1="14.998cm" svg:x2="21cm" svg:y2="14.998cm">
            <text:p/>
          </draw:line>
          <draw:line draw:style-name="gr1" draw:text-style-name="P1" draw:layer="layout" svg:x1="0cm" svg:y1="14.498cm" svg:x2="21cm" svg:y2="14.498cm">
            <text:p/>
          </draw:line>
          <draw:line draw:style-name="gr1" draw:text-style-name="P1" draw:layer="layout" svg:x1="0cm" svg:y1="16.998cm" svg:x2="21cm" svg:y2="16.998cm">
            <text:p/>
          </draw:line>
          <draw:line draw:style-name="gr1" draw:text-style-name="P1" draw:layer="layout" svg:x1="0cm" svg:y1="16.498cm" svg:x2="21cm" svg:y2="16.498cm">
            <text:p/>
          </draw:line>
          <draw:line draw:style-name="gr1" draw:text-style-name="P1" draw:layer="layout" svg:x1="0cm" svg:y1="15.998cm" svg:x2="21cm" svg:y2="15.998cm">
            <text:p/>
          </draw:line>
          <draw:line draw:style-name="gr1" draw:text-style-name="P1" draw:layer="layout" svg:x1="0cm" svg:y1="18.498cm" svg:x2="21cm" svg:y2="18.498cm">
            <text:p/>
          </draw:line>
          <draw:line draw:style-name="gr1" draw:text-style-name="P1" draw:layer="layout" svg:x1="0cm" svg:y1="17.998cm" svg:x2="21cm" svg:y2="17.998cm">
            <text:p/>
          </draw:line>
          <draw:line draw:style-name="gr1" draw:text-style-name="P1" draw:layer="layout" svg:x1="0cm" svg:y1="17.498cm" svg:x2="21cm" svg:y2="17.498cm">
            <text:p/>
          </draw:line>
          <draw:line draw:style-name="gr1" draw:text-style-name="P1" draw:layer="layout" svg:x1="0cm" svg:y1="19.998cm" svg:x2="21cm" svg:y2="19.998cm">
            <text:p/>
          </draw:line>
          <draw:line draw:style-name="gr1" draw:text-style-name="P1" draw:layer="layout" svg:x1="0cm" svg:y1="19.498cm" svg:x2="21cm" svg:y2="19.498cm">
            <text:p/>
          </draw:line>
          <draw:line draw:style-name="gr1" draw:text-style-name="P1" draw:layer="layout" svg:x1="0cm" svg:y1="18.998cm" svg:x2="21cm" svg:y2="18.998cm">
            <text:p/>
          </draw:line>
          <draw:line draw:style-name="gr1" draw:text-style-name="P1" draw:layer="layout" svg:x1="0cm" svg:y1="21.498cm" svg:x2="21cm" svg:y2="21.498cm">
            <text:p/>
          </draw:line>
          <draw:line draw:style-name="gr1" draw:text-style-name="P1" draw:layer="layout" svg:x1="0cm" svg:y1="20.998cm" svg:x2="21cm" svg:y2="20.998cm">
            <text:p/>
          </draw:line>
          <draw:line draw:style-name="gr1" draw:text-style-name="P1" draw:layer="layout" svg:x1="0cm" svg:y1="20.498cm" svg:x2="21cm" svg:y2="20.498cm">
            <text:p/>
          </draw:line>
          <draw:line draw:style-name="gr1" draw:text-style-name="P1" draw:layer="layout" svg:x1="0cm" svg:y1="22.998cm" svg:x2="21cm" svg:y2="22.998cm">
            <text:p/>
          </draw:line>
          <draw:line draw:style-name="gr1" draw:text-style-name="P1" draw:layer="layout" svg:x1="0cm" svg:y1="22.498cm" svg:x2="21cm" svg:y2="22.498cm">
            <text:p/>
          </draw:line>
          <draw:line draw:style-name="gr1" draw:text-style-name="P1" draw:layer="layout" svg:x1="0cm" svg:y1="21.998cm" svg:x2="21cm" svg:y2="21.998cm">
            <text:p/>
          </draw:line>
          <draw:line draw:style-name="gr1" draw:text-style-name="P1" draw:layer="layout" svg:x1="0cm" svg:y1="24.498cm" svg:x2="21cm" svg:y2="24.498cm">
            <text:p/>
          </draw:line>
          <draw:line draw:style-name="gr1" draw:text-style-name="P1" draw:layer="layout" svg:x1="0cm" svg:y1="23.998cm" svg:x2="21cm" svg:y2="23.998cm">
            <text:p/>
          </draw:line>
          <draw:line draw:style-name="gr1" draw:text-style-name="P1" draw:layer="layout" svg:x1="0cm" svg:y1="23.498cm" svg:x2="21cm" svg:y2="23.498cm">
            <text:p/>
          </draw:line>
          <draw:line draw:style-name="gr1" draw:text-style-name="P1" draw:layer="layout" svg:x1="0cm" svg:y1="25.998cm" svg:x2="21cm" svg:y2="25.998cm">
            <text:p/>
          </draw:line>
          <draw:line draw:style-name="gr1" draw:text-style-name="P1" draw:layer="layout" svg:x1="0cm" svg:y1="25.498cm" svg:x2="21cm" svg:y2="25.498cm">
            <text:p/>
          </draw:line>
          <draw:line draw:style-name="gr1" draw:text-style-name="P1" draw:layer="layout" svg:x1="0cm" svg:y1="24.998cm" svg:x2="21cm" svg:y2="24.998cm">
            <text:p/>
          </draw:line>
          <draw:line draw:style-name="gr1" draw:text-style-name="P1" draw:layer="layout" svg:x1="0cm" svg:y1="27.498cm" svg:x2="21cm" svg:y2="27.498cm">
            <text:p/>
          </draw:line>
          <draw:line draw:style-name="gr1" draw:text-style-name="P1" draw:layer="layout" svg:x1="0cm" svg:y1="26.998cm" svg:x2="21cm" svg:y2="26.998cm">
            <text:p/>
          </draw:line>
          <draw:line draw:style-name="gr1" draw:text-style-name="P1" draw:layer="layout" svg:x1="0cm" svg:y1="26.498cm" svg:x2="21cm" svg:y2="26.498cm">
            <text:p/>
          </draw:line>
          <draw:line draw:style-name="gr1" draw:text-style-name="P1" draw:layer="layout" svg:x1="0cm" svg:y1="27.998cm" svg:x2="21cm" svg:y2="27.998cm">
            <text:p/>
          </draw:line>
          <draw:line draw:style-name="gr1" draw:text-style-name="P1" draw:layer="layout" svg:x1="0cm" svg:y1="29.498cm" svg:x2="21cm" svg:y2="29.498cm">
            <text:p/>
          </draw:line>
          <draw:line draw:style-name="gr1" draw:text-style-name="P1" draw:layer="layout" svg:x1="0cm" svg:y1="28.998cm" svg:x2="21cm" svg:y2="28.998cm">
            <text:p/>
          </draw:line>
          <draw:line draw:style-name="gr1" draw:text-style-name="P1" draw:layer="layout" svg:x1="0cm" svg:y1="28.498cm" svg:x2="21cm" svg:y2="28.498cm">
            <text:p/>
          </draw:line>
          <draw:line draw:style-name="gr1" draw:text-style-name="P1" draw:layer="layout" svg:x1="0cm" svg:y1="0.498cm" svg:x2="21cm" svg:y2="0.498cm">
            <text:p/>
          </draw:line>
          <draw:line draw:style-name="gr1" draw:text-style-name="P1" draw:layer="layout" svg:x1="0cm" svg:y1="-0.002cm" svg:x2="21cm" svg:y2="-0.002cm">
            <text:p/>
          </draw:line>
        </draw:g>
        <draw:g>
          <draw:line draw:style-name="gr2" draw:text-style-name="P1" draw:layer="layout" svg:x1="2cm" svg:y1="0cm" svg:x2="2cm" svg:y2="29.498cm">
            <text:p/>
          </draw:line>
          <draw:line draw:style-name="gr2" draw:text-style-name="P1" draw:layer="layout" svg:x1="2.5cm" svg:y1="0cm" svg:x2="2.5cm" svg:y2="29.498cm">
            <text:p/>
          </draw:line>
          <draw:line draw:style-name="gr2" draw:text-style-name="P1" draw:layer="layout" svg:x1="3cm" svg:y1="0cm" svg:x2="3cm" svg:y2="29.498cm">
            <text:p/>
          </draw:line>
          <draw:line draw:style-name="gr2" draw:text-style-name="P1" draw:layer="layout" svg:x1="3.5cm" svg:y1="0cm" svg:x2="3.5cm" svg:y2="29.498cm">
            <text:p/>
          </draw:line>
          <draw:line draw:style-name="gr2" draw:text-style-name="P1" draw:layer="layout" svg:x1="4cm" svg:y1="0cm" svg:x2="4cm" svg:y2="29.498cm">
            <text:p/>
          </draw:line>
          <draw:line draw:style-name="gr2" draw:text-style-name="P1" draw:layer="layout" svg:x1="4.5cm" svg:y1="0cm" svg:x2="4.5cm" svg:y2="29.498cm">
            <text:p/>
          </draw:line>
          <draw:line draw:style-name="gr2" draw:text-style-name="P1" draw:layer="layout" svg:x1="5cm" svg:y1="0cm" svg:x2="5cm" svg:y2="29.498cm">
            <text:p/>
          </draw:line>
          <draw:line draw:style-name="gr2" draw:text-style-name="P1" draw:layer="layout" svg:x1="5.5cm" svg:y1="0cm" svg:x2="5.5cm" svg:y2="29.498cm">
            <text:p/>
          </draw:line>
          <draw:line draw:style-name="gr2" draw:text-style-name="P1" draw:layer="layout" svg:x1="6cm" svg:y1="0cm" svg:x2="6cm" svg:y2="29.498cm">
            <text:p/>
          </draw:line>
          <draw:line draw:style-name="gr2" draw:text-style-name="P1" draw:layer="layout" svg:x1="6.5cm" svg:y1="0cm" svg:x2="6.5cm" svg:y2="29.498cm">
            <text:p/>
          </draw:line>
          <draw:line draw:style-name="gr2" draw:text-style-name="P1" draw:layer="layout" svg:x1="7cm" svg:y1="0cm" svg:x2="7cm" svg:y2="29.498cm">
            <text:p/>
          </draw:line>
          <draw:line draw:style-name="gr2" draw:text-style-name="P1" draw:layer="layout" svg:x1="7.5cm" svg:y1="0cm" svg:x2="7.5cm" svg:y2="29.498cm">
            <text:p/>
          </draw:line>
          <draw:line draw:style-name="gr2" draw:text-style-name="P1" draw:layer="layout" svg:x1="8cm" svg:y1="0cm" svg:x2="8cm" svg:y2="29.498cm">
            <text:p/>
          </draw:line>
          <draw:line draw:style-name="gr2" draw:text-style-name="P1" draw:layer="layout" svg:x1="8.5cm" svg:y1="0cm" svg:x2="8.5cm" svg:y2="29.498cm">
            <text:p/>
          </draw:line>
          <draw:line draw:style-name="gr2" draw:text-style-name="P1" draw:layer="layout" svg:x1="9cm" svg:y1="0cm" svg:x2="9cm" svg:y2="29.498cm">
            <text:p/>
          </draw:line>
          <draw:line draw:style-name="gr2" draw:text-style-name="P1" draw:layer="layout" svg:x1="9.5cm" svg:y1="0cm" svg:x2="9.5cm" svg:y2="29.498cm">
            <text:p/>
          </draw:line>
          <draw:line draw:style-name="gr2" draw:text-style-name="P1" draw:layer="layout" svg:x1="10cm" svg:y1="0cm" svg:x2="10cm" svg:y2="29.498cm">
            <text:p/>
          </draw:line>
          <draw:line draw:style-name="gr2" draw:text-style-name="P1" draw:layer="layout" svg:x1="10.5cm" svg:y1="0cm" svg:x2="10.5cm" svg:y2="29.498cm">
            <text:p/>
          </draw:line>
          <draw:line draw:style-name="gr2" draw:text-style-name="P1" draw:layer="layout" svg:x1="11cm" svg:y1="0cm" svg:x2="11cm" svg:y2="29.498cm">
            <text:p/>
          </draw:line>
          <draw:line draw:style-name="gr2" draw:text-style-name="P1" draw:layer="layout" svg:x1="11.5cm" svg:y1="0cm" svg:x2="11.5cm" svg:y2="29.498cm">
            <text:p/>
          </draw:line>
          <draw:line draw:style-name="gr2" draw:text-style-name="P1" draw:layer="layout" svg:x1="12cm" svg:y1="0cm" svg:x2="12cm" svg:y2="29.498cm">
            <text:p/>
          </draw:line>
          <draw:line draw:style-name="gr2" draw:text-style-name="P1" draw:layer="layout" svg:x1="12.5cm" svg:y1="0cm" svg:x2="12.5cm" svg:y2="29.498cm">
            <text:p/>
          </draw:line>
          <draw:line draw:style-name="gr2" draw:text-style-name="P1" draw:layer="layout" svg:x1="13cm" svg:y1="0cm" svg:x2="13cm" svg:y2="29.498cm">
            <text:p/>
          </draw:line>
          <draw:line draw:style-name="gr2" draw:text-style-name="P1" draw:layer="layout" svg:x1="13.5cm" svg:y1="0cm" svg:x2="13.5cm" svg:y2="29.498cm">
            <text:p/>
          </draw:line>
          <draw:line draw:style-name="gr2" draw:text-style-name="P1" draw:layer="layout" svg:x1="14cm" svg:y1="0cm" svg:x2="14cm" svg:y2="29.498cm">
            <text:p/>
          </draw:line>
          <draw:line draw:style-name="gr2" draw:text-style-name="P1" draw:layer="layout" svg:x1="14.5cm" svg:y1="0cm" svg:x2="14.5cm" svg:y2="29.498cm">
            <text:p/>
          </draw:line>
          <draw:line draw:style-name="gr2" draw:text-style-name="P1" draw:layer="layout" svg:x1="15cm" svg:y1="0cm" svg:x2="15cm" svg:y2="29.498cm">
            <text:p/>
          </draw:line>
          <draw:line draw:style-name="gr2" draw:text-style-name="P1" draw:layer="layout" svg:x1="15.5cm" svg:y1="0cm" svg:x2="15.5cm" svg:y2="29.498cm">
            <text:p/>
          </draw:line>
          <draw:line draw:style-name="gr2" draw:text-style-name="P1" draw:layer="layout" svg:x1="16cm" svg:y1="0cm" svg:x2="16cm" svg:y2="29.498cm">
            <text:p/>
          </draw:line>
          <draw:line draw:style-name="gr2" draw:text-style-name="P1" draw:layer="layout" svg:x1="16.5cm" svg:y1="0cm" svg:x2="16.5cm" svg:y2="29.498cm">
            <text:p/>
          </draw:line>
          <draw:line draw:style-name="gr2" draw:text-style-name="P1" draw:layer="layout" svg:x1="17cm" svg:y1="0cm" svg:x2="17cm" svg:y2="29.498cm">
            <text:p/>
          </draw:line>
          <draw:line draw:style-name="gr2" draw:text-style-name="P1" draw:layer="layout" svg:x1="17.5cm" svg:y1="0cm" svg:x2="17.5cm" svg:y2="29.498cm">
            <text:p/>
          </draw:line>
          <draw:line draw:style-name="gr2" draw:text-style-name="P1" draw:layer="layout" svg:x1="18cm" svg:y1="0cm" svg:x2="18cm" svg:y2="29.498cm">
            <text:p/>
          </draw:line>
          <draw:line draw:style-name="gr2" draw:text-style-name="P1" draw:layer="layout" svg:x1="18.5cm" svg:y1="0cm" svg:x2="18.5cm" svg:y2="29.498cm">
            <text:p/>
          </draw:line>
          <draw:line draw:style-name="gr2" draw:text-style-name="P1" draw:layer="layout" svg:x1="19cm" svg:y1="0cm" svg:x2="19cm" svg:y2="29.498cm">
            <text:p/>
          </draw:line>
          <draw:line draw:style-name="gr2" draw:text-style-name="P1" draw:layer="layout" svg:x1="19.5cm" svg:y1="0cm" svg:x2="19.5cm" svg:y2="29.498cm">
            <text:p/>
          </draw:line>
          <draw:line draw:style-name="gr2" draw:text-style-name="P1" draw:layer="layout" svg:x1="20cm" svg:y1="0cm" svg:x2="20cm" svg:y2="29.498cm">
            <text:p/>
          </draw:line>
          <draw:line draw:style-name="gr2" draw:text-style-name="P1" draw:layer="layout" svg:x1="0cm" svg:y1="0.001cm" svg:x2="0cm" svg:y2="29.499cm">
            <text:p/>
          </draw:line>
          <draw:line draw:style-name="gr2" draw:text-style-name="P1" draw:layer="layout" svg:x1="0.5cm" svg:y1="0.001cm" svg:x2="0.5cm" svg:y2="29.499cm">
            <text:p/>
          </draw:line>
          <draw:line draw:style-name="gr2" draw:text-style-name="P1" draw:layer="layout" svg:x1="1cm" svg:y1="0.001cm" svg:x2="1cm" svg:y2="29.499cm">
            <text:p/>
          </draw:line>
          <draw:line draw:style-name="gr2" draw:text-style-name="P1" draw:layer="layout" svg:x1="1.5cm" svg:y1="0.001cm" svg:x2="1.5cm" svg:y2="29.499cm">
            <text:p/>
          </draw:line>
          <draw:line draw:style-name="gr2" draw:text-style-name="P1" draw:layer="layout" svg:x1="20.5cm" svg:y1="0.001cm" svg:x2="20.5cm" svg:y2="29.499cm">
            <text:p/>
          </draw:line>
          <draw:line draw:style-name="gr2" draw:text-style-name="P1" draw:layer="layout" svg:x1="21cm" svg:y1="0.001cm" svg:x2="21cm" svg:y2="29.499cm">
            <text:p/>
          </draw:line>
        </draw:g>
        <draw:g>
          <draw:line draw:style-name="gr3" draw:text-style-name="P1" draw:layer="layout" svg:x1="11.5cm" svg:y1="17.228cm" svg:x2="9.5cm" svg:y2="13.768cm">
            <text:p/>
          </draw:line>
          <draw:line draw:style-name="gr3" draw:text-style-name="P1" draw:layer="layout" svg:x1="9.5cm" svg:y1="17.228cm" svg:x2="11.5cm" svg:y2="13.768cm">
            <text:p/>
          </draw:line>
          <draw:line draw:style-name="gr3" draw:text-style-name="P1" draw:layer="layout" svg:x1="8.5cm" svg:y1="15.498cm" svg:x2="12.5cm" svg:y2="15.498cm">
            <text:p/>
          </draw:line>
        </draw:g>
        <draw:polygon draw:style-name="gr5" draw:text-style-name="P1" draw:layer="layout" svg:width="3.999cm" svg:height="3.399cm" svg:x="8.5cm" svg:y="13.8cm" svg:viewBox="0 0 4000 3400" draw:points="0,1698 1000,0 3000,0 4000,1700 3000,3400 1000,3400">
          <text:p/>
        </draw:polygon>
        <draw:polygon draw:style-name="gr6" draw:text-style-name="P2" draw:layer="layout" svg:width="3.999cm" svg:height="3.399cm" svg:x="12.5cm" svg:y="13.8cm" svg:viewBox="0 0 4000 3400" draw:points="0,1698 1000,0 3000,0 4000,1700 3000,3400 1000,3400">
          <text:p/>
        </draw:polygon>
        <draw:polygon draw:style-name="gr6" draw:text-style-name="P2" draw:layer="layout" svg:width="3.999cm" svg:height="3.399cm" svg:x="12.5cm" svg:y="10.4cm" svg:viewBox="0 0 4000 3400" draw:points="0,1698 1000,0 3000,0 4000,1700 3000,3400 1000,3400">
          <text:p/>
        </draw:polygon>
        <draw:polygon draw:style-name="gr6" draw:text-style-name="P2" draw:layer="layout" svg:width="3.999cm" svg:height="3.399cm" svg:x="12.5cm" svg:y="17.2cm" svg:viewBox="0 0 4000 3400" draw:points="0,1698 1000,0 3000,0 4000,1700 3000,3400 1000,3400">
          <text:p/>
        </draw:polygon>
      </draw:page>
      <draw:page draw:name="page4" draw:style-name="dp1" draw:master-page-name="Default">
        <draw:g>
          <draw:line draw:style-name="gr1" draw:text-style-name="P1" draw:layer="layout" svg:x1="0cm" svg:y1="1.998cm" svg:x2="21cm" svg:y2="1.998cm">
            <text:p/>
          </draw:line>
          <draw:line draw:style-name="gr1" draw:text-style-name="P1" draw:layer="layout" svg:x1="0cm" svg:y1="1.498cm" svg:x2="21cm" svg:y2="1.498cm">
            <text:p/>
          </draw:line>
          <draw:line draw:style-name="gr1" draw:text-style-name="P1" draw:layer="layout" svg:x1="0cm" svg:y1="0.998cm" svg:x2="21cm" svg:y2="0.998cm">
            <text:p/>
          </draw:line>
          <draw:line draw:style-name="gr1" draw:text-style-name="P1" draw:layer="layout" svg:x1="0cm" svg:y1="3.498cm" svg:x2="21cm" svg:y2="3.498cm">
            <text:p/>
          </draw:line>
          <draw:line draw:style-name="gr1" draw:text-style-name="P1" draw:layer="layout" svg:x1="0cm" svg:y1="2.998cm" svg:x2="21cm" svg:y2="2.998cm">
            <text:p/>
          </draw:line>
          <draw:line draw:style-name="gr1" draw:text-style-name="P1" draw:layer="layout" svg:x1="0cm" svg:y1="2.498cm" svg:x2="21cm" svg:y2="2.498cm">
            <text:p/>
          </draw:line>
          <draw:line draw:style-name="gr1" draw:text-style-name="P1" draw:layer="layout" svg:x1="0cm" svg:y1="4.998cm" svg:x2="21cm" svg:y2="4.998cm">
            <text:p/>
          </draw:line>
          <draw:line draw:style-name="gr1" draw:text-style-name="P1" draw:layer="layout" svg:x1="0cm" svg:y1="4.498cm" svg:x2="21cm" svg:y2="4.498cm">
            <text:p/>
          </draw:line>
          <draw:line draw:style-name="gr1" draw:text-style-name="P1" draw:layer="layout" svg:x1="0cm" svg:y1="3.998cm" svg:x2="21cm" svg:y2="3.998cm">
            <text:p/>
          </draw:line>
          <draw:line draw:style-name="gr1" draw:text-style-name="P1" draw:layer="layout" svg:x1="0cm" svg:y1="6.498cm" svg:x2="21cm" svg:y2="6.498cm">
            <text:p/>
          </draw:line>
          <draw:line draw:style-name="gr1" draw:text-style-name="P1" draw:layer="layout" svg:x1="0cm" svg:y1="5.998cm" svg:x2="21cm" svg:y2="5.998cm">
            <text:p/>
          </draw:line>
          <draw:line draw:style-name="gr1" draw:text-style-name="P1" draw:layer="layout" svg:x1="0cm" svg:y1="5.498cm" svg:x2="21cm" svg:y2="5.498cm">
            <text:p/>
          </draw:line>
          <draw:line draw:style-name="gr1" draw:text-style-name="P1" draw:layer="layout" svg:x1="0cm" svg:y1="7.998cm" svg:x2="21cm" svg:y2="7.998cm">
            <text:p/>
          </draw:line>
          <draw:line draw:style-name="gr1" draw:text-style-name="P1" draw:layer="layout" svg:x1="0cm" svg:y1="7.498cm" svg:x2="21cm" svg:y2="7.498cm">
            <text:p/>
          </draw:line>
          <draw:line draw:style-name="gr1" draw:text-style-name="P1" draw:layer="layout" svg:x1="0cm" svg:y1="6.998cm" svg:x2="21cm" svg:y2="6.998cm">
            <text:p/>
          </draw:line>
          <draw:line draw:style-name="gr1" draw:text-style-name="P1" draw:layer="layout" svg:x1="0cm" svg:y1="9.498cm" svg:x2="21cm" svg:y2="9.498cm">
            <text:p/>
          </draw:line>
          <draw:line draw:style-name="gr1" draw:text-style-name="P1" draw:layer="layout" svg:x1="0cm" svg:y1="8.998cm" svg:x2="21cm" svg:y2="8.998cm">
            <text:p/>
          </draw:line>
          <draw:line draw:style-name="gr1" draw:text-style-name="P1" draw:layer="layout" svg:x1="0cm" svg:y1="8.498cm" svg:x2="21cm" svg:y2="8.498cm">
            <text:p/>
          </draw:line>
          <draw:line draw:style-name="gr1" draw:text-style-name="P1" draw:layer="layout" svg:x1="0cm" svg:y1="10.998cm" svg:x2="21cm" svg:y2="10.998cm">
            <text:p/>
          </draw:line>
          <draw:line draw:style-name="gr1" draw:text-style-name="P1" draw:layer="layout" svg:x1="0cm" svg:y1="10.498cm" svg:x2="21cm" svg:y2="10.498cm">
            <text:p/>
          </draw:line>
          <draw:line draw:style-name="gr1" draw:text-style-name="P1" draw:layer="layout" svg:x1="0cm" svg:y1="9.998cm" svg:x2="21cm" svg:y2="9.998cm">
            <text:p/>
          </draw:line>
          <draw:line draw:style-name="gr1" draw:text-style-name="P1" draw:layer="layout" svg:x1="0cm" svg:y1="12.498cm" svg:x2="21cm" svg:y2="12.498cm">
            <text:p/>
          </draw:line>
          <draw:line draw:style-name="gr1" draw:text-style-name="P1" draw:layer="layout" svg:x1="0cm" svg:y1="11.998cm" svg:x2="21cm" svg:y2="11.998cm">
            <text:p/>
          </draw:line>
          <draw:line draw:style-name="gr1" draw:text-style-name="P1" draw:layer="layout" svg:x1="0cm" svg:y1="11.498cm" svg:x2="21cm" svg:y2="11.498cm">
            <text:p/>
          </draw:line>
          <draw:line draw:style-name="gr1" draw:text-style-name="P1" draw:layer="layout" svg:x1="0cm" svg:y1="13.998cm" svg:x2="21cm" svg:y2="13.998cm">
            <text:p/>
          </draw:line>
          <draw:line draw:style-name="gr1" draw:text-style-name="P1" draw:layer="layout" svg:x1="0cm" svg:y1="13.498cm" svg:x2="21cm" svg:y2="13.498cm">
            <text:p/>
          </draw:line>
          <draw:line draw:style-name="gr1" draw:text-style-name="P1" draw:layer="layout" svg:x1="0cm" svg:y1="12.998cm" svg:x2="21cm" svg:y2="12.998cm">
            <text:p/>
          </draw:line>
          <draw:line draw:style-name="gr1" draw:text-style-name="P1" draw:layer="layout" svg:x1="0cm" svg:y1="15.498cm" svg:x2="21cm" svg:y2="15.498cm">
            <text:p/>
          </draw:line>
          <draw:line draw:style-name="gr1" draw:text-style-name="P1" draw:layer="layout" svg:x1="0cm" svg:y1="14.998cm" svg:x2="21cm" svg:y2="14.998cm">
            <text:p/>
          </draw:line>
          <draw:line draw:style-name="gr1" draw:text-style-name="P1" draw:layer="layout" svg:x1="0cm" svg:y1="14.498cm" svg:x2="21cm" svg:y2="14.498cm">
            <text:p/>
          </draw:line>
          <draw:line draw:style-name="gr1" draw:text-style-name="P1" draw:layer="layout" svg:x1="0cm" svg:y1="16.998cm" svg:x2="21cm" svg:y2="16.998cm">
            <text:p/>
          </draw:line>
          <draw:line draw:style-name="gr1" draw:text-style-name="P1" draw:layer="layout" svg:x1="0cm" svg:y1="16.498cm" svg:x2="21cm" svg:y2="16.498cm">
            <text:p/>
          </draw:line>
          <draw:line draw:style-name="gr1" draw:text-style-name="P1" draw:layer="layout" svg:x1="0cm" svg:y1="15.998cm" svg:x2="21cm" svg:y2="15.998cm">
            <text:p/>
          </draw:line>
          <draw:line draw:style-name="gr1" draw:text-style-name="P1" draw:layer="layout" svg:x1="0cm" svg:y1="18.498cm" svg:x2="21cm" svg:y2="18.498cm">
            <text:p/>
          </draw:line>
          <draw:line draw:style-name="gr1" draw:text-style-name="P1" draw:layer="layout" svg:x1="0cm" svg:y1="17.998cm" svg:x2="21cm" svg:y2="17.998cm">
            <text:p/>
          </draw:line>
          <draw:line draw:style-name="gr1" draw:text-style-name="P1" draw:layer="layout" svg:x1="0cm" svg:y1="17.498cm" svg:x2="21cm" svg:y2="17.498cm">
            <text:p/>
          </draw:line>
          <draw:line draw:style-name="gr1" draw:text-style-name="P1" draw:layer="layout" svg:x1="0cm" svg:y1="19.998cm" svg:x2="21cm" svg:y2="19.998cm">
            <text:p/>
          </draw:line>
          <draw:line draw:style-name="gr1" draw:text-style-name="P1" draw:layer="layout" svg:x1="0cm" svg:y1="19.498cm" svg:x2="21cm" svg:y2="19.498cm">
            <text:p/>
          </draw:line>
          <draw:line draw:style-name="gr1" draw:text-style-name="P1" draw:layer="layout" svg:x1="0cm" svg:y1="18.998cm" svg:x2="21cm" svg:y2="18.998cm">
            <text:p/>
          </draw:line>
          <draw:line draw:style-name="gr1" draw:text-style-name="P1" draw:layer="layout" svg:x1="0cm" svg:y1="21.498cm" svg:x2="21cm" svg:y2="21.498cm">
            <text:p/>
          </draw:line>
          <draw:line draw:style-name="gr1" draw:text-style-name="P1" draw:layer="layout" svg:x1="0cm" svg:y1="20.998cm" svg:x2="21cm" svg:y2="20.998cm">
            <text:p/>
          </draw:line>
          <draw:line draw:style-name="gr1" draw:text-style-name="P1" draw:layer="layout" svg:x1="0cm" svg:y1="20.498cm" svg:x2="21cm" svg:y2="20.498cm">
            <text:p/>
          </draw:line>
          <draw:line draw:style-name="gr1" draw:text-style-name="P1" draw:layer="layout" svg:x1="0cm" svg:y1="22.998cm" svg:x2="21cm" svg:y2="22.998cm">
            <text:p/>
          </draw:line>
          <draw:line draw:style-name="gr1" draw:text-style-name="P1" draw:layer="layout" svg:x1="0cm" svg:y1="22.498cm" svg:x2="21cm" svg:y2="22.498cm">
            <text:p/>
          </draw:line>
          <draw:line draw:style-name="gr1" draw:text-style-name="P1" draw:layer="layout" svg:x1="0cm" svg:y1="21.998cm" svg:x2="21cm" svg:y2="21.998cm">
            <text:p/>
          </draw:line>
          <draw:line draw:style-name="gr1" draw:text-style-name="P1" draw:layer="layout" svg:x1="0cm" svg:y1="24.498cm" svg:x2="21cm" svg:y2="24.498cm">
            <text:p/>
          </draw:line>
          <draw:line draw:style-name="gr1" draw:text-style-name="P1" draw:layer="layout" svg:x1="0cm" svg:y1="23.998cm" svg:x2="21cm" svg:y2="23.998cm">
            <text:p/>
          </draw:line>
          <draw:line draw:style-name="gr1" draw:text-style-name="P1" draw:layer="layout" svg:x1="0cm" svg:y1="23.498cm" svg:x2="21cm" svg:y2="23.498cm">
            <text:p/>
          </draw:line>
          <draw:line draw:style-name="gr1" draw:text-style-name="P1" draw:layer="layout" svg:x1="0cm" svg:y1="25.998cm" svg:x2="21cm" svg:y2="25.998cm">
            <text:p/>
          </draw:line>
          <draw:line draw:style-name="gr1" draw:text-style-name="P1" draw:layer="layout" svg:x1="0cm" svg:y1="25.498cm" svg:x2="21cm" svg:y2="25.498cm">
            <text:p/>
          </draw:line>
          <draw:line draw:style-name="gr1" draw:text-style-name="P1" draw:layer="layout" svg:x1="0cm" svg:y1="24.998cm" svg:x2="21cm" svg:y2="24.998cm">
            <text:p/>
          </draw:line>
          <draw:line draw:style-name="gr1" draw:text-style-name="P1" draw:layer="layout" svg:x1="0cm" svg:y1="27.498cm" svg:x2="21cm" svg:y2="27.498cm">
            <text:p/>
          </draw:line>
          <draw:line draw:style-name="gr1" draw:text-style-name="P1" draw:layer="layout" svg:x1="0cm" svg:y1="26.998cm" svg:x2="21cm" svg:y2="26.998cm">
            <text:p/>
          </draw:line>
          <draw:line draw:style-name="gr1" draw:text-style-name="P1" draw:layer="layout" svg:x1="0cm" svg:y1="26.498cm" svg:x2="21cm" svg:y2="26.498cm">
            <text:p/>
          </draw:line>
          <draw:line draw:style-name="gr1" draw:text-style-name="P1" draw:layer="layout" svg:x1="0cm" svg:y1="27.998cm" svg:x2="21cm" svg:y2="27.998cm">
            <text:p/>
          </draw:line>
          <draw:line draw:style-name="gr1" draw:text-style-name="P1" draw:layer="layout" svg:x1="0cm" svg:y1="29.498cm" svg:x2="21cm" svg:y2="29.498cm">
            <text:p/>
          </draw:line>
          <draw:line draw:style-name="gr1" draw:text-style-name="P1" draw:layer="layout" svg:x1="0cm" svg:y1="28.998cm" svg:x2="21cm" svg:y2="28.998cm">
            <text:p/>
          </draw:line>
          <draw:line draw:style-name="gr1" draw:text-style-name="P1" draw:layer="layout" svg:x1="0cm" svg:y1="28.498cm" svg:x2="21cm" svg:y2="28.498cm">
            <text:p/>
          </draw:line>
          <draw:line draw:style-name="gr1" draw:text-style-name="P1" draw:layer="layout" svg:x1="0cm" svg:y1="0.498cm" svg:x2="21cm" svg:y2="0.498cm">
            <text:p/>
          </draw:line>
          <draw:line draw:style-name="gr1" draw:text-style-name="P1" draw:layer="layout" svg:x1="0cm" svg:y1="-0.002cm" svg:x2="21cm" svg:y2="-0.002cm">
            <text:p/>
          </draw:line>
        </draw:g>
        <draw:g>
          <draw:line draw:style-name="gr2" draw:text-style-name="P1" draw:layer="layout" svg:x1="2cm" svg:y1="0cm" svg:x2="2cm" svg:y2="29.498cm">
            <text:p/>
          </draw:line>
          <draw:line draw:style-name="gr2" draw:text-style-name="P1" draw:layer="layout" svg:x1="2.5cm" svg:y1="0cm" svg:x2="2.5cm" svg:y2="29.498cm">
            <text:p/>
          </draw:line>
          <draw:line draw:style-name="gr2" draw:text-style-name="P1" draw:layer="layout" svg:x1="3cm" svg:y1="0cm" svg:x2="3cm" svg:y2="29.498cm">
            <text:p/>
          </draw:line>
          <draw:line draw:style-name="gr2" draw:text-style-name="P1" draw:layer="layout" svg:x1="3.5cm" svg:y1="0cm" svg:x2="3.5cm" svg:y2="29.498cm">
            <text:p/>
          </draw:line>
          <draw:line draw:style-name="gr2" draw:text-style-name="P1" draw:layer="layout" svg:x1="4cm" svg:y1="0cm" svg:x2="4cm" svg:y2="29.498cm">
            <text:p/>
          </draw:line>
          <draw:line draw:style-name="gr2" draw:text-style-name="P1" draw:layer="layout" svg:x1="4.5cm" svg:y1="0cm" svg:x2="4.5cm" svg:y2="29.498cm">
            <text:p/>
          </draw:line>
          <draw:line draw:style-name="gr2" draw:text-style-name="P1" draw:layer="layout" svg:x1="5cm" svg:y1="0cm" svg:x2="5cm" svg:y2="29.498cm">
            <text:p/>
          </draw:line>
          <draw:line draw:style-name="gr2" draw:text-style-name="P1" draw:layer="layout" svg:x1="5.5cm" svg:y1="0cm" svg:x2="5.5cm" svg:y2="29.498cm">
            <text:p/>
          </draw:line>
          <draw:line draw:style-name="gr2" draw:text-style-name="P1" draw:layer="layout" svg:x1="6cm" svg:y1="0cm" svg:x2="6cm" svg:y2="29.498cm">
            <text:p/>
          </draw:line>
          <draw:line draw:style-name="gr2" draw:text-style-name="P1" draw:layer="layout" svg:x1="6.5cm" svg:y1="0cm" svg:x2="6.5cm" svg:y2="29.498cm">
            <text:p/>
          </draw:line>
          <draw:line draw:style-name="gr2" draw:text-style-name="P1" draw:layer="layout" svg:x1="7cm" svg:y1="0cm" svg:x2="7cm" svg:y2="29.498cm">
            <text:p/>
          </draw:line>
          <draw:line draw:style-name="gr2" draw:text-style-name="P1" draw:layer="layout" svg:x1="7.5cm" svg:y1="0cm" svg:x2="7.5cm" svg:y2="29.498cm">
            <text:p/>
          </draw:line>
          <draw:line draw:style-name="gr2" draw:text-style-name="P1" draw:layer="layout" svg:x1="8cm" svg:y1="0cm" svg:x2="8cm" svg:y2="29.498cm">
            <text:p/>
          </draw:line>
          <draw:line draw:style-name="gr2" draw:text-style-name="P1" draw:layer="layout" svg:x1="8.5cm" svg:y1="0cm" svg:x2="8.5cm" svg:y2="29.498cm">
            <text:p/>
          </draw:line>
          <draw:line draw:style-name="gr2" draw:text-style-name="P1" draw:layer="layout" svg:x1="9cm" svg:y1="0cm" svg:x2="9cm" svg:y2="29.498cm">
            <text:p/>
          </draw:line>
          <draw:line draw:style-name="gr2" draw:text-style-name="P1" draw:layer="layout" svg:x1="9.5cm" svg:y1="0cm" svg:x2="9.5cm" svg:y2="29.498cm">
            <text:p/>
          </draw:line>
          <draw:line draw:style-name="gr2" draw:text-style-name="P1" draw:layer="layout" svg:x1="10cm" svg:y1="0cm" svg:x2="10cm" svg:y2="29.498cm">
            <text:p/>
          </draw:line>
          <draw:line draw:style-name="gr2" draw:text-style-name="P1" draw:layer="layout" svg:x1="10.5cm" svg:y1="0cm" svg:x2="10.5cm" svg:y2="29.498cm">
            <text:p/>
          </draw:line>
          <draw:line draw:style-name="gr2" draw:text-style-name="P1" draw:layer="layout" svg:x1="11cm" svg:y1="0cm" svg:x2="11cm" svg:y2="29.498cm">
            <text:p/>
          </draw:line>
          <draw:line draw:style-name="gr2" draw:text-style-name="P1" draw:layer="layout" svg:x1="11.5cm" svg:y1="0cm" svg:x2="11.5cm" svg:y2="29.498cm">
            <text:p/>
          </draw:line>
          <draw:line draw:style-name="gr2" draw:text-style-name="P1" draw:layer="layout" svg:x1="12cm" svg:y1="0cm" svg:x2="12cm" svg:y2="29.498cm">
            <text:p/>
          </draw:line>
          <draw:line draw:style-name="gr2" draw:text-style-name="P1" draw:layer="layout" svg:x1="12.5cm" svg:y1="0cm" svg:x2="12.5cm" svg:y2="29.498cm">
            <text:p/>
          </draw:line>
          <draw:line draw:style-name="gr2" draw:text-style-name="P1" draw:layer="layout" svg:x1="13cm" svg:y1="0cm" svg:x2="13cm" svg:y2="29.498cm">
            <text:p/>
          </draw:line>
          <draw:line draw:style-name="gr2" draw:text-style-name="P1" draw:layer="layout" svg:x1="13.5cm" svg:y1="0cm" svg:x2="13.5cm" svg:y2="29.498cm">
            <text:p/>
          </draw:line>
          <draw:line draw:style-name="gr2" draw:text-style-name="P1" draw:layer="layout" svg:x1="14cm" svg:y1="0cm" svg:x2="14cm" svg:y2="29.498cm">
            <text:p/>
          </draw:line>
          <draw:line draw:style-name="gr2" draw:text-style-name="P1" draw:layer="layout" svg:x1="14.5cm" svg:y1="0cm" svg:x2="14.5cm" svg:y2="29.498cm">
            <text:p/>
          </draw:line>
          <draw:line draw:style-name="gr2" draw:text-style-name="P1" draw:layer="layout" svg:x1="15cm" svg:y1="0cm" svg:x2="15cm" svg:y2="29.498cm">
            <text:p/>
          </draw:line>
          <draw:line draw:style-name="gr2" draw:text-style-name="P1" draw:layer="layout" svg:x1="15.5cm" svg:y1="0cm" svg:x2="15.5cm" svg:y2="29.498cm">
            <text:p/>
          </draw:line>
          <draw:line draw:style-name="gr2" draw:text-style-name="P1" draw:layer="layout" svg:x1="16cm" svg:y1="0cm" svg:x2="16cm" svg:y2="29.498cm">
            <text:p/>
          </draw:line>
          <draw:line draw:style-name="gr2" draw:text-style-name="P1" draw:layer="layout" svg:x1="16.5cm" svg:y1="0cm" svg:x2="16.5cm" svg:y2="29.498cm">
            <text:p/>
          </draw:line>
          <draw:line draw:style-name="gr2" draw:text-style-name="P1" draw:layer="layout" svg:x1="17cm" svg:y1="0cm" svg:x2="17cm" svg:y2="29.498cm">
            <text:p/>
          </draw:line>
          <draw:line draw:style-name="gr2" draw:text-style-name="P1" draw:layer="layout" svg:x1="17.5cm" svg:y1="0cm" svg:x2="17.5cm" svg:y2="29.498cm">
            <text:p/>
          </draw:line>
          <draw:line draw:style-name="gr2" draw:text-style-name="P1" draw:layer="layout" svg:x1="18cm" svg:y1="0cm" svg:x2="18cm" svg:y2="29.498cm">
            <text:p/>
          </draw:line>
          <draw:line draw:style-name="gr2" draw:text-style-name="P1" draw:layer="layout" svg:x1="18.5cm" svg:y1="0cm" svg:x2="18.5cm" svg:y2="29.498cm">
            <text:p/>
          </draw:line>
          <draw:line draw:style-name="gr2" draw:text-style-name="P1" draw:layer="layout" svg:x1="19cm" svg:y1="0cm" svg:x2="19cm" svg:y2="29.498cm">
            <text:p/>
          </draw:line>
          <draw:line draw:style-name="gr2" draw:text-style-name="P1" draw:layer="layout" svg:x1="19.5cm" svg:y1="0cm" svg:x2="19.5cm" svg:y2="29.498cm">
            <text:p/>
          </draw:line>
          <draw:line draw:style-name="gr2" draw:text-style-name="P1" draw:layer="layout" svg:x1="20cm" svg:y1="0cm" svg:x2="20cm" svg:y2="29.498cm">
            <text:p/>
          </draw:line>
          <draw:line draw:style-name="gr2" draw:text-style-name="P1" draw:layer="layout" svg:x1="0cm" svg:y1="0.001cm" svg:x2="0cm" svg:y2="29.499cm">
            <text:p/>
          </draw:line>
          <draw:line draw:style-name="gr2" draw:text-style-name="P1" draw:layer="layout" svg:x1="0.5cm" svg:y1="0.001cm" svg:x2="0.5cm" svg:y2="29.499cm">
            <text:p/>
          </draw:line>
          <draw:line draw:style-name="gr2" draw:text-style-name="P1" draw:layer="layout" svg:x1="1cm" svg:y1="0.001cm" svg:x2="1cm" svg:y2="29.499cm">
            <text:p/>
          </draw:line>
          <draw:line draw:style-name="gr2" draw:text-style-name="P1" draw:layer="layout" svg:x1="1.5cm" svg:y1="0.001cm" svg:x2="1.5cm" svg:y2="29.499cm">
            <text:p/>
          </draw:line>
          <draw:line draw:style-name="gr2" draw:text-style-name="P1" draw:layer="layout" svg:x1="20.5cm" svg:y1="0.001cm" svg:x2="20.5cm" svg:y2="29.499cm">
            <text:p/>
          </draw:line>
          <draw:line draw:style-name="gr2" draw:text-style-name="P1" draw:layer="layout" svg:x1="21cm" svg:y1="0.001cm" svg:x2="21cm" svg:y2="29.499cm">
            <text:p/>
          </draw:line>
        </draw:g>
        <draw:g>
          <draw:line draw:style-name="gr3" draw:text-style-name="P1" draw:layer="layout" svg:x1="11.5cm" svg:y1="17.228cm" svg:x2="9.5cm" svg:y2="13.768cm">
            <text:p/>
          </draw:line>
          <draw:line draw:style-name="gr3" draw:text-style-name="P1" draw:layer="layout" svg:x1="9.5cm" svg:y1="17.228cm" svg:x2="11.5cm" svg:y2="13.768cm">
            <text:p/>
          </draw:line>
          <draw:line draw:style-name="gr3" draw:text-style-name="P1" draw:layer="layout" svg:x1="8.5cm" svg:y1="15.498cm" svg:x2="12.5cm" svg:y2="15.498cm">
            <text:p/>
          </draw:line>
        </draw:g>
        <draw:polygon draw:style-name="gr5" draw:text-style-name="P1" draw:layer="layout" svg:width="3.999cm" svg:height="3.399cm" svg:x="8.5cm" svg:y="13.8cm" svg:viewBox="0 0 4000 3400" draw:points="0,1698 1000,0 3000,0 4000,1700 3000,3400 1000,3400">
          <text:p/>
        </draw:polygon>
        <draw:polygon draw:style-name="gr6" draw:text-style-name="P2" draw:layer="layout" svg:width="3.999cm" svg:height="3.399cm" svg:x="11.5cm" svg:y="12.1cm" svg:viewBox="0 0 4000 3400" draw:points="0,1698 1000,0 3000,0 4000,1700 3000,3400 1000,3400">
          <text:p/>
        </draw:polygon>
        <draw:polygon draw:style-name="gr6" draw:text-style-name="P2" draw:layer="layout" svg:width="3.999cm" svg:height="3.399cm" svg:x="8.5cm" svg:y="10.4cm" svg:viewBox="0 0 4000 3400" draw:points="0,1698 1000,0 3000,0 4000,1700 3000,3400 1000,3400">
          <text:p/>
        </draw:polygon>
        <draw:polygon draw:style-name="gr6" draw:text-style-name="P2" draw:layer="layout" svg:width="3.999cm" svg:height="3.399cm" svg:x="11.5cm" svg:y="15.5cm" svg:viewBox="0 0 4000 3400" draw:points="0,1698 1000,0 3000,0 4000,1700 3000,3400 1000,3400">
          <text:p/>
        </draw:polygon>
        <draw:polygon draw:style-name="gr6" draw:text-style-name="P2" draw:layer="layout" svg:width="3.999cm" svg:height="3.399cm" svg:x="5.5cm" svg:y="12.1cm" svg:viewBox="0 0 4000 3400" draw:points="0,1698 1000,0 3000,0 4000,1700 3000,3400 1000,3400">
          <text:p/>
        </draw:polygon>
        <draw:polygon draw:style-name="gr6" draw:text-style-name="P2" draw:layer="layout" svg:width="3.999cm" svg:height="3.399cm" svg:x="8.5cm" svg:y="17.2cm" svg:viewBox="0 0 4000 3400" draw:points="0,1698 1000,0 3000,0 4000,1700 3000,3400 1000,3400">
          <text:p/>
        </draw:polygon>
        <draw:polygon draw:style-name="gr6" draw:text-style-name="P2" draw:layer="layout" svg:width="3.999cm" svg:height="3.399cm" svg:x="5.5cm" svg:y="15.5cm" svg:viewBox="0 0 4000 3400" draw:points="0,1698 1000,0 3000,0 4000,1700 3000,3400 1000,3400">
          <text:p/>
        </draw:polygon>
      </draw:page>
      <draw:page draw:name="page5" draw:style-name="dp1" draw:master-page-name="Default">
        <draw:g>
          <draw:line draw:style-name="gr1" draw:text-style-name="P1" draw:layer="layout" svg:x1="0cm" svg:y1="1.998cm" svg:x2="21cm" svg:y2="1.998cm">
            <text:p/>
          </draw:line>
          <draw:line draw:style-name="gr1" draw:text-style-name="P1" draw:layer="layout" svg:x1="0cm" svg:y1="1.498cm" svg:x2="21cm" svg:y2="1.498cm">
            <text:p/>
          </draw:line>
          <draw:line draw:style-name="gr1" draw:text-style-name="P1" draw:layer="layout" svg:x1="0cm" svg:y1="0.998cm" svg:x2="21cm" svg:y2="0.998cm">
            <text:p/>
          </draw:line>
          <draw:line draw:style-name="gr1" draw:text-style-name="P1" draw:layer="layout" svg:x1="0cm" svg:y1="3.498cm" svg:x2="21cm" svg:y2="3.498cm">
            <text:p/>
          </draw:line>
          <draw:line draw:style-name="gr1" draw:text-style-name="P1" draw:layer="layout" svg:x1="0cm" svg:y1="2.998cm" svg:x2="21cm" svg:y2="2.998cm">
            <text:p/>
          </draw:line>
          <draw:line draw:style-name="gr1" draw:text-style-name="P1" draw:layer="layout" svg:x1="0cm" svg:y1="2.498cm" svg:x2="21cm" svg:y2="2.498cm">
            <text:p/>
          </draw:line>
          <draw:line draw:style-name="gr1" draw:text-style-name="P1" draw:layer="layout" svg:x1="0cm" svg:y1="4.998cm" svg:x2="21cm" svg:y2="4.998cm">
            <text:p/>
          </draw:line>
          <draw:line draw:style-name="gr1" draw:text-style-name="P1" draw:layer="layout" svg:x1="0cm" svg:y1="4.498cm" svg:x2="21cm" svg:y2="4.498cm">
            <text:p/>
          </draw:line>
          <draw:line draw:style-name="gr1" draw:text-style-name="P1" draw:layer="layout" svg:x1="0cm" svg:y1="3.998cm" svg:x2="21cm" svg:y2="3.998cm">
            <text:p/>
          </draw:line>
          <draw:line draw:style-name="gr1" draw:text-style-name="P1" draw:layer="layout" svg:x1="0cm" svg:y1="6.498cm" svg:x2="21cm" svg:y2="6.498cm">
            <text:p/>
          </draw:line>
          <draw:line draw:style-name="gr1" draw:text-style-name="P1" draw:layer="layout" svg:x1="0cm" svg:y1="5.998cm" svg:x2="21cm" svg:y2="5.998cm">
            <text:p/>
          </draw:line>
          <draw:line draw:style-name="gr1" draw:text-style-name="P1" draw:layer="layout" svg:x1="0cm" svg:y1="5.498cm" svg:x2="21cm" svg:y2="5.498cm">
            <text:p/>
          </draw:line>
          <draw:line draw:style-name="gr1" draw:text-style-name="P1" draw:layer="layout" svg:x1="0cm" svg:y1="7.998cm" svg:x2="21cm" svg:y2="7.998cm">
            <text:p/>
          </draw:line>
          <draw:line draw:style-name="gr1" draw:text-style-name="P1" draw:layer="layout" svg:x1="0cm" svg:y1="7.498cm" svg:x2="21cm" svg:y2="7.498cm">
            <text:p/>
          </draw:line>
          <draw:line draw:style-name="gr1" draw:text-style-name="P1" draw:layer="layout" svg:x1="0cm" svg:y1="6.998cm" svg:x2="21cm" svg:y2="6.998cm">
            <text:p/>
          </draw:line>
          <draw:line draw:style-name="gr1" draw:text-style-name="P1" draw:layer="layout" svg:x1="0cm" svg:y1="9.498cm" svg:x2="21cm" svg:y2="9.498cm">
            <text:p/>
          </draw:line>
          <draw:line draw:style-name="gr1" draw:text-style-name="P1" draw:layer="layout" svg:x1="0cm" svg:y1="8.998cm" svg:x2="21cm" svg:y2="8.998cm">
            <text:p/>
          </draw:line>
          <draw:line draw:style-name="gr1" draw:text-style-name="P1" draw:layer="layout" svg:x1="0cm" svg:y1="8.498cm" svg:x2="21cm" svg:y2="8.498cm">
            <text:p/>
          </draw:line>
          <draw:line draw:style-name="gr1" draw:text-style-name="P1" draw:layer="layout" svg:x1="0cm" svg:y1="10.998cm" svg:x2="21cm" svg:y2="10.998cm">
            <text:p/>
          </draw:line>
          <draw:line draw:style-name="gr1" draw:text-style-name="P1" draw:layer="layout" svg:x1="0cm" svg:y1="10.498cm" svg:x2="21cm" svg:y2="10.498cm">
            <text:p/>
          </draw:line>
          <draw:line draw:style-name="gr1" draw:text-style-name="P1" draw:layer="layout" svg:x1="0cm" svg:y1="9.998cm" svg:x2="21cm" svg:y2="9.998cm">
            <text:p/>
          </draw:line>
          <draw:line draw:style-name="gr1" draw:text-style-name="P1" draw:layer="layout" svg:x1="0cm" svg:y1="12.498cm" svg:x2="21cm" svg:y2="12.498cm">
            <text:p/>
          </draw:line>
          <draw:line draw:style-name="gr1" draw:text-style-name="P1" draw:layer="layout" svg:x1="0cm" svg:y1="11.998cm" svg:x2="21cm" svg:y2="11.998cm">
            <text:p/>
          </draw:line>
          <draw:line draw:style-name="gr1" draw:text-style-name="P1" draw:layer="layout" svg:x1="0cm" svg:y1="11.498cm" svg:x2="21cm" svg:y2="11.498cm">
            <text:p/>
          </draw:line>
          <draw:line draw:style-name="gr1" draw:text-style-name="P1" draw:layer="layout" svg:x1="0cm" svg:y1="13.998cm" svg:x2="21cm" svg:y2="13.998cm">
            <text:p/>
          </draw:line>
          <draw:line draw:style-name="gr1" draw:text-style-name="P1" draw:layer="layout" svg:x1="0cm" svg:y1="13.498cm" svg:x2="21cm" svg:y2="13.498cm">
            <text:p/>
          </draw:line>
          <draw:line draw:style-name="gr1" draw:text-style-name="P1" draw:layer="layout" svg:x1="0cm" svg:y1="12.998cm" svg:x2="21cm" svg:y2="12.998cm">
            <text:p/>
          </draw:line>
          <draw:line draw:style-name="gr1" draw:text-style-name="P1" draw:layer="layout" svg:x1="0cm" svg:y1="15.498cm" svg:x2="21cm" svg:y2="15.498cm">
            <text:p/>
          </draw:line>
          <draw:line draw:style-name="gr1" draw:text-style-name="P1" draw:layer="layout" svg:x1="0cm" svg:y1="14.998cm" svg:x2="21cm" svg:y2="14.998cm">
            <text:p/>
          </draw:line>
          <draw:line draw:style-name="gr1" draw:text-style-name="P1" draw:layer="layout" svg:x1="0cm" svg:y1="14.498cm" svg:x2="21cm" svg:y2="14.498cm">
            <text:p/>
          </draw:line>
          <draw:line draw:style-name="gr1" draw:text-style-name="P1" draw:layer="layout" svg:x1="0cm" svg:y1="16.998cm" svg:x2="21cm" svg:y2="16.998cm">
            <text:p/>
          </draw:line>
          <draw:line draw:style-name="gr1" draw:text-style-name="P1" draw:layer="layout" svg:x1="0cm" svg:y1="16.498cm" svg:x2="21cm" svg:y2="16.498cm">
            <text:p/>
          </draw:line>
          <draw:line draw:style-name="gr1" draw:text-style-name="P1" draw:layer="layout" svg:x1="0cm" svg:y1="15.998cm" svg:x2="21cm" svg:y2="15.998cm">
            <text:p/>
          </draw:line>
          <draw:line draw:style-name="gr1" draw:text-style-name="P1" draw:layer="layout" svg:x1="0cm" svg:y1="18.498cm" svg:x2="21cm" svg:y2="18.498cm">
            <text:p/>
          </draw:line>
          <draw:line draw:style-name="gr1" draw:text-style-name="P1" draw:layer="layout" svg:x1="0cm" svg:y1="17.998cm" svg:x2="21cm" svg:y2="17.998cm">
            <text:p/>
          </draw:line>
          <draw:line draw:style-name="gr1" draw:text-style-name="P1" draw:layer="layout" svg:x1="0cm" svg:y1="17.498cm" svg:x2="21cm" svg:y2="17.498cm">
            <text:p/>
          </draw:line>
          <draw:line draw:style-name="gr1" draw:text-style-name="P1" draw:layer="layout" svg:x1="0cm" svg:y1="19.998cm" svg:x2="21cm" svg:y2="19.998cm">
            <text:p/>
          </draw:line>
          <draw:line draw:style-name="gr1" draw:text-style-name="P1" draw:layer="layout" svg:x1="0cm" svg:y1="19.498cm" svg:x2="21cm" svg:y2="19.498cm">
            <text:p/>
          </draw:line>
          <draw:line draw:style-name="gr1" draw:text-style-name="P1" draw:layer="layout" svg:x1="0cm" svg:y1="18.998cm" svg:x2="21cm" svg:y2="18.998cm">
            <text:p/>
          </draw:line>
          <draw:line draw:style-name="gr1" draw:text-style-name="P1" draw:layer="layout" svg:x1="0cm" svg:y1="21.498cm" svg:x2="21cm" svg:y2="21.498cm">
            <text:p/>
          </draw:line>
          <draw:line draw:style-name="gr1" draw:text-style-name="P1" draw:layer="layout" svg:x1="0cm" svg:y1="20.998cm" svg:x2="21cm" svg:y2="20.998cm">
            <text:p/>
          </draw:line>
          <draw:line draw:style-name="gr1" draw:text-style-name="P1" draw:layer="layout" svg:x1="0cm" svg:y1="20.498cm" svg:x2="21cm" svg:y2="20.498cm">
            <text:p/>
          </draw:line>
          <draw:line draw:style-name="gr1" draw:text-style-name="P1" draw:layer="layout" svg:x1="0cm" svg:y1="22.998cm" svg:x2="21cm" svg:y2="22.998cm">
            <text:p/>
          </draw:line>
          <draw:line draw:style-name="gr1" draw:text-style-name="P1" draw:layer="layout" svg:x1="0cm" svg:y1="22.498cm" svg:x2="21cm" svg:y2="22.498cm">
            <text:p/>
          </draw:line>
          <draw:line draw:style-name="gr1" draw:text-style-name="P1" draw:layer="layout" svg:x1="0cm" svg:y1="21.998cm" svg:x2="21cm" svg:y2="21.998cm">
            <text:p/>
          </draw:line>
          <draw:line draw:style-name="gr1" draw:text-style-name="P1" draw:layer="layout" svg:x1="0cm" svg:y1="24.498cm" svg:x2="21cm" svg:y2="24.498cm">
            <text:p/>
          </draw:line>
          <draw:line draw:style-name="gr1" draw:text-style-name="P1" draw:layer="layout" svg:x1="0cm" svg:y1="23.998cm" svg:x2="21cm" svg:y2="23.998cm">
            <text:p/>
          </draw:line>
          <draw:line draw:style-name="gr1" draw:text-style-name="P1" draw:layer="layout" svg:x1="0cm" svg:y1="23.498cm" svg:x2="21cm" svg:y2="23.498cm">
            <text:p/>
          </draw:line>
          <draw:line draw:style-name="gr1" draw:text-style-name="P1" draw:layer="layout" svg:x1="0cm" svg:y1="25.998cm" svg:x2="21cm" svg:y2="25.998cm">
            <text:p/>
          </draw:line>
          <draw:line draw:style-name="gr1" draw:text-style-name="P1" draw:layer="layout" svg:x1="0cm" svg:y1="25.498cm" svg:x2="21cm" svg:y2="25.498cm">
            <text:p/>
          </draw:line>
          <draw:line draw:style-name="gr1" draw:text-style-name="P1" draw:layer="layout" svg:x1="0cm" svg:y1="24.998cm" svg:x2="21cm" svg:y2="24.998cm">
            <text:p/>
          </draw:line>
          <draw:line draw:style-name="gr1" draw:text-style-name="P1" draw:layer="layout" svg:x1="0cm" svg:y1="27.498cm" svg:x2="21cm" svg:y2="27.498cm">
            <text:p/>
          </draw:line>
          <draw:line draw:style-name="gr1" draw:text-style-name="P1" draw:layer="layout" svg:x1="0cm" svg:y1="26.998cm" svg:x2="21cm" svg:y2="26.998cm">
            <text:p/>
          </draw:line>
          <draw:line draw:style-name="gr1" draw:text-style-name="P1" draw:layer="layout" svg:x1="0cm" svg:y1="26.498cm" svg:x2="21cm" svg:y2="26.498cm">
            <text:p/>
          </draw:line>
          <draw:line draw:style-name="gr1" draw:text-style-name="P1" draw:layer="layout" svg:x1="0cm" svg:y1="27.998cm" svg:x2="21cm" svg:y2="27.998cm">
            <text:p/>
          </draw:line>
          <draw:line draw:style-name="gr1" draw:text-style-name="P1" draw:layer="layout" svg:x1="0cm" svg:y1="29.498cm" svg:x2="21cm" svg:y2="29.498cm">
            <text:p/>
          </draw:line>
          <draw:line draw:style-name="gr1" draw:text-style-name="P1" draw:layer="layout" svg:x1="0cm" svg:y1="28.998cm" svg:x2="21cm" svg:y2="28.998cm">
            <text:p/>
          </draw:line>
          <draw:line draw:style-name="gr1" draw:text-style-name="P1" draw:layer="layout" svg:x1="0cm" svg:y1="28.498cm" svg:x2="21cm" svg:y2="28.498cm">
            <text:p/>
          </draw:line>
          <draw:line draw:style-name="gr1" draw:text-style-name="P1" draw:layer="layout" svg:x1="0cm" svg:y1="0.498cm" svg:x2="21cm" svg:y2="0.498cm">
            <text:p/>
          </draw:line>
          <draw:line draw:style-name="gr1" draw:text-style-name="P1" draw:layer="layout" svg:x1="0cm" svg:y1="-0.002cm" svg:x2="21cm" svg:y2="-0.002cm">
            <text:p/>
          </draw:line>
        </draw:g>
        <draw:g>
          <draw:line draw:style-name="gr2" draw:text-style-name="P1" draw:layer="layout" svg:x1="2cm" svg:y1="0cm" svg:x2="2cm" svg:y2="29.498cm">
            <text:p/>
          </draw:line>
          <draw:line draw:style-name="gr2" draw:text-style-name="P1" draw:layer="layout" svg:x1="2.5cm" svg:y1="0cm" svg:x2="2.5cm" svg:y2="29.498cm">
            <text:p/>
          </draw:line>
          <draw:line draw:style-name="gr2" draw:text-style-name="P1" draw:layer="layout" svg:x1="3cm" svg:y1="0cm" svg:x2="3cm" svg:y2="29.498cm">
            <text:p/>
          </draw:line>
          <draw:line draw:style-name="gr2" draw:text-style-name="P1" draw:layer="layout" svg:x1="3.5cm" svg:y1="0cm" svg:x2="3.5cm" svg:y2="29.498cm">
            <text:p/>
          </draw:line>
          <draw:line draw:style-name="gr2" draw:text-style-name="P1" draw:layer="layout" svg:x1="4cm" svg:y1="0cm" svg:x2="4cm" svg:y2="29.498cm">
            <text:p/>
          </draw:line>
          <draw:line draw:style-name="gr2" draw:text-style-name="P1" draw:layer="layout" svg:x1="4.5cm" svg:y1="0cm" svg:x2="4.5cm" svg:y2="29.498cm">
            <text:p/>
          </draw:line>
          <draw:line draw:style-name="gr2" draw:text-style-name="P1" draw:layer="layout" svg:x1="5cm" svg:y1="0cm" svg:x2="5cm" svg:y2="29.498cm">
            <text:p/>
          </draw:line>
          <draw:line draw:style-name="gr2" draw:text-style-name="P1" draw:layer="layout" svg:x1="5.5cm" svg:y1="0cm" svg:x2="5.5cm" svg:y2="29.498cm">
            <text:p/>
          </draw:line>
          <draw:line draw:style-name="gr2" draw:text-style-name="P1" draw:layer="layout" svg:x1="6cm" svg:y1="0cm" svg:x2="6cm" svg:y2="29.498cm">
            <text:p/>
          </draw:line>
          <draw:line draw:style-name="gr2" draw:text-style-name="P1" draw:layer="layout" svg:x1="6.5cm" svg:y1="0cm" svg:x2="6.5cm" svg:y2="29.498cm">
            <text:p/>
          </draw:line>
          <draw:line draw:style-name="gr2" draw:text-style-name="P1" draw:layer="layout" svg:x1="7cm" svg:y1="0cm" svg:x2="7cm" svg:y2="29.498cm">
            <text:p/>
          </draw:line>
          <draw:line draw:style-name="gr2" draw:text-style-name="P1" draw:layer="layout" svg:x1="7.5cm" svg:y1="0cm" svg:x2="7.5cm" svg:y2="29.498cm">
            <text:p/>
          </draw:line>
          <draw:line draw:style-name="gr2" draw:text-style-name="P1" draw:layer="layout" svg:x1="8cm" svg:y1="0cm" svg:x2="8cm" svg:y2="29.498cm">
            <text:p/>
          </draw:line>
          <draw:line draw:style-name="gr2" draw:text-style-name="P1" draw:layer="layout" svg:x1="8.5cm" svg:y1="0cm" svg:x2="8.5cm" svg:y2="29.498cm">
            <text:p/>
          </draw:line>
          <draw:line draw:style-name="gr2" draw:text-style-name="P1" draw:layer="layout" svg:x1="9cm" svg:y1="0cm" svg:x2="9cm" svg:y2="29.498cm">
            <text:p/>
          </draw:line>
          <draw:line draw:style-name="gr2" draw:text-style-name="P1" draw:layer="layout" svg:x1="9.5cm" svg:y1="0cm" svg:x2="9.5cm" svg:y2="29.498cm">
            <text:p/>
          </draw:line>
          <draw:line draw:style-name="gr2" draw:text-style-name="P1" draw:layer="layout" svg:x1="10cm" svg:y1="0cm" svg:x2="10cm" svg:y2="29.498cm">
            <text:p/>
          </draw:line>
          <draw:line draw:style-name="gr2" draw:text-style-name="P1" draw:layer="layout" svg:x1="10.5cm" svg:y1="0cm" svg:x2="10.5cm" svg:y2="29.498cm">
            <text:p/>
          </draw:line>
          <draw:line draw:style-name="gr2" draw:text-style-name="P1" draw:layer="layout" svg:x1="11cm" svg:y1="0cm" svg:x2="11cm" svg:y2="29.498cm">
            <text:p/>
          </draw:line>
          <draw:line draw:style-name="gr2" draw:text-style-name="P1" draw:layer="layout" svg:x1="11.5cm" svg:y1="0cm" svg:x2="11.5cm" svg:y2="29.498cm">
            <text:p/>
          </draw:line>
          <draw:line draw:style-name="gr2" draw:text-style-name="P1" draw:layer="layout" svg:x1="12cm" svg:y1="0cm" svg:x2="12cm" svg:y2="29.498cm">
            <text:p/>
          </draw:line>
          <draw:line draw:style-name="gr2" draw:text-style-name="P1" draw:layer="layout" svg:x1="12.5cm" svg:y1="0cm" svg:x2="12.5cm" svg:y2="29.498cm">
            <text:p/>
          </draw:line>
          <draw:line draw:style-name="gr2" draw:text-style-name="P1" draw:layer="layout" svg:x1="13cm" svg:y1="0cm" svg:x2="13cm" svg:y2="29.498cm">
            <text:p/>
          </draw:line>
          <draw:line draw:style-name="gr2" draw:text-style-name="P1" draw:layer="layout" svg:x1="13.5cm" svg:y1="0cm" svg:x2="13.5cm" svg:y2="29.498cm">
            <text:p/>
          </draw:line>
          <draw:line draw:style-name="gr2" draw:text-style-name="P1" draw:layer="layout" svg:x1="14cm" svg:y1="0cm" svg:x2="14cm" svg:y2="29.498cm">
            <text:p/>
          </draw:line>
          <draw:line draw:style-name="gr2" draw:text-style-name="P1" draw:layer="layout" svg:x1="14.5cm" svg:y1="0cm" svg:x2="14.5cm" svg:y2="29.498cm">
            <text:p/>
          </draw:line>
          <draw:line draw:style-name="gr2" draw:text-style-name="P1" draw:layer="layout" svg:x1="15cm" svg:y1="0cm" svg:x2="15cm" svg:y2="29.498cm">
            <text:p/>
          </draw:line>
          <draw:line draw:style-name="gr2" draw:text-style-name="P1" draw:layer="layout" svg:x1="15.5cm" svg:y1="0cm" svg:x2="15.5cm" svg:y2="29.498cm">
            <text:p/>
          </draw:line>
          <draw:line draw:style-name="gr2" draw:text-style-name="P1" draw:layer="layout" svg:x1="16cm" svg:y1="0cm" svg:x2="16cm" svg:y2="29.498cm">
            <text:p/>
          </draw:line>
          <draw:line draw:style-name="gr2" draw:text-style-name="P1" draw:layer="layout" svg:x1="16.5cm" svg:y1="0cm" svg:x2="16.5cm" svg:y2="29.498cm">
            <text:p/>
          </draw:line>
          <draw:line draw:style-name="gr2" draw:text-style-name="P1" draw:layer="layout" svg:x1="17cm" svg:y1="0cm" svg:x2="17cm" svg:y2="29.498cm">
            <text:p/>
          </draw:line>
          <draw:line draw:style-name="gr2" draw:text-style-name="P1" draw:layer="layout" svg:x1="17.5cm" svg:y1="0cm" svg:x2="17.5cm" svg:y2="29.498cm">
            <text:p/>
          </draw:line>
          <draw:line draw:style-name="gr2" draw:text-style-name="P1" draw:layer="layout" svg:x1="18cm" svg:y1="0cm" svg:x2="18cm" svg:y2="29.498cm">
            <text:p/>
          </draw:line>
          <draw:line draw:style-name="gr2" draw:text-style-name="P1" draw:layer="layout" svg:x1="18.5cm" svg:y1="0cm" svg:x2="18.5cm" svg:y2="29.498cm">
            <text:p/>
          </draw:line>
          <draw:line draw:style-name="gr2" draw:text-style-name="P1" draw:layer="layout" svg:x1="19cm" svg:y1="0cm" svg:x2="19cm" svg:y2="29.498cm">
            <text:p/>
          </draw:line>
          <draw:line draw:style-name="gr2" draw:text-style-name="P1" draw:layer="layout" svg:x1="19.5cm" svg:y1="0cm" svg:x2="19.5cm" svg:y2="29.498cm">
            <text:p/>
          </draw:line>
          <draw:line draw:style-name="gr2" draw:text-style-name="P1" draw:layer="layout" svg:x1="20cm" svg:y1="0cm" svg:x2="20cm" svg:y2="29.498cm">
            <text:p/>
          </draw:line>
          <draw:line draw:style-name="gr2" draw:text-style-name="P1" draw:layer="layout" svg:x1="0cm" svg:y1="0.001cm" svg:x2="0cm" svg:y2="29.499cm">
            <text:p/>
          </draw:line>
          <draw:line draw:style-name="gr2" draw:text-style-name="P1" draw:layer="layout" svg:x1="0.5cm" svg:y1="0.001cm" svg:x2="0.5cm" svg:y2="29.499cm">
            <text:p/>
          </draw:line>
          <draw:line draw:style-name="gr2" draw:text-style-name="P1" draw:layer="layout" svg:x1="1cm" svg:y1="0.001cm" svg:x2="1cm" svg:y2="29.499cm">
            <text:p/>
          </draw:line>
          <draw:line draw:style-name="gr2" draw:text-style-name="P1" draw:layer="layout" svg:x1="1.5cm" svg:y1="0.001cm" svg:x2="1.5cm" svg:y2="29.499cm">
            <text:p/>
          </draw:line>
          <draw:line draw:style-name="gr2" draw:text-style-name="P1" draw:layer="layout" svg:x1="20.5cm" svg:y1="0.001cm" svg:x2="20.5cm" svg:y2="29.499cm">
            <text:p/>
          </draw:line>
          <draw:line draw:style-name="gr2" draw:text-style-name="P1" draw:layer="layout" svg:x1="21cm" svg:y1="0.001cm" svg:x2="21cm" svg:y2="29.499cm">
            <text:p/>
          </draw:line>
        </draw:g>
        <draw:g>
          <draw:line draw:style-name="gr3" draw:text-style-name="P1" draw:layer="layout" svg:x1="11.5cm" svg:y1="17.228cm" svg:x2="9.5cm" svg:y2="13.768cm">
            <text:p/>
          </draw:line>
          <draw:line draw:style-name="gr3" draw:text-style-name="P1" draw:layer="layout" svg:x1="9.5cm" svg:y1="17.228cm" svg:x2="11.5cm" svg:y2="13.768cm">
            <text:p/>
          </draw:line>
          <draw:line draw:style-name="gr3" draw:text-style-name="P1" draw:layer="layout" svg:x1="8.5cm" svg:y1="15.498cm" svg:x2="12.5cm" svg:y2="15.498cm">
            <text:p/>
          </draw:line>
        </draw:g>
        <draw:polygon draw:style-name="gr5" draw:text-style-name="P1" draw:layer="layout" svg:width="3.999cm" svg:height="3.399cm" svg:x="8.5cm" svg:y="13.8cm" svg:viewBox="0 0 4000 3400" draw:points="0,1698 1000,0 3000,0 4000,1700 3000,3400 1000,3400">
          <text:p/>
        </draw:polygon>
        <draw:polygon draw:style-name="gr6" draw:text-style-name="P2" draw:layer="layout" svg:width="3.999cm" svg:height="3.399cm" svg:x="11.5cm" svg:y="12.1cm" svg:viewBox="0 0 4000 3400" draw:points="0,1698 1000,0 3000,0 4000,1700 3000,3400 1000,3400">
          <text:p/>
        </draw:polygon>
        <draw:polygon draw:style-name="gr6" draw:text-style-name="P2" draw:layer="layout" svg:width="3.999cm" svg:height="3.399cm" svg:x="8.5cm" svg:y="10.4cm" svg:viewBox="0 0 4000 3400" draw:points="0,1698 1000,0 3000,0 4000,1700 3000,3400 1000,3400">
          <text:p/>
        </draw:polygon>
        <draw:polygon draw:style-name="gr6" draw:text-style-name="P2" draw:layer="layout" svg:width="3.999cm" svg:height="3.399cm" svg:x="11.5cm" svg:y="15.5cm" svg:viewBox="0 0 4000 3400" draw:points="0,1698 1000,0 3000,0 4000,1700 3000,3400 1000,3400">
          <text:p/>
        </draw:polygon>
        <draw:polygon draw:style-name="gr6" draw:text-style-name="P2" draw:layer="layout" svg:width="3.999cm" svg:height="3.399cm" svg:x="5.5cm" svg:y="12.1cm" svg:viewBox="0 0 4000 3400" draw:points="0,1698 1000,0 3000,0 4000,1700 3000,3400 1000,3400">
          <text:p/>
        </draw:polygon>
        <draw:polygon draw:style-name="gr6" draw:text-style-name="P2" draw:layer="layout" svg:width="3.999cm" svg:height="3.399cm" svg:x="5.5cm" svg:y="15.5cm" svg:viewBox="0 0 4000 3400" draw:points="0,1698 1000,0 3000,0 4000,1700 3000,3400 1000,3400">
          <text:p/>
        </draw:polygon>
        <draw:frame draw:style-name="gr7" draw:text-style-name="P3" draw:layer="layout" svg:width="17.5cm" svg:height="7.3cm" svg:x="2cm" svg:y="2cm">
          <draw:text-box>
            <text:p><text:span text:style-name="T1">Questa e’ la forma base, che unita ai bordi rimasti liberi, cessa di essere una figura piana.</text:span></text:p>
          </draw:text-box>
        </draw:frame>
      </draw:page>
      <draw:page draw:name="page6" draw:style-name="dp1" draw:master-page-name="Default">
        <draw:g>
          <draw:line draw:style-name="gr1" draw:text-style-name="P1" draw:layer="layout" svg:x1="0cm" svg:y1="1.998cm" svg:x2="21cm" svg:y2="1.998cm">
            <text:p/>
          </draw:line>
          <draw:line draw:style-name="gr1" draw:text-style-name="P1" draw:layer="layout" svg:x1="0cm" svg:y1="1.498cm" svg:x2="21cm" svg:y2="1.498cm">
            <text:p/>
          </draw:line>
          <draw:line draw:style-name="gr1" draw:text-style-name="P1" draw:layer="layout" svg:x1="0cm" svg:y1="0.998cm" svg:x2="21cm" svg:y2="0.998cm">
            <text:p/>
          </draw:line>
          <draw:line draw:style-name="gr1" draw:text-style-name="P1" draw:layer="layout" svg:x1="0cm" svg:y1="3.498cm" svg:x2="21cm" svg:y2="3.498cm">
            <text:p/>
          </draw:line>
          <draw:line draw:style-name="gr1" draw:text-style-name="P1" draw:layer="layout" svg:x1="0cm" svg:y1="2.998cm" svg:x2="21cm" svg:y2="2.998cm">
            <text:p/>
          </draw:line>
          <draw:line draw:style-name="gr1" draw:text-style-name="P1" draw:layer="layout" svg:x1="0cm" svg:y1="2.498cm" svg:x2="21cm" svg:y2="2.498cm">
            <text:p/>
          </draw:line>
          <draw:line draw:style-name="gr1" draw:text-style-name="P1" draw:layer="layout" svg:x1="0cm" svg:y1="4.998cm" svg:x2="21cm" svg:y2="4.998cm">
            <text:p/>
          </draw:line>
          <draw:line draw:style-name="gr1" draw:text-style-name="P1" draw:layer="layout" svg:x1="0cm" svg:y1="4.498cm" svg:x2="21cm" svg:y2="4.498cm">
            <text:p/>
          </draw:line>
          <draw:line draw:style-name="gr1" draw:text-style-name="P1" draw:layer="layout" svg:x1="0cm" svg:y1="3.998cm" svg:x2="21cm" svg:y2="3.998cm">
            <text:p/>
          </draw:line>
          <draw:line draw:style-name="gr1" draw:text-style-name="P1" draw:layer="layout" svg:x1="0cm" svg:y1="6.498cm" svg:x2="21cm" svg:y2="6.498cm">
            <text:p/>
          </draw:line>
          <draw:line draw:style-name="gr1" draw:text-style-name="P1" draw:layer="layout" svg:x1="0cm" svg:y1="5.998cm" svg:x2="21cm" svg:y2="5.998cm">
            <text:p/>
          </draw:line>
          <draw:line draw:style-name="gr1" draw:text-style-name="P1" draw:layer="layout" svg:x1="0cm" svg:y1="5.498cm" svg:x2="21cm" svg:y2="5.498cm">
            <text:p/>
          </draw:line>
          <draw:line draw:style-name="gr1" draw:text-style-name="P1" draw:layer="layout" svg:x1="0cm" svg:y1="7.998cm" svg:x2="21cm" svg:y2="7.998cm">
            <text:p/>
          </draw:line>
          <draw:line draw:style-name="gr1" draw:text-style-name="P1" draw:layer="layout" svg:x1="0cm" svg:y1="7.498cm" svg:x2="21cm" svg:y2="7.498cm">
            <text:p/>
          </draw:line>
          <draw:line draw:style-name="gr1" draw:text-style-name="P1" draw:layer="layout" svg:x1="0cm" svg:y1="6.998cm" svg:x2="21cm" svg:y2="6.998cm">
            <text:p/>
          </draw:line>
          <draw:line draw:style-name="gr1" draw:text-style-name="P1" draw:layer="layout" svg:x1="0cm" svg:y1="9.498cm" svg:x2="21cm" svg:y2="9.498cm">
            <text:p/>
          </draw:line>
          <draw:line draw:style-name="gr1" draw:text-style-name="P1" draw:layer="layout" svg:x1="0cm" svg:y1="8.998cm" svg:x2="21cm" svg:y2="8.998cm">
            <text:p/>
          </draw:line>
          <draw:line draw:style-name="gr1" draw:text-style-name="P1" draw:layer="layout" svg:x1="0cm" svg:y1="8.498cm" svg:x2="21cm" svg:y2="8.498cm">
            <text:p/>
          </draw:line>
          <draw:line draw:style-name="gr1" draw:text-style-name="P1" draw:layer="layout" svg:x1="0cm" svg:y1="10.998cm" svg:x2="21cm" svg:y2="10.998cm">
            <text:p/>
          </draw:line>
          <draw:line draw:style-name="gr1" draw:text-style-name="P1" draw:layer="layout" svg:x1="0cm" svg:y1="10.498cm" svg:x2="21cm" svg:y2="10.498cm">
            <text:p/>
          </draw:line>
          <draw:line draw:style-name="gr1" draw:text-style-name="P1" draw:layer="layout" svg:x1="0cm" svg:y1="9.998cm" svg:x2="21cm" svg:y2="9.998cm">
            <text:p/>
          </draw:line>
          <draw:line draw:style-name="gr1" draw:text-style-name="P1" draw:layer="layout" svg:x1="0cm" svg:y1="12.498cm" svg:x2="21cm" svg:y2="12.498cm">
            <text:p/>
          </draw:line>
          <draw:line draw:style-name="gr1" draw:text-style-name="P1" draw:layer="layout" svg:x1="0cm" svg:y1="11.998cm" svg:x2="21cm" svg:y2="11.998cm">
            <text:p/>
          </draw:line>
          <draw:line draw:style-name="gr1" draw:text-style-name="P1" draw:layer="layout" svg:x1="0cm" svg:y1="11.498cm" svg:x2="21cm" svg:y2="11.498cm">
            <text:p/>
          </draw:line>
          <draw:line draw:style-name="gr1" draw:text-style-name="P1" draw:layer="layout" svg:x1="0cm" svg:y1="13.998cm" svg:x2="21cm" svg:y2="13.998cm">
            <text:p/>
          </draw:line>
          <draw:line draw:style-name="gr1" draw:text-style-name="P1" draw:layer="layout" svg:x1="0cm" svg:y1="13.498cm" svg:x2="21cm" svg:y2="13.498cm">
            <text:p/>
          </draw:line>
          <draw:line draw:style-name="gr1" draw:text-style-name="P1" draw:layer="layout" svg:x1="0cm" svg:y1="12.998cm" svg:x2="21cm" svg:y2="12.998cm">
            <text:p/>
          </draw:line>
          <draw:line draw:style-name="gr1" draw:text-style-name="P1" draw:layer="layout" svg:x1="0cm" svg:y1="15.498cm" svg:x2="21cm" svg:y2="15.498cm">
            <text:p/>
          </draw:line>
          <draw:line draw:style-name="gr1" draw:text-style-name="P1" draw:layer="layout" svg:x1="0cm" svg:y1="14.998cm" svg:x2="21cm" svg:y2="14.998cm">
            <text:p/>
          </draw:line>
          <draw:line draw:style-name="gr1" draw:text-style-name="P1" draw:layer="layout" svg:x1="0cm" svg:y1="14.498cm" svg:x2="21cm" svg:y2="14.498cm">
            <text:p/>
          </draw:line>
          <draw:line draw:style-name="gr1" draw:text-style-name="P1" draw:layer="layout" svg:x1="0cm" svg:y1="16.998cm" svg:x2="21cm" svg:y2="16.998cm">
            <text:p/>
          </draw:line>
          <draw:line draw:style-name="gr1" draw:text-style-name="P1" draw:layer="layout" svg:x1="0cm" svg:y1="16.498cm" svg:x2="21cm" svg:y2="16.498cm">
            <text:p/>
          </draw:line>
          <draw:line draw:style-name="gr1" draw:text-style-name="P1" draw:layer="layout" svg:x1="0cm" svg:y1="15.998cm" svg:x2="21cm" svg:y2="15.998cm">
            <text:p/>
          </draw:line>
          <draw:line draw:style-name="gr1" draw:text-style-name="P1" draw:layer="layout" svg:x1="0cm" svg:y1="18.498cm" svg:x2="21cm" svg:y2="18.498cm">
            <text:p/>
          </draw:line>
          <draw:line draw:style-name="gr1" draw:text-style-name="P1" draw:layer="layout" svg:x1="0cm" svg:y1="17.998cm" svg:x2="21cm" svg:y2="17.998cm">
            <text:p/>
          </draw:line>
          <draw:line draw:style-name="gr1" draw:text-style-name="P1" draw:layer="layout" svg:x1="0cm" svg:y1="17.498cm" svg:x2="21cm" svg:y2="17.498cm">
            <text:p/>
          </draw:line>
          <draw:line draw:style-name="gr1" draw:text-style-name="P1" draw:layer="layout" svg:x1="0cm" svg:y1="19.998cm" svg:x2="21cm" svg:y2="19.998cm">
            <text:p/>
          </draw:line>
          <draw:line draw:style-name="gr1" draw:text-style-name="P1" draw:layer="layout" svg:x1="0cm" svg:y1="19.498cm" svg:x2="21cm" svg:y2="19.498cm">
            <text:p/>
          </draw:line>
          <draw:line draw:style-name="gr1" draw:text-style-name="P1" draw:layer="layout" svg:x1="0cm" svg:y1="18.998cm" svg:x2="21cm" svg:y2="18.998cm">
            <text:p/>
          </draw:line>
          <draw:line draw:style-name="gr1" draw:text-style-name="P1" draw:layer="layout" svg:x1="0cm" svg:y1="21.498cm" svg:x2="21cm" svg:y2="21.498cm">
            <text:p/>
          </draw:line>
          <draw:line draw:style-name="gr1" draw:text-style-name="P1" draw:layer="layout" svg:x1="0cm" svg:y1="20.998cm" svg:x2="21cm" svg:y2="20.998cm">
            <text:p/>
          </draw:line>
          <draw:line draw:style-name="gr1" draw:text-style-name="P1" draw:layer="layout" svg:x1="0cm" svg:y1="20.498cm" svg:x2="21cm" svg:y2="20.498cm">
            <text:p/>
          </draw:line>
          <draw:line draw:style-name="gr1" draw:text-style-name="P1" draw:layer="layout" svg:x1="0cm" svg:y1="22.998cm" svg:x2="21cm" svg:y2="22.998cm">
            <text:p/>
          </draw:line>
          <draw:line draw:style-name="gr1" draw:text-style-name="P1" draw:layer="layout" svg:x1="0cm" svg:y1="22.498cm" svg:x2="21cm" svg:y2="22.498cm">
            <text:p/>
          </draw:line>
          <draw:line draw:style-name="gr1" draw:text-style-name="P1" draw:layer="layout" svg:x1="0cm" svg:y1="21.998cm" svg:x2="21cm" svg:y2="21.998cm">
            <text:p/>
          </draw:line>
          <draw:line draw:style-name="gr1" draw:text-style-name="P1" draw:layer="layout" svg:x1="0cm" svg:y1="24.498cm" svg:x2="21cm" svg:y2="24.498cm">
            <text:p/>
          </draw:line>
          <draw:line draw:style-name="gr1" draw:text-style-name="P1" draw:layer="layout" svg:x1="0cm" svg:y1="23.998cm" svg:x2="21cm" svg:y2="23.998cm">
            <text:p/>
          </draw:line>
          <draw:line draw:style-name="gr1" draw:text-style-name="P1" draw:layer="layout" svg:x1="0cm" svg:y1="23.498cm" svg:x2="21cm" svg:y2="23.498cm">
            <text:p/>
          </draw:line>
          <draw:line draw:style-name="gr1" draw:text-style-name="P1" draw:layer="layout" svg:x1="0cm" svg:y1="25.998cm" svg:x2="21cm" svg:y2="25.998cm">
            <text:p/>
          </draw:line>
          <draw:line draw:style-name="gr1" draw:text-style-name="P1" draw:layer="layout" svg:x1="0cm" svg:y1="25.498cm" svg:x2="21cm" svg:y2="25.498cm">
            <text:p/>
          </draw:line>
          <draw:line draw:style-name="gr1" draw:text-style-name="P1" draw:layer="layout" svg:x1="0cm" svg:y1="24.998cm" svg:x2="21cm" svg:y2="24.998cm">
            <text:p/>
          </draw:line>
          <draw:line draw:style-name="gr1" draw:text-style-name="P1" draw:layer="layout" svg:x1="0cm" svg:y1="27.498cm" svg:x2="21cm" svg:y2="27.498cm">
            <text:p/>
          </draw:line>
          <draw:line draw:style-name="gr1" draw:text-style-name="P1" draw:layer="layout" svg:x1="0cm" svg:y1="26.998cm" svg:x2="21cm" svg:y2="26.998cm">
            <text:p/>
          </draw:line>
          <draw:line draw:style-name="gr1" draw:text-style-name="P1" draw:layer="layout" svg:x1="0cm" svg:y1="26.498cm" svg:x2="21cm" svg:y2="26.498cm">
            <text:p/>
          </draw:line>
          <draw:line draw:style-name="gr1" draw:text-style-name="P1" draw:layer="layout" svg:x1="0cm" svg:y1="27.998cm" svg:x2="21cm" svg:y2="27.998cm">
            <text:p/>
          </draw:line>
          <draw:line draw:style-name="gr1" draw:text-style-name="P1" draw:layer="layout" svg:x1="0cm" svg:y1="29.498cm" svg:x2="21cm" svg:y2="29.498cm">
            <text:p/>
          </draw:line>
          <draw:line draw:style-name="gr1" draw:text-style-name="P1" draw:layer="layout" svg:x1="0cm" svg:y1="28.998cm" svg:x2="21cm" svg:y2="28.998cm">
            <text:p/>
          </draw:line>
          <draw:line draw:style-name="gr1" draw:text-style-name="P1" draw:layer="layout" svg:x1="0cm" svg:y1="28.498cm" svg:x2="21cm" svg:y2="28.498cm">
            <text:p/>
          </draw:line>
          <draw:line draw:style-name="gr1" draw:text-style-name="P1" draw:layer="layout" svg:x1="0cm" svg:y1="0.498cm" svg:x2="21cm" svg:y2="0.498cm">
            <text:p/>
          </draw:line>
          <draw:line draw:style-name="gr1" draw:text-style-name="P1" draw:layer="layout" svg:x1="0cm" svg:y1="-0.002cm" svg:x2="21cm" svg:y2="-0.002cm">
            <text:p/>
          </draw:line>
        </draw:g>
        <draw:g>
          <draw:line draw:style-name="gr2" draw:text-style-name="P1" draw:layer="layout" svg:x1="2cm" svg:y1="0cm" svg:x2="2cm" svg:y2="29.498cm">
            <text:p/>
          </draw:line>
          <draw:line draw:style-name="gr2" draw:text-style-name="P1" draw:layer="layout" svg:x1="2.5cm" svg:y1="0cm" svg:x2="2.5cm" svg:y2="29.498cm">
            <text:p/>
          </draw:line>
          <draw:line draw:style-name="gr2" draw:text-style-name="P1" draw:layer="layout" svg:x1="3cm" svg:y1="0cm" svg:x2="3cm" svg:y2="29.498cm">
            <text:p/>
          </draw:line>
          <draw:line draw:style-name="gr2" draw:text-style-name="P1" draw:layer="layout" svg:x1="3.5cm" svg:y1="0cm" svg:x2="3.5cm" svg:y2="29.498cm">
            <text:p/>
          </draw:line>
          <draw:line draw:style-name="gr2" draw:text-style-name="P1" draw:layer="layout" svg:x1="4cm" svg:y1="0cm" svg:x2="4cm" svg:y2="29.498cm">
            <text:p/>
          </draw:line>
          <draw:line draw:style-name="gr2" draw:text-style-name="P1" draw:layer="layout" svg:x1="4.5cm" svg:y1="0cm" svg:x2="4.5cm" svg:y2="29.498cm">
            <text:p/>
          </draw:line>
          <draw:line draw:style-name="gr2" draw:text-style-name="P1" draw:layer="layout" svg:x1="5cm" svg:y1="0cm" svg:x2="5cm" svg:y2="29.498cm">
            <text:p/>
          </draw:line>
          <draw:line draw:style-name="gr2" draw:text-style-name="P1" draw:layer="layout" svg:x1="5.5cm" svg:y1="0cm" svg:x2="5.5cm" svg:y2="29.498cm">
            <text:p/>
          </draw:line>
          <draw:line draw:style-name="gr2" draw:text-style-name="P1" draw:layer="layout" svg:x1="6cm" svg:y1="0cm" svg:x2="6cm" svg:y2="29.498cm">
            <text:p/>
          </draw:line>
          <draw:line draw:style-name="gr2" draw:text-style-name="P1" draw:layer="layout" svg:x1="6.5cm" svg:y1="0cm" svg:x2="6.5cm" svg:y2="29.498cm">
            <text:p/>
          </draw:line>
          <draw:line draw:style-name="gr2" draw:text-style-name="P1" draw:layer="layout" svg:x1="7cm" svg:y1="0cm" svg:x2="7cm" svg:y2="29.498cm">
            <text:p/>
          </draw:line>
          <draw:line draw:style-name="gr2" draw:text-style-name="P1" draw:layer="layout" svg:x1="7.5cm" svg:y1="0cm" svg:x2="7.5cm" svg:y2="29.498cm">
            <text:p/>
          </draw:line>
          <draw:line draw:style-name="gr2" draw:text-style-name="P1" draw:layer="layout" svg:x1="8cm" svg:y1="0cm" svg:x2="8cm" svg:y2="29.498cm">
            <text:p/>
          </draw:line>
          <draw:line draw:style-name="gr2" draw:text-style-name="P1" draw:layer="layout" svg:x1="8.5cm" svg:y1="0cm" svg:x2="8.5cm" svg:y2="29.498cm">
            <text:p/>
          </draw:line>
          <draw:line draw:style-name="gr2" draw:text-style-name="P1" draw:layer="layout" svg:x1="9cm" svg:y1="0cm" svg:x2="9cm" svg:y2="29.498cm">
            <text:p/>
          </draw:line>
          <draw:line draw:style-name="gr2" draw:text-style-name="P1" draw:layer="layout" svg:x1="9.5cm" svg:y1="0cm" svg:x2="9.5cm" svg:y2="29.498cm">
            <text:p/>
          </draw:line>
          <draw:line draw:style-name="gr2" draw:text-style-name="P1" draw:layer="layout" svg:x1="10cm" svg:y1="0cm" svg:x2="10cm" svg:y2="29.498cm">
            <text:p/>
          </draw:line>
          <draw:line draw:style-name="gr2" draw:text-style-name="P1" draw:layer="layout" svg:x1="10.5cm" svg:y1="0cm" svg:x2="10.5cm" svg:y2="29.498cm">
            <text:p/>
          </draw:line>
          <draw:line draw:style-name="gr2" draw:text-style-name="P1" draw:layer="layout" svg:x1="11cm" svg:y1="0cm" svg:x2="11cm" svg:y2="29.498cm">
            <text:p/>
          </draw:line>
          <draw:line draw:style-name="gr2" draw:text-style-name="P1" draw:layer="layout" svg:x1="11.5cm" svg:y1="0cm" svg:x2="11.5cm" svg:y2="29.498cm">
            <text:p/>
          </draw:line>
          <draw:line draw:style-name="gr2" draw:text-style-name="P1" draw:layer="layout" svg:x1="12cm" svg:y1="0cm" svg:x2="12cm" svg:y2="29.498cm">
            <text:p/>
          </draw:line>
          <draw:line draw:style-name="gr2" draw:text-style-name="P1" draw:layer="layout" svg:x1="12.5cm" svg:y1="0cm" svg:x2="12.5cm" svg:y2="29.498cm">
            <text:p/>
          </draw:line>
          <draw:line draw:style-name="gr2" draw:text-style-name="P1" draw:layer="layout" svg:x1="13cm" svg:y1="0cm" svg:x2="13cm" svg:y2="29.498cm">
            <text:p/>
          </draw:line>
          <draw:line draw:style-name="gr2" draw:text-style-name="P1" draw:layer="layout" svg:x1="13.5cm" svg:y1="0cm" svg:x2="13.5cm" svg:y2="29.498cm">
            <text:p/>
          </draw:line>
          <draw:line draw:style-name="gr2" draw:text-style-name="P1" draw:layer="layout" svg:x1="14cm" svg:y1="0cm" svg:x2="14cm" svg:y2="29.498cm">
            <text:p/>
          </draw:line>
          <draw:line draw:style-name="gr2" draw:text-style-name="P1" draw:layer="layout" svg:x1="14.5cm" svg:y1="0cm" svg:x2="14.5cm" svg:y2="29.498cm">
            <text:p/>
          </draw:line>
          <draw:line draw:style-name="gr2" draw:text-style-name="P1" draw:layer="layout" svg:x1="15cm" svg:y1="0cm" svg:x2="15cm" svg:y2="29.498cm">
            <text:p/>
          </draw:line>
          <draw:line draw:style-name="gr2" draw:text-style-name="P1" draw:layer="layout" svg:x1="15.5cm" svg:y1="0cm" svg:x2="15.5cm" svg:y2="29.498cm">
            <text:p/>
          </draw:line>
          <draw:line draw:style-name="gr2" draw:text-style-name="P1" draw:layer="layout" svg:x1="16cm" svg:y1="0cm" svg:x2="16cm" svg:y2="29.498cm">
            <text:p/>
          </draw:line>
          <draw:line draw:style-name="gr2" draw:text-style-name="P1" draw:layer="layout" svg:x1="16.5cm" svg:y1="0cm" svg:x2="16.5cm" svg:y2="29.498cm">
            <text:p/>
          </draw:line>
          <draw:line draw:style-name="gr2" draw:text-style-name="P1" draw:layer="layout" svg:x1="17cm" svg:y1="0cm" svg:x2="17cm" svg:y2="29.498cm">
            <text:p/>
          </draw:line>
          <draw:line draw:style-name="gr2" draw:text-style-name="P1" draw:layer="layout" svg:x1="17.5cm" svg:y1="0cm" svg:x2="17.5cm" svg:y2="29.498cm">
            <text:p/>
          </draw:line>
          <draw:line draw:style-name="gr2" draw:text-style-name="P1" draw:layer="layout" svg:x1="18cm" svg:y1="0cm" svg:x2="18cm" svg:y2="29.498cm">
            <text:p/>
          </draw:line>
          <draw:line draw:style-name="gr2" draw:text-style-name="P1" draw:layer="layout" svg:x1="18.5cm" svg:y1="0cm" svg:x2="18.5cm" svg:y2="29.498cm">
            <text:p/>
          </draw:line>
          <draw:line draw:style-name="gr2" draw:text-style-name="P1" draw:layer="layout" svg:x1="19cm" svg:y1="0cm" svg:x2="19cm" svg:y2="29.498cm">
            <text:p/>
          </draw:line>
          <draw:line draw:style-name="gr2" draw:text-style-name="P1" draw:layer="layout" svg:x1="19.5cm" svg:y1="0cm" svg:x2="19.5cm" svg:y2="29.498cm">
            <text:p/>
          </draw:line>
          <draw:line draw:style-name="gr2" draw:text-style-name="P1" draw:layer="layout" svg:x1="20cm" svg:y1="0cm" svg:x2="20cm" svg:y2="29.498cm">
            <text:p/>
          </draw:line>
          <draw:line draw:style-name="gr2" draw:text-style-name="P1" draw:layer="layout" svg:x1="0cm" svg:y1="0.001cm" svg:x2="0cm" svg:y2="29.499cm">
            <text:p/>
          </draw:line>
          <draw:line draw:style-name="gr2" draw:text-style-name="P1" draw:layer="layout" svg:x1="0.5cm" svg:y1="0.001cm" svg:x2="0.5cm" svg:y2="29.499cm">
            <text:p/>
          </draw:line>
          <draw:line draw:style-name="gr2" draw:text-style-name="P1" draw:layer="layout" svg:x1="1cm" svg:y1="0.001cm" svg:x2="1cm" svg:y2="29.499cm">
            <text:p/>
          </draw:line>
          <draw:line draw:style-name="gr2" draw:text-style-name="P1" draw:layer="layout" svg:x1="1.5cm" svg:y1="0.001cm" svg:x2="1.5cm" svg:y2="29.499cm">
            <text:p/>
          </draw:line>
          <draw:line draw:style-name="gr2" draw:text-style-name="P1" draw:layer="layout" svg:x1="20.5cm" svg:y1="0.001cm" svg:x2="20.5cm" svg:y2="29.499cm">
            <text:p/>
          </draw:line>
          <draw:line draw:style-name="gr2" draw:text-style-name="P1" draw:layer="layout" svg:x1="21cm" svg:y1="0.001cm" svg:x2="21cm" svg:y2="29.499cm">
            <text:p/>
          </draw:line>
        </draw:g>
        <draw:polygon draw:style-name="gr6" draw:text-style-name="P2" draw:layer="layout" svg:width="3.999cm" svg:height="3.399cm" svg:x="16cm" svg:y="12.1cm" svg:viewBox="0 0 4000 3400" draw:points="0,1698 1000,0 3000,0 4000,1700 3000,3400 1000,3400">
          <text:p/>
        </draw:polygon>
        <draw:polygon draw:style-name="gr6" draw:text-style-name="P2" draw:layer="layout" svg:width="3.999cm" svg:height="3.399cm" svg:x="13cm" svg:y="10.4cm" svg:viewBox="0 0 4000 3400" draw:points="0,1698 1000,0 3000,0 4000,1700 3000,3400 1000,3400">
          <text:p/>
        </draw:polygon>
        <draw:polygon draw:style-name="gr6" draw:text-style-name="P2" draw:layer="layout" svg:width="3.999cm" svg:height="3.399cm" svg:x="16cm" svg:y="15.5cm" svg:viewBox="0 0 4000 3400" draw:points="0,1698 1000,0 3000,0 4000,1700 3000,3400 1000,3400">
          <text:p/>
        </draw:polygon>
        <draw:polygon draw:style-name="gr6" draw:text-style-name="P2" draw:layer="layout" svg:width="3.999cm" svg:height="3.399cm" svg:x="10cm" svg:y="12.1cm" svg:viewBox="0 0 4000 3400" draw:points="0,1698 1000,0 3000,0 4000,1700 3000,3400 1000,3400">
          <text:p/>
        </draw:polygon>
        <draw:polygon draw:style-name="gr6" draw:text-style-name="P2" draw:layer="layout" svg:width="3.999cm" svg:height="3.399cm" svg:x="10cm" svg:y="15.5cm" svg:viewBox="0 0 4000 3400" draw:points="0,1698 1000,0 3000,0 4000,1700 3000,3400 1000,3400">
          <text:p/>
        </draw:polygon>
        <draw:polygon draw:style-name="gr6" draw:text-style-name="P2" draw:layer="layout" svg:width="3.999cm" svg:height="3.399cm" svg:x="7cm" svg:y="17.2cm" svg:viewBox="0 0 4000 3400" draw:points="0,1698 1000,0 3000,0 4000,1700 3000,3400 1000,3400">
          <text:p/>
        </draw:polygon>
        <draw:polygon draw:style-name="gr6" draw:text-style-name="P2" draw:layer="layout" svg:width="3.999cm" svg:height="3.399cm" svg:x="4cm" svg:y="15.5cm" svg:viewBox="0 0 4000 3400" draw:points="0,1698 1000,0 3000,0 4000,1700 3000,3400 1000,3400">
          <text:p/>
        </draw:polygon>
        <draw:polygon draw:style-name="gr6" draw:text-style-name="P2" draw:layer="layout" svg:width="3.999cm" svg:height="3.399cm" svg:x="7cm" svg:y="20.6cm" svg:viewBox="0 0 4000 3400" draw:points="0,1698 1000,0 3000,0 4000,1700 3000,3400 1000,3400">
          <text:p/>
        </draw:polygon>
        <draw:polygon draw:style-name="gr6" draw:text-style-name="P2" draw:layer="layout" svg:width="3.999cm" svg:height="3.399cm" svg:x="1cm" svg:y="17.2cm" svg:viewBox="0 0 4000 3400" draw:points="0,1698 1000,0 3000,0 4000,1700 3000,3400 1000,3400">
          <text:p/>
        </draw:polygon>
        <draw:polygon draw:style-name="gr6" draw:text-style-name="P2" draw:layer="layout" svg:width="3.999cm" svg:height="3.399cm" svg:x="1cm" svg:y="20.6cm" svg:viewBox="0 0 4000 3400" draw:points="0,1698 1000,0 3000,0 4000,1700 3000,3400 1000,3400">
          <text:p/>
        </draw:polygon>
        <draw:polygon draw:style-name="gr6" draw:text-style-name="P2" draw:layer="layout" svg:width="3.999cm" svg:height="3.399cm" svg:x="7cm" svg:y="10.4cm" svg:viewBox="0 0 4000 3400" draw:points="0,1698 1000,0 3000,0 4000,1700 3000,3400 1000,3400">
          <text:p/>
        </draw:polygon>
        <draw:polygon draw:style-name="gr6" draw:text-style-name="P2" draw:layer="layout" svg:width="3.999cm" svg:height="3.399cm" svg:x="7cm" svg:y="7cm" svg:viewBox="0 0 4000 3400" draw:points="0,1698 1000,0 3000,0 4000,1700 3000,3400 1000,3400">
          <text:p/>
        </draw:polygon>
        <draw:polygon draw:style-name="gr6" draw:text-style-name="P2" draw:layer="layout" svg:width="3.999cm" svg:height="3.399cm" svg:x="13cm" svg:y="7cm" svg:viewBox="0 0 4000 3400" draw:points="0,1698 1000,0 3000,0 4000,1700 3000,3400 1000,3400">
          <text:p/>
        </draw:polygon>
        <draw:polygon draw:style-name="gr6" draw:text-style-name="P2" draw:layer="layout" svg:width="3.999cm" svg:height="3.399cm" svg:x="4cm" svg:y="5.3cm" svg:viewBox="0 0 4000 3400" draw:points="0,1698 1000,0 3000,0 4000,1700 3000,3400 1000,3400">
          <text:p/>
        </draw:polygon>
        <draw:polygon draw:style-name="gr6" draw:text-style-name="P2" draw:layer="layout" svg:width="3.999cm" svg:height="3.399cm" svg:x="1cm" svg:y="7cm" svg:viewBox="0 0 4000 3400" draw:points="0,1698 1000,0 3000,0 4000,1700 3000,3400 1000,3400">
          <text:p/>
        </draw:polygon>
      </draw:page>
      <draw:page draw:name="page7" draw:style-name="dp1" draw:master-page-name="Default">
        <draw:polygon draw:style-name="gr5" draw:text-style-name="P1" draw:layer="layout" svg:width="3.999cm" svg:height="3.399cm" svg:x="16cm" svg:y="12.1cm" svg:viewBox="0 0 4000 3400" draw:points="0,1698 1000,0 3000,0 4000,1700 3000,3400 1000,3400">
          <text:p/>
        </draw:polygon>
        <draw:polygon draw:style-name="gr5" draw:text-style-name="P1" draw:layer="layout" svg:width="3.999cm" svg:height="3.399cm" svg:x="13cm" svg:y="10.4cm" svg:viewBox="0 0 4000 3400" draw:points="0,1698 1000,0 3000,0 4000,1700 3000,3400 1000,3400">
          <text:p/>
        </draw:polygon>
        <draw:polygon draw:style-name="gr5" draw:text-style-name="P1" draw:layer="layout" svg:width="3.999cm" svg:height="3.399cm" svg:x="16cm" svg:y="15.5cm" svg:viewBox="0 0 4000 3400" draw:points="0,1698 1000,0 3000,0 4000,1700 3000,3400 1000,3400">
          <text:p/>
        </draw:polygon>
        <draw:polygon draw:style-name="gr5" draw:text-style-name="P1" draw:layer="layout" svg:width="3.999cm" svg:height="3.399cm" svg:x="10cm" svg:y="12.1cm" svg:viewBox="0 0 4000 3400" draw:points="0,1698 1000,0 3000,0 4000,1700 3000,3400 1000,3400">
          <text:p/>
        </draw:polygon>
        <draw:polygon draw:style-name="gr5" draw:text-style-name="P1" draw:layer="layout" svg:width="3.999cm" svg:height="3.399cm" svg:x="10cm" svg:y="15.5cm" svg:viewBox="0 0 4000 3400" draw:points="0,1698 1000,0 3000,0 4000,1700 3000,3400 1000,3400">
          <text:p/>
        </draw:polygon>
        <draw:polygon draw:style-name="gr5" draw:text-style-name="P1" draw:layer="layout" svg:width="3.999cm" svg:height="3.399cm" svg:x="7cm" svg:y="17.2cm" svg:viewBox="0 0 4000 3400" draw:points="0,1698 1000,0 3000,0 4000,1700 3000,3400 1000,3400">
          <text:p/>
        </draw:polygon>
        <draw:polygon draw:style-name="gr5" draw:text-style-name="P1" draw:layer="layout" svg:width="3.999cm" svg:height="3.399cm" svg:x="4cm" svg:y="15.5cm" svg:viewBox="0 0 4000 3400" draw:points="0,1698 1000,0 3000,0 4000,1700 3000,3400 1000,3400">
          <text:p/>
        </draw:polygon>
        <draw:polygon draw:style-name="gr5" draw:text-style-name="P1" draw:layer="layout" svg:width="3.999cm" svg:height="3.399cm" svg:x="7cm" svg:y="20.6cm" svg:viewBox="0 0 4000 3400" draw:points="0,1698 1000,0 3000,0 4000,1700 3000,3400 1000,3400">
          <text:p/>
        </draw:polygon>
        <draw:polygon draw:style-name="gr5" draw:text-style-name="P1" draw:layer="layout" svg:width="3.999cm" svg:height="3.399cm" svg:x="1cm" svg:y="17.2cm" svg:viewBox="0 0 4000 3400" draw:points="0,1698 1000,0 3000,0 4000,1700 3000,3400 1000,3400">
          <text:p/>
        </draw:polygon>
        <draw:polygon draw:style-name="gr5" draw:text-style-name="P1" draw:layer="layout" svg:width="3.999cm" svg:height="3.399cm" svg:x="1cm" svg:y="20.6cm" svg:viewBox="0 0 4000 3400" draw:points="0,1698 1000,0 3000,0 4000,1700 3000,3400 1000,3400">
          <text:p/>
        </draw:polygon>
        <draw:polygon draw:style-name="gr5" draw:text-style-name="P1" draw:layer="layout" svg:width="3.999cm" svg:height="3.399cm" svg:x="7cm" svg:y="10.4cm" svg:viewBox="0 0 4000 3400" draw:points="0,1698 1000,0 3000,0 4000,1700 3000,3400 1000,3400">
          <text:p/>
        </draw:polygon>
        <draw:polygon draw:style-name="gr5" draw:text-style-name="P1" draw:layer="layout" svg:width="3.999cm" svg:height="3.399cm" svg:x="7cm" svg:y="7cm" svg:viewBox="0 0 4000 3400" draw:points="0,1698 1000,0 3000,0 4000,1700 3000,3400 1000,3400">
          <text:p/>
        </draw:polygon>
        <draw:polygon draw:style-name="gr5" draw:text-style-name="P1" draw:layer="layout" svg:width="3.999cm" svg:height="3.399cm" svg:x="13cm" svg:y="7cm" svg:viewBox="0 0 4000 3400" draw:points="0,1698 1000,0 3000,0 4000,1700 3000,3400 1000,3400">
          <text:p/>
        </draw:polygon>
        <draw:polygon draw:style-name="gr5" draw:text-style-name="P1" draw:layer="layout" svg:width="3.999cm" svg:height="3.399cm" svg:x="4cm" svg:y="5.3cm" svg:viewBox="0 0 4000 3400" draw:points="0,1698 1000,0 3000,0 4000,1700 3000,3400 1000,3400">
          <text:p/>
        </draw:polygon>
        <draw:polygon draw:style-name="gr5" draw:text-style-name="P1" draw:layer="layout" svg:width="3.999cm" svg:height="3.399cm" svg:x="1cm" svg:y="7cm" svg:viewBox="0 0 4000 3400" draw:points="0,1698 1000,0 3000,0 4000,1700 3000,3400 1000,3400">
          <text:p/>
        </draw:polygon>
        <draw:polygon draw:style-name="gr8" draw:text-style-name="P4" draw:layer="layout" svg:width="3.999cm" svg:height="3.399cm" svg:x="10cm" svg:y="22.3cm" svg:viewBox="0 0 4000 3400" draw:points="0,1698 1000,0 3000,0 4000,1700 3000,3400 1000,3400">
          <text:p/>
        </draw:polygon>
        <draw:polygon draw:style-name="gr5" draw:text-style-name="P1" draw:layer="layout" svg:width="3.999cm" svg:height="3.399cm" svg:x="10cm" svg:y="25.7cm" svg:viewBox="0 0 4000 3400" draw:points="0,1698 1000,0 3000,0 4000,1700 3000,3400 1000,3400">
          <text:p/>
        </draw:polygon>
        <draw:polygon draw:style-name="gr5" draw:text-style-name="P1" draw:layer="layout" svg:width="3.999cm" svg:height="3.399cm" svg:x="16cm" svg:y="5.3cm" svg:viewBox="0 0 4000 3400" draw:points="0,1698 1000,0 3000,0 4000,1700 3000,3400 1000,3400">
          <text:p/>
        </draw:polygon>
        <draw:polygon draw:style-name="gr5" draw:text-style-name="P1" draw:layer="layout" svg:width="3.999cm" svg:height="3.399cm" svg:x="16cm" svg:y="1.9cm" svg:viewBox="0 0 4000 3400" draw:points="0,1698 1000,0 3000,0 4000,1700 3000,3400 1000,3400">
          <text:p/>
        </draw:polygon>
      </draw:page>
      <draw:page draw:name="page8" draw:style-name="dp1" draw:master-page-name="Default">
        <draw:polygon draw:style-name="gr5" draw:text-style-name="P1" draw:layer="layout" svg:width="3.999cm" svg:height="3.399cm" svg:x="16cm" svg:y="12.1cm" svg:viewBox="0 0 4000 3400" draw:points="0,1698 1000,0 3000,0 4000,1700 3000,3400 1000,3400">
          <text:p/>
        </draw:polygon>
        <draw:polygon draw:style-name="gr5" draw:text-style-name="P1" draw:layer="layout" svg:width="3.999cm" svg:height="3.399cm" svg:x="13cm" svg:y="10.4cm" svg:viewBox="0 0 4000 3400" draw:points="0,1698 1000,0 3000,0 4000,1700 3000,3400 1000,3400">
          <text:p/>
        </draw:polygon>
        <draw:polygon draw:style-name="gr5" draw:text-style-name="P1" draw:layer="layout" svg:width="3.999cm" svg:height="3.399cm" svg:x="16cm" svg:y="15.5cm" svg:viewBox="0 0 4000 3400" draw:points="0,1698 1000,0 3000,0 4000,1700 3000,3400 1000,3400">
          <text:p/>
        </draw:polygon>
        <draw:polygon draw:style-name="gr5" draw:text-style-name="P1" draw:layer="layout" svg:width="3.999cm" svg:height="3.399cm" svg:x="10cm" svg:y="12.1cm" svg:viewBox="0 0 4000 3400" draw:points="0,1698 1000,0 3000,0 4000,1700 3000,3400 1000,3400">
          <text:p/>
        </draw:polygon>
        <draw:polygon draw:style-name="gr5" draw:text-style-name="P1" draw:layer="layout" svg:width="3.999cm" svg:height="3.399cm" svg:x="10cm" svg:y="15.5cm" svg:viewBox="0 0 4000 3400" draw:points="0,1698 1000,0 3000,0 4000,1700 3000,3400 1000,3400">
          <text:p/>
        </draw:polygon>
        <draw:polygon draw:style-name="gr5" draw:text-style-name="P1" draw:layer="layout" svg:width="3.999cm" svg:height="3.399cm" svg:x="7cm" svg:y="17.2cm" svg:viewBox="0 0 4000 3400" draw:points="0,1698 1000,0 3000,0 4000,1700 3000,3400 1000,3400">
          <text:p/>
        </draw:polygon>
        <draw:polygon draw:style-name="gr5" draw:text-style-name="P1" draw:layer="layout" svg:width="3.999cm" svg:height="3.399cm" svg:x="4cm" svg:y="15.5cm" svg:viewBox="0 0 4000 3400" draw:points="0,1698 1000,0 3000,0 4000,1700 3000,3400 1000,3400">
          <text:p/>
        </draw:polygon>
        <draw:polygon draw:style-name="gr5" draw:text-style-name="P1" draw:layer="layout" svg:width="3.999cm" svg:height="3.399cm" svg:x="7cm" svg:y="20.6cm" svg:viewBox="0 0 4000 3400" draw:points="0,1698 1000,0 3000,0 4000,1700 3000,3400 1000,3400">
          <text:p/>
        </draw:polygon>
        <draw:polygon draw:style-name="gr5" draw:text-style-name="P1" draw:layer="layout" svg:width="3.999cm" svg:height="3.399cm" svg:x="4cm" svg:y="22.3cm" svg:viewBox="0 0 4000 3400" draw:points="0,1698 1000,0 3000,0 4000,1700 3000,3400 1000,3400">
          <text:p/>
        </draw:polygon>
        <draw:polygon draw:style-name="gr5" draw:text-style-name="P1" draw:layer="layout" svg:width="3.999cm" svg:height="3.399cm" svg:x="4cm" svg:y="25.7cm" svg:viewBox="0 0 4000 3400" draw:points="0,1698 1000,0 3000,0 4000,1700 3000,3400 1000,3400">
          <text:p/>
        </draw:polygon>
        <draw:polygon draw:style-name="gr5" draw:text-style-name="P1" draw:layer="layout" svg:width="3.999cm" svg:height="3.399cm" svg:x="7cm" svg:y="10.4cm" svg:viewBox="0 0 4000 3400" draw:points="0,1698 1000,0 3000,0 4000,1700 3000,3400 1000,3400">
          <text:p/>
        </draw:polygon>
        <draw:polygon draw:style-name="gr5" draw:text-style-name="P1" draw:layer="layout" svg:width="3.999cm" svg:height="3.399cm" svg:x="7cm" svg:y="7cm" svg:viewBox="0 0 4000 3400" draw:points="0,1698 1000,0 3000,0 4000,1700 3000,3400 1000,3400">
          <text:p/>
        </draw:polygon>
        <draw:polygon draw:style-name="gr5" draw:text-style-name="P1" draw:layer="layout" svg:width="3.999cm" svg:height="3.399cm" svg:x="13cm" svg:y="7cm" svg:viewBox="0 0 4000 3400" draw:points="0,1698 1000,0 3000,0 4000,1700 3000,3400 1000,3400">
          <text:p/>
        </draw:polygon>
        <draw:polygon draw:style-name="gr5" draw:text-style-name="P1" draw:layer="layout" svg:width="3.999cm" svg:height="3.399cm" svg:x="4cm" svg:y="5.3cm" svg:viewBox="0 0 4000 3400" draw:points="0,1698 1000,0 3000,0 4000,1700 3000,3400 1000,3400">
          <text:p/>
        </draw:polygon>
        <draw:polygon draw:style-name="gr5" draw:text-style-name="P1" draw:layer="layout" svg:width="3.999cm" svg:height="3.399cm" svg:x="1cm" svg:y="7cm" svg:viewBox="0 0 4000 3400" draw:points="0,1698 1000,0 3000,0 4000,1700 3000,3400 1000,3400">
          <text:p/>
        </draw:polygon>
        <draw:polygon draw:style-name="gr8" draw:text-style-name="P4" draw:layer="layout" svg:width="3.999cm" svg:height="3.399cm" svg:x="10cm" svg:y="22.3cm" svg:viewBox="0 0 4000 3400" draw:points="0,1698 1000,0 3000,0 4000,1700 3000,3400 1000,3400">
          <text:p/>
        </draw:polygon>
        <draw:polygon draw:style-name="gr5" draw:text-style-name="P1" draw:layer="layout" svg:width="3.999cm" svg:height="3.399cm" svg:x="10cm" svg:y="25.7cm" svg:viewBox="0 0 4000 3400" draw:points="0,1698 1000,0 3000,0 4000,1700 3000,3400 1000,3400">
          <text:p/>
        </draw:polygon>
        <draw:polygon draw:style-name="gr5" draw:text-style-name="P1" draw:layer="layout" svg:width="3.999cm" svg:height="3.399cm" svg:x="16cm" svg:y="5.3cm" svg:viewBox="0 0 4000 3400" draw:points="0,1698 1000,0 3000,0 4000,1700 3000,3400 1000,3400">
          <text:p/>
        </draw:polygon>
        <draw:polygon draw:style-name="gr5" draw:text-style-name="P1" draw:layer="layout" svg:width="3.999cm" svg:height="3.399cm" svg:x="16cm" svg:y="1.9cm" svg:viewBox="0 0 4000 3400" draw:points="0,1698 1000,0 3000,0 4000,1700 3000,3400 1000,3400">
          <text:p/>
        </draw:polygon>
      </draw:page>
      <draw:page draw:name="page9" draw:style-name="dp1" draw:master-page-name="Default">
        <draw:frame draw:style-name="gr7" draw:text-style-name="P3" draw:layer="layout" svg:width="17.5cm" svg:height="7.3cm" svg:x="2cm" svg:y="2cm">
          <draw:text-box>
            <text:p><text:span text:style-name="T1">Nuovo inizio</text:span></text:p>
            <text:p><text:span text:style-name="T1">basato sulla forma base e sul suo raddoppio.</text:span></text:p>
          </draw:text-box>
        </draw:frame>
      </draw:page>
      <draw:page draw:name="page10" draw:style-name="dp1" draw:master-page-name="Default">
        <draw:polygon draw:style-name="gr5" draw:text-style-name="P1" draw:layer="layout" svg:width="3.999cm" svg:height="3.399cm" svg:x="7.5cm" svg:y="12.1cm" svg:viewBox="0 0 4000 3400" draw:points="0,1698 1000,0 3000,0 4000,1700 3000,3400 1000,3400">
          <text:p/>
        </draw:polygon>
        <draw:polygon draw:style-name="gr5" draw:text-style-name="P1" draw:layer="layout" svg:width="3.999cm" svg:height="3.399cm" svg:x="7.5cm" svg:y="15.5cm" svg:viewBox="0 0 4000 3400" draw:points="0,1698 1000,0 3000,0 4000,1700 3000,3400 1000,3400">
          <text:p/>
        </draw:polygon>
        <draw:polygon draw:style-name="gr5" draw:text-style-name="P1" draw:layer="layout" svg:width="3.999cm" svg:height="3.399cm" svg:x="4.5cm" svg:y="17.2cm" svg:viewBox="0 0 4000 3400" draw:points="0,1698 1000,0 3000,0 4000,1700 3000,3400 1000,3400">
          <text:p/>
        </draw:polygon>
        <draw:polygon draw:style-name="gr5" draw:text-style-name="P1" draw:layer="layout" svg:width="3.999cm" svg:height="3.399cm" svg:x="1.5cm" svg:y="15.5cm" svg:viewBox="0 0 4000 3400" draw:points="0,1698 1000,0 3000,0 4000,1700 3000,3400 1000,3400">
          <text:p/>
        </draw:polygon>
        <draw:polygon draw:style-name="gr5" draw:text-style-name="P1" draw:layer="layout" svg:width="3.999cm" svg:height="3.399cm" svg:x="4.5cm" svg:y="20.6cm" svg:viewBox="0 0 4000 3400" draw:points="0,1698 1000,0 3000,0 4000,1700 3000,3400 1000,3400">
          <text:p/>
        </draw:polygon>
        <draw:polygon draw:style-name="gr5" draw:text-style-name="P1" draw:layer="layout" svg:width="3.999cm" svg:height="3.399cm" svg:x="1.5cm" svg:y="22.3cm" svg:viewBox="0 0 4000 3400" draw:points="0,1698 1000,0 3000,0 4000,1700 3000,3400 1000,3400">
          <text:p/>
        </draw:polygon>
        <draw:polygon draw:style-name="gr5" draw:text-style-name="P1" draw:layer="layout" svg:width="3.999cm" svg:height="3.399cm" svg:x="1.5cm" svg:y="25.7cm" svg:viewBox="0 0 4000 3400" draw:points="0,1698 1000,0 3000,0 4000,1700 3000,3400 1000,3400">
          <text:p/>
        </draw:polygon>
        <draw:polygon draw:style-name="gr5" draw:text-style-name="P1" draw:layer="layout" svg:width="3.999cm" svg:height="3.399cm" svg:x="1.5cm" svg:y="12.1cm" svg:viewBox="0 0 4000 3400" draw:points="0,1698 1000,0 3000,0 4000,1700 3000,3400 1000,3400">
          <text:p/>
        </draw:polygon>
        <draw:polygon draw:style-name="gr8" draw:text-style-name="P4" draw:layer="layout" svg:width="3.999cm" svg:height="3.399cm" svg:x="7.5cm" svg:y="22.3cm" svg:viewBox="0 0 4000 3400" draw:points="0,1698 1000,0 3000,0 4000,1700 3000,3400 1000,3400">
          <text:p/>
        </draw:polygon>
        <draw:polygon draw:style-name="gr5" draw:text-style-name="P1" draw:layer="layout" svg:width="3.999cm" svg:height="3.399cm" svg:x="7.5cm" svg:y="25.7cm" svg:viewBox="0 0 4000 3400" draw:points="0,1698 1000,0 3000,0 4000,1700 3000,3400 1000,3400">
          <text:p/>
        </draw:polygon>
      </draw:page>
      <draw:page draw:name="page11" draw:style-name="dp1" draw:master-page-name="Default">
        <draw:polygon draw:style-name="gr5" draw:text-style-name="P1" draw:layer="layout" svg:width="3.999cm" svg:height="3.399cm" svg:x="4.5cm" svg:y="20.6cm" svg:viewBox="0 0 4000 3400" draw:points="0,1698 1000,0 3000,0 4000,1700 3000,3400 1000,3400">
          <text:p/>
        </draw:polygon>
        <draw:polygon draw:style-name="gr5" draw:text-style-name="P1" draw:layer="layout" svg:width="3.999cm" svg:height="3.399cm" svg:x="1.5cm" svg:y="22.3cm" svg:viewBox="0 0 4000 3400" draw:points="0,1698 1000,0 3000,0 4000,1700 3000,3400 1000,3400">
          <text:p/>
        </draw:polygon>
        <draw:polygon draw:style-name="gr5" draw:text-style-name="P1" draw:layer="layout" svg:width="3.999cm" svg:height="3.399cm" svg:x="1.5cm" svg:y="25.7cm" svg:viewBox="0 0 4000 3400" draw:points="0,1698 1000,0 3000,0 4000,1700 3000,3400 1000,3400">
          <text:p/>
        </draw:polygon>
        <draw:polygon draw:style-name="gr5" draw:text-style-name="P1" draw:layer="layout" svg:width="3.999cm" svg:height="3.399cm" svg:x="13.5cm" svg:y="25.7cm" svg:viewBox="0 0 4000 3400" draw:points="0,1698 1000,0 3000,0 4000,1700 3000,3400 1000,3400">
          <text:p/>
        </draw:polygon>
        <draw:polygon draw:style-name="gr5" draw:text-style-name="P1" draw:layer="layout" svg:width="3.999cm" svg:height="3.399cm" svg:x="13.5cm" svg:y="22.3cm" svg:viewBox="0 0 4000 3400" draw:points="0,1698 1000,0 3000,0 4000,1700 3000,3400 1000,3400">
          <text:p/>
        </draw:polygon>
        <draw:polygon draw:style-name="gr5" draw:text-style-name="P1" draw:layer="layout" svg:width="3.999cm" svg:height="3.399cm" svg:x="10.5cm" svg:y="20.6cm" svg:viewBox="0 0 4000 3400" draw:points="0,1698 1000,0 3000,0 4000,1700 3000,3400 1000,3400">
          <text:p/>
        </draw:polygon>
        <draw:polygon draw:style-name="gr8" draw:text-style-name="P4" draw:layer="layout" svg:width="3.999cm" svg:height="3.399cm" svg:x="7.5cm" svg:y="22.3cm" svg:viewBox="0 0 4000 3400" draw:points="0,1698 1000,0 3000,0 4000,1700 3000,3400 1000,3400">
          <text:p/>
        </draw:polygon>
        <draw:polygon draw:style-name="gr5" draw:text-style-name="P1" draw:layer="layout" svg:width="3.999cm" svg:height="3.399cm" svg:x="7.5cm" svg:y="25.7cm" svg:viewBox="0 0 4000 3400" draw:points="0,1698 1000,0 3000,0 4000,1700 3000,3400 1000,3400">
          <text:p/>
        </draw:polygon>
      </draw:page>
      <draw:page draw:name="page12" draw:style-name="dp1" draw:master-page-name="Default">
        <draw:polygon draw:style-name="gr5" draw:text-style-name="P1" draw:layer="layout" svg:width="3.999cm" svg:height="3.399cm" svg:x="4.5cm" svg:y="20.6cm" svg:viewBox="0 0 4000 3400" draw:points="0,1698 1000,0 3000,0 4000,1700 3000,3400 1000,3400">
          <text:p/>
        </draw:polygon>
        <draw:polygon draw:style-name="gr5" draw:text-style-name="P1" draw:layer="layout" svg:width="3.999cm" svg:height="3.399cm" svg:x="1.5cm" svg:y="22.3cm" svg:viewBox="0 0 4000 3400" draw:points="0,1698 1000,0 3000,0 4000,1700 3000,3400 1000,3400">
          <text:p/>
        </draw:polygon>
        <draw:polygon draw:style-name="gr5" draw:text-style-name="P1" draw:layer="layout" svg:width="3.999cm" svg:height="3.399cm" svg:x="1.5cm" svg:y="25.7cm" svg:viewBox="0 0 4000 3400" draw:points="0,1698 1000,0 3000,0 4000,1700 3000,3400 1000,3400">
          <text:p/>
        </draw:polygon>
        <draw:polygon draw:style-name="gr5" draw:text-style-name="P1" draw:layer="layout" svg:width="3.999cm" svg:height="3.399cm" svg:x="13.5cm" svg:y="25.7cm" svg:viewBox="0 0 4000 3400" draw:points="0,1698 1000,0 3000,0 4000,1700 3000,3400 1000,3400">
          <text:p/>
        </draw:polygon>
        <draw:polygon draw:style-name="gr5" draw:text-style-name="P1" draw:layer="layout" svg:width="3.999cm" svg:height="3.399cm" svg:x="13.5cm" svg:y="22.3cm" svg:viewBox="0 0 4000 3400" draw:points="0,1698 1000,0 3000,0 4000,1700 3000,3400 1000,3400">
          <text:p/>
        </draw:polygon>
        <draw:polygon draw:style-name="gr5" draw:text-style-name="P1" draw:layer="layout" svg:width="3.999cm" svg:height="3.399cm" svg:x="10.5cm" svg:y="20.6cm" svg:viewBox="0 0 4000 3400" draw:points="0,1698 1000,0 3000,0 4000,1700 3000,3400 1000,3400">
          <text:p/>
        </draw:polygon>
        <draw:polygon draw:style-name="gr8" draw:text-style-name="P4" draw:layer="layout" svg:width="3.999cm" svg:height="3.399cm" svg:x="7.5cm" svg:y="22.3cm" svg:viewBox="0 0 4000 3400" draw:points="0,1698 1000,0 3000,0 4000,1700 3000,3400 1000,3400">
          <text:p/>
        </draw:polygon>
        <draw:polygon draw:style-name="gr5" draw:text-style-name="P1" draw:layer="layout" svg:width="3.999cm" svg:height="3.399cm" svg:x="7.5cm" svg:y="25.7cm" svg:viewBox="0 0 4000 3400" draw:points="0,1698 1000,0 3000,0 4000,1700 3000,3400 1000,3400">
          <text:p/>
        </draw:polygon>
        <draw:polygon draw:style-name="gr5" draw:text-style-name="P1" draw:layer="layout" svg:width="3.999cm" svg:height="3.399cm" svg:x="4.5cm" svg:y="17.2cm" svg:viewBox="0 0 4000 3400" draw:points="0,1698 1000,0 3000,0 4000,1700 3000,3400 1000,3400">
          <text:p/>
        </draw:polygon>
        <draw:polygon draw:style-name="gr5" draw:text-style-name="P1" draw:layer="layout" svg:width="3.999cm" svg:height="3.399cm" svg:x="10.5cm" svg:y="17.2cm" svg:viewBox="0 0 4000 3400" draw:points="0,1698 1000,0 3000,0 4000,1700 3000,3400 1000,3400">
          <text:p/>
        </draw:polygon>
        <draw:frame draw:style-name="gr9" draw:text-style-name="P3" draw:layer="layout" svg:width="17.5cm" svg:height="1.826cm" svg:x="2cm" svg:y="2cm">
          <draw:text-box>
            <text:p><text:span text:style-name="T1">3 forme base, in 2 forme ≠</text:span></text:p>
          </draw:text-box>
        </draw:frame>
        <draw:polygon draw:style-name="gr5" draw:text-style-name="P1" draw:layer="layout" svg:width="3.999cm" svg:height="3.399cm" svg:x="4.5cm" svg:y="4.5cm" svg:viewBox="0 0 4000 3400" draw:points="0,1698 1000,0 3000,0 4000,1700 3000,3400 1000,3400">
          <text:p/>
        </draw:polygon>
        <draw:polygon draw:style-name="gr5" draw:text-style-name="P1" draw:layer="layout" svg:width="3.999cm" svg:height="3.399cm" svg:x="1.5cm" svg:y="6.2cm" svg:viewBox="0 0 4000 3400" draw:points="0,1698 1000,0 3000,0 4000,1700 3000,3400 1000,3400">
          <text:p/>
        </draw:polygon>
        <draw:polygon draw:style-name="gr5" draw:text-style-name="P1" draw:layer="layout" svg:width="3.999cm" svg:height="3.399cm" svg:x="4.5cm" svg:y="11.3cm" svg:viewBox="0 0 4000 3400" draw:points="0,1698 1000,0 3000,0 4000,1700 3000,3400 1000,3400">
          <text:p/>
        </draw:polygon>
        <draw:polygon draw:style-name="gr5" draw:text-style-name="P1" draw:layer="layout" svg:width="3.999cm" svg:height="3.399cm" svg:x="10.5cm" svg:y="11.3cm" svg:viewBox="0 0 4000 3400" draw:points="0,1698 1000,0 3000,0 4000,1700 3000,3400 1000,3400">
          <text:p/>
        </draw:polygon>
        <draw:polygon draw:style-name="gr5" draw:text-style-name="P1" draw:layer="layout" svg:width="3.999cm" svg:height="3.399cm" svg:x="13.5cm" svg:y="6.2cm" svg:viewBox="0 0 4000 3400" draw:points="0,1698 1000,0 3000,0 4000,1700 3000,3400 1000,3400">
          <text:p/>
        </draw:polygon>
        <draw:polygon draw:style-name="gr5" draw:text-style-name="P1" draw:layer="layout" svg:width="3.999cm" svg:height="3.399cm" svg:x="10.5cm" svg:y="4.5cm" svg:viewBox="0 0 4000 3400" draw:points="0,1698 1000,0 3000,0 4000,1700 3000,3400 1000,3400">
          <text:p/>
        </draw:polygon>
        <draw:polygon draw:style-name="gr10" draw:text-style-name="P5" draw:layer="layout" svg:width="3.999cm" svg:height="3.399cm" svg:x="7.5cm" svg:y="6.2cm" svg:viewBox="0 0 4000 3400" draw:points="0,1698 1000,0 3000,0 4000,1700 3000,3400 1000,3400">
          <text:p/>
        </draw:polygon>
        <draw:polygon draw:style-name="gr5" draw:text-style-name="P1" draw:layer="layout" svg:width="3.999cm" svg:height="3.399cm" svg:x="7.5cm" svg:y="9.6cm" svg:viewBox="0 0 4000 3400" draw:points="0,1698 1000,0 3000,0 4000,1700 3000,3400 1000,3400">
          <text:p/>
        </draw:polygon>
        <draw:polygon draw:style-name="gr5" draw:text-style-name="P1" draw:layer="layout" svg:width="3.999cm" svg:height="3.399cm" svg:x="4.5cm" svg:y="1.1cm" svg:viewBox="0 0 4000 3400" draw:points="0,1698 1000,0 3000,0 4000,1700 3000,3400 1000,3400">
          <text:p/>
        </draw:polygon>
        <draw:polygon draw:style-name="gr5" draw:text-style-name="P1" draw:layer="layout" svg:width="3.999cm" svg:height="3.399cm" svg:x="10.5cm" svg:y="1.1cm" svg:viewBox="0 0 4000 3400" draw:points="0,1698 1000,0 3000,0 4000,1700 3000,3400 1000,3400">
          <text:p/>
        </draw:polygon>
      </draw:page>
      <draw:page draw:name="page13" draw:style-name="dp1" draw:master-page-name="Default">
        <draw:polygon draw:style-name="gr5" draw:text-style-name="P1" draw:layer="layout" svg:width="3.999cm" svg:height="3.399cm" svg:x="-4.6cm" svg:y="20.6cm" svg:viewBox="0 0 4000 3400" draw:points="0,1698 1000,0 3000,0 4000,1700 3000,3400 1000,3400">
          <text:p/>
        </draw:polygon>
        <draw:polygon draw:style-name="gr5" draw:text-style-name="P1" draw:layer="layout" svg:width="3.999cm" svg:height="3.399cm" svg:x="-7.6cm" svg:y="22.3cm" svg:viewBox="0 0 4000 3400" draw:points="0,1698 1000,0 3000,0 4000,1700 3000,3400 1000,3400">
          <text:p/>
        </draw:polygon>
        <draw:polygon draw:style-name="gr5" draw:text-style-name="P1" draw:layer="layout" svg:width="3.999cm" svg:height="3.399cm" svg:x="-7.6cm" svg:y="25.7cm" svg:viewBox="0 0 4000 3400" draw:points="0,1698 1000,0 3000,0 4000,1700 3000,3400 1000,3400">
          <text:p/>
        </draw:polygon>
        <draw:polygon draw:style-name="gr5" draw:text-style-name="P1" draw:layer="layout" svg:width="3.999cm" svg:height="3.399cm" svg:x="1.4cm" svg:y="20.6cm" svg:viewBox="0 0 4000 3400" draw:points="0,1698 1000,0 3000,0 4000,1700 3000,3400 1000,3400">
          <text:p/>
        </draw:polygon>
        <draw:polygon draw:style-name="gr8" draw:text-style-name="P4" draw:layer="layout" svg:width="3.999cm" svg:height="3.399cm" svg:x="-1.6cm" svg:y="22.3cm" svg:viewBox="0 0 4000 3400" draw:points="0,1698 1000,0 3000,0 4000,1700 3000,3400 1000,3400">
          <text:p/>
        </draw:polygon>
        <draw:polygon draw:style-name="gr5" draw:text-style-name="P1" draw:layer="layout" svg:width="3.999cm" svg:height="3.399cm" svg:x="-1.6cm" svg:y="25.7cm" svg:viewBox="0 0 4000 3400" draw:points="0,1698 1000,0 3000,0 4000,1700 3000,3400 1000,3400">
          <text:p/>
        </draw:polygon>
        <draw:polygon draw:style-name="gr5" draw:text-style-name="P1" draw:layer="layout" svg:width="3.999cm" svg:height="3.399cm" svg:x="-4.6cm" svg:y="17.2cm" svg:viewBox="0 0 4000 3400" draw:points="0,1698 1000,0 3000,0 4000,1700 3000,3400 1000,3400">
          <text:p/>
        </draw:polygon>
        <draw:polygon draw:style-name="gr5" draw:text-style-name="P1" draw:layer="layout" svg:width="3.999cm" svg:height="3.399cm" svg:x="1.4cm" svg:y="17.2cm" svg:viewBox="0 0 4000 3400" draw:points="0,1698 1000,0 3000,0 4000,1700 3000,3400 1000,3400">
          <text:p/>
        </draw:polygon>
        <draw:polygon draw:style-name="gr5" draw:text-style-name="P1" draw:layer="layout" svg:width="3.999cm" svg:height="3.399cm" svg:x="7.4cm" svg:y="20.6cm" svg:viewBox="0 0 4000 3400" draw:points="0,1698 1000,0 3000,0 4000,1700 3000,3400 1000,3400">
          <text:p/>
        </draw:polygon>
        <draw:polygon draw:style-name="gr5" draw:text-style-name="P1" draw:layer="layout" svg:width="3.999cm" svg:height="3.399cm" svg:x="4.4cm" svg:y="22.3cm" svg:viewBox="0 0 4000 3400" draw:points="0,1698 1000,0 3000,0 4000,1700 3000,3400 1000,3400">
          <text:p/>
        </draw:polygon>
        <draw:polygon draw:style-name="gr5" draw:text-style-name="P1" draw:layer="layout" svg:width="3.999cm" svg:height="3.399cm" svg:x="4.4cm" svg:y="25.7cm" svg:viewBox="0 0 4000 3400" draw:points="0,1698 1000,0 3000,0 4000,1700 3000,3400 1000,3400">
          <text:p/>
        </draw:polygon>
        <draw:polygon draw:style-name="gr5" draw:text-style-name="P1" draw:layer="layout" svg:width="3.999cm" svg:height="3.399cm" svg:x="13.4cm" svg:y="20.6cm" svg:viewBox="0 0 4000 3400" draw:points="0,1698 1000,0 3000,0 4000,1700 3000,3400 1000,3400">
          <text:p/>
        </draw:polygon>
        <draw:polygon draw:style-name="gr8" draw:text-style-name="P4" draw:layer="layout" svg:width="3.999cm" svg:height="3.399cm" svg:x="10.4cm" svg:y="22.3cm" svg:viewBox="0 0 4000 3400" draw:points="0,1698 1000,0 3000,0 4000,1700 3000,3400 1000,3400">
          <text:p/>
        </draw:polygon>
        <draw:polygon draw:style-name="gr5" draw:text-style-name="P1" draw:layer="layout" svg:width="3.999cm" svg:height="3.399cm" svg:x="10.4cm" svg:y="25.7cm" svg:viewBox="0 0 4000 3400" draw:points="0,1698 1000,0 3000,0 4000,1700 3000,3400 1000,3400">
          <text:p/>
        </draw:polygon>
        <draw:polygon draw:style-name="gr5" draw:text-style-name="P1" draw:layer="layout" svg:width="3.999cm" svg:height="3.399cm" svg:x="7.4cm" svg:y="17.2cm" svg:viewBox="0 0 4000 3400" draw:points="0,1698 1000,0 3000,0 4000,1700 3000,3400 1000,3400">
          <text:p/>
        </draw:polygon>
        <draw:polygon draw:style-name="gr5" draw:text-style-name="P1" draw:layer="layout" svg:width="3.999cm" svg:height="3.399cm" svg:x="13.4cm" svg:y="17.2cm" svg:viewBox="0 0 4000 3400" draw:points="0,1698 1000,0 3000,0 4000,1700 3000,3400 1000,3400">
          <text:p/>
        </draw:polygon>
        <draw:polygon draw:style-name="gr5" draw:text-style-name="P1" draw:layer="layout" svg:width="3.999cm" svg:height="3.399cm" svg:x="19.4cm" svg:y="20.6cm" svg:viewBox="0 0 4000 3400" draw:points="0,1698 1000,0 3000,0 4000,1700 3000,3400 1000,3400">
          <text:p/>
        </draw:polygon>
        <draw:polygon draw:style-name="gr5" draw:text-style-name="P1" draw:layer="layout" svg:width="3.999cm" svg:height="3.399cm" svg:x="16.4cm" svg:y="22.3cm" svg:viewBox="0 0 4000 3400" draw:points="0,1698 1000,0 3000,0 4000,1700 3000,3400 1000,3400">
          <text:p/>
        </draw:polygon>
        <draw:polygon draw:style-name="gr5" draw:text-style-name="P1" draw:layer="layout" svg:width="3.999cm" svg:height="3.399cm" svg:x="16.4cm" svg:y="25.7cm" svg:viewBox="0 0 4000 3400" draw:points="0,1698 1000,0 3000,0 4000,1700 3000,3400 1000,3400">
          <text:p/>
        </draw:polygon>
        <draw:polygon draw:style-name="gr5" draw:text-style-name="P1" draw:layer="layout" svg:width="3.999cm" svg:height="3.399cm" svg:x="19.4cm" svg:y="17.2cm" svg:viewBox="0 0 4000 3400" draw:points="0,1698 1000,0 3000,0 4000,1700 3000,3400 1000,3400">
          <text:p/>
        </draw:polygon>
      </draw:page>
      <draw:page draw:name="page14" draw:style-name="dp1" draw:master-page-name="Default">
        <draw:polygon draw:style-name="gr5" draw:text-style-name="P1" draw:layer="layout" svg:width="3.999cm" svg:height="3.399cm" svg:x="4.5cm" svg:y="20.6cm" svg:viewBox="0 0 4000 3400" draw:points="0,1698 1000,0 3000,0 4000,1700 3000,3400 1000,3400">
          <text:p/>
        </draw:polygon>
        <draw:polygon draw:style-name="gr5" draw:text-style-name="P1" draw:layer="layout" svg:width="3.999cm" svg:height="3.399cm" svg:x="1.5cm" svg:y="22.3cm" svg:viewBox="0 0 4000 3400" draw:points="0,1698 1000,0 3000,0 4000,1700 3000,3400 1000,3400">
          <text:p/>
        </draw:polygon>
        <draw:polygon draw:style-name="gr5" draw:text-style-name="P1" draw:layer="layout" svg:width="3.999cm" svg:height="3.399cm" svg:x="1.5cm" svg:y="25.7cm" svg:viewBox="0 0 4000 3400" draw:points="0,1698 1000,0 3000,0 4000,1700 3000,3400 1000,3400">
          <text:p/>
        </draw:polygon>
        <draw:polygon draw:style-name="gr5" draw:text-style-name="P1" draw:layer="layout" svg:width="3.999cm" svg:height="3.399cm" svg:x="13.5cm" svg:y="25.7cm" svg:viewBox="0 0 4000 3400" draw:points="0,1698 1000,0 3000,0 4000,1700 3000,3400 1000,3400">
          <text:p/>
        </draw:polygon>
        <draw:polygon draw:style-name="gr5" draw:text-style-name="P1" draw:layer="layout" svg:width="3.999cm" svg:height="3.399cm" svg:x="13.5cm" svg:y="22.3cm" svg:viewBox="0 0 4000 3400" draw:points="0,1698 1000,0 3000,0 4000,1700 3000,3400 1000,3400">
          <text:p/>
        </draw:polygon>
        <draw:polygon draw:style-name="gr5" draw:text-style-name="P1" draw:layer="layout" svg:width="3.999cm" svg:height="3.399cm" svg:x="10.5cm" svg:y="20.6cm" svg:viewBox="0 0 4000 3400" draw:points="0,1698 1000,0 3000,0 4000,1700 3000,3400 1000,3400">
          <text:p/>
        </draw:polygon>
        <draw:polygon draw:style-name="gr8" draw:text-style-name="P4" draw:layer="layout" svg:width="3.999cm" svg:height="3.399cm" svg:x="7.5cm" svg:y="22.3cm" svg:viewBox="0 0 4000 3400" draw:points="0,1698 1000,0 3000,0 4000,1700 3000,3400 1000,3400">
          <text:p/>
        </draw:polygon>
        <draw:polygon draw:style-name="gr5" draw:text-style-name="P1" draw:layer="layout" svg:width="3.999cm" svg:height="3.399cm" svg:x="7.5cm" svg:y="25.7cm" svg:viewBox="0 0 4000 3400" draw:points="0,1698 1000,0 3000,0 4000,1700 3000,3400 1000,3400">
          <text:p/>
        </draw:polygon>
        <draw:polygon draw:style-name="gr5" draw:text-style-name="P1" draw:layer="layout" svg:width="3.999cm" svg:height="3.399cm" svg:x="4.5cm" svg:y="17.2cm" svg:viewBox="0 0 4000 3400" draw:points="0,1698 1000,0 3000,0 4000,1700 3000,3400 1000,3400">
          <text:p/>
        </draw:polygon>
        <draw:polygon draw:style-name="gr5" draw:text-style-name="P1" draw:layer="layout" svg:width="3.999cm" svg:height="3.399cm" svg:x="10.5cm" svg:y="17.2cm" svg:viewBox="0 0 4000 3400" draw:points="0,1698 1000,0 3000,0 4000,1700 3000,3400 1000,3400">
          <text:p/>
        </draw:polygon>
        <draw:polygon draw:style-name="gr5" draw:text-style-name="P1" draw:layer="layout" svg:width="3.999cm" svg:height="3.399cm" svg:x="-1.5cm" svg:y="20.6cm" svg:viewBox="0 0 4000 3400" draw:points="0,1698 1000,0 3000,0 4000,1700 3000,3400 1000,3400">
          <text:p/>
        </draw:polygon>
        <draw:polygon draw:style-name="gr5" draw:text-style-name="P1" draw:layer="layout" svg:width="3.999cm" svg:height="3.399cm" svg:x="16.5cm" svg:y="20.6cm" svg:viewBox="0 0 4000 3400" draw:points="0,1698 1000,0 3000,0 4000,1700 3000,3400 1000,3400">
          <text:p/>
        </draw:polygon>
        <draw:polygon draw:style-name="gr5" draw:text-style-name="P1" draw:layer="layout" svg:width="3.999cm" svg:height="3.399cm" svg:x="1.5cm" svg:y="15.5cm" svg:viewBox="0 0 4000 3400" draw:points="0,1698 1000,0 3000,0 4000,1700 3000,3400 1000,3400">
          <text:p/>
        </draw:polygon>
        <draw:polygon draw:style-name="gr5" draw:text-style-name="P1" draw:layer="layout" svg:width="3.999cm" svg:height="3.399cm" svg:x="13.5cm" svg:y="15.5cm" svg:viewBox="0 0 4000 3400" draw:points="0,1698 1000,0 3000,0 4000,1700 3000,3400 1000,3400">
          <text:p/>
        </draw:polygon>
      </draw:page>
      <draw:page draw:name="page15" draw:style-name="dp1" draw:master-page-name="Default">
        <draw:polygon draw:style-name="gr5" draw:text-style-name="P1" draw:layer="layout" svg:width="3.999cm" svg:height="3.399cm" svg:x="11.2cm" svg:y="12.1cm" svg:viewBox="0 0 4000 3400" draw:points="0,1698 1000,0 3000,0 4000,1700 3000,3400 1000,3400">
          <text:p/>
        </draw:polygon>
        <draw:polygon draw:style-name="gr5" draw:text-style-name="P1" draw:layer="layout" svg:width="3.999cm" svg:height="3.399cm" svg:x="11.2cm" svg:y="15.5cm" svg:viewBox="0 0 4000 3400" draw:points="0,1698 1000,0 3000,0 4000,1700 3000,3400 1000,3400">
          <text:p/>
        </draw:polygon>
        <draw:polygon draw:style-name="gr5" draw:text-style-name="P1" draw:layer="layout" svg:width="3.999cm" svg:height="3.399cm" svg:x="8.2cm" svg:y="17.2cm" svg:viewBox="0 0 4000 3400" draw:points="0,1698 1000,0 3000,0 4000,1700 3000,3400 1000,3400">
          <text:p/>
        </draw:polygon>
        <draw:polygon draw:style-name="gr5" draw:text-style-name="P1" draw:layer="layout" svg:width="3.999cm" svg:height="3.399cm" svg:x="5.2cm" svg:y="15.5cm" svg:viewBox="0 0 4000 3400" draw:points="0,1698 1000,0 3000,0 4000,1700 3000,3400 1000,3400">
          <text:p/>
        </draw:polygon>
        <draw:polygon draw:style-name="gr5" draw:text-style-name="P1" draw:layer="layout" svg:width="3.999cm" svg:height="3.399cm" svg:x="8.2cm" svg:y="20.6cm" svg:viewBox="0 0 4000 3400" draw:points="0,1698 1000,0 3000,0 4000,1700 3000,3400 1000,3400">
          <text:p/>
        </draw:polygon>
        <draw:polygon draw:style-name="gr5" draw:text-style-name="P1" draw:layer="layout" svg:width="3.999cm" svg:height="3.399cm" svg:x="5.2cm" svg:y="22.3cm" svg:viewBox="0 0 4000 3400" draw:points="0,1698 1000,0 3000,0 4000,1700 3000,3400 1000,3400">
          <text:p/>
        </draw:polygon>
        <draw:polygon draw:style-name="gr5" draw:text-style-name="P1" draw:layer="layout" svg:width="3.999cm" svg:height="3.399cm" svg:x="5.2cm" svg:y="25.7cm" svg:viewBox="0 0 4000 3400" draw:points="0,1698 1000,0 3000,0 4000,1700 3000,3400 1000,3400">
          <text:p/>
        </draw:polygon>
        <draw:polygon draw:style-name="gr5" draw:text-style-name="P1" draw:layer="layout" svg:width="3.999cm" svg:height="3.399cm" svg:x="5.2cm" svg:y="12.1cm" svg:viewBox="0 0 4000 3400" draw:points="0,1698 1000,0 3000,0 4000,1700 3000,3400 1000,3400">
          <text:p/>
        </draw:polygon>
        <draw:polygon draw:style-name="gr8" draw:text-style-name="P4" draw:layer="layout" svg:width="3.999cm" svg:height="3.399cm" svg:x="11.2cm" svg:y="22.3cm" svg:viewBox="0 0 4000 3400" draw:points="0,1698 1000,0 3000,0 4000,1700 3000,3400 1000,3400">
          <text:p/>
        </draw:polygon>
        <draw:polygon draw:style-name="gr5" draw:text-style-name="P1" draw:layer="layout" svg:width="3.999cm" svg:height="3.399cm" svg:x="11.2cm" svg:y="25.7cm" svg:viewBox="0 0 4000 3400" draw:points="0,1698 1000,0 3000,0 4000,1700 3000,3400 1000,3400">
          <text:p/>
        </draw:polygon>
        <draw:polygon draw:style-name="gr5" draw:text-style-name="P1" draw:layer="layout" svg:width="3.999cm" svg:height="3.399cm" svg:x="14.201cm" svg:y="17.2cm" svg:viewBox="0 0 4000 3400" draw:points="0,1698 1000,0 3000,0 4000,1700 3000,3400 1000,3400">
          <text:p/>
        </draw:polygon>
        <draw:polygon draw:style-name="gr5" draw:text-style-name="P1" draw:layer="layout" svg:width="3.999cm" svg:height="3.399cm" svg:x="2.201cm" svg:y="17.2cm" svg:viewBox="0 0 4000 3400" draw:points="0,1698 1000,0 3000,0 4000,1700 3000,3400 1000,3400">
          <text:p/>
        </draw:polygon>
      </draw:page>
      <draw:page draw:name="page16" draw:style-name="dp1" draw:master-page-name="Default">
        <draw:polygon draw:style-name="gr5" draw:text-style-name="P1" draw:layer="layout" svg:width="3.999cm" svg:height="3.399cm" svg:x="11.2cm" svg:y="12.1cm" svg:viewBox="0 0 4000 3400" draw:points="0,1698 1000,0 3000,0 4000,1700 3000,3400 1000,3400">
          <text:p/>
        </draw:polygon>
        <draw:polygon draw:style-name="gr5" draw:text-style-name="P1" draw:layer="layout" svg:width="3.999cm" svg:height="3.399cm" svg:x="11.2cm" svg:y="15.5cm" svg:viewBox="0 0 4000 3400" draw:points="0,1698 1000,0 3000,0 4000,1700 3000,3400 1000,3400">
          <text:p/>
        </draw:polygon>
        <draw:polygon draw:style-name="gr10" draw:text-style-name="P5" draw:layer="layout" svg:width="3.999cm" svg:height="3.399cm" svg:x="8.2cm" svg:y="17.2cm" svg:viewBox="0 0 4000 3400" draw:points="0,1698 1000,0 3000,0 4000,1700 3000,3400 1000,3400">
          <text:p/>
        </draw:polygon>
        <draw:polygon draw:style-name="gr5" draw:text-style-name="P1" draw:layer="layout" svg:width="3.999cm" svg:height="3.399cm" svg:x="5.2cm" svg:y="15.5cm" svg:viewBox="0 0 4000 3400" draw:points="0,1698 1000,0 3000,0 4000,1700 3000,3400 1000,3400">
          <text:p/>
        </draw:polygon>
        <draw:polygon draw:style-name="gr5" draw:text-style-name="P1" draw:layer="layout" svg:width="3.999cm" svg:height="3.399cm" svg:x="8.2cm" svg:y="20.6cm" svg:viewBox="0 0 4000 3400" draw:points="0,1698 1000,0 3000,0 4000,1700 3000,3400 1000,3400">
          <text:p/>
        </draw:polygon>
        <draw:polygon draw:style-name="gr5" draw:text-style-name="P1" draw:layer="layout" svg:width="3.999cm" svg:height="3.399cm" svg:x="5.2cm" svg:y="22.3cm" svg:viewBox="0 0 4000 3400" draw:points="0,1698 1000,0 3000,0 4000,1700 3000,3400 1000,3400">
          <text:p/>
        </draw:polygon>
        <draw:polygon draw:style-name="gr5" draw:text-style-name="P1" draw:layer="layout" svg:width="3.999cm" svg:height="3.399cm" svg:x="5.2cm" svg:y="12.1cm" svg:viewBox="0 0 4000 3400" draw:points="0,1698 1000,0 3000,0 4000,1700 3000,3400 1000,3400">
          <text:p/>
        </draw:polygon>
        <draw:polygon draw:style-name="gr8" draw:text-style-name="P4" draw:layer="layout" svg:width="3.999cm" svg:height="3.399cm" svg:x="11.2cm" svg:y="22.3cm" svg:viewBox="0 0 4000 3400" draw:points="0,1698 1000,0 3000,0 4000,1700 3000,3400 1000,3400">
          <text:p/>
        </draw:polygon>
        <draw:polygon draw:style-name="gr5" draw:text-style-name="P1" draw:layer="layout" svg:width="3.999cm" svg:height="3.399cm" svg:x="14.201cm" svg:y="17.2cm" svg:viewBox="0 0 4000 3400" draw:points="0,1698 1000,0 3000,0 4000,1700 3000,3400 1000,3400">
          <text:p/>
        </draw:polygon>
        <draw:polygon draw:style-name="gr5" draw:text-style-name="P1" draw:layer="layout" svg:width="3.999cm" svg:height="3.399cm" svg:x="2.201cm" svg:y="17.2cm" svg:viewBox="0 0 4000 3400" draw:points="0,1698 1000,0 3000,0 4000,1700 3000,3400 1000,3400">
          <text:p/>
        </draw:polygon>
        <draw:frame draw:style-name="gr7" draw:text-style-name="P3" draw:layer="layout" svg:width="17.5cm" svg:height="7.3cm" svg:x="2cm" svg:y="2cm">
          <draw:text-box>
            <text:p><text:span text:style-name="T1">3 forme base.</text:span></text:p>
          </draw:text-box>
        </draw:frame>
      </draw:page>
      <draw:page draw:name="page17" draw:style-name="dp1" draw:master-page-name="Default">
        <draw:polygon draw:style-name="gr5" draw:text-style-name="P1" draw:layer="layout" svg:width="3.999cm" svg:height="3.399cm" svg:x="11.2cm" svg:y="12.1cm" svg:viewBox="0 0 4000 3400" draw:points="0,1698 1000,0 3000,0 4000,1700 3000,3400 1000,3400">
          <text:p/>
        </draw:polygon>
        <draw:polygon draw:style-name="gr5" draw:text-style-name="P1" draw:layer="layout" svg:width="3.999cm" svg:height="3.399cm" svg:x="11.2cm" svg:y="15.5cm" svg:viewBox="0 0 4000 3400" draw:points="0,1698 1000,0 3000,0 4000,1700 3000,3400 1000,3400">
          <text:p/>
        </draw:polygon>
        <draw:polygon draw:style-name="gr5" draw:text-style-name="P1" draw:layer="layout" svg:width="3.999cm" svg:height="3.399cm" svg:x="8.2cm" svg:y="17.2cm" svg:viewBox="0 0 4000 3400" draw:points="0,1698 1000,0 3000,0 4000,1700 3000,3400 1000,3400">
          <text:p/>
        </draw:polygon>
        <draw:polygon draw:style-name="gr5" draw:text-style-name="P1" draw:layer="layout" svg:width="3.999cm" svg:height="3.399cm" svg:x="5.2cm" svg:y="15.5cm" svg:viewBox="0 0 4000 3400" draw:points="0,1698 1000,0 3000,0 4000,1700 3000,3400 1000,3400">
          <text:p/>
        </draw:polygon>
        <draw:polygon draw:style-name="gr5" draw:text-style-name="P1" draw:layer="layout" svg:width="3.999cm" svg:height="3.399cm" svg:x="8.2cm" svg:y="20.6cm" svg:viewBox="0 0 4000 3400" draw:points="0,1698 1000,0 3000,0 4000,1700 3000,3400 1000,3400">
          <text:p/>
        </draw:polygon>
        <draw:polygon draw:style-name="gr5" draw:text-style-name="P1" draw:layer="layout" svg:width="3.999cm" svg:height="3.399cm" svg:x="5.2cm" svg:y="22.3cm" svg:viewBox="0 0 4000 3400" draw:points="0,1698 1000,0 3000,0 4000,1700 3000,3400 1000,3400">
          <text:p/>
        </draw:polygon>
        <draw:polygon draw:style-name="gr5" draw:text-style-name="P1" draw:layer="layout" svg:width="3.999cm" svg:height="3.399cm" svg:x="5.2cm" svg:y="25.7cm" svg:viewBox="0 0 4000 3400" draw:points="0,1698 1000,0 3000,0 4000,1700 3000,3400 1000,3400">
          <text:p/>
        </draw:polygon>
        <draw:polygon draw:style-name="gr5" draw:text-style-name="P1" draw:layer="layout" svg:width="3.999cm" svg:height="3.399cm" svg:x="5.2cm" svg:y="12.1cm" svg:viewBox="0 0 4000 3400" draw:points="0,1698 1000,0 3000,0 4000,1700 3000,3400 1000,3400">
          <text:p/>
        </draw:polygon>
        <draw:polygon draw:style-name="gr8" draw:text-style-name="P4" draw:layer="layout" svg:width="3.999cm" svg:height="3.399cm" svg:x="11.2cm" svg:y="22.3cm" svg:viewBox="0 0 4000 3400" draw:points="0,1698 1000,0 3000,0 4000,1700 3000,3400 1000,3400">
          <text:p/>
        </draw:polygon>
        <draw:polygon draw:style-name="gr5" draw:text-style-name="P1" draw:layer="layout" svg:width="3.999cm" svg:height="3.399cm" svg:x="11.2cm" svg:y="25.7cm" svg:viewBox="0 0 4000 3400" draw:points="0,1698 1000,0 3000,0 4000,1700 3000,3400 1000,3400">
          <text:p/>
        </draw:polygon>
        <draw:polygon draw:style-name="gr5" draw:text-style-name="P1" draw:layer="layout" svg:width="3.999cm" svg:height="3.399cm" svg:x="14.201cm" svg:y="17.2cm" svg:viewBox="0 0 4000 3400" draw:points="0,1698 1000,0 3000,0 4000,1700 3000,3400 1000,3400">
          <text:p/>
        </draw:polygon>
        <draw:polygon draw:style-name="gr5" draw:text-style-name="P1" draw:layer="layout" svg:width="3.999cm" svg:height="3.399cm" svg:x="2.201cm" svg:y="17.2cm" svg:viewBox="0 0 4000 3400" draw:points="0,1698 1000,0 3000,0 4000,1700 3000,3400 1000,3400">
          <text:p/>
        </draw:polygon>
        <draw:polygon draw:style-name="gr5" draw:text-style-name="P1" draw:layer="layout" svg:width="3.999cm" svg:height="3.399cm" svg:x="14.201cm" svg:y="10.4cm" svg:viewBox="0 0 4000 3400" draw:points="0,1698 1000,0 3000,0 4000,1700 3000,3400 1000,3400">
          <text:p/>
        </draw:polygon>
        <draw:polygon draw:style-name="gr5" draw:text-style-name="P1" draw:layer="layout" svg:width="3.999cm" svg:height="3.399cm" svg:x="2.201cm" svg:y="10.4cm" svg:viewBox="0 0 4000 3400" draw:points="0,1698 1000,0 3000,0 4000,1700 3000,3400 1000,3400">
          <text:p/>
        </draw:polygon>
        <draw:polygon draw:style-name="gr5" draw:text-style-name="P1" draw:layer="layout" svg:width="3.999cm" svg:height="3.399cm" svg:x="17.201cm" svg:y="12.1cm" svg:viewBox="0 0 4000 3400" draw:points="0,1698 1000,0 3000,0 4000,1700 3000,3400 1000,3400">
          <text:p/>
        </draw:polygon>
        <draw:polygon draw:style-name="gr5" draw:text-style-name="P1" draw:layer="layout" svg:width="3.999cm" svg:height="3.399cm" svg:x="-0.799cm" svg:y="12.1cm" svg:viewBox="0 0 4000 3400" draw:points="0,1698 1000,0 3000,0 4000,1700 3000,3400 1000,3400">
          <text:p/>
        </draw:polygon>
      </draw:page>
      <draw:page draw:name="page18" draw:style-name="dp1" draw:master-page-name="Default">
        <draw:polygon draw:style-name="gr5" draw:text-style-name="P1" draw:layer="layout" svg:width="3.999cm" svg:height="3.399cm" svg:x="11.2cm" svg:y="12.1cm" svg:viewBox="0 0 4000 3400" draw:points="0,1698 1000,0 3000,0 4000,1700 3000,3400 1000,3400">
          <text:p/>
        </draw:polygon>
        <draw:polygon draw:style-name="gr5" draw:text-style-name="P1" draw:layer="layout" svg:width="3.999cm" svg:height="3.399cm" svg:x="11.2cm" svg:y="15.5cm" svg:viewBox="0 0 4000 3400" draw:points="0,1698 1000,0 3000,0 4000,1700 3000,3400 1000,3400">
          <text:p/>
        </draw:polygon>
        <draw:polygon draw:style-name="gr5" draw:text-style-name="P1" draw:layer="layout" svg:width="3.999cm" svg:height="3.399cm" svg:x="8.2cm" svg:y="17.2cm" svg:viewBox="0 0 4000 3400" draw:points="0,1698 1000,0 3000,0 4000,1700 3000,3400 1000,3400">
          <text:p/>
        </draw:polygon>
        <draw:polygon draw:style-name="gr5" draw:text-style-name="P1" draw:layer="layout" svg:width="3.999cm" svg:height="3.399cm" svg:x="5.2cm" svg:y="15.5cm" svg:viewBox="0 0 4000 3400" draw:points="0,1698 1000,0 3000,0 4000,1700 3000,3400 1000,3400">
          <text:p/>
        </draw:polygon>
        <draw:polygon draw:style-name="gr5" draw:text-style-name="P1" draw:layer="layout" svg:width="3.999cm" svg:height="3.399cm" svg:x="8.2cm" svg:y="20.6cm" svg:viewBox="0 0 4000 3400" draw:points="0,1698 1000,0 3000,0 4000,1700 3000,3400 1000,3400">
          <text:p/>
        </draw:polygon>
        <draw:polygon draw:style-name="gr5" draw:text-style-name="P1" draw:layer="layout" svg:width="3.999cm" svg:height="3.399cm" svg:x="5.2cm" svg:y="22.3cm" svg:viewBox="0 0 4000 3400" draw:points="0,1698 1000,0 3000,0 4000,1700 3000,3400 1000,3400">
          <text:p/>
        </draw:polygon>
        <draw:polygon draw:style-name="gr5" draw:text-style-name="P1" draw:layer="layout" svg:width="3.999cm" svg:height="3.399cm" svg:x="5.2cm" svg:y="25.7cm" svg:viewBox="0 0 4000 3400" draw:points="0,1698 1000,0 3000,0 4000,1700 3000,3400 1000,3400">
          <text:p/>
        </draw:polygon>
        <draw:polygon draw:style-name="gr5" draw:text-style-name="P1" draw:layer="layout" svg:width="3.999cm" svg:height="3.399cm" svg:x="5.2cm" svg:y="12.1cm" svg:viewBox="0 0 4000 3400" draw:points="0,1698 1000,0 3000,0 4000,1700 3000,3400 1000,3400">
          <text:p/>
        </draw:polygon>
        <draw:polygon draw:style-name="gr8" draw:text-style-name="P4" draw:layer="layout" svg:width="3.999cm" svg:height="3.399cm" svg:x="11.2cm" svg:y="22.3cm" svg:viewBox="0 0 4000 3400" draw:points="0,1698 1000,0 3000,0 4000,1700 3000,3400 1000,3400">
          <text:p/>
        </draw:polygon>
        <draw:polygon draw:style-name="gr5" draw:text-style-name="P1" draw:layer="layout" svg:width="3.999cm" svg:height="3.399cm" svg:x="11.2cm" svg:y="25.7cm" svg:viewBox="0 0 4000 3400" draw:points="0,1698 1000,0 3000,0 4000,1700 3000,3400 1000,3400">
          <text:p/>
        </draw:polygon>
        <draw:polygon draw:style-name="gr5" draw:text-style-name="P1" draw:layer="layout" svg:width="3.999cm" svg:height="3.399cm" svg:x="14.201cm" svg:y="17.2cm" svg:viewBox="0 0 4000 3400" draw:points="0,1698 1000,0 3000,0 4000,1700 3000,3400 1000,3400">
          <text:p/>
        </draw:polygon>
        <draw:polygon draw:style-name="gr5" draw:text-style-name="P1" draw:layer="layout" svg:width="3.999cm" svg:height="3.399cm" svg:x="2.201cm" svg:y="17.2cm" svg:viewBox="0 0 4000 3400" draw:points="0,1698 1000,0 3000,0 4000,1700 3000,3400 1000,3400">
          <text:p/>
        </draw:polygon>
        <draw:polygon draw:style-name="gr5" draw:text-style-name="P1" draw:layer="layout" svg:width="3.999cm" svg:height="3.399cm" svg:x="14.201cm" svg:y="10.4cm" svg:viewBox="0 0 4000 3400" draw:points="0,1698 1000,0 3000,0 4000,1700 3000,3400 1000,3400">
          <text:p/>
        </draw:polygon>
        <draw:polygon draw:style-name="gr5" draw:text-style-name="P1" draw:layer="layout" svg:width="3.999cm" svg:height="3.399cm" svg:x="2.201cm" svg:y="10.4cm" svg:viewBox="0 0 4000 3400" draw:points="0,1698 1000,0 3000,0 4000,1700 3000,3400 1000,3400">
          <text:p/>
        </draw:polygon>
        <draw:polygon draw:style-name="gr5" draw:text-style-name="P1" draw:layer="layout" svg:width="3.999cm" svg:height="3.399cm" svg:x="17.201cm" svg:y="15.5cm" svg:viewBox="0 0 4000 3400" draw:points="0,1698 1000,0 3000,0 4000,1700 3000,3400 1000,3400">
          <text:p/>
        </draw:polygon>
        <draw:polygon draw:style-name="gr5" draw:text-style-name="P1" draw:layer="layout" svg:width="3.999cm" svg:height="3.399cm" svg:x="-0.799cm" svg:y="15.5cm" svg:viewBox="0 0 4000 3400" draw:points="0,1698 1000,0 3000,0 4000,1700 3000,3400 1000,3400">
          <text:p/>
        </draw:polygon>
      </draw:page>
      <draw:page draw:name="page19" draw:style-name="dp1" draw:master-page-name="Default">
        <draw:polygon draw:style-name="gr5" draw:text-style-name="P1" draw:layer="layout" svg:width="3.999cm" svg:height="3.399cm" draw:transform="rotate (-0.523598775598299) translate (13.8911593783807cm 12.524405661049cm)" svg:viewBox="0 0 4000 3400" draw:points="0,1698 1000,0 3000,0 4000,1700 3000,3400 1000,3400">
          <text:p/>
        </draw:polygon>
        <draw:polygon draw:style-name="gr5" draw:text-style-name="P1" draw:layer="layout" svg:width="3.999cm" svg:height="3.399cm" draw:transform="rotate (-0.523598775598299) translate (12.1911593783807cm 15.4688920339161cm)" svg:viewBox="0 0 4000 3400" draw:points="0,1698 1000,0 3000,0 4000,1700 3000,3400 1000,3400">
          <text:p/>
        </draw:polygon>
        <draw:polygon draw:style-name="gr5" draw:text-style-name="P1" draw:layer="layout" svg:width="3.999cm" svg:height="3.399cm" draw:transform="rotate (-0.523598775598299) translate (8.74308316702734cm 15.4411352203497cm)" svg:viewBox="0 0 4000 3400" draw:points="0,1698 1000,0 3000,0 4000,1700 3000,3400 1000,3400">
          <text:p/>
        </draw:polygon>
        <draw:polygon draw:style-name="gr5" draw:text-style-name="P1" draw:layer="layout" svg:width="3.999cm" svg:height="3.399cm" draw:transform="rotate (-0.523598775598299) translate (6.99500695567402cm 12.4688920339161cm)" svg:viewBox="0 0 4000 3400" draw:points="0,1698 1000,0 3000,0 4000,1700 3000,3400 1000,3400">
          <text:p/>
        </draw:polygon>
        <draw:polygon draw:style-name="gr5" draw:text-style-name="P1" draw:layer="layout" svg:width="3.999cm" svg:height="3.399cm" draw:transform="rotate (-0.523598775598299) translate (7.04308316702734cm 18.3856215932168cm)" svg:viewBox="0 0 4000 3400" draw:points="0,1698 1000,0 3000,0 4000,1700 3000,3400 1000,3400">
          <text:p/>
        </draw:polygon>
        <draw:polygon draw:style-name="gr5" draw:text-style-name="P1" draw:layer="layout" svg:width="3.999cm" svg:height="3.399cm" draw:transform="rotate (-0.523598775598299) translate (3.59500695567402cm 18.3578647796503cm)" svg:viewBox="0 0 4000 3400" draw:points="0,1698 1000,0 3000,0 4000,1700 3000,3400 1000,3400">
          <text:p/>
        </draw:polygon>
        <draw:polygon draw:style-name="gr5" draw:text-style-name="P1" draw:layer="layout" svg:width="3.999cm" svg:height="3.399cm" draw:transform="rotate (-0.523598775598299) translate (1.89500695567402cm 21.3023511525174cm)" svg:viewBox="0 0 4000 3400" draw:points="0,1698 1000,0 3000,0 4000,1700 3000,3400 1000,3400">
          <text:p/>
        </draw:polygon>
        <draw:polygon draw:style-name="gr5" draw:text-style-name="P1" draw:layer="layout" svg:width="3.999cm" svg:height="3.399cm" draw:transform="rotate (-0.523598775598299) translate (8.69500695567402cm 9.52440566104905cm)" svg:viewBox="0 0 4000 3400" draw:points="0,1698 1000,0 3000,0 4000,1700 3000,3400 1000,3400">
          <text:p/>
        </draw:polygon>
        <draw:polygon draw:style-name="gr8" draw:text-style-name="P4" draw:layer="layout" svg:width="3.999cm" svg:height="3.399cm" draw:transform="rotate (-0.523598775598299) translate (8.79115937838065cm 21.3578647796503cm)" svg:viewBox="0 0 4000 3400" draw:points="0,1698 1000,0 3000,0 4000,1700 3000,3400 1000,3400">
          <text:p/>
        </draw:polygon>
        <draw:polygon draw:style-name="gr5" draw:text-style-name="P1" draw:layer="layout" svg:width="3.999cm" svg:height="3.399cm" draw:transform="rotate (-0.523598775598299) translate (7.09115937838065cm 24.3023511525174cm)" svg:viewBox="0 0 4000 3400" draw:points="0,1698 1000,0 3000,0 4000,1700 3000,3400 1000,3400">
          <text:p/>
        </draw:polygon>
        <draw:polygon draw:style-name="gr5" draw:text-style-name="P1" draw:layer="layout" svg:width="3.999cm" svg:height="3.399cm" draw:transform="rotate (-0.523598775598299) translate (13.9401016151378cm 18.4416352203497cm)" svg:viewBox="0 0 4000 3400" draw:points="0,1698 1000,0 3000,0 4000,1700 3000,3400 1000,3400">
          <text:p/>
        </draw:polygon>
        <draw:polygon draw:style-name="gr5" draw:text-style-name="P1" draw:layer="layout" svg:width="3.999cm" svg:height="3.399cm" draw:transform="rotate (-0.523598775598299) translate (3.54779676972449cm 12.4416352203497cm)" svg:viewBox="0 0 4000 3400" draw:points="0,1698 1000,0 3000,0 4000,1700 3000,3400 1000,3400">
          <text:p/>
        </draw:polygon>
        <draw:polygon draw:style-name="gr5" draw:text-style-name="P1" draw:layer="layout" svg:width="3.999cm" svg:height="3.399cm" draw:transform="rotate (-0.523598775598299) translate (17.3401016151378cm 12.5526624746155cm)" svg:viewBox="0 0 4000 3400" draw:points="0,1698 1000,0 3000,0 4000,1700 3000,3400 1000,3400">
          <text:p/>
        </draw:polygon>
        <draw:polygon draw:style-name="gr5" draw:text-style-name="P1" draw:layer="layout" svg:width="3.999cm" svg:height="3.399cm" draw:transform="rotate (-0.523598775598299) translate (6.94779676972449cm 6.5526624746155cm)" svg:viewBox="0 0 4000 3400" draw:points="0,1698 1000,0 3000,0 4000,1700 3000,3400 1000,3400">
          <text:p/>
        </draw:polygon>
        <draw:polygon draw:style-name="gr5" draw:text-style-name="P1" draw:layer="layout" svg:width="3.999cm" svg:height="3.399cm" draw:transform="rotate (-0.523598775598299) translate (17.3881778264911cm 18.4693920339161cm)" svg:viewBox="0 0 4000 3400" draw:points="0,1698 1000,0 3000,0 4000,1700 3000,3400 1000,3400">
          <text:p/>
        </draw:polygon>
        <draw:polygon draw:style-name="gr5" draw:text-style-name="P1" draw:layer="layout" svg:width="3.999cm" svg:height="3.399cm" draw:transform="rotate (-0.523598775598299) translate (1.79972055837117cm 9.46939203391614cm)" svg:viewBox="0 0 4000 3400" draw:points="0,1698 1000,0 3000,0 4000,1700 3000,3400 1000,3400">
          <text:p/>
        </draw:polygon>
      </draw:page>
      <draw:page draw:name="page20" draw:style-name="dp1" draw:master-page-name="Default">
        <draw:polygon draw:style-name="gr5" draw:text-style-name="P1" draw:layer="layout" svg:width="3.999cm" svg:height="3.399cm" svg:x="11.2cm" svg:y="12.1cm" svg:viewBox="0 0 4000 3400" draw:points="0,1698 1000,0 3000,0 4000,1700 3000,3400 1000,3400">
          <text:p/>
        </draw:polygon>
        <draw:polygon draw:style-name="gr5" draw:text-style-name="P1" draw:layer="layout" svg:width="3.999cm" svg:height="3.399cm" svg:x="11.2cm" svg:y="15.5cm" svg:viewBox="0 0 4000 3400" draw:points="0,1698 1000,0 3000,0 4000,1700 3000,3400 1000,3400">
          <text:p/>
        </draw:polygon>
        <draw:polygon draw:style-name="gr5" draw:text-style-name="P1" draw:layer="layout" svg:width="3.999cm" svg:height="3.399cm" svg:x="8.2cm" svg:y="17.2cm" svg:viewBox="0 0 4000 3400" draw:points="0,1698 1000,0 3000,0 4000,1700 3000,3400 1000,3400">
          <text:p/>
        </draw:polygon>
        <draw:polygon draw:style-name="gr5" draw:text-style-name="P1" draw:layer="layout" svg:width="3.999cm" svg:height="3.399cm" svg:x="5.2cm" svg:y="15.5cm" svg:viewBox="0 0 4000 3400" draw:points="0,1698 1000,0 3000,0 4000,1700 3000,3400 1000,3400">
          <text:p/>
        </draw:polygon>
        <draw:polygon draw:style-name="gr5" draw:text-style-name="P1" draw:layer="layout" svg:width="3.999cm" svg:height="3.399cm" svg:x="8.2cm" svg:y="20.6cm" svg:viewBox="0 0 4000 3400" draw:points="0,1698 1000,0 3000,0 4000,1700 3000,3400 1000,3400">
          <text:p/>
        </draw:polygon>
        <draw:polygon draw:style-name="gr5" draw:text-style-name="P1" draw:layer="layout" svg:width="3.999cm" svg:height="3.399cm" svg:x="5.2cm" svg:y="22.3cm" svg:viewBox="0 0 4000 3400" draw:points="0,1698 1000,0 3000,0 4000,1700 3000,3400 1000,3400">
          <text:p/>
        </draw:polygon>
        <draw:polygon draw:style-name="gr5" draw:text-style-name="P1" draw:layer="layout" svg:width="3.999cm" svg:height="3.399cm" svg:x="5.2cm" svg:y="25.7cm" svg:viewBox="0 0 4000 3400" draw:points="0,1698 1000,0 3000,0 4000,1700 3000,3400 1000,3400">
          <text:p/>
        </draw:polygon>
        <draw:polygon draw:style-name="gr5" draw:text-style-name="P1" draw:layer="layout" svg:width="3.999cm" svg:height="3.399cm" svg:x="5.2cm" svg:y="12.1cm" svg:viewBox="0 0 4000 3400" draw:points="0,1698 1000,0 3000,0 4000,1700 3000,3400 1000,3400">
          <text:p/>
        </draw:polygon>
        <draw:polygon draw:style-name="gr8" draw:text-style-name="P4" draw:layer="layout" svg:width="3.999cm" svg:height="3.399cm" svg:x="11.2cm" svg:y="22.3cm" svg:viewBox="0 0 4000 3400" draw:points="0,1698 1000,0 3000,0 4000,1700 3000,3400 1000,3400">
          <text:p/>
        </draw:polygon>
        <draw:polygon draw:style-name="gr5" draw:text-style-name="P1" draw:layer="layout" svg:width="3.999cm" svg:height="3.399cm" svg:x="11.2cm" svg:y="25.7cm" svg:viewBox="0 0 4000 3400" draw:points="0,1698 1000,0 3000,0 4000,1700 3000,3400 1000,3400">
          <text:p/>
        </draw:polygon>
        <draw:polygon draw:style-name="gr5" draw:text-style-name="P1" draw:layer="layout" svg:width="3.999cm" svg:height="3.399cm" svg:x="14.201cm" svg:y="17.2cm" svg:viewBox="0 0 4000 3400" draw:points="0,1698 1000,0 3000,0 4000,1700 3000,3400 1000,3400">
          <text:p/>
        </draw:polygon>
        <draw:polygon draw:style-name="gr5" draw:text-style-name="P1" draw:layer="layout" svg:width="3.999cm" svg:height="3.399cm" svg:x="2.201cm" svg:y="17.2cm" svg:viewBox="0 0 4000 3400" draw:points="0,1698 1000,0 3000,0 4000,1700 3000,3400 1000,3400">
          <text:p/>
        </draw:polygon>
        <draw:polygon draw:style-name="gr5" draw:text-style-name="P1" draw:layer="layout" svg:width="3.999cm" svg:height="3.399cm" svg:x="14.201cm" svg:y="10.4cm" svg:viewBox="0 0 4000 3400" draw:points="0,1698 1000,0 3000,0 4000,1700 3000,3400 1000,3400">
          <text:p/>
        </draw:polygon>
        <draw:polygon draw:style-name="gr5" draw:text-style-name="P1" draw:layer="layout" svg:width="3.999cm" svg:height="3.399cm" svg:x="2.201cm" svg:y="10.4cm" svg:viewBox="0 0 4000 3400" draw:points="0,1698 1000,0 3000,0 4000,1700 3000,3400 1000,3400">
          <text:p/>
        </draw:polygon>
        <draw:polygon draw:style-name="gr5" draw:text-style-name="P1" draw:layer="layout" svg:width="3.999cm" svg:height="3.399cm" svg:x="17.201cm" svg:y="12.1cm" svg:viewBox="0 0 4000 3400" draw:points="0,1698 1000,0 3000,0 4000,1700 3000,3400 1000,3400">
          <text:p/>
        </draw:polygon>
        <draw:polygon draw:style-name="gr5" draw:text-style-name="P1" draw:layer="layout" svg:width="3.999cm" svg:height="3.399cm" svg:x="-0.799cm" svg:y="12.1cm" svg:viewBox="0 0 4000 3400" draw:points="0,1698 1000,0 3000,0 4000,1700 3000,3400 1000,3400">
          <text:p/>
        </draw:polygon>
        <draw:polygon draw:style-name="gr5" draw:text-style-name="P1" draw:layer="layout" svg:width="3.999cm" svg:height="3.399cm" svg:x="14.101cm" svg:y="7cm" svg:viewBox="0 0 4000 3400" draw:points="0,1698 1000,0 3000,0 4000,1700 3000,3400 1000,3400">
          <text:p/>
        </draw:polygon>
        <draw:polygon draw:style-name="gr5" draw:text-style-name="P1" draw:layer="layout" svg:width="3.999cm" svg:height="3.399cm" svg:x="11.201cm" svg:y="5.1cm" svg:viewBox="0 0 4000 3400" draw:points="0,1698 1000,0 3000,0 4000,1700 3000,3400 1000,3400">
          <text:p/>
        </draw:polygon>
        <draw:polygon draw:style-name="gr5" draw:text-style-name="P1" draw:layer="layout" svg:width="3.999cm" svg:height="3.399cm" svg:x="2.201cm" svg:y="7cm" svg:viewBox="0 0 4000 3400" draw:points="0,1698 1000,0 3000,0 4000,1700 3000,3400 1000,3400">
          <text:p/>
        </draw:polygon>
        <draw:polygon draw:style-name="gr5" draw:text-style-name="P1" draw:layer="layout" svg:width="3.999cm" svg:height="3.399cm" svg:x="5.201cm" svg:y="5.3cm" svg:viewBox="0 0 4000 3400" draw:points="0,1698 1000,0 3000,0 4000,1700 3000,3400 1000,3400">
          <text:p/>
        </draw:polygon>
      </draw:page>
      <draw:page draw:name="page21" draw:style-name="dp1" draw:master-page-name="Default">
        <draw:polygon draw:style-name="gr5" draw:text-style-name="P1" draw:layer="layout" svg:width="3.999cm" svg:height="3.399cm" svg:x="13.5cm" svg:y="12.1cm" svg:viewBox="0 0 4000 3400" draw:points="0,1698 1000,0 3000,0 4000,1700 3000,3400 1000,3400">
          <text:p/>
        </draw:polygon>
        <draw:polygon draw:style-name="gr5" draw:text-style-name="P1" draw:layer="layout" svg:width="3.999cm" svg:height="3.399cm" svg:x="10.5cm" svg:y="10.4cm" svg:viewBox="0 0 4000 3400" draw:points="0,1698 1000,0 3000,0 4000,1700 3000,3400 1000,3400">
          <text:p/>
        </draw:polygon>
        <draw:polygon draw:style-name="gr5" draw:text-style-name="P1" draw:layer="layout" svg:width="3.999cm" svg:height="3.399cm" svg:x="16.5cm" svg:y="10.4cm" svg:viewBox="0 0 4000 3400" draw:points="0,1698 1000,0 3000,0 4000,1700 3000,3400 1000,3400">
          <text:p/>
        </draw:polygon>
        <draw:polygon draw:style-name="gr5" draw:text-style-name="P1" draw:layer="layout" svg:width="3.999cm" svg:height="3.399cm" svg:x="7.5cm" svg:y="12.1cm" svg:viewBox="0 0 4000 3400" draw:points="0,1698 1000,0 3000,0 4000,1700 3000,3400 1000,3400">
          <text:p/>
        </draw:polygon>
        <draw:polygon draw:style-name="gr5" draw:text-style-name="P1" draw:layer="layout" svg:width="3.999cm" svg:height="3.399cm" svg:x="7.5cm" svg:y="15.5cm" svg:viewBox="0 0 4000 3400" draw:points="0,1698 1000,0 3000,0 4000,1700 3000,3400 1000,3400">
          <text:p/>
        </draw:polygon>
        <draw:polygon draw:style-name="gr5" draw:text-style-name="P1" draw:layer="layout" svg:width="3.999cm" svg:height="3.399cm" svg:x="4.5cm" svg:y="17.2cm" svg:viewBox="0 0 4000 3400" draw:points="0,1698 1000,0 3000,0 4000,1700 3000,3400 1000,3400">
          <text:p/>
        </draw:polygon>
        <draw:polygon draw:style-name="gr5" draw:text-style-name="P1" draw:layer="layout" svg:width="3.999cm" svg:height="3.399cm" svg:x="1.5cm" svg:y="15.5cm" svg:viewBox="0 0 4000 3400" draw:points="0,1698 1000,0 3000,0 4000,1700 3000,3400 1000,3400">
          <text:p/>
        </draw:polygon>
        <draw:polygon draw:style-name="gr5" draw:text-style-name="P1" draw:layer="layout" svg:width="3.999cm" svg:height="3.399cm" svg:x="4.5cm" svg:y="20.6cm" svg:viewBox="0 0 4000 3400" draw:points="0,1698 1000,0 3000,0 4000,1700 3000,3400 1000,3400">
          <text:p/>
        </draw:polygon>
        <draw:polygon draw:style-name="gr5" draw:text-style-name="P1" draw:layer="layout" svg:width="3.999cm" svg:height="3.399cm" svg:x="1.5cm" svg:y="22.3cm" svg:viewBox="0 0 4000 3400" draw:points="0,1698 1000,0 3000,0 4000,1700 3000,3400 1000,3400">
          <text:p/>
        </draw:polygon>
        <draw:polygon draw:style-name="gr5" draw:text-style-name="P1" draw:layer="layout" svg:width="3.999cm" svg:height="3.399cm" svg:x="1.5cm" svg:y="25.7cm" svg:viewBox="0 0 4000 3400" draw:points="0,1698 1000,0 3000,0 4000,1700 3000,3400 1000,3400">
          <text:p/>
        </draw:polygon>
        <draw:polygon draw:style-name="gr5" draw:text-style-name="P1" draw:layer="layout" svg:width="3.999cm" svg:height="3.399cm" svg:x="1.5cm" svg:y="12.1cm" svg:viewBox="0 0 4000 3400" draw:points="0,1698 1000,0 3000,0 4000,1700 3000,3400 1000,3400">
          <text:p/>
        </draw:polygon>
        <draw:polygon draw:style-name="gr5" draw:text-style-name="P1" draw:layer="layout" svg:width="3.999cm" svg:height="3.399cm" svg:x="13.5cm" svg:y="25.7cm" svg:viewBox="0 0 4000 3400" draw:points="0,1698 1000,0 3000,0 4000,1700 3000,3400 1000,3400">
          <text:p/>
        </draw:polygon>
        <draw:polygon draw:style-name="gr5" draw:text-style-name="P1" draw:layer="layout" svg:width="3.999cm" svg:height="3.399cm" svg:x="10.5cm" svg:y="7cm" svg:viewBox="0 0 4000 3400" draw:points="0,1698 1000,0 3000,0 4000,1700 3000,3400 1000,3400">
          <text:p/>
        </draw:polygon>
        <draw:polygon draw:style-name="gr5" draw:text-style-name="P1" draw:layer="layout" svg:width="3.999cm" svg:height="3.399cm" svg:x="13.5cm" svg:y="22.3cm" svg:viewBox="0 0 4000 3400" draw:points="0,1698 1000,0 3000,0 4000,1700 3000,3400 1000,3400">
          <text:p/>
        </draw:polygon>
        <draw:polygon draw:style-name="gr5" draw:text-style-name="P1" draw:layer="layout" svg:width="3.999cm" svg:height="3.399cm" svg:x="10.5cm" svg:y="20.6cm" svg:viewBox="0 0 4000 3400" draw:points="0,1698 1000,0 3000,0 4000,1700 3000,3400 1000,3400">
          <text:p/>
        </draw:polygon>
        <draw:polygon draw:style-name="gr8" draw:text-style-name="P4" draw:layer="layout" svg:width="3.999cm" svg:height="3.399cm" svg:x="7.5cm" svg:y="22.3cm" svg:viewBox="0 0 4000 3400" draw:points="0,1698 1000,0 3000,0 4000,1700 3000,3400 1000,3400">
          <text:p/>
        </draw:polygon>
        <draw:polygon draw:style-name="gr5" draw:text-style-name="P1" draw:layer="layout" svg:width="3.999cm" svg:height="3.399cm" svg:x="7.5cm" svg:y="25.7cm" svg:viewBox="0 0 4000 3400" draw:points="0,1698 1000,0 3000,0 4000,1700 3000,3400 1000,3400">
          <text:p/>
        </draw:polygon>
        <draw:polygon draw:style-name="gr5" draw:text-style-name="P1" draw:layer="layout" svg:width="3.999cm" svg:height="3.399cm" svg:x="13.5cm" svg:y="5.3cm" svg:viewBox="0 0 4000 3400" draw:points="0,1698 1000,0 3000,0 4000,1700 3000,3400 1000,3400">
          <text:p/>
        </draw:polygon>
        <draw:polygon draw:style-name="gr5" draw:text-style-name="P1" draw:layer="layout" svg:width="3.999cm" svg:height="3.399cm" svg:x="7.5cm" svg:y="5.3cm" svg:viewBox="0 0 4000 3400" draw:points="0,1698 1000,0 3000,0 4000,1700 3000,3400 1000,3400">
          <text:p/>
        </draw:polygon>
        <draw:polygon draw:style-name="gr5" draw:text-style-name="P1" draw:layer="layout" svg:width="3.999cm" svg:height="3.399cm" svg:x="13.5cm" svg:y="1.901cm" svg:viewBox="0 0 4000 3400" draw:points="0,1698 1000,0 3000,0 4000,1700 3000,3400 1000,3400">
          <text:p/>
        </draw:polygon>
        <draw:polygon draw:style-name="gr5" draw:text-style-name="P1" draw:layer="layout" svg:width="3.999cm" svg:height="3.399cm" svg:x="7.5cm" svg:y="1.901cm" svg:viewBox="0 0 4000 3400" draw:points="0,1698 1000,0 3000,0 4000,1700 3000,3400 1000,3400">
          <text:p/>
        </draw:polygon>
      </draw:page>
      <draw:page draw:name="page22" draw:style-name="dp1" draw:master-page-name="Default">
        <draw:polygon draw:style-name="gr5" draw:text-style-name="P1" draw:layer="layout" svg:width="3.999cm" svg:height="3.399cm" svg:x="1cm" svg:y="15.3cm" svg:viewBox="0 0 4000 3400" draw:points="0,1698 1000,0 3000,0 4000,1700 3000,3400 1000,3400">
          <text:p/>
        </draw:polygon>
        <draw:polygon draw:style-name="gr5" draw:text-style-name="P1" draw:layer="layout" svg:width="3.999cm" svg:height="3.399cm" svg:x="7cm" svg:y="25.5cm" svg:viewBox="0 0 4000 3400" draw:points="0,1698 1000,0 3000,0 4000,1700 3000,3400 1000,3400">
          <text:p/>
        </draw:polygon>
        <draw:polygon draw:style-name="gr5" draw:text-style-name="P1" draw:layer="layout" svg:width="3.999cm" svg:height="3.399cm" svg:x="10cm" svg:y="13.6cm" svg:viewBox="0 0 4000 3400" draw:points="0,1698 1000,0 3000,0 4000,1700 3000,3400 1000,3400">
          <text:p/>
        </draw:polygon>
        <draw:polygon draw:style-name="gr5" draw:text-style-name="P1" draw:layer="layout" svg:width="3.999cm" svg:height="3.399cm" svg:x="13cm" svg:y="18.7cm" svg:viewBox="0 0 4000 3400" draw:points="0,1698 1000,0 3000,0 4000,1700 3000,3400 1000,3400">
          <text:p/>
        </draw:polygon>
        <draw:polygon draw:style-name="gr5" draw:text-style-name="P1" draw:layer="layout" svg:width="3.999cm" svg:height="3.399cm" svg:x="10cm" svg:y="20.4cm" svg:viewBox="0 0 4000 3400" draw:points="0,1698 1000,0 3000,0 4000,1700 3000,3400 1000,3400">
          <text:p/>
        </draw:polygon>
        <draw:polygon draw:style-name="gr5" draw:text-style-name="P1" draw:layer="layout" svg:width="3.999cm" svg:height="3.399cm" svg:x="7cm" svg:y="18.7cm" svg:viewBox="0 0 4000 3400" draw:points="0,1698 1000,0 3000,0 4000,1700 3000,3400 1000,3400">
          <text:p/>
        </draw:polygon>
        <draw:polygon draw:style-name="gr5" draw:text-style-name="P1" draw:layer="layout" svg:width="3.999cm" svg:height="3.399cm" svg:x="10cm" svg:y="23.8cm" svg:viewBox="0 0 4000 3400" draw:points="0,1698 1000,0 3000,0 4000,1700 3000,3400 1000,3400">
          <text:p/>
        </draw:polygon>
        <draw:polygon draw:style-name="gr5" draw:text-style-name="P1" draw:layer="layout" svg:width="3.999cm" svg:height="3.399cm" svg:x="4cm" svg:y="10.2cm" svg:viewBox="0 0 4000 3400" draw:points="0,1698 1000,0 3000,0 4000,1700 3000,3400 1000,3400">
          <text:p/>
        </draw:polygon>
        <draw:polygon draw:style-name="gr5" draw:text-style-name="P1" draw:layer="layout" svg:width="3.999cm" svg:height="3.399cm" svg:x="4cm" svg:y="13.6cm" svg:viewBox="0 0 4000 3400" draw:points="0,1698 1000,0 3000,0 4000,1700 3000,3400 1000,3400">
          <text:p/>
        </draw:polygon>
        <draw:polygon draw:style-name="gr5" draw:text-style-name="P1" draw:layer="layout" svg:width="3.999cm" svg:height="3.399cm" svg:x="7cm" svg:y="15.3cm" svg:viewBox="0 0 4000 3400" draw:points="0,1698 1000,0 3000,0 4000,1700 3000,3400 1000,3400">
          <text:p/>
        </draw:polygon>
        <draw:polygon draw:style-name="gr5" draw:text-style-name="P1" draw:layer="layout" svg:width="3.999cm" svg:height="3.399cm" svg:x="1cm" svg:y="8.5cm" svg:viewBox="0 0 4000 3400" draw:points="0,1698 1000,0 3000,0 4000,1700 3000,3400 1000,3400">
          <text:p/>
        </draw:polygon>
        <draw:polygon draw:style-name="gr5" draw:text-style-name="P1" draw:layer="layout" svg:width="3.999cm" svg:height="3.399cm" svg:x="-5cm" svg:y="5.1cm" svg:viewBox="0 0 4000 3400" draw:points="0,1698 1000,0 3000,0 4000,1700 3000,3400 1000,3400">
          <text:p/>
        </draw:polygon>
        <draw:polygon draw:style-name="gr5" draw:text-style-name="P1" draw:layer="layout" svg:width="3.999cm" svg:height="3.399cm" svg:x="1cm" svg:y="5.1cm" svg:viewBox="0 0 4000 3400" draw:points="0,1698 1000,0 3000,0 4000,1700 3000,3400 1000,3400">
          <text:p/>
        </draw:polygon>
        <draw:polygon draw:style-name="gr5" draw:text-style-name="P1" draw:layer="layout" svg:width="3.999cm" svg:height="3.399cm" svg:x="16cm" svg:y="23.8cm" svg:viewBox="0 0 4000 3400" draw:points="0,1698 1000,0 3000,0 4000,1700 3000,3400 1000,3400">
          <text:p/>
        </draw:polygon>
        <draw:polygon draw:style-name="gr8" draw:text-style-name="P4" draw:layer="layout" svg:width="3.999cm" svg:height="3.399cm" svg:x="13cm" svg:y="25.5cm" svg:viewBox="0 0 4000 3400" draw:points="0,1698 1000,0 3000,0 4000,1700 3000,3400 1000,3400">
          <text:p/>
        </draw:polygon>
        <draw:polygon draw:style-name="gr5" draw:text-style-name="P1" draw:layer="layout" svg:width="3.999cm" svg:height="3.399cm" svg:x="7cm" svg:y="8.5cm" svg:viewBox="0 0 4000 3400" draw:points="0,1698 1000,0 3000,0 4000,1700 3000,3400 1000,3400">
          <text:p/>
        </draw:polygon>
        <draw:polygon draw:style-name="gr5" draw:text-style-name="P1" draw:layer="layout" svg:width="3.999cm" svg:height="3.399cm" svg:x="-2cm" svg:y="3.4cm" svg:viewBox="0 0 4000 3400" draw:points="0,1698 1000,0 3000,0 4000,1700 3000,3400 1000,3400">
          <text:p/>
        </draw:polygon>
        <draw:polygon draw:style-name="gr5" draw:text-style-name="P1" draw:layer="layout" svg:width="3.999cm" svg:height="3.399cm" svg:x="-2cm" svg:y="10.2cm" svg:viewBox="0 0 4000 3400" draw:points="0,1698 1000,0 3000,0 4000,1700 3000,3400 1000,3400">
          <text:p/>
        </draw:polygon>
        <draw:polygon draw:style-name="gr5" draw:text-style-name="P1" draw:layer="layout" svg:width="3.999cm" svg:height="3.399cm" svg:x="4cm" svg:y="20.401cm" svg:viewBox="0 0 4000 3400" draw:points="0,1698 1000,0 3000,0 4000,1700 3000,3400 1000,3400">
          <text:p/>
        </draw:polygon>
        <draw:polygon draw:style-name="gr5" draw:text-style-name="P1" draw:layer="layout" svg:width="3.999cm" svg:height="3.399cm" svg:x="4cm" svg:y="3.401cm" svg:viewBox="0 0 4000 3400" draw:points="0,1698 1000,0 3000,0 4000,1700 3000,3400 1000,3400">
          <text:p/>
        </draw:polygon>
      </draw:page>
      <draw:page draw:name="page23" draw:style-name="dp1" draw:master-page-name="Default">
        <draw:g>
          <draw:line draw:style-name="gr1" draw:text-style-name="P1" draw:layer="layout" svg:x1="0cm" svg:y1="1.998cm" svg:x2="21cm" svg:y2="1.998cm">
            <text:p/>
          </draw:line>
          <draw:line draw:style-name="gr1" draw:text-style-name="P1" draw:layer="layout" svg:x1="0cm" svg:y1="1.498cm" svg:x2="21cm" svg:y2="1.498cm">
            <text:p/>
          </draw:line>
          <draw:line draw:style-name="gr1" draw:text-style-name="P1" draw:layer="layout" svg:x1="0cm" svg:y1="0.998cm" svg:x2="21cm" svg:y2="0.998cm">
            <text:p/>
          </draw:line>
          <draw:line draw:style-name="gr1" draw:text-style-name="P1" draw:layer="layout" svg:x1="0cm" svg:y1="3.498cm" svg:x2="21cm" svg:y2="3.498cm">
            <text:p/>
          </draw:line>
          <draw:line draw:style-name="gr1" draw:text-style-name="P1" draw:layer="layout" svg:x1="0cm" svg:y1="2.998cm" svg:x2="21cm" svg:y2="2.998cm">
            <text:p/>
          </draw:line>
          <draw:line draw:style-name="gr1" draw:text-style-name="P1" draw:layer="layout" svg:x1="0cm" svg:y1="2.498cm" svg:x2="21cm" svg:y2="2.498cm">
            <text:p/>
          </draw:line>
          <draw:line draw:style-name="gr1" draw:text-style-name="P1" draw:layer="layout" svg:x1="0cm" svg:y1="4.998cm" svg:x2="21cm" svg:y2="4.998cm">
            <text:p/>
          </draw:line>
          <draw:line draw:style-name="gr1" draw:text-style-name="P1" draw:layer="layout" svg:x1="0cm" svg:y1="4.498cm" svg:x2="21cm" svg:y2="4.498cm">
            <text:p/>
          </draw:line>
          <draw:line draw:style-name="gr1" draw:text-style-name="P1" draw:layer="layout" svg:x1="0cm" svg:y1="3.998cm" svg:x2="21cm" svg:y2="3.998cm">
            <text:p/>
          </draw:line>
          <draw:line draw:style-name="gr1" draw:text-style-name="P1" draw:layer="layout" svg:x1="0cm" svg:y1="6.498cm" svg:x2="21cm" svg:y2="6.498cm">
            <text:p/>
          </draw:line>
          <draw:line draw:style-name="gr1" draw:text-style-name="P1" draw:layer="layout" svg:x1="0cm" svg:y1="5.998cm" svg:x2="21cm" svg:y2="5.998cm">
            <text:p/>
          </draw:line>
          <draw:line draw:style-name="gr1" draw:text-style-name="P1" draw:layer="layout" svg:x1="0cm" svg:y1="5.498cm" svg:x2="21cm" svg:y2="5.498cm">
            <text:p/>
          </draw:line>
          <draw:line draw:style-name="gr1" draw:text-style-name="P1" draw:layer="layout" svg:x1="0cm" svg:y1="7.998cm" svg:x2="21cm" svg:y2="7.998cm">
            <text:p/>
          </draw:line>
          <draw:line draw:style-name="gr1" draw:text-style-name="P1" draw:layer="layout" svg:x1="0cm" svg:y1="7.498cm" svg:x2="21cm" svg:y2="7.498cm">
            <text:p/>
          </draw:line>
          <draw:line draw:style-name="gr1" draw:text-style-name="P1" draw:layer="layout" svg:x1="0cm" svg:y1="6.998cm" svg:x2="21cm" svg:y2="6.998cm">
            <text:p/>
          </draw:line>
          <draw:line draw:style-name="gr1" draw:text-style-name="P1" draw:layer="layout" svg:x1="0cm" svg:y1="9.498cm" svg:x2="21cm" svg:y2="9.498cm">
            <text:p/>
          </draw:line>
          <draw:line draw:style-name="gr1" draw:text-style-name="P1" draw:layer="layout" svg:x1="0cm" svg:y1="8.998cm" svg:x2="21cm" svg:y2="8.998cm">
            <text:p/>
          </draw:line>
          <draw:line draw:style-name="gr1" draw:text-style-name="P1" draw:layer="layout" svg:x1="0cm" svg:y1="8.498cm" svg:x2="21cm" svg:y2="8.498cm">
            <text:p/>
          </draw:line>
          <draw:line draw:style-name="gr1" draw:text-style-name="P1" draw:layer="layout" svg:x1="0cm" svg:y1="10.998cm" svg:x2="21cm" svg:y2="10.998cm">
            <text:p/>
          </draw:line>
          <draw:line draw:style-name="gr1" draw:text-style-name="P1" draw:layer="layout" svg:x1="0cm" svg:y1="10.498cm" svg:x2="21cm" svg:y2="10.498cm">
            <text:p/>
          </draw:line>
          <draw:line draw:style-name="gr1" draw:text-style-name="P1" draw:layer="layout" svg:x1="0cm" svg:y1="9.998cm" svg:x2="21cm" svg:y2="9.998cm">
            <text:p/>
          </draw:line>
          <draw:line draw:style-name="gr1" draw:text-style-name="P1" draw:layer="layout" svg:x1="0cm" svg:y1="12.498cm" svg:x2="21cm" svg:y2="12.498cm">
            <text:p/>
          </draw:line>
          <draw:line draw:style-name="gr1" draw:text-style-name="P1" draw:layer="layout" svg:x1="0cm" svg:y1="11.998cm" svg:x2="21cm" svg:y2="11.998cm">
            <text:p/>
          </draw:line>
          <draw:line draw:style-name="gr1" draw:text-style-name="P1" draw:layer="layout" svg:x1="0cm" svg:y1="11.498cm" svg:x2="21cm" svg:y2="11.498cm">
            <text:p/>
          </draw:line>
          <draw:line draw:style-name="gr1" draw:text-style-name="P1" draw:layer="layout" svg:x1="0cm" svg:y1="13.998cm" svg:x2="21cm" svg:y2="13.998cm">
            <text:p/>
          </draw:line>
          <draw:line draw:style-name="gr1" draw:text-style-name="P1" draw:layer="layout" svg:x1="0cm" svg:y1="13.498cm" svg:x2="21cm" svg:y2="13.498cm">
            <text:p/>
          </draw:line>
          <draw:line draw:style-name="gr1" draw:text-style-name="P1" draw:layer="layout" svg:x1="0cm" svg:y1="12.998cm" svg:x2="21cm" svg:y2="12.998cm">
            <text:p/>
          </draw:line>
          <draw:line draw:style-name="gr1" draw:text-style-name="P1" draw:layer="layout" svg:x1="0cm" svg:y1="15.498cm" svg:x2="21cm" svg:y2="15.498cm">
            <text:p/>
          </draw:line>
          <draw:line draw:style-name="gr1" draw:text-style-name="P1" draw:layer="layout" svg:x1="0cm" svg:y1="14.998cm" svg:x2="21cm" svg:y2="14.998cm">
            <text:p/>
          </draw:line>
          <draw:line draw:style-name="gr1" draw:text-style-name="P1" draw:layer="layout" svg:x1="0cm" svg:y1="14.498cm" svg:x2="21cm" svg:y2="14.498cm">
            <text:p/>
          </draw:line>
          <draw:line draw:style-name="gr1" draw:text-style-name="P1" draw:layer="layout" svg:x1="0cm" svg:y1="16.998cm" svg:x2="21cm" svg:y2="16.998cm">
            <text:p/>
          </draw:line>
          <draw:line draw:style-name="gr1" draw:text-style-name="P1" draw:layer="layout" svg:x1="0cm" svg:y1="16.498cm" svg:x2="21cm" svg:y2="16.498cm">
            <text:p/>
          </draw:line>
          <draw:line draw:style-name="gr1" draw:text-style-name="P1" draw:layer="layout" svg:x1="0cm" svg:y1="15.998cm" svg:x2="21cm" svg:y2="15.998cm">
            <text:p/>
          </draw:line>
          <draw:line draw:style-name="gr1" draw:text-style-name="P1" draw:layer="layout" svg:x1="0cm" svg:y1="18.498cm" svg:x2="21cm" svg:y2="18.498cm">
            <text:p/>
          </draw:line>
          <draw:line draw:style-name="gr1" draw:text-style-name="P1" draw:layer="layout" svg:x1="0cm" svg:y1="17.998cm" svg:x2="21cm" svg:y2="17.998cm">
            <text:p/>
          </draw:line>
          <draw:line draw:style-name="gr1" draw:text-style-name="P1" draw:layer="layout" svg:x1="0cm" svg:y1="17.498cm" svg:x2="21cm" svg:y2="17.498cm">
            <text:p/>
          </draw:line>
          <draw:line draw:style-name="gr1" draw:text-style-name="P1" draw:layer="layout" svg:x1="0cm" svg:y1="19.998cm" svg:x2="21cm" svg:y2="19.998cm">
            <text:p/>
          </draw:line>
          <draw:line draw:style-name="gr1" draw:text-style-name="P1" draw:layer="layout" svg:x1="0cm" svg:y1="19.498cm" svg:x2="21cm" svg:y2="19.498cm">
            <text:p/>
          </draw:line>
          <draw:line draw:style-name="gr1" draw:text-style-name="P1" draw:layer="layout" svg:x1="0cm" svg:y1="18.998cm" svg:x2="21cm" svg:y2="18.998cm">
            <text:p/>
          </draw:line>
          <draw:line draw:style-name="gr1" draw:text-style-name="P1" draw:layer="layout" svg:x1="0cm" svg:y1="21.498cm" svg:x2="21cm" svg:y2="21.498cm">
            <text:p/>
          </draw:line>
          <draw:line draw:style-name="gr1" draw:text-style-name="P1" draw:layer="layout" svg:x1="0cm" svg:y1="20.998cm" svg:x2="21cm" svg:y2="20.998cm">
            <text:p/>
          </draw:line>
          <draw:line draw:style-name="gr1" draw:text-style-name="P1" draw:layer="layout" svg:x1="0cm" svg:y1="20.498cm" svg:x2="21cm" svg:y2="20.498cm">
            <text:p/>
          </draw:line>
          <draw:line draw:style-name="gr1" draw:text-style-name="P1" draw:layer="layout" svg:x1="0cm" svg:y1="22.998cm" svg:x2="21cm" svg:y2="22.998cm">
            <text:p/>
          </draw:line>
          <draw:line draw:style-name="gr1" draw:text-style-name="P1" draw:layer="layout" svg:x1="0cm" svg:y1="22.498cm" svg:x2="21cm" svg:y2="22.498cm">
            <text:p/>
          </draw:line>
          <draw:line draw:style-name="gr1" draw:text-style-name="P1" draw:layer="layout" svg:x1="0cm" svg:y1="21.998cm" svg:x2="21cm" svg:y2="21.998cm">
            <text:p/>
          </draw:line>
          <draw:line draw:style-name="gr1" draw:text-style-name="P1" draw:layer="layout" svg:x1="0cm" svg:y1="24.498cm" svg:x2="21cm" svg:y2="24.498cm">
            <text:p/>
          </draw:line>
          <draw:line draw:style-name="gr1" draw:text-style-name="P1" draw:layer="layout" svg:x1="0cm" svg:y1="23.998cm" svg:x2="21cm" svg:y2="23.998cm">
            <text:p/>
          </draw:line>
          <draw:line draw:style-name="gr1" draw:text-style-name="P1" draw:layer="layout" svg:x1="0cm" svg:y1="23.498cm" svg:x2="21cm" svg:y2="23.498cm">
            <text:p/>
          </draw:line>
          <draw:line draw:style-name="gr1" draw:text-style-name="P1" draw:layer="layout" svg:x1="0cm" svg:y1="25.998cm" svg:x2="21cm" svg:y2="25.998cm">
            <text:p/>
          </draw:line>
          <draw:line draw:style-name="gr1" draw:text-style-name="P1" draw:layer="layout" svg:x1="0cm" svg:y1="25.498cm" svg:x2="21cm" svg:y2="25.498cm">
            <text:p/>
          </draw:line>
          <draw:line draw:style-name="gr1" draw:text-style-name="P1" draw:layer="layout" svg:x1="0cm" svg:y1="24.998cm" svg:x2="21cm" svg:y2="24.998cm">
            <text:p/>
          </draw:line>
          <draw:line draw:style-name="gr1" draw:text-style-name="P1" draw:layer="layout" svg:x1="0cm" svg:y1="27.498cm" svg:x2="21cm" svg:y2="27.498cm">
            <text:p/>
          </draw:line>
          <draw:line draw:style-name="gr1" draw:text-style-name="P1" draw:layer="layout" svg:x1="0cm" svg:y1="26.998cm" svg:x2="21cm" svg:y2="26.998cm">
            <text:p/>
          </draw:line>
          <draw:line draw:style-name="gr1" draw:text-style-name="P1" draw:layer="layout" svg:x1="0cm" svg:y1="26.498cm" svg:x2="21cm" svg:y2="26.498cm">
            <text:p/>
          </draw:line>
          <draw:line draw:style-name="gr1" draw:text-style-name="P1" draw:layer="layout" svg:x1="0cm" svg:y1="27.998cm" svg:x2="21cm" svg:y2="27.998cm">
            <text:p/>
          </draw:line>
          <draw:line draw:style-name="gr1" draw:text-style-name="P1" draw:layer="layout" svg:x1="0cm" svg:y1="29.498cm" svg:x2="21cm" svg:y2="29.498cm">
            <text:p/>
          </draw:line>
          <draw:line draw:style-name="gr1" draw:text-style-name="P1" draw:layer="layout" svg:x1="0cm" svg:y1="28.998cm" svg:x2="21cm" svg:y2="28.998cm">
            <text:p/>
          </draw:line>
          <draw:line draw:style-name="gr1" draw:text-style-name="P1" draw:layer="layout" svg:x1="0cm" svg:y1="28.498cm" svg:x2="21cm" svg:y2="28.498cm">
            <text:p/>
          </draw:line>
          <draw:line draw:style-name="gr1" draw:text-style-name="P1" draw:layer="layout" svg:x1="0cm" svg:y1="0.498cm" svg:x2="21cm" svg:y2="0.498cm">
            <text:p/>
          </draw:line>
          <draw:line draw:style-name="gr1" draw:text-style-name="P1" draw:layer="layout" svg:x1="0cm" svg:y1="-0.002cm" svg:x2="21cm" svg:y2="-0.002cm">
            <text:p/>
          </draw:line>
        </draw:g>
        <draw:g>
          <draw:line draw:style-name="gr2" draw:text-style-name="P1" draw:layer="layout" svg:x1="2cm" svg:y1="0cm" svg:x2="2cm" svg:y2="29.498cm">
            <text:p/>
          </draw:line>
          <draw:line draw:style-name="gr2" draw:text-style-name="P1" draw:layer="layout" svg:x1="2.5cm" svg:y1="0cm" svg:x2="2.5cm" svg:y2="29.498cm">
            <text:p/>
          </draw:line>
          <draw:line draw:style-name="gr2" draw:text-style-name="P1" draw:layer="layout" svg:x1="3cm" svg:y1="0cm" svg:x2="3cm" svg:y2="29.498cm">
            <text:p/>
          </draw:line>
          <draw:line draw:style-name="gr2" draw:text-style-name="P1" draw:layer="layout" svg:x1="3.5cm" svg:y1="0cm" svg:x2="3.5cm" svg:y2="29.498cm">
            <text:p/>
          </draw:line>
          <draw:line draw:style-name="gr2" draw:text-style-name="P1" draw:layer="layout" svg:x1="4cm" svg:y1="0cm" svg:x2="4cm" svg:y2="29.498cm">
            <text:p/>
          </draw:line>
          <draw:line draw:style-name="gr2" draw:text-style-name="P1" draw:layer="layout" svg:x1="4.5cm" svg:y1="0cm" svg:x2="4.5cm" svg:y2="29.498cm">
            <text:p/>
          </draw:line>
          <draw:line draw:style-name="gr2" draw:text-style-name="P1" draw:layer="layout" svg:x1="5cm" svg:y1="0cm" svg:x2="5cm" svg:y2="29.498cm">
            <text:p/>
          </draw:line>
          <draw:line draw:style-name="gr2" draw:text-style-name="P1" draw:layer="layout" svg:x1="5.5cm" svg:y1="0cm" svg:x2="5.5cm" svg:y2="29.498cm">
            <text:p/>
          </draw:line>
          <draw:line draw:style-name="gr2" draw:text-style-name="P1" draw:layer="layout" svg:x1="6cm" svg:y1="0cm" svg:x2="6cm" svg:y2="29.498cm">
            <text:p/>
          </draw:line>
          <draw:line draw:style-name="gr2" draw:text-style-name="P1" draw:layer="layout" svg:x1="6.5cm" svg:y1="0cm" svg:x2="6.5cm" svg:y2="29.498cm">
            <text:p/>
          </draw:line>
          <draw:line draw:style-name="gr2" draw:text-style-name="P1" draw:layer="layout" svg:x1="7cm" svg:y1="0cm" svg:x2="7cm" svg:y2="29.498cm">
            <text:p/>
          </draw:line>
          <draw:line draw:style-name="gr2" draw:text-style-name="P1" draw:layer="layout" svg:x1="7.5cm" svg:y1="0cm" svg:x2="7.5cm" svg:y2="29.498cm">
            <text:p/>
          </draw:line>
          <draw:line draw:style-name="gr2" draw:text-style-name="P1" draw:layer="layout" svg:x1="8cm" svg:y1="0cm" svg:x2="8cm" svg:y2="29.498cm">
            <text:p/>
          </draw:line>
          <draw:line draw:style-name="gr2" draw:text-style-name="P1" draw:layer="layout" svg:x1="8.5cm" svg:y1="0cm" svg:x2="8.5cm" svg:y2="29.498cm">
            <text:p/>
          </draw:line>
          <draw:line draw:style-name="gr2" draw:text-style-name="P1" draw:layer="layout" svg:x1="9cm" svg:y1="0cm" svg:x2="9cm" svg:y2="29.498cm">
            <text:p/>
          </draw:line>
          <draw:line draw:style-name="gr2" draw:text-style-name="P1" draw:layer="layout" svg:x1="9.5cm" svg:y1="0cm" svg:x2="9.5cm" svg:y2="29.498cm">
            <text:p/>
          </draw:line>
          <draw:line draw:style-name="gr2" draw:text-style-name="P1" draw:layer="layout" svg:x1="10cm" svg:y1="0cm" svg:x2="10cm" svg:y2="29.498cm">
            <text:p/>
          </draw:line>
          <draw:line draw:style-name="gr2" draw:text-style-name="P1" draw:layer="layout" svg:x1="10.5cm" svg:y1="0cm" svg:x2="10.5cm" svg:y2="29.498cm">
            <text:p/>
          </draw:line>
          <draw:line draw:style-name="gr2" draw:text-style-name="P1" draw:layer="layout" svg:x1="11cm" svg:y1="0cm" svg:x2="11cm" svg:y2="29.498cm">
            <text:p/>
          </draw:line>
          <draw:line draw:style-name="gr2" draw:text-style-name="P1" draw:layer="layout" svg:x1="11.5cm" svg:y1="0cm" svg:x2="11.5cm" svg:y2="29.498cm">
            <text:p/>
          </draw:line>
          <draw:line draw:style-name="gr2" draw:text-style-name="P1" draw:layer="layout" svg:x1="12cm" svg:y1="0cm" svg:x2="12cm" svg:y2="29.498cm">
            <text:p/>
          </draw:line>
          <draw:line draw:style-name="gr2" draw:text-style-name="P1" draw:layer="layout" svg:x1="12.5cm" svg:y1="0cm" svg:x2="12.5cm" svg:y2="29.498cm">
            <text:p/>
          </draw:line>
          <draw:line draw:style-name="gr2" draw:text-style-name="P1" draw:layer="layout" svg:x1="13cm" svg:y1="0cm" svg:x2="13cm" svg:y2="29.498cm">
            <text:p/>
          </draw:line>
          <draw:line draw:style-name="gr2" draw:text-style-name="P1" draw:layer="layout" svg:x1="13.5cm" svg:y1="0cm" svg:x2="13.5cm" svg:y2="29.498cm">
            <text:p/>
          </draw:line>
          <draw:line draw:style-name="gr2" draw:text-style-name="P1" draw:layer="layout" svg:x1="14cm" svg:y1="0cm" svg:x2="14cm" svg:y2="29.498cm">
            <text:p/>
          </draw:line>
          <draw:line draw:style-name="gr2" draw:text-style-name="P1" draw:layer="layout" svg:x1="14.5cm" svg:y1="0cm" svg:x2="14.5cm" svg:y2="29.498cm">
            <text:p/>
          </draw:line>
          <draw:line draw:style-name="gr2" draw:text-style-name="P1" draw:layer="layout" svg:x1="15cm" svg:y1="0cm" svg:x2="15cm" svg:y2="29.498cm">
            <text:p/>
          </draw:line>
          <draw:line draw:style-name="gr2" draw:text-style-name="P1" draw:layer="layout" svg:x1="15.5cm" svg:y1="0cm" svg:x2="15.5cm" svg:y2="29.498cm">
            <text:p/>
          </draw:line>
          <draw:line draw:style-name="gr2" draw:text-style-name="P1" draw:layer="layout" svg:x1="16cm" svg:y1="0cm" svg:x2="16cm" svg:y2="29.498cm">
            <text:p/>
          </draw:line>
          <draw:line draw:style-name="gr2" draw:text-style-name="P1" draw:layer="layout" svg:x1="16.5cm" svg:y1="0cm" svg:x2="16.5cm" svg:y2="29.498cm">
            <text:p/>
          </draw:line>
          <draw:line draw:style-name="gr2" draw:text-style-name="P1" draw:layer="layout" svg:x1="17cm" svg:y1="0cm" svg:x2="17cm" svg:y2="29.498cm">
            <text:p/>
          </draw:line>
          <draw:line draw:style-name="gr2" draw:text-style-name="P1" draw:layer="layout" svg:x1="17.5cm" svg:y1="0cm" svg:x2="17.5cm" svg:y2="29.498cm">
            <text:p/>
          </draw:line>
          <draw:line draw:style-name="gr2" draw:text-style-name="P1" draw:layer="layout" svg:x1="18cm" svg:y1="0cm" svg:x2="18cm" svg:y2="29.498cm">
            <text:p/>
          </draw:line>
          <draw:line draw:style-name="gr2" draw:text-style-name="P1" draw:layer="layout" svg:x1="18.5cm" svg:y1="0cm" svg:x2="18.5cm" svg:y2="29.498cm">
            <text:p/>
          </draw:line>
          <draw:line draw:style-name="gr2" draw:text-style-name="P1" draw:layer="layout" svg:x1="19cm" svg:y1="0cm" svg:x2="19cm" svg:y2="29.498cm">
            <text:p/>
          </draw:line>
          <draw:line draw:style-name="gr2" draw:text-style-name="P1" draw:layer="layout" svg:x1="19.5cm" svg:y1="0cm" svg:x2="19.5cm" svg:y2="29.498cm">
            <text:p/>
          </draw:line>
          <draw:line draw:style-name="gr2" draw:text-style-name="P1" draw:layer="layout" svg:x1="20cm" svg:y1="0cm" svg:x2="20cm" svg:y2="29.498cm">
            <text:p/>
          </draw:line>
          <draw:line draw:style-name="gr2" draw:text-style-name="P1" draw:layer="layout" svg:x1="0cm" svg:y1="0.001cm" svg:x2="0cm" svg:y2="29.499cm">
            <text:p/>
          </draw:line>
          <draw:line draw:style-name="gr2" draw:text-style-name="P1" draw:layer="layout" svg:x1="0.5cm" svg:y1="0.001cm" svg:x2="0.5cm" svg:y2="29.499cm">
            <text:p/>
          </draw:line>
          <draw:line draw:style-name="gr2" draw:text-style-name="P1" draw:layer="layout" svg:x1="1cm" svg:y1="0.001cm" svg:x2="1cm" svg:y2="29.499cm">
            <text:p/>
          </draw:line>
          <draw:line draw:style-name="gr2" draw:text-style-name="P1" draw:layer="layout" svg:x1="1.5cm" svg:y1="0.001cm" svg:x2="1.5cm" svg:y2="29.499cm">
            <text:p/>
          </draw:line>
          <draw:line draw:style-name="gr2" draw:text-style-name="P1" draw:layer="layout" svg:x1="20.5cm" svg:y1="0.001cm" svg:x2="20.5cm" svg:y2="29.499cm">
            <text:p/>
          </draw:line>
          <draw:line draw:style-name="gr2" draw:text-style-name="P1" draw:layer="layout" svg:x1="21cm" svg:y1="0.001cm" svg:x2="21cm" svg:y2="29.499cm">
            <text:p/>
          </draw:line>
        </draw:g>
        <draw:g>
          <draw:line draw:style-name="gr3" draw:text-style-name="P1" draw:layer="layout" svg:x1="15.75cm" svg:y1="24.594cm" svg:x2="5.25cm" svg:y2="6.403cm">
            <text:p/>
          </draw:line>
          <draw:line draw:style-name="gr3" draw:text-style-name="P1" draw:layer="layout" svg:x1="5.25cm" svg:y1="24.594cm" svg:x2="15.75cm" svg:y2="6.403cm">
            <text:p/>
          </draw:line>
          <draw:line draw:style-name="gr3" draw:text-style-name="P1" draw:layer="layout" svg:x1="0cm" svg:y1="15.498cm" svg:x2="21cm" svg:y2="15.498cm">
            <text:p/>
          </draw:line>
        </draw:g>
        <draw:g>
          <draw:line draw:style-name="gr3" draw:text-style-name="P1" draw:layer="layout" svg:x1="13.65cm" svg:y1="25.794cm" svg:x2="3.15cm" svg:y2="7.603cm">
            <text:p/>
          </draw:line>
          <draw:line draw:style-name="gr3" draw:text-style-name="P1" draw:layer="layout" svg:x1="3.15cm" svg:y1="25.794cm" svg:x2="13.65cm" svg:y2="7.603cm">
            <text:p/>
          </draw:line>
          <draw:line draw:style-name="gr3" draw:text-style-name="P1" draw:layer="layout" svg:x1="-2.1cm" svg:y1="16.698cm" svg:x2="18.9cm" svg:y2="16.698cm">
            <text:p/>
          </draw:line>
        </draw:g>
        <draw:g>
          <draw:line draw:style-name="gr3" draw:text-style-name="P1" draw:layer="layout" svg:x1="15.75cm" svg:y1="27.094cm" svg:x2="5.25cm" svg:y2="8.903cm">
            <text:p/>
          </draw:line>
          <draw:line draw:style-name="gr3" draw:text-style-name="P1" draw:layer="layout" svg:x1="5.25cm" svg:y1="27.094cm" svg:x2="15.75cm" svg:y2="8.903cm">
            <text:p/>
          </draw:line>
          <draw:line draw:style-name="gr3" draw:text-style-name="P1" draw:layer="layout" svg:x1="0cm" svg:y1="17.998cm" svg:x2="21cm" svg:y2="17.998cm">
            <text:p/>
          </draw:line>
        </draw:g>
        <draw:g>
          <draw:line draw:style-name="gr3" draw:text-style-name="P1" draw:layer="layout" svg:x1="15.05cm" svg:y1="30.594cm" svg:x2="4.55cm" svg:y2="12.403cm">
            <text:p/>
          </draw:line>
          <draw:line draw:style-name="gr3" draw:text-style-name="P1" draw:layer="layout" svg:x1="4.55cm" svg:y1="30.594cm" svg:x2="15.05cm" svg:y2="12.403cm">
            <text:p/>
          </draw:line>
          <draw:line draw:style-name="gr3" draw:text-style-name="P1" draw:layer="layout" svg:x1="-0.7cm" svg:y1="21.498cm" svg:x2="20.3cm" svg:y2="21.498cm">
            <text:p/>
          </draw:lin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fo:text-align="start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0-02T08:41:32.990000000</meta:creation-date>
    <dc:date>2019-07-06T19:10:38.028000000</dc:date>
    <meta:editing-duration>PT1H36M38S</meta:editing-duration>
    <meta:editing-cycles>24</meta:editing-cycles>
    <meta:generator>LibreOffice/5.3.7.2$Windows_X86_64 LibreOffice_project/6b8ed514a9f8b44d37a1b96673cbbdd077e24059</meta:generator>
    <meta:document-statistic meta:object-count="1048"/>
  </office:meta>
</office:document-meta>
</file>