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padding-top="0.155cm" fo:padding-bottom="0.155cm" fo:padding-left="0.28cm" fo:padding-right="0.28cm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4.05cm"/>
    </style:style>
    <style:style style:name="gr4" style:family="graphic" style:parent-style-name="standard">
      <style:graphic-properties draw:stroke="none" svg:stroke-color="#000000" draw:fill="none" draw:fill-color="#ffffff" fo:min-height="0.673cm"/>
    </style:style>
    <style:style style:name="gr5" style:family="graphic" style:parent-style-name="standard">
      <style:graphic-properties draw:stroke="none" svg:stroke-color="#000000" draw:fill="none" draw:fill-color="#ffffff" fo:min-height="1.15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custom-shape draw:style-name="gr1" draw:text-style-name="P1" draw:layer="layout" svg:width="16.2cm" svg:height="24.3cm" svg:x="2.4cm" svg:y="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7.2cm" svg:height="10.8cm" svg:x="2.4cm" svg:y="15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6.2cm" svg:height="10.8cm" svg:x="2.4cm" svg:y="15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7.2cm" svg:height="4.8cm" svg:x="2.4cm" svg:y="21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2cm" svg:height="4.8cm" svg:x="2.4cm" svg:y="21.5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2.4cm" svg:y1="26.3cm" svg:x2="18.6cm" svg:y2="15.5cm">
          <text:p/>
        </draw:line>
        <draw:line draw:style-name="gr2" draw:text-style-name="P1" draw:layer="layout" svg:x1="2.4cm" svg:y1="26.3cm" svg:x2="18.6cm" svg:y2="2cm">
          <text:p/>
        </draw:line>
        <draw:frame draw:style-name="gr3" draw:layer="layout" svg:width="2.3cm" svg:height="4.523cm" svg:x="5.1cm" svg:y="4cm">
          <draw:text-box>
            <text:p>32</text:p>
            <text:p>48</text:p>
            <text:p>72</text:p>
            <text:p>108</text:p>
            <text:p>162</text:p>
            <text:p>243</text:p>
          </draw:text-box>
        </draw:frame>
        <draw:frame draw:style-name="gr4" draw:layer="layout" svg:width="1.3cm" svg:height="0.963cm" svg:x="3.7cm" svg:y="25.477cm">
          <draw:text-box>
            <text:p>32</text:p>
          </draw:text-box>
        </draw:frame>
        <draw:frame draw:style-name="gr4" draw:layer="layout" svg:width="1.3cm" svg:height="0.963cm" svg:x="2.3cm" svg:y="22.578cm">
          <draw:text-box>
            <text:p>48</text:p>
          </draw:text-box>
        </draw:frame>
      </draw:page>
      <draw:page draw:name="page2" draw:style-name="dp1" draw:master-page-name="Predefinito">
        <draw:custom-shape draw:style-name="gr1" draw:text-style-name="P1" draw:layer="layout" svg:width="3.6cm" svg:height="5.4cm" svg:x="2.4cm" svg:y="20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8.1cm" svg:height="5.4cm" svg:x="2.4cm" svg:y="20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3.6cm" svg:height="2.4cm" svg:x="2.4cm" svg:y="23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.6cm" svg:height="2.4cm" svg:x="2.4cm" svg:y="23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1" draw:layer="layout" svg:x1="2.4cm" svg:y1="26.3cm" svg:x2="10.5cm" svg:y2="20.9cm">
          <text:p/>
        </draw:line>
        <draw:line draw:style-name="gr2" draw:text-style-name="P1" draw:layer="layout" svg:x1="2.4cm" svg:y1="26.3cm" svg:x2="6cm" svg:y2="20.9cm">
          <text:p/>
        </draw:line>
        <draw:frame draw:style-name="gr3" draw:layer="layout" svg:width="2.3cm" svg:height="4.523cm" svg:x="2.4cm" svg:y="9.4cm">
          <draw:text-box>
            <text:p>32</text:p>
            <text:p>48</text:p>
            <text:p>72</text:p>
            <text:p>108</text:p>
            <text:p>162</text:p>
            <text:p>243</text:p>
          </draw:text-box>
        </draw:frame>
        <draw:frame draw:style-name="gr4" draw:layer="layout" svg:width="1.3cm" svg:height="0.963cm" svg:x="2.6cm" svg:y="26.277cm">
          <draw:text-box>
            <text:p>16</text:p>
          </draw:text-box>
        </draw:frame>
        <draw:frame draw:style-name="gr4" draw:layer="layout" svg:width="1.3cm" svg:height="0.963cm" svg:x="1.3cm" svg:y="24.478cm">
          <draw:text-box>
            <text:p>24</text:p>
          </draw:text-box>
        </draw:frame>
        <draw:frame draw:style-name="gr3" draw:layer="layout" svg:width="2.3cm" svg:height="4.523cm" svg:x="5.3cm" svg:y="9.401cm">
          <draw:text-box>
            <text:p>16</text:p>
            <text:p>24</text:p>
            <text:p>36</text:p>
            <text:p>54</text:p>
            <text:p>81</text:p>
            <text:p>121,5</text:p>
          </draw:text-box>
        </draw:frame>
        <draw:frame draw:style-name="gr5" draw:layer="layout" svg:width="16.5cm" svg:height="1.4cm" svg:x="2.3cm" svg:y="7.4cm">
          <draw:text-box>
            <text:p>Kunghezze dimezzate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7-06T12:56:32.578000000</meta:creation-date>
    <dc:date>2014-07-07T20:35:09.859000000</dc:date>
    <meta:editing-duration>PT45S</meta:editing-duration>
    <meta:editing-cycles>3</meta:editing-cycles>
    <meta:generator>LibreOffice/4.1.2.3$Windows_x86 LibreOffice_project/40b2d7fde7e8d2d7bc5a449dc65df4d08a7dd38</meta:generator>
    <meta:document-statistic meta:object-count="21"/>
  </office:meta>
</office:document-meta>
</file>