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2.1cm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8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9" style:family="graphic" style:parent-style-name="standard">
      <style:graphic-properties draw:stroke-dash="Ultrafine_20_Dashe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solid" draw:stroke-dash="Ultrafine_20_Dashe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-dash="Ultrafine_20_Dashe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-dash="Ultrafine_20_Dashed" svg:stroke-width="0.1cm" svg:stroke-color="#0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svg:stroke-width="0.03cm" svg:stroke-color="#00ff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4" style:family="graphic" style:parent-style-name="standard">
      <style:graphic-properties svg:stroke-width="0.05cm" draw:marker-start="Circle" draw:marker-start-width="0.275cm" draw:marker-start-center="true" draw:marker-end="Circle" draw:marker-end-width="0.275cm" draw:marker-end-center="tru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solid" draw:stroke-dash="Ultrafine_20_Dashed" svg:stroke-width="0.05cm" svg:stroke-color="#0000ff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dash" draw:stroke-dash="Fine_20_Dashed"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="Circle" draw:marker-start-width="0.16cm" draw:marker-start-center="true" draw:marker-end="Circle" draw:marker-end-width="0.16cm" draw:marker-end-center="tru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dash" draw:stroke-dash="Ultrafine_20_Dashed"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solid" draw:stroke-dash="Fine_20_Dotted" svg:stroke-width="0.05cm" draw:marker-start="Circle" draw:marker-start-width="0.16cm" draw:marker-start-center="true" draw:marker-end="Circle" draw:marker-end-width="0.16cm" draw:marker-end-center="tru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solid" draw:stroke-dash="Fine_20_Dotted" svg:stroke-width="0.05cm" svg:stroke-color="#0000ff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dash" draw:stroke-dash="Ultrafine_20_Dotted_20__28_var_29_" svg:stroke-width="0.03cm" svg:stroke-color="#ff0000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22" style:family="graphic" style:parent-style-name="standard">
      <style:graphic-properties draw:stroke="none" draw:stroke-dash="Dashed_20__28_var_29_" svg:stroke-color="#000000" draw:fill="none" draw:fill-color="#ffffff" fo:min-height="1.5cm"/>
    </style:style>
    <style:style style:name="gr23" style:family="graphic" style:parent-style-name="standard">
      <style:graphic-properties svg:stroke-width="0.05cm" draw:marker-start="Circle" draw:marker-start-width="0.14cm" draw:marker-start-center="true" draw:marker-end="Circle" draw:marker-end-width="0.14cm" draw:marker-end-center="true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family="'Times New Roman'" style:font-style-name="Normale" style:font-family-generic="roman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4cm" svg:y1="10.8cm" svg:x2="8.4cm" svg:y2="10.8cm">
          <text:p/>
        </draw:line>
        <draw:line draw:style-name="gr2" draw:text-style-name="P1" draw:layer="layout" svg:x1="6.4cm" svg:y1="4.6cm" svg:x2="6.4cm" svg:y2="13.6cm">
          <text:p/>
        </draw:line>
        <draw:line draw:style-name="gr1" draw:text-style-name="P1" draw:layer="layout" svg:x1="4.4cm" svg:y1="10.8cm" svg:x2="6.4cm" svg:y2="9.5cm">
          <text:p/>
        </draw:line>
        <draw:line draw:style-name="gr1" draw:text-style-name="P1" draw:layer="layout" svg:x1="8.4cm" svg:y1="10.8cm" svg:x2="6.4cm" svg:y2="9.5cm">
          <text:p/>
        </draw:line>
        <draw:line draw:style-name="gr1" draw:text-style-name="P1" draw:layer="layout" svg:x1="8.4cm" svg:y1="10.8cm" svg:x2="6.4cm" svg:y2="9.2cm">
          <text:p/>
        </draw:line>
        <draw:line draw:style-name="gr1" draw:text-style-name="P1" draw:layer="layout" svg:x1="8.4cm" svg:y1="10.8cm" svg:x2="6.4cm" svg:y2="8.8cm">
          <text:p/>
        </draw:line>
        <draw:line draw:style-name="gr1" draw:text-style-name="P1" draw:layer="layout" svg:x1="8.4cm" svg:y1="10.8cm" svg:x2="6.4cm" svg:y2="8.4cm">
          <text:p/>
        </draw:line>
        <draw:line draw:style-name="gr1" draw:text-style-name="P1" draw:layer="layout" svg:x1="4.4cm" svg:y1="10.8cm" svg:x2="6.4cm" svg:y2="9.2cm">
          <text:p/>
        </draw:line>
        <draw:line draw:style-name="gr1" draw:text-style-name="P1" draw:layer="layout" svg:x1="4.4cm" svg:y1="10.8cm" svg:x2="6.4cm" svg:y2="8.8cm">
          <text:p/>
        </draw:line>
        <draw:line draw:style-name="gr1" draw:text-style-name="P1" draw:layer="layout" svg:x1="4.4cm" svg:y1="10.8cm" svg:x2="6.4cm" svg:y2="8.4cm">
          <text:p/>
        </draw:line>
        <draw:frame draw:style-name="gr3" draw:layer="layout" svg:width="0.8cm" svg:height="0.954cm" svg:x="4cm" svg:y="10.9cm">
          <draw:text-box>
            <text:p>A</text:p>
          </draw:text-box>
        </draw:frame>
        <draw:frame draw:style-name="gr3" draw:layer="layout" svg:width="0.8cm" svg:height="0.954cm" svg:x="8.1cm" svg:y="10.9cm">
          <draw:text-box>
            <text:p>B</text:p>
          </draw:text-box>
        </draw:frame>
        <draw:frame draw:style-name="gr3" draw:layer="layout" svg:width="0.8cm" svg:height="0.954cm" svg:x="6.6cm" svg:y="7.6cm">
          <draw:text-box>
            <text:p>P</text:p>
          </draw:text-box>
        </draw:frame>
        <draw:frame draw:style-name="gr4" draw:text-style-name="P2" draw:layer="layout" svg:width="8.4cm" svg:height="1.5cm" svg:x="3.2cm" svg:y="12.4cm">
          <draw:text-box>
            <text:p><text:span text:style-name="T1">Asse del segmento AB</text:span></text:p>
          </draw:text-box>
        </draw:frame>
        <draw:frame draw:style-name="gr5" draw:text-style-name="P2" draw:layer="layout" svg:width="12.5cm" svg:height="2.1cm" svg:x="1.2cm" svg:y="2cm">
          <draw:text-box>
            <text:p><text:span text:style-name="T1">(=def) luogo dei punti equidistanti dagli estremi</text:span></text:p>
            <text:p><text:span text:style-name="T1">(equi) retta perpendicolare passante per il punto medio</text:span></text:p>
          </draw:text-box>
        </draw:frame>
        <draw:frame draw:style-name="gr5" draw:text-style-name="P2" draw:layer="layout" svg:width="11cm" svg:height="2.1cm" svg:x="8.8cm" svg:y="8.1cm">
          <draw:text-box>
            <text:p><text:span text:style-name="T1">P appartiene all'asse: PA = PB</text:span></text:p>
            <text:p><text:span text:style-name="T1">P' non appartiene all'asse: P'A </text:span><text:span text:style-name="T2">≠</text:span><text:span text:style-name="T1"> P'B</text:span></text:p>
          </draw:text-box>
        </draw:frame>
        <draw:frame draw:style-name="gr3" draw:layer="layout" svg:width="0.8cm" svg:height="0.954cm" svg:x="4.5cm" svg:y="8cm">
          <draw:text-box>
            <text:p>P'</text:p>
          </draw:text-box>
        </draw:frame>
        <draw:frame draw:style-name="gr4" draw:layer="layout" svg:width="9.8cm" svg:height="1.5cm" svg:x="1.3cm" svg:y="0.8cm">
          <draw:text-box>
            <text:p>Asse di un segmento </text:p>
          </draw:text-box>
        </draw:frame>
        <draw:circle draw:style-name="gr6" draw:text-style-name="P1" draw:layer="layout" svg:width="0.1cm" svg:height="0.1cm" svg:x="6.35cm" svg:y="8.35cm">
          <text:p/>
        </draw:circle>
        <draw:circle draw:style-name="gr6" draw:text-style-name="P1" draw:layer="layout" svg:width="0.1cm" svg:height="0.1cm" svg:x="4.25cm" svg:y="8.75cm">
          <text:p/>
        </draw:circle>
        <draw:circle draw:style-name="gr6" draw:text-style-name="P1" draw:layer="layout" svg:width="0.1cm" svg:height="0.1cm" svg:x="4.35cm" svg:y="10.75cm">
          <text:p/>
        </draw:circle>
        <draw:circle draw:style-name="gr6" draw:text-style-name="P1" draw:layer="layout" svg:width="0.1cm" svg:height="0.1cm" svg:x="8.35cm" svg:y="10.75cm">
          <text:p/>
        </draw:circl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frame draw:style-name="gr5" draw:layer="layout" svg:width="18.8cm" svg:height="2.1cm" svg:x="1.2cm" svg:y="0.8cm">
          <draw:text-box>
            <text:p>Costruire l'asse di un segmento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circle draw:style-name="gr7" draw:text-style-name="P1" draw:layer="measurelines" svg:width="4cm" svg:height="4cm" svg:x="6.8cm" svg:y="5.6cm">
          <text:p/>
        </draw:circle>
        <draw:circle draw:style-name="gr7" draw:text-style-name="P1" draw:layer="measurelines" svg:width="4cm" svg:height="4cm" svg:x="10cm" svg:y="5.6cm">
          <text:p/>
        </draw:circle>
        <draw:frame draw:style-name="gr5" draw:layer="layout" svg:width="18.8cm" svg:height="2.86cm" svg:x="1.2cm" svg:y="0.8cm">
          <draw:text-box>
            <text:p>Tracciare 2 circonferenze di ugual raggio, centrate sugli estremi del segmento.</text:p>
            <text:p>Abbastanza grandi da intersecarsi.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cm" svg:height="4cm" svg:x="6.8cm" svg:y="5.6cm">
          <text:p/>
        </draw:circle>
        <draw:circle draw:style-name="gr7" draw:text-style-name="P1" draw:layer="measurelines" svg:width="4cm" svg:height="4cm" svg:x="10cm" svg:y="5.6cm">
          <text:p/>
        </draw:circle>
        <draw:frame draw:style-name="gr5" draw:layer="layout" svg:width="18.8cm" svg:height="2.86cm" svg:x="1.2cm" svg:y="0.8cm">
          <draw:text-box>
            <text:p>Tracciare la retta che unisce i punti intersezione delle 2 circonferenze.</text:p>
            <text:p>La costruzione e' finita.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frame draw:style-name="gr5" draw:layer="layout" svg:width="18.8cm" svg:height="2.86cm" svg:x="1.2cm" svg:y="0.8cm">
          <draw:text-box>
            <text:p>I raggi (che uniscono il centro) al punto di intersezione, evidenziano che la distanza dal punto intersezione agli estremi del segmento e' uguale.</text:p>
          </draw:text-box>
        </draw:fram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frame draw:style-name="gr5" draw:layer="layout" svg:width="18.8cm" svg:height="2.1cm" svg:x="1.2cm" svg:y="0.8cm">
          <draw:text-box>
            <text:p>Ripetere per animare, variare.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</draw:page>
      <draw:page draw:name="page15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  <draw:line draw:style-name="gr8" draw:text-style-name="P1" draw:layer="measurelines" svg:x1="8.8cm" svg:y1="7.602cm" svg:x2="10.4cm" svg:y2="2.237cm">
          <text:p/>
        </draw:line>
        <draw:line draw:style-name="gr8" draw:text-style-name="P1" draw:layer="measurelines" svg:x1="12cm" svg:y1="7.602cm" svg:x2="10.4cm" svg:y2="2.237cm">
          <text:p/>
        </draw:line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  <draw:line draw:style-name="gr8" draw:text-style-name="P1" draw:layer="measurelines" svg:x1="8.8cm" svg:y1="7.602cm" svg:x2="10.4cm" svg:y2="2.237cm">
          <text:p/>
        </draw:line>
        <draw:line draw:style-name="gr8" draw:text-style-name="P1" draw:layer="measurelines" svg:x1="12cm" svg:y1="7.602cm" svg:x2="10.4cm" svg:y2="2.237cm">
          <text:p/>
        </draw:line>
        <draw:circle draw:style-name="gr7" draw:text-style-name="P1" draw:layer="measurelines" svg:width="12.8cm" svg:height="12.8cm" svg:x="2.4cm" svg:y="1.2cm">
          <text:p/>
        </draw:circle>
        <draw:circle draw:style-name="gr7" draw:text-style-name="P1" draw:layer="measurelines" svg:width="12.8cm" svg:height="12.8cm" svg:x="5.6cm" svg:y="1.2cm">
          <text:p/>
        </draw:circle>
      </draw:page>
      <draw:page draw:name="page17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  <draw:line draw:style-name="gr8" draw:text-style-name="P1" draw:layer="measurelines" svg:x1="8.8cm" svg:y1="7.602cm" svg:x2="10.4cm" svg:y2="2.237cm">
          <text:p/>
        </draw:line>
        <draw:line draw:style-name="gr8" draw:text-style-name="P1" draw:layer="measurelines" svg:x1="12cm" svg:y1="7.602cm" svg:x2="10.4cm" svg:y2="2.237cm">
          <text:p/>
        </draw:line>
        <draw:circle draw:style-name="gr7" draw:text-style-name="P1" draw:layer="measurelines" svg:width="12.8cm" svg:height="12.8cm" svg:x="2.4cm" svg:y="1.2cm">
          <text:p/>
        </draw:circle>
        <draw:circle draw:style-name="gr7" draw:text-style-name="P1" draw:layer="measurelines" svg:width="12.8cm" svg:height="12.8cm" svg:x="5.6cm" svg:y="1.2cm">
          <text:p/>
        </draw:circle>
        <draw:line draw:style-name="gr8" draw:text-style-name="P1" draw:layer="measurelines" svg:x1="8.8cm" svg:y1="7.603cm" svg:x2="10.4cm" svg:y2="1.4cm">
          <text:p/>
        </draw:line>
        <draw:line draw:style-name="gr8" draw:text-style-name="P1" draw:layer="measurelines" svg:x1="12cm" svg:y1="7.603cm" svg:x2="10.4cm" svg:y2="1.4cm">
          <text:p/>
        </draw:line>
      </draw:page>
      <draw:page draw:name="page18" draw:style-name="dp1" draw:master-page-name="Default">
        <office:forms form:automatic-focus="false" form:apply-design-mode="false"/>
        <draw:line draw:style-name="gr1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  <draw:line draw:style-name="gr8" draw:text-style-name="P1" draw:layer="measurelines" svg:x1="8.8cm" svg:y1="7.602cm" svg:x2="10.4cm" svg:y2="2.237cm">
          <text:p/>
        </draw:line>
        <draw:line draw:style-name="gr8" draw:text-style-name="P1" draw:layer="measurelines" svg:x1="12cm" svg:y1="7.602cm" svg:x2="10.4cm" svg:y2="2.237cm">
          <text:p/>
        </draw:line>
        <draw:circle draw:style-name="gr7" draw:text-style-name="P1" draw:layer="measurelines" svg:width="12.8cm" svg:height="12.8cm" svg:x="2.4cm" svg:y="1.2cm">
          <text:p/>
        </draw:circle>
        <draw:circle draw:style-name="gr7" draw:text-style-name="P1" draw:layer="measurelines" svg:width="12.8cm" svg:height="12.8cm" svg:x="5.6cm" svg:y="1.2cm">
          <text:p/>
        </draw:circle>
        <draw:line draw:style-name="gr8" draw:text-style-name="P1" draw:layer="measurelines" svg:x1="8.8cm" svg:y1="7.603cm" svg:x2="10.4cm" svg:y2="1.4cm">
          <text:p/>
        </draw:line>
        <draw:line draw:style-name="gr8" draw:text-style-name="P1" draw:layer="measurelines" svg:x1="12cm" svg:y1="7.603cm" svg:x2="10.4cm" svg:y2="1.4cm">
          <text:p/>
        </draw:line>
        <draw:circle draw:style-name="gr7" draw:text-style-name="P1" draw:layer="measurelines" svg:width="12.8cm" svg:height="12.8cm" svg:x="4cm" svg:y="-5cm">
          <text:p/>
        </draw:circle>
      </draw:page>
      <draw:page draw:name="page19" draw:style-name="dp1" draw:master-page-name="Default"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12.8cm" svg:height="12.8cm" svg:x="2.4cm" svg:y="1.2cm">
          <text:p/>
        </draw:circle>
        <draw:circle draw:style-name="gr7" draw:text-style-name="P1" draw:layer="measurelines" svg:width="12.8cm" svg:height="12.8cm" svg:x="5.6cm" svg:y="1.2cm">
          <text:p/>
        </draw:circle>
        <draw:line draw:style-name="gr8" draw:text-style-name="P1" draw:layer="measurelines" svg:x1="8.8cm" svg:y1="7.603cm" svg:x2="10.4cm" svg:y2="1.4cm">
          <text:p/>
        </draw:line>
        <draw:line draw:style-name="gr8" draw:text-style-name="P1" draw:layer="measurelines" svg:x1="12cm" svg:y1="7.603cm" svg:x2="10.4cm" svg:y2="1.4cm">
          <text:p/>
        </draw:line>
        <draw:circle draw:style-name="gr10" draw:text-style-name="P1" draw:layer="measurelines" svg:width="12.8cm" svg:height="12.8cm" svg:x="4cm" svg:y="-5cm">
          <text:p/>
        </draw:circle>
      </draw:page>
      <draw:page draw:name="page20" draw:style-name="dp1" draw:master-page-name="Default"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11.2cm" svg:height="11.2cm" svg:x="3.2cm" svg:y="2cm">
          <text:p/>
        </draw:circle>
        <draw:circle draw:style-name="gr7" draw:text-style-name="P1" draw:layer="measurelines" svg:width="11.2cm" svg:height="11.2cm" svg:x="6.4cm" svg:y="2cm">
          <text:p/>
        </draw:circle>
        <draw:line draw:style-name="gr8" draw:text-style-name="P1" draw:layer="measurelines" svg:x1="8.8cm" svg:y1="7.602cm" svg:x2="10.4cm" svg:y2="2.237cm">
          <text:p/>
        </draw:line>
        <draw:line draw:style-name="gr8" draw:text-style-name="P1" draw:layer="measurelines" svg:x1="12cm" svg:y1="7.602cm" svg:x2="10.4cm" svg:y2="2.237cm">
          <text:p/>
        </draw:line>
        <draw:circle draw:style-name="gr11" draw:text-style-name="P1" draw:layer="measurelines" svg:width="11.2cm" svg:height="11.2cm" svg:x="4.8cm" svg:y="-3.367cm">
          <text:p/>
        </draw:circle>
      </draw:page>
      <draw:page draw:name="page21" draw:style-name="dp1" draw:master-page-name="Default"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9.6cm" svg:height="9.6cm" svg:x="4cm" svg:y="2.8cm">
          <text:p/>
        </draw:circle>
        <draw:circle draw:style-name="gr7" draw:text-style-name="P1" draw:layer="measurelines" svg:width="9.6cm" svg:height="9.6cm" svg:x="7.2cm" svg:y="2.8cm">
          <text:p/>
        </draw:circle>
        <draw:circle draw:style-name="gr11" draw:text-style-name="P1" draw:layer="measurelines" svg:width="9.6cm" svg:height="9.6cm" svg:x="5.6cm" svg:y="-1.726cm">
          <text:p/>
        </draw:circle>
        <draw:line draw:style-name="gr8" draw:text-style-name="P1" draw:layer="measurelines" svg:x1="8.8cm" svg:y1="7.601cm" svg:x2="10.4cm" svg:y2="3.074cm">
          <text:p/>
        </draw:line>
        <draw:line draw:style-name="gr8" draw:text-style-name="P1" draw:layer="measurelines" svg:x1="12cm" svg:y1="7.601cm" svg:x2="10.4cm" svg:y2="3.074cm">
          <text:p/>
        </draw:line>
      </draw:page>
      <draw:page draw:name="page22" draw:style-name="dp1" draw:master-page-name="Default">
        <office:forms form:automatic-focus="false" form:apply-design-mode="false"/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8cm" svg:height="8cm" svg:x="4.8cm" svg:y="3.6cm">
          <text:p/>
        </draw:circle>
        <draw:circle draw:style-name="gr7" draw:text-style-name="P1" draw:layer="measurelines" svg:width="8cm" svg:height="8cm" svg:x="8cm" svg:y="3.6cm">
          <text:p/>
        </draw:circle>
        <draw:line draw:style-name="gr8" draw:text-style-name="P1" draw:layer="measurelines" svg:x1="8.8cm" svg:y1="7.6cm" svg:x2="10.4cm" svg:y2="3.939cm">
          <text:p/>
        </draw:line>
        <draw:line draw:style-name="gr8" draw:text-style-name="P1" draw:layer="measurelines" svg:x1="12cm" svg:y1="7.6cm" svg:x2="10.4cm" svg:y2="3.939cm">
          <text:p/>
        </draw:line>
        <draw:circle draw:style-name="gr11" draw:text-style-name="P1" draw:layer="measurelines" svg:width="8.012cm" svg:height="8.012cm" svg:x="6.394cm" svg:y="-0.067cm">
          <text:p/>
        </draw:circle>
      </draw:page>
      <draw:page draw:name="page23" draw:style-name="dp1" draw:master-page-name="Default">
        <office:forms form:automatic-focus="false" form:apply-design-mode="false"/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6.4cm" svg:height="6.4cm" svg:x="5.6cm" svg:y="4.4cm">
          <text:p/>
        </draw:circle>
        <draw:circle draw:style-name="gr7" draw:text-style-name="P1" draw:layer="measurelines" svg:width="6.4cm" svg:height="6.4cm" svg:x="8.8cm" svg:y="4.4cm">
          <text:p/>
        </draw:circle>
        <draw:line draw:style-name="gr8" draw:text-style-name="P1" draw:layer="measurelines" svg:x1="8.8cm" svg:y1="7.6cm" svg:x2="10.4cm" svg:y2="4.83cm">
          <text:p/>
        </draw:line>
        <draw:line draw:style-name="gr8" draw:text-style-name="P1" draw:layer="measurelines" svg:x1="12cm" svg:y1="7.6cm" svg:x2="10.4cm" svg:y2="4.83cm">
          <text:p/>
        </draw:line>
        <draw:circle draw:style-name="gr11" draw:text-style-name="P1" draw:layer="measurelines" svg:width="6.392cm" svg:height="6.392cm" svg:x="7.204cm" svg:y="1.634cm">
          <text:p/>
        </draw:circle>
      </draw:page>
      <draw:page draw:name="page24" draw:style-name="dp1" draw:master-page-name="Default">
        <office:forms form:automatic-focus="false" form:apply-design-mode="false"/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.8cm" svg:height="4.8cm" svg:x="6.4cm" svg:y="5.2cm">
          <text:p/>
        </draw:circle>
        <draw:circle draw:style-name="gr7" draw:text-style-name="P1" draw:layer="measurelines" svg:width="4.8cm" svg:height="4.8cm" svg:x="9.6cm" svg:y="5.2cm">
          <text:p/>
        </draw:circle>
        <draw:line draw:style-name="gr8" draw:text-style-name="P1" draw:layer="measurelines" svg:x1="8.8cm" svg:y1="7.6cm" svg:x2="10.4cm" svg:y2="5.8cm">
          <text:p/>
        </draw:line>
        <draw:line draw:style-name="gr8" draw:text-style-name="P1" draw:layer="measurelines" svg:x1="12cm" svg:y1="7.6cm" svg:x2="10.4cm" svg:y2="5.8cm">
          <text:p/>
        </draw:line>
        <draw:circle draw:style-name="gr11" draw:text-style-name="P1" draw:layer="measurelines" svg:width="4.824cm" svg:height="4.824cm" svg:x="7.988cm" svg:y="3.388cm">
          <text:p/>
        </draw:circle>
      </draw:page>
      <draw:page draw:name="page25" draw:style-name="dp1" draw:master-page-name="Default">
        <office:forms form:automatic-focus="false" form:apply-design-mode="false"/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4cm" svg:height="4cm" svg:x="6.8cm" svg:y="5.6cm">
          <text:p/>
        </draw:circle>
        <draw:line draw:style-name="gr8" draw:text-style-name="P1" draw:layer="measurelines" svg:x1="8.8cm" svg:y1="7.6cm" svg:x2="10.4cm" svg:y2="6.4cm">
          <text:p/>
        </draw:line>
        <draw:line draw:style-name="gr8" draw:text-style-name="P1" draw:layer="measurelines" svg:x1="12cm" svg:y1="7.6cm" svg:x2="10.4cm" svg:y2="6.4cm">
          <text:p/>
        </draw:line>
        <draw:circle draw:style-name="gr7" draw:text-style-name="P1" draw:layer="measurelines" svg:width="4cm" svg:height="4cm" svg:x="10cm" svg:y="5.6cm">
          <text:p/>
        </draw:circle>
        <draw:circle draw:style-name="gr11" draw:text-style-name="P1" draw:layer="measurelines" svg:width="4cm" svg:height="4cm" svg:x="8.4cm" svg:y="4.4cm">
          <text:p/>
        </draw:circle>
      </draw:page>
      <draw:page draw:name="page26" draw:style-name="dp1" draw:master-page-name="Default">
        <office:forms form:automatic-focus="false" form:apply-design-mode="false"/>
        <draw:line draw:style-name="gr9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3.6cm" svg:height="3.6cm" svg:x="7cm" svg:y="5.8cm">
          <text:p/>
        </draw:circle>
        <draw:circle draw:style-name="gr7" draw:text-style-name="P1" draw:layer="measurelines" svg:width="3.6cm" svg:height="3.6cm" svg:x="10.2cm" svg:y="5.8cm">
          <text:p/>
        </draw:circle>
        <draw:circle draw:style-name="gr11" draw:text-style-name="P1" draw:layer="measurelines" svg:width="3.61cm" svg:height="3.61cm" svg:x="8.595cm" svg:y="4.965cm">
          <text:p/>
        </draw:circle>
        <draw:line draw:style-name="gr8" draw:text-style-name="P1" draw:layer="measurelines" svg:x1="8.8cm" svg:y1="7.6cm" svg:x2="10.4cm" svg:y2="6.77cm">
          <text:p/>
        </draw:line>
        <draw:line draw:style-name="gr8" draw:text-style-name="P1" draw:layer="measurelines" svg:x1="12cm" svg:y1="7.6cm" svg:x2="10.4cm" svg:y2="6.77cm">
          <text:p/>
        </draw:line>
      </draw:page>
      <draw:page draw:name="page27" draw:style-name="dp1" draw:master-page-name="Default">
        <office:forms form:automatic-focus="false" form:apply-design-mode="false"/>
        <draw:line draw:style-name="gr12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3.4cm" svg:height="3.4cm" svg:x="7.1cm" svg:y="5.9cm">
          <text:p/>
        </draw:circle>
        <draw:line draw:style-name="gr8" draw:text-style-name="P1" draw:layer="measurelines" svg:x1="8.8cm" svg:y1="7.6cm" svg:x2="10.4cm" svg:y2="7.024cm">
          <text:p/>
        </draw:line>
        <draw:line draw:style-name="gr8" draw:text-style-name="P1" draw:layer="measurelines" svg:x1="12cm" svg:y1="7.6cm" svg:x2="10.4cm" svg:y2="7.024cm">
          <text:p/>
        </draw:line>
        <draw:circle draw:style-name="gr7" draw:text-style-name="P1" draw:layer="measurelines" svg:width="3.4cm" svg:height="3.4cm" svg:x="10.3cm" svg:y="5.9cm">
          <text:p/>
        </draw:circle>
        <draw:circle draw:style-name="gr11" draw:text-style-name="P1" draw:layer="measurelines" svg:width="3.406cm" svg:height="3.406cm" svg:x="8.697cm" svg:y="5.321cm">
          <text:p/>
        </draw:circle>
      </draw:page>
      <draw:page draw:name="page28" draw:style-name="dp1" draw:master-page-name="Default">
        <office:forms form:automatic-focus="false" form:apply-design-mode="false"/>
        <draw:line draw:style-name="gr12" draw:text-style-name="P1" draw:layer="layout" svg:x1="8.8cm" svg:y1="7.6cm" svg:x2="12cm" svg:y2="7.6cm">
          <text:p/>
        </draw:line>
        <draw:line draw:style-name="gr2" draw:text-style-name="P1" draw:layer="layout" svg:x1="10.4cm" svg:y1="1.2cm" svg:x2="10.4cm" svg:y2="14cm">
          <text:p/>
        </draw:line>
        <draw:circle draw:style-name="gr7" draw:text-style-name="P1" draw:layer="measurelines" svg:width="3.2cm" svg:height="3.2cm" svg:x="7.2cm" svg:y="6cm">
          <text:p/>
        </draw:circle>
        <draw:circle draw:style-name="gr7" draw:text-style-name="P1" draw:layer="measurelines" svg:width="3.2cm" svg:height="3.2cm" svg:x="10.4cm" svg:y="6cm">
          <text:p/>
        </draw:circle>
        <draw:circle draw:style-name="gr11" draw:text-style-name="P1" draw:layer="measurelines" svg:width="3.2cm" svg:height="3.2cm" svg:x="8.8cm" svg:y="6cm">
          <text:p/>
        </draw:circle>
      </draw:page>
      <draw:page draw:name="page29" draw:style-name="dp1" draw:master-page-name="Default">
        <office:forms form:automatic-focus="false" form:apply-design-mode="false"/>
        <draw:line draw:style-name="gr1" draw:text-style-name="P1" draw:layer="layout" svg:x1="19.6cm" svg:y1="13.2cm" svg:x2="13.6cm" svg:y2="1.2cm">
          <text:p/>
        </draw:line>
        <draw:line draw:style-name="gr1" draw:text-style-name="P1" draw:layer="layout" svg:x1="1.6cm" svg:y1="13.2cm" svg:x2="13.6cm" svg:y2="1.2cm">
          <text:p/>
        </draw:line>
        <draw:line draw:style-name="gr1" draw:text-style-name="P1" draw:layer="layout" svg:x1="1.6cm" svg:y1="13.2cm" svg:x2="19.6cm" svg:y2="13.2cm">
          <text:p/>
        </draw:line>
        <draw:circle draw:style-name="gr6" draw:text-style-name="P1" draw:layer="layout" svg:width="0.2cm" svg:height="0.2cm" svg:x="16.5cm" svg:y="7.1cm">
          <text:p/>
        </draw:circle>
        <draw:circle draw:style-name="gr6" draw:text-style-name="P1" draw:layer="layout" svg:width="0.2cm" svg:height="0.2cm" svg:x="10.5cm" svg:y="13.1cm">
          <text:p/>
        </draw:circle>
        <draw:circle draw:style-name="gr6" draw:text-style-name="P1" draw:layer="layout" svg:width="0.2cm" svg:height="0.2cm" svg:x="7.5cm" svg:y="7.1cm">
          <text:p/>
        </draw:circle>
        <draw:line draw:style-name="gr13" draw:text-style-name="P1" draw:layer="layout" svg:x1="12.1cm" svg:y1="11.7cm" svg:x2="4.6cm" svg:y2="4.2cm">
          <text:p/>
        </draw:line>
        <draw:frame draw:style-name="gr4" draw:layer="layout" svg:width="7.9cm" svg:height="1.5cm" svg:x="1.5cm" svg:y="3.9cm">
          <draw:text-box>
            <text:p>Asse del lato AC</text:p>
          </draw:text-box>
        </draw:frame>
        <draw:frame draw:style-name="gr3" draw:layer="layout" svg:width="0.8cm" svg:height="0.954cm" svg:x="1.3cm" svg:y="13.1cm">
          <draw:text-box>
            <text:p>A</text:p>
          </draw:text-box>
        </draw:frame>
        <draw:frame draw:style-name="gr3" draw:layer="layout" svg:width="0.8cm" svg:height="0.954cm" svg:x="19.3cm" svg:y="13.146cm">
          <draw:text-box>
            <text:p>B</text:p>
          </draw:text-box>
        </draw:frame>
        <draw:frame draw:style-name="gr3" draw:layer="layout" svg:width="0.8cm" svg:height="0.954cm" svg:x="13.9cm" svg:y="0.7cm">
          <draw:text-box>
            <text:p>C</text:p>
          </draw:text-box>
        </draw:frame>
        <draw:frame draw:style-name="gr4" draw:layer="layout" svg:width="9.3cm" svg:height="1.907cm" svg:x="1.3cm" svg:y="0.8cm">
          <draw:text-box>
            <text:p>Asse del segmento del lato di un triangolo</text:p>
          </draw:text-box>
        </draw:frame>
      </draw:page>
      <draw:page draw:name="page30" draw:style-name="dp1" draw:master-page-name="Default">
        <office:forms form:automatic-focus="false" form:apply-design-mode="false"/>
        <draw:g>
          <draw:line draw:style-name="gr14" draw:text-style-name="P1" draw:layer="layout" svg:x1="8.8cm" svg:y1="7.6cm" svg:x2="12cm" svg:y2="7.6cm">
            <text:p/>
          </draw:line>
          <draw:line draw:style-name="gr15" draw:text-style-name="P1" draw:layer="layout" svg:x1="10.4cm" svg:y1="2.8cm" svg:x2="10.4cm" svg:y2="12.4cm">
            <text:p/>
          </draw:line>
          <draw:circle draw:style-name="gr16" draw:text-style-name="P1" draw:layer="measurelines" svg:width="6.4cm" svg:height="6.4cm" svg:x="5.6cm" svg:y="4.4cm">
            <text:p/>
          </draw:circle>
          <draw:circle draw:style-name="gr16" draw:text-style-name="P1" draw:layer="measurelines" svg:width="6.4cm" svg:height="6.4cm" svg:x="8.8cm" svg:y="4.4cm">
            <text:p/>
          </draw:circle>
        </draw:g>
        <draw:g>
          <draw:line draw:style-name="gr17" draw:text-style-name="P1" draw:layer="layout" svg:x1="6.1cm" svg:y1="3.55cm" svg:x2="6.6cm" svg:y2="3.55cm">
            <text:p/>
          </draw:line>
          <draw:line draw:style-name="gr15" draw:text-style-name="P1" draw:layer="layout" svg:x1="6.35cm" svg:y1="2.8cm" svg:x2="6.35cm" svg:y2="4.3cm">
            <text:p/>
          </draw:line>
          <draw:circle draw:style-name="gr18" draw:text-style-name="P1" draw:layer="layout" svg:width="1cm" svg:height="1cm" svg:x="5.6cm" svg:y="3.05cm">
            <text:p/>
          </draw:circle>
          <draw:circle draw:style-name="gr18" draw:text-style-name="P1" draw:layer="layout" svg:width="1cm" svg:height="1cm" svg:x="6.1cm" svg:y="3.05cm">
            <text:p/>
          </draw:circle>
        </draw:g>
        <draw:line draw:style-name="gr19" draw:text-style-name="P1" draw:layer="layout" svg:x1="3.8cm" svg:y1="3.55cm" svg:x2="4.3cm" svg:y2="3.55cm">
          <text:p/>
        </draw:line>
        <draw:line draw:style-name="gr20" draw:text-style-name="P1" draw:layer="layout" svg:x1="4.05cm" svg:y1="2.8cm" svg:x2="4.05cm" svg:y2="4.3cm">
          <text:p/>
        </draw:line>
        <draw:circle draw:style-name="gr21" draw:text-style-name="P1" draw:layer="layout" svg:width="1cm" svg:height="1cm" svg:x="3.3cm" svg:y="3.05cm">
          <text:p/>
        </draw:circle>
        <draw:circle draw:style-name="gr21" draw:text-style-name="P1" draw:layer="layout" svg:width="1cm" svg:height="1cm" svg:x="3.8cm" svg:y="3.05cm">
          <text:p/>
        </draw:circle>
        <draw:frame draw:style-name="gr22" draw:layer="layout" svg:width="5.7cm" svg:height="1.5cm" svg:x="1.2cm" svg:y="0.8cm">
          <draw:text-box>
            <text:p>Icona</text:p>
          </draw:text-box>
        </draw:frame>
        <draw:line draw:style-name="gr23" draw:text-style-name="P1" draw:layer="layout" svg:x1="2.9cm" svg:y1="6.5cm" svg:x2="3.4cm" svg:y2="6.5cm">
          <text:p/>
        </draw:line>
        <draw:circle draw:style-name="gr18" draw:text-style-name="P1" draw:layer="layout" svg:width="1cm" svg:height="1cm" svg:x="2.4cm" svg:y="6cm">
          <text:p/>
        </draw:circle>
        <draw:circle draw:style-name="gr18" draw:text-style-name="P1" draw:layer="layout" svg:width="1cm" svg:height="1cm" svg:x="2.9cm" svg:y="6cm">
          <text:p/>
        </draw:circle>
        <draw:line draw:style-name="gr24" draw:text-style-name="P1" draw:layer="layout" svg:x1="2.9cm" svg:y1="6.5cm" svg:x2="3.151cm" svg:y2="6.061cm">
          <text:p/>
        </draw:line>
        <draw:line draw:style-name="gr24" draw:text-style-name="P1" draw:layer="layout" svg:x1="3.4cm" svg:y1="6.5cm" svg:x2="3.152cm" svg:y2="6.0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cm" draw:dots2="1" draw:dots2-length="0.05cm" draw:distance="0.05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2-05T09:31:17.65</dc:date>
    <dc:language>en-US</dc:language>
    <meta:editing-cycles>89</meta:editing-cycles>
    <meta:editing-duration>P1DT9H20M57S</meta:editing-duration>
    <dc:title>Asse di un segmento.</dc:title>
    <meta:document-statistic meta:object-count="400"/>
    <meta:user-defined meta:name="Info 1"/>
    <meta:user-defined meta:name="Info 2"/>
    <meta:user-defined meta:name="Info 3"/>
    <meta:user-defined meta:name="Info 4"/>
  </office:meta>
</office:document-meta>
</file>