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ctwithoutfill">
      <style:graphic-properties svg:stroke-width="0.02cm" svg:stroke-color="#cccccc" draw:marker-start-width="0.23cm" draw:marker-end-width="0.23cm" draw:fill="none" draw:textarea-vertical-align="middle" fo:padding-top="0.135cm" fo:padding-bottom="0.135cm" fo:padding-left="0.26cm" fo:padding-right="0.26cm"/>
    </style:style>
    <style:style style:name="gr2" style:family="graphic" style:parent-style-name="standard">
      <style:graphic-properties draw:stroke="none" svg:stroke-width="0.1cm" svg:stroke-color="#000000" draw:fill="none" draw:fill-color="#ffffff" fo:min-height="6.937cm" fo:padding-top="0cm" fo:padding-bottom="0cm" fo:padding-left="0cm" fo:padding-right="0cm"/>
    </style:style>
    <style:style style:name="gr3" style:family="graphic" style:parent-style-name="objectwithoutfill">
      <style:graphic-properties svg:stroke-width="0.1cm" svg:stroke-color="#000000" draw:marker-start-width="0.35cm" draw:marker-end-width="0.35cm" draw:fill="none" draw:textarea-vertical-align="middle" fo:padding-top="0.175cm" fo:padding-bottom="0.175cm" fo:padding-left="0.3cm" fo:padding-right="0.3cm"/>
    </style:style>
    <style:style style:name="gr4" style:family="graphic" style:parent-style-name="standard">
      <style:graphic-properties draw:stroke="none" svg:stroke-width="0.1cm" svg:stroke-color="#000000" draw:fill="none" draw:fill-color="#ffffff" fo:min-height="0.943cm" fo:padding-top="0cm" fo:padding-bottom="0cm" fo:padding-left="0cm" fo:padding-right="0cm"/>
    </style:style>
    <style:style style:name="gr5" style:family="graphic" style:parent-style-name="objectwithoutfill">
      <style:graphic-properties svg:stroke-width="0.1cm" svg:stroke-color="#ff0000" draw:marker-start-width="0.35cm" draw:marker-end-width="0.35cm" draw:fill="none" draw:textarea-vertical-align="middle" fo:padding-top="0.175cm" fo:padding-bottom="0.175cm" fo:padding-left="0.3cm" fo:padding-right="0.3cm"/>
    </style:style>
    <style:style style:name="gr6" style:family="graphic" style:parent-style-name="objectwithoutfill">
      <style:graphic-properties svg:stroke-width="0.1cm" svg:stroke-color="#0000ff" draw:marker-start-width="0.35cm" draw:marker-end-width="0.35cm" draw:fill="none" draw:textarea-vertical-align="middle" fo:padding-top="0.175cm" fo:padding-bottom="0.175cm" fo:padding-left="0.3cm" fo:padding-right="0.3cm"/>
    </style:style>
    <style:style style:name="gr7" style:family="graphic" style:parent-style-name="standard">
      <style:graphic-properties draw:stroke="none" svg:stroke-width="0.1cm" svg:stroke-color="#000000" draw:fill="none" draw:fill-color="#ffffff" fo:min-height="0.937cm" fo:padding-top="0cm" fo:padding-bottom="0cm" fo:padding-left="0cm" fo:padding-right="0cm"/>
    </style:style>
    <style:style style:name="gr8"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9" style:family="graphic" style:parent-style-name="standard">
      <style:graphic-properties draw:stroke="none" svg:stroke-width="0.1cm" svg:stroke-color="#000000" draw:fill="none" draw:fill-color="#ffffff" fo:min-height="5.001cm" fo:padding-top="0cm" fo:padding-bottom="0cm" fo:padding-left="0cm" fo:padding-right="0cm"/>
    </style:style>
    <style:style style:name="gr10" style:family="graphic" style:parent-style-name="standard">
      <style:graphic-properties draw:stroke="none" draw:fill="solid" draw:fill-color="#000000" draw:opacity="20%" draw:textarea-horizontal-align="justify" draw:textarea-vertical-align="middle" draw:auto-grow-height="false" fo:min-height="0.25cm" fo:min-width="0cm" draw:shadow-opacity="20%"/>
    </style:style>
    <style:style style:name="gr11" style:family="graphic" style:parent-style-name="objectwithoutfill">
      <style:graphic-properties svg:stroke-width="0.1cm" svg:stroke-color="#00cc00" draw:marker-start-width="0.35cm" draw:marker-end-width="0.35cm" draw:fill="none" draw:textarea-vertical-align="middle" fo:padding-top="0.175cm" fo:padding-bottom="0.175cm" fo:padding-left="0.3cm" fo:padding-right="0.3cm"/>
    </style:style>
    <style:style style:name="gr12" style:family="graphic" style:parent-style-name="objectwithoutfill">
      <style:graphic-properties svg:stroke-width="0.1cm" svg:stroke-color="#3465a4" draw:marker-start-width="0.35cm" draw:marker-end-width="0.35cm" draw:fill="none" draw:textarea-vertical-align="middle" fo:padding-top="0.175cm" fo:padding-bottom="0.175cm" fo:padding-left="0.3cm" fo:padding-right="0.3cm"/>
    </style:style>
    <style:style style:name="P1" style:family="paragraph">
      <loext:graphic-properties draw:fill="none"/>
      <style:paragraph-properties fo:text-align="center"/>
    </style:style>
    <style:style style:name="P2" style:family="paragraph">
      <style:paragraph-properties fo:line-height="1cm" style:writing-mode="lr-tb"/>
    </style:style>
    <style:style style:name="P3" style:family="paragraph">
      <loext:graphic-properties draw:fill="none" draw:fill-color="#ffffff"/>
      <style:text-properties style:font-name="Liberation Serif" fo:font-size="24pt" style:font-size-asian="24pt" style:font-size-complex="24pt"/>
    </style:style>
    <style:style style:name="P4" style:family="paragraph">
      <loext:graphic-properties draw:fill="none" draw:fill-color="#ffffff"/>
      <style:paragraph-properties fo:line-height="1cm" style:writing-mode="lr-tb"/>
      <style:text-properties style:font-name="Liberation Serif" fo:font-size="24pt" style:font-size-asian="24pt" style:font-size-complex="24pt"/>
    </style:style>
    <style:style style:name="P5" style:family="paragraph">
      <loext:graphic-properties draw:fill="solid" draw:fill-color="#000000" draw:opacity="20%"/>
      <style:paragraph-properties fo:text-align="center"/>
    </style:style>
    <style:style style:name="T1" style:family="text">
      <style:text-properties style:font-name="Liberation Serif" fo:font-size="24pt" style:font-size-asian="24pt" style:font-size-complex="24pt"/>
    </style:style>
    <style:style style:name="T2" style:family="text">
      <style:text-properties fo:color="#ff0000" style:font-name="Liberation Serif" fo:font-size="24pt" style:font-size-asian="24pt" style:font-size-complex="24pt"/>
    </style:style>
    <style:style style:name="T3" style:family="text">
      <style:text-properties fo:color="#0000ff" style:font-name="Liberation Serif" fo:font-size="24pt" style:font-size-asian="24pt" style:font-size-complex="24pt"/>
    </style:style>
    <style:style style:name="T4" style:family="text">
      <style:text-properties fo:color="#0000ff" style:font-name="Liberation Serif" fo:font-size="24pt" fo:font-weight="bold" style:font-size-asian="24pt" style:font-weight-asian="bold" style:font-size-complex="24pt"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frame draw:style-name="gr2" draw:text-style-name="P3" draw:layer="layout" svg:width="14.1cm" svg:height="9.937cm" svg:x="2cm" svg:y="0.2cm">
          <draw:text-box>
            <text:p text:style-name="P2"><text:span text:style-name="T1">Una serie di quesiti legati tra loro.</text:span></text:p>
            <text:p text:style-name="P2"><text:span text:style-name="T1">E’ nella scelta di chi legge:</text:span></text:p>
            <text:p text:style-name="P2"><text:span text:style-name="T1">o affrontarli 1 alla volta</text:span></text:p>
            <text:p text:style-name="P2"><text:span text:style-name="T1">o dare prima un’occhiata a tutti.</text:span></text:p>
            <text:p text:style-name="P2"><text:span text:style-name="T1"/></text:p>
            <text:p text:style-name="P2"><text:span text:style-name="T1">Quali i vantaggi/svantaggi ?</text:span></text:p>
            <text:p text:style-name="P2"><text:span text:style-name="T1"/></text:p>
            <text:p text:style-name="P2"><text:span text:style-name="T1">I quesiti riguardano sia le poligonali che le poligonali con larghezza.</text:span></text:p>
            <text:p><text:span text:style-name="T1"/></text:p>
          </draw:text-box>
        </draw:frame>
      </draw:page>
      <draw:page draw:name="page2"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3" draw:text-style-name="P1" draw:layer="layout" svg:width="10.499cm" svg:height="10.499cm" draw:transform="rotate (1.5707963267949) translate (2cm 13cm)" svg:viewBox="0 0 10500 10500" draw:points="0,0 3500,0 3500,3500 7000,3500 7000,7000 10500,7000 10500,10500">
          <text:p/>
        </draw:polyline>
        <draw:frame draw:style-name="gr4" draw:text-style-name="P3" draw:layer="layout" svg:width="18cm" svg:height="1.873cm" svg:x="2cm" svg:y="0.197cm">
          <draw:text-box>
            <text:p><text:span text:style-name="T1">Esempi. Poligonale linea 1D “senza larghezza”;</text:span></text:p>
            <text:p><text:span text:style-name="T2">poligonale di larghezza 1q</text:span><text:span text:style-name="T1"> e </text:span><text:span text:style-name="T3">larghezza </text:span><text:span text:style-name="T4">2q</text:span><text:span text:style-name="T1">.</text:span></text:p>
          </draw:text-box>
        </draw:frame>
        <draw:polygon draw:style-name="gr5" draw:text-style-name="P1" draw:layer="layout" svg:width="10.499cm" svg:height="10.499cm" draw:transform="rotate (1.5707963267949) translate (4.5cm 14.5cm)" svg:viewBox="0 0 10500 10500" draw:points="0,0 3500,0 3500,3500 7000,3500 7000,7000 10500,7000 10500,10500 10000,10500 10000,7500 6500,7500 6500,4000 3000,4000 3000,500 0,500">
          <text:p/>
        </draw:polygon>
        <draw:polygon draw:style-name="gr6" draw:text-style-name="P1" draw:layer="layout" svg:width="10.499cm" svg:height="10.499cm" draw:transform="rotate (1.5707963267949) translate (9.5cm 13cm)" svg:viewBox="0 0 10500 10500" draw:points="0,0 3500,0 3500,3500 7000,3500 7000,7000 10500,7000 10500,10500 9500,10500 9500,8000 6000,8000 6000,4500 2500,4500 2500,1000 0,1000">
          <text:p/>
        </draw:polygon>
      </draw:page>
      <draw:page draw:name="page3"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5" draw:text-style-name="P1" draw:layer="layout" svg:width="10.499cm" svg:height="6.999cm" draw:transform="rotate (1.5707963267949) translate (2cm 12.5cm)" svg:viewBox="0 0 10500 7000" draw:points="0,0 3500,0 3500,3500 7000,3500 7000,7000 10500,7000">
          <text:p/>
        </draw:polyline>
        <draw:frame draw:style-name="gr7" draw:text-style-name="P3" draw:layer="layout" svg:width="14.1cm" svg:height="0.937cm" svg:x="2cm" svg:y="0.2cm">
          <draw:text-box>
            <text:p><text:span text:style-name="T1">Quale linea è più lunga ? <text:s/>Di quanto ?</text:span></text:p>
          </draw:text-box>
        </draw:frame>
        <draw:polyline draw:style-name="gr6" draw:text-style-name="P1" draw:layer="layout" svg:width="10.499cm" svg:height="6.999cm" draw:transform="rotate (1.5707963267949) translate (2.5cm 12.5cm)" svg:viewBox="0 0 10500 7000" draw:points="0,0 3000,0 3000,3500 6500,3500 6500,7000 10500,7000">
          <text:p/>
        </draw:polyline>
        <draw:line draw:style-name="gr8" draw:text-style-name="P1" draw:layer="layout" svg:x1="9cm" svg:y1="2cm" svg:x2="9.5cm" svg:y2="2cm">
          <text:p/>
        </draw:line>
        <draw:line draw:style-name="gr8" draw:text-style-name="P1" draw:layer="layout" svg:x1="2cm" svg:y1="12.5cm" svg:x2="2.5cm" svg:y2="12.5cm">
          <text:p/>
        </draw:line>
        <draw:frame draw:style-name="gr9" draw:text-style-name="P4" draw:layer="layout" svg:width="9.6cm" svg:height="5.001cm" svg:x="10.5cm" svg:y="2.2cm">
          <draw:text-box>
            <text:p text:style-name="P2"><text:span text:style-name="T1">D: Quanti quadretti e' lunga la poligonale larga 1q, </text:span></text:p>
            <text:p text:style-name="P2"><text:span text:style-name="T1">rispetto alla lunghezza </text:span></text:p>
            <text:p text:style-name="P2"><text:span text:style-name="T1">delle poligonali che ne fanno il bordo ? ? ?</text:span></text:p>
          </draw:text-box>
        </draw:frame>
      </draw:page>
      <draw:page draw:name="page4"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5" draw:text-style-name="P1" draw:layer="layout" svg:width="10.499cm" svg:height="6.999cm" draw:transform="rotate (1.5707963267949) translate (2cm 12.5cm)" svg:viewBox="0 0 10500 7000" draw:points="0,0 3500,0 3500,3500 7000,3500 7000,7000 10500,7000">
          <text:p/>
        </draw:polyline>
        <draw:frame draw:style-name="gr7" draw:text-style-name="P3" draw:layer="layout" svg:width="14.1cm" svg:height="0.937cm" svg:x="2cm" svg:y="0.2cm">
          <draw:text-box>
            <text:p><text:span text:style-name="T1">?</text:span></text:p>
          </draw:text-box>
        </draw:frame>
        <draw:frame draw:style-name="gr9" draw:text-style-name="P4" draw:layer="layout" svg:width="9.6cm" svg:height="5.001cm" svg:x="10.5cm" svg:y="2.2cm">
          <draw:text-box>
            <text:p text:style-name="P2"><text:span text:style-name="T1">D: Quanti quadretti e' lunga la poligonale, </text:span></text:p>
            <text:p text:style-name="P2"><text:span text:style-name="T1">rispetto al nr di quadretti</text:span></text:p>
            <text:p text:style-name="P2"><text:span text:style-name="T1">che la costeggiano da ognuno dei 2 lati ? ? ?</text:span></text:p>
          </draw:text-box>
        </draw:frame>
        <draw:custom-shape draw:style-name="gr10" draw:text-style-name="P5" draw:layer="layout" svg:width="0.5cm" svg:height="0.5cm" svg:x="9cm" svg:y="2.5cm">
          <text:p/>
          <draw:enhanced-geometry svg:viewBox="0 0 21600 21600" draw:type="rectangle" draw:enhanced-path="M 0 0 L 21600 0 21600 21600 0 21600 0 0 Z N"/>
        </draw:custom-shape>
        <draw:custom-shape draw:style-name="gr10" draw:text-style-name="P5" draw:layer="layout" svg:width="0.5cm" svg:height="0.5cm" svg:x="8.5cm" svg:y="2.5cm">
          <text:p/>
          <draw:enhanced-geometry svg:viewBox="0 0 21600 21600" draw:type="rectangle" draw:enhanced-path="M 0 0 L 21600 0 21600 21600 0 21600 0 0 Z N"/>
        </draw:custom-shape>
      </draw:page>
      <draw:page draw:name="page5"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5" draw:text-style-name="P1" draw:layer="layout" svg:width="10.499cm" svg:height="10.499cm" draw:transform="rotate (1.5707963267949) translate (2cm 12.5cm)" svg:viewBox="0 0 10500 10500" draw:points="0,0 3500,0 3500,3500 7000,3500 7000,7000 10500,7000 10500,10500">
          <text:p/>
        </draw:polyline>
        <draw:frame draw:style-name="gr7" draw:text-style-name="P3" draw:layer="layout" svg:width="14.1cm" svg:height="0.937cm" svg:x="2cm" svg:y="0.2cm">
          <draw:text-box>
            <text:p><text:span text:style-name="T1">Quale linea è più lunga ? <text:s/>Di quanto ?</text:span></text:p>
          </draw:text-box>
        </draw:frame>
        <draw:polyline draw:style-name="gr5" draw:text-style-name="P1" draw:layer="layout" svg:width="9.999cm" svg:height="9.999cm" draw:transform="rotate (1.5707963267949) translate (2.5cm 12.5cm)" svg:viewBox="0 0 10000 10000" draw:points="0,0 3000,0 3000,3500 6500,3500 6500,7000 10000,7000 10000,10000">
          <text:p/>
        </draw:polyline>
      </draw:page>
      <draw:page draw:name="page6"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5" draw:text-style-name="P1" draw:layer="layout" svg:width="5.499cm" svg:height="5.499cm" draw:transform="rotate (1.5707963267949) translate (3.5cm 8cm)" svg:viewBox="0 0 5500 5500" draw:points="0,0 0,5500 5500,5500">
          <text:p/>
        </draw:polyline>
        <draw:frame draw:style-name="gr7" draw:text-style-name="P3" draw:layer="layout" svg:width="14.1cm" svg:height="0.937cm" svg:x="2cm" svg:y="0.2cm">
          <draw:text-box>
            <text:p><text:span text:style-name="T1">Quale linea è più lunga ? <text:s/>Di quanto ?</text:span></text:p>
          </draw:text-box>
        </draw:frame>
        <draw:polyline draw:style-name="gr3" draw:text-style-name="P1" draw:layer="layout" svg:width="5.499cm" svg:height="5.499cm" draw:transform="rotate (1.5707963267949) translate (4cm 8.5cm)" svg:viewBox="0 0 5500 5500" draw:points="0,0 0,5500 5500,5500">
          <text:p/>
        </draw:polyline>
      </draw:page>
      <draw:page draw:name="page7"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11" draw:text-style-name="P1" draw:layer="layout" svg:width="7.999cm" svg:height="3.999cm" draw:transform="rotate (1.5707963267949) translate (3cm 10cm)" svg:viewBox="0 0 8000 4000" draw:points="0,4000 0,0 8000,0">
          <text:p/>
        </draw:polyline>
        <draw:frame draw:style-name="gr7" draw:text-style-name="P3" draw:layer="layout" svg:width="14.1cm" svg:height="0.937cm" svg:x="2cm" svg:y="0.2cm">
          <draw:text-box>
            <text:p><text:span text:style-name="T1">Quale linea è più lunga ? <text:s/>Di quanto ?</text:span></text:p>
          </draw:text-box>
        </draw:frame>
        <draw:polyline draw:style-name="gr5" draw:text-style-name="P1" draw:layer="layout" svg:width="8.999cm" svg:height="4.999cm" draw:transform="rotate (1.5707963267949) translate (2cm 11cm)" svg:viewBox="0 0 9000 5000" draw:points="0,5000 0,0 9000,0">
          <text:p/>
        </draw:polyline>
        <draw:line draw:style-name="gr3" draw:text-style-name="P1" draw:layer="layout" svg:x1="2cm" svg:y1="2cm" svg:x2="3cm" svg:y2="2cm">
          <text:p/>
        </draw:line>
        <draw:line draw:style-name="gr3" draw:text-style-name="P1" draw:layer="layout" svg:x1="7cm" svg:y1="11cm" svg:x2="7cm" svg:y2="10cm">
          <text:p/>
        </draw:line>
        <draw:polyline draw:style-name="gr11" draw:text-style-name="P1" draw:layer="layout" svg:width="8.498cm" svg:height="4.499cm" draw:transform="rotate (1.5707963267949) translate (10cm 10.5cm)" svg:viewBox="0 0 8499 4500" draw:points="0,4500 0,0 8499,0">
          <text:p/>
        </draw:polyline>
        <draw:polyline draw:style-name="gr5" draw:text-style-name="P1" draw:layer="layout" svg:width="8.999cm" svg:height="4.999cm" draw:transform="rotate (1.5707963267949) translate (9.5cm 11.001cm)" svg:viewBox="0 0 9000 5000" draw:points="0,5000 0,0 9000,0">
          <text:p/>
        </draw:polyline>
        <draw:line draw:style-name="gr3" draw:text-style-name="P1" draw:layer="layout" svg:x1="9.5cm" svg:y1="2.001cm" svg:x2="10cm" svg:y2="2.001cm">
          <text:p/>
        </draw:line>
        <draw:line draw:style-name="gr3" draw:text-style-name="P1" draw:layer="layout" svg:x1="14.5cm" svg:y1="11.001cm" svg:x2="14.5cm" svg:y2="10.5cm">
          <text:p/>
        </draw:line>
      </draw:page>
      <draw:page draw:name="page8"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frame draw:style-name="gr7" draw:text-style-name="P3" draw:layer="layout" svg:width="14.1cm" svg:height="0.937cm" svg:x="2cm" svg:y="0.2cm">
          <draw:text-box>
            <text:p><text:span text:style-name="T1">Quale linea è più lunga ? <text:s/>Di quanto ?</text:span></text:p>
          </draw:text-box>
        </draw:frame>
        <draw:polygon draw:style-name="gr5" draw:text-style-name="P1" draw:layer="layout" svg:width="10.999cm" svg:height="10.999cm" draw:transform="rotate (1.5707963267949) translate (2cm 13cm)" svg:viewBox="0 0 11000 11000" draw:points="0,0 4000,0 4000,3500 7500,3500 7500,7000 11000,7000 11000,11000 4500,11000 4500,6500 0,6500">
          <text:p/>
        </draw:polygon>
        <draw:polygon draw:style-name="gr12" draw:text-style-name="P1" draw:layer="layout" svg:width="9.999cm" svg:height="9.999cm" draw:transform="rotate (1.5707963267949) translate (2.5cm 12.5cm)" svg:viewBox="0 0 10000 10000" draw:points="0,0 3000,0 3000,3500 6500,3500 6500,7000 10000,7000 10000,10000 4500,10000 4500,5500 0,5500">
          <text:p/>
        </draw:polygon>
      </draw:page>
      <draw:page draw:name="page9"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frame draw:style-name="gr7" draw:text-style-name="P3" draw:layer="layout" svg:width="14.1cm" svg:height="3.745cm" svg:x="2cm" svg:y="0.2cm">
          <draw:text-box>
            <text:p><text:span text:style-name="T1">Quale linea è più lunga ? <text:s/>Di quanto ?</text:span></text:p>
            <text:p><text:span text:style-name="T1"/></text:p>
            <text:p><text:span text:style-name="T1">Per un aspetto associato, ma diverso dai precedenti.</text:span></text:p>
          </draw:text-box>
        </draw:frame>
      </draw:page>
      <draw:page draw:name="page10"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5" draw:text-style-name="P1" draw:layer="layout" svg:width="10.499cm" svg:height="10.499cm" draw:transform="rotate (1.5707963267949) translate (2cm 12.5cm)" svg:viewBox="0 0 10500 10500" draw:points="0,0 3500,0 3500,3500 7000,3500 7000,7000 10500,7000 10500,10500">
          <text:p/>
        </draw:polyline>
        <draw:polyline draw:style-name="gr8" draw:text-style-name="P1" draw:layer="layout" svg:width="10.499cm" svg:height="10.499cm" svg:x="4.5cm" svg:y="2cm" svg:viewBox="0 0 10500 10500" draw:points="0,10500 1500,10500 1500,9000 3000,9000 3000,7500 4500,7500 4500,6000 6000,6000 6000,4500 7500,4500 7500,3000 9000,3000 9000,1500 10500,1500 10500,0">
          <text:p/>
        </draw:polyline>
        <draw:frame draw:style-name="gr7" draw:text-style-name="P3" draw:layer="layout" svg:width="14.1cm" svg:height="0.937cm" svg:x="2cm" svg:y="0.2cm">
          <draw:text-box>
            <text:p><text:span text:style-name="T1">Quale linea è più lunga ? <text:s/>Di quanto ?</text:span></text:p>
          </draw:text-box>
        </draw:frame>
      </draw:page>
      <draw:page draw:name="page11"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5" draw:text-style-name="P1" draw:layer="layout" svg:width="10.499cm" svg:height="10.499cm" draw:transform="rotate (1.5707963267949) translate (2cm 12.5cm)" svg:viewBox="0 0 10500 10500" draw:points="0,0 3500,0 3500,3500 7000,3500 7000,7000 10500,7000 10500,10500">
          <text:p/>
        </draw:polyline>
        <draw:polyline draw:style-name="gr8" draw:text-style-name="P1" draw:layer="layout" svg:width="10.499cm" svg:height="10.499cm" svg:x="4.5cm" svg:y="2cm" svg:viewBox="0 0 10500 10500" draw:points="0,10500 1500,10500 1500,9000 3000,9000 3000,7500 4500,7500 4500,6000 6000,6000 6000,4500 7500,4500 7500,3000 9000,3000 9000,1500 10500,1500 10500,0">
          <text:p/>
        </draw:polyline>
        <draw:frame draw:style-name="gr7" draw:text-style-name="P3" draw:layer="layout" svg:width="14.1cm" svg:height="0.937cm" svg:x="2cm" svg:y="0.2cm">
          <draw:text-box>
            <text:p><text:span text:style-name="T1">Quale linea è più lunga ? <text:s/>Di quanto ?</text:span></text:p>
          </draw:text-box>
        </draw:frame>
        <draw:polyline draw:style-name="gr8" draw:text-style-name="P1" draw:layer="layout" svg:width="10.499cm" svg:height="10.499cm" svg:x="9cm" svg:y="2cm" svg:viewBox="0 0 10500 10500" draw:points="0,10500 0,9000 1500,9000 1500,7500 3000,7500 3000,6000 4500,6000 4500,4500 6000,4500 6000,3000 7500,3000 7500,1500 9000,1500 9000,0 10500,0">
          <text:p/>
        </draw:polyline>
      </draw:page>
      <draw:page draw:name="page12"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frame draw:style-name="gr7" draw:text-style-name="P3" draw:layer="layout" svg:width="14.1cm" svg:height="0.937cm" svg:x="2cm" svg:y="0.2cm">
          <draw:text-box>
            <text:p><text:span text:style-name="T1">Quale linea è più lunga ? <text:s/>Di quanto ?</text:span></text:p>
          </draw:text-box>
        </draw:frame>
        <draw:polyline draw:style-name="gr3" draw:text-style-name="P1" draw:layer="layout" svg:width="7.999cm" svg:height="7.999cm" draw:transform="rotate (1.5707963267949) translate (2cm 11cm)" svg:viewBox="0 0 8000 8000" draw:points="0,0 8000,0 8000,8000">
          <text:p/>
        </draw:polyline>
        <draw:polyline draw:style-name="gr3" draw:text-style-name="P1" draw:layer="layout" svg:width="7.999cm" svg:height="7.999cm" draw:transform="rotate (1.5707963267949) translate (3cm 11cm)" svg:viewBox="0 0 8000 8000" draw:points="0,0 500,0 500,500 1000,500 1000,1000 1500,1000 1500,1500 2000,1500 2000,2000 2500,2000 2500,2500 3000,2500 3000,3000 3500,3000 3500,3500 4000,3500 4000,4000 4500,4000 4500,4500 5000,4500 5000,5000 5500,5000 5500,5500 6000,5500 6000,6000 6500,6000 6500,6500 7000,6500 7000,7014 7500,7014 7500,7500 8000,7500 8000,8000">
          <text:p/>
        </draw:polyline>
        <draw:polyline draw:style-name="gr5" draw:text-style-name="P1" draw:layer="layout" svg:width="7.999cm" svg:height="7.999cm" draw:transform="rotate (1.5707963267949) translate (5.5cm 11cm)" svg:viewBox="0 0 8000 8000" draw:points="0,0 0,8000 8000,8000">
          <text:p/>
        </draw:polyline>
        <draw:polyline draw:style-name="gr3" draw:text-style-name="P1" draw:layer="layout" svg:width="7.999cm" svg:height="7.999cm" draw:transform="rotate (1.5707963267949) translate (5.5cm 11cm)" svg:viewBox="0 0 8000 8000" draw:points="0,0 500,0 500,500 1000,500 1000,1000 1500,1000 1500,1500 2000,1500 2000,2000 2500,2000 2500,2500 3000,2500 3000,3000 3500,3000 3500,3500 4000,3500 4000,4000 4500,4000 4500,4500 5000,4500 5000,5000 5500,5000 5500,5500 6000,5500 6000,6000 6500,6000 6500,6500 7000,6500 7000,7014 7500,7014 7500,7500 8000,7500 8000,8000">
          <text:p/>
        </draw:polyline>
        <draw:frame draw:style-name="gr7" draw:text-style-name="P3" draw:layer="layout" svg:width="14.1cm" svg:height="0.937cm" svg:x="2cm" svg:y="1.2cm">
          <draw:text-box>
            <text:p><text:span text:style-name="T1">Casi estremi</text:span></text:p>
          </draw:text-box>
        </draw:frame>
      </draw:page>
      <draw:page draw:name="page13"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5" draw:text-style-name="P1" draw:layer="layout" svg:width="7.999cm" svg:height="7.999cm" draw:transform="rotate (1.5707963267949) translate (6cm 11cm)" svg:viewBox="0 0 8000 8000" draw:points="0,0 4000,0 4000,4000 8000,4000 8000,8000">
          <text:p/>
        </draw:polyline>
        <draw:polyline draw:style-name="gr5" draw:text-style-name="P1" draw:layer="layout" svg:width="7.999cm" svg:height="7.999cm" svg:x="9cm" svg:y="3cm" svg:viewBox="0 0 8000 8000" draw:points="0,8000 0,7000 1000,7000 1000,6000 2000,6000 2000,5000 3000,5000 3000,4000 4000,4000 4000,3000 5000,3000 5000,2000 6000,2000 6000,1000 7014,1000 7000,0 8000,0">
          <text:p/>
        </draw:polyline>
        <draw:frame draw:style-name="gr7" draw:text-style-name="P3" draw:layer="layout" svg:width="14.1cm" svg:height="0.937cm" svg:x="2cm" svg:y="0.2cm">
          <draw:text-box>
            <text:p><text:span text:style-name="T1">Quale linea è più lunga ? <text:s/>Di quanto ?</text:span></text:p>
          </draw:text-box>
        </draw:frame>
        <draw:polyline draw:style-name="gr3" draw:text-style-name="P1" draw:layer="layout" svg:width="7.999cm" svg:height="7.999cm" draw:transform="rotate (1.5707963267949) translate (2cm 11cm)" svg:viewBox="0 0 8000 8000" draw:points="0,0 8000,0 8000,8000">
          <text:p/>
        </draw:polyline>
        <draw:polyline draw:style-name="gr3" draw:text-style-name="P1" draw:layer="layout" svg:width="7.999cm" svg:height="7.999cm" draw:transform="rotate (1.5707963267949) translate (9.5cm 11cm)" svg:viewBox="0 0 8000 8000" draw:points="0,0 500,0 500,500 1000,500 1000,1000 1500,1000 1500,1500 2000,1500 2000,2000 2500,2000 2500,2500 3000,2500 3000,3000 3500,3000 3500,3500 4000,3500 4000,4000 4500,4000 4500,4500 5000,4500 5000,5000 5500,5000 5500,5500 6000,5500 6000,6000 6500,6000 6500,6500 7000,6500 7000,7014 7500,7014 7500,7500 8000,7500 8000,8000">
          <text:p/>
        </draw:polyline>
        <draw:polyline draw:style-name="gr3" draw:text-style-name="P1" draw:layer="layout" svg:width="7.999cm" svg:height="7.999cm" svg:x="8cm" svg:y="3cm" svg:viewBox="0 0 8000 8000" draw:points="0,8000 0,6000 2000,6000 2000,4000 4000,4000 4000,2000 6000,2000 6000,0 8000,0">
          <text:p/>
        </draw:polyline>
        <draw:frame draw:style-name="gr7" draw:text-style-name="P3" draw:layer="layout" svg:width="14.1cm" svg:height="0.937cm" svg:x="2cm" svg:y="1.2cm">
          <draw:text-box>
            <text:p><text:span text:style-name="T1">Casi estremi, collegati dai casi intermedi</text:span></text:p>
          </draw:text-box>
        </draw:frame>
      </draw:page>
      <draw:page draw:name="page14"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3" draw:text-style-name="P1" draw:layer="layout" svg:width="7.999cm" svg:height="7.999cm" draw:transform="rotate (1.5707963267949) translate (12.5cm 11cm)" svg:viewBox="0 0 8000 8000" draw:points="0,0 8000,0 8000,8000">
          <text:p/>
        </draw:polyline>
        <draw:polyline draw:style-name="gr5" draw:text-style-name="P1" draw:layer="layout" svg:width="7.999cm" svg:height="7.999cm" draw:transform="rotate (1.5707963267949) translate (12.5cm 11cm)" svg:viewBox="0 0 8000 8000" draw:points="0,0 4000,0 4000,4000 8000,4000 8000,8000">
          <text:p/>
        </draw:polyline>
        <draw:polyline draw:style-name="gr3" draw:text-style-name="P1" draw:layer="layout" svg:width="7.999cm" svg:height="7.999cm" svg:x="12.5cm" svg:y="3cm" svg:viewBox="0 0 8000 8000" draw:points="0,8000 0,6000 2000,6000 2000,4000 4000,4000 4000,2000 6000,2000 6000,0 8000,0">
          <text:p/>
        </draw:polyline>
        <draw:polyline draw:style-name="gr3" draw:text-style-name="P1" draw:layer="layout" svg:width="7.999cm" svg:height="7.999cm" draw:transform="rotate (1.5707963267949) translate (2.5cm 11.5cm)" svg:viewBox="0 0 8000 8000" draw:points="0,0 4000,0 4000,4000 8000,4000 8000,8000">
          <text:p/>
        </draw:polyline>
        <draw:polyline draw:style-name="gr3" draw:text-style-name="P1" draw:layer="layout" svg:width="7.999cm" svg:height="7.999cm" svg:x="3.5cm" svg:y="4.5cm" svg:viewBox="0 0 8000 8000" draw:points="0,8000 0,7000 1000,7000 1000,6000 2000,6000 2000,5000 3000,5000 3000,4000 4000,4000 4000,3000 5000,3000 5000,2000 6000,2000 6000,1000 7014,1000 7000,0 8000,0">
          <text:p/>
        </draw:polyline>
        <draw:frame draw:style-name="gr7" draw:text-style-name="P3" draw:layer="layout" svg:width="14.1cm" svg:height="0.937cm" svg:x="2cm" svg:y="1.2cm">
          <draw:text-box>
            <text:p><text:span text:style-name="T1">Disposizioni per collegare-confrontare</text:span></text:p>
          </draw:text-box>
        </draw:frame>
        <draw:polyline draw:style-name="gr3" draw:text-style-name="P1" draw:layer="layout" svg:width="7.999cm" svg:height="7.999cm" draw:transform="rotate (1.5707963267949) translate (2cm 11cm)" svg:viewBox="0 0 8000 8000" draw:points="0,0 8000,0 8000,8000">
          <text:p/>
        </draw:polyline>
        <draw:polyline draw:style-name="gr3" draw:text-style-name="P1" draw:layer="layout" svg:width="7.999cm" svg:height="7.999cm" draw:transform="rotate (1.5707963267949) translate (4cm 13cm)" svg:viewBox="0 0 8000 8000" draw:points="0,0 500,0 500,500 1000,500 1000,1000 1500,1000 1500,1500 2000,1500 2000,2000 2500,2000 2500,2500 3000,2500 3000,3000 3500,3000 3500,3500 4000,3500 4000,4000 4500,4000 4500,4500 5000,4500 5000,5000 5500,5000 5500,5500 6000,5500 6000,6000 6500,6000 6500,6500 7000,6500 7000,7014 7500,7014 7500,7500 8000,7500 8000,8000">
          <text:p/>
        </draw:polyline>
        <draw:polyline draw:style-name="gr3" draw:text-style-name="P1" draw:layer="layout" svg:width="7.999cm" svg:height="7.999cm" svg:x="3cm" svg:y="4cm" svg:viewBox="0 0 8000 8000" draw:points="0,8000 0,6000 2000,6000 2000,4000 4000,4000 4000,2000 6000,2000 6000,0 8000,0">
          <text:p/>
        </draw:polyline>
        <draw:polyline draw:style-name="gr5" draw:text-style-name="P1" draw:layer="layout" svg:width="7.999cm" svg:height="7.999cm" svg:x="12.5cm" svg:y="3cm" svg:viewBox="0 0 8000 8000" draw:points="0,8000 0,7000 1000,7000 1000,6000 2000,6000 2000,5000 3000,5000 3000,4000 4000,4000 4000,3000 5000,3000 5000,2000 6000,2000 6000,1000 7014,1000 7000,0 8000,0">
          <text:p/>
        </draw:polyline>
        <draw:polyline draw:style-name="gr3" draw:text-style-name="P1" draw:layer="layout" svg:width="7.999cm" svg:height="7.999cm" draw:transform="rotate (1.5707963267949) translate (12.5cm 11cm)" svg:viewBox="0 0 8000 8000" draw:points="0,0 500,0 500,500 1000,500 1000,1000 1500,1000 1500,1500 2000,1500 2000,2000 2500,2000 2500,2500 3000,2500 3000,3000 3500,3000 3500,3500 4000,3500 4000,4000 4500,4000 4500,4500 5000,4500 5000,5000 5500,5000 5500,5500 6000,5500 6000,6000 6500,6000 6500,6500 7000,6500 7000,7014 7500,7014 7500,7500 8000,7500 8000,8000">
          <text:p/>
        </draw:polyline>
      </draw:page>
      <draw:page draw:name="page15" draw:style-name="dp1" draw:master-page-name="Default">
        <draw:g>
          <draw:g>
            <draw:line draw:style-name="gr1" draw:text-style-name="P1" draw:layer="layout" svg:x1="0cm" svg:y1="0cm" svg:x2="0cm" svg:y2="15cm">
              <text:p/>
            </draw:line>
            <draw:line draw:style-name="gr1" draw:text-style-name="P1" draw:layer="layout" svg:x1="0.5cm" svg:y1="0cm" svg:x2="0.5cm" svg:y2="15cm">
              <text:p/>
            </draw:line>
            <draw:line draw:style-name="gr1" draw:text-style-name="P1" draw:layer="layout" svg:x1="1cm" svg:y1="0cm" svg:x2="1cm" svg:y2="15cm">
              <text:p/>
            </draw:line>
            <draw:line draw:style-name="gr1" draw:text-style-name="P1" draw:layer="layout" svg:x1="1.5cm" svg:y1="0cm" svg:x2="1.5cm" svg:y2="15cm">
              <text:p/>
            </draw:line>
            <draw:line draw:style-name="gr1" draw:text-style-name="P1" draw:layer="layout" svg:x1="2cm" svg:y1="0cm" svg:x2="2cm" svg:y2="15cm">
              <text:p/>
            </draw:line>
            <draw:line draw:style-name="gr1" draw:text-style-name="P1" draw:layer="layout" svg:x1="2.5cm" svg:y1="0cm" svg:x2="2.5cm" svg:y2="15cm">
              <text:p/>
            </draw:line>
            <draw:line draw:style-name="gr1" draw:text-style-name="P1" draw:layer="layout" svg:x1="3cm" svg:y1="0cm" svg:x2="3cm" svg:y2="15cm">
              <text:p/>
            </draw:line>
            <draw:line draw:style-name="gr1" draw:text-style-name="P1" draw:layer="layout" svg:x1="3.5cm" svg:y1="0cm" svg:x2="3.5cm" svg:y2="15cm">
              <text:p/>
            </draw:line>
            <draw:line draw:style-name="gr1" draw:text-style-name="P1" draw:layer="layout" svg:x1="4cm" svg:y1="0cm" svg:x2="4cm" svg:y2="15cm">
              <text:p/>
            </draw:line>
            <draw:line draw:style-name="gr1" draw:text-style-name="P1" draw:layer="layout" svg:x1="4.5cm" svg:y1="0cm" svg:x2="4.5cm" svg:y2="15cm">
              <text:p/>
            </draw:line>
            <draw:line draw:style-name="gr1" draw:text-style-name="P1" draw:layer="layout" svg:x1="5cm" svg:y1="0cm" svg:x2="5cm" svg:y2="15cm">
              <text:p/>
            </draw:line>
            <draw:line draw:style-name="gr1" draw:text-style-name="P1" draw:layer="layout" svg:x1="5.5cm" svg:y1="0cm" svg:x2="5.5cm" svg:y2="15cm">
              <text:p/>
            </draw:line>
            <draw:line draw:style-name="gr1" draw:text-style-name="P1" draw:layer="layout" svg:x1="6cm" svg:y1="0cm" svg:x2="6cm" svg:y2="15cm">
              <text:p/>
            </draw:line>
            <draw:line draw:style-name="gr1" draw:text-style-name="P1" draw:layer="layout" svg:x1="6.5cm" svg:y1="0cm" svg:x2="6.5cm" svg:y2="15cm">
              <text:p/>
            </draw:line>
            <draw:line draw:style-name="gr1" draw:text-style-name="P1" draw:layer="layout" svg:x1="7cm" svg:y1="0cm" svg:x2="7cm" svg:y2="15cm">
              <text:p/>
            </draw:line>
            <draw:line draw:style-name="gr1" draw:text-style-name="P1" draw:layer="layout" svg:x1="7.5cm" svg:y1="0cm" svg:x2="7.5cm" svg:y2="15cm">
              <text:p/>
            </draw:line>
            <draw:line draw:style-name="gr1" draw:text-style-name="P1" draw:layer="layout" svg:x1="8cm" svg:y1="0cm" svg:x2="8cm" svg:y2="15cm">
              <text:p/>
            </draw:line>
            <draw:line draw:style-name="gr1" draw:text-style-name="P1" draw:layer="layout" svg:x1="8.5cm" svg:y1="0cm" svg:x2="8.5cm" svg:y2="15cm">
              <text:p/>
            </draw:line>
            <draw:line draw:style-name="gr1" draw:text-style-name="P1" draw:layer="layout" svg:x1="9cm" svg:y1="0cm" svg:x2="9cm" svg:y2="15cm">
              <text:p/>
            </draw:line>
            <draw:line draw:style-name="gr1" draw:text-style-name="P1" draw:layer="layout" svg:x1="9.5cm" svg:y1="0cm" svg:x2="9.5cm" svg:y2="15cm">
              <text:p/>
            </draw:line>
            <draw:line draw:style-name="gr1" draw:text-style-name="P1" draw:layer="layout" svg:x1="10cm" svg:y1="0cm" svg:x2="10cm" svg:y2="15cm">
              <text:p/>
            </draw:line>
            <draw:line draw:style-name="gr1" draw:text-style-name="P1" draw:layer="layout" svg:x1="10.5cm" svg:y1="0cm" svg:x2="10.5cm" svg:y2="15cm">
              <text:p/>
            </draw:line>
            <draw:line draw:style-name="gr1" draw:text-style-name="P1" draw:layer="layout" svg:x1="11cm" svg:y1="0cm" svg:x2="11cm" svg:y2="15cm">
              <text:p/>
            </draw:line>
            <draw:line draw:style-name="gr1" draw:text-style-name="P1" draw:layer="layout" svg:x1="11.5cm" svg:y1="0cm" svg:x2="11.5cm" svg:y2="15cm">
              <text:p/>
            </draw:line>
            <draw:line draw:style-name="gr1" draw:text-style-name="P1" draw:layer="layout" svg:x1="12cm" svg:y1="0cm" svg:x2="12cm" svg:y2="15cm">
              <text:p/>
            </draw:line>
            <draw:line draw:style-name="gr1" draw:text-style-name="P1" draw:layer="layout" svg:x1="12.5cm" svg:y1="0cm" svg:x2="12.5cm" svg:y2="15cm">
              <text:p/>
            </draw:line>
            <draw:line draw:style-name="gr1" draw:text-style-name="P1" draw:layer="layout" svg:x1="13cm" svg:y1="0cm" svg:x2="13cm" svg:y2="15cm">
              <text:p/>
            </draw:line>
            <draw:line draw:style-name="gr1" draw:text-style-name="P1" draw:layer="layout" svg:x1="13.5cm" svg:y1="0cm" svg:x2="13.5cm" svg:y2="15cm">
              <text:p/>
            </draw:line>
            <draw:line draw:style-name="gr1" draw:text-style-name="P1" draw:layer="layout" svg:x1="14cm" svg:y1="0cm" svg:x2="14cm" svg:y2="15cm">
              <text:p/>
            </draw:line>
            <draw:line draw:style-name="gr1" draw:text-style-name="P1" draw:layer="layout" svg:x1="14.5cm" svg:y1="0cm" svg:x2="14.5cm" svg:y2="15cm">
              <text:p/>
            </draw:line>
            <draw:line draw:style-name="gr1" draw:text-style-name="P1" draw:layer="layout" svg:x1="15cm" svg:y1="0cm" svg:x2="15cm" svg:y2="15cm">
              <text:p/>
            </draw:line>
            <draw:line draw:style-name="gr1" draw:text-style-name="P1" draw:layer="layout" svg:x1="15.5cm" svg:y1="0cm" svg:x2="15.5cm" svg:y2="15cm">
              <text:p/>
            </draw:line>
            <draw:line draw:style-name="gr1" draw:text-style-name="P1" draw:layer="layout" svg:x1="16cm" svg:y1="0cm" svg:x2="16cm" svg:y2="15cm">
              <text:p/>
            </draw:line>
            <draw:line draw:style-name="gr1" draw:text-style-name="P1" draw:layer="layout" svg:x1="16.5cm" svg:y1="0cm" svg:x2="16.5cm" svg:y2="15cm">
              <text:p/>
            </draw:line>
            <draw:line draw:style-name="gr1" draw:text-style-name="P1" draw:layer="layout" svg:x1="17cm" svg:y1="0cm" svg:x2="17cm" svg:y2="15cm">
              <text:p/>
            </draw:line>
            <draw:line draw:style-name="gr1" draw:text-style-name="P1" draw:layer="layout" svg:x1="17.5cm" svg:y1="0cm" svg:x2="17.5cm" svg:y2="15cm">
              <text:p/>
            </draw:line>
            <draw:line draw:style-name="gr1" draw:text-style-name="P1" draw:layer="layout" svg:x1="18cm" svg:y1="0cm" svg:x2="18cm" svg:y2="15cm">
              <text:p/>
            </draw:line>
            <draw:line draw:style-name="gr1" draw:text-style-name="P1" draw:layer="layout" svg:x1="18.5cm" svg:y1="0cm" svg:x2="18.5cm" svg:y2="15cm">
              <text:p/>
            </draw:line>
            <draw:line draw:style-name="gr1" draw:text-style-name="P1" draw:layer="layout" svg:x1="19cm" svg:y1="0cm" svg:x2="19cm" svg:y2="15cm">
              <text:p/>
            </draw:line>
            <draw:line draw:style-name="gr1" draw:text-style-name="P1" draw:layer="layout" svg:x1="19.5cm" svg:y1="0cm" svg:x2="19.5cm" svg:y2="15cm">
              <text:p/>
            </draw:line>
            <draw:line draw:style-name="gr1" draw:text-style-name="P1" draw:layer="layout" svg:x1="20cm" svg:y1="0cm" svg:x2="20cm" svg:y2="15cm">
              <text:p/>
            </draw:line>
            <draw:line draw:style-name="gr1" draw:text-style-name="P1" draw:layer="layout" svg:x1="20.5cm" svg:y1="0cm" svg:x2="20.5cm" svg:y2="15cm">
              <text:p/>
            </draw:line>
            <draw:line draw:style-name="gr1" draw:text-style-name="P1" draw:layer="layout" svg:x1="21cm" svg:y1="0cm" svg:x2="21cm" svg:y2="15cm">
              <text:p/>
            </draw:line>
          </draw:g>
          <draw:g>
            <draw:line draw:style-name="gr1" draw:text-style-name="P1" draw:layer="layout" svg:x1="0cm" svg:y1="1cm" svg:x2="21cm" svg:y2="1cm">
              <text:p/>
            </draw:line>
            <draw:line draw:style-name="gr1" draw:text-style-name="P1" draw:layer="layout" svg:x1="0cm" svg:y1="1.5cm" svg:x2="21cm" svg:y2="1.5cm">
              <text:p/>
            </draw:line>
            <draw:line draw:style-name="gr1" draw:text-style-name="P1" draw:layer="layout" svg:x1="0cm" svg:y1="2cm" svg:x2="21cm" svg:y2="2cm">
              <text:p/>
            </draw:line>
            <draw:line draw:style-name="gr1" draw:text-style-name="P1" draw:layer="layout" svg:x1="0cm" svg:y1="2.5cm" svg:x2="21cm" svg:y2="2.5cm">
              <text:p/>
            </draw:line>
            <draw:line draw:style-name="gr1" draw:text-style-name="P1" draw:layer="layout" svg:x1="0cm" svg:y1="3cm" svg:x2="21cm" svg:y2="3cm">
              <text:p/>
            </draw:line>
            <draw:line draw:style-name="gr1" draw:text-style-name="P1" draw:layer="layout" svg:x1="0cm" svg:y1="3.5cm" svg:x2="21cm" svg:y2="3.5cm">
              <text:p/>
            </draw:line>
            <draw:line draw:style-name="gr1" draw:text-style-name="P1" draw:layer="layout" svg:x1="0cm" svg:y1="4cm" svg:x2="21cm" svg:y2="4cm">
              <text:p/>
            </draw:line>
            <draw:line draw:style-name="gr1" draw:text-style-name="P1" draw:layer="layout" svg:x1="0cm" svg:y1="4.5cm" svg:x2="21cm" svg:y2="4.5cm">
              <text:p/>
            </draw:line>
            <draw:line draw:style-name="gr1" draw:text-style-name="P1" draw:layer="layout" svg:x1="0cm" svg:y1="5cm" svg:x2="21cm" svg:y2="5cm">
              <text:p/>
            </draw:line>
            <draw:line draw:style-name="gr1" draw:text-style-name="P1" draw:layer="layout" svg:x1="0cm" svg:y1="5.5cm" svg:x2="21cm" svg:y2="5.5cm">
              <text:p/>
            </draw:line>
            <draw:line draw:style-name="gr1" draw:text-style-name="P1" draw:layer="layout" svg:x1="0cm" svg:y1="6cm" svg:x2="21cm" svg:y2="6cm">
              <text:p/>
            </draw:line>
            <draw:line draw:style-name="gr1" draw:text-style-name="P1" draw:layer="layout" svg:x1="0cm" svg:y1="6.5cm" svg:x2="21cm" svg:y2="6.5cm">
              <text:p/>
            </draw:line>
            <draw:line draw:style-name="gr1" draw:text-style-name="P1" draw:layer="layout" svg:x1="0cm" svg:y1="7cm" svg:x2="21cm" svg:y2="7cm">
              <text:p/>
            </draw:line>
            <draw:line draw:style-name="gr1" draw:text-style-name="P1" draw:layer="layout" svg:x1="0cm" svg:y1="7.5cm" svg:x2="21cm" svg:y2="7.5cm">
              <text:p/>
            </draw:line>
            <draw:line draw:style-name="gr1" draw:text-style-name="P1" draw:layer="layout" svg:x1="0cm" svg:y1="8cm" svg:x2="21cm" svg:y2="8cm">
              <text:p/>
            </draw:line>
            <draw:line draw:style-name="gr1" draw:text-style-name="P1" draw:layer="layout" svg:x1="0cm" svg:y1="8.5cm" svg:x2="21cm" svg:y2="8.5cm">
              <text:p/>
            </draw:line>
            <draw:line draw:style-name="gr1" draw:text-style-name="P1" draw:layer="layout" svg:x1="0cm" svg:y1="9cm" svg:x2="21cm" svg:y2="9cm">
              <text:p/>
            </draw:line>
            <draw:line draw:style-name="gr1" draw:text-style-name="P1" draw:layer="layout" svg:x1="0cm" svg:y1="9.5cm" svg:x2="21cm" svg:y2="9.5cm">
              <text:p/>
            </draw:line>
            <draw:line draw:style-name="gr1" draw:text-style-name="P1" draw:layer="layout" svg:x1="0cm" svg:y1="10cm" svg:x2="21cm" svg:y2="10cm">
              <text:p/>
            </draw:line>
            <draw:line draw:style-name="gr1" draw:text-style-name="P1" draw:layer="layout" svg:x1="0cm" svg:y1="10.5cm" svg:x2="21cm" svg:y2="10.5cm">
              <text:p/>
            </draw:line>
            <draw:line draw:style-name="gr1" draw:text-style-name="P1" draw:layer="layout" svg:x1="0cm" svg:y1="11cm" svg:x2="21cm" svg:y2="11cm">
              <text:p/>
            </draw:line>
            <draw:line draw:style-name="gr1" draw:text-style-name="P1" draw:layer="layout" svg:x1="0cm" svg:y1="11.5cm" svg:x2="21cm" svg:y2="11.5cm">
              <text:p/>
            </draw:line>
            <draw:line draw:style-name="gr1" draw:text-style-name="P1" draw:layer="layout" svg:x1="0cm" svg:y1="12cm" svg:x2="21cm" svg:y2="12cm">
              <text:p/>
            </draw:line>
            <draw:line draw:style-name="gr1" draw:text-style-name="P1" draw:layer="layout" svg:x1="0cm" svg:y1="12.5cm" svg:x2="21cm" svg:y2="12.5cm">
              <text:p/>
            </draw:line>
            <draw:line draw:style-name="gr1" draw:text-style-name="P1" draw:layer="layout" svg:x1="0cm" svg:y1="13cm" svg:x2="21cm" svg:y2="13cm">
              <text:p/>
            </draw:line>
            <draw:line draw:style-name="gr1" draw:text-style-name="P1" draw:layer="layout" svg:x1="0cm" svg:y1="13.5cm" svg:x2="21cm" svg:y2="13.5cm">
              <text:p/>
            </draw:line>
            <draw:line draw:style-name="gr1" draw:text-style-name="P1" draw:layer="layout" svg:x1="0cm" svg:y1="14cm" svg:x2="21cm" svg:y2="14cm">
              <text:p/>
            </draw:line>
            <draw:line draw:style-name="gr1" draw:text-style-name="P1" draw:layer="layout" svg:x1="0cm" svg:y1="14.5cm" svg:x2="21cm" svg:y2="14.5cm">
              <text:p/>
            </draw:line>
            <draw:line draw:style-name="gr1" draw:text-style-name="P1" draw:layer="layout" svg:x1="0cm" svg:y1="15cm" svg:x2="21cm" svg:y2="15cm">
              <text:p/>
            </draw:line>
            <draw:line draw:style-name="gr1" draw:text-style-name="P1" draw:layer="layout" svg:x1="0cm" svg:y1="0.5cm" svg:x2="21cm" svg:y2="0.5cm">
              <text:p/>
            </draw:line>
            <draw:line draw:style-name="gr1" draw:text-style-name="P1" draw:layer="layout" svg:x1="0cm" svg:y1="0cm" svg:x2="21cm" svg:y2="0cm">
              <text:p/>
            </draw:line>
          </draw:g>
        </draw:g>
        <draw:polyline draw:style-name="gr3" draw:text-style-name="P1" draw:layer="layout" svg:width="7.999cm" svg:height="7.999cm" draw:transform="rotate (1.5707963267949) translate (12.5cm 11cm)" svg:viewBox="0 0 8000 8000" draw:points="0,0 8000,0 8000,8000">
          <text:p/>
        </draw:polyline>
        <draw:polyline draw:style-name="gr5" draw:text-style-name="P1" draw:layer="layout" svg:width="7.999cm" svg:height="7.999cm" draw:transform="rotate (1.5707963267949) translate (12.6cm 11.1cm)" svg:viewBox="0 0 8000 8000" draw:points="0,0 4000,0 4000,4000 8000,4000 8000,8000">
          <text:p/>
        </draw:polyline>
        <draw:polyline draw:style-name="gr3" draw:text-style-name="P1" draw:layer="layout" svg:width="7.999cm" svg:height="7.999cm" svg:x="12.7cm" svg:y="3.2cm" svg:viewBox="0 0 8000 8000" draw:points="0,8000 0,6000 2000,6000 2000,4000 4000,4000 4000,2000 6000,2000 6000,0 8000,0">
          <text:p/>
        </draw:polyline>
        <draw:polyline draw:style-name="gr5" draw:text-style-name="P1" draw:layer="layout" svg:width="7.999cm" svg:height="7.999cm" draw:transform="rotate (1.5707963267949) translate (2.5cm 11.5cm)" svg:viewBox="0 0 8000 8000" draw:points="0,0 4000,0 4000,4000 8000,4000 8000,8000">
          <text:p/>
        </draw:polyline>
        <draw:polyline draw:style-name="gr5" draw:text-style-name="P1" draw:layer="layout" svg:width="7.999cm" svg:height="7.999cm" svg:x="3.5cm" svg:y="4.5cm" svg:viewBox="0 0 8000 8000" draw:points="0,8000 0,7000 1000,7000 1000,6000 2000,6000 2000,5000 3000,5000 3000,4000 4000,4000 4000,3000 5000,3000 5000,2000 6000,2000 6000,1000 7014,1000 7000,0 8000,0">
          <text:p/>
        </draw:polyline>
        <draw:frame draw:style-name="gr7" draw:text-style-name="P3" draw:layer="layout" svg:width="14.1cm" svg:height="0.937cm" svg:x="2cm" svg:y="1.2cm">
          <draw:text-box>
            <text:p><text:span text:style-name="T1">Disposizioni per collegare-confrontare</text:span></text:p>
          </draw:text-box>
        </draw:frame>
        <draw:polyline draw:style-name="gr3" draw:text-style-name="P1" draw:layer="layout" svg:width="7.999cm" svg:height="7.999cm" draw:transform="rotate (1.5707963267949) translate (2cm 11cm)" svg:viewBox="0 0 8000 8000" draw:points="0,0 8000,0 8000,8000">
          <text:p/>
        </draw:polyline>
        <draw:polyline draw:style-name="gr3" draw:text-style-name="P1" draw:layer="layout" svg:width="7.999cm" svg:height="7.999cm" draw:transform="rotate (1.5707963267949) translate (4cm 13cm)" svg:viewBox="0 0 8000 8000" draw:points="0,0 500,0 500,500 1000,500 1000,1000 1500,1000 1500,1500 2000,1500 2000,2000 2500,2000 2500,2500 3000,2500 3000,3000 3500,3000 3500,3500 4000,3500 4000,4000 4500,4000 4500,4500 5000,4500 5000,5000 5500,5000 5500,5500 6000,5500 6000,6000 6500,6000 6500,6500 7000,6500 7000,7014 7500,7014 7500,7500 8000,7500 8000,8000">
          <text:p/>
        </draw:polyline>
        <draw:polyline draw:style-name="gr3" draw:text-style-name="P1" draw:layer="layout" svg:width="7.999cm" svg:height="7.999cm" svg:x="3cm" svg:y="4cm" svg:viewBox="0 0 8000 8000" draw:points="0,8000 0,6000 2000,6000 2000,4000 4000,4000 4000,2000 6000,2000 6000,0 8000,0">
          <text:p/>
        </draw:polyline>
        <draw:polyline draw:style-name="gr5" draw:text-style-name="P1" draw:layer="layout" svg:width="7.999cm" svg:height="7.999cm" svg:x="12.8cm" svg:y="3.3cm" svg:viewBox="0 0 8000 8000" draw:points="0,8000 0,7000 1000,7000 1000,6000 2000,6000 2000,5000 3000,5000 3000,4000 4000,4000 4000,3000 5000,3000 5000,2000 6000,2000 6000,1000 7014,1000 7000,0 8000,0">
          <text:p/>
        </draw:polyline>
        <draw:polyline draw:style-name="gr3" draw:text-style-name="P1" draw:layer="layout" svg:width="7.999cm" svg:height="7.999cm" draw:transform="rotate (1.5707963267949) translate (12.9cm 11.4cm)" svg:viewBox="0 0 8000 8000" draw:points="0,0 500,0 500,500 1000,500 1000,1000 1500,1000 1500,1500 2000,1500 2000,2000 2500,2000 2500,2500 3000,2500 3000,3000 3500,3000 3500,3500 4000,3500 4000,4000 4500,4000 4500,4500 5000,4500 5000,5000 5500,5000 5500,5500 6000,5500 6000,6000 6500,6000 6500,6500 7000,6500 7000,7014 7500,7014 7500,7500 8000,7500 8000,8000">
          <text:p/>
        </draw:poly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fo:text-align="start"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Unicode MS"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0cm" fo:margin-bottom="0cm" fo:margin-left="0cm" fo:margin-right="0cm" fo:page-width="21cm" fo:page-height="14.8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11-15T16:02:38.907000000</meta:creation-date>
    <dc:date>2019-01-01T20:03:28.458000000</dc:date>
    <meta:editing-duration>PT2H6M8S</meta:editing-duration>
    <meta:editing-cycles>7</meta:editing-cycles>
    <meta:generator>LibreOffice/5.3.7.2$Windows_X86_64 LibreOffice_project/6b8ed514a9f8b44d37a1b96673cbbdd077e24059</meta:generator>
    <meta:document-statistic meta:object-count="1232"/>
  </office:meta>
</office:document-meta>
</file>