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fo:min-height="2.007cm"/>
    </style:style>
    <style:style style:name="gr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solid" draw:stroke-dash="Ultrafine_20_Dashed" draw:textarea-horizontal-align="center" draw:textarea-vertical-align="middle"/>
    </style:style>
    <style:style style:name="P1" style:family="paragraph">
      <style:text-properties fo:font-size="20pt" style:font-size-asian="20pt" style:font-size-complex="20pt"/>
    </style:style>
    <style:style style:name="P2" style:family="paragraph">
      <style:paragraph-properties fo:text-align="center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o_5f_a5_5f_4mm_5f_landscape_5f_42x28q">
        <office:forms form:automatic-focus="false" form:apply-design-mode="false"/>
        <draw:frame draw:style-name="gr1" draw:text-style-name="P1" draw:layer="layout" svg:width="8.8cm" svg:height="10.081cm" svg:x="0.9cm" svg:y="0.65cm">
          <draw:text-box>
            <text:p><text:span text:style-name="T1">Circonferenza tangente a una retta in un dato punto.</text:span></text:p>
            <text:p><text:span text:style-name="T1"/></text:p>
            <text:p><text:span text:style-name="T1">Per tracciarla, l'idea e':</text:span></text:p>
            <text:p><text:span text:style-name="T1">retta tangente alla circonferenza, e raggio al punto di tangenza sono perpendicolari (tra loro).</text:span></text:p>
            <text:p><text:span text:style-name="T1"/></text:p>
            <text:p><text:span text:style-name="T1"/></text:p>
            <text:p><text:span text:style-name="T1">Proced: </text:span></text:p>
            <text:p><text:span text:style-name="T1">1: Tracciare la perpendicolare alla guida nel punto voluto. </text:span></text:p>
            <text:p><text:span text:style-name="T1">2: I cerchi tangenti sono con centro sulla perpendicolare.</text:span></text:p>
          </draw:text-box>
        </draw:frame>
      </draw:page>
      <draw:page draw:name="page2" draw:style-name="dp1" draw:master-page-name="oo_5f_a5_5f_4mm_5f_landscape_5f_42x28q">
        <office:forms form:automatic-focus="false" form:apply-design-mode="false"/>
        <draw:line draw:style-name="gr2" draw:text-style-name="P2" draw:layer="layout" svg:x1="0.9cm" svg:y1="4.55cm" svg:x2="9.7cm" svg:y2="13.35cm">
          <text:p/>
        </draw:line>
        <draw:circle draw:style-name="gr3" draw:text-style-name="P2" draw:layer="layout" svg:width="1.964cm" svg:height="1.964cm" svg:x="6.118cm" svg:y="9.768cm">
          <text:p/>
        </draw:circle>
        <draw:circle draw:style-name="gr3" draw:text-style-name="P2" draw:layer="layout" svg:width="1.406cm" svg:height="1.406cm" svg:x="6.597cm" svg:y="10.247cm">
          <text:p/>
        </draw:circle>
        <draw:circle draw:style-name="gr3" draw:text-style-name="P2" draw:layer="layout" svg:width="3.932cm" svg:height="3.932cm" svg:x="4.44cm" svg:y="8.089cm">
          <text:p/>
        </draw:circle>
        <draw:circle draw:style-name="gr3" draw:text-style-name="P2" draw:layer="layout" svg:width="2.806cm" svg:height="2.806cm" svg:x="5.397cm" svg:y="9.047cm">
          <text:p/>
        </draw:circle>
        <draw:circle draw:style-name="gr3" draw:text-style-name="P2" draw:layer="layout" svg:width="5.634cm" svg:height="5.634cm" svg:x="2.983cm" svg:y="6.633cm">
          <text:p/>
        </draw:circle>
        <draw:circle draw:style-name="gr3" draw:text-style-name="P2" draw:layer="layout" svg:width="7.9cm" svg:height="7.9cm" svg:x="1.05cm" svg:y="4.7cm">
          <text:p/>
        </draw:circle>
        <draw:line draw:style-name="gr4" draw:text-style-name="P2" draw:layer="layout" svg:x1="9.7cm" svg:y1="9.55cm" svg:x2="5.402cm" svg:y2="13.8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5cm" fo:margin-bottom="1cm" fo:margin-left="0.9cm" fo:margin-right="0.8cm" fo:page-width="10.5cm" fo:page-height="14.8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5_5f_4mm_5f_landscape_5f_42x28q" style:display-name="oo_a5_4mm_landscape_42x28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9-11-13T13:32:33</meta:creation-date>
    <dc:language>en-US</dc:language>
    <meta:editing-cycles>13</meta:editing-cycles>
    <meta:editing-duration>PT00H56M13S</meta:editing-duration>
    <dc:title>Circonferenza tangente a una retta in punto.</dc:title>
    <meta:initial-creator>Roberto Occa</meta:initial-creator>
    <dc:date>2009-11-16T09:43:21.29</dc:date>
    <dc:creator>Roberto Occa</dc:creator>
    <meta:document-statistic meta:object-count="9"/>
    <meta:user-defined meta:name="Info 1"/>
    <meta:user-defined meta:name="Info 2"/>
    <meta:user-defined meta:name="Info 3"/>
    <meta:user-defined meta:name="Info 4"/>
    <meta:template xlink:type="simple" xlink:actuate="onRequest" xlink:title="oo_a5_4mm_landscape_42x28q" xlink:href="/C:/Documents%20and%20Settings/roberto/Dati%20applicazioni/OpenOffice.org/3/user/template/Senza%20nome/oo_a5_4mm_landscape_42x28q.otg" meta:date="2009-11-13T13:32:33"/>
  </office:meta>
</office:document-meta>
</file>