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753cm"/>
    </style:style>
    <style:style style:name="co4" style:family="table-column">
      <style:table-column-properties fo:break-before="auto" style:column-width="0.582cm"/>
    </style:style>
    <style:style style:name="co5" style:family="table-column">
      <style:table-column-properties fo:break-before="auto" style:column-width="0.439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8ffc8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cc99"/>
      <style:text-properties fo:font-size="8pt" style:font-size-asian="8pt" style:font-size-complex="8pt"/>
    </style:style>
    <style:style style:name="ce4" style:family="table-cell" style:parent-style-name="Default">
      <style:text-properties fo:font-size="8pt" style:font-size-asian="8pt" style:font-size-complex="8pt"/>
      <style:map style:condition="cell-content-is-between([$F1.$A$3],[$F1.$A$4])" style:apply-style-name="Senza_20_nome1" style:base-cell-address="info.D4"/>
      <style:map style:condition="cell-content-is-between([$F1.$A$4],[$F1.$A$5])" style:apply-style-name="Senza_20_nome2" style:base-cell-address="info.D4"/>
      <style:map style:condition="cell-content-is-between([$F1.$A$5],[$F1.$A$6])" style:apply-style-name="Senza_20_nome3" style:base-cell-address="info.D4"/>
    </style:style>
    <style:style style:name="gr1" style:family="graphic">
      <style:graphic-properties draw:stroke="none" svg:stroke-color="#000000" draw:fill="solid" draw:fill-color="#ffffcc" fo:min-height="2.99cm"/>
    </style:style>
    <style:style style:name="P1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info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info.F9" table:end-x="2.007cm" table:end-y="0.055cm" draw:z-index="0" draw:style-name="gr1" draw:text-style-name="P1" svg:width="12.628cm" svg:height="3.283cm" svg:x="0.669cm" svg:y="0.105cm">
              <draw:text-box>
                <text:p text:style-name="P1"><text:span text:style-name="T1">Per visualizzare nel modo voluto le zone-celle di valore compreso in certe fasce, viene utilizzata la formattazione condizionata.</text:span></text:p>
                <text:p text:style-name="P1"><text:span text:style-name="T1"/></text:p>
                <text:p text:style-name="P1"><text:span text:style-name="T1">Per abilitare/disabilitare la griglia: Menu&gt;Strumenti&gt;Opzioni&gt;Calc&gt;Vista&gt;Linee della griglia</text:span></text:p>
              </draw:text-box>
            </draw:frame>
          </table:table-cell>
        </table:table-row>
      </table:table>
      <table:table table:name="F1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1" table:default-cell-style-name="ce1"/>
        <table:table-column table:style-name="co2" table:number-columns-repeated="961" table:default-cell-style-name="ce1"/>
        <table:table-column table:style-name="co2" table:number-columns-repeated="18" table:default-cell-style-name="Default"/>
        <table:table-row table:style-name="ro2">
          <table:table-cell table:number-columns-repeated="1024"/>
        </table:table-row>
        <table:table-row table:style-name="ro2">
          <table:table-cell office:value-type="string">
            <text:p>Fasce</text:p>
          </table:table-cell>
          <table:table-cell table:number-columns-repeated="2"/>
          <table:table-cell table:style-name="ce2" office:value-type="float" office:value="-20">
            <text:p>-20</text:p>
          </table:table-cell>
          <table:table-cell table:style-name="ce3" table:formula="of:=[.D2]+1" office:value-type="float" office:value="-19">
            <text:p>-19</text:p>
          </table:table-cell>
          <table:table-cell table:style-name="ce3" table:formula="of:=[.E2]+1" office:value-type="float" office:value="-18">
            <text:p>-18</text:p>
          </table:table-cell>
          <table:table-cell table:style-name="ce3" table:formula="of:=[.F2]+1" office:value-type="float" office:value="-17">
            <text:p>-17</text:p>
          </table:table-cell>
          <table:table-cell table:style-name="ce3" table:formula="of:=[.G2]+1" office:value-type="float" office:value="-16">
            <text:p>-16</text:p>
          </table:table-cell>
          <table:table-cell table:style-name="ce3" table:formula="of:=[.H2]+1" office:value-type="float" office:value="-15">
            <text:p>-15</text:p>
          </table:table-cell>
          <table:table-cell table:style-name="ce3" table:formula="of:=[.I2]+1" office:value-type="float" office:value="-14">
            <text:p>-14</text:p>
          </table:table-cell>
          <table:table-cell table:style-name="ce3" table:formula="of:=[.J2]+1" office:value-type="float" office:value="-13">
            <text:p>-13</text:p>
          </table:table-cell>
          <table:table-cell table:style-name="ce3" table:formula="of:=[.K2]+1" office:value-type="float" office:value="-12">
            <text:p>-12</text:p>
          </table:table-cell>
          <table:table-cell table:style-name="ce3" table:formula="of:=[.L2]+1" office:value-type="float" office:value="-11">
            <text:p>-11</text:p>
          </table:table-cell>
          <table:table-cell table:style-name="ce3" table:formula="of:=[.M2]+1" office:value-type="float" office:value="-10">
            <text:p>-10</text:p>
          </table:table-cell>
          <table:table-cell table:style-name="ce3" table:formula="of:=[.N2]+1" office:value-type="float" office:value="-9">
            <text:p>-9</text:p>
          </table:table-cell>
          <table:table-cell table:style-name="ce3" table:formula="of:=[.O2]+1" office:value-type="float" office:value="-8">
            <text:p>-8</text:p>
          </table:table-cell>
          <table:table-cell table:style-name="ce3" table:formula="of:=[.P2]+1" office:value-type="float" office:value="-7">
            <text:p>-7</text:p>
          </table:table-cell>
          <table:table-cell table:style-name="ce3" table:formula="of:=[.Q2]+1" office:value-type="float" office:value="-6">
            <text:p>-6</text:p>
          </table:table-cell>
          <table:table-cell table:style-name="ce3" table:formula="of:=[.R2]+1" office:value-type="float" office:value="-5">
            <text:p>-5</text:p>
          </table:table-cell>
          <table:table-cell table:style-name="ce3" table:formula="of:=[.S2]+1" office:value-type="float" office:value="-4">
            <text:p>-4</text:p>
          </table:table-cell>
          <table:table-cell table:style-name="ce3" table:formula="of:=[.T2]+1" office:value-type="float" office:value="-3">
            <text:p>-3</text:p>
          </table:table-cell>
          <table:table-cell table:style-name="ce3" table:formula="of:=[.U2]+1" office:value-type="float" office:value="-2">
            <text:p>-2</text:p>
          </table:table-cell>
          <table:table-cell table:style-name="ce3" table:formula="of:=[.V2]+1" office:value-type="float" office:value="-1">
            <text:p>-1</text:p>
          </table:table-cell>
          <table:table-cell table:style-name="ce3" table:formula="of:=[.W2]+1" office:value-type="float" office:value="0">
            <text:p>0</text:p>
          </table:table-cell>
          <table:table-cell table:style-name="ce3" table:formula="of:=[.X2]+1" office:value-type="float" office:value="1">
            <text:p>1</text:p>
          </table:table-cell>
          <table:table-cell table:style-name="ce3" table:formula="of:=[.Y2]+1" office:value-type="float" office:value="2">
            <text:p>2</text:p>
          </table:table-cell>
          <table:table-cell table:style-name="ce3" table:formula="of:=[.Z2]+1" office:value-type="float" office:value="3">
            <text:p>3</text:p>
          </table:table-cell>
          <table:table-cell table:style-name="ce3" table:formula="of:=[.AA2]+1" office:value-type="float" office:value="4">
            <text:p>4</text:p>
          </table:table-cell>
          <table:table-cell table:style-name="ce3" table:formula="of:=[.AB2]+1" office:value-type="float" office:value="5">
            <text:p>5</text:p>
          </table:table-cell>
          <table:table-cell table:style-name="ce3" table:formula="of:=[.AC2]+1" office:value-type="float" office:value="6">
            <text:p>6</text:p>
          </table:table-cell>
          <table:table-cell table:style-name="ce3" table:formula="of:=[.AD2]+1" office:value-type="float" office:value="7">
            <text:p>7</text:p>
          </table:table-cell>
          <table:table-cell table:style-name="ce3" table:formula="of:=[.AE2]+1" office:value-type="float" office:value="8">
            <text:p>8</text:p>
          </table:table-cell>
          <table:table-cell table:style-name="ce3" table:formula="of:=[.AF2]+1" office:value-type="float" office:value="9">
            <text:p>9</text:p>
          </table:table-cell>
          <table:table-cell table:style-name="ce3" table:formula="of:=[.AG2]+1" office:value-type="float" office:value="10">
            <text:p>10</text:p>
          </table:table-cell>
          <table:table-cell table:style-name="ce3" table:formula="of:=[.AH2]+1" office:value-type="float" office:value="11">
            <text:p>11</text:p>
          </table:table-cell>
          <table:table-cell table:style-name="ce3" table:formula="of:=[.AI2]+1" office:value-type="float" office:value="12">
            <text:p>12</text:p>
          </table:table-cell>
          <table:table-cell table:style-name="ce3" table:formula="of:=[.AJ2]+1" office:value-type="float" office:value="13">
            <text:p>13</text:p>
          </table:table-cell>
          <table:table-cell table:style-name="ce3" table:formula="of:=[.AK2]+1" office:value-type="float" office:value="14">
            <text:p>14</text:p>
          </table:table-cell>
          <table:table-cell table:style-name="ce3" table:formula="of:=[.AL2]+1" office:value-type="float" office:value="15">
            <text:p>15</text:p>
          </table:table-cell>
          <table:table-cell table:style-name="ce3" table:formula="of:=[.AM2]+1" office:value-type="float" office:value="16">
            <text:p>16</text:p>
          </table:table-cell>
          <table:table-cell table:style-name="ce3" table:formula="of:=[.AN2]+1" office:value-type="float" office:value="17">
            <text:p>17</text:p>
          </table:table-cell>
          <table:table-cell table:style-name="ce3" table:formula="of:=[.AO2]+1" office:value-type="float" office:value="18">
            <text:p>18</text:p>
          </table:table-cell>
          <table:table-cell table:style-name="ce3" table:formula="of:=[.AP2]+1" office:value-type="float" office:value="19">
            <text:p>19</text:p>
          </table:table-cell>
          <table:table-cell table:style-name="ce3" table:formula="of:=[.AQ2]+1" office:value-type="float" office:value="20">
            <text:p>20</text:p>
          </table:table-cell>
          <table:table-cell table:style-name="ce3" table:formula="of:=[.AR2]+1" office:value-type="float" office:value="21">
            <text:p>21</text:p>
          </table:table-cell>
          <table:table-cell table:style-name="ce3" table:formula="of:=[.AS2]+1" office:value-type="float" office:value="22">
            <text:p>22</text:p>
          </table:table-cell>
          <table:table-cell table:style-name="ce3" table:formula="of:=[.AT2]+1" office:value-type="float" office:value="23">
            <text:p>23</text:p>
          </table:table-cell>
          <table:table-cell table:style-name="ce3" table:formula="of:=[.AU2]+1" office:value-type="float" office:value="24">
            <text:p>24</text:p>
          </table:table-cell>
          <table:table-cell table:style-name="ce3" table:formula="of:=[.AV2]+1" office:value-type="float" office:value="25">
            <text:p>25</text:p>
          </table:table-cell>
          <table:table-cell table:style-name="ce3" table:formula="of:=[.AW2]+1" office:value-type="float" office:value="26">
            <text:p>26</text:p>
          </table:table-cell>
          <table:table-cell table:style-name="ce3" table:formula="of:=[.AX2]+1" office:value-type="float" office:value="27">
            <text:p>27</text:p>
          </table:table-cell>
          <table:table-cell table:style-name="ce3" table:formula="of:=[.AY2]+1" office:value-type="float" office:value="28">
            <text:p>28</text:p>
          </table:table-cell>
          <table:table-cell table:style-name="ce3" table:formula="of:=[.AZ2]+1" office:value-type="float" office:value="29">
            <text:p>29</text:p>
          </table:table-cell>
          <table:table-cell table:style-name="ce3" table:formula="of:=[.BA2]+1" office:value-type="float" office:value="30">
            <text:p>30</text:p>
          </table:table-cell>
          <table:table-cell table:number-columns-repeated="952"/>
          <table:table-cell table:number-columns-repeated="14"/>
          <table:table-cell table:number-columns-repeated="4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2" office:value-type="float" office:value="20">
            <text:p>20</text:p>
          </table:table-cell>
          <table:table-cell table:style-name="ce4" table:formula="of:=SQRT([.$C3]*[.$C3]+[.D$2]*[.D$2])" office:value-type="float" office:value="28.2842712474619">
            <text:p>28,2842712475</text:p>
          </table:table-cell>
          <table:table-cell table:style-name="ce4" table:formula="of:=SQRT([.$C3]*[.$C3]+[.E$2]*[.E$2])" office:value-type="float" office:value="27.5862284482674">
            <text:p>27,5862284483</text:p>
          </table:table-cell>
          <table:table-cell table:style-name="ce4" table:formula="of:=SQRT([.$C3]*[.$C3]+[.F$2]*[.F$2])" office:value-type="float" office:value="26.9072480941474">
            <text:p>26,9072480941</text:p>
          </table:table-cell>
          <table:table-cell table:style-name="ce4" table:formula="of:=SQRT([.$C3]*[.$C3]+[.G$2]*[.G$2])" office:value-type="float" office:value="26.2488094968134">
            <text:p>26,2488094968</text:p>
          </table:table-cell>
          <table:table-cell table:style-name="ce4" table:formula="of:=SQRT([.$C3]*[.$C3]+[.H$2]*[.H$2])" office:value-type="float" office:value="25.6124969497314">
            <text:p>25,6124969497</text:p>
          </table:table-cell>
          <table:table-cell table:style-name="ce4" table:formula="of:=SQRT([.$C3]*[.$C3]+[.I$2]*[.I$2])" office:value-type="float" office:value="25">
            <text:p>25</text:p>
          </table:table-cell>
          <table:table-cell table:style-name="ce4" table:formula="of:=SQRT([.$C3]*[.$C3]+[.J$2]*[.J$2])" office:value-type="float" office:value="24.4131112314674">
            <text:p>24,4131112315</text:p>
          </table:table-cell>
          <table:table-cell table:style-name="ce4" table:formula="of:=SQRT([.$C3]*[.$C3]+[.K$2]*[.K$2])" office:value-type="float" office:value="23.8537208837531">
            <text:p>23,8537208838</text:p>
          </table:table-cell>
          <table:table-cell table:style-name="ce4" table:formula="of:=SQRT([.$C3]*[.$C3]+[.L$2]*[.L$2])" office:value-type="float" office:value="23.3238075793812">
            <text:p>23,3238075794</text:p>
          </table:table-cell>
          <table:table-cell table:style-name="ce4" table:formula="of:=SQRT([.$C3]*[.$C3]+[.M$2]*[.M$2])" office:value-type="float" office:value="22.8254244210267">
            <text:p>22,825424421</text:p>
          </table:table-cell>
          <table:table-cell table:style-name="ce4" table:formula="of:=SQRT([.$C3]*[.$C3]+[.N$2]*[.N$2])" office:value-type="float" office:value="22.3606797749979">
            <text:p>22,360679775</text:p>
          </table:table-cell>
          <table:table-cell table:style-name="ce4" table:formula="of:=SQRT([.$C3]*[.$C3]+[.O$2]*[.O$2])" office:value-type="float" office:value="21.9317121994613">
            <text:p>21,9317121995</text:p>
          </table:table-cell>
          <table:table-cell table:style-name="ce4" table:formula="of:=SQRT([.$C3]*[.$C3]+[.P$2]*[.P$2])" office:value-type="float" office:value="21.540659228538">
            <text:p>21,5406592285</text:p>
          </table:table-cell>
          <table:table-cell table:style-name="ce4" table:formula="of:=SQRT([.$C3]*[.$C3]+[.Q$2]*[.Q$2])" office:value-type="float" office:value="21.1896201004171">
            <text:p>21,1896201004</text:p>
          </table:table-cell>
          <table:table-cell table:style-name="ce4" table:formula="of:=SQRT([.$C3]*[.$C3]+[.R$2]*[.R$2])" office:value-type="float" office:value="20.8806130178211">
            <text:p>20,8806130178</text:p>
          </table:table-cell>
          <table:table-cell table:style-name="ce4" table:formula="of:=SQRT([.$C3]*[.$C3]+[.S$2]*[.S$2])" office:value-type="float" office:value="20.6155281280883">
            <text:p>20,6155281281</text:p>
          </table:table-cell>
          <table:table-cell table:style-name="ce4" table:formula="of:=SQRT([.$C3]*[.$C3]+[.T$2]*[.T$2])" office:value-type="float" office:value="20.3960780543711">
            <text:p>20,3960780544</text:p>
          </table:table-cell>
          <table:table-cell table:style-name="ce4" table:formula="of:=SQRT([.$C3]*[.$C3]+[.U$2]*[.U$2])" office:value-type="float" office:value="20.2237484161567">
            <text:p>20,2237484162</text:p>
          </table:table-cell>
          <table:table-cell table:style-name="ce4" table:formula="of:=SQRT([.$C3]*[.$C3]+[.V$2]*[.V$2])" office:value-type="float" office:value="20.0997512422418">
            <text:p>20,0997512422</text:p>
          </table:table-cell>
          <table:table-cell table:style-name="ce4" table:formula="of:=SQRT([.$C3]*[.$C3]+[.W$2]*[.W$2])" office:value-type="float" office:value="20.0249843945008">
            <text:p>20,0249843945</text:p>
          </table:table-cell>
          <table:table-cell table:style-name="ce4" table:formula="of:=SQRT([.$C3]*[.$C3]+[.X$2]*[.X$2])" office:value-type="float" office:value="20">
            <text:p>20</text:p>
          </table:table-cell>
          <table:table-cell table:style-name="ce4" table:formula="of:=SQRT([.$C3]*[.$C3]+[.Y$2]*[.Y$2])" office:value-type="float" office:value="20.0249843945008">
            <text:p>20,0249843945</text:p>
          </table:table-cell>
          <table:table-cell table:style-name="ce4" table:formula="of:=SQRT([.$C3]*[.$C3]+[.Z$2]*[.Z$2])" office:value-type="float" office:value="20.0997512422418">
            <text:p>20,0997512422</text:p>
          </table:table-cell>
          <table:table-cell table:style-name="ce4" table:formula="of:=SQRT([.$C3]*[.$C3]+[.AA$2]*[.AA$2])" office:value-type="float" office:value="20.2237484161567">
            <text:p>20,2237484162</text:p>
          </table:table-cell>
          <table:table-cell table:style-name="ce4" table:formula="of:=SQRT([.$C3]*[.$C3]+[.AB$2]*[.AB$2])" office:value-type="float" office:value="20.3960780543711">
            <text:p>20,3960780544</text:p>
          </table:table-cell>
          <table:table-cell table:style-name="ce4" table:formula="of:=SQRT([.$C3]*[.$C3]+[.AC$2]*[.AC$2])" office:value-type="float" office:value="20.6155281280883">
            <text:p>20,6155281281</text:p>
          </table:table-cell>
          <table:table-cell table:style-name="ce4" table:formula="of:=SQRT([.$C3]*[.$C3]+[.AD$2]*[.AD$2])" office:value-type="float" office:value="20.8806130178211">
            <text:p>20,8806130178</text:p>
          </table:table-cell>
          <table:table-cell table:style-name="ce4" table:formula="of:=SQRT([.$C3]*[.$C3]+[.AE$2]*[.AE$2])" office:value-type="float" office:value="21.1896201004171">
            <text:p>21,1896201004</text:p>
          </table:table-cell>
          <table:table-cell table:style-name="ce4" table:formula="of:=SQRT([.$C3]*[.$C3]+[.AF$2]*[.AF$2])" office:value-type="float" office:value="21.540659228538">
            <text:p>21,5406592285</text:p>
          </table:table-cell>
          <table:table-cell table:style-name="ce4" table:formula="of:=SQRT([.$C3]*[.$C3]+[.AG$2]*[.AG$2])" office:value-type="float" office:value="21.9317121994613">
            <text:p>21,9317121995</text:p>
          </table:table-cell>
          <table:table-cell table:style-name="ce4" table:formula="of:=SQRT([.$C3]*[.$C3]+[.AH$2]*[.AH$2])" office:value-type="float" office:value="22.3606797749979">
            <text:p>22,360679775</text:p>
          </table:table-cell>
          <table:table-cell table:style-name="ce4" table:formula="of:=SQRT([.$C3]*[.$C3]+[.AI$2]*[.AI$2])" office:value-type="float" office:value="22.8254244210267">
            <text:p>22,825424421</text:p>
          </table:table-cell>
          <table:table-cell table:style-name="ce4" table:formula="of:=SQRT([.$C3]*[.$C3]+[.AJ$2]*[.AJ$2])" office:value-type="float" office:value="23.3238075793812">
            <text:p>23,3238075794</text:p>
          </table:table-cell>
          <table:table-cell table:style-name="ce4" table:formula="of:=SQRT([.$C3]*[.$C3]+[.AK$2]*[.AK$2])" office:value-type="float" office:value="23.8537208837531">
            <text:p>23,8537208838</text:p>
          </table:table-cell>
          <table:table-cell table:style-name="ce4" table:formula="of:=SQRT([.$C3]*[.$C3]+[.AL$2]*[.AL$2])" office:value-type="float" office:value="24.4131112314674">
            <text:p>24,4131112315</text:p>
          </table:table-cell>
          <table:table-cell table:style-name="ce4" table:formula="of:=SQRT([.$C3]*[.$C3]+[.AM$2]*[.AM$2])" office:value-type="float" office:value="25">
            <text:p>25</text:p>
          </table:table-cell>
          <table:table-cell table:style-name="ce4" table:formula="of:=SQRT([.$C3]*[.$C3]+[.AN$2]*[.AN$2])" office:value-type="float" office:value="25.6124969497314">
            <text:p>25,6124969497</text:p>
          </table:table-cell>
          <table:table-cell table:style-name="ce4" table:formula="of:=SQRT([.$C3]*[.$C3]+[.AO$2]*[.AO$2])" office:value-type="float" office:value="26.2488094968134">
            <text:p>26,2488094968</text:p>
          </table:table-cell>
          <table:table-cell table:style-name="ce4" table:formula="of:=SQRT([.$C3]*[.$C3]+[.AP$2]*[.AP$2])" office:value-type="float" office:value="26.9072480941474">
            <text:p>26,9072480941</text:p>
          </table:table-cell>
          <table:table-cell table:style-name="ce4" table:formula="of:=SQRT([.$C3]*[.$C3]+[.AQ$2]*[.AQ$2])" office:value-type="float" office:value="27.5862284482674">
            <text:p>27,5862284483</text:p>
          </table:table-cell>
          <table:table-cell table:style-name="ce4" table:formula="of:=SQRT([.$C3]*[.$C3]+[.AR$2]*[.AR$2])" office:value-type="float" office:value="28.2842712474619">
            <text:p>28,2842712475</text:p>
          </table:table-cell>
          <table:table-cell table:style-name="ce4" table:formula="of:=SQRT([.$C3]*[.$C3]+[.AS$2]*[.AS$2])" office:value-type="float" office:value="29">
            <text:p>29</text:p>
          </table:table-cell>
          <table:table-cell table:style-name="ce4" table:formula="of:=SQRT([.$C3]*[.$C3]+[.AT$2]*[.AT$2])" office:value-type="float" office:value="29.732137494637">
            <text:p>29,7321374946</text:p>
          </table:table-cell>
          <table:table-cell table:style-name="ce4" table:formula="of:=SQRT([.$C3]*[.$C3]+[.AU$2]*[.AU$2])" office:value-type="float" office:value="30.4795013082563">
            <text:p>30,4795013083</text:p>
          </table:table-cell>
          <table:table-cell table:style-name="ce4" table:formula="of:=SQRT([.$C3]*[.$C3]+[.AV$2]*[.AV$2])" office:value-type="float" office:value="31.2409987036266">
            <text:p>31,2409987036</text:p>
          </table:table-cell>
          <table:table-cell table:style-name="ce4" table:formula="of:=SQRT([.$C3]*[.$C3]+[.AW$2]*[.AW$2])" office:value-type="float" office:value="32.0156211871642">
            <text:p>32,0156211872</text:p>
          </table:table-cell>
          <table:table-cell table:style-name="ce4" table:formula="of:=SQRT([.$C3]*[.$C3]+[.AX$2]*[.AX$2])" office:value-type="float" office:value="32.8024389337135">
            <text:p>32,8024389337</text:p>
          </table:table-cell>
          <table:table-cell table:style-name="ce4" table:formula="of:=SQRT([.$C3]*[.$C3]+[.AY$2]*[.AY$2])" office:value-type="float" office:value="33.6005952328229">
            <text:p>33,6005952328</text:p>
          </table:table-cell>
          <table:table-cell table:style-name="ce4" table:formula="of:=SQRT([.$C3]*[.$C3]+[.AZ$2]*[.AZ$2])" office:value-type="float" office:value="34.4093010681705">
            <text:p>34,4093010682</text:p>
          </table:table-cell>
          <table:table-cell table:style-name="ce4" table:formula="of:=SQRT([.$C3]*[.$C3]+[.BA$2]*[.BA$2])" office:value-type="float" office:value="35.2278299076171">
            <text:p>35,2278299076</text:p>
          </table:table-cell>
          <table:table-cell table:style-name="ce4" table:formula="of:=SQRT([.$C3]*[.$C3]+[.BB$2]*[.BB$2])" office:value-type="float" office:value="36.0555127546399">
            <text:p>36,0555127546</text:p>
          </table:table-cell>
          <table:table-cell table:number-columns-repeated="970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3" table:formula="of:=[.C3]-1" office:value-type="float" office:value="19">
            <text:p>19</text:p>
          </table:table-cell>
          <table:table-cell table:style-name="ce4" table:formula="of:=SQRT([.$C4]*[.$C4]+[.D$2]*[.D$2])" office:value-type="float" office:value="27.5862284482674">
            <text:p>27,5862284483</text:p>
          </table:table-cell>
          <table:table-cell table:style-name="ce4" table:formula="of:=SQRT([.$C4]*[.$C4]+[.E$2]*[.E$2])" office:value-type="float" office:value="26.8700576850888">
            <text:p>26,8700576851</text:p>
          </table:table-cell>
          <table:table-cell table:style-name="ce4" table:formula="of:=SQRT([.$C4]*[.$C4]+[.F$2]*[.F$2])" office:value-type="float" office:value="26.1725046566048">
            <text:p>26,1725046566</text:p>
          </table:table-cell>
          <table:table-cell table:style-name="ce4" table:formula="of:=SQRT([.$C4]*[.$C4]+[.G$2]*[.G$2])" office:value-type="float" office:value="25.4950975679639">
            <text:p>25,495097568</text:p>
          </table:table-cell>
          <table:table-cell table:style-name="ce4" table:formula="of:=SQRT([.$C4]*[.$C4]+[.H$2]*[.H$2])" office:value-type="float" office:value="24.8394846967484">
            <text:p>24,8394846967</text:p>
          </table:table-cell>
          <table:table-cell table:style-name="ce4" table:formula="of:=SQRT([.$C4]*[.$C4]+[.I$2]*[.I$2])" office:value-type="float" office:value="24.2074368738204">
            <text:p>24,2074368738</text:p>
          </table:table-cell>
          <table:table-cell table:style-name="ce4" table:formula="of:=SQRT([.$C4]*[.$C4]+[.J$2]*[.J$2])" office:value-type="float" office:value="23.6008474424119">
            <text:p>23,6008474424</text:p>
          </table:table-cell>
          <table:table-cell table:style-name="ce4" table:formula="of:=SQRT([.$C4]*[.$C4]+[.K$2]*[.K$2])" office:value-type="float" office:value="23.0217288664427">
            <text:p>23,0217288664</text:p>
          </table:table-cell>
          <table:table-cell table:style-name="ce4" table:formula="of:=SQRT([.$C4]*[.$C4]+[.L$2]*[.L$2])" office:value-type="float" office:value="22.4722050542442">
            <text:p>22,4722050542</text:p>
          </table:table-cell>
          <table:table-cell table:style-name="ce4" table:formula="of:=SQRT([.$C4]*[.$C4]+[.M$2]*[.M$2])" office:value-type="float" office:value="21.9544984001001">
            <text:p>21,9544984001</text:p>
          </table:table-cell>
          <table:table-cell table:style-name="ce4" table:formula="of:=SQRT([.$C4]*[.$C4]+[.N$2]*[.N$2])" office:value-type="float" office:value="21.4709105535839">
            <text:p>21,4709105536</text:p>
          </table:table-cell>
          <table:table-cell table:style-name="ce4" table:formula="of:=SQRT([.$C4]*[.$C4]+[.O$2]*[.O$2])" office:value-type="float" office:value="21.0237960416286">
            <text:p>21,0237960416</text:p>
          </table:table-cell>
          <table:table-cell table:style-name="ce4" table:formula="of:=SQRT([.$C4]*[.$C4]+[.P$2]*[.P$2])" office:value-type="float" office:value="20.6155281280883">
            <text:p>20,6155281281</text:p>
          </table:table-cell>
          <table:table-cell table:style-name="ce4" table:formula="of:=SQRT([.$C4]*[.$C4]+[.Q$2]*[.Q$2])" office:value-type="float" office:value="20.2484567313166">
            <text:p>20,2484567313</text:p>
          </table:table-cell>
          <table:table-cell table:style-name="ce4" table:formula="of:=SQRT([.$C4]*[.$C4]+[.R$2]*[.R$2])" office:value-type="float" office:value="19.9248588451713">
            <text:p>19,9248588452</text:p>
          </table:table-cell>
          <table:table-cell table:style-name="ce4" table:formula="of:=SQRT([.$C4]*[.$C4]+[.S$2]*[.S$2])" office:value-type="float" office:value="19.6468827043885">
            <text:p>19,6468827044</text:p>
          </table:table-cell>
          <table:table-cell table:style-name="ce4" table:formula="of:=SQRT([.$C4]*[.$C4]+[.T$2]*[.T$2])" office:value-type="float" office:value="19.4164878389476">
            <text:p>19,4164878389</text:p>
          </table:table-cell>
          <table:table-cell table:style-name="ce4" table:formula="of:=SQRT([.$C4]*[.$C4]+[.U$2]*[.U$2])" office:value-type="float" office:value="19.2353840616713">
            <text:p>19,2353840617</text:p>
          </table:table-cell>
          <table:table-cell table:style-name="ce4" table:formula="of:=SQRT([.$C4]*[.$C4]+[.V$2]*[.V$2])" office:value-type="float" office:value="19.1049731745428">
            <text:p>19,1049731745</text:p>
          </table:table-cell>
          <table:table-cell table:style-name="ce4" table:formula="of:=SQRT([.$C4]*[.$C4]+[.W$2]*[.W$2])" office:value-type="float" office:value="19.0262975904404">
            <text:p>19,0262975904</text:p>
          </table:table-cell>
          <table:table-cell table:style-name="ce4" table:formula="of:=SQRT([.$C4]*[.$C4]+[.X$2]*[.X$2])" office:value-type="float" office:value="19">
            <text:p>19</text:p>
          </table:table-cell>
          <table:table-cell table:style-name="ce4" table:formula="of:=SQRT([.$C4]*[.$C4]+[.Y$2]*[.Y$2])" office:value-type="float" office:value="19.0262975904404">
            <text:p>19,0262975904</text:p>
          </table:table-cell>
          <table:table-cell table:style-name="ce4" table:formula="of:=SQRT([.$C4]*[.$C4]+[.Z$2]*[.Z$2])" office:value-type="float" office:value="19.1049731745428">
            <text:p>19,1049731745</text:p>
          </table:table-cell>
          <table:table-cell table:style-name="ce4" table:formula="of:=SQRT([.$C4]*[.$C4]+[.AA$2]*[.AA$2])" office:value-type="float" office:value="19.2353840616713">
            <text:p>19,2353840617</text:p>
          </table:table-cell>
          <table:table-cell table:style-name="ce4" table:formula="of:=SQRT([.$C4]*[.$C4]+[.AB$2]*[.AB$2])" office:value-type="float" office:value="19.4164878389476">
            <text:p>19,4164878389</text:p>
          </table:table-cell>
          <table:table-cell table:style-name="ce4" table:formula="of:=SQRT([.$C4]*[.$C4]+[.AC$2]*[.AC$2])" office:value-type="float" office:value="19.6468827043885">
            <text:p>19,6468827044</text:p>
          </table:table-cell>
          <table:table-cell table:style-name="ce4" table:formula="of:=SQRT([.$C4]*[.$C4]+[.AD$2]*[.AD$2])" office:value-type="float" office:value="19.9248588451713">
            <text:p>19,9248588452</text:p>
          </table:table-cell>
          <table:table-cell table:style-name="ce4" table:formula="of:=SQRT([.$C4]*[.$C4]+[.AE$2]*[.AE$2])" office:value-type="float" office:value="20.2484567313166">
            <text:p>20,2484567313</text:p>
          </table:table-cell>
          <table:table-cell table:style-name="ce4" table:formula="of:=SQRT([.$C4]*[.$C4]+[.AF$2]*[.AF$2])" office:value-type="float" office:value="20.6155281280883">
            <text:p>20,6155281281</text:p>
          </table:table-cell>
          <table:table-cell table:style-name="ce4" table:formula="of:=SQRT([.$C4]*[.$C4]+[.AG$2]*[.AG$2])" office:value-type="float" office:value="21.0237960416286">
            <text:p>21,0237960416</text:p>
          </table:table-cell>
          <table:table-cell table:style-name="ce4" table:formula="of:=SQRT([.$C4]*[.$C4]+[.AH$2]*[.AH$2])" office:value-type="float" office:value="21.4709105535839">
            <text:p>21,4709105536</text:p>
          </table:table-cell>
          <table:table-cell table:style-name="ce4" table:formula="of:=SQRT([.$C4]*[.$C4]+[.AI$2]*[.AI$2])" office:value-type="float" office:value="21.9544984001001">
            <text:p>21,9544984001</text:p>
          </table:table-cell>
          <table:table-cell table:style-name="ce4" table:formula="of:=SQRT([.$C4]*[.$C4]+[.AJ$2]*[.AJ$2])" office:value-type="float" office:value="22.4722050542442">
            <text:p>22,4722050542</text:p>
          </table:table-cell>
          <table:table-cell table:style-name="ce4" table:formula="of:=SQRT([.$C4]*[.$C4]+[.AK$2]*[.AK$2])" office:value-type="float" office:value="23.0217288664427">
            <text:p>23,0217288664</text:p>
          </table:table-cell>
          <table:table-cell table:style-name="ce4" table:formula="of:=SQRT([.$C4]*[.$C4]+[.AL$2]*[.AL$2])" office:value-type="float" office:value="23.6008474424119">
            <text:p>23,6008474424</text:p>
          </table:table-cell>
          <table:table-cell table:style-name="ce4" table:formula="of:=SQRT([.$C4]*[.$C4]+[.AM$2]*[.AM$2])" office:value-type="float" office:value="24.2074368738204">
            <text:p>24,2074368738</text:p>
          </table:table-cell>
          <table:table-cell table:style-name="ce4" table:formula="of:=SQRT([.$C4]*[.$C4]+[.AN$2]*[.AN$2])" office:value-type="float" office:value="24.8394846967484">
            <text:p>24,8394846967</text:p>
          </table:table-cell>
          <table:table-cell table:style-name="ce4" table:formula="of:=SQRT([.$C4]*[.$C4]+[.AO$2]*[.AO$2])" office:value-type="float" office:value="25.4950975679639">
            <text:p>25,495097568</text:p>
          </table:table-cell>
          <table:table-cell table:style-name="ce4" table:formula="of:=SQRT([.$C4]*[.$C4]+[.AP$2]*[.AP$2])" office:value-type="float" office:value="26.1725046566048">
            <text:p>26,1725046566</text:p>
          </table:table-cell>
          <table:table-cell table:style-name="ce4" table:formula="of:=SQRT([.$C4]*[.$C4]+[.AQ$2]*[.AQ$2])" office:value-type="float" office:value="26.8700576850888">
            <text:p>26,8700576851</text:p>
          </table:table-cell>
          <table:table-cell table:style-name="ce4" table:formula="of:=SQRT([.$C4]*[.$C4]+[.AR$2]*[.AR$2])" office:value-type="float" office:value="27.5862284482674">
            <text:p>27,5862284483</text:p>
          </table:table-cell>
          <table:table-cell table:style-name="ce4" table:formula="of:=SQRT([.$C4]*[.$C4]+[.AS$2]*[.AS$2])" office:value-type="float" office:value="28.3196045170126">
            <text:p>28,319604517</text:p>
          </table:table-cell>
          <table:table-cell table:style-name="ce4" table:formula="of:=SQRT([.$C4]*[.$C4]+[.AT$2]*[.AT$2])" office:value-type="float" office:value="29.0688837074973">
            <text:p>29,0688837075</text:p>
          </table:table-cell>
          <table:table-cell table:style-name="ce4" table:formula="of:=SQRT([.$C4]*[.$C4]+[.AU$2]*[.AU$2])" office:value-type="float" office:value="29.8328677803526">
            <text:p>29,8328677804</text:p>
          </table:table-cell>
          <table:table-cell table:style-name="ce4" table:formula="of:=SQRT([.$C4]*[.$C4]+[.AV$2]*[.AV$2])" office:value-type="float" office:value="30.6104557300279">
            <text:p>30,61045573</text:p>
          </table:table-cell>
          <table:table-cell table:style-name="ce4" table:formula="of:=SQRT([.$C4]*[.$C4]+[.AW$2]*[.AW$2])" office:value-type="float" office:value="31.4006369362152">
            <text:p>31,4006369362</text:p>
          </table:table-cell>
          <table:table-cell table:style-name="ce4" table:formula="of:=SQRT([.$C4]*[.$C4]+[.AX$2]*[.AX$2])" office:value-type="float" office:value="32.2024843762092">
            <text:p>32,2024843762</text:p>
          </table:table-cell>
          <table:table-cell table:style-name="ce4" table:formula="of:=SQRT([.$C4]*[.$C4]+[.AY$2]*[.AY$2])" office:value-type="float" office:value="33.0151480384384">
            <text:p>33,0151480384</text:p>
          </table:table-cell>
          <table:table-cell table:style-name="ce4" table:formula="of:=SQRT([.$C4]*[.$C4]+[.AZ$2]*[.AZ$2])" office:value-type="float" office:value="33.8378486313773">
            <text:p>33,8378486314</text:p>
          </table:table-cell>
          <table:table-cell table:style-name="ce4" table:formula="of:=SQRT([.$C4]*[.$C4]+[.BA$2]*[.BA$2])" office:value-type="float" office:value="34.6698716467194">
            <text:p>34,6698716467</text:p>
          </table:table-cell>
          <table:table-cell table:style-name="ce4" table:formula="of:=SQRT([.$C4]*[.$C4]+[.BB$2]*[.BB$2])" office:value-type="float" office:value="35.5105618091294">
            <text:p>35,5105618091</text:p>
          </table:table-cell>
          <table:table-cell table:number-columns-repeated="970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3" table:formula="of:=[.C4]-1" office:value-type="float" office:value="18">
            <text:p>18</text:p>
          </table:table-cell>
          <table:table-cell table:style-name="ce4" table:formula="of:=SQRT([.$C5]*[.$C5]+[.D$2]*[.D$2])" office:value-type="float" office:value="26.9072480941474">
            <text:p>26,9072480941</text:p>
          </table:table-cell>
          <table:table-cell table:style-name="ce4" table:formula="of:=SQRT([.$C5]*[.$C5]+[.E$2]*[.E$2])" office:value-type="float" office:value="26.1725046566048">
            <text:p>26,1725046566</text:p>
          </table:table-cell>
          <table:table-cell table:style-name="ce4" table:formula="of:=SQRT([.$C5]*[.$C5]+[.F$2]*[.F$2])" office:value-type="float" office:value="25.4558441227157">
            <text:p>25,4558441227</text:p>
          </table:table-cell>
          <table:table-cell table:style-name="ce4" table:formula="of:=SQRT([.$C5]*[.$C5]+[.G$2]*[.G$2])" office:value-type="float" office:value="24.7588368062799">
            <text:p>24,7588368063</text:p>
          </table:table-cell>
          <table:table-cell table:style-name="ce4" table:formula="of:=SQRT([.$C5]*[.$C5]+[.H$2]*[.H$2])" office:value-type="float" office:value="24.0831891575846">
            <text:p>24,0831891576</text:p>
          </table:table-cell>
          <table:table-cell table:style-name="ce4" table:formula="of:=SQRT([.$C5]*[.$C5]+[.I$2]*[.I$2])" office:value-type="float" office:value="23.43074902772">
            <text:p>23,4307490277</text:p>
          </table:table-cell>
          <table:table-cell table:style-name="ce4" table:formula="of:=SQRT([.$C5]*[.$C5]+[.J$2]*[.J$2])" office:value-type="float" office:value="22.8035085019828">
            <text:p>22,803508502</text:p>
          </table:table-cell>
          <table:table-cell table:style-name="ce4" table:formula="of:=SQRT([.$C5]*[.$C5]+[.K$2]*[.K$2])" office:value-type="float" office:value="22.2036033111745">
            <text:p>22,2036033112</text:p>
          </table:table-cell>
          <table:table-cell table:style-name="ce4" table:formula="of:=SQRT([.$C5]*[.$C5]+[.L$2]*[.L$2])" office:value-type="float" office:value="21.6333076527839">
            <text:p>21,6333076528</text:p>
          </table:table-cell>
          <table:table-cell table:style-name="ce4" table:formula="of:=SQRT([.$C5]*[.$C5]+[.M$2]*[.M$2])" office:value-type="float" office:value="21.095023109729">
            <text:p>21,0950231097</text:p>
          </table:table-cell>
          <table:table-cell table:style-name="ce4" table:formula="of:=SQRT([.$C5]*[.$C5]+[.N$2]*[.N$2])" office:value-type="float" office:value="20.591260281974">
            <text:p>20,591260282</text:p>
          </table:table-cell>
          <table:table-cell table:style-name="ce4" table:formula="of:=SQRT([.$C5]*[.$C5]+[.O$2]*[.O$2])" office:value-type="float" office:value="20.1246117974981">
            <text:p>20,1246117975</text:p>
          </table:table-cell>
          <table:table-cell table:style-name="ce4" table:formula="of:=SQRT([.$C5]*[.$C5]+[.P$2]*[.P$2])" office:value-type="float" office:value="19.6977156035922">
            <text:p>19,6977156036</text:p>
          </table:table-cell>
          <table:table-cell table:style-name="ce4" table:formula="of:=SQRT([.$C5]*[.$C5]+[.Q$2]*[.Q$2])" office:value-type="float" office:value="19.313207915828">
            <text:p>19,3132079158</text:p>
          </table:table-cell>
          <table:table-cell table:style-name="ce4" table:formula="of:=SQRT([.$C5]*[.$C5]+[.R$2]*[.R$2])" office:value-type="float" office:value="18.9736659610103">
            <text:p>18,973665961</text:p>
          </table:table-cell>
          <table:table-cell table:style-name="ce4" table:formula="of:=SQRT([.$C5]*[.$C5]+[.S$2]*[.S$2])" office:value-type="float" office:value="18.6815416922694">
            <text:p>18,6815416923</text:p>
          </table:table-cell>
          <table:table-cell table:style-name="ce4" table:formula="of:=SQRT([.$C5]*[.$C5]+[.T$2]*[.T$2])" office:value-type="float" office:value="18.4390889145858">
            <text:p>18,4390889146</text:p>
          </table:table-cell>
          <table:table-cell table:style-name="ce4" table:formula="of:=SQRT([.$C5]*[.$C5]+[.U$2]*[.U$2])" office:value-type="float" office:value="18.2482875908947">
            <text:p>18,2482875909</text:p>
          </table:table-cell>
          <table:table-cell table:style-name="ce4" table:formula="of:=SQRT([.$C5]*[.$C5]+[.V$2]*[.V$2])" office:value-type="float" office:value="18.1107702762748">
            <text:p>18,1107702763</text:p>
          </table:table-cell>
          <table:table-cell table:style-name="ce4" table:formula="of:=SQRT([.$C5]*[.$C5]+[.W$2]*[.W$2])" office:value-type="float" office:value="18.0277563773199">
            <text:p>18,0277563773</text:p>
          </table:table-cell>
          <table:table-cell table:style-name="ce4" table:formula="of:=SQRT([.$C5]*[.$C5]+[.X$2]*[.X$2])" office:value-type="float" office:value="18">
            <text:p>18</text:p>
          </table:table-cell>
          <table:table-cell table:style-name="ce4" table:formula="of:=SQRT([.$C5]*[.$C5]+[.Y$2]*[.Y$2])" office:value-type="float" office:value="18.0277563773199">
            <text:p>18,0277563773</text:p>
          </table:table-cell>
          <table:table-cell table:style-name="ce4" table:formula="of:=SQRT([.$C5]*[.$C5]+[.Z$2]*[.Z$2])" office:value-type="float" office:value="18.1107702762748">
            <text:p>18,1107702763</text:p>
          </table:table-cell>
          <table:table-cell table:style-name="ce4" table:formula="of:=SQRT([.$C5]*[.$C5]+[.AA$2]*[.AA$2])" office:value-type="float" office:value="18.2482875908947">
            <text:p>18,2482875909</text:p>
          </table:table-cell>
          <table:table-cell table:style-name="ce4" table:formula="of:=SQRT([.$C5]*[.$C5]+[.AB$2]*[.AB$2])" office:value-type="float" office:value="18.4390889145858">
            <text:p>18,4390889146</text:p>
          </table:table-cell>
          <table:table-cell table:style-name="ce4" table:formula="of:=SQRT([.$C5]*[.$C5]+[.AC$2]*[.AC$2])" office:value-type="float" office:value="18.6815416922694">
            <text:p>18,6815416923</text:p>
          </table:table-cell>
          <table:table-cell table:style-name="ce4" table:formula="of:=SQRT([.$C5]*[.$C5]+[.AD$2]*[.AD$2])" office:value-type="float" office:value="18.9736659610103">
            <text:p>18,973665961</text:p>
          </table:table-cell>
          <table:table-cell table:style-name="ce4" table:formula="of:=SQRT([.$C5]*[.$C5]+[.AE$2]*[.AE$2])" office:value-type="float" office:value="19.313207915828">
            <text:p>19,3132079158</text:p>
          </table:table-cell>
          <table:table-cell table:style-name="ce4" table:formula="of:=SQRT([.$C5]*[.$C5]+[.AF$2]*[.AF$2])" office:value-type="float" office:value="19.6977156035922">
            <text:p>19,6977156036</text:p>
          </table:table-cell>
          <table:table-cell table:style-name="ce4" table:formula="of:=SQRT([.$C5]*[.$C5]+[.AG$2]*[.AG$2])" office:value-type="float" office:value="20.1246117974981">
            <text:p>20,1246117975</text:p>
          </table:table-cell>
          <table:table-cell table:style-name="ce4" table:formula="of:=SQRT([.$C5]*[.$C5]+[.AH$2]*[.AH$2])" office:value-type="float" office:value="20.591260281974">
            <text:p>20,591260282</text:p>
          </table:table-cell>
          <table:table-cell table:style-name="ce4" table:formula="of:=SQRT([.$C5]*[.$C5]+[.AI$2]*[.AI$2])" office:value-type="float" office:value="21.095023109729">
            <text:p>21,0950231097</text:p>
          </table:table-cell>
          <table:table-cell table:style-name="ce4" table:formula="of:=SQRT([.$C5]*[.$C5]+[.AJ$2]*[.AJ$2])" office:value-type="float" office:value="21.6333076527839">
            <text:p>21,6333076528</text:p>
          </table:table-cell>
          <table:table-cell table:style-name="ce4" table:formula="of:=SQRT([.$C5]*[.$C5]+[.AK$2]*[.AK$2])" office:value-type="float" office:value="22.2036033111745">
            <text:p>22,2036033112</text:p>
          </table:table-cell>
          <table:table-cell table:style-name="ce4" table:formula="of:=SQRT([.$C5]*[.$C5]+[.AL$2]*[.AL$2])" office:value-type="float" office:value="22.8035085019828">
            <text:p>22,803508502</text:p>
          </table:table-cell>
          <table:table-cell table:style-name="ce4" table:formula="of:=SQRT([.$C5]*[.$C5]+[.AM$2]*[.AM$2])" office:value-type="float" office:value="23.43074902772">
            <text:p>23,4307490277</text:p>
          </table:table-cell>
          <table:table-cell table:style-name="ce4" table:formula="of:=SQRT([.$C5]*[.$C5]+[.AN$2]*[.AN$2])" office:value-type="float" office:value="24.0831891575846">
            <text:p>24,0831891576</text:p>
          </table:table-cell>
          <table:table-cell table:style-name="ce4" table:formula="of:=SQRT([.$C5]*[.$C5]+[.AO$2]*[.AO$2])" office:value-type="float" office:value="24.7588368062799">
            <text:p>24,7588368063</text:p>
          </table:table-cell>
          <table:table-cell table:style-name="ce4" table:formula="of:=SQRT([.$C5]*[.$C5]+[.AP$2]*[.AP$2])" office:value-type="float" office:value="25.4558441227157">
            <text:p>25,4558441227</text:p>
          </table:table-cell>
          <table:table-cell table:style-name="ce4" table:formula="of:=SQRT([.$C5]*[.$C5]+[.AQ$2]*[.AQ$2])" office:value-type="float" office:value="26.1725046566048">
            <text:p>26,1725046566</text:p>
          </table:table-cell>
          <table:table-cell table:style-name="ce4" table:formula="of:=SQRT([.$C5]*[.$C5]+[.AR$2]*[.AR$2])" office:value-type="float" office:value="26.9072480941474">
            <text:p>26,9072480941</text:p>
          </table:table-cell>
          <table:table-cell table:style-name="ce4" table:formula="of:=SQRT([.$C5]*[.$C5]+[.AS$2]*[.AS$2])" office:value-type="float" office:value="27.6586333718787">
            <text:p>27,6586333719</text:p>
          </table:table-cell>
          <table:table-cell table:style-name="ce4" table:formula="of:=SQRT([.$C5]*[.$C5]+[.AT$2]*[.AT$2])" office:value-type="float" office:value="28.4253408071038">
            <text:p>28,4253408071</text:p>
          </table:table-cell>
          <table:table-cell table:style-name="ce4" table:formula="of:=SQRT([.$C5]*[.$C5]+[.AU$2]*[.AU$2])" office:value-type="float" office:value="29.2061637330205">
            <text:p>29,206163733</text:p>
          </table:table-cell>
          <table:table-cell table:style-name="ce4" table:formula="of:=SQRT([.$C5]*[.$C5]+[.AV$2]*[.AV$2])" office:value-type="float" office:value="30">
            <text:p>30</text:p>
          </table:table-cell>
          <table:table-cell table:style-name="ce4" table:formula="of:=SQRT([.$C5]*[.$C5]+[.AW$2]*[.AW$2])" office:value-type="float" office:value="30.8058436014987">
            <text:p>30,8058436015</text:p>
          </table:table-cell>
          <table:table-cell table:style-name="ce4" table:formula="of:=SQRT([.$C5]*[.$C5]+[.AX$2]*[.AX$2])" office:value-type="float" office:value="31.6227766016838">
            <text:p>31,6227766017</text:p>
          </table:table-cell>
          <table:table-cell table:style-name="ce4" table:formula="of:=SQRT([.$C5]*[.$C5]+[.AY$2]*[.AY$2])" office:value-type="float" office:value="32.4499614791759">
            <text:p>32,4499614792</text:p>
          </table:table-cell>
          <table:table-cell table:style-name="ce4" table:formula="of:=SQRT([.$C5]*[.$C5]+[.AZ$2]*[.AZ$2])" office:value-type="float" office:value="33.2866339541865">
            <text:p>33,2866339542</text:p>
          </table:table-cell>
          <table:table-cell table:style-name="ce4" table:formula="of:=SQRT([.$C5]*[.$C5]+[.BA$2]*[.BA$2])" office:value-type="float" office:value="34.132096331752">
            <text:p>34,1320963318</text:p>
          </table:table-cell>
          <table:table-cell table:style-name="ce4" table:formula="of:=SQRT([.$C5]*[.$C5]+[.BB$2]*[.BB$2])" office:value-type="float" office:value="34.9857113690718">
            <text:p>34,9857113691</text:p>
          </table:table-cell>
          <table:table-cell table:number-columns-repeated="970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3" table:formula="of:=[.C5]-1" office:value-type="float" office:value="17">
            <text:p>17</text:p>
          </table:table-cell>
          <table:table-cell table:style-name="ce4" table:formula="of:=SQRT([.$C6]*[.$C6]+[.D$2]*[.D$2])" office:value-type="float" office:value="26.2488094968134">
            <text:p>26,2488094968</text:p>
          </table:table-cell>
          <table:table-cell table:style-name="ce4" table:formula="of:=SQRT([.$C6]*[.$C6]+[.E$2]*[.E$2])" office:value-type="float" office:value="25.4950975679639">
            <text:p>25,495097568</text:p>
          </table:table-cell>
          <table:table-cell table:style-name="ce4" table:formula="of:=SQRT([.$C6]*[.$C6]+[.F$2]*[.F$2])" office:value-type="float" office:value="24.7588368062799">
            <text:p>24,7588368063</text:p>
          </table:table-cell>
          <table:table-cell table:style-name="ce4" table:formula="of:=SQRT([.$C6]*[.$C6]+[.G$2]*[.G$2])" office:value-type="float" office:value="24.0416305603426">
            <text:p>24,0416305603</text:p>
          </table:table-cell>
          <table:table-cell table:style-name="ce4" table:formula="of:=SQRT([.$C6]*[.$C6]+[.H$2]*[.H$2])" office:value-type="float" office:value="23.3452350598575">
            <text:p>23,3452350599</text:p>
          </table:table-cell>
          <table:table-cell table:style-name="ce4" table:formula="of:=SQRT([.$C6]*[.$C6]+[.I$2]*[.I$2])" office:value-type="float" office:value="22.6715680975093">
            <text:p>22,6715680975</text:p>
          </table:table-cell>
          <table:table-cell table:style-name="ce4" table:formula="of:=SQRT([.$C6]*[.$C6]+[.J$2]*[.J$2])" office:value-type="float" office:value="22.0227155455452">
            <text:p>22,0227155455</text:p>
          </table:table-cell>
          <table:table-cell table:style-name="ce4" table:formula="of:=SQRT([.$C6]*[.$C6]+[.K$2]*[.K$2])" office:value-type="float" office:value="21.4009345590327">
            <text:p>21,400934559</text:p>
          </table:table-cell>
          <table:table-cell table:style-name="ce4" table:formula="of:=SQRT([.$C6]*[.$C6]+[.L$2]*[.L$2])" office:value-type="float" office:value="20.8086520466848">
            <text:p>20,8086520467</text:p>
          </table:table-cell>
          <table:table-cell table:style-name="ce4" table:formula="of:=SQRT([.$C6]*[.$C6]+[.M$2]*[.M$2])" office:value-type="float" office:value="20.2484567313166">
            <text:p>20,2484567313</text:p>
          </table:table-cell>
          <table:table-cell table:style-name="ce4" table:formula="of:=SQRT([.$C6]*[.$C6]+[.N$2]*[.N$2])" office:value-type="float" office:value="19.723082923316">
            <text:p>19,7230829233</text:p>
          </table:table-cell>
          <table:table-cell table:style-name="ce4" table:formula="of:=SQRT([.$C6]*[.$C6]+[.O$2]*[.O$2])" office:value-type="float" office:value="19.2353840616713">
            <text:p>19,2353840617</text:p>
          </table:table-cell>
          <table:table-cell table:style-name="ce4" table:formula="of:=SQRT([.$C6]*[.$C6]+[.P$2]*[.P$2])" office:value-type="float" office:value="18.7882942280559">
            <text:p>18,7882942281</text:p>
          </table:table-cell>
          <table:table-cell table:style-name="ce4" table:formula="of:=SQRT([.$C6]*[.$C6]+[.Q$2]*[.Q$2])" office:value-type="float" office:value="18.3847763108502">
            <text:p>18,3847763109</text:p>
          </table:table-cell>
          <table:table-cell table:style-name="ce4" table:formula="of:=SQRT([.$C6]*[.$C6]+[.R$2]*[.R$2])" office:value-type="float" office:value="18.0277563773199">
            <text:p>18,0277563773</text:p>
          </table:table-cell>
          <table:table-cell table:style-name="ce4" table:formula="of:=SQRT([.$C6]*[.$C6]+[.S$2]*[.S$2])" office:value-type="float" office:value="17.7200451466694">
            <text:p>17,7200451467</text:p>
          </table:table-cell>
          <table:table-cell table:style-name="ce4" table:formula="of:=SQRT([.$C6]*[.$C6]+[.T$2]*[.T$2])" office:value-type="float" office:value="17.464249196573">
            <text:p>17,4642491966</text:p>
          </table:table-cell>
          <table:table-cell table:style-name="ce4" table:formula="of:=SQRT([.$C6]*[.$C6]+[.U$2]*[.U$2])" office:value-type="float" office:value="17.2626765016321">
            <text:p>17,2626765016</text:p>
          </table:table-cell>
          <table:table-cell table:style-name="ce4" table:formula="of:=SQRT([.$C6]*[.$C6]+[.V$2]*[.V$2])" office:value-type="float" office:value="17.1172427686237">
            <text:p>17,1172427686</text:p>
          </table:table-cell>
          <table:table-cell table:style-name="ce4" table:formula="of:=SQRT([.$C6]*[.$C6]+[.W$2]*[.W$2])" office:value-type="float" office:value="17.0293863659264">
            <text:p>17,0293863659</text:p>
          </table:table-cell>
          <table:table-cell table:style-name="ce4" table:formula="of:=SQRT([.$C6]*[.$C6]+[.X$2]*[.X$2])" office:value-type="float" office:value="17">
            <text:p>17</text:p>
          </table:table-cell>
          <table:table-cell table:style-name="ce4" table:formula="of:=SQRT([.$C6]*[.$C6]+[.Y$2]*[.Y$2])" office:value-type="float" office:value="17.0293863659264">
            <text:p>17,0293863659</text:p>
          </table:table-cell>
          <table:table-cell table:style-name="ce4" table:formula="of:=SQRT([.$C6]*[.$C6]+[.Z$2]*[.Z$2])" office:value-type="float" office:value="17.1172427686237">
            <text:p>17,1172427686</text:p>
          </table:table-cell>
          <table:table-cell table:style-name="ce4" table:formula="of:=SQRT([.$C6]*[.$C6]+[.AA$2]*[.AA$2])" office:value-type="float" office:value="17.2626765016321">
            <text:p>17,2626765016</text:p>
          </table:table-cell>
          <table:table-cell table:style-name="ce4" table:formula="of:=SQRT([.$C6]*[.$C6]+[.AB$2]*[.AB$2])" office:value-type="float" office:value="17.464249196573">
            <text:p>17,4642491966</text:p>
          </table:table-cell>
          <table:table-cell table:style-name="ce4" table:formula="of:=SQRT([.$C6]*[.$C6]+[.AC$2]*[.AC$2])" office:value-type="float" office:value="17.7200451466694">
            <text:p>17,7200451467</text:p>
          </table:table-cell>
          <table:table-cell table:style-name="ce4" table:formula="of:=SQRT([.$C6]*[.$C6]+[.AD$2]*[.AD$2])" office:value-type="float" office:value="18.0277563773199">
            <text:p>18,0277563773</text:p>
          </table:table-cell>
          <table:table-cell table:style-name="ce4" table:formula="of:=SQRT([.$C6]*[.$C6]+[.AE$2]*[.AE$2])" office:value-type="float" office:value="18.3847763108502">
            <text:p>18,3847763109</text:p>
          </table:table-cell>
          <table:table-cell table:style-name="ce4" table:formula="of:=SQRT([.$C6]*[.$C6]+[.AF$2]*[.AF$2])" office:value-type="float" office:value="18.7882942280559">
            <text:p>18,7882942281</text:p>
          </table:table-cell>
          <table:table-cell table:style-name="ce4" table:formula="of:=SQRT([.$C6]*[.$C6]+[.AG$2]*[.AG$2])" office:value-type="float" office:value="19.2353840616713">
            <text:p>19,2353840617</text:p>
          </table:table-cell>
          <table:table-cell table:style-name="ce4" table:formula="of:=SQRT([.$C6]*[.$C6]+[.AH$2]*[.AH$2])" office:value-type="float" office:value="19.723082923316">
            <text:p>19,7230829233</text:p>
          </table:table-cell>
          <table:table-cell table:style-name="ce4" table:formula="of:=SQRT([.$C6]*[.$C6]+[.AI$2]*[.AI$2])" office:value-type="float" office:value="20.2484567313166">
            <text:p>20,2484567313</text:p>
          </table:table-cell>
          <table:table-cell table:style-name="ce4" table:formula="of:=SQRT([.$C6]*[.$C6]+[.AJ$2]*[.AJ$2])" office:value-type="float" office:value="20.8086520466848">
            <text:p>20,8086520467</text:p>
          </table:table-cell>
          <table:table-cell table:style-name="ce4" table:formula="of:=SQRT([.$C6]*[.$C6]+[.AK$2]*[.AK$2])" office:value-type="float" office:value="21.4009345590327">
            <text:p>21,400934559</text:p>
          </table:table-cell>
          <table:table-cell table:style-name="ce4" table:formula="of:=SQRT([.$C6]*[.$C6]+[.AL$2]*[.AL$2])" office:value-type="float" office:value="22.0227155455452">
            <text:p>22,0227155455</text:p>
          </table:table-cell>
          <table:table-cell table:style-name="ce4" table:formula="of:=SQRT([.$C6]*[.$C6]+[.AM$2]*[.AM$2])" office:value-type="float" office:value="22.6715680975093">
            <text:p>22,6715680975</text:p>
          </table:table-cell>
          <table:table-cell table:style-name="ce4" table:formula="of:=SQRT([.$C6]*[.$C6]+[.AN$2]*[.AN$2])" office:value-type="float" office:value="23.3452350598575">
            <text:p>23,3452350599</text:p>
          </table:table-cell>
          <table:table-cell table:style-name="ce4" table:formula="of:=SQRT([.$C6]*[.$C6]+[.AO$2]*[.AO$2])" office:value-type="float" office:value="24.0416305603426">
            <text:p>24,0416305603</text:p>
          </table:table-cell>
          <table:table-cell table:style-name="ce4" table:formula="of:=SQRT([.$C6]*[.$C6]+[.AP$2]*[.AP$2])" office:value-type="float" office:value="24.7588368062799">
            <text:p>24,7588368063</text:p>
          </table:table-cell>
          <table:table-cell table:style-name="ce4" table:formula="of:=SQRT([.$C6]*[.$C6]+[.AQ$2]*[.AQ$2])" office:value-type="float" office:value="25.4950975679639">
            <text:p>25,495097568</text:p>
          </table:table-cell>
          <table:table-cell table:style-name="ce4" table:formula="of:=SQRT([.$C6]*[.$C6]+[.AR$2]*[.AR$2])" office:value-type="float" office:value="26.2488094968134">
            <text:p>26,2488094968</text:p>
          </table:table-cell>
          <table:table-cell table:style-name="ce4" table:formula="of:=SQRT([.$C6]*[.$C6]+[.AS$2]*[.AS$2])" office:value-type="float" office:value="27.0185121722126">
            <text:p>27,0185121722</text:p>
          </table:table-cell>
          <table:table-cell table:style-name="ce4" table:formula="of:=SQRT([.$C6]*[.$C6]+[.AT$2]*[.AT$2])" office:value-type="float" office:value="27.8028775489157">
            <text:p>27,8028775489</text:p>
          </table:table-cell>
          <table:table-cell table:style-name="ce4" table:formula="of:=SQRT([.$C6]*[.$C6]+[.AU$2]*[.AU$2])" office:value-type="float" office:value="28.6006992921502">
            <text:p>28,6006992922</text:p>
          </table:table-cell>
          <table:table-cell table:style-name="ce4" table:formula="of:=SQRT([.$C6]*[.$C6]+[.AV$2]*[.AV$2])" office:value-type="float" office:value="29.4108823397055">
            <text:p>29,4108823397</text:p>
          </table:table-cell>
          <table:table-cell table:style-name="ce4" table:formula="of:=SQRT([.$C6]*[.$C6]+[.AW$2]*[.AW$2])" office:value-type="float" office:value="30.2324329156619">
            <text:p>30,2324329157</text:p>
          </table:table-cell>
          <table:table-cell table:style-name="ce4" table:formula="of:=SQRT([.$C6]*[.$C6]+[.AX$2]*[.AX$2])" office:value-type="float" office:value="31.0644491340181">
            <text:p>31,064449134</text:p>
          </table:table-cell>
          <table:table-cell table:style-name="ce4" table:formula="of:=SQRT([.$C6]*[.$C6]+[.AY$2]*[.AY$2])" office:value-type="float" office:value="31.9061122670876">
            <text:p>31,9061122671</text:p>
          </table:table-cell>
          <table:table-cell table:style-name="ce4" table:formula="of:=SQRT([.$C6]*[.$C6]+[.AZ$2]*[.AZ$2])" office:value-type="float" office:value="32.7566787083184">
            <text:p>32,7566787083</text:p>
          </table:table-cell>
          <table:table-cell table:style-name="ce4" table:formula="of:=SQRT([.$C6]*[.$C6]+[.BA$2]*[.BA$2])" office:value-type="float" office:value="33.6154726279432">
            <text:p>33,6154726279</text:p>
          </table:table-cell>
          <table:table-cell table:style-name="ce4" table:formula="of:=SQRT([.$C6]*[.$C6]+[.BB$2]*[.BB$2])" office:value-type="float" office:value="34.4818792991333">
            <text:p>34,4818792991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6]-1" office:value-type="float" office:value="16">
            <text:p>16</text:p>
          </table:table-cell>
          <table:table-cell table:style-name="ce4" table:formula="of:=SQRT([.$C7]*[.$C7]+[.D$2]*[.D$2])" office:value-type="float" office:value="25.6124969497314">
            <text:p>25,6124969497</text:p>
          </table:table-cell>
          <table:table-cell table:style-name="ce4" table:formula="of:=SQRT([.$C7]*[.$C7]+[.E$2]*[.E$2])" office:value-type="float" office:value="24.8394846967484">
            <text:p>24,8394846967</text:p>
          </table:table-cell>
          <table:table-cell table:style-name="ce4" table:formula="of:=SQRT([.$C7]*[.$C7]+[.F$2]*[.F$2])" office:value-type="float" office:value="24.0831891575846">
            <text:p>24,0831891576</text:p>
          </table:table-cell>
          <table:table-cell table:style-name="ce4" table:formula="of:=SQRT([.$C7]*[.$C7]+[.G$2]*[.G$2])" office:value-type="float" office:value="23.3452350598575">
            <text:p>23,3452350599</text:p>
          </table:table-cell>
          <table:table-cell table:style-name="ce4" table:formula="of:=SQRT([.$C7]*[.$C7]+[.H$2]*[.H$2])" office:value-type="float" office:value="22.6274169979695">
            <text:p>22,627416998</text:p>
          </table:table-cell>
          <table:table-cell table:style-name="ce4" table:formula="of:=SQRT([.$C7]*[.$C7]+[.I$2]*[.I$2])" office:value-type="float" office:value="21.9317121994613">
            <text:p>21,9317121995</text:p>
          </table:table-cell>
          <table:table-cell table:style-name="ce4" table:formula="of:=SQRT([.$C7]*[.$C7]+[.J$2]*[.J$2])" office:value-type="float" office:value="21.2602916254693">
            <text:p>21,2602916255</text:p>
          </table:table-cell>
          <table:table-cell table:style-name="ce4" table:formula="of:=SQRT([.$C7]*[.$C7]+[.K$2]*[.K$2])" office:value-type="float" office:value="20.6155281280883">
            <text:p>20,6155281281</text:p>
          </table:table-cell>
          <table:table-cell table:style-name="ce4" table:formula="of:=SQRT([.$C7]*[.$C7]+[.L$2]*[.L$2])" office:value-type="float" office:value="20">
            <text:p>20</text:p>
          </table:table-cell>
          <table:table-cell table:style-name="ce4" table:formula="of:=SQRT([.$C7]*[.$C7]+[.M$2]*[.M$2])" office:value-type="float" office:value="19.4164878389476">
            <text:p>19,4164878389</text:p>
          </table:table-cell>
          <table:table-cell table:style-name="ce4" table:formula="of:=SQRT([.$C7]*[.$C7]+[.N$2]*[.N$2])" office:value-type="float" office:value="18.8679622641132">
            <text:p>18,8679622641</text:p>
          </table:table-cell>
          <table:table-cell table:style-name="ce4" table:formula="of:=SQRT([.$C7]*[.$C7]+[.O$2]*[.O$2])" office:value-type="float" office:value="18.3575597506858">
            <text:p>18,3575597507</text:p>
          </table:table-cell>
          <table:table-cell table:style-name="ce4" table:formula="of:=SQRT([.$C7]*[.$C7]+[.P$2]*[.P$2])" office:value-type="float" office:value="17.8885438199983">
            <text:p>17,88854382</text:p>
          </table:table-cell>
          <table:table-cell table:style-name="ce4" table:formula="of:=SQRT([.$C7]*[.$C7]+[.Q$2]*[.Q$2])" office:value-type="float" office:value="17.464249196573">
            <text:p>17,4642491966</text:p>
          </table:table-cell>
          <table:table-cell table:style-name="ce4" table:formula="of:=SQRT([.$C7]*[.$C7]+[.R$2]*[.R$2])" office:value-type="float" office:value="17.0880074906351">
            <text:p>17,0880074906</text:p>
          </table:table-cell>
          <table:table-cell table:style-name="ce4" table:formula="of:=SQRT([.$C7]*[.$C7]+[.S$2]*[.S$2])" office:value-type="float" office:value="16.7630546142402">
            <text:p>16,7630546142</text:p>
          </table:table-cell>
          <table:table-cell table:style-name="ce4" table:formula="of:=SQRT([.$C7]*[.$C7]+[.T$2]*[.T$2])" office:value-type="float" office:value="16.4924225024706">
            <text:p>16,4924225025</text:p>
          </table:table-cell>
          <table:table-cell table:style-name="ce4" table:formula="of:=SQRT([.$C7]*[.$C7]+[.U$2]*[.U$2])" office:value-type="float" office:value="16.2788205960997">
            <text:p>16,2788205961</text:p>
          </table:table-cell>
          <table:table-cell table:style-name="ce4" table:formula="of:=SQRT([.$C7]*[.$C7]+[.V$2]*[.V$2])" office:value-type="float" office:value="16.1245154965971">
            <text:p>16,1245154966</text:p>
          </table:table-cell>
          <table:table-cell table:style-name="ce4" table:formula="of:=SQRT([.$C7]*[.$C7]+[.W$2]*[.W$2])" office:value-type="float" office:value="16.0312195418814">
            <text:p>16,0312195419</text:p>
          </table:table-cell>
          <table:table-cell table:style-name="ce4" table:formula="of:=SQRT([.$C7]*[.$C7]+[.X$2]*[.X$2])" office:value-type="float" office:value="16">
            <text:p>16</text:p>
          </table:table-cell>
          <table:table-cell table:style-name="ce4" table:formula="of:=SQRT([.$C7]*[.$C7]+[.Y$2]*[.Y$2])" office:value-type="float" office:value="16.0312195418814">
            <text:p>16,0312195419</text:p>
          </table:table-cell>
          <table:table-cell table:style-name="ce4" table:formula="of:=SQRT([.$C7]*[.$C7]+[.Z$2]*[.Z$2])" office:value-type="float" office:value="16.1245154965971">
            <text:p>16,1245154966</text:p>
          </table:table-cell>
          <table:table-cell table:style-name="ce4" table:formula="of:=SQRT([.$C7]*[.$C7]+[.AA$2]*[.AA$2])" office:value-type="float" office:value="16.2788205960997">
            <text:p>16,2788205961</text:p>
          </table:table-cell>
          <table:table-cell table:style-name="ce4" table:formula="of:=SQRT([.$C7]*[.$C7]+[.AB$2]*[.AB$2])" office:value-type="float" office:value="16.4924225024706">
            <text:p>16,4924225025</text:p>
          </table:table-cell>
          <table:table-cell table:style-name="ce4" table:formula="of:=SQRT([.$C7]*[.$C7]+[.AC$2]*[.AC$2])" office:value-type="float" office:value="16.7630546142402">
            <text:p>16,7630546142</text:p>
          </table:table-cell>
          <table:table-cell table:style-name="ce4" table:formula="of:=SQRT([.$C7]*[.$C7]+[.AD$2]*[.AD$2])" office:value-type="float" office:value="17.0880074906351">
            <text:p>17,0880074906</text:p>
          </table:table-cell>
          <table:table-cell table:style-name="ce4" table:formula="of:=SQRT([.$C7]*[.$C7]+[.AE$2]*[.AE$2])" office:value-type="float" office:value="17.464249196573">
            <text:p>17,4642491966</text:p>
          </table:table-cell>
          <table:table-cell table:style-name="ce4" table:formula="of:=SQRT([.$C7]*[.$C7]+[.AF$2]*[.AF$2])" office:value-type="float" office:value="17.8885438199983">
            <text:p>17,88854382</text:p>
          </table:table-cell>
          <table:table-cell table:style-name="ce4" table:formula="of:=SQRT([.$C7]*[.$C7]+[.AG$2]*[.AG$2])" office:value-type="float" office:value="18.3575597506858">
            <text:p>18,3575597507</text:p>
          </table:table-cell>
          <table:table-cell table:style-name="ce4" table:formula="of:=SQRT([.$C7]*[.$C7]+[.AH$2]*[.AH$2])" office:value-type="float" office:value="18.8679622641132">
            <text:p>18,8679622641</text:p>
          </table:table-cell>
          <table:table-cell table:style-name="ce4" table:formula="of:=SQRT([.$C7]*[.$C7]+[.AI$2]*[.AI$2])" office:value-type="float" office:value="19.4164878389476">
            <text:p>19,4164878389</text:p>
          </table:table-cell>
          <table:table-cell table:style-name="ce4" table:formula="of:=SQRT([.$C7]*[.$C7]+[.AJ$2]*[.AJ$2])" office:value-type="float" office:value="20">
            <text:p>20</text:p>
          </table:table-cell>
          <table:table-cell table:style-name="ce4" table:formula="of:=SQRT([.$C7]*[.$C7]+[.AK$2]*[.AK$2])" office:value-type="float" office:value="20.6155281280883">
            <text:p>20,6155281281</text:p>
          </table:table-cell>
          <table:table-cell table:style-name="ce4" table:formula="of:=SQRT([.$C7]*[.$C7]+[.AL$2]*[.AL$2])" office:value-type="float" office:value="21.2602916254693">
            <text:p>21,2602916255</text:p>
          </table:table-cell>
          <table:table-cell table:style-name="ce4" table:formula="of:=SQRT([.$C7]*[.$C7]+[.AM$2]*[.AM$2])" office:value-type="float" office:value="21.9317121994613">
            <text:p>21,9317121995</text:p>
          </table:table-cell>
          <table:table-cell table:style-name="ce4" table:formula="of:=SQRT([.$C7]*[.$C7]+[.AN$2]*[.AN$2])" office:value-type="float" office:value="22.6274169979695">
            <text:p>22,627416998</text:p>
          </table:table-cell>
          <table:table-cell table:style-name="ce4" table:formula="of:=SQRT([.$C7]*[.$C7]+[.AO$2]*[.AO$2])" office:value-type="float" office:value="23.3452350598575">
            <text:p>23,3452350599</text:p>
          </table:table-cell>
          <table:table-cell table:style-name="ce4" table:formula="of:=SQRT([.$C7]*[.$C7]+[.AP$2]*[.AP$2])" office:value-type="float" office:value="24.0831891575846">
            <text:p>24,0831891576</text:p>
          </table:table-cell>
          <table:table-cell table:style-name="ce4" table:formula="of:=SQRT([.$C7]*[.$C7]+[.AQ$2]*[.AQ$2])" office:value-type="float" office:value="24.8394846967484">
            <text:p>24,8394846967</text:p>
          </table:table-cell>
          <table:table-cell table:style-name="ce4" table:formula="of:=SQRT([.$C7]*[.$C7]+[.AR$2]*[.AR$2])" office:value-type="float" office:value="25.6124969497314">
            <text:p>25,6124969497</text:p>
          </table:table-cell>
          <table:table-cell table:style-name="ce4" table:formula="of:=SQRT([.$C7]*[.$C7]+[.AS$2]*[.AS$2])" office:value-type="float" office:value="26.4007575648882">
            <text:p>26,4007575649</text:p>
          </table:table-cell>
          <table:table-cell table:style-name="ce4" table:formula="of:=SQRT([.$C7]*[.$C7]+[.AT$2]*[.AT$2])" office:value-type="float" office:value="27.2029410174709">
            <text:p>27,2029410175</text:p>
          </table:table-cell>
          <table:table-cell table:style-name="ce4" table:formula="of:=SQRT([.$C7]*[.$C7]+[.AU$2]*[.AU$2])" office:value-type="float" office:value="28.0178514522438">
            <text:p>28,0178514522</text:p>
          </table:table-cell>
          <table:table-cell table:style-name="ce4" table:formula="of:=SQRT([.$C7]*[.$C7]+[.AV$2]*[.AV$2])" office:value-type="float" office:value="28.8444102037119">
            <text:p>28,8444102037</text:p>
          </table:table-cell>
          <table:table-cell table:style-name="ce4" table:formula="of:=SQRT([.$C7]*[.$C7]+[.AW$2]*[.AW$2])" office:value-type="float" office:value="29.6816441593117">
            <text:p>29,6816441593</text:p>
          </table:table-cell>
          <table:table-cell table:style-name="ce4" table:formula="of:=SQRT([.$C7]*[.$C7]+[.AX$2]*[.AX$2])" office:value-type="float" office:value="30.5286750449475">
            <text:p>30,5286750449</text:p>
          </table:table-cell>
          <table:table-cell table:style-name="ce4" table:formula="of:=SQRT([.$C7]*[.$C7]+[.AY$2]*[.AY$2])" office:value-type="float" office:value="31.3847096529504">
            <text:p>31,384709653</text:p>
          </table:table-cell>
          <table:table-cell table:style-name="ce4" table:formula="of:=SQRT([.$C7]*[.$C7]+[.AZ$2]*[.AZ$2])" office:value-type="float" office:value="32.2490309931942">
            <text:p>32,2490309932</text:p>
          </table:table-cell>
          <table:table-cell table:style-name="ce4" table:formula="of:=SQRT([.$C7]*[.$C7]+[.BA$2]*[.BA$2])" office:value-type="float" office:value="33.1209903233584">
            <text:p>33,1209903234</text:p>
          </table:table-cell>
          <table:table-cell table:style-name="ce4" table:formula="of:=SQRT([.$C7]*[.$C7]+[.BB$2]*[.BB$2])" office:value-type="float" office:value="34">
            <text:p>34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7]-1" office:value-type="float" office:value="15">
            <text:p>15</text:p>
          </table:table-cell>
          <table:table-cell table:style-name="ce4" table:formula="of:=SQRT([.$C8]*[.$C8]+[.D$2]*[.D$2])" office:value-type="float" office:value="25">
            <text:p>25</text:p>
          </table:table-cell>
          <table:table-cell table:style-name="ce4" table:formula="of:=SQRT([.$C8]*[.$C8]+[.E$2]*[.E$2])" office:value-type="float" office:value="24.2074368738204">
            <text:p>24,2074368738</text:p>
          </table:table-cell>
          <table:table-cell table:style-name="ce4" table:formula="of:=SQRT([.$C8]*[.$C8]+[.F$2]*[.F$2])" office:value-type="float" office:value="23.43074902772">
            <text:p>23,4307490277</text:p>
          </table:table-cell>
          <table:table-cell table:style-name="ce4" table:formula="of:=SQRT([.$C8]*[.$C8]+[.G$2]*[.G$2])" office:value-type="float" office:value="22.6715680975093">
            <text:p>22,6715680975</text:p>
          </table:table-cell>
          <table:table-cell table:style-name="ce4" table:formula="of:=SQRT([.$C8]*[.$C8]+[.H$2]*[.H$2])" office:value-type="float" office:value="21.9317121994613">
            <text:p>21,9317121995</text:p>
          </table:table-cell>
          <table:table-cell table:style-name="ce4" table:formula="of:=SQRT([.$C8]*[.$C8]+[.I$2]*[.I$2])" office:value-type="float" office:value="21.2132034355964">
            <text:p>21,2132034356</text:p>
          </table:table-cell>
          <table:table-cell table:style-name="ce4" table:formula="of:=SQRT([.$C8]*[.$C8]+[.J$2]*[.J$2])" office:value-type="float" office:value="20.5182845286832">
            <text:p>20,5182845287</text:p>
          </table:table-cell>
          <table:table-cell table:style-name="ce4" table:formula="of:=SQRT([.$C8]*[.$C8]+[.K$2]*[.K$2])" office:value-type="float" office:value="19.8494332412792">
            <text:p>19,8494332413</text:p>
          </table:table-cell>
          <table:table-cell table:style-name="ce4" table:formula="of:=SQRT([.$C8]*[.$C8]+[.L$2]*[.L$2])" office:value-type="float" office:value="19.2093727122985">
            <text:p>19,2093727123</text:p>
          </table:table-cell>
          <table:table-cell table:style-name="ce4" table:formula="of:=SQRT([.$C8]*[.$C8]+[.M$2]*[.M$2])" office:value-type="float" office:value="18.6010752377383">
            <text:p>18,6010752377</text:p>
          </table:table-cell>
          <table:table-cell table:style-name="ce4" table:formula="of:=SQRT([.$C8]*[.$C8]+[.N$2]*[.N$2])" office:value-type="float" office:value="18.0277563773199">
            <text:p>18,0277563773</text:p>
          </table:table-cell>
          <table:table-cell table:style-name="ce4" table:formula="of:=SQRT([.$C8]*[.$C8]+[.O$2]*[.O$2])" office:value-type="float" office:value="17.4928556845359">
            <text:p>17,4928556845</text:p>
          </table:table-cell>
          <table:table-cell table:style-name="ce4" table:formula="of:=SQRT([.$C8]*[.$C8]+[.P$2]*[.P$2])" office:value-type="float" office:value="17">
            <text:p>17</text:p>
          </table:table-cell>
          <table:table-cell table:style-name="ce4" table:formula="of:=SQRT([.$C8]*[.$C8]+[.Q$2]*[.Q$2])" office:value-type="float" office:value="16.5529453572468">
            <text:p>16,5529453572</text:p>
          </table:table-cell>
          <table:table-cell table:style-name="ce4" table:formula="of:=SQRT([.$C8]*[.$C8]+[.R$2]*[.R$2])" office:value-type="float" office:value="16.1554944214035">
            <text:p>16,1554944214</text:p>
          </table:table-cell>
          <table:table-cell table:style-name="ce4" table:formula="of:=SQRT([.$C8]*[.$C8]+[.S$2]*[.S$2])" office:value-type="float" office:value="15.8113883008419">
            <text:p>15,8113883008</text:p>
          </table:table-cell>
          <table:table-cell table:style-name="ce4" table:formula="of:=SQRT([.$C8]*[.$C8]+[.T$2]*[.T$2])" office:value-type="float" office:value="15.52417469626">
            <text:p>15,5241746963</text:p>
          </table:table-cell>
          <table:table-cell table:style-name="ce4" table:formula="of:=SQRT([.$C8]*[.$C8]+[.U$2]*[.U$2])" office:value-type="float" office:value="15.2970585407784">
            <text:p>15,2970585408</text:p>
          </table:table-cell>
          <table:table-cell table:style-name="ce4" table:formula="of:=SQRT([.$C8]*[.$C8]+[.V$2]*[.V$2])" office:value-type="float" office:value="15.1327459504216">
            <text:p>15,1327459504</text:p>
          </table:table-cell>
          <table:table-cell table:style-name="ce4" table:formula="of:=SQRT([.$C8]*[.$C8]+[.W$2]*[.W$2])" office:value-type="float" office:value="15.0332963783729">
            <text:p>15,0332963784</text:p>
          </table:table-cell>
          <table:table-cell table:style-name="ce4" table:formula="of:=SQRT([.$C8]*[.$C8]+[.X$2]*[.X$2])" office:value-type="float" office:value="15">
            <text:p>15</text:p>
          </table:table-cell>
          <table:table-cell table:style-name="ce4" table:formula="of:=SQRT([.$C8]*[.$C8]+[.Y$2]*[.Y$2])" office:value-type="float" office:value="15.0332963783729">
            <text:p>15,0332963784</text:p>
          </table:table-cell>
          <table:table-cell table:style-name="ce4" table:formula="of:=SQRT([.$C8]*[.$C8]+[.Z$2]*[.Z$2])" office:value-type="float" office:value="15.1327459504216">
            <text:p>15,1327459504</text:p>
          </table:table-cell>
          <table:table-cell table:style-name="ce4" table:formula="of:=SQRT([.$C8]*[.$C8]+[.AA$2]*[.AA$2])" office:value-type="float" office:value="15.2970585407784">
            <text:p>15,2970585408</text:p>
          </table:table-cell>
          <table:table-cell table:style-name="ce4" table:formula="of:=SQRT([.$C8]*[.$C8]+[.AB$2]*[.AB$2])" office:value-type="float" office:value="15.52417469626">
            <text:p>15,5241746963</text:p>
          </table:table-cell>
          <table:table-cell table:style-name="ce4" table:formula="of:=SQRT([.$C8]*[.$C8]+[.AC$2]*[.AC$2])" office:value-type="float" office:value="15.8113883008419">
            <text:p>15,8113883008</text:p>
          </table:table-cell>
          <table:table-cell table:style-name="ce4" table:formula="of:=SQRT([.$C8]*[.$C8]+[.AD$2]*[.AD$2])" office:value-type="float" office:value="16.1554944214035">
            <text:p>16,1554944214</text:p>
          </table:table-cell>
          <table:table-cell table:style-name="ce4" table:formula="of:=SQRT([.$C8]*[.$C8]+[.AE$2]*[.AE$2])" office:value-type="float" office:value="16.5529453572468">
            <text:p>16,5529453572</text:p>
          </table:table-cell>
          <table:table-cell table:style-name="ce4" table:formula="of:=SQRT([.$C8]*[.$C8]+[.AF$2]*[.AF$2])" office:value-type="float" office:value="17">
            <text:p>17</text:p>
          </table:table-cell>
          <table:table-cell table:style-name="ce4" table:formula="of:=SQRT([.$C8]*[.$C8]+[.AG$2]*[.AG$2])" office:value-type="float" office:value="17.4928556845359">
            <text:p>17,4928556845</text:p>
          </table:table-cell>
          <table:table-cell table:style-name="ce4" table:formula="of:=SQRT([.$C8]*[.$C8]+[.AH$2]*[.AH$2])" office:value-type="float" office:value="18.0277563773199">
            <text:p>18,0277563773</text:p>
          </table:table-cell>
          <table:table-cell table:style-name="ce4" table:formula="of:=SQRT([.$C8]*[.$C8]+[.AI$2]*[.AI$2])" office:value-type="float" office:value="18.6010752377383">
            <text:p>18,6010752377</text:p>
          </table:table-cell>
          <table:table-cell table:style-name="ce4" table:formula="of:=SQRT([.$C8]*[.$C8]+[.AJ$2]*[.AJ$2])" office:value-type="float" office:value="19.2093727122985">
            <text:p>19,2093727123</text:p>
          </table:table-cell>
          <table:table-cell table:style-name="ce4" table:formula="of:=SQRT([.$C8]*[.$C8]+[.AK$2]*[.AK$2])" office:value-type="float" office:value="19.8494332412792">
            <text:p>19,8494332413</text:p>
          </table:table-cell>
          <table:table-cell table:style-name="ce4" table:formula="of:=SQRT([.$C8]*[.$C8]+[.AL$2]*[.AL$2])" office:value-type="float" office:value="20.5182845286832">
            <text:p>20,5182845287</text:p>
          </table:table-cell>
          <table:table-cell table:style-name="ce4" table:formula="of:=SQRT([.$C8]*[.$C8]+[.AM$2]*[.AM$2])" office:value-type="float" office:value="21.2132034355964">
            <text:p>21,2132034356</text:p>
          </table:table-cell>
          <table:table-cell table:style-name="ce4" table:formula="of:=SQRT([.$C8]*[.$C8]+[.AN$2]*[.AN$2])" office:value-type="float" office:value="21.9317121994613">
            <text:p>21,9317121995</text:p>
          </table:table-cell>
          <table:table-cell table:style-name="ce4" table:formula="of:=SQRT([.$C8]*[.$C8]+[.AO$2]*[.AO$2])" office:value-type="float" office:value="22.6715680975093">
            <text:p>22,6715680975</text:p>
          </table:table-cell>
          <table:table-cell table:style-name="ce4" table:formula="of:=SQRT([.$C8]*[.$C8]+[.AP$2]*[.AP$2])" office:value-type="float" office:value="23.43074902772">
            <text:p>23,4307490277</text:p>
          </table:table-cell>
          <table:table-cell table:style-name="ce4" table:formula="of:=SQRT([.$C8]*[.$C8]+[.AQ$2]*[.AQ$2])" office:value-type="float" office:value="24.2074368738204">
            <text:p>24,2074368738</text:p>
          </table:table-cell>
          <table:table-cell table:style-name="ce4" table:formula="of:=SQRT([.$C8]*[.$C8]+[.AR$2]*[.AR$2])" office:value-type="float" office:value="25">
            <text:p>25</text:p>
          </table:table-cell>
          <table:table-cell table:style-name="ce4" table:formula="of:=SQRT([.$C8]*[.$C8]+[.AS$2]*[.AS$2])" office:value-type="float" office:value="25.8069758011279">
            <text:p>25,8069758011</text:p>
          </table:table-cell>
          <table:table-cell table:style-name="ce4" table:formula="of:=SQRT([.$C8]*[.$C8]+[.AT$2]*[.AT$2])" office:value-type="float" office:value="26.6270539113887">
            <text:p>26,6270539114</text:p>
          </table:table-cell>
          <table:table-cell table:style-name="ce4" table:formula="of:=SQRT([.$C8]*[.$C8]+[.AU$2]*[.AU$2])" office:value-type="float" office:value="27.459060435492">
            <text:p>27,4590604355</text:p>
          </table:table-cell>
          <table:table-cell table:style-name="ce4" table:formula="of:=SQRT([.$C8]*[.$C8]+[.AV$2]*[.AV$2])" office:value-type="float" office:value="28.3019433961698">
            <text:p>28,3019433962</text:p>
          </table:table-cell>
          <table:table-cell table:style-name="ce4" table:formula="of:=SQRT([.$C8]*[.$C8]+[.AW$2]*[.AW$2])" office:value-type="float" office:value="29.1547594742265">
            <text:p>29,1547594742</text:p>
          </table:table-cell>
          <table:table-cell table:style-name="ce4" table:formula="of:=SQRT([.$C8]*[.$C8]+[.AX$2]*[.AX$2])" office:value-type="float" office:value="30.0166620396073">
            <text:p>30,0166620396</text:p>
          </table:table-cell>
          <table:table-cell table:style-name="ce4" table:formula="of:=SQRT([.$C8]*[.$C8]+[.AY$2]*[.AY$2])" office:value-type="float" office:value="30.886890422961">
            <text:p>30,886890423</text:p>
          </table:table-cell>
          <table:table-cell table:style-name="ce4" table:formula="of:=SQRT([.$C8]*[.$C8]+[.AZ$2]*[.AZ$2])" office:value-type="float" office:value="31.7647603485372">
            <text:p>31,7647603485</text:p>
          </table:table-cell>
          <table:table-cell table:style-name="ce4" table:formula="of:=SQRT([.$C8]*[.$C8]+[.BA$2]*[.BA$2])" office:value-type="float" office:value="32.649655434629">
            <text:p>32,6496554346</text:p>
          </table:table-cell>
          <table:table-cell table:style-name="ce4" table:formula="of:=SQRT([.$C8]*[.$C8]+[.BB$2]*[.BB$2])" office:value-type="float" office:value="33.5410196624968">
            <text:p>33,541019662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8]-1" office:value-type="float" office:value="14">
            <text:p>14</text:p>
          </table:table-cell>
          <table:table-cell table:style-name="ce4" table:formula="of:=SQRT([.$C9]*[.$C9]+[.D$2]*[.D$2])" office:value-type="float" office:value="24.4131112314674">
            <text:p>24,4131112315</text:p>
          </table:table-cell>
          <table:table-cell table:style-name="ce4" table:formula="of:=SQRT([.$C9]*[.$C9]+[.E$2]*[.E$2])" office:value-type="float" office:value="23.6008474424119">
            <text:p>23,6008474424</text:p>
          </table:table-cell>
          <table:table-cell table:style-name="ce4" table:formula="of:=SQRT([.$C9]*[.$C9]+[.F$2]*[.F$2])" office:value-type="float" office:value="22.8035085019828">
            <text:p>22,803508502</text:p>
          </table:table-cell>
          <table:table-cell table:style-name="ce4" table:formula="of:=SQRT([.$C9]*[.$C9]+[.G$2]*[.G$2])" office:value-type="float" office:value="22.0227155455452">
            <text:p>22,0227155455</text:p>
          </table:table-cell>
          <table:table-cell table:style-name="ce4" table:formula="of:=SQRT([.$C9]*[.$C9]+[.H$2]*[.H$2])" office:value-type="float" office:value="21.2602916254693">
            <text:p>21,2602916255</text:p>
          </table:table-cell>
          <table:table-cell table:style-name="ce4" table:formula="of:=SQRT([.$C9]*[.$C9]+[.I$2]*[.I$2])" office:value-type="float" office:value="20.5182845286832">
            <text:p>20,5182845287</text:p>
          </table:table-cell>
          <table:table-cell table:style-name="ce4" table:formula="of:=SQRT([.$C9]*[.$C9]+[.J$2]*[.J$2])" office:value-type="float" office:value="19.7989898732233">
            <text:p>19,7989898732</text:p>
          </table:table-cell>
          <table:table-cell table:style-name="ce4" table:formula="of:=SQRT([.$C9]*[.$C9]+[.K$2]*[.K$2])" office:value-type="float" office:value="19.1049731745428">
            <text:p>19,1049731745</text:p>
          </table:table-cell>
          <table:table-cell table:style-name="ce4" table:formula="of:=SQRT([.$C9]*[.$C9]+[.L$2]*[.L$2])" office:value-type="float" office:value="18.4390889145858">
            <text:p>18,4390889146</text:p>
          </table:table-cell>
          <table:table-cell table:style-name="ce4" table:formula="of:=SQRT([.$C9]*[.$C9]+[.M$2]*[.M$2])" office:value-type="float" office:value="17.8044938147649">
            <text:p>17,8044938148</text:p>
          </table:table-cell>
          <table:table-cell table:style-name="ce4" table:formula="of:=SQRT([.$C9]*[.$C9]+[.N$2]*[.N$2])" office:value-type="float" office:value="17.2046505340853">
            <text:p>17,2046505341</text:p>
          </table:table-cell>
          <table:table-cell table:style-name="ce4" table:formula="of:=SQRT([.$C9]*[.$C9]+[.O$2]*[.O$2])" office:value-type="float" office:value="16.6433169770932">
            <text:p>16,6433169771</text:p>
          </table:table-cell>
          <table:table-cell table:style-name="ce4" table:formula="of:=SQRT([.$C9]*[.$C9]+[.P$2]*[.P$2])" office:value-type="float" office:value="16.1245154965971">
            <text:p>16,1245154966</text:p>
          </table:table-cell>
          <table:table-cell table:style-name="ce4" table:formula="of:=SQRT([.$C9]*[.$C9]+[.Q$2]*[.Q$2])" office:value-type="float" office:value="15.6524758424985">
            <text:p>15,6524758425</text:p>
          </table:table-cell>
          <table:table-cell table:style-name="ce4" table:formula="of:=SQRT([.$C9]*[.$C9]+[.R$2]*[.R$2])" office:value-type="float" office:value="15.2315462117278">
            <text:p>15,2315462117</text:p>
          </table:table-cell>
          <table:table-cell table:style-name="ce4" table:formula="of:=SQRT([.$C9]*[.$C9]+[.S$2]*[.S$2])" office:value-type="float" office:value="14.8660687473185">
            <text:p>14,8660687473</text:p>
          </table:table-cell>
          <table:table-cell table:style-name="ce4" table:formula="of:=SQRT([.$C9]*[.$C9]+[.T$2]*[.T$2])" office:value-type="float" office:value="14.560219778561">
            <text:p>14,5602197786</text:p>
          </table:table-cell>
          <table:table-cell table:style-name="ce4" table:formula="of:=SQRT([.$C9]*[.$C9]+[.U$2]*[.U$2])" office:value-type="float" office:value="14.3178210632764">
            <text:p>14,3178210633</text:p>
          </table:table-cell>
          <table:table-cell table:style-name="ce4" table:formula="of:=SQRT([.$C9]*[.$C9]+[.V$2]*[.V$2])" office:value-type="float" office:value="14.142135623731">
            <text:p>14,1421356237</text:p>
          </table:table-cell>
          <table:table-cell table:style-name="ce4" table:formula="of:=SQRT([.$C9]*[.$C9]+[.W$2]*[.W$2])" office:value-type="float" office:value="14.0356688476182">
            <text:p>14,0356688476</text:p>
          </table:table-cell>
          <table:table-cell table:style-name="ce4" table:formula="of:=SQRT([.$C9]*[.$C9]+[.X$2]*[.X$2])" office:value-type="float" office:value="14">
            <text:p>14</text:p>
          </table:table-cell>
          <table:table-cell table:style-name="ce4" table:formula="of:=SQRT([.$C9]*[.$C9]+[.Y$2]*[.Y$2])" office:value-type="float" office:value="14.0356688476182">
            <text:p>14,0356688476</text:p>
          </table:table-cell>
          <table:table-cell table:style-name="ce4" table:formula="of:=SQRT([.$C9]*[.$C9]+[.Z$2]*[.Z$2])" office:value-type="float" office:value="14.142135623731">
            <text:p>14,1421356237</text:p>
          </table:table-cell>
          <table:table-cell table:style-name="ce4" table:formula="of:=SQRT([.$C9]*[.$C9]+[.AA$2]*[.AA$2])" office:value-type="float" office:value="14.3178210632764">
            <text:p>14,3178210633</text:p>
          </table:table-cell>
          <table:table-cell table:style-name="ce4" table:formula="of:=SQRT([.$C9]*[.$C9]+[.AB$2]*[.AB$2])" office:value-type="float" office:value="14.560219778561">
            <text:p>14,5602197786</text:p>
          </table:table-cell>
          <table:table-cell table:style-name="ce4" table:formula="of:=SQRT([.$C9]*[.$C9]+[.AC$2]*[.AC$2])" office:value-type="float" office:value="14.8660687473185">
            <text:p>14,8660687473</text:p>
          </table:table-cell>
          <table:table-cell table:style-name="ce4" table:formula="of:=SQRT([.$C9]*[.$C9]+[.AD$2]*[.AD$2])" office:value-type="float" office:value="15.2315462117278">
            <text:p>15,2315462117</text:p>
          </table:table-cell>
          <table:table-cell table:style-name="ce4" table:formula="of:=SQRT([.$C9]*[.$C9]+[.AE$2]*[.AE$2])" office:value-type="float" office:value="15.6524758424985">
            <text:p>15,6524758425</text:p>
          </table:table-cell>
          <table:table-cell table:style-name="ce4" table:formula="of:=SQRT([.$C9]*[.$C9]+[.AF$2]*[.AF$2])" office:value-type="float" office:value="16.1245154965971">
            <text:p>16,1245154966</text:p>
          </table:table-cell>
          <table:table-cell table:style-name="ce4" table:formula="of:=SQRT([.$C9]*[.$C9]+[.AG$2]*[.AG$2])" office:value-type="float" office:value="16.6433169770932">
            <text:p>16,6433169771</text:p>
          </table:table-cell>
          <table:table-cell table:style-name="ce4" table:formula="of:=SQRT([.$C9]*[.$C9]+[.AH$2]*[.AH$2])" office:value-type="float" office:value="17.2046505340853">
            <text:p>17,2046505341</text:p>
          </table:table-cell>
          <table:table-cell table:style-name="ce4" table:formula="of:=SQRT([.$C9]*[.$C9]+[.AI$2]*[.AI$2])" office:value-type="float" office:value="17.8044938147649">
            <text:p>17,8044938148</text:p>
          </table:table-cell>
          <table:table-cell table:style-name="ce4" table:formula="of:=SQRT([.$C9]*[.$C9]+[.AJ$2]*[.AJ$2])" office:value-type="float" office:value="18.4390889145858">
            <text:p>18,4390889146</text:p>
          </table:table-cell>
          <table:table-cell table:style-name="ce4" table:formula="of:=SQRT([.$C9]*[.$C9]+[.AK$2]*[.AK$2])" office:value-type="float" office:value="19.1049731745428">
            <text:p>19,1049731745</text:p>
          </table:table-cell>
          <table:table-cell table:style-name="ce4" table:formula="of:=SQRT([.$C9]*[.$C9]+[.AL$2]*[.AL$2])" office:value-type="float" office:value="19.7989898732233">
            <text:p>19,7989898732</text:p>
          </table:table-cell>
          <table:table-cell table:style-name="ce4" table:formula="of:=SQRT([.$C9]*[.$C9]+[.AM$2]*[.AM$2])" office:value-type="float" office:value="20.5182845286832">
            <text:p>20,5182845287</text:p>
          </table:table-cell>
          <table:table-cell table:style-name="ce4" table:formula="of:=SQRT([.$C9]*[.$C9]+[.AN$2]*[.AN$2])" office:value-type="float" office:value="21.2602916254693">
            <text:p>21,2602916255</text:p>
          </table:table-cell>
          <table:table-cell table:style-name="ce4" table:formula="of:=SQRT([.$C9]*[.$C9]+[.AO$2]*[.AO$2])" office:value-type="float" office:value="22.0227155455452">
            <text:p>22,0227155455</text:p>
          </table:table-cell>
          <table:table-cell table:style-name="ce4" table:formula="of:=SQRT([.$C9]*[.$C9]+[.AP$2]*[.AP$2])" office:value-type="float" office:value="22.8035085019828">
            <text:p>22,803508502</text:p>
          </table:table-cell>
          <table:table-cell table:style-name="ce4" table:formula="of:=SQRT([.$C9]*[.$C9]+[.AQ$2]*[.AQ$2])" office:value-type="float" office:value="23.6008474424119">
            <text:p>23,6008474424</text:p>
          </table:table-cell>
          <table:table-cell table:style-name="ce4" table:formula="of:=SQRT([.$C9]*[.$C9]+[.AR$2]*[.AR$2])" office:value-type="float" office:value="24.4131112314674">
            <text:p>24,4131112315</text:p>
          </table:table-cell>
          <table:table-cell table:style-name="ce4" table:formula="of:=SQRT([.$C9]*[.$C9]+[.AS$2]*[.AS$2])" office:value-type="float" office:value="25.2388589282479">
            <text:p>25,2388589282</text:p>
          </table:table-cell>
          <table:table-cell table:style-name="ce4" table:formula="of:=SQRT([.$C9]*[.$C9]+[.AT$2]*[.AT$2])" office:value-type="float" office:value="26.0768096208106">
            <text:p>26,0768096208</text:p>
          </table:table-cell>
          <table:table-cell table:style-name="ce4" table:formula="of:=SQRT([.$C9]*[.$C9]+[.AU$2]*[.AU$2])" office:value-type="float" office:value="26.9258240356725">
            <text:p>26,9258240357</text:p>
          </table:table-cell>
          <table:table-cell table:style-name="ce4" table:formula="of:=SQRT([.$C9]*[.$C9]+[.AV$2]*[.AV$2])" office:value-type="float" office:value="27.7848879788996">
            <text:p>27,7848879789</text:p>
          </table:table-cell>
          <table:table-cell table:style-name="ce4" table:formula="of:=SQRT([.$C9]*[.$C9]+[.AW$2]*[.AW$2])" office:value-type="float" office:value="28.6530975637888">
            <text:p>28,6530975638</text:p>
          </table:table-cell>
          <table:table-cell table:style-name="ce4" table:formula="of:=SQRT([.$C9]*[.$C9]+[.AX$2]*[.AX$2])" office:value-type="float" office:value="29.5296461204668">
            <text:p>29,5296461205</text:p>
          </table:table-cell>
          <table:table-cell table:style-name="ce4" table:formula="of:=SQRT([.$C9]*[.$C9]+[.AY$2]*[.AY$2])" office:value-type="float" office:value="30.4138126514911">
            <text:p>30,4138126515</text:p>
          </table:table-cell>
          <table:table-cell table:style-name="ce4" table:formula="of:=SQRT([.$C9]*[.$C9]+[.AZ$2]*[.AZ$2])" office:value-type="float" office:value="31.3049516849971">
            <text:p>31,304951685</text:p>
          </table:table-cell>
          <table:table-cell table:style-name="ce4" table:formula="of:=SQRT([.$C9]*[.$C9]+[.BA$2]*[.BA$2])" office:value-type="float" office:value="32.2024843762092">
            <text:p>32,2024843762</text:p>
          </table:table-cell>
          <table:table-cell table:style-name="ce4" table:formula="of:=SQRT([.$C9]*[.$C9]+[.BB$2]*[.BB$2])" office:value-type="float" office:value="33.1058907144937">
            <text:p>33,105890714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9]-1" office:value-type="float" office:value="13">
            <text:p>13</text:p>
          </table:table-cell>
          <table:table-cell table:style-name="ce4" table:formula="of:=SQRT([.$C10]*[.$C10]+[.D$2]*[.D$2])" office:value-type="float" office:value="23.8537208837531">
            <text:p>23,8537208838</text:p>
          </table:table-cell>
          <table:table-cell table:style-name="ce4" table:formula="of:=SQRT([.$C10]*[.$C10]+[.E$2]*[.E$2])" office:value-type="float" office:value="23.0217288664427">
            <text:p>23,0217288664</text:p>
          </table:table-cell>
          <table:table-cell table:style-name="ce4" table:formula="of:=SQRT([.$C10]*[.$C10]+[.F$2]*[.F$2])" office:value-type="float" office:value="22.2036033111745">
            <text:p>22,2036033112</text:p>
          </table:table-cell>
          <table:table-cell table:style-name="ce4" table:formula="of:=SQRT([.$C10]*[.$C10]+[.G$2]*[.G$2])" office:value-type="float" office:value="21.4009345590327">
            <text:p>21,400934559</text:p>
          </table:table-cell>
          <table:table-cell table:style-name="ce4" table:formula="of:=SQRT([.$C10]*[.$C10]+[.H$2]*[.H$2])" office:value-type="float" office:value="20.6155281280883">
            <text:p>20,6155281281</text:p>
          </table:table-cell>
          <table:table-cell table:style-name="ce4" table:formula="of:=SQRT([.$C10]*[.$C10]+[.I$2]*[.I$2])" office:value-type="float" office:value="19.8494332412792">
            <text:p>19,8494332413</text:p>
          </table:table-cell>
          <table:table-cell table:style-name="ce4" table:formula="of:=SQRT([.$C10]*[.$C10]+[.J$2]*[.J$2])" office:value-type="float" office:value="19.1049731745428">
            <text:p>19,1049731745</text:p>
          </table:table-cell>
          <table:table-cell table:style-name="ce4" table:formula="of:=SQRT([.$C10]*[.$C10]+[.K$2]*[.K$2])" office:value-type="float" office:value="18.3847763108502">
            <text:p>18,3847763109</text:p>
          </table:table-cell>
          <table:table-cell table:style-name="ce4" table:formula="of:=SQRT([.$C10]*[.$C10]+[.L$2]*[.L$2])" office:value-type="float" office:value="17.6918060129541">
            <text:p>17,691806013</text:p>
          </table:table-cell>
          <table:table-cell table:style-name="ce4" table:formula="of:=SQRT([.$C10]*[.$C10]+[.M$2]*[.M$2])" office:value-type="float" office:value="17.0293863659264">
            <text:p>17,0293863659</text:p>
          </table:table-cell>
          <table:table-cell table:style-name="ce4" table:formula="of:=SQRT([.$C10]*[.$C10]+[.N$2]*[.N$2])" office:value-type="float" office:value="16.4012194668567">
            <text:p>16,4012194669</text:p>
          </table:table-cell>
          <table:table-cell table:style-name="ce4" table:formula="of:=SQRT([.$C10]*[.$C10]+[.O$2]*[.O$2])" office:value-type="float" office:value="15.8113883008419">
            <text:p>15,8113883008</text:p>
          </table:table-cell>
          <table:table-cell table:style-name="ce4" table:formula="of:=SQRT([.$C10]*[.$C10]+[.P$2]*[.P$2])" office:value-type="float" office:value="15.2643375224737">
            <text:p>15,2643375225</text:p>
          </table:table-cell>
          <table:table-cell table:style-name="ce4" table:formula="of:=SQRT([.$C10]*[.$C10]+[.Q$2]*[.Q$2])" office:value-type="float" office:value="14.7648230602334">
            <text:p>14,7648230602</text:p>
          </table:table-cell>
          <table:table-cell table:style-name="ce4" table:formula="of:=SQRT([.$C10]*[.$C10]+[.R$2]*[.R$2])" office:value-type="float" office:value="14.3178210632764">
            <text:p>14,3178210633</text:p>
          </table:table-cell>
          <table:table-cell table:style-name="ce4" table:formula="of:=SQRT([.$C10]*[.$C10]+[.S$2]*[.S$2])" office:value-type="float" office:value="13.9283882771841">
            <text:p>13,9283882772</text:p>
          </table:table-cell>
          <table:table-cell table:style-name="ce4" table:formula="of:=SQRT([.$C10]*[.$C10]+[.T$2]*[.T$2])" office:value-type="float" office:value="13.6014705087354">
            <text:p>13,6014705087</text:p>
          </table:table-cell>
          <table:table-cell table:style-name="ce4" table:formula="of:=SQRT([.$C10]*[.$C10]+[.U$2]*[.U$2])" office:value-type="float" office:value="13.3416640641263">
            <text:p>13,3416640641</text:p>
          </table:table-cell>
          <table:table-cell table:style-name="ce4" table:formula="of:=SQRT([.$C10]*[.$C10]+[.V$2]*[.V$2])" office:value-type="float" office:value="13.1529464379659">
            <text:p>13,152946438</text:p>
          </table:table-cell>
          <table:table-cell table:style-name="ce4" table:formula="of:=SQRT([.$C10]*[.$C10]+[.W$2]*[.W$2])" office:value-type="float" office:value="13.0384048104053">
            <text:p>13,0384048104</text:p>
          </table:table-cell>
          <table:table-cell table:style-name="ce4" table:formula="of:=SQRT([.$C10]*[.$C10]+[.X$2]*[.X$2])" office:value-type="float" office:value="13">
            <text:p>13</text:p>
          </table:table-cell>
          <table:table-cell table:style-name="ce4" table:formula="of:=SQRT([.$C10]*[.$C10]+[.Y$2]*[.Y$2])" office:value-type="float" office:value="13.0384048104053">
            <text:p>13,0384048104</text:p>
          </table:table-cell>
          <table:table-cell table:style-name="ce4" table:formula="of:=SQRT([.$C10]*[.$C10]+[.Z$2]*[.Z$2])" office:value-type="float" office:value="13.1529464379659">
            <text:p>13,152946438</text:p>
          </table:table-cell>
          <table:table-cell table:style-name="ce4" table:formula="of:=SQRT([.$C10]*[.$C10]+[.AA$2]*[.AA$2])" office:value-type="float" office:value="13.3416640641263">
            <text:p>13,3416640641</text:p>
          </table:table-cell>
          <table:table-cell table:style-name="ce4" table:formula="of:=SQRT([.$C10]*[.$C10]+[.AB$2]*[.AB$2])" office:value-type="float" office:value="13.6014705087354">
            <text:p>13,6014705087</text:p>
          </table:table-cell>
          <table:table-cell table:style-name="ce4" table:formula="of:=SQRT([.$C10]*[.$C10]+[.AC$2]*[.AC$2])" office:value-type="float" office:value="13.9283882771841">
            <text:p>13,9283882772</text:p>
          </table:table-cell>
          <table:table-cell table:style-name="ce4" table:formula="of:=SQRT([.$C10]*[.$C10]+[.AD$2]*[.AD$2])" office:value-type="float" office:value="14.3178210632764">
            <text:p>14,3178210633</text:p>
          </table:table-cell>
          <table:table-cell table:style-name="ce4" table:formula="of:=SQRT([.$C10]*[.$C10]+[.AE$2]*[.AE$2])" office:value-type="float" office:value="14.7648230602334">
            <text:p>14,7648230602</text:p>
          </table:table-cell>
          <table:table-cell table:style-name="ce4" table:formula="of:=SQRT([.$C10]*[.$C10]+[.AF$2]*[.AF$2])" office:value-type="float" office:value="15.2643375224737">
            <text:p>15,2643375225</text:p>
          </table:table-cell>
          <table:table-cell table:style-name="ce4" table:formula="of:=SQRT([.$C10]*[.$C10]+[.AG$2]*[.AG$2])" office:value-type="float" office:value="15.8113883008419">
            <text:p>15,8113883008</text:p>
          </table:table-cell>
          <table:table-cell table:style-name="ce4" table:formula="of:=SQRT([.$C10]*[.$C10]+[.AH$2]*[.AH$2])" office:value-type="float" office:value="16.4012194668567">
            <text:p>16,4012194669</text:p>
          </table:table-cell>
          <table:table-cell table:style-name="ce4" table:formula="of:=SQRT([.$C10]*[.$C10]+[.AI$2]*[.AI$2])" office:value-type="float" office:value="17.0293863659264">
            <text:p>17,0293863659</text:p>
          </table:table-cell>
          <table:table-cell table:style-name="ce4" table:formula="of:=SQRT([.$C10]*[.$C10]+[.AJ$2]*[.AJ$2])" office:value-type="float" office:value="17.6918060129541">
            <text:p>17,691806013</text:p>
          </table:table-cell>
          <table:table-cell table:style-name="ce4" table:formula="of:=SQRT([.$C10]*[.$C10]+[.AK$2]*[.AK$2])" office:value-type="float" office:value="18.3847763108502">
            <text:p>18,3847763109</text:p>
          </table:table-cell>
          <table:table-cell table:style-name="ce4" table:formula="of:=SQRT([.$C10]*[.$C10]+[.AL$2]*[.AL$2])" office:value-type="float" office:value="19.1049731745428">
            <text:p>19,1049731745</text:p>
          </table:table-cell>
          <table:table-cell table:style-name="ce4" table:formula="of:=SQRT([.$C10]*[.$C10]+[.AM$2]*[.AM$2])" office:value-type="float" office:value="19.8494332412792">
            <text:p>19,8494332413</text:p>
          </table:table-cell>
          <table:table-cell table:style-name="ce4" table:formula="of:=SQRT([.$C10]*[.$C10]+[.AN$2]*[.AN$2])" office:value-type="float" office:value="20.6155281280883">
            <text:p>20,6155281281</text:p>
          </table:table-cell>
          <table:table-cell table:style-name="ce4" table:formula="of:=SQRT([.$C10]*[.$C10]+[.AO$2]*[.AO$2])" office:value-type="float" office:value="21.4009345590327">
            <text:p>21,400934559</text:p>
          </table:table-cell>
          <table:table-cell table:style-name="ce4" table:formula="of:=SQRT([.$C10]*[.$C10]+[.AP$2]*[.AP$2])" office:value-type="float" office:value="22.2036033111745">
            <text:p>22,2036033112</text:p>
          </table:table-cell>
          <table:table-cell table:style-name="ce4" table:formula="of:=SQRT([.$C10]*[.$C10]+[.AQ$2]*[.AQ$2])" office:value-type="float" office:value="23.0217288664427">
            <text:p>23,0217288664</text:p>
          </table:table-cell>
          <table:table-cell table:style-name="ce4" table:formula="of:=SQRT([.$C10]*[.$C10]+[.AR$2]*[.AR$2])" office:value-type="float" office:value="23.8537208837531">
            <text:p>23,8537208838</text:p>
          </table:table-cell>
          <table:table-cell table:style-name="ce4" table:formula="of:=SQRT([.$C10]*[.$C10]+[.AS$2]*[.AS$2])" office:value-type="float" office:value="24.6981780704569">
            <text:p>24,6981780705</text:p>
          </table:table-cell>
          <table:table-cell table:style-name="ce4" table:formula="of:=SQRT([.$C10]*[.$C10]+[.AT$2]*[.AT$2])" office:value-type="float" office:value="25.5538646783613">
            <text:p>25,5538646784</text:p>
          </table:table-cell>
          <table:table-cell table:style-name="ce4" table:formula="of:=SQRT([.$C10]*[.$C10]+[.AU$2]*[.AU$2])" office:value-type="float" office:value="26.4196896272458">
            <text:p>26,4196896272</text:p>
          </table:table-cell>
          <table:table-cell table:style-name="ce4" table:formula="of:=SQRT([.$C10]*[.$C10]+[.AV$2]*[.AV$2])" office:value-type="float" office:value="27.2946881279124">
            <text:p>27,2946881279</text:p>
          </table:table-cell>
          <table:table-cell table:style-name="ce4" table:formula="of:=SQRT([.$C10]*[.$C10]+[.AW$2]*[.AW$2])" office:value-type="float" office:value="28.1780056072107">
            <text:p>28,1780056072</text:p>
          </table:table-cell>
          <table:table-cell table:style-name="ce4" table:formula="of:=SQRT([.$C10]*[.$C10]+[.AX$2]*[.AX$2])" office:value-type="float" office:value="29.0688837074973">
            <text:p>29,0688837075</text:p>
          </table:table-cell>
          <table:table-cell table:style-name="ce4" table:formula="of:=SQRT([.$C10]*[.$C10]+[.AY$2]*[.AY$2])" office:value-type="float" office:value="29.9666481275434">
            <text:p>29,9666481275</text:p>
          </table:table-cell>
          <table:table-cell table:style-name="ce4" table:formula="of:=SQRT([.$C10]*[.$C10]+[.AZ$2]*[.AZ$2])" office:value-type="float" office:value="30.8706980808663">
            <text:p>30,8706980809</text:p>
          </table:table-cell>
          <table:table-cell table:style-name="ce4" table:formula="of:=SQRT([.$C10]*[.$C10]+[.BA$2]*[.BA$2])" office:value-type="float" office:value="31.7804971641414">
            <text:p>31,7804971641</text:p>
          </table:table-cell>
          <table:table-cell table:style-name="ce4" table:formula="of:=SQRT([.$C10]*[.$C10]+[.BB$2]*[.BB$2])" office:value-type="float" office:value="32.6955654485436">
            <text:p>32,695565448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10]-1" office:value-type="float" office:value="12">
            <text:p>12</text:p>
          </table:table-cell>
          <table:table-cell table:style-name="ce4" table:formula="of:=SQRT([.$C11]*[.$C11]+[.D$2]*[.D$2])" office:value-type="float" office:value="23.3238075793812">
            <text:p>23,3238075794</text:p>
          </table:table-cell>
          <table:table-cell table:style-name="ce4" table:formula="of:=SQRT([.$C11]*[.$C11]+[.E$2]*[.E$2])" office:value-type="float" office:value="22.4722050542442">
            <text:p>22,4722050542</text:p>
          </table:table-cell>
          <table:table-cell table:style-name="ce4" table:formula="of:=SQRT([.$C11]*[.$C11]+[.F$2]*[.F$2])" office:value-type="float" office:value="21.6333076527839">
            <text:p>21,6333076528</text:p>
          </table:table-cell>
          <table:table-cell table:style-name="ce4" table:formula="of:=SQRT([.$C11]*[.$C11]+[.G$2]*[.G$2])" office:value-type="float" office:value="20.8086520466848">
            <text:p>20,8086520467</text:p>
          </table:table-cell>
          <table:table-cell table:style-name="ce4" table:formula="of:=SQRT([.$C11]*[.$C11]+[.H$2]*[.H$2])" office:value-type="float" office:value="20">
            <text:p>20</text:p>
          </table:table-cell>
          <table:table-cell table:style-name="ce4" table:formula="of:=SQRT([.$C11]*[.$C11]+[.I$2]*[.I$2])" office:value-type="float" office:value="19.2093727122985">
            <text:p>19,2093727123</text:p>
          </table:table-cell>
          <table:table-cell table:style-name="ce4" table:formula="of:=SQRT([.$C11]*[.$C11]+[.J$2]*[.J$2])" office:value-type="float" office:value="18.4390889145858">
            <text:p>18,4390889146</text:p>
          </table:table-cell>
          <table:table-cell table:style-name="ce4" table:formula="of:=SQRT([.$C11]*[.$C11]+[.K$2]*[.K$2])" office:value-type="float" office:value="17.6918060129541">
            <text:p>17,691806013</text:p>
          </table:table-cell>
          <table:table-cell table:style-name="ce4" table:formula="of:=SQRT([.$C11]*[.$C11]+[.L$2]*[.L$2])" office:value-type="float" office:value="16.9705627484771">
            <text:p>16,9705627485</text:p>
          </table:table-cell>
          <table:table-cell table:style-name="ce4" table:formula="of:=SQRT([.$C11]*[.$C11]+[.M$2]*[.M$2])" office:value-type="float" office:value="16.2788205960997">
            <text:p>16,2788205961</text:p>
          </table:table-cell>
          <table:table-cell table:style-name="ce4" table:formula="of:=SQRT([.$C11]*[.$C11]+[.N$2]*[.N$2])" office:value-type="float" office:value="15.6204993518133">
            <text:p>15,6204993518</text:p>
          </table:table-cell>
          <table:table-cell table:style-name="ce4" table:formula="of:=SQRT([.$C11]*[.$C11]+[.O$2]*[.O$2])" office:value-type="float" office:value="15">
            <text:p>15</text:p>
          </table:table-cell>
          <table:table-cell table:style-name="ce4" table:formula="of:=SQRT([.$C11]*[.$C11]+[.P$2]*[.P$2])" office:value-type="float" office:value="14.422205101856">
            <text:p>14,4222051019</text:p>
          </table:table-cell>
          <table:table-cell table:style-name="ce4" table:formula="of:=SQRT([.$C11]*[.$C11]+[.Q$2]*[.Q$2])" office:value-type="float" office:value="13.8924439894498">
            <text:p>13,8924439894</text:p>
          </table:table-cell>
          <table:table-cell table:style-name="ce4" table:formula="of:=SQRT([.$C11]*[.$C11]+[.R$2]*[.R$2])" office:value-type="float" office:value="13.4164078649987">
            <text:p>13,416407865</text:p>
          </table:table-cell>
          <table:table-cell table:style-name="ce4" table:formula="of:=SQRT([.$C11]*[.$C11]+[.S$2]*[.S$2])" office:value-type="float" office:value="13">
            <text:p>13</text:p>
          </table:table-cell>
          <table:table-cell table:style-name="ce4" table:formula="of:=SQRT([.$C11]*[.$C11]+[.T$2]*[.T$2])" office:value-type="float" office:value="12.6491106406735">
            <text:p>12,6491106407</text:p>
          </table:table-cell>
          <table:table-cell table:style-name="ce4" table:formula="of:=SQRT([.$C11]*[.$C11]+[.U$2]*[.U$2])" office:value-type="float" office:value="12.369316876853">
            <text:p>12,3693168769</text:p>
          </table:table-cell>
          <table:table-cell table:style-name="ce4" table:formula="of:=SQRT([.$C11]*[.$C11]+[.V$2]*[.V$2])" office:value-type="float" office:value="12.1655250605964">
            <text:p>12,1655250606</text:p>
          </table:table-cell>
          <table:table-cell table:style-name="ce4" table:formula="of:=SQRT([.$C11]*[.$C11]+[.W$2]*[.W$2])" office:value-type="float" office:value="12.0415945787923">
            <text:p>12,0415945788</text:p>
          </table:table-cell>
          <table:table-cell table:style-name="ce4" table:formula="of:=SQRT([.$C11]*[.$C11]+[.X$2]*[.X$2])" office:value-type="float" office:value="12">
            <text:p>12</text:p>
          </table:table-cell>
          <table:table-cell table:style-name="ce4" table:formula="of:=SQRT([.$C11]*[.$C11]+[.Y$2]*[.Y$2])" office:value-type="float" office:value="12.0415945787923">
            <text:p>12,0415945788</text:p>
          </table:table-cell>
          <table:table-cell table:style-name="ce4" table:formula="of:=SQRT([.$C11]*[.$C11]+[.Z$2]*[.Z$2])" office:value-type="float" office:value="12.1655250605964">
            <text:p>12,1655250606</text:p>
          </table:table-cell>
          <table:table-cell table:style-name="ce4" table:formula="of:=SQRT([.$C11]*[.$C11]+[.AA$2]*[.AA$2])" office:value-type="float" office:value="12.369316876853">
            <text:p>12,3693168769</text:p>
          </table:table-cell>
          <table:table-cell table:style-name="ce4" table:formula="of:=SQRT([.$C11]*[.$C11]+[.AB$2]*[.AB$2])" office:value-type="float" office:value="12.6491106406735">
            <text:p>12,6491106407</text:p>
          </table:table-cell>
          <table:table-cell table:style-name="ce4" table:formula="of:=SQRT([.$C11]*[.$C11]+[.AC$2]*[.AC$2])" office:value-type="float" office:value="13">
            <text:p>13</text:p>
          </table:table-cell>
          <table:table-cell table:style-name="ce4" table:formula="of:=SQRT([.$C11]*[.$C11]+[.AD$2]*[.AD$2])" office:value-type="float" office:value="13.4164078649987">
            <text:p>13,416407865</text:p>
          </table:table-cell>
          <table:table-cell table:style-name="ce4" table:formula="of:=SQRT([.$C11]*[.$C11]+[.AE$2]*[.AE$2])" office:value-type="float" office:value="13.8924439894498">
            <text:p>13,8924439894</text:p>
          </table:table-cell>
          <table:table-cell table:style-name="ce4" table:formula="of:=SQRT([.$C11]*[.$C11]+[.AF$2]*[.AF$2])" office:value-type="float" office:value="14.422205101856">
            <text:p>14,4222051019</text:p>
          </table:table-cell>
          <table:table-cell table:style-name="ce4" table:formula="of:=SQRT([.$C11]*[.$C11]+[.AG$2]*[.AG$2])" office:value-type="float" office:value="15">
            <text:p>15</text:p>
          </table:table-cell>
          <table:table-cell table:style-name="ce4" table:formula="of:=SQRT([.$C11]*[.$C11]+[.AH$2]*[.AH$2])" office:value-type="float" office:value="15.6204993518133">
            <text:p>15,6204993518</text:p>
          </table:table-cell>
          <table:table-cell table:style-name="ce4" table:formula="of:=SQRT([.$C11]*[.$C11]+[.AI$2]*[.AI$2])" office:value-type="float" office:value="16.2788205960997">
            <text:p>16,2788205961</text:p>
          </table:table-cell>
          <table:table-cell table:style-name="ce4" table:formula="of:=SQRT([.$C11]*[.$C11]+[.AJ$2]*[.AJ$2])" office:value-type="float" office:value="16.9705627484771">
            <text:p>16,9705627485</text:p>
          </table:table-cell>
          <table:table-cell table:style-name="ce4" table:formula="of:=SQRT([.$C11]*[.$C11]+[.AK$2]*[.AK$2])" office:value-type="float" office:value="17.6918060129541">
            <text:p>17,691806013</text:p>
          </table:table-cell>
          <table:table-cell table:style-name="ce4" table:formula="of:=SQRT([.$C11]*[.$C11]+[.AL$2]*[.AL$2])" office:value-type="float" office:value="18.4390889145858">
            <text:p>18,4390889146</text:p>
          </table:table-cell>
          <table:table-cell table:style-name="ce4" table:formula="of:=SQRT([.$C11]*[.$C11]+[.AM$2]*[.AM$2])" office:value-type="float" office:value="19.2093727122985">
            <text:p>19,2093727123</text:p>
          </table:table-cell>
          <table:table-cell table:style-name="ce4" table:formula="of:=SQRT([.$C11]*[.$C11]+[.AN$2]*[.AN$2])" office:value-type="float" office:value="20">
            <text:p>20</text:p>
          </table:table-cell>
          <table:table-cell table:style-name="ce4" table:formula="of:=SQRT([.$C11]*[.$C11]+[.AO$2]*[.AO$2])" office:value-type="float" office:value="20.8086520466848">
            <text:p>20,8086520467</text:p>
          </table:table-cell>
          <table:table-cell table:style-name="ce4" table:formula="of:=SQRT([.$C11]*[.$C11]+[.AP$2]*[.AP$2])" office:value-type="float" office:value="21.6333076527839">
            <text:p>21,6333076528</text:p>
          </table:table-cell>
          <table:table-cell table:style-name="ce4" table:formula="of:=SQRT([.$C11]*[.$C11]+[.AQ$2]*[.AQ$2])" office:value-type="float" office:value="22.4722050542442">
            <text:p>22,4722050542</text:p>
          </table:table-cell>
          <table:table-cell table:style-name="ce4" table:formula="of:=SQRT([.$C11]*[.$C11]+[.AR$2]*[.AR$2])" office:value-type="float" office:value="23.3238075793812">
            <text:p>23,3238075794</text:p>
          </table:table-cell>
          <table:table-cell table:style-name="ce4" table:formula="of:=SQRT([.$C11]*[.$C11]+[.AS$2]*[.AS$2])" office:value-type="float" office:value="24.1867732448956">
            <text:p>24,1867732449</text:p>
          </table:table-cell>
          <table:table-cell table:style-name="ce4" table:formula="of:=SQRT([.$C11]*[.$C11]+[.AT$2]*[.AT$2])" office:value-type="float" office:value="25.0599281722833">
            <text:p>25,0599281723</text:p>
          </table:table-cell>
          <table:table-cell table:style-name="ce4" table:formula="of:=SQRT([.$C11]*[.$C11]+[.AU$2]*[.AU$2])" office:value-type="float" office:value="25.9422435421457">
            <text:p>25,9422435421</text:p>
          </table:table-cell>
          <table:table-cell table:style-name="ce4" table:formula="of:=SQRT([.$C11]*[.$C11]+[.AV$2]*[.AV$2])" office:value-type="float" office:value="26.8328157299975">
            <text:p>26,83281573</text:p>
          </table:table-cell>
          <table:table-cell table:style-name="ce4" table:formula="of:=SQRT([.$C11]*[.$C11]+[.AW$2]*[.AW$2])" office:value-type="float" office:value="27.7308492477241">
            <text:p>27,7308492477</text:p>
          </table:table-cell>
          <table:table-cell table:style-name="ce4" table:formula="of:=SQRT([.$C11]*[.$C11]+[.AX$2]*[.AX$2])" office:value-type="float" office:value="28.6356421265527">
            <text:p>28,6356421266</text:p>
          </table:table-cell>
          <table:table-cell table:style-name="ce4" table:formula="of:=SQRT([.$C11]*[.$C11]+[.AY$2]*[.AY$2])" office:value-type="float" office:value="29.5465734053883">
            <text:p>29,5465734054</text:p>
          </table:table-cell>
          <table:table-cell table:style-name="ce4" table:formula="of:=SQRT([.$C11]*[.$C11]+[.AZ$2]*[.AZ$2])" office:value-type="float" office:value="30.4630924234556">
            <text:p>30,4630924235</text:p>
          </table:table-cell>
          <table:table-cell table:style-name="ce4" table:formula="of:=SQRT([.$C11]*[.$C11]+[.BA$2]*[.BA$2])" office:value-type="float" office:value="31.3847096529504">
            <text:p>31,384709653</text:p>
          </table:table-cell>
          <table:table-cell table:style-name="ce4" table:formula="of:=SQRT([.$C11]*[.$C11]+[.BB$2]*[.BB$2])" office:value-type="float" office:value="32.310988842807">
            <text:p>32,3109888428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11]-1" office:value-type="float" office:value="11">
            <text:p>11</text:p>
          </table:table-cell>
          <table:table-cell table:style-name="ce4" table:formula="of:=SQRT([.$C12]*[.$C12]+[.D$2]*[.D$2])" office:value-type="float" office:value="22.8254244210267">
            <text:p>22,825424421</text:p>
          </table:table-cell>
          <table:table-cell table:style-name="ce4" table:formula="of:=SQRT([.$C12]*[.$C12]+[.E$2]*[.E$2])" office:value-type="float" office:value="21.9544984001001">
            <text:p>21,9544984001</text:p>
          </table:table-cell>
          <table:table-cell table:style-name="ce4" table:formula="of:=SQRT([.$C12]*[.$C12]+[.F$2]*[.F$2])" office:value-type="float" office:value="21.095023109729">
            <text:p>21,0950231097</text:p>
          </table:table-cell>
          <table:table-cell table:style-name="ce4" table:formula="of:=SQRT([.$C12]*[.$C12]+[.G$2]*[.G$2])" office:value-type="float" office:value="20.2484567313166">
            <text:p>20,2484567313</text:p>
          </table:table-cell>
          <table:table-cell table:style-name="ce4" table:formula="of:=SQRT([.$C12]*[.$C12]+[.H$2]*[.H$2])" office:value-type="float" office:value="19.4164878389476">
            <text:p>19,4164878389</text:p>
          </table:table-cell>
          <table:table-cell table:style-name="ce4" table:formula="of:=SQRT([.$C12]*[.$C12]+[.I$2]*[.I$2])" office:value-type="float" office:value="18.6010752377383">
            <text:p>18,6010752377</text:p>
          </table:table-cell>
          <table:table-cell table:style-name="ce4" table:formula="of:=SQRT([.$C12]*[.$C12]+[.J$2]*[.J$2])" office:value-type="float" office:value="17.8044938147649">
            <text:p>17,8044938148</text:p>
          </table:table-cell>
          <table:table-cell table:style-name="ce4" table:formula="of:=SQRT([.$C12]*[.$C12]+[.K$2]*[.K$2])" office:value-type="float" office:value="17.0293863659264">
            <text:p>17,0293863659</text:p>
          </table:table-cell>
          <table:table-cell table:style-name="ce4" table:formula="of:=SQRT([.$C12]*[.$C12]+[.L$2]*[.L$2])" office:value-type="float" office:value="16.2788205960997">
            <text:p>16,2788205961</text:p>
          </table:table-cell>
          <table:table-cell table:style-name="ce4" table:formula="of:=SQRT([.$C12]*[.$C12]+[.M$2]*[.M$2])" office:value-type="float" office:value="15.556349186104">
            <text:p>15,5563491861</text:p>
          </table:table-cell>
          <table:table-cell table:style-name="ce4" table:formula="of:=SQRT([.$C12]*[.$C12]+[.N$2]*[.N$2])" office:value-type="float" office:value="14.8660687473185">
            <text:p>14,8660687473</text:p>
          </table:table-cell>
          <table:table-cell table:style-name="ce4" table:formula="of:=SQRT([.$C12]*[.$C12]+[.O$2]*[.O$2])" office:value-type="float" office:value="14.2126704035519">
            <text:p>14,2126704036</text:p>
          </table:table-cell>
          <table:table-cell table:style-name="ce4" table:formula="of:=SQRT([.$C12]*[.$C12]+[.P$2]*[.P$2])" office:value-type="float" office:value="13.6014705087354">
            <text:p>13,6014705087</text:p>
          </table:table-cell>
          <table:table-cell table:style-name="ce4" table:formula="of:=SQRT([.$C12]*[.$C12]+[.Q$2]*[.Q$2])" office:value-type="float" office:value="13.0384048104053">
            <text:p>13,0384048104</text:p>
          </table:table-cell>
          <table:table-cell table:style-name="ce4" table:formula="of:=SQRT([.$C12]*[.$C12]+[.R$2]*[.R$2])" office:value-type="float" office:value="12.5299640861417">
            <text:p>12,5299640861</text:p>
          </table:table-cell>
          <table:table-cell table:style-name="ce4" table:formula="of:=SQRT([.$C12]*[.$C12]+[.S$2]*[.S$2])" office:value-type="float" office:value="12.0830459735946">
            <text:p>12,0830459736</text:p>
          </table:table-cell>
          <table:table-cell table:style-name="ce4" table:formula="of:=SQRT([.$C12]*[.$C12]+[.T$2]*[.T$2])" office:value-type="float" office:value="11.7046999107196">
            <text:p>11,7046999107</text:p>
          </table:table-cell>
          <table:table-cell table:style-name="ce4" table:formula="of:=SQRT([.$C12]*[.$C12]+[.U$2]*[.U$2])" office:value-type="float" office:value="11.4017542509914">
            <text:p>11,401754251</text:p>
          </table:table-cell>
          <table:table-cell table:style-name="ce4" table:formula="of:=SQRT([.$C12]*[.$C12]+[.V$2]*[.V$2])" office:value-type="float" office:value="11.180339887499">
            <text:p>11,1803398875</text:p>
          </table:table-cell>
          <table:table-cell table:style-name="ce4" table:formula="of:=SQRT([.$C12]*[.$C12]+[.W$2]*[.W$2])" office:value-type="float" office:value="11.0453610171873">
            <text:p>11,0453610172</text:p>
          </table:table-cell>
          <table:table-cell table:style-name="ce4" table:formula="of:=SQRT([.$C12]*[.$C12]+[.X$2]*[.X$2])" office:value-type="float" office:value="11">
            <text:p>11</text:p>
          </table:table-cell>
          <table:table-cell table:style-name="ce4" table:formula="of:=SQRT([.$C12]*[.$C12]+[.Y$2]*[.Y$2])" office:value-type="float" office:value="11.0453610171873">
            <text:p>11,0453610172</text:p>
          </table:table-cell>
          <table:table-cell table:style-name="ce4" table:formula="of:=SQRT([.$C12]*[.$C12]+[.Z$2]*[.Z$2])" office:value-type="float" office:value="11.180339887499">
            <text:p>11,1803398875</text:p>
          </table:table-cell>
          <table:table-cell table:style-name="ce4" table:formula="of:=SQRT([.$C12]*[.$C12]+[.AA$2]*[.AA$2])" office:value-type="float" office:value="11.4017542509914">
            <text:p>11,401754251</text:p>
          </table:table-cell>
          <table:table-cell table:style-name="ce4" table:formula="of:=SQRT([.$C12]*[.$C12]+[.AB$2]*[.AB$2])" office:value-type="float" office:value="11.7046999107196">
            <text:p>11,7046999107</text:p>
          </table:table-cell>
          <table:table-cell table:style-name="ce4" table:formula="of:=SQRT([.$C12]*[.$C12]+[.AC$2]*[.AC$2])" office:value-type="float" office:value="12.0830459735946">
            <text:p>12,0830459736</text:p>
          </table:table-cell>
          <table:table-cell table:style-name="ce4" table:formula="of:=SQRT([.$C12]*[.$C12]+[.AD$2]*[.AD$2])" office:value-type="float" office:value="12.5299640861417">
            <text:p>12,5299640861</text:p>
          </table:table-cell>
          <table:table-cell table:style-name="ce4" table:formula="of:=SQRT([.$C12]*[.$C12]+[.AE$2]*[.AE$2])" office:value-type="float" office:value="13.0384048104053">
            <text:p>13,0384048104</text:p>
          </table:table-cell>
          <table:table-cell table:style-name="ce4" table:formula="of:=SQRT([.$C12]*[.$C12]+[.AF$2]*[.AF$2])" office:value-type="float" office:value="13.6014705087354">
            <text:p>13,6014705087</text:p>
          </table:table-cell>
          <table:table-cell table:style-name="ce4" table:formula="of:=SQRT([.$C12]*[.$C12]+[.AG$2]*[.AG$2])" office:value-type="float" office:value="14.2126704035519">
            <text:p>14,2126704036</text:p>
          </table:table-cell>
          <table:table-cell table:style-name="ce4" table:formula="of:=SQRT([.$C12]*[.$C12]+[.AH$2]*[.AH$2])" office:value-type="float" office:value="14.8660687473185">
            <text:p>14,8660687473</text:p>
          </table:table-cell>
          <table:table-cell table:style-name="ce4" table:formula="of:=SQRT([.$C12]*[.$C12]+[.AI$2]*[.AI$2])" office:value-type="float" office:value="15.556349186104">
            <text:p>15,5563491861</text:p>
          </table:table-cell>
          <table:table-cell table:style-name="ce4" table:formula="of:=SQRT([.$C12]*[.$C12]+[.AJ$2]*[.AJ$2])" office:value-type="float" office:value="16.2788205960997">
            <text:p>16,2788205961</text:p>
          </table:table-cell>
          <table:table-cell table:style-name="ce4" table:formula="of:=SQRT([.$C12]*[.$C12]+[.AK$2]*[.AK$2])" office:value-type="float" office:value="17.0293863659264">
            <text:p>17,0293863659</text:p>
          </table:table-cell>
          <table:table-cell table:style-name="ce4" table:formula="of:=SQRT([.$C12]*[.$C12]+[.AL$2]*[.AL$2])" office:value-type="float" office:value="17.8044938147649">
            <text:p>17,8044938148</text:p>
          </table:table-cell>
          <table:table-cell table:style-name="ce4" table:formula="of:=SQRT([.$C12]*[.$C12]+[.AM$2]*[.AM$2])" office:value-type="float" office:value="18.6010752377383">
            <text:p>18,6010752377</text:p>
          </table:table-cell>
          <table:table-cell table:style-name="ce4" table:formula="of:=SQRT([.$C12]*[.$C12]+[.AN$2]*[.AN$2])" office:value-type="float" office:value="19.4164878389476">
            <text:p>19,4164878389</text:p>
          </table:table-cell>
          <table:table-cell table:style-name="ce4" table:formula="of:=SQRT([.$C12]*[.$C12]+[.AO$2]*[.AO$2])" office:value-type="float" office:value="20.2484567313166">
            <text:p>20,2484567313</text:p>
          </table:table-cell>
          <table:table-cell table:style-name="ce4" table:formula="of:=SQRT([.$C12]*[.$C12]+[.AP$2]*[.AP$2])" office:value-type="float" office:value="21.095023109729">
            <text:p>21,0950231097</text:p>
          </table:table-cell>
          <table:table-cell table:style-name="ce4" table:formula="of:=SQRT([.$C12]*[.$C12]+[.AQ$2]*[.AQ$2])" office:value-type="float" office:value="21.9544984001001">
            <text:p>21,9544984001</text:p>
          </table:table-cell>
          <table:table-cell table:style-name="ce4" table:formula="of:=SQRT([.$C12]*[.$C12]+[.AR$2]*[.AR$2])" office:value-type="float" office:value="22.8254244210267">
            <text:p>22,825424421</text:p>
          </table:table-cell>
          <table:table-cell table:style-name="ce4" table:formula="of:=SQRT([.$C12]*[.$C12]+[.AS$2]*[.AS$2])" office:value-type="float" office:value="23.7065391822594">
            <text:p>23,7065391823</text:p>
          </table:table-cell>
          <table:table-cell table:style-name="ce4" table:formula="of:=SQRT([.$C12]*[.$C12]+[.AT$2]*[.AT$2])" office:value-type="float" office:value="24.5967477524977">
            <text:p>24,5967477525</text:p>
          </table:table-cell>
          <table:table-cell table:style-name="ce4" table:formula="of:=SQRT([.$C12]*[.$C12]+[.AU$2]*[.AU$2])" office:value-type="float" office:value="25.4950975679639">
            <text:p>25,495097568</text:p>
          </table:table-cell>
          <table:table-cell table:style-name="ce4" table:formula="of:=SQRT([.$C12]*[.$C12]+[.AV$2]*[.AV$2])" office:value-type="float" office:value="26.4007575648882">
            <text:p>26,4007575649</text:p>
          </table:table-cell>
          <table:table-cell table:style-name="ce4" table:formula="of:=SQRT([.$C12]*[.$C12]+[.AW$2]*[.AW$2])" office:value-type="float" office:value="27.3130005674953">
            <text:p>27,3130005675</text:p>
          </table:table-cell>
          <table:table-cell table:style-name="ce4" table:formula="of:=SQRT([.$C12]*[.$C12]+[.AX$2]*[.AX$2])" office:value-type="float" office:value="28.2311884269862">
            <text:p>28,231188427</text:p>
          </table:table-cell>
          <table:table-cell table:style-name="ce4" table:formula="of:=SQRT([.$C12]*[.$C12]+[.AY$2]*[.AY$2])" office:value-type="float" office:value="29.1547594742265">
            <text:p>29,1547594742</text:p>
          </table:table-cell>
          <table:table-cell table:style-name="ce4" table:formula="of:=SQRT([.$C12]*[.$C12]+[.AZ$2]*[.AZ$2])" office:value-type="float" office:value="30.0832179129826">
            <text:p>30,083217913</text:p>
          </table:table-cell>
          <table:table-cell table:style-name="ce4" table:formula="of:=SQRT([.$C12]*[.$C12]+[.BA$2]*[.BA$2])" office:value-type="float" office:value="31.0161248385416">
            <text:p>31,0161248385</text:p>
          </table:table-cell>
          <table:table-cell table:style-name="ce4" table:formula="of:=SQRT([.$C12]*[.$C12]+[.BB$2]*[.BB$2])" office:value-type="float" office:value="31.9530906173409">
            <text:p>31,9530906173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12]-1" office:value-type="float" office:value="10">
            <text:p>10</text:p>
          </table:table-cell>
          <table:table-cell table:style-name="ce4" table:formula="of:=SQRT([.$C13]*[.$C13]+[.D$2]*[.D$2])" office:value-type="float" office:value="22.3606797749979">
            <text:p>22,360679775</text:p>
          </table:table-cell>
          <table:table-cell table:style-name="ce4" table:formula="of:=SQRT([.$C13]*[.$C13]+[.E$2]*[.E$2])" office:value-type="float" office:value="21.4709105535839">
            <text:p>21,4709105536</text:p>
          </table:table-cell>
          <table:table-cell table:style-name="ce4" table:formula="of:=SQRT([.$C13]*[.$C13]+[.F$2]*[.F$2])" office:value-type="float" office:value="20.591260281974">
            <text:p>20,591260282</text:p>
          </table:table-cell>
          <table:table-cell table:style-name="ce4" table:formula="of:=SQRT([.$C13]*[.$C13]+[.G$2]*[.G$2])" office:value-type="float" office:value="19.723082923316">
            <text:p>19,7230829233</text:p>
          </table:table-cell>
          <table:table-cell table:style-name="ce4" table:formula="of:=SQRT([.$C13]*[.$C13]+[.H$2]*[.H$2])" office:value-type="float" office:value="18.8679622641132">
            <text:p>18,8679622641</text:p>
          </table:table-cell>
          <table:table-cell table:style-name="ce4" table:formula="of:=SQRT([.$C13]*[.$C13]+[.I$2]*[.I$2])" office:value-type="float" office:value="18.0277563773199">
            <text:p>18,0277563773</text:p>
          </table:table-cell>
          <table:table-cell table:style-name="ce4" table:formula="of:=SQRT([.$C13]*[.$C13]+[.J$2]*[.J$2])" office:value-type="float" office:value="17.2046505340853">
            <text:p>17,2046505341</text:p>
          </table:table-cell>
          <table:table-cell table:style-name="ce4" table:formula="of:=SQRT([.$C13]*[.$C13]+[.K$2]*[.K$2])" office:value-type="float" office:value="16.4012194668567">
            <text:p>16,4012194669</text:p>
          </table:table-cell>
          <table:table-cell table:style-name="ce4" table:formula="of:=SQRT([.$C13]*[.$C13]+[.L$2]*[.L$2])" office:value-type="float" office:value="15.6204993518133">
            <text:p>15,6204993518</text:p>
          </table:table-cell>
          <table:table-cell table:style-name="ce4" table:formula="of:=SQRT([.$C13]*[.$C13]+[.M$2]*[.M$2])" office:value-type="float" office:value="14.8660687473185">
            <text:p>14,8660687473</text:p>
          </table:table-cell>
          <table:table-cell table:style-name="ce4" table:formula="of:=SQRT([.$C13]*[.$C13]+[.N$2]*[.N$2])" office:value-type="float" office:value="14.142135623731">
            <text:p>14,1421356237</text:p>
          </table:table-cell>
          <table:table-cell table:style-name="ce4" table:formula="of:=SQRT([.$C13]*[.$C13]+[.O$2]*[.O$2])" office:value-type="float" office:value="13.4536240470737">
            <text:p>13,4536240471</text:p>
          </table:table-cell>
          <table:table-cell table:style-name="ce4" table:formula="of:=SQRT([.$C13]*[.$C13]+[.P$2]*[.P$2])" office:value-type="float" office:value="12.8062484748657">
            <text:p>12,8062484749</text:p>
          </table:table-cell>
          <table:table-cell table:style-name="ce4" table:formula="of:=SQRT([.$C13]*[.$C13]+[.Q$2]*[.Q$2])" office:value-type="float" office:value="12.2065556157337">
            <text:p>12,2065556157</text:p>
          </table:table-cell>
          <table:table-cell table:style-name="ce4" table:formula="of:=SQRT([.$C13]*[.$C13]+[.R$2]*[.R$2])" office:value-type="float" office:value="11.6619037896906">
            <text:p>11,6619037897</text:p>
          </table:table-cell>
          <table:table-cell table:style-name="ce4" table:formula="of:=SQRT([.$C13]*[.$C13]+[.S$2]*[.S$2])" office:value-type="float" office:value="11.180339887499">
            <text:p>11,1803398875</text:p>
          </table:table-cell>
          <table:table-cell table:style-name="ce4" table:formula="of:=SQRT([.$C13]*[.$C13]+[.T$2]*[.T$2])" office:value-type="float" office:value="10.770329614269">
            <text:p>10,7703296143</text:p>
          </table:table-cell>
          <table:table-cell table:style-name="ce4" table:formula="of:=SQRT([.$C13]*[.$C13]+[.U$2]*[.U$2])" office:value-type="float" office:value="10.4403065089106">
            <text:p>10,4403065089</text:p>
          </table:table-cell>
          <table:table-cell table:style-name="ce4" table:formula="of:=SQRT([.$C13]*[.$C13]+[.V$2]*[.V$2])" office:value-type="float" office:value="10.1980390271856">
            <text:p>10,1980390272</text:p>
          </table:table-cell>
          <table:table-cell table:style-name="ce4" table:formula="of:=SQRT([.$C13]*[.$C13]+[.W$2]*[.W$2])" office:value-type="float" office:value="10.0498756211209">
            <text:p>10,0498756211</text:p>
          </table:table-cell>
          <table:table-cell table:style-name="ce4" table:formula="of:=SQRT([.$C13]*[.$C13]+[.X$2]*[.X$2])" office:value-type="float" office:value="10">
            <text:p>10</text:p>
          </table:table-cell>
          <table:table-cell table:style-name="ce4" table:formula="of:=SQRT([.$C13]*[.$C13]+[.Y$2]*[.Y$2])" office:value-type="float" office:value="10.0498756211209">
            <text:p>10,0498756211</text:p>
          </table:table-cell>
          <table:table-cell table:style-name="ce4" table:formula="of:=SQRT([.$C13]*[.$C13]+[.Z$2]*[.Z$2])" office:value-type="float" office:value="10.1980390271856">
            <text:p>10,1980390272</text:p>
          </table:table-cell>
          <table:table-cell table:style-name="ce4" table:formula="of:=SQRT([.$C13]*[.$C13]+[.AA$2]*[.AA$2])" office:value-type="float" office:value="10.4403065089106">
            <text:p>10,4403065089</text:p>
          </table:table-cell>
          <table:table-cell table:style-name="ce4" table:formula="of:=SQRT([.$C13]*[.$C13]+[.AB$2]*[.AB$2])" office:value-type="float" office:value="10.770329614269">
            <text:p>10,7703296143</text:p>
          </table:table-cell>
          <table:table-cell table:style-name="ce4" table:formula="of:=SQRT([.$C13]*[.$C13]+[.AC$2]*[.AC$2])" office:value-type="float" office:value="11.180339887499">
            <text:p>11,1803398875</text:p>
          </table:table-cell>
          <table:table-cell table:style-name="ce4" table:formula="of:=SQRT([.$C13]*[.$C13]+[.AD$2]*[.AD$2])" office:value-type="float" office:value="11.6619037896906">
            <text:p>11,6619037897</text:p>
          </table:table-cell>
          <table:table-cell table:style-name="ce4" table:formula="of:=SQRT([.$C13]*[.$C13]+[.AE$2]*[.AE$2])" office:value-type="float" office:value="12.2065556157337">
            <text:p>12,2065556157</text:p>
          </table:table-cell>
          <table:table-cell table:style-name="ce4" table:formula="of:=SQRT([.$C13]*[.$C13]+[.AF$2]*[.AF$2])" office:value-type="float" office:value="12.8062484748657">
            <text:p>12,8062484749</text:p>
          </table:table-cell>
          <table:table-cell table:style-name="ce4" table:formula="of:=SQRT([.$C13]*[.$C13]+[.AG$2]*[.AG$2])" office:value-type="float" office:value="13.4536240470737">
            <text:p>13,4536240471</text:p>
          </table:table-cell>
          <table:table-cell table:style-name="ce4" table:formula="of:=SQRT([.$C13]*[.$C13]+[.AH$2]*[.AH$2])" office:value-type="float" office:value="14.142135623731">
            <text:p>14,1421356237</text:p>
          </table:table-cell>
          <table:table-cell table:style-name="ce4" table:formula="of:=SQRT([.$C13]*[.$C13]+[.AI$2]*[.AI$2])" office:value-type="float" office:value="14.8660687473185">
            <text:p>14,8660687473</text:p>
          </table:table-cell>
          <table:table-cell table:style-name="ce4" table:formula="of:=SQRT([.$C13]*[.$C13]+[.AJ$2]*[.AJ$2])" office:value-type="float" office:value="15.6204993518133">
            <text:p>15,6204993518</text:p>
          </table:table-cell>
          <table:table-cell table:style-name="ce4" table:formula="of:=SQRT([.$C13]*[.$C13]+[.AK$2]*[.AK$2])" office:value-type="float" office:value="16.4012194668567">
            <text:p>16,4012194669</text:p>
          </table:table-cell>
          <table:table-cell table:style-name="ce4" table:formula="of:=SQRT([.$C13]*[.$C13]+[.AL$2]*[.AL$2])" office:value-type="float" office:value="17.2046505340853">
            <text:p>17,2046505341</text:p>
          </table:table-cell>
          <table:table-cell table:style-name="ce4" table:formula="of:=SQRT([.$C13]*[.$C13]+[.AM$2]*[.AM$2])" office:value-type="float" office:value="18.0277563773199">
            <text:p>18,0277563773</text:p>
          </table:table-cell>
          <table:table-cell table:style-name="ce4" table:formula="of:=SQRT([.$C13]*[.$C13]+[.AN$2]*[.AN$2])" office:value-type="float" office:value="18.8679622641132">
            <text:p>18,8679622641</text:p>
          </table:table-cell>
          <table:table-cell table:style-name="ce4" table:formula="of:=SQRT([.$C13]*[.$C13]+[.AO$2]*[.AO$2])" office:value-type="float" office:value="19.723082923316">
            <text:p>19,7230829233</text:p>
          </table:table-cell>
          <table:table-cell table:style-name="ce4" table:formula="of:=SQRT([.$C13]*[.$C13]+[.AP$2]*[.AP$2])" office:value-type="float" office:value="20.591260281974">
            <text:p>20,591260282</text:p>
          </table:table-cell>
          <table:table-cell table:style-name="ce4" table:formula="of:=SQRT([.$C13]*[.$C13]+[.AQ$2]*[.AQ$2])" office:value-type="float" office:value="21.4709105535839">
            <text:p>21,4709105536</text:p>
          </table:table-cell>
          <table:table-cell table:style-name="ce4" table:formula="of:=SQRT([.$C13]*[.$C13]+[.AR$2]*[.AR$2])" office:value-type="float" office:value="22.3606797749979">
            <text:p>22,360679775</text:p>
          </table:table-cell>
          <table:table-cell table:style-name="ce4" table:formula="of:=SQRT([.$C13]*[.$C13]+[.AS$2]*[.AS$2])" office:value-type="float" office:value="23.259406699226">
            <text:p>23,2594066992</text:p>
          </table:table-cell>
          <table:table-cell table:style-name="ce4" table:formula="of:=SQRT([.$C13]*[.$C13]+[.AT$2]*[.AT$2])" office:value-type="float" office:value="24.1660919471891">
            <text:p>24,1660919472</text:p>
          </table:table-cell>
          <table:table-cell table:style-name="ce4" table:formula="of:=SQRT([.$C13]*[.$C13]+[.AU$2]*[.AU$2])" office:value-type="float" office:value="25.0798724079689">
            <text:p>25,079872408</text:p>
          </table:table-cell>
          <table:table-cell table:style-name="ce4" table:formula="of:=SQRT([.$C13]*[.$C13]+[.AV$2]*[.AV$2])" office:value-type="float" office:value="26">
            <text:p>26</text:p>
          </table:table-cell>
          <table:table-cell table:style-name="ce4" table:formula="of:=SQRT([.$C13]*[.$C13]+[.AW$2]*[.AW$2])" office:value-type="float" office:value="26.9258240356725">
            <text:p>26,9258240357</text:p>
          </table:table-cell>
          <table:table-cell table:style-name="ce4" table:formula="of:=SQRT([.$C13]*[.$C13]+[.AX$2]*[.AX$2])" office:value-type="float" office:value="27.8567765543682">
            <text:p>27,8567765544</text:p>
          </table:table-cell>
          <table:table-cell table:style-name="ce4" table:formula="of:=SQRT([.$C13]*[.$C13]+[.AY$2]*[.AY$2])" office:value-type="float" office:value="28.7923600977759">
            <text:p>28,7923600978</text:p>
          </table:table-cell>
          <table:table-cell table:style-name="ce4" table:formula="of:=SQRT([.$C13]*[.$C13]+[.AZ$2]*[.AZ$2])" office:value-type="float" office:value="29.732137494637">
            <text:p>29,7321374946</text:p>
          </table:table-cell>
          <table:table-cell table:style-name="ce4" table:formula="of:=SQRT([.$C13]*[.$C13]+[.BA$2]*[.BA$2])" office:value-type="float" office:value="30.6757233003559">
            <text:p>30,6757233004</text:p>
          </table:table-cell>
          <table:table-cell table:style-name="ce4" table:formula="of:=SQRT([.$C13]*[.$C13]+[.BB$2]*[.BB$2])" office:value-type="float" office:value="31.6227766016838">
            <text:p>31,6227766017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13]-1" office:value-type="float" office:value="9">
            <text:p>9</text:p>
          </table:table-cell>
          <table:table-cell table:style-name="ce4" table:formula="of:=SQRT([.$C14]*[.$C14]+[.D$2]*[.D$2])" office:value-type="float" office:value="21.9317121994613">
            <text:p>21,9317121995</text:p>
          </table:table-cell>
          <table:table-cell table:style-name="ce4" table:formula="of:=SQRT([.$C14]*[.$C14]+[.E$2]*[.E$2])" office:value-type="float" office:value="21.0237960416286">
            <text:p>21,0237960416</text:p>
          </table:table-cell>
          <table:table-cell table:style-name="ce4" table:formula="of:=SQRT([.$C14]*[.$C14]+[.F$2]*[.F$2])" office:value-type="float" office:value="20.1246117974981">
            <text:p>20,1246117975</text:p>
          </table:table-cell>
          <table:table-cell table:style-name="ce4" table:formula="of:=SQRT([.$C14]*[.$C14]+[.G$2]*[.G$2])" office:value-type="float" office:value="19.2353840616713">
            <text:p>19,2353840617</text:p>
          </table:table-cell>
          <table:table-cell table:style-name="ce4" table:formula="of:=SQRT([.$C14]*[.$C14]+[.H$2]*[.H$2])" office:value-type="float" office:value="18.3575597506858">
            <text:p>18,3575597507</text:p>
          </table:table-cell>
          <table:table-cell table:style-name="ce4" table:formula="of:=SQRT([.$C14]*[.$C14]+[.I$2]*[.I$2])" office:value-type="float" office:value="17.4928556845359">
            <text:p>17,4928556845</text:p>
          </table:table-cell>
          <table:table-cell table:style-name="ce4" table:formula="of:=SQRT([.$C14]*[.$C14]+[.J$2]*[.J$2])" office:value-type="float" office:value="16.6433169770932">
            <text:p>16,6433169771</text:p>
          </table:table-cell>
          <table:table-cell table:style-name="ce4" table:formula="of:=SQRT([.$C14]*[.$C14]+[.K$2]*[.K$2])" office:value-type="float" office:value="15.8113883008419">
            <text:p>15,8113883008</text:p>
          </table:table-cell>
          <table:table-cell table:style-name="ce4" table:formula="of:=SQRT([.$C14]*[.$C14]+[.L$2]*[.L$2])" office:value-type="float" office:value="15">
            <text:p>15</text:p>
          </table:table-cell>
          <table:table-cell table:style-name="ce4" table:formula="of:=SQRT([.$C14]*[.$C14]+[.M$2]*[.M$2])" office:value-type="float" office:value="14.2126704035519">
            <text:p>14,2126704036</text:p>
          </table:table-cell>
          <table:table-cell table:style-name="ce4" table:formula="of:=SQRT([.$C14]*[.$C14]+[.N$2]*[.N$2])" office:value-type="float" office:value="13.4536240470737">
            <text:p>13,4536240471</text:p>
          </table:table-cell>
          <table:table-cell table:style-name="ce4" table:formula="of:=SQRT([.$C14]*[.$C14]+[.O$2]*[.O$2])" office:value-type="float" office:value="12.7279220613579">
            <text:p>12,7279220614</text:p>
          </table:table-cell>
          <table:table-cell table:style-name="ce4" table:formula="of:=SQRT([.$C14]*[.$C14]+[.P$2]*[.P$2])" office:value-type="float" office:value="12.0415945787923">
            <text:p>12,0415945788</text:p>
          </table:table-cell>
          <table:table-cell table:style-name="ce4" table:formula="of:=SQRT([.$C14]*[.$C14]+[.Q$2]*[.Q$2])" office:value-type="float" office:value="11.4017542509914">
            <text:p>11,401754251</text:p>
          </table:table-cell>
          <table:table-cell table:style-name="ce4" table:formula="of:=SQRT([.$C14]*[.$C14]+[.R$2]*[.R$2])" office:value-type="float" office:value="10.816653826392">
            <text:p>10,8166538264</text:p>
          </table:table-cell>
          <table:table-cell table:style-name="ce4" table:formula="of:=SQRT([.$C14]*[.$C14]+[.S$2]*[.S$2])" office:value-type="float" office:value="10.295630140987">
            <text:p>10,295630141</text:p>
          </table:table-cell>
          <table:table-cell table:style-name="ce4" table:formula="of:=SQRT([.$C14]*[.$C14]+[.T$2]*[.T$2])" office:value-type="float" office:value="9.8488578017961">
            <text:p>9,8488578018</text:p>
          </table:table-cell>
          <table:table-cell table:style-name="ce4" table:formula="of:=SQRT([.$C14]*[.$C14]+[.U$2]*[.U$2])" office:value-type="float" office:value="9.48683298050514">
            <text:p>9,4868329805</text:p>
          </table:table-cell>
          <table:table-cell table:style-name="ce4" table:formula="of:=SQRT([.$C14]*[.$C14]+[.V$2]*[.V$2])" office:value-type="float" office:value="9.21954445729289">
            <text:p>9,2195444573</text:p>
          </table:table-cell>
          <table:table-cell table:style-name="ce4" table:formula="of:=SQRT([.$C14]*[.$C14]+[.W$2]*[.W$2])" office:value-type="float" office:value="9.05538513813742">
            <text:p>9,0553851381</text:p>
          </table:table-cell>
          <table:table-cell table:style-name="ce4" table:formula="of:=SQRT([.$C14]*[.$C14]+[.X$2]*[.X$2])" office:value-type="float" office:value="9">
            <text:p>9</text:p>
          </table:table-cell>
          <table:table-cell table:style-name="ce4" table:formula="of:=SQRT([.$C14]*[.$C14]+[.Y$2]*[.Y$2])" office:value-type="float" office:value="9.05538513813742">
            <text:p>9,0553851381</text:p>
          </table:table-cell>
          <table:table-cell table:style-name="ce4" table:formula="of:=SQRT([.$C14]*[.$C14]+[.Z$2]*[.Z$2])" office:value-type="float" office:value="9.21954445729289">
            <text:p>9,2195444573</text:p>
          </table:table-cell>
          <table:table-cell table:style-name="ce4" table:formula="of:=SQRT([.$C14]*[.$C14]+[.AA$2]*[.AA$2])" office:value-type="float" office:value="9.48683298050514">
            <text:p>9,4868329805</text:p>
          </table:table-cell>
          <table:table-cell table:style-name="ce4" table:formula="of:=SQRT([.$C14]*[.$C14]+[.AB$2]*[.AB$2])" office:value-type="float" office:value="9.8488578017961">
            <text:p>9,8488578018</text:p>
          </table:table-cell>
          <table:table-cell table:style-name="ce4" table:formula="of:=SQRT([.$C14]*[.$C14]+[.AC$2]*[.AC$2])" office:value-type="float" office:value="10.295630140987">
            <text:p>10,295630141</text:p>
          </table:table-cell>
          <table:table-cell table:style-name="ce4" table:formula="of:=SQRT([.$C14]*[.$C14]+[.AD$2]*[.AD$2])" office:value-type="float" office:value="10.816653826392">
            <text:p>10,8166538264</text:p>
          </table:table-cell>
          <table:table-cell table:style-name="ce4" table:formula="of:=SQRT([.$C14]*[.$C14]+[.AE$2]*[.AE$2])" office:value-type="float" office:value="11.4017542509914">
            <text:p>11,401754251</text:p>
          </table:table-cell>
          <table:table-cell table:style-name="ce4" table:formula="of:=SQRT([.$C14]*[.$C14]+[.AF$2]*[.AF$2])" office:value-type="float" office:value="12.0415945787923">
            <text:p>12,0415945788</text:p>
          </table:table-cell>
          <table:table-cell table:style-name="ce4" table:formula="of:=SQRT([.$C14]*[.$C14]+[.AG$2]*[.AG$2])" office:value-type="float" office:value="12.7279220613579">
            <text:p>12,7279220614</text:p>
          </table:table-cell>
          <table:table-cell table:style-name="ce4" table:formula="of:=SQRT([.$C14]*[.$C14]+[.AH$2]*[.AH$2])" office:value-type="float" office:value="13.4536240470737">
            <text:p>13,4536240471</text:p>
          </table:table-cell>
          <table:table-cell table:style-name="ce4" table:formula="of:=SQRT([.$C14]*[.$C14]+[.AI$2]*[.AI$2])" office:value-type="float" office:value="14.2126704035519">
            <text:p>14,2126704036</text:p>
          </table:table-cell>
          <table:table-cell table:style-name="ce4" table:formula="of:=SQRT([.$C14]*[.$C14]+[.AJ$2]*[.AJ$2])" office:value-type="float" office:value="15">
            <text:p>15</text:p>
          </table:table-cell>
          <table:table-cell table:style-name="ce4" table:formula="of:=SQRT([.$C14]*[.$C14]+[.AK$2]*[.AK$2])" office:value-type="float" office:value="15.8113883008419">
            <text:p>15,8113883008</text:p>
          </table:table-cell>
          <table:table-cell table:style-name="ce4" table:formula="of:=SQRT([.$C14]*[.$C14]+[.AL$2]*[.AL$2])" office:value-type="float" office:value="16.6433169770932">
            <text:p>16,6433169771</text:p>
          </table:table-cell>
          <table:table-cell table:style-name="ce4" table:formula="of:=SQRT([.$C14]*[.$C14]+[.AM$2]*[.AM$2])" office:value-type="float" office:value="17.4928556845359">
            <text:p>17,4928556845</text:p>
          </table:table-cell>
          <table:table-cell table:style-name="ce4" table:formula="of:=SQRT([.$C14]*[.$C14]+[.AN$2]*[.AN$2])" office:value-type="float" office:value="18.3575597506858">
            <text:p>18,3575597507</text:p>
          </table:table-cell>
          <table:table-cell table:style-name="ce4" table:formula="of:=SQRT([.$C14]*[.$C14]+[.AO$2]*[.AO$2])" office:value-type="float" office:value="19.2353840616713">
            <text:p>19,2353840617</text:p>
          </table:table-cell>
          <table:table-cell table:style-name="ce4" table:formula="of:=SQRT([.$C14]*[.$C14]+[.AP$2]*[.AP$2])" office:value-type="float" office:value="20.1246117974981">
            <text:p>20,1246117975</text:p>
          </table:table-cell>
          <table:table-cell table:style-name="ce4" table:formula="of:=SQRT([.$C14]*[.$C14]+[.AQ$2]*[.AQ$2])" office:value-type="float" office:value="21.0237960416286">
            <text:p>21,0237960416</text:p>
          </table:table-cell>
          <table:table-cell table:style-name="ce4" table:formula="of:=SQRT([.$C14]*[.$C14]+[.AR$2]*[.AR$2])" office:value-type="float" office:value="21.9317121994613">
            <text:p>21,9317121995</text:p>
          </table:table-cell>
          <table:table-cell table:style-name="ce4" table:formula="of:=SQRT([.$C14]*[.$C14]+[.AS$2]*[.AS$2])" office:value-type="float" office:value="22.8473193175917">
            <text:p>22,8473193176</text:p>
          </table:table-cell>
          <table:table-cell table:style-name="ce4" table:formula="of:=SQRT([.$C14]*[.$C14]+[.AT$2]*[.AT$2])" office:value-type="float" office:value="23.7697286480094">
            <text:p>23,769728648</text:p>
          </table:table-cell>
          <table:table-cell table:style-name="ce4" table:formula="of:=SQRT([.$C14]*[.$C14]+[.AU$2]*[.AU$2])" office:value-type="float" office:value="24.6981780704569">
            <text:p>24,6981780705</text:p>
          </table:table-cell>
          <table:table-cell table:style-name="ce4" table:formula="of:=SQRT([.$C14]*[.$C14]+[.AV$2]*[.AV$2])" office:value-type="float" office:value="25.6320112359526">
            <text:p>25,632011236</text:p>
          </table:table-cell>
          <table:table-cell table:style-name="ce4" table:formula="of:=SQRT([.$C14]*[.$C14]+[.AW$2]*[.AW$2])" office:value-type="float" office:value="26.5706605111728">
            <text:p>26,5706605112</text:p>
          </table:table-cell>
          <table:table-cell table:style-name="ce4" table:formula="of:=SQRT([.$C14]*[.$C14]+[.AX$2]*[.AX$2])" office:value-type="float" office:value="27.5136329843952">
            <text:p>27,5136329844</text:p>
          </table:table-cell>
          <table:table-cell table:style-name="ce4" table:formula="of:=SQRT([.$C14]*[.$C14]+[.AY$2]*[.AY$2])" office:value-type="float" office:value="28.4604989415154">
            <text:p>28,4604989415</text:p>
          </table:table-cell>
          <table:table-cell table:style-name="ce4" table:formula="of:=SQRT([.$C14]*[.$C14]+[.AZ$2]*[.AZ$2])" office:value-type="float" office:value="29.4108823397055">
            <text:p>29,4108823397</text:p>
          </table:table-cell>
          <table:table-cell table:style-name="ce4" table:formula="of:=SQRT([.$C14]*[.$C14]+[.BA$2]*[.BA$2])" office:value-type="float" office:value="30.364452901378">
            <text:p>30,3644529014</text:p>
          </table:table-cell>
          <table:table-cell table:style-name="ce4" table:formula="of:=SQRT([.$C14]*[.$C14]+[.BB$2]*[.BB$2])" office:value-type="float" office:value="31.3209195267317">
            <text:p>31,3209195267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14]-1" office:value-type="float" office:value="8">
            <text:p>8</text:p>
          </table:table-cell>
          <table:table-cell table:style-name="ce4" table:formula="of:=SQRT([.$C15]*[.$C15]+[.D$2]*[.D$2])" office:value-type="float" office:value="21.540659228538">
            <text:p>21,5406592285</text:p>
          </table:table-cell>
          <table:table-cell table:style-name="ce4" table:formula="of:=SQRT([.$C15]*[.$C15]+[.E$2]*[.E$2])" office:value-type="float" office:value="20.6155281280883">
            <text:p>20,6155281281</text:p>
          </table:table-cell>
          <table:table-cell table:style-name="ce4" table:formula="of:=SQRT([.$C15]*[.$C15]+[.F$2]*[.F$2])" office:value-type="float" office:value="19.6977156035922">
            <text:p>19,6977156036</text:p>
          </table:table-cell>
          <table:table-cell table:style-name="ce4" table:formula="of:=SQRT([.$C15]*[.$C15]+[.G$2]*[.G$2])" office:value-type="float" office:value="18.7882942280559">
            <text:p>18,7882942281</text:p>
          </table:table-cell>
          <table:table-cell table:style-name="ce4" table:formula="of:=SQRT([.$C15]*[.$C15]+[.H$2]*[.H$2])" office:value-type="float" office:value="17.8885438199983">
            <text:p>17,88854382</text:p>
          </table:table-cell>
          <table:table-cell table:style-name="ce4" table:formula="of:=SQRT([.$C15]*[.$C15]+[.I$2]*[.I$2])" office:value-type="float" office:value="17">
            <text:p>17</text:p>
          </table:table-cell>
          <table:table-cell table:style-name="ce4" table:formula="of:=SQRT([.$C15]*[.$C15]+[.J$2]*[.J$2])" office:value-type="float" office:value="16.1245154965971">
            <text:p>16,1245154966</text:p>
          </table:table-cell>
          <table:table-cell table:style-name="ce4" table:formula="of:=SQRT([.$C15]*[.$C15]+[.K$2]*[.K$2])" office:value-type="float" office:value="15.2643375224737">
            <text:p>15,2643375225</text:p>
          </table:table-cell>
          <table:table-cell table:style-name="ce4" table:formula="of:=SQRT([.$C15]*[.$C15]+[.L$2]*[.L$2])" office:value-type="float" office:value="14.422205101856">
            <text:p>14,4222051019</text:p>
          </table:table-cell>
          <table:table-cell table:style-name="ce4" table:formula="of:=SQRT([.$C15]*[.$C15]+[.M$2]*[.M$2])" office:value-type="float" office:value="13.6014705087354">
            <text:p>13,6014705087</text:p>
          </table:table-cell>
          <table:table-cell table:style-name="ce4" table:formula="of:=SQRT([.$C15]*[.$C15]+[.N$2]*[.N$2])" office:value-type="float" office:value="12.8062484748657">
            <text:p>12,8062484749</text:p>
          </table:table-cell>
          <table:table-cell table:style-name="ce4" table:formula="of:=SQRT([.$C15]*[.$C15]+[.O$2]*[.O$2])" office:value-type="float" office:value="12.0415945787923">
            <text:p>12,0415945788</text:p>
          </table:table-cell>
          <table:table-cell table:style-name="ce4" table:formula="of:=SQRT([.$C15]*[.$C15]+[.P$2]*[.P$2])" office:value-type="float" office:value="11.3137084989848">
            <text:p>11,313708499</text:p>
          </table:table-cell>
          <table:table-cell table:style-name="ce4" table:formula="of:=SQRT([.$C15]*[.$C15]+[.Q$2]*[.Q$2])" office:value-type="float" office:value="10.6301458127347">
            <text:p>10,6301458127</text:p>
          </table:table-cell>
          <table:table-cell table:style-name="ce4" table:formula="of:=SQRT([.$C15]*[.$C15]+[.R$2]*[.R$2])" office:value-type="float" office:value="10">
            <text:p>10</text:p>
          </table:table-cell>
          <table:table-cell table:style-name="ce4" table:formula="of:=SQRT([.$C15]*[.$C15]+[.S$2]*[.S$2])" office:value-type="float" office:value="9.4339811320566">
            <text:p>9,4339811321</text:p>
          </table:table-cell>
          <table:table-cell table:style-name="ce4" table:formula="of:=SQRT([.$C15]*[.$C15]+[.T$2]*[.T$2])" office:value-type="float" office:value="8.94427190999916">
            <text:p>8,94427191</text:p>
          </table:table-cell>
          <table:table-cell table:style-name="ce4" table:formula="of:=SQRT([.$C15]*[.$C15]+[.U$2]*[.U$2])" office:value-type="float" office:value="8.54400374531753">
            <text:p>8,5440037453</text:p>
          </table:table-cell>
          <table:table-cell table:style-name="ce4" table:formula="of:=SQRT([.$C15]*[.$C15]+[.V$2]*[.V$2])" office:value-type="float" office:value="8.24621125123532">
            <text:p>8,2462112512</text:p>
          </table:table-cell>
          <table:table-cell table:style-name="ce4" table:formula="of:=SQRT([.$C15]*[.$C15]+[.W$2]*[.W$2])" office:value-type="float" office:value="8.06225774829855">
            <text:p>8,0622577483</text:p>
          </table:table-cell>
          <table:table-cell table:style-name="ce4" table:formula="of:=SQRT([.$C15]*[.$C15]+[.X$2]*[.X$2])" office:value-type="float" office:value="8">
            <text:p>8</text:p>
          </table:table-cell>
          <table:table-cell table:style-name="ce4" table:formula="of:=SQRT([.$C15]*[.$C15]+[.Y$2]*[.Y$2])" office:value-type="float" office:value="8.06225774829855">
            <text:p>8,0622577483</text:p>
          </table:table-cell>
          <table:table-cell table:style-name="ce4" table:formula="of:=SQRT([.$C15]*[.$C15]+[.Z$2]*[.Z$2])" office:value-type="float" office:value="8.24621125123532">
            <text:p>8,2462112512</text:p>
          </table:table-cell>
          <table:table-cell table:style-name="ce4" table:formula="of:=SQRT([.$C15]*[.$C15]+[.AA$2]*[.AA$2])" office:value-type="float" office:value="8.54400374531753">
            <text:p>8,5440037453</text:p>
          </table:table-cell>
          <table:table-cell table:style-name="ce4" table:formula="of:=SQRT([.$C15]*[.$C15]+[.AB$2]*[.AB$2])" office:value-type="float" office:value="8.94427190999916">
            <text:p>8,94427191</text:p>
          </table:table-cell>
          <table:table-cell table:style-name="ce4" table:formula="of:=SQRT([.$C15]*[.$C15]+[.AC$2]*[.AC$2])" office:value-type="float" office:value="9.4339811320566">
            <text:p>9,4339811321</text:p>
          </table:table-cell>
          <table:table-cell table:style-name="ce4" table:formula="of:=SQRT([.$C15]*[.$C15]+[.AD$2]*[.AD$2])" office:value-type="float" office:value="10">
            <text:p>10</text:p>
          </table:table-cell>
          <table:table-cell table:style-name="ce4" table:formula="of:=SQRT([.$C15]*[.$C15]+[.AE$2]*[.AE$2])" office:value-type="float" office:value="10.6301458127347">
            <text:p>10,6301458127</text:p>
          </table:table-cell>
          <table:table-cell table:style-name="ce4" table:formula="of:=SQRT([.$C15]*[.$C15]+[.AF$2]*[.AF$2])" office:value-type="float" office:value="11.3137084989848">
            <text:p>11,313708499</text:p>
          </table:table-cell>
          <table:table-cell table:style-name="ce4" table:formula="of:=SQRT([.$C15]*[.$C15]+[.AG$2]*[.AG$2])" office:value-type="float" office:value="12.0415945787923">
            <text:p>12,0415945788</text:p>
          </table:table-cell>
          <table:table-cell table:style-name="ce4" table:formula="of:=SQRT([.$C15]*[.$C15]+[.AH$2]*[.AH$2])" office:value-type="float" office:value="12.8062484748657">
            <text:p>12,8062484749</text:p>
          </table:table-cell>
          <table:table-cell table:style-name="ce4" table:formula="of:=SQRT([.$C15]*[.$C15]+[.AI$2]*[.AI$2])" office:value-type="float" office:value="13.6014705087354">
            <text:p>13,6014705087</text:p>
          </table:table-cell>
          <table:table-cell table:style-name="ce4" table:formula="of:=SQRT([.$C15]*[.$C15]+[.AJ$2]*[.AJ$2])" office:value-type="float" office:value="14.422205101856">
            <text:p>14,4222051019</text:p>
          </table:table-cell>
          <table:table-cell table:style-name="ce4" table:formula="of:=SQRT([.$C15]*[.$C15]+[.AK$2]*[.AK$2])" office:value-type="float" office:value="15.2643375224737">
            <text:p>15,2643375225</text:p>
          </table:table-cell>
          <table:table-cell table:style-name="ce4" table:formula="of:=SQRT([.$C15]*[.$C15]+[.AL$2]*[.AL$2])" office:value-type="float" office:value="16.1245154965971">
            <text:p>16,1245154966</text:p>
          </table:table-cell>
          <table:table-cell table:style-name="ce4" table:formula="of:=SQRT([.$C15]*[.$C15]+[.AM$2]*[.AM$2])" office:value-type="float" office:value="17">
            <text:p>17</text:p>
          </table:table-cell>
          <table:table-cell table:style-name="ce4" table:formula="of:=SQRT([.$C15]*[.$C15]+[.AN$2]*[.AN$2])" office:value-type="float" office:value="17.8885438199983">
            <text:p>17,88854382</text:p>
          </table:table-cell>
          <table:table-cell table:style-name="ce4" table:formula="of:=SQRT([.$C15]*[.$C15]+[.AO$2]*[.AO$2])" office:value-type="float" office:value="18.7882942280559">
            <text:p>18,7882942281</text:p>
          </table:table-cell>
          <table:table-cell table:style-name="ce4" table:formula="of:=SQRT([.$C15]*[.$C15]+[.AP$2]*[.AP$2])" office:value-type="float" office:value="19.6977156035922">
            <text:p>19,6977156036</text:p>
          </table:table-cell>
          <table:table-cell table:style-name="ce4" table:formula="of:=SQRT([.$C15]*[.$C15]+[.AQ$2]*[.AQ$2])" office:value-type="float" office:value="20.6155281280883">
            <text:p>20,6155281281</text:p>
          </table:table-cell>
          <table:table-cell table:style-name="ce4" table:formula="of:=SQRT([.$C15]*[.$C15]+[.AR$2]*[.AR$2])" office:value-type="float" office:value="21.540659228538">
            <text:p>21,5406592285</text:p>
          </table:table-cell>
          <table:table-cell table:style-name="ce4" table:formula="of:=SQRT([.$C15]*[.$C15]+[.AS$2]*[.AS$2])" office:value-type="float" office:value="22.4722050542442">
            <text:p>22,4722050542</text:p>
          </table:table-cell>
          <table:table-cell table:style-name="ce4" table:formula="of:=SQRT([.$C15]*[.$C15]+[.AT$2]*[.AT$2])" office:value-type="float" office:value="23.4093998214392">
            <text:p>23,4093998214</text:p>
          </table:table-cell>
          <table:table-cell table:style-name="ce4" table:formula="of:=SQRT([.$C15]*[.$C15]+[.AU$2]*[.AU$2])" office:value-type="float" office:value="24.3515913237718">
            <text:p>24,3515913238</text:p>
          </table:table-cell>
          <table:table-cell table:style-name="ce4" table:formula="of:=SQRT([.$C15]*[.$C15]+[.AV$2]*[.AV$2])" office:value-type="float" office:value="25.298221281347">
            <text:p>25,2982212813</text:p>
          </table:table-cell>
          <table:table-cell table:style-name="ce4" table:formula="of:=SQRT([.$C15]*[.$C15]+[.AW$2]*[.AW$2])" office:value-type="float" office:value="26.2488094968134">
            <text:p>26,2488094968</text:p>
          </table:table-cell>
          <table:table-cell table:style-name="ce4" table:formula="of:=SQRT([.$C15]*[.$C15]+[.AX$2]*[.AX$2])" office:value-type="float" office:value="27.2029410174709">
            <text:p>27,2029410175</text:p>
          </table:table-cell>
          <table:table-cell table:style-name="ce4" table:formula="of:=SQRT([.$C15]*[.$C15]+[.AY$2]*[.AY$2])" office:value-type="float" office:value="28.1602556806574">
            <text:p>28,1602556807</text:p>
          </table:table-cell>
          <table:table-cell table:style-name="ce4" table:formula="of:=SQRT([.$C15]*[.$C15]+[.AZ$2]*[.AZ$2])" office:value-type="float" office:value="29.1204395571221">
            <text:p>29,1204395571</text:p>
          </table:table-cell>
          <table:table-cell table:style-name="ce4" table:formula="of:=SQRT([.$C15]*[.$C15]+[.BA$2]*[.BA$2])" office:value-type="float" office:value="30.0832179129826">
            <text:p>30,083217913</text:p>
          </table:table-cell>
          <table:table-cell table:style-name="ce4" table:formula="of:=SQRT([.$C15]*[.$C15]+[.BB$2]*[.BB$2])" office:value-type="float" office:value="31.04834939252">
            <text:p>31,048349392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15]-1" office:value-type="float" office:value="7">
            <text:p>7</text:p>
          </table:table-cell>
          <table:table-cell table:style-name="ce4" table:formula="of:=SQRT([.$C16]*[.$C16]+[.D$2]*[.D$2])" office:value-type="float" office:value="21.1896201004171">
            <text:p>21,1896201004</text:p>
          </table:table-cell>
          <table:table-cell table:style-name="ce4" table:formula="of:=SQRT([.$C16]*[.$C16]+[.E$2]*[.E$2])" office:value-type="float" office:value="20.2484567313166">
            <text:p>20,2484567313</text:p>
          </table:table-cell>
          <table:table-cell table:style-name="ce4" table:formula="of:=SQRT([.$C16]*[.$C16]+[.F$2]*[.F$2])" office:value-type="float" office:value="19.313207915828">
            <text:p>19,3132079158</text:p>
          </table:table-cell>
          <table:table-cell table:style-name="ce4" table:formula="of:=SQRT([.$C16]*[.$C16]+[.G$2]*[.G$2])" office:value-type="float" office:value="18.3847763108502">
            <text:p>18,3847763109</text:p>
          </table:table-cell>
          <table:table-cell table:style-name="ce4" table:formula="of:=SQRT([.$C16]*[.$C16]+[.H$2]*[.H$2])" office:value-type="float" office:value="17.464249196573">
            <text:p>17,4642491966</text:p>
          </table:table-cell>
          <table:table-cell table:style-name="ce4" table:formula="of:=SQRT([.$C16]*[.$C16]+[.I$2]*[.I$2])" office:value-type="float" office:value="16.5529453572468">
            <text:p>16,5529453572</text:p>
          </table:table-cell>
          <table:table-cell table:style-name="ce4" table:formula="of:=SQRT([.$C16]*[.$C16]+[.J$2]*[.J$2])" office:value-type="float" office:value="15.6524758424985">
            <text:p>15,6524758425</text:p>
          </table:table-cell>
          <table:table-cell table:style-name="ce4" table:formula="of:=SQRT([.$C16]*[.$C16]+[.K$2]*[.K$2])" office:value-type="float" office:value="14.7648230602334">
            <text:p>14,7648230602</text:p>
          </table:table-cell>
          <table:table-cell table:style-name="ce4" table:formula="of:=SQRT([.$C16]*[.$C16]+[.L$2]*[.L$2])" office:value-type="float" office:value="13.8924439894498">
            <text:p>13,8924439894</text:p>
          </table:table-cell>
          <table:table-cell table:style-name="ce4" table:formula="of:=SQRT([.$C16]*[.$C16]+[.M$2]*[.M$2])" office:value-type="float" office:value="13.0384048104053">
            <text:p>13,0384048104</text:p>
          </table:table-cell>
          <table:table-cell table:style-name="ce4" table:formula="of:=SQRT([.$C16]*[.$C16]+[.N$2]*[.N$2])" office:value-type="float" office:value="12.2065556157337">
            <text:p>12,2065556157</text:p>
          </table:table-cell>
          <table:table-cell table:style-name="ce4" table:formula="of:=SQRT([.$C16]*[.$C16]+[.O$2]*[.O$2])" office:value-type="float" office:value="11.4017542509914">
            <text:p>11,401754251</text:p>
          </table:table-cell>
          <table:table-cell table:style-name="ce4" table:formula="of:=SQRT([.$C16]*[.$C16]+[.P$2]*[.P$2])" office:value-type="float" office:value="10.6301458127347">
            <text:p>10,6301458127</text:p>
          </table:table-cell>
          <table:table-cell table:style-name="ce4" table:formula="of:=SQRT([.$C16]*[.$C16]+[.Q$2]*[.Q$2])" office:value-type="float" office:value="9.89949493661167">
            <text:p>9,8994949366</text:p>
          </table:table-cell>
          <table:table-cell table:style-name="ce4" table:formula="of:=SQRT([.$C16]*[.$C16]+[.R$2]*[.R$2])" office:value-type="float" office:value="9.21954445729289">
            <text:p>9,2195444573</text:p>
          </table:table-cell>
          <table:table-cell table:style-name="ce4" table:formula="of:=SQRT([.$C16]*[.$C16]+[.S$2]*[.S$2])" office:value-type="float" office:value="8.60232526704263">
            <text:p>8,602325267</text:p>
          </table:table-cell>
          <table:table-cell table:style-name="ce4" table:formula="of:=SQRT([.$C16]*[.$C16]+[.T$2]*[.T$2])" office:value-type="float" office:value="8.06225774829855">
            <text:p>8,0622577483</text:p>
          </table:table-cell>
          <table:table-cell table:style-name="ce4" table:formula="of:=SQRT([.$C16]*[.$C16]+[.U$2]*[.U$2])" office:value-type="float" office:value="7.61577310586391">
            <text:p>7,6157731059</text:p>
          </table:table-cell>
          <table:table-cell table:style-name="ce4" table:formula="of:=SQRT([.$C16]*[.$C16]+[.V$2]*[.V$2])" office:value-type="float" office:value="7.28010988928052">
            <text:p>7,2801098893</text:p>
          </table:table-cell>
          <table:table-cell table:style-name="ce4" table:formula="of:=SQRT([.$C16]*[.$C16]+[.W$2]*[.W$2])" office:value-type="float" office:value="7.07106781186548">
            <text:p>7,0710678119</text:p>
          </table:table-cell>
          <table:table-cell table:style-name="ce4" table:formula="of:=SQRT([.$C16]*[.$C16]+[.X$2]*[.X$2])" office:value-type="float" office:value="7">
            <text:p>7</text:p>
          </table:table-cell>
          <table:table-cell table:style-name="ce4" table:formula="of:=SQRT([.$C16]*[.$C16]+[.Y$2]*[.Y$2])" office:value-type="float" office:value="7.07106781186548">
            <text:p>7,0710678119</text:p>
          </table:table-cell>
          <table:table-cell table:style-name="ce4" table:formula="of:=SQRT([.$C16]*[.$C16]+[.Z$2]*[.Z$2])" office:value-type="float" office:value="7.28010988928052">
            <text:p>7,2801098893</text:p>
          </table:table-cell>
          <table:table-cell table:style-name="ce4" table:formula="of:=SQRT([.$C16]*[.$C16]+[.AA$2]*[.AA$2])" office:value-type="float" office:value="7.61577310586391">
            <text:p>7,6157731059</text:p>
          </table:table-cell>
          <table:table-cell table:style-name="ce4" table:formula="of:=SQRT([.$C16]*[.$C16]+[.AB$2]*[.AB$2])" office:value-type="float" office:value="8.06225774829855">
            <text:p>8,0622577483</text:p>
          </table:table-cell>
          <table:table-cell table:style-name="ce4" table:formula="of:=SQRT([.$C16]*[.$C16]+[.AC$2]*[.AC$2])" office:value-type="float" office:value="8.60232526704263">
            <text:p>8,602325267</text:p>
          </table:table-cell>
          <table:table-cell table:style-name="ce4" table:formula="of:=SQRT([.$C16]*[.$C16]+[.AD$2]*[.AD$2])" office:value-type="float" office:value="9.21954445729289">
            <text:p>9,2195444573</text:p>
          </table:table-cell>
          <table:table-cell table:style-name="ce4" table:formula="of:=SQRT([.$C16]*[.$C16]+[.AE$2]*[.AE$2])" office:value-type="float" office:value="9.89949493661167">
            <text:p>9,8994949366</text:p>
          </table:table-cell>
          <table:table-cell table:style-name="ce4" table:formula="of:=SQRT([.$C16]*[.$C16]+[.AF$2]*[.AF$2])" office:value-type="float" office:value="10.6301458127347">
            <text:p>10,6301458127</text:p>
          </table:table-cell>
          <table:table-cell table:style-name="ce4" table:formula="of:=SQRT([.$C16]*[.$C16]+[.AG$2]*[.AG$2])" office:value-type="float" office:value="11.4017542509914">
            <text:p>11,401754251</text:p>
          </table:table-cell>
          <table:table-cell table:style-name="ce4" table:formula="of:=SQRT([.$C16]*[.$C16]+[.AH$2]*[.AH$2])" office:value-type="float" office:value="12.2065556157337">
            <text:p>12,2065556157</text:p>
          </table:table-cell>
          <table:table-cell table:style-name="ce4" table:formula="of:=SQRT([.$C16]*[.$C16]+[.AI$2]*[.AI$2])" office:value-type="float" office:value="13.0384048104053">
            <text:p>13,0384048104</text:p>
          </table:table-cell>
          <table:table-cell table:style-name="ce4" table:formula="of:=SQRT([.$C16]*[.$C16]+[.AJ$2]*[.AJ$2])" office:value-type="float" office:value="13.8924439894498">
            <text:p>13,8924439894</text:p>
          </table:table-cell>
          <table:table-cell table:style-name="ce4" table:formula="of:=SQRT([.$C16]*[.$C16]+[.AK$2]*[.AK$2])" office:value-type="float" office:value="14.7648230602334">
            <text:p>14,7648230602</text:p>
          </table:table-cell>
          <table:table-cell table:style-name="ce4" table:formula="of:=SQRT([.$C16]*[.$C16]+[.AL$2]*[.AL$2])" office:value-type="float" office:value="15.6524758424985">
            <text:p>15,6524758425</text:p>
          </table:table-cell>
          <table:table-cell table:style-name="ce4" table:formula="of:=SQRT([.$C16]*[.$C16]+[.AM$2]*[.AM$2])" office:value-type="float" office:value="16.5529453572468">
            <text:p>16,5529453572</text:p>
          </table:table-cell>
          <table:table-cell table:style-name="ce4" table:formula="of:=SQRT([.$C16]*[.$C16]+[.AN$2]*[.AN$2])" office:value-type="float" office:value="17.464249196573">
            <text:p>17,4642491966</text:p>
          </table:table-cell>
          <table:table-cell table:style-name="ce4" table:formula="of:=SQRT([.$C16]*[.$C16]+[.AO$2]*[.AO$2])" office:value-type="float" office:value="18.3847763108502">
            <text:p>18,3847763109</text:p>
          </table:table-cell>
          <table:table-cell table:style-name="ce4" table:formula="of:=SQRT([.$C16]*[.$C16]+[.AP$2]*[.AP$2])" office:value-type="float" office:value="19.313207915828">
            <text:p>19,3132079158</text:p>
          </table:table-cell>
          <table:table-cell table:style-name="ce4" table:formula="of:=SQRT([.$C16]*[.$C16]+[.AQ$2]*[.AQ$2])" office:value-type="float" office:value="20.2484567313166">
            <text:p>20,2484567313</text:p>
          </table:table-cell>
          <table:table-cell table:style-name="ce4" table:formula="of:=SQRT([.$C16]*[.$C16]+[.AR$2]*[.AR$2])" office:value-type="float" office:value="21.1896201004171">
            <text:p>21,1896201004</text:p>
          </table:table-cell>
          <table:table-cell table:style-name="ce4" table:formula="of:=SQRT([.$C16]*[.$C16]+[.AS$2]*[.AS$2])" office:value-type="float" office:value="22.1359436211787">
            <text:p>22,1359436212</text:p>
          </table:table-cell>
          <table:table-cell table:style-name="ce4" table:formula="of:=SQRT([.$C16]*[.$C16]+[.AT$2]*[.AT$2])" office:value-type="float" office:value="23.0867927612304">
            <text:p>23,0867927612</text:p>
          </table:table-cell>
          <table:table-cell table:style-name="ce4" table:formula="of:=SQRT([.$C16]*[.$C16]+[.AU$2]*[.AU$2])" office:value-type="float" office:value="24.0416305603426">
            <text:p>24,0416305603</text:p>
          </table:table-cell>
          <table:table-cell table:style-name="ce4" table:formula="of:=SQRT([.$C16]*[.$C16]+[.AV$2]*[.AV$2])" office:value-type="float" office:value="25">
            <text:p>25</text:p>
          </table:table-cell>
          <table:table-cell table:style-name="ce4" table:formula="of:=SQRT([.$C16]*[.$C16]+[.AW$2]*[.AW$2])" office:value-type="float" office:value="25.9615099714943">
            <text:p>25,9615099715</text:p>
          </table:table-cell>
          <table:table-cell table:style-name="ce4" table:formula="of:=SQRT([.$C16]*[.$C16]+[.AX$2]*[.AX$2])" office:value-type="float" office:value="26.9258240356725">
            <text:p>26,9258240357</text:p>
          </table:table-cell>
          <table:table-cell table:style-name="ce4" table:formula="of:=SQRT([.$C16]*[.$C16]+[.AY$2]*[.AY$2])" office:value-type="float" office:value="27.8926513619627">
            <text:p>27,892651362</text:p>
          </table:table-cell>
          <table:table-cell table:style-name="ce4" table:formula="of:=SQRT([.$C16]*[.$C16]+[.AZ$2]*[.AZ$2])" office:value-type="float" office:value="28.8617393793236">
            <text:p>28,8617393793</text:p>
          </table:table-cell>
          <table:table-cell table:style-name="ce4" table:formula="of:=SQRT([.$C16]*[.$C16]+[.BA$2]*[.BA$2])" office:value-type="float" office:value="29.8328677803526">
            <text:p>29,8328677804</text:p>
          </table:table-cell>
          <table:table-cell table:style-name="ce4" table:formula="of:=SQRT([.$C16]*[.$C16]+[.BB$2]*[.BB$2])" office:value-type="float" office:value="30.8058436014987">
            <text:p>30,805843601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16]-1" office:value-type="float" office:value="6">
            <text:p>6</text:p>
          </table:table-cell>
          <table:table-cell table:style-name="ce4" table:formula="of:=SQRT([.$C17]*[.$C17]+[.D$2]*[.D$2])" office:value-type="float" office:value="20.8806130178211">
            <text:p>20,8806130178</text:p>
          </table:table-cell>
          <table:table-cell table:style-name="ce4" table:formula="of:=SQRT([.$C17]*[.$C17]+[.E$2]*[.E$2])" office:value-type="float" office:value="19.9248588451713">
            <text:p>19,9248588452</text:p>
          </table:table-cell>
          <table:table-cell table:style-name="ce4" table:formula="of:=SQRT([.$C17]*[.$C17]+[.F$2]*[.F$2])" office:value-type="float" office:value="18.9736659610103">
            <text:p>18,973665961</text:p>
          </table:table-cell>
          <table:table-cell table:style-name="ce4" table:formula="of:=SQRT([.$C17]*[.$C17]+[.G$2]*[.G$2])" office:value-type="float" office:value="18.0277563773199">
            <text:p>18,0277563773</text:p>
          </table:table-cell>
          <table:table-cell table:style-name="ce4" table:formula="of:=SQRT([.$C17]*[.$C17]+[.H$2]*[.H$2])" office:value-type="float" office:value="17.0880074906351">
            <text:p>17,0880074906</text:p>
          </table:table-cell>
          <table:table-cell table:style-name="ce4" table:formula="of:=SQRT([.$C17]*[.$C17]+[.I$2]*[.I$2])" office:value-type="float" office:value="16.1554944214035">
            <text:p>16,1554944214</text:p>
          </table:table-cell>
          <table:table-cell table:style-name="ce4" table:formula="of:=SQRT([.$C17]*[.$C17]+[.J$2]*[.J$2])" office:value-type="float" office:value="15.2315462117278">
            <text:p>15,2315462117</text:p>
          </table:table-cell>
          <table:table-cell table:style-name="ce4" table:formula="of:=SQRT([.$C17]*[.$C17]+[.K$2]*[.K$2])" office:value-type="float" office:value="14.3178210632764">
            <text:p>14,3178210633</text:p>
          </table:table-cell>
          <table:table-cell table:style-name="ce4" table:formula="of:=SQRT([.$C17]*[.$C17]+[.L$2]*[.L$2])" office:value-type="float" office:value="13.4164078649987">
            <text:p>13,416407865</text:p>
          </table:table-cell>
          <table:table-cell table:style-name="ce4" table:formula="of:=SQRT([.$C17]*[.$C17]+[.M$2]*[.M$2])" office:value-type="float" office:value="12.5299640861417">
            <text:p>12,5299640861</text:p>
          </table:table-cell>
          <table:table-cell table:style-name="ce4" table:formula="of:=SQRT([.$C17]*[.$C17]+[.N$2]*[.N$2])" office:value-type="float" office:value="11.6619037896906">
            <text:p>11,6619037897</text:p>
          </table:table-cell>
          <table:table-cell table:style-name="ce4" table:formula="of:=SQRT([.$C17]*[.$C17]+[.O$2]*[.O$2])" office:value-type="float" office:value="10.816653826392">
            <text:p>10,8166538264</text:p>
          </table:table-cell>
          <table:table-cell table:style-name="ce4" table:formula="of:=SQRT([.$C17]*[.$C17]+[.P$2]*[.P$2])" office:value-type="float" office:value="10">
            <text:p>10</text:p>
          </table:table-cell>
          <table:table-cell table:style-name="ce4" table:formula="of:=SQRT([.$C17]*[.$C17]+[.Q$2]*[.Q$2])" office:value-type="float" office:value="9.21954445729289">
            <text:p>9,2195444573</text:p>
          </table:table-cell>
          <table:table-cell table:style-name="ce4" table:formula="of:=SQRT([.$C17]*[.$C17]+[.R$2]*[.R$2])" office:value-type="float" office:value="8.48528137423857">
            <text:p>8,4852813742</text:p>
          </table:table-cell>
          <table:table-cell table:style-name="ce4" table:formula="of:=SQRT([.$C17]*[.$C17]+[.S$2]*[.S$2])" office:value-type="float" office:value="7.81024967590665">
            <text:p>7,8102496759</text:p>
          </table:table-cell>
          <table:table-cell table:style-name="ce4" table:formula="of:=SQRT([.$C17]*[.$C17]+[.T$2]*[.T$2])" office:value-type="float" office:value="7.21110255092798">
            <text:p>7,2111025509</text:p>
          </table:table-cell>
          <table:table-cell table:style-name="ce4" table:formula="of:=SQRT([.$C17]*[.$C17]+[.U$2]*[.U$2])" office:value-type="float" office:value="6.70820393249937">
            <text:p>6,7082039325</text:p>
          </table:table-cell>
          <table:table-cell table:style-name="ce4" table:formula="of:=SQRT([.$C17]*[.$C17]+[.V$2]*[.V$2])" office:value-type="float" office:value="6.32455532033676">
            <text:p>6,3245553203</text:p>
          </table:table-cell>
          <table:table-cell table:style-name="ce4" table:formula="of:=SQRT([.$C17]*[.$C17]+[.W$2]*[.W$2])" office:value-type="float" office:value="6.08276253029822">
            <text:p>6,0827625303</text:p>
          </table:table-cell>
          <table:table-cell table:style-name="ce4" table:formula="of:=SQRT([.$C17]*[.$C17]+[.X$2]*[.X$2])" office:value-type="float" office:value="6">
            <text:p>6</text:p>
          </table:table-cell>
          <table:table-cell table:style-name="ce4" table:formula="of:=SQRT([.$C17]*[.$C17]+[.Y$2]*[.Y$2])" office:value-type="float" office:value="6.08276253029822">
            <text:p>6,0827625303</text:p>
          </table:table-cell>
          <table:table-cell table:style-name="ce4" table:formula="of:=SQRT([.$C17]*[.$C17]+[.Z$2]*[.Z$2])" office:value-type="float" office:value="6.32455532033676">
            <text:p>6,3245553203</text:p>
          </table:table-cell>
          <table:table-cell table:style-name="ce4" table:formula="of:=SQRT([.$C17]*[.$C17]+[.AA$2]*[.AA$2])" office:value-type="float" office:value="6.70820393249937">
            <text:p>6,7082039325</text:p>
          </table:table-cell>
          <table:table-cell table:style-name="ce4" table:formula="of:=SQRT([.$C17]*[.$C17]+[.AB$2]*[.AB$2])" office:value-type="float" office:value="7.21110255092798">
            <text:p>7,2111025509</text:p>
          </table:table-cell>
          <table:table-cell table:style-name="ce4" table:formula="of:=SQRT([.$C17]*[.$C17]+[.AC$2]*[.AC$2])" office:value-type="float" office:value="7.81024967590665">
            <text:p>7,8102496759</text:p>
          </table:table-cell>
          <table:table-cell table:style-name="ce4" table:formula="of:=SQRT([.$C17]*[.$C17]+[.AD$2]*[.AD$2])" office:value-type="float" office:value="8.48528137423857">
            <text:p>8,4852813742</text:p>
          </table:table-cell>
          <table:table-cell table:style-name="ce4" table:formula="of:=SQRT([.$C17]*[.$C17]+[.AE$2]*[.AE$2])" office:value-type="float" office:value="9.21954445729289">
            <text:p>9,2195444573</text:p>
          </table:table-cell>
          <table:table-cell table:style-name="ce4" table:formula="of:=SQRT([.$C17]*[.$C17]+[.AF$2]*[.AF$2])" office:value-type="float" office:value="10">
            <text:p>10</text:p>
          </table:table-cell>
          <table:table-cell table:style-name="ce4" table:formula="of:=SQRT([.$C17]*[.$C17]+[.AG$2]*[.AG$2])" office:value-type="float" office:value="10.816653826392">
            <text:p>10,8166538264</text:p>
          </table:table-cell>
          <table:table-cell table:style-name="ce4" table:formula="of:=SQRT([.$C17]*[.$C17]+[.AH$2]*[.AH$2])" office:value-type="float" office:value="11.6619037896906">
            <text:p>11,6619037897</text:p>
          </table:table-cell>
          <table:table-cell table:style-name="ce4" table:formula="of:=SQRT([.$C17]*[.$C17]+[.AI$2]*[.AI$2])" office:value-type="float" office:value="12.5299640861417">
            <text:p>12,5299640861</text:p>
          </table:table-cell>
          <table:table-cell table:style-name="ce4" table:formula="of:=SQRT([.$C17]*[.$C17]+[.AJ$2]*[.AJ$2])" office:value-type="float" office:value="13.4164078649987">
            <text:p>13,416407865</text:p>
          </table:table-cell>
          <table:table-cell table:style-name="ce4" table:formula="of:=SQRT([.$C17]*[.$C17]+[.AK$2]*[.AK$2])" office:value-type="float" office:value="14.3178210632764">
            <text:p>14,3178210633</text:p>
          </table:table-cell>
          <table:table-cell table:style-name="ce4" table:formula="of:=SQRT([.$C17]*[.$C17]+[.AL$2]*[.AL$2])" office:value-type="float" office:value="15.2315462117278">
            <text:p>15,2315462117</text:p>
          </table:table-cell>
          <table:table-cell table:style-name="ce4" table:formula="of:=SQRT([.$C17]*[.$C17]+[.AM$2]*[.AM$2])" office:value-type="float" office:value="16.1554944214035">
            <text:p>16,1554944214</text:p>
          </table:table-cell>
          <table:table-cell table:style-name="ce4" table:formula="of:=SQRT([.$C17]*[.$C17]+[.AN$2]*[.AN$2])" office:value-type="float" office:value="17.0880074906351">
            <text:p>17,0880074906</text:p>
          </table:table-cell>
          <table:table-cell table:style-name="ce4" table:formula="of:=SQRT([.$C17]*[.$C17]+[.AO$2]*[.AO$2])" office:value-type="float" office:value="18.0277563773199">
            <text:p>18,0277563773</text:p>
          </table:table-cell>
          <table:table-cell table:style-name="ce4" table:formula="of:=SQRT([.$C17]*[.$C17]+[.AP$2]*[.AP$2])" office:value-type="float" office:value="18.9736659610103">
            <text:p>18,973665961</text:p>
          </table:table-cell>
          <table:table-cell table:style-name="ce4" table:formula="of:=SQRT([.$C17]*[.$C17]+[.AQ$2]*[.AQ$2])" office:value-type="float" office:value="19.9248588451713">
            <text:p>19,9248588452</text:p>
          </table:table-cell>
          <table:table-cell table:style-name="ce4" table:formula="of:=SQRT([.$C17]*[.$C17]+[.AR$2]*[.AR$2])" office:value-type="float" office:value="20.8806130178211">
            <text:p>20,8806130178</text:p>
          </table:table-cell>
          <table:table-cell table:style-name="ce4" table:formula="of:=SQRT([.$C17]*[.$C17]+[.AS$2]*[.AS$2])" office:value-type="float" office:value="21.8403296678416">
            <text:p>21,8403296678</text:p>
          </table:table-cell>
          <table:table-cell table:style-name="ce4" table:formula="of:=SQRT([.$C17]*[.$C17]+[.AT$2]*[.AT$2])" office:value-type="float" office:value="22.8035085019828">
            <text:p>22,803508502</text:p>
          </table:table-cell>
          <table:table-cell table:style-name="ce4" table:formula="of:=SQRT([.$C17]*[.$C17]+[.AU$2]*[.AU$2])" office:value-type="float" office:value="23.7697286480094">
            <text:p>23,769728648</text:p>
          </table:table-cell>
          <table:table-cell table:style-name="ce4" table:formula="of:=SQRT([.$C17]*[.$C17]+[.AV$2]*[.AV$2])" office:value-type="float" office:value="24.738633753706">
            <text:p>24,7386337537</text:p>
          </table:table-cell>
          <table:table-cell table:style-name="ce4" table:formula="of:=SQRT([.$C17]*[.$C17]+[.AW$2]*[.AW$2])" office:value-type="float" office:value="25.7099202643649">
            <text:p>25,7099202644</text:p>
          </table:table-cell>
          <table:table-cell table:style-name="ce4" table:formula="of:=SQRT([.$C17]*[.$C17]+[.AX$2]*[.AX$2])" office:value-type="float" office:value="26.6833281282527">
            <text:p>26,6833281283</text:p>
          </table:table-cell>
          <table:table-cell table:style-name="ce4" table:formula="of:=SQRT([.$C17]*[.$C17]+[.AY$2]*[.AY$2])" office:value-type="float" office:value="27.6586333718787">
            <text:p>27,6586333719</text:p>
          </table:table-cell>
          <table:table-cell table:style-name="ce4" table:formula="of:=SQRT([.$C17]*[.$C17]+[.AZ$2]*[.AZ$2])" office:value-type="float" office:value="28.6356421265527">
            <text:p>28,6356421266</text:p>
          </table:table-cell>
          <table:table-cell table:style-name="ce4" table:formula="of:=SQRT([.$C17]*[.$C17]+[.BA$2]*[.BA$2])" office:value-type="float" office:value="29.6141857899217">
            <text:p>29,6141857899</text:p>
          </table:table-cell>
          <table:table-cell table:style-name="ce4" table:formula="of:=SQRT([.$C17]*[.$C17]+[.BB$2]*[.BB$2])" office:value-type="float" office:value="30.5941170815567">
            <text:p>30,5941170816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17]-1" office:value-type="float" office:value="5">
            <text:p>5</text:p>
          </table:table-cell>
          <table:table-cell table:style-name="ce4" table:formula="of:=SQRT([.$C18]*[.$C18]+[.D$2]*[.D$2])" office:value-type="float" office:value="20.6155281280883">
            <text:p>20,6155281281</text:p>
          </table:table-cell>
          <table:table-cell table:style-name="ce4" table:formula="of:=SQRT([.$C18]*[.$C18]+[.E$2]*[.E$2])" office:value-type="float" office:value="19.6468827043885">
            <text:p>19,6468827044</text:p>
          </table:table-cell>
          <table:table-cell table:style-name="ce4" table:formula="of:=SQRT([.$C18]*[.$C18]+[.F$2]*[.F$2])" office:value-type="float" office:value="18.6815416922694">
            <text:p>18,6815416923</text:p>
          </table:table-cell>
          <table:table-cell table:style-name="ce4" table:formula="of:=SQRT([.$C18]*[.$C18]+[.G$2]*[.G$2])" office:value-type="float" office:value="17.7200451466694">
            <text:p>17,7200451467</text:p>
          </table:table-cell>
          <table:table-cell table:style-name="ce4" table:formula="of:=SQRT([.$C18]*[.$C18]+[.H$2]*[.H$2])" office:value-type="float" office:value="16.7630546142402">
            <text:p>16,7630546142</text:p>
          </table:table-cell>
          <table:table-cell table:style-name="ce4" table:formula="of:=SQRT([.$C18]*[.$C18]+[.I$2]*[.I$2])" office:value-type="float" office:value="15.8113883008419">
            <text:p>15,8113883008</text:p>
          </table:table-cell>
          <table:table-cell table:style-name="ce4" table:formula="of:=SQRT([.$C18]*[.$C18]+[.J$2]*[.J$2])" office:value-type="float" office:value="14.8660687473185">
            <text:p>14,8660687473</text:p>
          </table:table-cell>
          <table:table-cell table:style-name="ce4" table:formula="of:=SQRT([.$C18]*[.$C18]+[.K$2]*[.K$2])" office:value-type="float" office:value="13.9283882771841">
            <text:p>13,9283882772</text:p>
          </table:table-cell>
          <table:table-cell table:style-name="ce4" table:formula="of:=SQRT([.$C18]*[.$C18]+[.L$2]*[.L$2])" office:value-type="float" office:value="13">
            <text:p>13</text:p>
          </table:table-cell>
          <table:table-cell table:style-name="ce4" table:formula="of:=SQRT([.$C18]*[.$C18]+[.M$2]*[.M$2])" office:value-type="float" office:value="12.0830459735946">
            <text:p>12,0830459736</text:p>
          </table:table-cell>
          <table:table-cell table:style-name="ce4" table:formula="of:=SQRT([.$C18]*[.$C18]+[.N$2]*[.N$2])" office:value-type="float" office:value="11.180339887499">
            <text:p>11,1803398875</text:p>
          </table:table-cell>
          <table:table-cell table:style-name="ce4" table:formula="of:=SQRT([.$C18]*[.$C18]+[.O$2]*[.O$2])" office:value-type="float" office:value="10.295630140987">
            <text:p>10,295630141</text:p>
          </table:table-cell>
          <table:table-cell table:style-name="ce4" table:formula="of:=SQRT([.$C18]*[.$C18]+[.P$2]*[.P$2])" office:value-type="float" office:value="9.4339811320566">
            <text:p>9,4339811321</text:p>
          </table:table-cell>
          <table:table-cell table:style-name="ce4" table:formula="of:=SQRT([.$C18]*[.$C18]+[.Q$2]*[.Q$2])" office:value-type="float" office:value="8.60232526704263">
            <text:p>8,602325267</text:p>
          </table:table-cell>
          <table:table-cell table:style-name="ce4" table:formula="of:=SQRT([.$C18]*[.$C18]+[.R$2]*[.R$2])" office:value-type="float" office:value="7.81024967590665">
            <text:p>7,8102496759</text:p>
          </table:table-cell>
          <table:table-cell table:style-name="ce4" table:formula="of:=SQRT([.$C18]*[.$C18]+[.S$2]*[.S$2])" office:value-type="float" office:value="7.07106781186548">
            <text:p>7,0710678119</text:p>
          </table:table-cell>
          <table:table-cell table:style-name="ce4" table:formula="of:=SQRT([.$C18]*[.$C18]+[.T$2]*[.T$2])" office:value-type="float" office:value="6.40312423743285">
            <text:p>6,4031242374</text:p>
          </table:table-cell>
          <table:table-cell table:style-name="ce4" table:formula="of:=SQRT([.$C18]*[.$C18]+[.U$2]*[.U$2])" office:value-type="float" office:value="5.8309518948453">
            <text:p>5,8309518948</text:p>
          </table:table-cell>
          <table:table-cell table:style-name="ce4" table:formula="of:=SQRT([.$C18]*[.$C18]+[.V$2]*[.V$2])" office:value-type="float" office:value="5.3851648071345">
            <text:p>5,3851648071</text:p>
          </table:table-cell>
          <table:table-cell table:style-name="ce4" table:formula="of:=SQRT([.$C18]*[.$C18]+[.W$2]*[.W$2])" office:value-type="float" office:value="5.09901951359278">
            <text:p>5,0990195136</text:p>
          </table:table-cell>
          <table:table-cell table:style-name="ce4" table:formula="of:=SQRT([.$C18]*[.$C18]+[.X$2]*[.X$2])" office:value-type="float" office:value="5">
            <text:p>5</text:p>
          </table:table-cell>
          <table:table-cell table:style-name="ce4" table:formula="of:=SQRT([.$C18]*[.$C18]+[.Y$2]*[.Y$2])" office:value-type="float" office:value="5.09901951359278">
            <text:p>5,0990195136</text:p>
          </table:table-cell>
          <table:table-cell table:style-name="ce4" table:formula="of:=SQRT([.$C18]*[.$C18]+[.Z$2]*[.Z$2])" office:value-type="float" office:value="5.3851648071345">
            <text:p>5,3851648071</text:p>
          </table:table-cell>
          <table:table-cell table:style-name="ce4" table:formula="of:=SQRT([.$C18]*[.$C18]+[.AA$2]*[.AA$2])" office:value-type="float" office:value="5.8309518948453">
            <text:p>5,8309518948</text:p>
          </table:table-cell>
          <table:table-cell table:style-name="ce4" table:formula="of:=SQRT([.$C18]*[.$C18]+[.AB$2]*[.AB$2])" office:value-type="float" office:value="6.40312423743285">
            <text:p>6,4031242374</text:p>
          </table:table-cell>
          <table:table-cell table:style-name="ce4" table:formula="of:=SQRT([.$C18]*[.$C18]+[.AC$2]*[.AC$2])" office:value-type="float" office:value="7.07106781186548">
            <text:p>7,0710678119</text:p>
          </table:table-cell>
          <table:table-cell table:style-name="ce4" table:formula="of:=SQRT([.$C18]*[.$C18]+[.AD$2]*[.AD$2])" office:value-type="float" office:value="7.81024967590665">
            <text:p>7,8102496759</text:p>
          </table:table-cell>
          <table:table-cell table:style-name="ce4" table:formula="of:=SQRT([.$C18]*[.$C18]+[.AE$2]*[.AE$2])" office:value-type="float" office:value="8.60232526704263">
            <text:p>8,602325267</text:p>
          </table:table-cell>
          <table:table-cell table:style-name="ce4" table:formula="of:=SQRT([.$C18]*[.$C18]+[.AF$2]*[.AF$2])" office:value-type="float" office:value="9.4339811320566">
            <text:p>9,4339811321</text:p>
          </table:table-cell>
          <table:table-cell table:style-name="ce4" table:formula="of:=SQRT([.$C18]*[.$C18]+[.AG$2]*[.AG$2])" office:value-type="float" office:value="10.295630140987">
            <text:p>10,295630141</text:p>
          </table:table-cell>
          <table:table-cell table:style-name="ce4" table:formula="of:=SQRT([.$C18]*[.$C18]+[.AH$2]*[.AH$2])" office:value-type="float" office:value="11.180339887499">
            <text:p>11,1803398875</text:p>
          </table:table-cell>
          <table:table-cell table:style-name="ce4" table:formula="of:=SQRT([.$C18]*[.$C18]+[.AI$2]*[.AI$2])" office:value-type="float" office:value="12.0830459735946">
            <text:p>12,0830459736</text:p>
          </table:table-cell>
          <table:table-cell table:style-name="ce4" table:formula="of:=SQRT([.$C18]*[.$C18]+[.AJ$2]*[.AJ$2])" office:value-type="float" office:value="13">
            <text:p>13</text:p>
          </table:table-cell>
          <table:table-cell table:style-name="ce4" table:formula="of:=SQRT([.$C18]*[.$C18]+[.AK$2]*[.AK$2])" office:value-type="float" office:value="13.9283882771841">
            <text:p>13,9283882772</text:p>
          </table:table-cell>
          <table:table-cell table:style-name="ce4" table:formula="of:=SQRT([.$C18]*[.$C18]+[.AL$2]*[.AL$2])" office:value-type="float" office:value="14.8660687473185">
            <text:p>14,8660687473</text:p>
          </table:table-cell>
          <table:table-cell table:style-name="ce4" table:formula="of:=SQRT([.$C18]*[.$C18]+[.AM$2]*[.AM$2])" office:value-type="float" office:value="15.8113883008419">
            <text:p>15,8113883008</text:p>
          </table:table-cell>
          <table:table-cell table:style-name="ce4" table:formula="of:=SQRT([.$C18]*[.$C18]+[.AN$2]*[.AN$2])" office:value-type="float" office:value="16.7630546142402">
            <text:p>16,7630546142</text:p>
          </table:table-cell>
          <table:table-cell table:style-name="ce4" table:formula="of:=SQRT([.$C18]*[.$C18]+[.AO$2]*[.AO$2])" office:value-type="float" office:value="17.7200451466694">
            <text:p>17,7200451467</text:p>
          </table:table-cell>
          <table:table-cell table:style-name="ce4" table:formula="of:=SQRT([.$C18]*[.$C18]+[.AP$2]*[.AP$2])" office:value-type="float" office:value="18.6815416922694">
            <text:p>18,6815416923</text:p>
          </table:table-cell>
          <table:table-cell table:style-name="ce4" table:formula="of:=SQRT([.$C18]*[.$C18]+[.AQ$2]*[.AQ$2])" office:value-type="float" office:value="19.6468827043885">
            <text:p>19,6468827044</text:p>
          </table:table-cell>
          <table:table-cell table:style-name="ce4" table:formula="of:=SQRT([.$C18]*[.$C18]+[.AR$2]*[.AR$2])" office:value-type="float" office:value="20.6155281280883">
            <text:p>20,6155281281</text:p>
          </table:table-cell>
          <table:table-cell table:style-name="ce4" table:formula="of:=SQRT([.$C18]*[.$C18]+[.AS$2]*[.AS$2])" office:value-type="float" office:value="21.5870331449229">
            <text:p>21,5870331449</text:p>
          </table:table-cell>
          <table:table-cell table:style-name="ce4" table:formula="of:=SQRT([.$C18]*[.$C18]+[.AT$2]*[.AT$2])" office:value-type="float" office:value="22.561028345357">
            <text:p>22,5610283454</text:p>
          </table:table-cell>
          <table:table-cell table:style-name="ce4" table:formula="of:=SQRT([.$C18]*[.$C18]+[.AU$2]*[.AU$2])" office:value-type="float" office:value="23.5372045918796">
            <text:p>23,5372045919</text:p>
          </table:table-cell>
          <table:table-cell table:style-name="ce4" table:formula="of:=SQRT([.$C18]*[.$C18]+[.AV$2]*[.AV$2])" office:value-type="float" office:value="24.5153013442625">
            <text:p>24,5153013443</text:p>
          </table:table-cell>
          <table:table-cell table:style-name="ce4" table:formula="of:=SQRT([.$C18]*[.$C18]+[.AW$2]*[.AW$2])" office:value-type="float" office:value="25.4950975679639">
            <text:p>25,495097568</text:p>
          </table:table-cell>
          <table:table-cell table:style-name="ce4" table:formula="of:=SQRT([.$C18]*[.$C18]+[.AX$2]*[.AX$2])" office:value-type="float" office:value="26.4764045897475">
            <text:p>26,4764045897</text:p>
          </table:table-cell>
          <table:table-cell table:style-name="ce4" table:formula="of:=SQRT([.$C18]*[.$C18]+[.AY$2]*[.AY$2])" office:value-type="float" office:value="27.459060435492">
            <text:p>27,4590604355</text:p>
          </table:table-cell>
          <table:table-cell table:style-name="ce4" table:formula="of:=SQRT([.$C18]*[.$C18]+[.AZ$2]*[.AZ$2])" office:value-type="float" office:value="28.4429253066558">
            <text:p>28,4429253067</text:p>
          </table:table-cell>
          <table:table-cell table:style-name="ce4" table:formula="of:=SQRT([.$C18]*[.$C18]+[.BA$2]*[.BA$2])" office:value-type="float" office:value="29.4278779391243">
            <text:p>29,4278779391</text:p>
          </table:table-cell>
          <table:table-cell table:style-name="ce4" table:formula="of:=SQRT([.$C18]*[.$C18]+[.BB$2]*[.BB$2])" office:value-type="float" office:value="30.4138126514911">
            <text:p>30,413812651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18]-1" office:value-type="float" office:value="4">
            <text:p>4</text:p>
          </table:table-cell>
          <table:table-cell table:style-name="ce4" table:formula="of:=SQRT([.$C19]*[.$C19]+[.D$2]*[.D$2])" office:value-type="float" office:value="20.3960780543711">
            <text:p>20,3960780544</text:p>
          </table:table-cell>
          <table:table-cell table:style-name="ce4" table:formula="of:=SQRT([.$C19]*[.$C19]+[.E$2]*[.E$2])" office:value-type="float" office:value="19.4164878389476">
            <text:p>19,4164878389</text:p>
          </table:table-cell>
          <table:table-cell table:style-name="ce4" table:formula="of:=SQRT([.$C19]*[.$C19]+[.F$2]*[.F$2])" office:value-type="float" office:value="18.4390889145858">
            <text:p>18,4390889146</text:p>
          </table:table-cell>
          <table:table-cell table:style-name="ce4" table:formula="of:=SQRT([.$C19]*[.$C19]+[.G$2]*[.G$2])" office:value-type="float" office:value="17.464249196573">
            <text:p>17,4642491966</text:p>
          </table:table-cell>
          <table:table-cell table:style-name="ce4" table:formula="of:=SQRT([.$C19]*[.$C19]+[.H$2]*[.H$2])" office:value-type="float" office:value="16.4924225024706">
            <text:p>16,4924225025</text:p>
          </table:table-cell>
          <table:table-cell table:style-name="ce4" table:formula="of:=SQRT([.$C19]*[.$C19]+[.I$2]*[.I$2])" office:value-type="float" office:value="15.52417469626">
            <text:p>15,5241746963</text:p>
          </table:table-cell>
          <table:table-cell table:style-name="ce4" table:formula="of:=SQRT([.$C19]*[.$C19]+[.J$2]*[.J$2])" office:value-type="float" office:value="14.560219778561">
            <text:p>14,5602197786</text:p>
          </table:table-cell>
          <table:table-cell table:style-name="ce4" table:formula="of:=SQRT([.$C19]*[.$C19]+[.K$2]*[.K$2])" office:value-type="float" office:value="13.6014705087354">
            <text:p>13,6014705087</text:p>
          </table:table-cell>
          <table:table-cell table:style-name="ce4" table:formula="of:=SQRT([.$C19]*[.$C19]+[.L$2]*[.L$2])" office:value-type="float" office:value="12.6491106406735">
            <text:p>12,6491106407</text:p>
          </table:table-cell>
          <table:table-cell table:style-name="ce4" table:formula="of:=SQRT([.$C19]*[.$C19]+[.M$2]*[.M$2])" office:value-type="float" office:value="11.7046999107196">
            <text:p>11,7046999107</text:p>
          </table:table-cell>
          <table:table-cell table:style-name="ce4" table:formula="of:=SQRT([.$C19]*[.$C19]+[.N$2]*[.N$2])" office:value-type="float" office:value="10.770329614269">
            <text:p>10,7703296143</text:p>
          </table:table-cell>
          <table:table-cell table:style-name="ce4" table:formula="of:=SQRT([.$C19]*[.$C19]+[.O$2]*[.O$2])" office:value-type="float" office:value="9.8488578017961">
            <text:p>9,8488578018</text:p>
          </table:table-cell>
          <table:table-cell table:style-name="ce4" table:formula="of:=SQRT([.$C19]*[.$C19]+[.P$2]*[.P$2])" office:value-type="float" office:value="8.94427190999916">
            <text:p>8,94427191</text:p>
          </table:table-cell>
          <table:table-cell table:style-name="ce4" table:formula="of:=SQRT([.$C19]*[.$C19]+[.Q$2]*[.Q$2])" office:value-type="float" office:value="8.06225774829855">
            <text:p>8,0622577483</text:p>
          </table:table-cell>
          <table:table-cell table:style-name="ce4" table:formula="of:=SQRT([.$C19]*[.$C19]+[.R$2]*[.R$2])" office:value-type="float" office:value="7.21110255092798">
            <text:p>7,2111025509</text:p>
          </table:table-cell>
          <table:table-cell table:style-name="ce4" table:formula="of:=SQRT([.$C19]*[.$C19]+[.S$2]*[.S$2])" office:value-type="float" office:value="6.40312423743285">
            <text:p>6,4031242374</text:p>
          </table:table-cell>
          <table:table-cell table:style-name="ce4" table:formula="of:=SQRT([.$C19]*[.$C19]+[.T$2]*[.T$2])" office:value-type="float" office:value="5.65685424949238">
            <text:p>5,6568542495</text:p>
          </table:table-cell>
          <table:table-cell table:style-name="ce4" table:formula="of:=SQRT([.$C19]*[.$C19]+[.U$2]*[.U$2])" office:value-type="float" office:value="5">
            <text:p>5</text:p>
          </table:table-cell>
          <table:table-cell table:style-name="ce4" table:formula="of:=SQRT([.$C19]*[.$C19]+[.V$2]*[.V$2])" office:value-type="float" office:value="4.47213595499958">
            <text:p>4,472135955</text:p>
          </table:table-cell>
          <table:table-cell table:style-name="ce4" table:formula="of:=SQRT([.$C19]*[.$C19]+[.W$2]*[.W$2])" office:value-type="float" office:value="4.12310562561766">
            <text:p>4,1231056256</text:p>
          </table:table-cell>
          <table:table-cell table:style-name="ce4" table:formula="of:=SQRT([.$C19]*[.$C19]+[.X$2]*[.X$2])" office:value-type="float" office:value="4">
            <text:p>4</text:p>
          </table:table-cell>
          <table:table-cell table:style-name="ce4" table:formula="of:=SQRT([.$C19]*[.$C19]+[.Y$2]*[.Y$2])" office:value-type="float" office:value="4.12310562561766">
            <text:p>4,1231056256</text:p>
          </table:table-cell>
          <table:table-cell table:style-name="ce4" table:formula="of:=SQRT([.$C19]*[.$C19]+[.Z$2]*[.Z$2])" office:value-type="float" office:value="4.47213595499958">
            <text:p>4,472135955</text:p>
          </table:table-cell>
          <table:table-cell table:style-name="ce4" table:formula="of:=SQRT([.$C19]*[.$C19]+[.AA$2]*[.AA$2])" office:value-type="float" office:value="5">
            <text:p>5</text:p>
          </table:table-cell>
          <table:table-cell table:style-name="ce4" table:formula="of:=SQRT([.$C19]*[.$C19]+[.AB$2]*[.AB$2])" office:value-type="float" office:value="5.65685424949238">
            <text:p>5,6568542495</text:p>
          </table:table-cell>
          <table:table-cell table:style-name="ce4" table:formula="of:=SQRT([.$C19]*[.$C19]+[.AC$2]*[.AC$2])" office:value-type="float" office:value="6.40312423743285">
            <text:p>6,4031242374</text:p>
          </table:table-cell>
          <table:table-cell table:style-name="ce4" table:formula="of:=SQRT([.$C19]*[.$C19]+[.AD$2]*[.AD$2])" office:value-type="float" office:value="7.21110255092798">
            <text:p>7,2111025509</text:p>
          </table:table-cell>
          <table:table-cell table:style-name="ce4" table:formula="of:=SQRT([.$C19]*[.$C19]+[.AE$2]*[.AE$2])" office:value-type="float" office:value="8.06225774829855">
            <text:p>8,0622577483</text:p>
          </table:table-cell>
          <table:table-cell table:style-name="ce4" table:formula="of:=SQRT([.$C19]*[.$C19]+[.AF$2]*[.AF$2])" office:value-type="float" office:value="8.94427190999916">
            <text:p>8,94427191</text:p>
          </table:table-cell>
          <table:table-cell table:style-name="ce4" table:formula="of:=SQRT([.$C19]*[.$C19]+[.AG$2]*[.AG$2])" office:value-type="float" office:value="9.8488578017961">
            <text:p>9,8488578018</text:p>
          </table:table-cell>
          <table:table-cell table:style-name="ce4" table:formula="of:=SQRT([.$C19]*[.$C19]+[.AH$2]*[.AH$2])" office:value-type="float" office:value="10.770329614269">
            <text:p>10,7703296143</text:p>
          </table:table-cell>
          <table:table-cell table:style-name="ce4" table:formula="of:=SQRT([.$C19]*[.$C19]+[.AI$2]*[.AI$2])" office:value-type="float" office:value="11.7046999107196">
            <text:p>11,7046999107</text:p>
          </table:table-cell>
          <table:table-cell table:style-name="ce4" table:formula="of:=SQRT([.$C19]*[.$C19]+[.AJ$2]*[.AJ$2])" office:value-type="float" office:value="12.6491106406735">
            <text:p>12,6491106407</text:p>
          </table:table-cell>
          <table:table-cell table:style-name="ce4" table:formula="of:=SQRT([.$C19]*[.$C19]+[.AK$2]*[.AK$2])" office:value-type="float" office:value="13.6014705087354">
            <text:p>13,6014705087</text:p>
          </table:table-cell>
          <table:table-cell table:style-name="ce4" table:formula="of:=SQRT([.$C19]*[.$C19]+[.AL$2]*[.AL$2])" office:value-type="float" office:value="14.560219778561">
            <text:p>14,5602197786</text:p>
          </table:table-cell>
          <table:table-cell table:style-name="ce4" table:formula="of:=SQRT([.$C19]*[.$C19]+[.AM$2]*[.AM$2])" office:value-type="float" office:value="15.52417469626">
            <text:p>15,5241746963</text:p>
          </table:table-cell>
          <table:table-cell table:style-name="ce4" table:formula="of:=SQRT([.$C19]*[.$C19]+[.AN$2]*[.AN$2])" office:value-type="float" office:value="16.4924225024706">
            <text:p>16,4924225025</text:p>
          </table:table-cell>
          <table:table-cell table:style-name="ce4" table:formula="of:=SQRT([.$C19]*[.$C19]+[.AO$2]*[.AO$2])" office:value-type="float" office:value="17.464249196573">
            <text:p>17,4642491966</text:p>
          </table:table-cell>
          <table:table-cell table:style-name="ce4" table:formula="of:=SQRT([.$C19]*[.$C19]+[.AP$2]*[.AP$2])" office:value-type="float" office:value="18.4390889145858">
            <text:p>18,4390889146</text:p>
          </table:table-cell>
          <table:table-cell table:style-name="ce4" table:formula="of:=SQRT([.$C19]*[.$C19]+[.AQ$2]*[.AQ$2])" office:value-type="float" office:value="19.4164878389476">
            <text:p>19,4164878389</text:p>
          </table:table-cell>
          <table:table-cell table:style-name="ce4" table:formula="of:=SQRT([.$C19]*[.$C19]+[.AR$2]*[.AR$2])" office:value-type="float" office:value="20.3960780543711">
            <text:p>20,3960780544</text:p>
          </table:table-cell>
          <table:table-cell table:style-name="ce4" table:formula="of:=SQRT([.$C19]*[.$C19]+[.AS$2]*[.AS$2])" office:value-type="float" office:value="21.3775583264319">
            <text:p>21,3775583264</text:p>
          </table:table-cell>
          <table:table-cell table:style-name="ce4" table:formula="of:=SQRT([.$C19]*[.$C19]+[.AT$2]*[.AT$2])" office:value-type="float" office:value="22.3606797749979">
            <text:p>22,360679775</text:p>
          </table:table-cell>
          <table:table-cell table:style-name="ce4" table:formula="of:=SQRT([.$C19]*[.$C19]+[.AU$2]*[.AU$2])" office:value-type="float" office:value="23.3452350598575">
            <text:p>23,3452350599</text:p>
          </table:table-cell>
          <table:table-cell table:style-name="ce4" table:formula="of:=SQRT([.$C19]*[.$C19]+[.AV$2]*[.AV$2])" office:value-type="float" office:value="24.3310501211929">
            <text:p>24,3310501212</text:p>
          </table:table-cell>
          <table:table-cell table:style-name="ce4" table:formula="of:=SQRT([.$C19]*[.$C19]+[.AW$2]*[.AW$2])" office:value-type="float" office:value="25.3179778023443">
            <text:p>25,3179778023</text:p>
          </table:table-cell>
          <table:table-cell table:style-name="ce4" table:formula="of:=SQRT([.$C19]*[.$C19]+[.AX$2]*[.AX$2])" office:value-type="float" office:value="26.3058928759318">
            <text:p>26,3058928759</text:p>
          </table:table-cell>
          <table:table-cell table:style-name="ce4" table:formula="of:=SQRT([.$C19]*[.$C19]+[.AY$2]*[.AY$2])" office:value-type="float" office:value="27.2946881279124">
            <text:p>27,2946881279</text:p>
          </table:table-cell>
          <table:table-cell table:style-name="ce4" table:formula="of:=SQRT([.$C19]*[.$C19]+[.AZ$2]*[.AZ$2])" office:value-type="float" office:value="28.2842712474619">
            <text:p>28,2842712475</text:p>
          </table:table-cell>
          <table:table-cell table:style-name="ce4" table:formula="of:=SQRT([.$C19]*[.$C19]+[.BA$2]*[.BA$2])" office:value-type="float" office:value="29.2745623366089">
            <text:p>29,2745623366</text:p>
          </table:table-cell>
          <table:table-cell table:style-name="ce4" table:formula="of:=SQRT([.$C19]*[.$C19]+[.BB$2]*[.BB$2])" office:value-type="float" office:value="30.2654919008431">
            <text:p>30,2654919008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19]-1" office:value-type="float" office:value="3">
            <text:p>3</text:p>
          </table:table-cell>
          <table:table-cell table:style-name="ce4" table:formula="of:=SQRT([.$C20]*[.$C20]+[.D$2]*[.D$2])" office:value-type="float" office:value="20.2237484161567">
            <text:p>20,2237484162</text:p>
          </table:table-cell>
          <table:table-cell table:style-name="ce4" table:formula="of:=SQRT([.$C20]*[.$C20]+[.E$2]*[.E$2])" office:value-type="float" office:value="19.2353840616713">
            <text:p>19,2353840617</text:p>
          </table:table-cell>
          <table:table-cell table:style-name="ce4" table:formula="of:=SQRT([.$C20]*[.$C20]+[.F$2]*[.F$2])" office:value-type="float" office:value="18.2482875908947">
            <text:p>18,2482875909</text:p>
          </table:table-cell>
          <table:table-cell table:style-name="ce4" table:formula="of:=SQRT([.$C20]*[.$C20]+[.G$2]*[.G$2])" office:value-type="float" office:value="17.2626765016321">
            <text:p>17,2626765016</text:p>
          </table:table-cell>
          <table:table-cell table:style-name="ce4" table:formula="of:=SQRT([.$C20]*[.$C20]+[.H$2]*[.H$2])" office:value-type="float" office:value="16.2788205960997">
            <text:p>16,2788205961</text:p>
          </table:table-cell>
          <table:table-cell table:style-name="ce4" table:formula="of:=SQRT([.$C20]*[.$C20]+[.I$2]*[.I$2])" office:value-type="float" office:value="15.2970585407784">
            <text:p>15,2970585408</text:p>
          </table:table-cell>
          <table:table-cell table:style-name="ce4" table:formula="of:=SQRT([.$C20]*[.$C20]+[.J$2]*[.J$2])" office:value-type="float" office:value="14.3178210632764">
            <text:p>14,3178210633</text:p>
          </table:table-cell>
          <table:table-cell table:style-name="ce4" table:formula="of:=SQRT([.$C20]*[.$C20]+[.K$2]*[.K$2])" office:value-type="float" office:value="13.3416640641263">
            <text:p>13,3416640641</text:p>
          </table:table-cell>
          <table:table-cell table:style-name="ce4" table:formula="of:=SQRT([.$C20]*[.$C20]+[.L$2]*[.L$2])" office:value-type="float" office:value="12.369316876853">
            <text:p>12,3693168769</text:p>
          </table:table-cell>
          <table:table-cell table:style-name="ce4" table:formula="of:=SQRT([.$C20]*[.$C20]+[.M$2]*[.M$2])" office:value-type="float" office:value="11.4017542509914">
            <text:p>11,401754251</text:p>
          </table:table-cell>
          <table:table-cell table:style-name="ce4" table:formula="of:=SQRT([.$C20]*[.$C20]+[.N$2]*[.N$2])" office:value-type="float" office:value="10.4403065089106">
            <text:p>10,4403065089</text:p>
          </table:table-cell>
          <table:table-cell table:style-name="ce4" table:formula="of:=SQRT([.$C20]*[.$C20]+[.O$2]*[.O$2])" office:value-type="float" office:value="9.48683298050514">
            <text:p>9,4868329805</text:p>
          </table:table-cell>
          <table:table-cell table:style-name="ce4" table:formula="of:=SQRT([.$C20]*[.$C20]+[.P$2]*[.P$2])" office:value-type="float" office:value="8.54400374531753">
            <text:p>8,5440037453</text:p>
          </table:table-cell>
          <table:table-cell table:style-name="ce4" table:formula="of:=SQRT([.$C20]*[.$C20]+[.Q$2]*[.Q$2])" office:value-type="float" office:value="7.61577310586391">
            <text:p>7,6157731059</text:p>
          </table:table-cell>
          <table:table-cell table:style-name="ce4" table:formula="of:=SQRT([.$C20]*[.$C20]+[.R$2]*[.R$2])" office:value-type="float" office:value="6.70820393249937">
            <text:p>6,7082039325</text:p>
          </table:table-cell>
          <table:table-cell table:style-name="ce4" table:formula="of:=SQRT([.$C20]*[.$C20]+[.S$2]*[.S$2])" office:value-type="float" office:value="5.8309518948453">
            <text:p>5,8309518948</text:p>
          </table:table-cell>
          <table:table-cell table:style-name="ce4" table:formula="of:=SQRT([.$C20]*[.$C20]+[.T$2]*[.T$2])" office:value-type="float" office:value="5">
            <text:p>5</text:p>
          </table:table-cell>
          <table:table-cell table:style-name="ce4" table:formula="of:=SQRT([.$C20]*[.$C20]+[.U$2]*[.U$2])" office:value-type="float" office:value="4.24264068711929">
            <text:p>4,2426406871</text:p>
          </table:table-cell>
          <table:table-cell table:style-name="ce4" table:formula="of:=SQRT([.$C20]*[.$C20]+[.V$2]*[.V$2])" office:value-type="float" office:value="3.60555127546399">
            <text:p>3,6055512755</text:p>
          </table:table-cell>
          <table:table-cell table:style-name="ce4" table:formula="of:=SQRT([.$C20]*[.$C20]+[.W$2]*[.W$2])" office:value-type="float" office:value="3.16227766016838">
            <text:p>3,1622776602</text:p>
          </table:table-cell>
          <table:table-cell table:style-name="ce4" table:formula="of:=SQRT([.$C20]*[.$C20]+[.X$2]*[.X$2])" office:value-type="float" office:value="3">
            <text:p>3</text:p>
          </table:table-cell>
          <table:table-cell table:style-name="ce4" table:formula="of:=SQRT([.$C20]*[.$C20]+[.Y$2]*[.Y$2])" office:value-type="float" office:value="3.16227766016838">
            <text:p>3,1622776602</text:p>
          </table:table-cell>
          <table:table-cell table:style-name="ce4" table:formula="of:=SQRT([.$C20]*[.$C20]+[.Z$2]*[.Z$2])" office:value-type="float" office:value="3.60555127546399">
            <text:p>3,6055512755</text:p>
          </table:table-cell>
          <table:table-cell table:style-name="ce4" table:formula="of:=SQRT([.$C20]*[.$C20]+[.AA$2]*[.AA$2])" office:value-type="float" office:value="4.24264068711929">
            <text:p>4,2426406871</text:p>
          </table:table-cell>
          <table:table-cell table:style-name="ce4" table:formula="of:=SQRT([.$C20]*[.$C20]+[.AB$2]*[.AB$2])" office:value-type="float" office:value="5">
            <text:p>5</text:p>
          </table:table-cell>
          <table:table-cell table:style-name="ce4" table:formula="of:=SQRT([.$C20]*[.$C20]+[.AC$2]*[.AC$2])" office:value-type="float" office:value="5.8309518948453">
            <text:p>5,8309518948</text:p>
          </table:table-cell>
          <table:table-cell table:style-name="ce4" table:formula="of:=SQRT([.$C20]*[.$C20]+[.AD$2]*[.AD$2])" office:value-type="float" office:value="6.70820393249937">
            <text:p>6,7082039325</text:p>
          </table:table-cell>
          <table:table-cell table:style-name="ce4" table:formula="of:=SQRT([.$C20]*[.$C20]+[.AE$2]*[.AE$2])" office:value-type="float" office:value="7.61577310586391">
            <text:p>7,6157731059</text:p>
          </table:table-cell>
          <table:table-cell table:style-name="ce4" table:formula="of:=SQRT([.$C20]*[.$C20]+[.AF$2]*[.AF$2])" office:value-type="float" office:value="8.54400374531753">
            <text:p>8,5440037453</text:p>
          </table:table-cell>
          <table:table-cell table:style-name="ce4" table:formula="of:=SQRT([.$C20]*[.$C20]+[.AG$2]*[.AG$2])" office:value-type="float" office:value="9.48683298050514">
            <text:p>9,4868329805</text:p>
          </table:table-cell>
          <table:table-cell table:style-name="ce4" table:formula="of:=SQRT([.$C20]*[.$C20]+[.AH$2]*[.AH$2])" office:value-type="float" office:value="10.4403065089106">
            <text:p>10,4403065089</text:p>
          </table:table-cell>
          <table:table-cell table:style-name="ce4" table:formula="of:=SQRT([.$C20]*[.$C20]+[.AI$2]*[.AI$2])" office:value-type="float" office:value="11.4017542509914">
            <text:p>11,401754251</text:p>
          </table:table-cell>
          <table:table-cell table:style-name="ce4" table:formula="of:=SQRT([.$C20]*[.$C20]+[.AJ$2]*[.AJ$2])" office:value-type="float" office:value="12.369316876853">
            <text:p>12,3693168769</text:p>
          </table:table-cell>
          <table:table-cell table:style-name="ce4" table:formula="of:=SQRT([.$C20]*[.$C20]+[.AK$2]*[.AK$2])" office:value-type="float" office:value="13.3416640641263">
            <text:p>13,3416640641</text:p>
          </table:table-cell>
          <table:table-cell table:style-name="ce4" table:formula="of:=SQRT([.$C20]*[.$C20]+[.AL$2]*[.AL$2])" office:value-type="float" office:value="14.3178210632764">
            <text:p>14,3178210633</text:p>
          </table:table-cell>
          <table:table-cell table:style-name="ce4" table:formula="of:=SQRT([.$C20]*[.$C20]+[.AM$2]*[.AM$2])" office:value-type="float" office:value="15.2970585407784">
            <text:p>15,2970585408</text:p>
          </table:table-cell>
          <table:table-cell table:style-name="ce4" table:formula="of:=SQRT([.$C20]*[.$C20]+[.AN$2]*[.AN$2])" office:value-type="float" office:value="16.2788205960997">
            <text:p>16,2788205961</text:p>
          </table:table-cell>
          <table:table-cell table:style-name="ce4" table:formula="of:=SQRT([.$C20]*[.$C20]+[.AO$2]*[.AO$2])" office:value-type="float" office:value="17.2626765016321">
            <text:p>17,2626765016</text:p>
          </table:table-cell>
          <table:table-cell table:style-name="ce4" table:formula="of:=SQRT([.$C20]*[.$C20]+[.AP$2]*[.AP$2])" office:value-type="float" office:value="18.2482875908947">
            <text:p>18,2482875909</text:p>
          </table:table-cell>
          <table:table-cell table:style-name="ce4" table:formula="of:=SQRT([.$C20]*[.$C20]+[.AQ$2]*[.AQ$2])" office:value-type="float" office:value="19.2353840616713">
            <text:p>19,2353840617</text:p>
          </table:table-cell>
          <table:table-cell table:style-name="ce4" table:formula="of:=SQRT([.$C20]*[.$C20]+[.AR$2]*[.AR$2])" office:value-type="float" office:value="20.2237484161567">
            <text:p>20,2237484162</text:p>
          </table:table-cell>
          <table:table-cell table:style-name="ce4" table:formula="of:=SQRT([.$C20]*[.$C20]+[.AS$2]*[.AS$2])" office:value-type="float" office:value="21.2132034355964">
            <text:p>21,2132034356</text:p>
          </table:table-cell>
          <table:table-cell table:style-name="ce4" table:formula="of:=SQRT([.$C20]*[.$C20]+[.AT$2]*[.AT$2])" office:value-type="float" office:value="22.2036033111745">
            <text:p>22,2036033112</text:p>
          </table:table-cell>
          <table:table-cell table:style-name="ce4" table:formula="of:=SQRT([.$C20]*[.$C20]+[.AU$2]*[.AU$2])" office:value-type="float" office:value="23.1948270094864">
            <text:p>23,1948270095</text:p>
          </table:table-cell>
          <table:table-cell table:style-name="ce4" table:formula="of:=SQRT([.$C20]*[.$C20]+[.AV$2]*[.AV$2])" office:value-type="float" office:value="24.1867732448956">
            <text:p>24,1867732449</text:p>
          </table:table-cell>
          <table:table-cell table:style-name="ce4" table:formula="of:=SQRT([.$C20]*[.$C20]+[.AW$2]*[.AW$2])" office:value-type="float" office:value="25.1793566240283">
            <text:p>25,179356624</text:p>
          </table:table-cell>
          <table:table-cell table:style-name="ce4" table:formula="of:=SQRT([.$C20]*[.$C20]+[.AX$2]*[.AX$2])" office:value-type="float" office:value="26.1725046566048">
            <text:p>26,1725046566</text:p>
          </table:table-cell>
          <table:table-cell table:style-name="ce4" table:formula="of:=SQRT([.$C20]*[.$C20]+[.AY$2]*[.AY$2])" office:value-type="float" office:value="27.1661554144122">
            <text:p>27,1661554144</text:p>
          </table:table-cell>
          <table:table-cell table:style-name="ce4" table:formula="of:=SQRT([.$C20]*[.$C20]+[.AZ$2]*[.AZ$2])" office:value-type="float" office:value="28.1602556806574">
            <text:p>28,1602556807</text:p>
          </table:table-cell>
          <table:table-cell table:style-name="ce4" table:formula="of:=SQRT([.$C20]*[.$C20]+[.BA$2]*[.BA$2])" office:value-type="float" office:value="29.1547594742265">
            <text:p>29,1547594742</text:p>
          </table:table-cell>
          <table:table-cell table:style-name="ce4" table:formula="of:=SQRT([.$C20]*[.$C20]+[.BB$2]*[.BB$2])" office:value-type="float" office:value="30.1496268633627">
            <text:p>30,1496268634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20]-1" office:value-type="float" office:value="2">
            <text:p>2</text:p>
          </table:table-cell>
          <table:table-cell table:style-name="ce4" table:formula="of:=SQRT([.$C21]*[.$C21]+[.D$2]*[.D$2])" office:value-type="float" office:value="20.0997512422418">
            <text:p>20,0997512422</text:p>
          </table:table-cell>
          <table:table-cell table:style-name="ce4" table:formula="of:=SQRT([.$C21]*[.$C21]+[.E$2]*[.E$2])" office:value-type="float" office:value="19.1049731745428">
            <text:p>19,1049731745</text:p>
          </table:table-cell>
          <table:table-cell table:style-name="ce4" table:formula="of:=SQRT([.$C21]*[.$C21]+[.F$2]*[.F$2])" office:value-type="float" office:value="18.1107702762748">
            <text:p>18,1107702763</text:p>
          </table:table-cell>
          <table:table-cell table:style-name="ce4" table:formula="of:=SQRT([.$C21]*[.$C21]+[.G$2]*[.G$2])" office:value-type="float" office:value="17.1172427686237">
            <text:p>17,1172427686</text:p>
          </table:table-cell>
          <table:table-cell table:style-name="ce4" table:formula="of:=SQRT([.$C21]*[.$C21]+[.H$2]*[.H$2])" office:value-type="float" office:value="16.1245154965971">
            <text:p>16,1245154966</text:p>
          </table:table-cell>
          <table:table-cell table:style-name="ce4" table:formula="of:=SQRT([.$C21]*[.$C21]+[.I$2]*[.I$2])" office:value-type="float" office:value="15.1327459504216">
            <text:p>15,1327459504</text:p>
          </table:table-cell>
          <table:table-cell table:style-name="ce4" table:formula="of:=SQRT([.$C21]*[.$C21]+[.J$2]*[.J$2])" office:value-type="float" office:value="14.142135623731">
            <text:p>14,1421356237</text:p>
          </table:table-cell>
          <table:table-cell table:style-name="ce4" table:formula="of:=SQRT([.$C21]*[.$C21]+[.K$2]*[.K$2])" office:value-type="float" office:value="13.1529464379659">
            <text:p>13,152946438</text:p>
          </table:table-cell>
          <table:table-cell table:style-name="ce4" table:formula="of:=SQRT([.$C21]*[.$C21]+[.L$2]*[.L$2])" office:value-type="float" office:value="12.1655250605964">
            <text:p>12,1655250606</text:p>
          </table:table-cell>
          <table:table-cell table:style-name="ce4" table:formula="of:=SQRT([.$C21]*[.$C21]+[.M$2]*[.M$2])" office:value-type="float" office:value="11.180339887499">
            <text:p>11,1803398875</text:p>
          </table:table-cell>
          <table:table-cell table:style-name="ce4" table:formula="of:=SQRT([.$C21]*[.$C21]+[.N$2]*[.N$2])" office:value-type="float" office:value="10.1980390271856">
            <text:p>10,1980390272</text:p>
          </table:table-cell>
          <table:table-cell table:style-name="ce4" table:formula="of:=SQRT([.$C21]*[.$C21]+[.O$2]*[.O$2])" office:value-type="float" office:value="9.21954445729289">
            <text:p>9,2195444573</text:p>
          </table:table-cell>
          <table:table-cell table:style-name="ce4" table:formula="of:=SQRT([.$C21]*[.$C21]+[.P$2]*[.P$2])" office:value-type="float" office:value="8.24621125123532">
            <text:p>8,2462112512</text:p>
          </table:table-cell>
          <table:table-cell table:style-name="ce4" table:formula="of:=SQRT([.$C21]*[.$C21]+[.Q$2]*[.Q$2])" office:value-type="float" office:value="7.28010988928052">
            <text:p>7,2801098893</text:p>
          </table:table-cell>
          <table:table-cell table:style-name="ce4" table:formula="of:=SQRT([.$C21]*[.$C21]+[.R$2]*[.R$2])" office:value-type="float" office:value="6.32455532033676">
            <text:p>6,3245553203</text:p>
          </table:table-cell>
          <table:table-cell table:style-name="ce4" table:formula="of:=SQRT([.$C21]*[.$C21]+[.S$2]*[.S$2])" office:value-type="float" office:value="5.3851648071345">
            <text:p>5,3851648071</text:p>
          </table:table-cell>
          <table:table-cell table:style-name="ce4" table:formula="of:=SQRT([.$C21]*[.$C21]+[.T$2]*[.T$2])" office:value-type="float" office:value="4.47213595499958">
            <text:p>4,472135955</text:p>
          </table:table-cell>
          <table:table-cell table:style-name="ce4" table:formula="of:=SQRT([.$C21]*[.$C21]+[.U$2]*[.U$2])" office:value-type="float" office:value="3.60555127546399">
            <text:p>3,6055512755</text:p>
          </table:table-cell>
          <table:table-cell table:style-name="ce4" table:formula="of:=SQRT([.$C21]*[.$C21]+[.V$2]*[.V$2])" office:value-type="float" office:value="2.82842712474619">
            <text:p>2,8284271247</text:p>
          </table:table-cell>
          <table:table-cell table:style-name="ce4" table:formula="of:=SQRT([.$C21]*[.$C21]+[.W$2]*[.W$2])" office:value-type="float" office:value="2.23606797749979">
            <text:p>2,2360679775</text:p>
          </table:table-cell>
          <table:table-cell table:style-name="ce4" table:formula="of:=SQRT([.$C21]*[.$C21]+[.X$2]*[.X$2])" office:value-type="float" office:value="2">
            <text:p>2</text:p>
          </table:table-cell>
          <table:table-cell table:style-name="ce4" table:formula="of:=SQRT([.$C21]*[.$C21]+[.Y$2]*[.Y$2])" office:value-type="float" office:value="2.23606797749979">
            <text:p>2,2360679775</text:p>
          </table:table-cell>
          <table:table-cell table:style-name="ce4" table:formula="of:=SQRT([.$C21]*[.$C21]+[.Z$2]*[.Z$2])" office:value-type="float" office:value="2.82842712474619">
            <text:p>2,8284271247</text:p>
          </table:table-cell>
          <table:table-cell table:style-name="ce4" table:formula="of:=SQRT([.$C21]*[.$C21]+[.AA$2]*[.AA$2])" office:value-type="float" office:value="3.60555127546399">
            <text:p>3,6055512755</text:p>
          </table:table-cell>
          <table:table-cell table:style-name="ce4" table:formula="of:=SQRT([.$C21]*[.$C21]+[.AB$2]*[.AB$2])" office:value-type="float" office:value="4.47213595499958">
            <text:p>4,472135955</text:p>
          </table:table-cell>
          <table:table-cell table:style-name="ce4" table:formula="of:=SQRT([.$C21]*[.$C21]+[.AC$2]*[.AC$2])" office:value-type="float" office:value="5.3851648071345">
            <text:p>5,3851648071</text:p>
          </table:table-cell>
          <table:table-cell table:style-name="ce4" table:formula="of:=SQRT([.$C21]*[.$C21]+[.AD$2]*[.AD$2])" office:value-type="float" office:value="6.32455532033676">
            <text:p>6,3245553203</text:p>
          </table:table-cell>
          <table:table-cell table:style-name="ce4" table:formula="of:=SQRT([.$C21]*[.$C21]+[.AE$2]*[.AE$2])" office:value-type="float" office:value="7.28010988928052">
            <text:p>7,2801098893</text:p>
          </table:table-cell>
          <table:table-cell table:style-name="ce4" table:formula="of:=SQRT([.$C21]*[.$C21]+[.AF$2]*[.AF$2])" office:value-type="float" office:value="8.24621125123532">
            <text:p>8,2462112512</text:p>
          </table:table-cell>
          <table:table-cell table:style-name="ce4" table:formula="of:=SQRT([.$C21]*[.$C21]+[.AG$2]*[.AG$2])" office:value-type="float" office:value="9.21954445729289">
            <text:p>9,2195444573</text:p>
          </table:table-cell>
          <table:table-cell table:style-name="ce4" table:formula="of:=SQRT([.$C21]*[.$C21]+[.AH$2]*[.AH$2])" office:value-type="float" office:value="10.1980390271856">
            <text:p>10,1980390272</text:p>
          </table:table-cell>
          <table:table-cell table:style-name="ce4" table:formula="of:=SQRT([.$C21]*[.$C21]+[.AI$2]*[.AI$2])" office:value-type="float" office:value="11.180339887499">
            <text:p>11,1803398875</text:p>
          </table:table-cell>
          <table:table-cell table:style-name="ce4" table:formula="of:=SQRT([.$C21]*[.$C21]+[.AJ$2]*[.AJ$2])" office:value-type="float" office:value="12.1655250605964">
            <text:p>12,1655250606</text:p>
          </table:table-cell>
          <table:table-cell table:style-name="ce4" table:formula="of:=SQRT([.$C21]*[.$C21]+[.AK$2]*[.AK$2])" office:value-type="float" office:value="13.1529464379659">
            <text:p>13,152946438</text:p>
          </table:table-cell>
          <table:table-cell table:style-name="ce4" table:formula="of:=SQRT([.$C21]*[.$C21]+[.AL$2]*[.AL$2])" office:value-type="float" office:value="14.142135623731">
            <text:p>14,1421356237</text:p>
          </table:table-cell>
          <table:table-cell table:style-name="ce4" table:formula="of:=SQRT([.$C21]*[.$C21]+[.AM$2]*[.AM$2])" office:value-type="float" office:value="15.1327459504216">
            <text:p>15,1327459504</text:p>
          </table:table-cell>
          <table:table-cell table:style-name="ce4" table:formula="of:=SQRT([.$C21]*[.$C21]+[.AN$2]*[.AN$2])" office:value-type="float" office:value="16.1245154965971">
            <text:p>16,1245154966</text:p>
          </table:table-cell>
          <table:table-cell table:style-name="ce4" table:formula="of:=SQRT([.$C21]*[.$C21]+[.AO$2]*[.AO$2])" office:value-type="float" office:value="17.1172427686237">
            <text:p>17,1172427686</text:p>
          </table:table-cell>
          <table:table-cell table:style-name="ce4" table:formula="of:=SQRT([.$C21]*[.$C21]+[.AP$2]*[.AP$2])" office:value-type="float" office:value="18.1107702762748">
            <text:p>18,1107702763</text:p>
          </table:table-cell>
          <table:table-cell table:style-name="ce4" table:formula="of:=SQRT([.$C21]*[.$C21]+[.AQ$2]*[.AQ$2])" office:value-type="float" office:value="19.1049731745428">
            <text:p>19,1049731745</text:p>
          </table:table-cell>
          <table:table-cell table:style-name="ce4" table:formula="of:=SQRT([.$C21]*[.$C21]+[.AR$2]*[.AR$2])" office:value-type="float" office:value="20.0997512422418">
            <text:p>20,0997512422</text:p>
          </table:table-cell>
          <table:table-cell table:style-name="ce4" table:formula="of:=SQRT([.$C21]*[.$C21]+[.AS$2]*[.AS$2])" office:value-type="float" office:value="21.095023109729">
            <text:p>21,0950231097</text:p>
          </table:table-cell>
          <table:table-cell table:style-name="ce4" table:formula="of:=SQRT([.$C21]*[.$C21]+[.AT$2]*[.AT$2])" office:value-type="float" office:value="22.0907220343745">
            <text:p>22,0907220344</text:p>
          </table:table-cell>
          <table:table-cell table:style-name="ce4" table:formula="of:=SQRT([.$C21]*[.$C21]+[.AU$2]*[.AU$2])" office:value-type="float" office:value="23.0867927612304">
            <text:p>23,0867927612</text:p>
          </table:table-cell>
          <table:table-cell table:style-name="ce4" table:formula="of:=SQRT([.$C21]*[.$C21]+[.AV$2]*[.AV$2])" office:value-type="float" office:value="24.0831891575846">
            <text:p>24,0831891576</text:p>
          </table:table-cell>
          <table:table-cell table:style-name="ce4" table:formula="of:=SQRT([.$C21]*[.$C21]+[.AW$2]*[.AW$2])" office:value-type="float" office:value="25.0798724079689">
            <text:p>25,079872408</text:p>
          </table:table-cell>
          <table:table-cell table:style-name="ce4" table:formula="of:=SQRT([.$C21]*[.$C21]+[.AX$2]*[.AX$2])" office:value-type="float" office:value="26.0768096208106">
            <text:p>26,0768096208</text:p>
          </table:table-cell>
          <table:table-cell table:style-name="ce4" table:formula="of:=SQRT([.$C21]*[.$C21]+[.AY$2]*[.AY$2])" office:value-type="float" office:value="27.0739727413618">
            <text:p>27,0739727414</text:p>
          </table:table-cell>
          <table:table-cell table:style-name="ce4" table:formula="of:=SQRT([.$C21]*[.$C21]+[.AZ$2]*[.AZ$2])" office:value-type="float" office:value="28.0713376952364">
            <text:p>28,0713376952</text:p>
          </table:table-cell>
          <table:table-cell table:style-name="ce4" table:formula="of:=SQRT([.$C21]*[.$C21]+[.BA$2]*[.BA$2])" office:value-type="float" office:value="29.0688837074973">
            <text:p>29,0688837075</text:p>
          </table:table-cell>
          <table:table-cell table:style-name="ce4" table:formula="of:=SQRT([.$C21]*[.$C21]+[.BB$2]*[.BB$2])" office:value-type="float" office:value="30.0665927567458">
            <text:p>30,0665927567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21]-1" office:value-type="float" office:value="1">
            <text:p>1</text:p>
          </table:table-cell>
          <table:table-cell table:style-name="ce4" table:formula="of:=SQRT([.$C22]*[.$C22]+[.D$2]*[.D$2])" office:value-type="float" office:value="20.0249843945008">
            <text:p>20,0249843945</text:p>
          </table:table-cell>
          <table:table-cell table:style-name="ce4" table:formula="of:=SQRT([.$C22]*[.$C22]+[.E$2]*[.E$2])" office:value-type="float" office:value="19.0262975904404">
            <text:p>19,0262975904</text:p>
          </table:table-cell>
          <table:table-cell table:style-name="ce4" table:formula="of:=SQRT([.$C22]*[.$C22]+[.F$2]*[.F$2])" office:value-type="float" office:value="18.0277563773199">
            <text:p>18,0277563773</text:p>
          </table:table-cell>
          <table:table-cell table:style-name="ce4" table:formula="of:=SQRT([.$C22]*[.$C22]+[.G$2]*[.G$2])" office:value-type="float" office:value="17.0293863659264">
            <text:p>17,0293863659</text:p>
          </table:table-cell>
          <table:table-cell table:style-name="ce4" table:formula="of:=SQRT([.$C22]*[.$C22]+[.H$2]*[.H$2])" office:value-type="float" office:value="16.0312195418814">
            <text:p>16,0312195419</text:p>
          </table:table-cell>
          <table:table-cell table:style-name="ce4" table:formula="of:=SQRT([.$C22]*[.$C22]+[.I$2]*[.I$2])" office:value-type="float" office:value="15.0332963783729">
            <text:p>15,0332963784</text:p>
          </table:table-cell>
          <table:table-cell table:style-name="ce4" table:formula="of:=SQRT([.$C22]*[.$C22]+[.J$2]*[.J$2])" office:value-type="float" office:value="14.0356688476182">
            <text:p>14,0356688476</text:p>
          </table:table-cell>
          <table:table-cell table:style-name="ce4" table:formula="of:=SQRT([.$C22]*[.$C22]+[.K$2]*[.K$2])" office:value-type="float" office:value="13.0384048104053">
            <text:p>13,0384048104</text:p>
          </table:table-cell>
          <table:table-cell table:style-name="ce4" table:formula="of:=SQRT([.$C22]*[.$C22]+[.L$2]*[.L$2])" office:value-type="float" office:value="12.0415945787923">
            <text:p>12,0415945788</text:p>
          </table:table-cell>
          <table:table-cell table:style-name="ce4" table:formula="of:=SQRT([.$C22]*[.$C22]+[.M$2]*[.M$2])" office:value-type="float" office:value="11.0453610171873">
            <text:p>11,0453610172</text:p>
          </table:table-cell>
          <table:table-cell table:style-name="ce4" table:formula="of:=SQRT([.$C22]*[.$C22]+[.N$2]*[.N$2])" office:value-type="float" office:value="10.0498756211209">
            <text:p>10,0498756211</text:p>
          </table:table-cell>
          <table:table-cell table:style-name="ce4" table:formula="of:=SQRT([.$C22]*[.$C22]+[.O$2]*[.O$2])" office:value-type="float" office:value="9.05538513813742">
            <text:p>9,0553851381</text:p>
          </table:table-cell>
          <table:table-cell table:style-name="ce4" table:formula="of:=SQRT([.$C22]*[.$C22]+[.P$2]*[.P$2])" office:value-type="float" office:value="8.06225774829855">
            <text:p>8,0622577483</text:p>
          </table:table-cell>
          <table:table-cell table:style-name="ce4" table:formula="of:=SQRT([.$C22]*[.$C22]+[.Q$2]*[.Q$2])" office:value-type="float" office:value="7.07106781186548">
            <text:p>7,0710678119</text:p>
          </table:table-cell>
          <table:table-cell table:style-name="ce4" table:formula="of:=SQRT([.$C22]*[.$C22]+[.R$2]*[.R$2])" office:value-type="float" office:value="6.08276253029822">
            <text:p>6,0827625303</text:p>
          </table:table-cell>
          <table:table-cell table:style-name="ce4" table:formula="of:=SQRT([.$C22]*[.$C22]+[.S$2]*[.S$2])" office:value-type="float" office:value="5.09901951359278">
            <text:p>5,0990195136</text:p>
          </table:table-cell>
          <table:table-cell table:style-name="ce4" table:formula="of:=SQRT([.$C22]*[.$C22]+[.T$2]*[.T$2])" office:value-type="float" office:value="4.12310562561766">
            <text:p>4,1231056256</text:p>
          </table:table-cell>
          <table:table-cell table:style-name="ce4" table:formula="of:=SQRT([.$C22]*[.$C22]+[.U$2]*[.U$2])" office:value-type="float" office:value="3.16227766016838">
            <text:p>3,1622776602</text:p>
          </table:table-cell>
          <table:table-cell table:style-name="ce4" table:formula="of:=SQRT([.$C22]*[.$C22]+[.V$2]*[.V$2])" office:value-type="float" office:value="2.23606797749979">
            <text:p>2,2360679775</text:p>
          </table:table-cell>
          <table:table-cell table:style-name="ce4" table:formula="of:=SQRT([.$C22]*[.$C22]+[.W$2]*[.W$2])" office:value-type="float" office:value="1.4142135623731">
            <text:p>1,4142135624</text:p>
          </table:table-cell>
          <table:table-cell table:style-name="ce4" table:formula="of:=SQRT([.$C22]*[.$C22]+[.X$2]*[.X$2])" office:value-type="float" office:value="1">
            <text:p>1</text:p>
          </table:table-cell>
          <table:table-cell table:style-name="ce4" table:formula="of:=SQRT([.$C22]*[.$C22]+[.Y$2]*[.Y$2])" office:value-type="float" office:value="1.4142135623731">
            <text:p>1,4142135624</text:p>
          </table:table-cell>
          <table:table-cell table:style-name="ce4" table:formula="of:=SQRT([.$C22]*[.$C22]+[.Z$2]*[.Z$2])" office:value-type="float" office:value="2.23606797749979">
            <text:p>2,2360679775</text:p>
          </table:table-cell>
          <table:table-cell table:style-name="ce4" table:formula="of:=SQRT([.$C22]*[.$C22]+[.AA$2]*[.AA$2])" office:value-type="float" office:value="3.16227766016838">
            <text:p>3,1622776602</text:p>
          </table:table-cell>
          <table:table-cell table:style-name="ce4" table:formula="of:=SQRT([.$C22]*[.$C22]+[.AB$2]*[.AB$2])" office:value-type="float" office:value="4.12310562561766">
            <text:p>4,1231056256</text:p>
          </table:table-cell>
          <table:table-cell table:style-name="ce4" table:formula="of:=SQRT([.$C22]*[.$C22]+[.AC$2]*[.AC$2])" office:value-type="float" office:value="5.09901951359278">
            <text:p>5,0990195136</text:p>
          </table:table-cell>
          <table:table-cell table:style-name="ce4" table:formula="of:=SQRT([.$C22]*[.$C22]+[.AD$2]*[.AD$2])" office:value-type="float" office:value="6.08276253029822">
            <text:p>6,0827625303</text:p>
          </table:table-cell>
          <table:table-cell table:style-name="ce4" table:formula="of:=SQRT([.$C22]*[.$C22]+[.AE$2]*[.AE$2])" office:value-type="float" office:value="7.07106781186548">
            <text:p>7,0710678119</text:p>
          </table:table-cell>
          <table:table-cell table:style-name="ce4" table:formula="of:=SQRT([.$C22]*[.$C22]+[.AF$2]*[.AF$2])" office:value-type="float" office:value="8.06225774829855">
            <text:p>8,0622577483</text:p>
          </table:table-cell>
          <table:table-cell table:style-name="ce4" table:formula="of:=SQRT([.$C22]*[.$C22]+[.AG$2]*[.AG$2])" office:value-type="float" office:value="9.05538513813742">
            <text:p>9,0553851381</text:p>
          </table:table-cell>
          <table:table-cell table:style-name="ce4" table:formula="of:=SQRT([.$C22]*[.$C22]+[.AH$2]*[.AH$2])" office:value-type="float" office:value="10.0498756211209">
            <text:p>10,0498756211</text:p>
          </table:table-cell>
          <table:table-cell table:style-name="ce4" table:formula="of:=SQRT([.$C22]*[.$C22]+[.AI$2]*[.AI$2])" office:value-type="float" office:value="11.0453610171873">
            <text:p>11,0453610172</text:p>
          </table:table-cell>
          <table:table-cell table:style-name="ce4" table:formula="of:=SQRT([.$C22]*[.$C22]+[.AJ$2]*[.AJ$2])" office:value-type="float" office:value="12.0415945787923">
            <text:p>12,0415945788</text:p>
          </table:table-cell>
          <table:table-cell table:style-name="ce4" table:formula="of:=SQRT([.$C22]*[.$C22]+[.AK$2]*[.AK$2])" office:value-type="float" office:value="13.0384048104053">
            <text:p>13,0384048104</text:p>
          </table:table-cell>
          <table:table-cell table:style-name="ce4" table:formula="of:=SQRT([.$C22]*[.$C22]+[.AL$2]*[.AL$2])" office:value-type="float" office:value="14.0356688476182">
            <text:p>14,0356688476</text:p>
          </table:table-cell>
          <table:table-cell table:style-name="ce4" table:formula="of:=SQRT([.$C22]*[.$C22]+[.AM$2]*[.AM$2])" office:value-type="float" office:value="15.0332963783729">
            <text:p>15,0332963784</text:p>
          </table:table-cell>
          <table:table-cell table:style-name="ce4" table:formula="of:=SQRT([.$C22]*[.$C22]+[.AN$2]*[.AN$2])" office:value-type="float" office:value="16.0312195418814">
            <text:p>16,0312195419</text:p>
          </table:table-cell>
          <table:table-cell table:style-name="ce4" table:formula="of:=SQRT([.$C22]*[.$C22]+[.AO$2]*[.AO$2])" office:value-type="float" office:value="17.0293863659264">
            <text:p>17,0293863659</text:p>
          </table:table-cell>
          <table:table-cell table:style-name="ce4" table:formula="of:=SQRT([.$C22]*[.$C22]+[.AP$2]*[.AP$2])" office:value-type="float" office:value="18.0277563773199">
            <text:p>18,0277563773</text:p>
          </table:table-cell>
          <table:table-cell table:style-name="ce4" table:formula="of:=SQRT([.$C22]*[.$C22]+[.AQ$2]*[.AQ$2])" office:value-type="float" office:value="19.0262975904404">
            <text:p>19,0262975904</text:p>
          </table:table-cell>
          <table:table-cell table:style-name="ce4" table:formula="of:=SQRT([.$C22]*[.$C22]+[.AR$2]*[.AR$2])" office:value-type="float" office:value="20.0249843945008">
            <text:p>20,0249843945</text:p>
          </table:table-cell>
          <table:table-cell table:style-name="ce4" table:formula="of:=SQRT([.$C22]*[.$C22]+[.AS$2]*[.AS$2])" office:value-type="float" office:value="21.0237960416286">
            <text:p>21,0237960416</text:p>
          </table:table-cell>
          <table:table-cell table:style-name="ce4" table:formula="of:=SQRT([.$C22]*[.$C22]+[.AT$2]*[.AT$2])" office:value-type="float" office:value="22.0227155455452">
            <text:p>22,0227155455</text:p>
          </table:table-cell>
          <table:table-cell table:style-name="ce4" table:formula="of:=SQRT([.$C22]*[.$C22]+[.AU$2]*[.AU$2])" office:value-type="float" office:value="23.0217288664427">
            <text:p>23,0217288664</text:p>
          </table:table-cell>
          <table:table-cell table:style-name="ce4" table:formula="of:=SQRT([.$C22]*[.$C22]+[.AV$2]*[.AV$2])" office:value-type="float" office:value="24.0208242989286">
            <text:p>24,0208242989</text:p>
          </table:table-cell>
          <table:table-cell table:style-name="ce4" table:formula="of:=SQRT([.$C22]*[.$C22]+[.AW$2]*[.AW$2])" office:value-type="float" office:value="25.0199920063936">
            <text:p>25,0199920064</text:p>
          </table:table-cell>
          <table:table-cell table:style-name="ce4" table:formula="of:=SQRT([.$C22]*[.$C22]+[.AX$2]*[.AX$2])" office:value-type="float" office:value="26.0192236625154">
            <text:p>26,0192236625</text:p>
          </table:table-cell>
          <table:table-cell table:style-name="ce4" table:formula="of:=SQRT([.$C22]*[.$C22]+[.AY$2]*[.AY$2])" office:value-type="float" office:value="27.0185121722126">
            <text:p>27,0185121722</text:p>
          </table:table-cell>
          <table:table-cell table:style-name="ce4" table:formula="of:=SQRT([.$C22]*[.$C22]+[.AZ$2]*[.AZ$2])" office:value-type="float" office:value="28.0178514522438">
            <text:p>28,0178514522</text:p>
          </table:table-cell>
          <table:table-cell table:style-name="ce4" table:formula="of:=SQRT([.$C22]*[.$C22]+[.BA$2]*[.BA$2])" office:value-type="float" office:value="29.0172362570938">
            <text:p>29,0172362571</text:p>
          </table:table-cell>
          <table:table-cell table:style-name="ce4" table:formula="of:=SQRT([.$C22]*[.$C22]+[.BB$2]*[.BB$2])" office:value-type="float" office:value="30.0166620396073">
            <text:p>30,0166620396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22]-1" office:value-type="float" office:value="0">
            <text:p>0</text:p>
          </table:table-cell>
          <table:table-cell table:style-name="ce4" table:formula="of:=SQRT([.$C23]*[.$C23]+[.D$2]*[.D$2])" office:value-type="float" office:value="20">
            <text:p>20</text:p>
          </table:table-cell>
          <table:table-cell table:style-name="ce4" table:formula="of:=SQRT([.$C23]*[.$C23]+[.E$2]*[.E$2])" office:value-type="float" office:value="19">
            <text:p>19</text:p>
          </table:table-cell>
          <table:table-cell table:style-name="ce4" table:formula="of:=SQRT([.$C23]*[.$C23]+[.F$2]*[.F$2])" office:value-type="float" office:value="18">
            <text:p>18</text:p>
          </table:table-cell>
          <table:table-cell table:style-name="ce4" table:formula="of:=SQRT([.$C23]*[.$C23]+[.G$2]*[.G$2])" office:value-type="float" office:value="17">
            <text:p>17</text:p>
          </table:table-cell>
          <table:table-cell table:style-name="ce4" table:formula="of:=SQRT([.$C23]*[.$C23]+[.H$2]*[.H$2])" office:value-type="float" office:value="16">
            <text:p>16</text:p>
          </table:table-cell>
          <table:table-cell table:style-name="ce4" table:formula="of:=SQRT([.$C23]*[.$C23]+[.I$2]*[.I$2])" office:value-type="float" office:value="15">
            <text:p>15</text:p>
          </table:table-cell>
          <table:table-cell table:style-name="ce4" table:formula="of:=SQRT([.$C23]*[.$C23]+[.J$2]*[.J$2])" office:value-type="float" office:value="14">
            <text:p>14</text:p>
          </table:table-cell>
          <table:table-cell table:style-name="ce4" table:formula="of:=SQRT([.$C23]*[.$C23]+[.K$2]*[.K$2])" office:value-type="float" office:value="13">
            <text:p>13</text:p>
          </table:table-cell>
          <table:table-cell table:style-name="ce4" table:formula="of:=SQRT([.$C23]*[.$C23]+[.L$2]*[.L$2])" office:value-type="float" office:value="12">
            <text:p>12</text:p>
          </table:table-cell>
          <table:table-cell table:style-name="ce4" table:formula="of:=SQRT([.$C23]*[.$C23]+[.M$2]*[.M$2])" office:value-type="float" office:value="11">
            <text:p>11</text:p>
          </table:table-cell>
          <table:table-cell table:style-name="ce4" table:formula="of:=SQRT([.$C23]*[.$C23]+[.N$2]*[.N$2])" office:value-type="float" office:value="10">
            <text:p>10</text:p>
          </table:table-cell>
          <table:table-cell table:style-name="ce4" table:formula="of:=SQRT([.$C23]*[.$C23]+[.O$2]*[.O$2])" office:value-type="float" office:value="9">
            <text:p>9</text:p>
          </table:table-cell>
          <table:table-cell table:style-name="ce4" table:formula="of:=SQRT([.$C23]*[.$C23]+[.P$2]*[.P$2])" office:value-type="float" office:value="8">
            <text:p>8</text:p>
          </table:table-cell>
          <table:table-cell table:style-name="ce4" table:formula="of:=SQRT([.$C23]*[.$C23]+[.Q$2]*[.Q$2])" office:value-type="float" office:value="7">
            <text:p>7</text:p>
          </table:table-cell>
          <table:table-cell table:style-name="ce4" table:formula="of:=SQRT([.$C23]*[.$C23]+[.R$2]*[.R$2])" office:value-type="float" office:value="6">
            <text:p>6</text:p>
          </table:table-cell>
          <table:table-cell table:style-name="ce4" table:formula="of:=SQRT([.$C23]*[.$C23]+[.S$2]*[.S$2])" office:value-type="float" office:value="5">
            <text:p>5</text:p>
          </table:table-cell>
          <table:table-cell table:style-name="ce4" table:formula="of:=SQRT([.$C23]*[.$C23]+[.T$2]*[.T$2])" office:value-type="float" office:value="4">
            <text:p>4</text:p>
          </table:table-cell>
          <table:table-cell table:style-name="ce4" table:formula="of:=SQRT([.$C23]*[.$C23]+[.U$2]*[.U$2])" office:value-type="float" office:value="3">
            <text:p>3</text:p>
          </table:table-cell>
          <table:table-cell table:style-name="ce4" table:formula="of:=SQRT([.$C23]*[.$C23]+[.V$2]*[.V$2])" office:value-type="float" office:value="2">
            <text:p>2</text:p>
          </table:table-cell>
          <table:table-cell table:style-name="ce4" table:formula="of:=SQRT([.$C23]*[.$C23]+[.W$2]*[.W$2])" office:value-type="float" office:value="1">
            <text:p>1</text:p>
          </table:table-cell>
          <table:table-cell table:style-name="ce4" table:formula="of:=SQRT([.$C23]*[.$C23]+[.X$2]*[.X$2])" office:value-type="float" office:value="0">
            <text:p>0</text:p>
          </table:table-cell>
          <table:table-cell table:style-name="ce4" table:formula="of:=SQRT([.$C23]*[.$C23]+[.Y$2]*[.Y$2])" office:value-type="float" office:value="1">
            <text:p>1</text:p>
          </table:table-cell>
          <table:table-cell table:style-name="ce4" table:formula="of:=SQRT([.$C23]*[.$C23]+[.Z$2]*[.Z$2])" office:value-type="float" office:value="2">
            <text:p>2</text:p>
          </table:table-cell>
          <table:table-cell table:style-name="ce4" table:formula="of:=SQRT([.$C23]*[.$C23]+[.AA$2]*[.AA$2])" office:value-type="float" office:value="3">
            <text:p>3</text:p>
          </table:table-cell>
          <table:table-cell table:style-name="ce4" table:formula="of:=SQRT([.$C23]*[.$C23]+[.AB$2]*[.AB$2])" office:value-type="float" office:value="4">
            <text:p>4</text:p>
          </table:table-cell>
          <table:table-cell table:style-name="ce4" table:formula="of:=SQRT([.$C23]*[.$C23]+[.AC$2]*[.AC$2])" office:value-type="float" office:value="5">
            <text:p>5</text:p>
          </table:table-cell>
          <table:table-cell table:style-name="ce4" table:formula="of:=SQRT([.$C23]*[.$C23]+[.AD$2]*[.AD$2])" office:value-type="float" office:value="6">
            <text:p>6</text:p>
          </table:table-cell>
          <table:table-cell table:style-name="ce4" table:formula="of:=SQRT([.$C23]*[.$C23]+[.AE$2]*[.AE$2])" office:value-type="float" office:value="7">
            <text:p>7</text:p>
          </table:table-cell>
          <table:table-cell table:style-name="ce4" table:formula="of:=SQRT([.$C23]*[.$C23]+[.AF$2]*[.AF$2])" office:value-type="float" office:value="8">
            <text:p>8</text:p>
          </table:table-cell>
          <table:table-cell table:style-name="ce4" table:formula="of:=SQRT([.$C23]*[.$C23]+[.AG$2]*[.AG$2])" office:value-type="float" office:value="9">
            <text:p>9</text:p>
          </table:table-cell>
          <table:table-cell table:style-name="ce4" table:formula="of:=SQRT([.$C23]*[.$C23]+[.AH$2]*[.AH$2])" office:value-type="float" office:value="10">
            <text:p>10</text:p>
          </table:table-cell>
          <table:table-cell table:style-name="ce4" table:formula="of:=SQRT([.$C23]*[.$C23]+[.AI$2]*[.AI$2])" office:value-type="float" office:value="11">
            <text:p>11</text:p>
          </table:table-cell>
          <table:table-cell table:style-name="ce4" table:formula="of:=SQRT([.$C23]*[.$C23]+[.AJ$2]*[.AJ$2])" office:value-type="float" office:value="12">
            <text:p>12</text:p>
          </table:table-cell>
          <table:table-cell table:style-name="ce4" table:formula="of:=SQRT([.$C23]*[.$C23]+[.AK$2]*[.AK$2])" office:value-type="float" office:value="13">
            <text:p>13</text:p>
          </table:table-cell>
          <table:table-cell table:style-name="ce4" table:formula="of:=SQRT([.$C23]*[.$C23]+[.AL$2]*[.AL$2])" office:value-type="float" office:value="14">
            <text:p>14</text:p>
          </table:table-cell>
          <table:table-cell table:style-name="ce4" table:formula="of:=SQRT([.$C23]*[.$C23]+[.AM$2]*[.AM$2])" office:value-type="float" office:value="15">
            <text:p>15</text:p>
          </table:table-cell>
          <table:table-cell table:style-name="ce4" table:formula="of:=SQRT([.$C23]*[.$C23]+[.AN$2]*[.AN$2])" office:value-type="float" office:value="16">
            <text:p>16</text:p>
          </table:table-cell>
          <table:table-cell table:style-name="ce4" table:formula="of:=SQRT([.$C23]*[.$C23]+[.AO$2]*[.AO$2])" office:value-type="float" office:value="17">
            <text:p>17</text:p>
          </table:table-cell>
          <table:table-cell table:style-name="ce4" table:formula="of:=SQRT([.$C23]*[.$C23]+[.AP$2]*[.AP$2])" office:value-type="float" office:value="18">
            <text:p>18</text:p>
          </table:table-cell>
          <table:table-cell table:style-name="ce4" table:formula="of:=SQRT([.$C23]*[.$C23]+[.AQ$2]*[.AQ$2])" office:value-type="float" office:value="19">
            <text:p>19</text:p>
          </table:table-cell>
          <table:table-cell table:style-name="ce4" table:formula="of:=SQRT([.$C23]*[.$C23]+[.AR$2]*[.AR$2])" office:value-type="float" office:value="20">
            <text:p>20</text:p>
          </table:table-cell>
          <table:table-cell table:style-name="ce4" table:formula="of:=SQRT([.$C23]*[.$C23]+[.AS$2]*[.AS$2])" office:value-type="float" office:value="21">
            <text:p>21</text:p>
          </table:table-cell>
          <table:table-cell table:style-name="ce4" table:formula="of:=SQRT([.$C23]*[.$C23]+[.AT$2]*[.AT$2])" office:value-type="float" office:value="22">
            <text:p>22</text:p>
          </table:table-cell>
          <table:table-cell table:style-name="ce4" table:formula="of:=SQRT([.$C23]*[.$C23]+[.AU$2]*[.AU$2])" office:value-type="float" office:value="23">
            <text:p>23</text:p>
          </table:table-cell>
          <table:table-cell table:style-name="ce4" table:formula="of:=SQRT([.$C23]*[.$C23]+[.AV$2]*[.AV$2])" office:value-type="float" office:value="24">
            <text:p>24</text:p>
          </table:table-cell>
          <table:table-cell table:style-name="ce4" table:formula="of:=SQRT([.$C23]*[.$C23]+[.AW$2]*[.AW$2])" office:value-type="float" office:value="25">
            <text:p>25</text:p>
          </table:table-cell>
          <table:table-cell table:style-name="ce4" table:formula="of:=SQRT([.$C23]*[.$C23]+[.AX$2]*[.AX$2])" office:value-type="float" office:value="26">
            <text:p>26</text:p>
          </table:table-cell>
          <table:table-cell table:style-name="ce4" table:formula="of:=SQRT([.$C23]*[.$C23]+[.AY$2]*[.AY$2])" office:value-type="float" office:value="27">
            <text:p>27</text:p>
          </table:table-cell>
          <table:table-cell table:style-name="ce4" table:formula="of:=SQRT([.$C23]*[.$C23]+[.AZ$2]*[.AZ$2])" office:value-type="float" office:value="28">
            <text:p>28</text:p>
          </table:table-cell>
          <table:table-cell table:style-name="ce4" table:formula="of:=SQRT([.$C23]*[.$C23]+[.BA$2]*[.BA$2])" office:value-type="float" office:value="29">
            <text:p>29</text:p>
          </table:table-cell>
          <table:table-cell table:style-name="ce4" table:formula="of:=SQRT([.$C23]*[.$C23]+[.BB$2]*[.BB$2])" office:value-type="float" office:value="30">
            <text:p>30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23]-1" office:value-type="float" office:value="-1">
            <text:p>-1</text:p>
          </table:table-cell>
          <table:table-cell table:style-name="ce4" table:formula="of:=SQRT([.$C24]*[.$C24]+[.D$2]*[.D$2])" office:value-type="float" office:value="20.0249843945008">
            <text:p>20,0249843945</text:p>
          </table:table-cell>
          <table:table-cell table:style-name="ce4" table:formula="of:=SQRT([.$C24]*[.$C24]+[.E$2]*[.E$2])" office:value-type="float" office:value="19.0262975904404">
            <text:p>19,0262975904</text:p>
          </table:table-cell>
          <table:table-cell table:style-name="ce4" table:formula="of:=SQRT([.$C24]*[.$C24]+[.F$2]*[.F$2])" office:value-type="float" office:value="18.0277563773199">
            <text:p>18,0277563773</text:p>
          </table:table-cell>
          <table:table-cell table:style-name="ce4" table:formula="of:=SQRT([.$C24]*[.$C24]+[.G$2]*[.G$2])" office:value-type="float" office:value="17.0293863659264">
            <text:p>17,0293863659</text:p>
          </table:table-cell>
          <table:table-cell table:style-name="ce4" table:formula="of:=SQRT([.$C24]*[.$C24]+[.H$2]*[.H$2])" office:value-type="float" office:value="16.0312195418814">
            <text:p>16,0312195419</text:p>
          </table:table-cell>
          <table:table-cell table:style-name="ce4" table:formula="of:=SQRT([.$C24]*[.$C24]+[.I$2]*[.I$2])" office:value-type="float" office:value="15.0332963783729">
            <text:p>15,0332963784</text:p>
          </table:table-cell>
          <table:table-cell table:style-name="ce4" table:formula="of:=SQRT([.$C24]*[.$C24]+[.J$2]*[.J$2])" office:value-type="float" office:value="14.0356688476182">
            <text:p>14,0356688476</text:p>
          </table:table-cell>
          <table:table-cell table:style-name="ce4" table:formula="of:=SQRT([.$C24]*[.$C24]+[.K$2]*[.K$2])" office:value-type="float" office:value="13.0384048104053">
            <text:p>13,0384048104</text:p>
          </table:table-cell>
          <table:table-cell table:style-name="ce4" table:formula="of:=SQRT([.$C24]*[.$C24]+[.L$2]*[.L$2])" office:value-type="float" office:value="12.0415945787923">
            <text:p>12,0415945788</text:p>
          </table:table-cell>
          <table:table-cell table:style-name="ce4" table:formula="of:=SQRT([.$C24]*[.$C24]+[.M$2]*[.M$2])" office:value-type="float" office:value="11.0453610171873">
            <text:p>11,0453610172</text:p>
          </table:table-cell>
          <table:table-cell table:style-name="ce4" table:formula="of:=SQRT([.$C24]*[.$C24]+[.N$2]*[.N$2])" office:value-type="float" office:value="10.0498756211209">
            <text:p>10,0498756211</text:p>
          </table:table-cell>
          <table:table-cell table:style-name="ce4" table:formula="of:=SQRT([.$C24]*[.$C24]+[.O$2]*[.O$2])" office:value-type="float" office:value="9.05538513813742">
            <text:p>9,0553851381</text:p>
          </table:table-cell>
          <table:table-cell table:style-name="ce4" table:formula="of:=SQRT([.$C24]*[.$C24]+[.P$2]*[.P$2])" office:value-type="float" office:value="8.06225774829855">
            <text:p>8,0622577483</text:p>
          </table:table-cell>
          <table:table-cell table:style-name="ce4" table:formula="of:=SQRT([.$C24]*[.$C24]+[.Q$2]*[.Q$2])" office:value-type="float" office:value="7.07106781186548">
            <text:p>7,0710678119</text:p>
          </table:table-cell>
          <table:table-cell table:style-name="ce4" table:formula="of:=SQRT([.$C24]*[.$C24]+[.R$2]*[.R$2])" office:value-type="float" office:value="6.08276253029822">
            <text:p>6,0827625303</text:p>
          </table:table-cell>
          <table:table-cell table:style-name="ce4" table:formula="of:=SQRT([.$C24]*[.$C24]+[.S$2]*[.S$2])" office:value-type="float" office:value="5.09901951359278">
            <text:p>5,0990195136</text:p>
          </table:table-cell>
          <table:table-cell table:style-name="ce4" table:formula="of:=SQRT([.$C24]*[.$C24]+[.T$2]*[.T$2])" office:value-type="float" office:value="4.12310562561766">
            <text:p>4,1231056256</text:p>
          </table:table-cell>
          <table:table-cell table:style-name="ce4" table:formula="of:=SQRT([.$C24]*[.$C24]+[.U$2]*[.U$2])" office:value-type="float" office:value="3.16227766016838">
            <text:p>3,1622776602</text:p>
          </table:table-cell>
          <table:table-cell table:style-name="ce4" table:formula="of:=SQRT([.$C24]*[.$C24]+[.V$2]*[.V$2])" office:value-type="float" office:value="2.23606797749979">
            <text:p>2,2360679775</text:p>
          </table:table-cell>
          <table:table-cell table:style-name="ce4" table:formula="of:=SQRT([.$C24]*[.$C24]+[.W$2]*[.W$2])" office:value-type="float" office:value="1.4142135623731">
            <text:p>1,4142135624</text:p>
          </table:table-cell>
          <table:table-cell table:style-name="ce4" table:formula="of:=SQRT([.$C24]*[.$C24]+[.X$2]*[.X$2])" office:value-type="float" office:value="1">
            <text:p>1</text:p>
          </table:table-cell>
          <table:table-cell table:style-name="ce4" table:formula="of:=SQRT([.$C24]*[.$C24]+[.Y$2]*[.Y$2])" office:value-type="float" office:value="1.4142135623731">
            <text:p>1,4142135624</text:p>
          </table:table-cell>
          <table:table-cell table:style-name="ce4" table:formula="of:=SQRT([.$C24]*[.$C24]+[.Z$2]*[.Z$2])" office:value-type="float" office:value="2.23606797749979">
            <text:p>2,2360679775</text:p>
          </table:table-cell>
          <table:table-cell table:style-name="ce4" table:formula="of:=SQRT([.$C24]*[.$C24]+[.AA$2]*[.AA$2])" office:value-type="float" office:value="3.16227766016838">
            <text:p>3,1622776602</text:p>
          </table:table-cell>
          <table:table-cell table:style-name="ce4" table:formula="of:=SQRT([.$C24]*[.$C24]+[.AB$2]*[.AB$2])" office:value-type="float" office:value="4.12310562561766">
            <text:p>4,1231056256</text:p>
          </table:table-cell>
          <table:table-cell table:style-name="ce4" table:formula="of:=SQRT([.$C24]*[.$C24]+[.AC$2]*[.AC$2])" office:value-type="float" office:value="5.09901951359278">
            <text:p>5,0990195136</text:p>
          </table:table-cell>
          <table:table-cell table:style-name="ce4" table:formula="of:=SQRT([.$C24]*[.$C24]+[.AD$2]*[.AD$2])" office:value-type="float" office:value="6.08276253029822">
            <text:p>6,0827625303</text:p>
          </table:table-cell>
          <table:table-cell table:style-name="ce4" table:formula="of:=SQRT([.$C24]*[.$C24]+[.AE$2]*[.AE$2])" office:value-type="float" office:value="7.07106781186548">
            <text:p>7,0710678119</text:p>
          </table:table-cell>
          <table:table-cell table:style-name="ce4" table:formula="of:=SQRT([.$C24]*[.$C24]+[.AF$2]*[.AF$2])" office:value-type="float" office:value="8.06225774829855">
            <text:p>8,0622577483</text:p>
          </table:table-cell>
          <table:table-cell table:style-name="ce4" table:formula="of:=SQRT([.$C24]*[.$C24]+[.AG$2]*[.AG$2])" office:value-type="float" office:value="9.05538513813742">
            <text:p>9,0553851381</text:p>
          </table:table-cell>
          <table:table-cell table:style-name="ce4" table:formula="of:=SQRT([.$C24]*[.$C24]+[.AH$2]*[.AH$2])" office:value-type="float" office:value="10.0498756211209">
            <text:p>10,0498756211</text:p>
          </table:table-cell>
          <table:table-cell table:style-name="ce4" table:formula="of:=SQRT([.$C24]*[.$C24]+[.AI$2]*[.AI$2])" office:value-type="float" office:value="11.0453610171873">
            <text:p>11,0453610172</text:p>
          </table:table-cell>
          <table:table-cell table:style-name="ce4" table:formula="of:=SQRT([.$C24]*[.$C24]+[.AJ$2]*[.AJ$2])" office:value-type="float" office:value="12.0415945787923">
            <text:p>12,0415945788</text:p>
          </table:table-cell>
          <table:table-cell table:style-name="ce4" table:formula="of:=SQRT([.$C24]*[.$C24]+[.AK$2]*[.AK$2])" office:value-type="float" office:value="13.0384048104053">
            <text:p>13,0384048104</text:p>
          </table:table-cell>
          <table:table-cell table:style-name="ce4" table:formula="of:=SQRT([.$C24]*[.$C24]+[.AL$2]*[.AL$2])" office:value-type="float" office:value="14.0356688476182">
            <text:p>14,0356688476</text:p>
          </table:table-cell>
          <table:table-cell table:style-name="ce4" table:formula="of:=SQRT([.$C24]*[.$C24]+[.AM$2]*[.AM$2])" office:value-type="float" office:value="15.0332963783729">
            <text:p>15,0332963784</text:p>
          </table:table-cell>
          <table:table-cell table:style-name="ce4" table:formula="of:=SQRT([.$C24]*[.$C24]+[.AN$2]*[.AN$2])" office:value-type="float" office:value="16.0312195418814">
            <text:p>16,0312195419</text:p>
          </table:table-cell>
          <table:table-cell table:style-name="ce4" table:formula="of:=SQRT([.$C24]*[.$C24]+[.AO$2]*[.AO$2])" office:value-type="float" office:value="17.0293863659264">
            <text:p>17,0293863659</text:p>
          </table:table-cell>
          <table:table-cell table:style-name="ce4" table:formula="of:=SQRT([.$C24]*[.$C24]+[.AP$2]*[.AP$2])" office:value-type="float" office:value="18.0277563773199">
            <text:p>18,0277563773</text:p>
          </table:table-cell>
          <table:table-cell table:style-name="ce4" table:formula="of:=SQRT([.$C24]*[.$C24]+[.AQ$2]*[.AQ$2])" office:value-type="float" office:value="19.0262975904404">
            <text:p>19,0262975904</text:p>
          </table:table-cell>
          <table:table-cell table:style-name="ce4" table:formula="of:=SQRT([.$C24]*[.$C24]+[.AR$2]*[.AR$2])" office:value-type="float" office:value="20.0249843945008">
            <text:p>20,0249843945</text:p>
          </table:table-cell>
          <table:table-cell table:style-name="ce4" table:formula="of:=SQRT([.$C24]*[.$C24]+[.AS$2]*[.AS$2])" office:value-type="float" office:value="21.0237960416286">
            <text:p>21,0237960416</text:p>
          </table:table-cell>
          <table:table-cell table:style-name="ce4" table:formula="of:=SQRT([.$C24]*[.$C24]+[.AT$2]*[.AT$2])" office:value-type="float" office:value="22.0227155455452">
            <text:p>22,0227155455</text:p>
          </table:table-cell>
          <table:table-cell table:style-name="ce4" table:formula="of:=SQRT([.$C24]*[.$C24]+[.AU$2]*[.AU$2])" office:value-type="float" office:value="23.0217288664427">
            <text:p>23,0217288664</text:p>
          </table:table-cell>
          <table:table-cell table:style-name="ce4" table:formula="of:=SQRT([.$C24]*[.$C24]+[.AV$2]*[.AV$2])" office:value-type="float" office:value="24.0208242989286">
            <text:p>24,0208242989</text:p>
          </table:table-cell>
          <table:table-cell table:style-name="ce4" table:formula="of:=SQRT([.$C24]*[.$C24]+[.AW$2]*[.AW$2])" office:value-type="float" office:value="25.0199920063936">
            <text:p>25,0199920064</text:p>
          </table:table-cell>
          <table:table-cell table:style-name="ce4" table:formula="of:=SQRT([.$C24]*[.$C24]+[.AX$2]*[.AX$2])" office:value-type="float" office:value="26.0192236625154">
            <text:p>26,0192236625</text:p>
          </table:table-cell>
          <table:table-cell table:style-name="ce4" table:formula="of:=SQRT([.$C24]*[.$C24]+[.AY$2]*[.AY$2])" office:value-type="float" office:value="27.0185121722126">
            <text:p>27,0185121722</text:p>
          </table:table-cell>
          <table:table-cell table:style-name="ce4" table:formula="of:=SQRT([.$C24]*[.$C24]+[.AZ$2]*[.AZ$2])" office:value-type="float" office:value="28.0178514522438">
            <text:p>28,0178514522</text:p>
          </table:table-cell>
          <table:table-cell table:style-name="ce4" table:formula="of:=SQRT([.$C24]*[.$C24]+[.BA$2]*[.BA$2])" office:value-type="float" office:value="29.0172362570938">
            <text:p>29,0172362571</text:p>
          </table:table-cell>
          <table:table-cell table:style-name="ce4" table:formula="of:=SQRT([.$C24]*[.$C24]+[.BB$2]*[.BB$2])" office:value-type="float" office:value="30.0166620396073">
            <text:p>30,0166620396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24]-1" office:value-type="float" office:value="-2">
            <text:p>-2</text:p>
          </table:table-cell>
          <table:table-cell table:style-name="ce4" table:formula="of:=SQRT([.$C25]*[.$C25]+[.D$2]*[.D$2])" office:value-type="float" office:value="20.0997512422418">
            <text:p>20,0997512422</text:p>
          </table:table-cell>
          <table:table-cell table:style-name="ce4" table:formula="of:=SQRT([.$C25]*[.$C25]+[.E$2]*[.E$2])" office:value-type="float" office:value="19.1049731745428">
            <text:p>19,1049731745</text:p>
          </table:table-cell>
          <table:table-cell table:style-name="ce4" table:formula="of:=SQRT([.$C25]*[.$C25]+[.F$2]*[.F$2])" office:value-type="float" office:value="18.1107702762748">
            <text:p>18,1107702763</text:p>
          </table:table-cell>
          <table:table-cell table:style-name="ce4" table:formula="of:=SQRT([.$C25]*[.$C25]+[.G$2]*[.G$2])" office:value-type="float" office:value="17.1172427686237">
            <text:p>17,1172427686</text:p>
          </table:table-cell>
          <table:table-cell table:style-name="ce4" table:formula="of:=SQRT([.$C25]*[.$C25]+[.H$2]*[.H$2])" office:value-type="float" office:value="16.1245154965971">
            <text:p>16,1245154966</text:p>
          </table:table-cell>
          <table:table-cell table:style-name="ce4" table:formula="of:=SQRT([.$C25]*[.$C25]+[.I$2]*[.I$2])" office:value-type="float" office:value="15.1327459504216">
            <text:p>15,1327459504</text:p>
          </table:table-cell>
          <table:table-cell table:style-name="ce4" table:formula="of:=SQRT([.$C25]*[.$C25]+[.J$2]*[.J$2])" office:value-type="float" office:value="14.142135623731">
            <text:p>14,1421356237</text:p>
          </table:table-cell>
          <table:table-cell table:style-name="ce4" table:formula="of:=SQRT([.$C25]*[.$C25]+[.K$2]*[.K$2])" office:value-type="float" office:value="13.1529464379659">
            <text:p>13,152946438</text:p>
          </table:table-cell>
          <table:table-cell table:style-name="ce4" table:formula="of:=SQRT([.$C25]*[.$C25]+[.L$2]*[.L$2])" office:value-type="float" office:value="12.1655250605964">
            <text:p>12,1655250606</text:p>
          </table:table-cell>
          <table:table-cell table:style-name="ce4" table:formula="of:=SQRT([.$C25]*[.$C25]+[.M$2]*[.M$2])" office:value-type="float" office:value="11.180339887499">
            <text:p>11,1803398875</text:p>
          </table:table-cell>
          <table:table-cell table:style-name="ce4" table:formula="of:=SQRT([.$C25]*[.$C25]+[.N$2]*[.N$2])" office:value-type="float" office:value="10.1980390271856">
            <text:p>10,1980390272</text:p>
          </table:table-cell>
          <table:table-cell table:style-name="ce4" table:formula="of:=SQRT([.$C25]*[.$C25]+[.O$2]*[.O$2])" office:value-type="float" office:value="9.21954445729289">
            <text:p>9,2195444573</text:p>
          </table:table-cell>
          <table:table-cell table:style-name="ce4" table:formula="of:=SQRT([.$C25]*[.$C25]+[.P$2]*[.P$2])" office:value-type="float" office:value="8.24621125123532">
            <text:p>8,2462112512</text:p>
          </table:table-cell>
          <table:table-cell table:style-name="ce4" table:formula="of:=SQRT([.$C25]*[.$C25]+[.Q$2]*[.Q$2])" office:value-type="float" office:value="7.28010988928052">
            <text:p>7,2801098893</text:p>
          </table:table-cell>
          <table:table-cell table:style-name="ce4" table:formula="of:=SQRT([.$C25]*[.$C25]+[.R$2]*[.R$2])" office:value-type="float" office:value="6.32455532033676">
            <text:p>6,3245553203</text:p>
          </table:table-cell>
          <table:table-cell table:style-name="ce4" table:formula="of:=SQRT([.$C25]*[.$C25]+[.S$2]*[.S$2])" office:value-type="float" office:value="5.3851648071345">
            <text:p>5,3851648071</text:p>
          </table:table-cell>
          <table:table-cell table:style-name="ce4" table:formula="of:=SQRT([.$C25]*[.$C25]+[.T$2]*[.T$2])" office:value-type="float" office:value="4.47213595499958">
            <text:p>4,472135955</text:p>
          </table:table-cell>
          <table:table-cell table:style-name="ce4" table:formula="of:=SQRT([.$C25]*[.$C25]+[.U$2]*[.U$2])" office:value-type="float" office:value="3.60555127546399">
            <text:p>3,6055512755</text:p>
          </table:table-cell>
          <table:table-cell table:style-name="ce4" table:formula="of:=SQRT([.$C25]*[.$C25]+[.V$2]*[.V$2])" office:value-type="float" office:value="2.82842712474619">
            <text:p>2,8284271247</text:p>
          </table:table-cell>
          <table:table-cell table:style-name="ce4" table:formula="of:=SQRT([.$C25]*[.$C25]+[.W$2]*[.W$2])" office:value-type="float" office:value="2.23606797749979">
            <text:p>2,2360679775</text:p>
          </table:table-cell>
          <table:table-cell table:style-name="ce4" table:formula="of:=SQRT([.$C25]*[.$C25]+[.X$2]*[.X$2])" office:value-type="float" office:value="2">
            <text:p>2</text:p>
          </table:table-cell>
          <table:table-cell table:style-name="ce4" table:formula="of:=SQRT([.$C25]*[.$C25]+[.Y$2]*[.Y$2])" office:value-type="float" office:value="2.23606797749979">
            <text:p>2,2360679775</text:p>
          </table:table-cell>
          <table:table-cell table:style-name="ce4" table:formula="of:=SQRT([.$C25]*[.$C25]+[.Z$2]*[.Z$2])" office:value-type="float" office:value="2.82842712474619">
            <text:p>2,8284271247</text:p>
          </table:table-cell>
          <table:table-cell table:style-name="ce4" table:formula="of:=SQRT([.$C25]*[.$C25]+[.AA$2]*[.AA$2])" office:value-type="float" office:value="3.60555127546399">
            <text:p>3,6055512755</text:p>
          </table:table-cell>
          <table:table-cell table:style-name="ce4" table:formula="of:=SQRT([.$C25]*[.$C25]+[.AB$2]*[.AB$2])" office:value-type="float" office:value="4.47213595499958">
            <text:p>4,472135955</text:p>
          </table:table-cell>
          <table:table-cell table:style-name="ce4" table:formula="of:=SQRT([.$C25]*[.$C25]+[.AC$2]*[.AC$2])" office:value-type="float" office:value="5.3851648071345">
            <text:p>5,3851648071</text:p>
          </table:table-cell>
          <table:table-cell table:style-name="ce4" table:formula="of:=SQRT([.$C25]*[.$C25]+[.AD$2]*[.AD$2])" office:value-type="float" office:value="6.32455532033676">
            <text:p>6,3245553203</text:p>
          </table:table-cell>
          <table:table-cell table:style-name="ce4" table:formula="of:=SQRT([.$C25]*[.$C25]+[.AE$2]*[.AE$2])" office:value-type="float" office:value="7.28010988928052">
            <text:p>7,2801098893</text:p>
          </table:table-cell>
          <table:table-cell table:style-name="ce4" table:formula="of:=SQRT([.$C25]*[.$C25]+[.AF$2]*[.AF$2])" office:value-type="float" office:value="8.24621125123532">
            <text:p>8,2462112512</text:p>
          </table:table-cell>
          <table:table-cell table:style-name="ce4" table:formula="of:=SQRT([.$C25]*[.$C25]+[.AG$2]*[.AG$2])" office:value-type="float" office:value="9.21954445729289">
            <text:p>9,2195444573</text:p>
          </table:table-cell>
          <table:table-cell table:style-name="ce4" table:formula="of:=SQRT([.$C25]*[.$C25]+[.AH$2]*[.AH$2])" office:value-type="float" office:value="10.1980390271856">
            <text:p>10,1980390272</text:p>
          </table:table-cell>
          <table:table-cell table:style-name="ce4" table:formula="of:=SQRT([.$C25]*[.$C25]+[.AI$2]*[.AI$2])" office:value-type="float" office:value="11.180339887499">
            <text:p>11,1803398875</text:p>
          </table:table-cell>
          <table:table-cell table:style-name="ce4" table:formula="of:=SQRT([.$C25]*[.$C25]+[.AJ$2]*[.AJ$2])" office:value-type="float" office:value="12.1655250605964">
            <text:p>12,1655250606</text:p>
          </table:table-cell>
          <table:table-cell table:style-name="ce4" table:formula="of:=SQRT([.$C25]*[.$C25]+[.AK$2]*[.AK$2])" office:value-type="float" office:value="13.1529464379659">
            <text:p>13,152946438</text:p>
          </table:table-cell>
          <table:table-cell table:style-name="ce4" table:formula="of:=SQRT([.$C25]*[.$C25]+[.AL$2]*[.AL$2])" office:value-type="float" office:value="14.142135623731">
            <text:p>14,1421356237</text:p>
          </table:table-cell>
          <table:table-cell table:style-name="ce4" table:formula="of:=SQRT([.$C25]*[.$C25]+[.AM$2]*[.AM$2])" office:value-type="float" office:value="15.1327459504216">
            <text:p>15,1327459504</text:p>
          </table:table-cell>
          <table:table-cell table:style-name="ce4" table:formula="of:=SQRT([.$C25]*[.$C25]+[.AN$2]*[.AN$2])" office:value-type="float" office:value="16.1245154965971">
            <text:p>16,1245154966</text:p>
          </table:table-cell>
          <table:table-cell table:style-name="ce4" table:formula="of:=SQRT([.$C25]*[.$C25]+[.AO$2]*[.AO$2])" office:value-type="float" office:value="17.1172427686237">
            <text:p>17,1172427686</text:p>
          </table:table-cell>
          <table:table-cell table:style-name="ce4" table:formula="of:=SQRT([.$C25]*[.$C25]+[.AP$2]*[.AP$2])" office:value-type="float" office:value="18.1107702762748">
            <text:p>18,1107702763</text:p>
          </table:table-cell>
          <table:table-cell table:style-name="ce4" table:formula="of:=SQRT([.$C25]*[.$C25]+[.AQ$2]*[.AQ$2])" office:value-type="float" office:value="19.1049731745428">
            <text:p>19,1049731745</text:p>
          </table:table-cell>
          <table:table-cell table:style-name="ce4" table:formula="of:=SQRT([.$C25]*[.$C25]+[.AR$2]*[.AR$2])" office:value-type="float" office:value="20.0997512422418">
            <text:p>20,0997512422</text:p>
          </table:table-cell>
          <table:table-cell table:style-name="ce4" table:formula="of:=SQRT([.$C25]*[.$C25]+[.AS$2]*[.AS$2])" office:value-type="float" office:value="21.095023109729">
            <text:p>21,0950231097</text:p>
          </table:table-cell>
          <table:table-cell table:style-name="ce4" table:formula="of:=SQRT([.$C25]*[.$C25]+[.AT$2]*[.AT$2])" office:value-type="float" office:value="22.0907220343745">
            <text:p>22,0907220344</text:p>
          </table:table-cell>
          <table:table-cell table:style-name="ce4" table:formula="of:=SQRT([.$C25]*[.$C25]+[.AU$2]*[.AU$2])" office:value-type="float" office:value="23.0867927612304">
            <text:p>23,0867927612</text:p>
          </table:table-cell>
          <table:table-cell table:style-name="ce4" table:formula="of:=SQRT([.$C25]*[.$C25]+[.AV$2]*[.AV$2])" office:value-type="float" office:value="24.0831891575846">
            <text:p>24,0831891576</text:p>
          </table:table-cell>
          <table:table-cell table:style-name="ce4" table:formula="of:=SQRT([.$C25]*[.$C25]+[.AW$2]*[.AW$2])" office:value-type="float" office:value="25.0798724079689">
            <text:p>25,079872408</text:p>
          </table:table-cell>
          <table:table-cell table:style-name="ce4" table:formula="of:=SQRT([.$C25]*[.$C25]+[.AX$2]*[.AX$2])" office:value-type="float" office:value="26.0768096208106">
            <text:p>26,0768096208</text:p>
          </table:table-cell>
          <table:table-cell table:style-name="ce4" table:formula="of:=SQRT([.$C25]*[.$C25]+[.AY$2]*[.AY$2])" office:value-type="float" office:value="27.0739727413618">
            <text:p>27,0739727414</text:p>
          </table:table-cell>
          <table:table-cell table:style-name="ce4" table:formula="of:=SQRT([.$C25]*[.$C25]+[.AZ$2]*[.AZ$2])" office:value-type="float" office:value="28.0713376952364">
            <text:p>28,0713376952</text:p>
          </table:table-cell>
          <table:table-cell table:style-name="ce4" table:formula="of:=SQRT([.$C25]*[.$C25]+[.BA$2]*[.BA$2])" office:value-type="float" office:value="29.0688837074973">
            <text:p>29,0688837075</text:p>
          </table:table-cell>
          <table:table-cell table:style-name="ce4" table:formula="of:=SQRT([.$C25]*[.$C25]+[.BB$2]*[.BB$2])" office:value-type="float" office:value="30.0665927567458">
            <text:p>30,0665927567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25]-1" office:value-type="float" office:value="-3">
            <text:p>-3</text:p>
          </table:table-cell>
          <table:table-cell table:style-name="ce4" table:formula="of:=SQRT([.$C26]*[.$C26]+[.D$2]*[.D$2])" office:value-type="float" office:value="20.2237484161567">
            <text:p>20,2237484162</text:p>
          </table:table-cell>
          <table:table-cell table:style-name="ce4" table:formula="of:=SQRT([.$C26]*[.$C26]+[.E$2]*[.E$2])" office:value-type="float" office:value="19.2353840616713">
            <text:p>19,2353840617</text:p>
          </table:table-cell>
          <table:table-cell table:style-name="ce4" table:formula="of:=SQRT([.$C26]*[.$C26]+[.F$2]*[.F$2])" office:value-type="float" office:value="18.2482875908947">
            <text:p>18,2482875909</text:p>
          </table:table-cell>
          <table:table-cell table:style-name="ce4" table:formula="of:=SQRT([.$C26]*[.$C26]+[.G$2]*[.G$2])" office:value-type="float" office:value="17.2626765016321">
            <text:p>17,2626765016</text:p>
          </table:table-cell>
          <table:table-cell table:style-name="ce4" table:formula="of:=SQRT([.$C26]*[.$C26]+[.H$2]*[.H$2])" office:value-type="float" office:value="16.2788205960997">
            <text:p>16,2788205961</text:p>
          </table:table-cell>
          <table:table-cell table:style-name="ce4" table:formula="of:=SQRT([.$C26]*[.$C26]+[.I$2]*[.I$2])" office:value-type="float" office:value="15.2970585407784">
            <text:p>15,2970585408</text:p>
          </table:table-cell>
          <table:table-cell table:style-name="ce4" table:formula="of:=SQRT([.$C26]*[.$C26]+[.J$2]*[.J$2])" office:value-type="float" office:value="14.3178210632764">
            <text:p>14,3178210633</text:p>
          </table:table-cell>
          <table:table-cell table:style-name="ce4" table:formula="of:=SQRT([.$C26]*[.$C26]+[.K$2]*[.K$2])" office:value-type="float" office:value="13.3416640641263">
            <text:p>13,3416640641</text:p>
          </table:table-cell>
          <table:table-cell table:style-name="ce4" table:formula="of:=SQRT([.$C26]*[.$C26]+[.L$2]*[.L$2])" office:value-type="float" office:value="12.369316876853">
            <text:p>12,3693168769</text:p>
          </table:table-cell>
          <table:table-cell table:style-name="ce4" table:formula="of:=SQRT([.$C26]*[.$C26]+[.M$2]*[.M$2])" office:value-type="float" office:value="11.4017542509914">
            <text:p>11,401754251</text:p>
          </table:table-cell>
          <table:table-cell table:style-name="ce4" table:formula="of:=SQRT([.$C26]*[.$C26]+[.N$2]*[.N$2])" office:value-type="float" office:value="10.4403065089106">
            <text:p>10,4403065089</text:p>
          </table:table-cell>
          <table:table-cell table:style-name="ce4" table:formula="of:=SQRT([.$C26]*[.$C26]+[.O$2]*[.O$2])" office:value-type="float" office:value="9.48683298050514">
            <text:p>9,4868329805</text:p>
          </table:table-cell>
          <table:table-cell table:style-name="ce4" table:formula="of:=SQRT([.$C26]*[.$C26]+[.P$2]*[.P$2])" office:value-type="float" office:value="8.54400374531753">
            <text:p>8,5440037453</text:p>
          </table:table-cell>
          <table:table-cell table:style-name="ce4" table:formula="of:=SQRT([.$C26]*[.$C26]+[.Q$2]*[.Q$2])" office:value-type="float" office:value="7.61577310586391">
            <text:p>7,6157731059</text:p>
          </table:table-cell>
          <table:table-cell table:style-name="ce4" table:formula="of:=SQRT([.$C26]*[.$C26]+[.R$2]*[.R$2])" office:value-type="float" office:value="6.70820393249937">
            <text:p>6,7082039325</text:p>
          </table:table-cell>
          <table:table-cell table:style-name="ce4" table:formula="of:=SQRT([.$C26]*[.$C26]+[.S$2]*[.S$2])" office:value-type="float" office:value="5.8309518948453">
            <text:p>5,8309518948</text:p>
          </table:table-cell>
          <table:table-cell table:style-name="ce4" table:formula="of:=SQRT([.$C26]*[.$C26]+[.T$2]*[.T$2])" office:value-type="float" office:value="5">
            <text:p>5</text:p>
          </table:table-cell>
          <table:table-cell table:style-name="ce4" table:formula="of:=SQRT([.$C26]*[.$C26]+[.U$2]*[.U$2])" office:value-type="float" office:value="4.24264068711929">
            <text:p>4,2426406871</text:p>
          </table:table-cell>
          <table:table-cell table:style-name="ce4" table:formula="of:=SQRT([.$C26]*[.$C26]+[.V$2]*[.V$2])" office:value-type="float" office:value="3.60555127546399">
            <text:p>3,6055512755</text:p>
          </table:table-cell>
          <table:table-cell table:style-name="ce4" table:formula="of:=SQRT([.$C26]*[.$C26]+[.W$2]*[.W$2])" office:value-type="float" office:value="3.16227766016838">
            <text:p>3,1622776602</text:p>
          </table:table-cell>
          <table:table-cell table:style-name="ce4" table:formula="of:=SQRT([.$C26]*[.$C26]+[.X$2]*[.X$2])" office:value-type="float" office:value="3">
            <text:p>3</text:p>
          </table:table-cell>
          <table:table-cell table:style-name="ce4" table:formula="of:=SQRT([.$C26]*[.$C26]+[.Y$2]*[.Y$2])" office:value-type="float" office:value="3.16227766016838">
            <text:p>3,1622776602</text:p>
          </table:table-cell>
          <table:table-cell table:style-name="ce4" table:formula="of:=SQRT([.$C26]*[.$C26]+[.Z$2]*[.Z$2])" office:value-type="float" office:value="3.60555127546399">
            <text:p>3,6055512755</text:p>
          </table:table-cell>
          <table:table-cell table:style-name="ce4" table:formula="of:=SQRT([.$C26]*[.$C26]+[.AA$2]*[.AA$2])" office:value-type="float" office:value="4.24264068711929">
            <text:p>4,2426406871</text:p>
          </table:table-cell>
          <table:table-cell table:style-name="ce4" table:formula="of:=SQRT([.$C26]*[.$C26]+[.AB$2]*[.AB$2])" office:value-type="float" office:value="5">
            <text:p>5</text:p>
          </table:table-cell>
          <table:table-cell table:style-name="ce4" table:formula="of:=SQRT([.$C26]*[.$C26]+[.AC$2]*[.AC$2])" office:value-type="float" office:value="5.8309518948453">
            <text:p>5,8309518948</text:p>
          </table:table-cell>
          <table:table-cell table:style-name="ce4" table:formula="of:=SQRT([.$C26]*[.$C26]+[.AD$2]*[.AD$2])" office:value-type="float" office:value="6.70820393249937">
            <text:p>6,7082039325</text:p>
          </table:table-cell>
          <table:table-cell table:style-name="ce4" table:formula="of:=SQRT([.$C26]*[.$C26]+[.AE$2]*[.AE$2])" office:value-type="float" office:value="7.61577310586391">
            <text:p>7,6157731059</text:p>
          </table:table-cell>
          <table:table-cell table:style-name="ce4" table:formula="of:=SQRT([.$C26]*[.$C26]+[.AF$2]*[.AF$2])" office:value-type="float" office:value="8.54400374531753">
            <text:p>8,5440037453</text:p>
          </table:table-cell>
          <table:table-cell table:style-name="ce4" table:formula="of:=SQRT([.$C26]*[.$C26]+[.AG$2]*[.AG$2])" office:value-type="float" office:value="9.48683298050514">
            <text:p>9,4868329805</text:p>
          </table:table-cell>
          <table:table-cell table:style-name="ce4" table:formula="of:=SQRT([.$C26]*[.$C26]+[.AH$2]*[.AH$2])" office:value-type="float" office:value="10.4403065089106">
            <text:p>10,4403065089</text:p>
          </table:table-cell>
          <table:table-cell table:style-name="ce4" table:formula="of:=SQRT([.$C26]*[.$C26]+[.AI$2]*[.AI$2])" office:value-type="float" office:value="11.4017542509914">
            <text:p>11,401754251</text:p>
          </table:table-cell>
          <table:table-cell table:style-name="ce4" table:formula="of:=SQRT([.$C26]*[.$C26]+[.AJ$2]*[.AJ$2])" office:value-type="float" office:value="12.369316876853">
            <text:p>12,3693168769</text:p>
          </table:table-cell>
          <table:table-cell table:style-name="ce4" table:formula="of:=SQRT([.$C26]*[.$C26]+[.AK$2]*[.AK$2])" office:value-type="float" office:value="13.3416640641263">
            <text:p>13,3416640641</text:p>
          </table:table-cell>
          <table:table-cell table:style-name="ce4" table:formula="of:=SQRT([.$C26]*[.$C26]+[.AL$2]*[.AL$2])" office:value-type="float" office:value="14.3178210632764">
            <text:p>14,3178210633</text:p>
          </table:table-cell>
          <table:table-cell table:style-name="ce4" table:formula="of:=SQRT([.$C26]*[.$C26]+[.AM$2]*[.AM$2])" office:value-type="float" office:value="15.2970585407784">
            <text:p>15,2970585408</text:p>
          </table:table-cell>
          <table:table-cell table:style-name="ce4" table:formula="of:=SQRT([.$C26]*[.$C26]+[.AN$2]*[.AN$2])" office:value-type="float" office:value="16.2788205960997">
            <text:p>16,2788205961</text:p>
          </table:table-cell>
          <table:table-cell table:style-name="ce4" table:formula="of:=SQRT([.$C26]*[.$C26]+[.AO$2]*[.AO$2])" office:value-type="float" office:value="17.2626765016321">
            <text:p>17,2626765016</text:p>
          </table:table-cell>
          <table:table-cell table:style-name="ce4" table:formula="of:=SQRT([.$C26]*[.$C26]+[.AP$2]*[.AP$2])" office:value-type="float" office:value="18.2482875908947">
            <text:p>18,2482875909</text:p>
          </table:table-cell>
          <table:table-cell table:style-name="ce4" table:formula="of:=SQRT([.$C26]*[.$C26]+[.AQ$2]*[.AQ$2])" office:value-type="float" office:value="19.2353840616713">
            <text:p>19,2353840617</text:p>
          </table:table-cell>
          <table:table-cell table:style-name="ce4" table:formula="of:=SQRT([.$C26]*[.$C26]+[.AR$2]*[.AR$2])" office:value-type="float" office:value="20.2237484161567">
            <text:p>20,2237484162</text:p>
          </table:table-cell>
          <table:table-cell table:style-name="ce4" table:formula="of:=SQRT([.$C26]*[.$C26]+[.AS$2]*[.AS$2])" office:value-type="float" office:value="21.2132034355964">
            <text:p>21,2132034356</text:p>
          </table:table-cell>
          <table:table-cell table:style-name="ce4" table:formula="of:=SQRT([.$C26]*[.$C26]+[.AT$2]*[.AT$2])" office:value-type="float" office:value="22.2036033111745">
            <text:p>22,2036033112</text:p>
          </table:table-cell>
          <table:table-cell table:style-name="ce4" table:formula="of:=SQRT([.$C26]*[.$C26]+[.AU$2]*[.AU$2])" office:value-type="float" office:value="23.1948270094864">
            <text:p>23,1948270095</text:p>
          </table:table-cell>
          <table:table-cell table:style-name="ce4" table:formula="of:=SQRT([.$C26]*[.$C26]+[.AV$2]*[.AV$2])" office:value-type="float" office:value="24.1867732448956">
            <text:p>24,1867732449</text:p>
          </table:table-cell>
          <table:table-cell table:style-name="ce4" table:formula="of:=SQRT([.$C26]*[.$C26]+[.AW$2]*[.AW$2])" office:value-type="float" office:value="25.1793566240283">
            <text:p>25,179356624</text:p>
          </table:table-cell>
          <table:table-cell table:style-name="ce4" table:formula="of:=SQRT([.$C26]*[.$C26]+[.AX$2]*[.AX$2])" office:value-type="float" office:value="26.1725046566048">
            <text:p>26,1725046566</text:p>
          </table:table-cell>
          <table:table-cell table:style-name="ce4" table:formula="of:=SQRT([.$C26]*[.$C26]+[.AY$2]*[.AY$2])" office:value-type="float" office:value="27.1661554144122">
            <text:p>27,1661554144</text:p>
          </table:table-cell>
          <table:table-cell table:style-name="ce4" table:formula="of:=SQRT([.$C26]*[.$C26]+[.AZ$2]*[.AZ$2])" office:value-type="float" office:value="28.1602556806574">
            <text:p>28,1602556807</text:p>
          </table:table-cell>
          <table:table-cell table:style-name="ce4" table:formula="of:=SQRT([.$C26]*[.$C26]+[.BA$2]*[.BA$2])" office:value-type="float" office:value="29.1547594742265">
            <text:p>29,1547594742</text:p>
          </table:table-cell>
          <table:table-cell table:style-name="ce4" table:formula="of:=SQRT([.$C26]*[.$C26]+[.BB$2]*[.BB$2])" office:value-type="float" office:value="30.1496268633627">
            <text:p>30,1496268634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26]-1" office:value-type="float" office:value="-4">
            <text:p>-4</text:p>
          </table:table-cell>
          <table:table-cell table:style-name="ce4" table:formula="of:=SQRT([.$C27]*[.$C27]+[.D$2]*[.D$2])" office:value-type="float" office:value="20.3960780543711">
            <text:p>20,3960780544</text:p>
          </table:table-cell>
          <table:table-cell table:style-name="ce4" table:formula="of:=SQRT([.$C27]*[.$C27]+[.E$2]*[.E$2])" office:value-type="float" office:value="19.4164878389476">
            <text:p>19,4164878389</text:p>
          </table:table-cell>
          <table:table-cell table:style-name="ce4" table:formula="of:=SQRT([.$C27]*[.$C27]+[.F$2]*[.F$2])" office:value-type="float" office:value="18.4390889145858">
            <text:p>18,4390889146</text:p>
          </table:table-cell>
          <table:table-cell table:style-name="ce4" table:formula="of:=SQRT([.$C27]*[.$C27]+[.G$2]*[.G$2])" office:value-type="float" office:value="17.464249196573">
            <text:p>17,4642491966</text:p>
          </table:table-cell>
          <table:table-cell table:style-name="ce4" table:formula="of:=SQRT([.$C27]*[.$C27]+[.H$2]*[.H$2])" office:value-type="float" office:value="16.4924225024706">
            <text:p>16,4924225025</text:p>
          </table:table-cell>
          <table:table-cell table:style-name="ce4" table:formula="of:=SQRT([.$C27]*[.$C27]+[.I$2]*[.I$2])" office:value-type="float" office:value="15.52417469626">
            <text:p>15,5241746963</text:p>
          </table:table-cell>
          <table:table-cell table:style-name="ce4" table:formula="of:=SQRT([.$C27]*[.$C27]+[.J$2]*[.J$2])" office:value-type="float" office:value="14.560219778561">
            <text:p>14,5602197786</text:p>
          </table:table-cell>
          <table:table-cell table:style-name="ce4" table:formula="of:=SQRT([.$C27]*[.$C27]+[.K$2]*[.K$2])" office:value-type="float" office:value="13.6014705087354">
            <text:p>13,6014705087</text:p>
          </table:table-cell>
          <table:table-cell table:style-name="ce4" table:formula="of:=SQRT([.$C27]*[.$C27]+[.L$2]*[.L$2])" office:value-type="float" office:value="12.6491106406735">
            <text:p>12,6491106407</text:p>
          </table:table-cell>
          <table:table-cell table:style-name="ce4" table:formula="of:=SQRT([.$C27]*[.$C27]+[.M$2]*[.M$2])" office:value-type="float" office:value="11.7046999107196">
            <text:p>11,7046999107</text:p>
          </table:table-cell>
          <table:table-cell table:style-name="ce4" table:formula="of:=SQRT([.$C27]*[.$C27]+[.N$2]*[.N$2])" office:value-type="float" office:value="10.770329614269">
            <text:p>10,7703296143</text:p>
          </table:table-cell>
          <table:table-cell table:style-name="ce4" table:formula="of:=SQRT([.$C27]*[.$C27]+[.O$2]*[.O$2])" office:value-type="float" office:value="9.8488578017961">
            <text:p>9,8488578018</text:p>
          </table:table-cell>
          <table:table-cell table:style-name="ce4" table:formula="of:=SQRT([.$C27]*[.$C27]+[.P$2]*[.P$2])" office:value-type="float" office:value="8.94427190999916">
            <text:p>8,94427191</text:p>
          </table:table-cell>
          <table:table-cell table:style-name="ce4" table:formula="of:=SQRT([.$C27]*[.$C27]+[.Q$2]*[.Q$2])" office:value-type="float" office:value="8.06225774829855">
            <text:p>8,0622577483</text:p>
          </table:table-cell>
          <table:table-cell table:style-name="ce4" table:formula="of:=SQRT([.$C27]*[.$C27]+[.R$2]*[.R$2])" office:value-type="float" office:value="7.21110255092798">
            <text:p>7,2111025509</text:p>
          </table:table-cell>
          <table:table-cell table:style-name="ce4" table:formula="of:=SQRT([.$C27]*[.$C27]+[.S$2]*[.S$2])" office:value-type="float" office:value="6.40312423743285">
            <text:p>6,4031242374</text:p>
          </table:table-cell>
          <table:table-cell table:style-name="ce4" table:formula="of:=SQRT([.$C27]*[.$C27]+[.T$2]*[.T$2])" office:value-type="float" office:value="5.65685424949238">
            <text:p>5,6568542495</text:p>
          </table:table-cell>
          <table:table-cell table:style-name="ce4" table:formula="of:=SQRT([.$C27]*[.$C27]+[.U$2]*[.U$2])" office:value-type="float" office:value="5">
            <text:p>5</text:p>
          </table:table-cell>
          <table:table-cell table:style-name="ce4" table:formula="of:=SQRT([.$C27]*[.$C27]+[.V$2]*[.V$2])" office:value-type="float" office:value="4.47213595499958">
            <text:p>4,472135955</text:p>
          </table:table-cell>
          <table:table-cell table:style-name="ce4" table:formula="of:=SQRT([.$C27]*[.$C27]+[.W$2]*[.W$2])" office:value-type="float" office:value="4.12310562561766">
            <text:p>4,1231056256</text:p>
          </table:table-cell>
          <table:table-cell table:style-name="ce4" table:formula="of:=SQRT([.$C27]*[.$C27]+[.X$2]*[.X$2])" office:value-type="float" office:value="4">
            <text:p>4</text:p>
          </table:table-cell>
          <table:table-cell table:style-name="ce4" table:formula="of:=SQRT([.$C27]*[.$C27]+[.Y$2]*[.Y$2])" office:value-type="float" office:value="4.12310562561766">
            <text:p>4,1231056256</text:p>
          </table:table-cell>
          <table:table-cell table:style-name="ce4" table:formula="of:=SQRT([.$C27]*[.$C27]+[.Z$2]*[.Z$2])" office:value-type="float" office:value="4.47213595499958">
            <text:p>4,472135955</text:p>
          </table:table-cell>
          <table:table-cell table:style-name="ce4" table:formula="of:=SQRT([.$C27]*[.$C27]+[.AA$2]*[.AA$2])" office:value-type="float" office:value="5">
            <text:p>5</text:p>
          </table:table-cell>
          <table:table-cell table:style-name="ce4" table:formula="of:=SQRT([.$C27]*[.$C27]+[.AB$2]*[.AB$2])" office:value-type="float" office:value="5.65685424949238">
            <text:p>5,6568542495</text:p>
          </table:table-cell>
          <table:table-cell table:style-name="ce4" table:formula="of:=SQRT([.$C27]*[.$C27]+[.AC$2]*[.AC$2])" office:value-type="float" office:value="6.40312423743285">
            <text:p>6,4031242374</text:p>
          </table:table-cell>
          <table:table-cell table:style-name="ce4" table:formula="of:=SQRT([.$C27]*[.$C27]+[.AD$2]*[.AD$2])" office:value-type="float" office:value="7.21110255092798">
            <text:p>7,2111025509</text:p>
          </table:table-cell>
          <table:table-cell table:style-name="ce4" table:formula="of:=SQRT([.$C27]*[.$C27]+[.AE$2]*[.AE$2])" office:value-type="float" office:value="8.06225774829855">
            <text:p>8,0622577483</text:p>
          </table:table-cell>
          <table:table-cell table:style-name="ce4" table:formula="of:=SQRT([.$C27]*[.$C27]+[.AF$2]*[.AF$2])" office:value-type="float" office:value="8.94427190999916">
            <text:p>8,94427191</text:p>
          </table:table-cell>
          <table:table-cell table:style-name="ce4" table:formula="of:=SQRT([.$C27]*[.$C27]+[.AG$2]*[.AG$2])" office:value-type="float" office:value="9.8488578017961">
            <text:p>9,8488578018</text:p>
          </table:table-cell>
          <table:table-cell table:style-name="ce4" table:formula="of:=SQRT([.$C27]*[.$C27]+[.AH$2]*[.AH$2])" office:value-type="float" office:value="10.770329614269">
            <text:p>10,7703296143</text:p>
          </table:table-cell>
          <table:table-cell table:style-name="ce4" table:formula="of:=SQRT([.$C27]*[.$C27]+[.AI$2]*[.AI$2])" office:value-type="float" office:value="11.7046999107196">
            <text:p>11,7046999107</text:p>
          </table:table-cell>
          <table:table-cell table:style-name="ce4" table:formula="of:=SQRT([.$C27]*[.$C27]+[.AJ$2]*[.AJ$2])" office:value-type="float" office:value="12.6491106406735">
            <text:p>12,6491106407</text:p>
          </table:table-cell>
          <table:table-cell table:style-name="ce4" table:formula="of:=SQRT([.$C27]*[.$C27]+[.AK$2]*[.AK$2])" office:value-type="float" office:value="13.6014705087354">
            <text:p>13,6014705087</text:p>
          </table:table-cell>
          <table:table-cell table:style-name="ce4" table:formula="of:=SQRT([.$C27]*[.$C27]+[.AL$2]*[.AL$2])" office:value-type="float" office:value="14.560219778561">
            <text:p>14,5602197786</text:p>
          </table:table-cell>
          <table:table-cell table:style-name="ce4" table:formula="of:=SQRT([.$C27]*[.$C27]+[.AM$2]*[.AM$2])" office:value-type="float" office:value="15.52417469626">
            <text:p>15,5241746963</text:p>
          </table:table-cell>
          <table:table-cell table:style-name="ce4" table:formula="of:=SQRT([.$C27]*[.$C27]+[.AN$2]*[.AN$2])" office:value-type="float" office:value="16.4924225024706">
            <text:p>16,4924225025</text:p>
          </table:table-cell>
          <table:table-cell table:style-name="ce4" table:formula="of:=SQRT([.$C27]*[.$C27]+[.AO$2]*[.AO$2])" office:value-type="float" office:value="17.464249196573">
            <text:p>17,4642491966</text:p>
          </table:table-cell>
          <table:table-cell table:style-name="ce4" table:formula="of:=SQRT([.$C27]*[.$C27]+[.AP$2]*[.AP$2])" office:value-type="float" office:value="18.4390889145858">
            <text:p>18,4390889146</text:p>
          </table:table-cell>
          <table:table-cell table:style-name="ce4" table:formula="of:=SQRT([.$C27]*[.$C27]+[.AQ$2]*[.AQ$2])" office:value-type="float" office:value="19.4164878389476">
            <text:p>19,4164878389</text:p>
          </table:table-cell>
          <table:table-cell table:style-name="ce4" table:formula="of:=SQRT([.$C27]*[.$C27]+[.AR$2]*[.AR$2])" office:value-type="float" office:value="20.3960780543711">
            <text:p>20,3960780544</text:p>
          </table:table-cell>
          <table:table-cell table:style-name="ce4" table:formula="of:=SQRT([.$C27]*[.$C27]+[.AS$2]*[.AS$2])" office:value-type="float" office:value="21.3775583264319">
            <text:p>21,3775583264</text:p>
          </table:table-cell>
          <table:table-cell table:style-name="ce4" table:formula="of:=SQRT([.$C27]*[.$C27]+[.AT$2]*[.AT$2])" office:value-type="float" office:value="22.3606797749979">
            <text:p>22,360679775</text:p>
          </table:table-cell>
          <table:table-cell table:style-name="ce4" table:formula="of:=SQRT([.$C27]*[.$C27]+[.AU$2]*[.AU$2])" office:value-type="float" office:value="23.3452350598575">
            <text:p>23,3452350599</text:p>
          </table:table-cell>
          <table:table-cell table:style-name="ce4" table:formula="of:=SQRT([.$C27]*[.$C27]+[.AV$2]*[.AV$2])" office:value-type="float" office:value="24.3310501211929">
            <text:p>24,3310501212</text:p>
          </table:table-cell>
          <table:table-cell table:style-name="ce4" table:formula="of:=SQRT([.$C27]*[.$C27]+[.AW$2]*[.AW$2])" office:value-type="float" office:value="25.3179778023443">
            <text:p>25,3179778023</text:p>
          </table:table-cell>
          <table:table-cell table:style-name="ce4" table:formula="of:=SQRT([.$C27]*[.$C27]+[.AX$2]*[.AX$2])" office:value-type="float" office:value="26.3058928759318">
            <text:p>26,3058928759</text:p>
          </table:table-cell>
          <table:table-cell table:style-name="ce4" table:formula="of:=SQRT([.$C27]*[.$C27]+[.AY$2]*[.AY$2])" office:value-type="float" office:value="27.2946881279124">
            <text:p>27,2946881279</text:p>
          </table:table-cell>
          <table:table-cell table:style-name="ce4" table:formula="of:=SQRT([.$C27]*[.$C27]+[.AZ$2]*[.AZ$2])" office:value-type="float" office:value="28.2842712474619">
            <text:p>28,2842712475</text:p>
          </table:table-cell>
          <table:table-cell table:style-name="ce4" table:formula="of:=SQRT([.$C27]*[.$C27]+[.BA$2]*[.BA$2])" office:value-type="float" office:value="29.2745623366089">
            <text:p>29,2745623366</text:p>
          </table:table-cell>
          <table:table-cell table:style-name="ce4" table:formula="of:=SQRT([.$C27]*[.$C27]+[.BB$2]*[.BB$2])" office:value-type="float" office:value="30.2654919008431">
            <text:p>30,2654919008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27]-1" office:value-type="float" office:value="-5">
            <text:p>-5</text:p>
          </table:table-cell>
          <table:table-cell table:style-name="ce4" table:formula="of:=SQRT([.$C28]*[.$C28]+[.D$2]*[.D$2])" office:value-type="float" office:value="20.6155281280883">
            <text:p>20,6155281281</text:p>
          </table:table-cell>
          <table:table-cell table:style-name="ce4" table:formula="of:=SQRT([.$C28]*[.$C28]+[.E$2]*[.E$2])" office:value-type="float" office:value="19.6468827043885">
            <text:p>19,6468827044</text:p>
          </table:table-cell>
          <table:table-cell table:style-name="ce4" table:formula="of:=SQRT([.$C28]*[.$C28]+[.F$2]*[.F$2])" office:value-type="float" office:value="18.6815416922694">
            <text:p>18,6815416923</text:p>
          </table:table-cell>
          <table:table-cell table:style-name="ce4" table:formula="of:=SQRT([.$C28]*[.$C28]+[.G$2]*[.G$2])" office:value-type="float" office:value="17.7200451466694">
            <text:p>17,7200451467</text:p>
          </table:table-cell>
          <table:table-cell table:style-name="ce4" table:formula="of:=SQRT([.$C28]*[.$C28]+[.H$2]*[.H$2])" office:value-type="float" office:value="16.7630546142402">
            <text:p>16,7630546142</text:p>
          </table:table-cell>
          <table:table-cell table:style-name="ce4" table:formula="of:=SQRT([.$C28]*[.$C28]+[.I$2]*[.I$2])" office:value-type="float" office:value="15.8113883008419">
            <text:p>15,8113883008</text:p>
          </table:table-cell>
          <table:table-cell table:style-name="ce4" table:formula="of:=SQRT([.$C28]*[.$C28]+[.J$2]*[.J$2])" office:value-type="float" office:value="14.8660687473185">
            <text:p>14,8660687473</text:p>
          </table:table-cell>
          <table:table-cell table:style-name="ce4" table:formula="of:=SQRT([.$C28]*[.$C28]+[.K$2]*[.K$2])" office:value-type="float" office:value="13.9283882771841">
            <text:p>13,9283882772</text:p>
          </table:table-cell>
          <table:table-cell table:style-name="ce4" table:formula="of:=SQRT([.$C28]*[.$C28]+[.L$2]*[.L$2])" office:value-type="float" office:value="13">
            <text:p>13</text:p>
          </table:table-cell>
          <table:table-cell table:style-name="ce4" table:formula="of:=SQRT([.$C28]*[.$C28]+[.M$2]*[.M$2])" office:value-type="float" office:value="12.0830459735946">
            <text:p>12,0830459736</text:p>
          </table:table-cell>
          <table:table-cell table:style-name="ce4" table:formula="of:=SQRT([.$C28]*[.$C28]+[.N$2]*[.N$2])" office:value-type="float" office:value="11.180339887499">
            <text:p>11,1803398875</text:p>
          </table:table-cell>
          <table:table-cell table:style-name="ce4" table:formula="of:=SQRT([.$C28]*[.$C28]+[.O$2]*[.O$2])" office:value-type="float" office:value="10.295630140987">
            <text:p>10,295630141</text:p>
          </table:table-cell>
          <table:table-cell table:style-name="ce4" table:formula="of:=SQRT([.$C28]*[.$C28]+[.P$2]*[.P$2])" office:value-type="float" office:value="9.4339811320566">
            <text:p>9,4339811321</text:p>
          </table:table-cell>
          <table:table-cell table:style-name="ce4" table:formula="of:=SQRT([.$C28]*[.$C28]+[.Q$2]*[.Q$2])" office:value-type="float" office:value="8.60232526704263">
            <text:p>8,602325267</text:p>
          </table:table-cell>
          <table:table-cell table:style-name="ce4" table:formula="of:=SQRT([.$C28]*[.$C28]+[.R$2]*[.R$2])" office:value-type="float" office:value="7.81024967590665">
            <text:p>7,8102496759</text:p>
          </table:table-cell>
          <table:table-cell table:style-name="ce4" table:formula="of:=SQRT([.$C28]*[.$C28]+[.S$2]*[.S$2])" office:value-type="float" office:value="7.07106781186548">
            <text:p>7,0710678119</text:p>
          </table:table-cell>
          <table:table-cell table:style-name="ce4" table:formula="of:=SQRT([.$C28]*[.$C28]+[.T$2]*[.T$2])" office:value-type="float" office:value="6.40312423743285">
            <text:p>6,4031242374</text:p>
          </table:table-cell>
          <table:table-cell table:style-name="ce4" table:formula="of:=SQRT([.$C28]*[.$C28]+[.U$2]*[.U$2])" office:value-type="float" office:value="5.8309518948453">
            <text:p>5,8309518948</text:p>
          </table:table-cell>
          <table:table-cell table:style-name="ce4" table:formula="of:=SQRT([.$C28]*[.$C28]+[.V$2]*[.V$2])" office:value-type="float" office:value="5.3851648071345">
            <text:p>5,3851648071</text:p>
          </table:table-cell>
          <table:table-cell table:style-name="ce4" table:formula="of:=SQRT([.$C28]*[.$C28]+[.W$2]*[.W$2])" office:value-type="float" office:value="5.09901951359278">
            <text:p>5,0990195136</text:p>
          </table:table-cell>
          <table:table-cell table:style-name="ce4" table:formula="of:=SQRT([.$C28]*[.$C28]+[.X$2]*[.X$2])" office:value-type="float" office:value="5">
            <text:p>5</text:p>
          </table:table-cell>
          <table:table-cell table:style-name="ce4" table:formula="of:=SQRT([.$C28]*[.$C28]+[.Y$2]*[.Y$2])" office:value-type="float" office:value="5.09901951359278">
            <text:p>5,0990195136</text:p>
          </table:table-cell>
          <table:table-cell table:style-name="ce4" table:formula="of:=SQRT([.$C28]*[.$C28]+[.Z$2]*[.Z$2])" office:value-type="float" office:value="5.3851648071345">
            <text:p>5,3851648071</text:p>
          </table:table-cell>
          <table:table-cell table:style-name="ce4" table:formula="of:=SQRT([.$C28]*[.$C28]+[.AA$2]*[.AA$2])" office:value-type="float" office:value="5.8309518948453">
            <text:p>5,8309518948</text:p>
          </table:table-cell>
          <table:table-cell table:style-name="ce4" table:formula="of:=SQRT([.$C28]*[.$C28]+[.AB$2]*[.AB$2])" office:value-type="float" office:value="6.40312423743285">
            <text:p>6,4031242374</text:p>
          </table:table-cell>
          <table:table-cell table:style-name="ce4" table:formula="of:=SQRT([.$C28]*[.$C28]+[.AC$2]*[.AC$2])" office:value-type="float" office:value="7.07106781186548">
            <text:p>7,0710678119</text:p>
          </table:table-cell>
          <table:table-cell table:style-name="ce4" table:formula="of:=SQRT([.$C28]*[.$C28]+[.AD$2]*[.AD$2])" office:value-type="float" office:value="7.81024967590665">
            <text:p>7,8102496759</text:p>
          </table:table-cell>
          <table:table-cell table:style-name="ce4" table:formula="of:=SQRT([.$C28]*[.$C28]+[.AE$2]*[.AE$2])" office:value-type="float" office:value="8.60232526704263">
            <text:p>8,602325267</text:p>
          </table:table-cell>
          <table:table-cell table:style-name="ce4" table:formula="of:=SQRT([.$C28]*[.$C28]+[.AF$2]*[.AF$2])" office:value-type="float" office:value="9.4339811320566">
            <text:p>9,4339811321</text:p>
          </table:table-cell>
          <table:table-cell table:style-name="ce4" table:formula="of:=SQRT([.$C28]*[.$C28]+[.AG$2]*[.AG$2])" office:value-type="float" office:value="10.295630140987">
            <text:p>10,295630141</text:p>
          </table:table-cell>
          <table:table-cell table:style-name="ce4" table:formula="of:=SQRT([.$C28]*[.$C28]+[.AH$2]*[.AH$2])" office:value-type="float" office:value="11.180339887499">
            <text:p>11,1803398875</text:p>
          </table:table-cell>
          <table:table-cell table:style-name="ce4" table:formula="of:=SQRT([.$C28]*[.$C28]+[.AI$2]*[.AI$2])" office:value-type="float" office:value="12.0830459735946">
            <text:p>12,0830459736</text:p>
          </table:table-cell>
          <table:table-cell table:style-name="ce4" table:formula="of:=SQRT([.$C28]*[.$C28]+[.AJ$2]*[.AJ$2])" office:value-type="float" office:value="13">
            <text:p>13</text:p>
          </table:table-cell>
          <table:table-cell table:style-name="ce4" table:formula="of:=SQRT([.$C28]*[.$C28]+[.AK$2]*[.AK$2])" office:value-type="float" office:value="13.9283882771841">
            <text:p>13,9283882772</text:p>
          </table:table-cell>
          <table:table-cell table:style-name="ce4" table:formula="of:=SQRT([.$C28]*[.$C28]+[.AL$2]*[.AL$2])" office:value-type="float" office:value="14.8660687473185">
            <text:p>14,8660687473</text:p>
          </table:table-cell>
          <table:table-cell table:style-name="ce4" table:formula="of:=SQRT([.$C28]*[.$C28]+[.AM$2]*[.AM$2])" office:value-type="float" office:value="15.8113883008419">
            <text:p>15,8113883008</text:p>
          </table:table-cell>
          <table:table-cell table:style-name="ce4" table:formula="of:=SQRT([.$C28]*[.$C28]+[.AN$2]*[.AN$2])" office:value-type="float" office:value="16.7630546142402">
            <text:p>16,7630546142</text:p>
          </table:table-cell>
          <table:table-cell table:style-name="ce4" table:formula="of:=SQRT([.$C28]*[.$C28]+[.AO$2]*[.AO$2])" office:value-type="float" office:value="17.7200451466694">
            <text:p>17,7200451467</text:p>
          </table:table-cell>
          <table:table-cell table:style-name="ce4" table:formula="of:=SQRT([.$C28]*[.$C28]+[.AP$2]*[.AP$2])" office:value-type="float" office:value="18.6815416922694">
            <text:p>18,6815416923</text:p>
          </table:table-cell>
          <table:table-cell table:style-name="ce4" table:formula="of:=SQRT([.$C28]*[.$C28]+[.AQ$2]*[.AQ$2])" office:value-type="float" office:value="19.6468827043885">
            <text:p>19,6468827044</text:p>
          </table:table-cell>
          <table:table-cell table:style-name="ce4" table:formula="of:=SQRT([.$C28]*[.$C28]+[.AR$2]*[.AR$2])" office:value-type="float" office:value="20.6155281280883">
            <text:p>20,6155281281</text:p>
          </table:table-cell>
          <table:table-cell table:style-name="ce4" table:formula="of:=SQRT([.$C28]*[.$C28]+[.AS$2]*[.AS$2])" office:value-type="float" office:value="21.5870331449229">
            <text:p>21,5870331449</text:p>
          </table:table-cell>
          <table:table-cell table:style-name="ce4" table:formula="of:=SQRT([.$C28]*[.$C28]+[.AT$2]*[.AT$2])" office:value-type="float" office:value="22.561028345357">
            <text:p>22,5610283454</text:p>
          </table:table-cell>
          <table:table-cell table:style-name="ce4" table:formula="of:=SQRT([.$C28]*[.$C28]+[.AU$2]*[.AU$2])" office:value-type="float" office:value="23.5372045918796">
            <text:p>23,5372045919</text:p>
          </table:table-cell>
          <table:table-cell table:style-name="ce4" table:formula="of:=SQRT([.$C28]*[.$C28]+[.AV$2]*[.AV$2])" office:value-type="float" office:value="24.5153013442625">
            <text:p>24,5153013443</text:p>
          </table:table-cell>
          <table:table-cell table:style-name="ce4" table:formula="of:=SQRT([.$C28]*[.$C28]+[.AW$2]*[.AW$2])" office:value-type="float" office:value="25.4950975679639">
            <text:p>25,495097568</text:p>
          </table:table-cell>
          <table:table-cell table:style-name="ce4" table:formula="of:=SQRT([.$C28]*[.$C28]+[.AX$2]*[.AX$2])" office:value-type="float" office:value="26.4764045897475">
            <text:p>26,4764045897</text:p>
          </table:table-cell>
          <table:table-cell table:style-name="ce4" table:formula="of:=SQRT([.$C28]*[.$C28]+[.AY$2]*[.AY$2])" office:value-type="float" office:value="27.459060435492">
            <text:p>27,4590604355</text:p>
          </table:table-cell>
          <table:table-cell table:style-name="ce4" table:formula="of:=SQRT([.$C28]*[.$C28]+[.AZ$2]*[.AZ$2])" office:value-type="float" office:value="28.4429253066558">
            <text:p>28,4429253067</text:p>
          </table:table-cell>
          <table:table-cell table:style-name="ce4" table:formula="of:=SQRT([.$C28]*[.$C28]+[.BA$2]*[.BA$2])" office:value-type="float" office:value="29.4278779391243">
            <text:p>29,4278779391</text:p>
          </table:table-cell>
          <table:table-cell table:style-name="ce4" table:formula="of:=SQRT([.$C28]*[.$C28]+[.BB$2]*[.BB$2])" office:value-type="float" office:value="30.4138126514911">
            <text:p>30,413812651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28]-1" office:value-type="float" office:value="-6">
            <text:p>-6</text:p>
          </table:table-cell>
          <table:table-cell table:style-name="ce4" table:formula="of:=SQRT([.$C29]*[.$C29]+[.D$2]*[.D$2])" office:value-type="float" office:value="20.8806130178211">
            <text:p>20,8806130178</text:p>
          </table:table-cell>
          <table:table-cell table:style-name="ce4" table:formula="of:=SQRT([.$C29]*[.$C29]+[.E$2]*[.E$2])" office:value-type="float" office:value="19.9248588451713">
            <text:p>19,9248588452</text:p>
          </table:table-cell>
          <table:table-cell table:style-name="ce4" table:formula="of:=SQRT([.$C29]*[.$C29]+[.F$2]*[.F$2])" office:value-type="float" office:value="18.9736659610103">
            <text:p>18,973665961</text:p>
          </table:table-cell>
          <table:table-cell table:style-name="ce4" table:formula="of:=SQRT([.$C29]*[.$C29]+[.G$2]*[.G$2])" office:value-type="float" office:value="18.0277563773199">
            <text:p>18,0277563773</text:p>
          </table:table-cell>
          <table:table-cell table:style-name="ce4" table:formula="of:=SQRT([.$C29]*[.$C29]+[.H$2]*[.H$2])" office:value-type="float" office:value="17.0880074906351">
            <text:p>17,0880074906</text:p>
          </table:table-cell>
          <table:table-cell table:style-name="ce4" table:formula="of:=SQRT([.$C29]*[.$C29]+[.I$2]*[.I$2])" office:value-type="float" office:value="16.1554944214035">
            <text:p>16,1554944214</text:p>
          </table:table-cell>
          <table:table-cell table:style-name="ce4" table:formula="of:=SQRT([.$C29]*[.$C29]+[.J$2]*[.J$2])" office:value-type="float" office:value="15.2315462117278">
            <text:p>15,2315462117</text:p>
          </table:table-cell>
          <table:table-cell table:style-name="ce4" table:formula="of:=SQRT([.$C29]*[.$C29]+[.K$2]*[.K$2])" office:value-type="float" office:value="14.3178210632764">
            <text:p>14,3178210633</text:p>
          </table:table-cell>
          <table:table-cell table:style-name="ce4" table:formula="of:=SQRT([.$C29]*[.$C29]+[.L$2]*[.L$2])" office:value-type="float" office:value="13.4164078649987">
            <text:p>13,416407865</text:p>
          </table:table-cell>
          <table:table-cell table:style-name="ce4" table:formula="of:=SQRT([.$C29]*[.$C29]+[.M$2]*[.M$2])" office:value-type="float" office:value="12.5299640861417">
            <text:p>12,5299640861</text:p>
          </table:table-cell>
          <table:table-cell table:style-name="ce4" table:formula="of:=SQRT([.$C29]*[.$C29]+[.N$2]*[.N$2])" office:value-type="float" office:value="11.6619037896906">
            <text:p>11,6619037897</text:p>
          </table:table-cell>
          <table:table-cell table:style-name="ce4" table:formula="of:=SQRT([.$C29]*[.$C29]+[.O$2]*[.O$2])" office:value-type="float" office:value="10.816653826392">
            <text:p>10,8166538264</text:p>
          </table:table-cell>
          <table:table-cell table:style-name="ce4" table:formula="of:=SQRT([.$C29]*[.$C29]+[.P$2]*[.P$2])" office:value-type="float" office:value="10">
            <text:p>10</text:p>
          </table:table-cell>
          <table:table-cell table:style-name="ce4" table:formula="of:=SQRT([.$C29]*[.$C29]+[.Q$2]*[.Q$2])" office:value-type="float" office:value="9.21954445729289">
            <text:p>9,2195444573</text:p>
          </table:table-cell>
          <table:table-cell table:style-name="ce4" table:formula="of:=SQRT([.$C29]*[.$C29]+[.R$2]*[.R$2])" office:value-type="float" office:value="8.48528137423857">
            <text:p>8,4852813742</text:p>
          </table:table-cell>
          <table:table-cell table:style-name="ce4" table:formula="of:=SQRT([.$C29]*[.$C29]+[.S$2]*[.S$2])" office:value-type="float" office:value="7.81024967590665">
            <text:p>7,8102496759</text:p>
          </table:table-cell>
          <table:table-cell table:style-name="ce4" table:formula="of:=SQRT([.$C29]*[.$C29]+[.T$2]*[.T$2])" office:value-type="float" office:value="7.21110255092798">
            <text:p>7,2111025509</text:p>
          </table:table-cell>
          <table:table-cell table:style-name="ce4" table:formula="of:=SQRT([.$C29]*[.$C29]+[.U$2]*[.U$2])" office:value-type="float" office:value="6.70820393249937">
            <text:p>6,7082039325</text:p>
          </table:table-cell>
          <table:table-cell table:style-name="ce4" table:formula="of:=SQRT([.$C29]*[.$C29]+[.V$2]*[.V$2])" office:value-type="float" office:value="6.32455532033676">
            <text:p>6,3245553203</text:p>
          </table:table-cell>
          <table:table-cell table:style-name="ce4" table:formula="of:=SQRT([.$C29]*[.$C29]+[.W$2]*[.W$2])" office:value-type="float" office:value="6.08276253029822">
            <text:p>6,0827625303</text:p>
          </table:table-cell>
          <table:table-cell table:style-name="ce4" table:formula="of:=SQRT([.$C29]*[.$C29]+[.X$2]*[.X$2])" office:value-type="float" office:value="6">
            <text:p>6</text:p>
          </table:table-cell>
          <table:table-cell table:style-name="ce4" table:formula="of:=SQRT([.$C29]*[.$C29]+[.Y$2]*[.Y$2])" office:value-type="float" office:value="6.08276253029822">
            <text:p>6,0827625303</text:p>
          </table:table-cell>
          <table:table-cell table:style-name="ce4" table:formula="of:=SQRT([.$C29]*[.$C29]+[.Z$2]*[.Z$2])" office:value-type="float" office:value="6.32455532033676">
            <text:p>6,3245553203</text:p>
          </table:table-cell>
          <table:table-cell table:style-name="ce4" table:formula="of:=SQRT([.$C29]*[.$C29]+[.AA$2]*[.AA$2])" office:value-type="float" office:value="6.70820393249937">
            <text:p>6,7082039325</text:p>
          </table:table-cell>
          <table:table-cell table:style-name="ce4" table:formula="of:=SQRT([.$C29]*[.$C29]+[.AB$2]*[.AB$2])" office:value-type="float" office:value="7.21110255092798">
            <text:p>7,2111025509</text:p>
          </table:table-cell>
          <table:table-cell table:style-name="ce4" table:formula="of:=SQRT([.$C29]*[.$C29]+[.AC$2]*[.AC$2])" office:value-type="float" office:value="7.81024967590665">
            <text:p>7,8102496759</text:p>
          </table:table-cell>
          <table:table-cell table:style-name="ce4" table:formula="of:=SQRT([.$C29]*[.$C29]+[.AD$2]*[.AD$2])" office:value-type="float" office:value="8.48528137423857">
            <text:p>8,4852813742</text:p>
          </table:table-cell>
          <table:table-cell table:style-name="ce4" table:formula="of:=SQRT([.$C29]*[.$C29]+[.AE$2]*[.AE$2])" office:value-type="float" office:value="9.21954445729289">
            <text:p>9,2195444573</text:p>
          </table:table-cell>
          <table:table-cell table:style-name="ce4" table:formula="of:=SQRT([.$C29]*[.$C29]+[.AF$2]*[.AF$2])" office:value-type="float" office:value="10">
            <text:p>10</text:p>
          </table:table-cell>
          <table:table-cell table:style-name="ce4" table:formula="of:=SQRT([.$C29]*[.$C29]+[.AG$2]*[.AG$2])" office:value-type="float" office:value="10.816653826392">
            <text:p>10,8166538264</text:p>
          </table:table-cell>
          <table:table-cell table:style-name="ce4" table:formula="of:=SQRT([.$C29]*[.$C29]+[.AH$2]*[.AH$2])" office:value-type="float" office:value="11.6619037896906">
            <text:p>11,6619037897</text:p>
          </table:table-cell>
          <table:table-cell table:style-name="ce4" table:formula="of:=SQRT([.$C29]*[.$C29]+[.AI$2]*[.AI$2])" office:value-type="float" office:value="12.5299640861417">
            <text:p>12,5299640861</text:p>
          </table:table-cell>
          <table:table-cell table:style-name="ce4" table:formula="of:=SQRT([.$C29]*[.$C29]+[.AJ$2]*[.AJ$2])" office:value-type="float" office:value="13.4164078649987">
            <text:p>13,416407865</text:p>
          </table:table-cell>
          <table:table-cell table:style-name="ce4" table:formula="of:=SQRT([.$C29]*[.$C29]+[.AK$2]*[.AK$2])" office:value-type="float" office:value="14.3178210632764">
            <text:p>14,3178210633</text:p>
          </table:table-cell>
          <table:table-cell table:style-name="ce4" table:formula="of:=SQRT([.$C29]*[.$C29]+[.AL$2]*[.AL$2])" office:value-type="float" office:value="15.2315462117278">
            <text:p>15,2315462117</text:p>
          </table:table-cell>
          <table:table-cell table:style-name="ce4" table:formula="of:=SQRT([.$C29]*[.$C29]+[.AM$2]*[.AM$2])" office:value-type="float" office:value="16.1554944214035">
            <text:p>16,1554944214</text:p>
          </table:table-cell>
          <table:table-cell table:style-name="ce4" table:formula="of:=SQRT([.$C29]*[.$C29]+[.AN$2]*[.AN$2])" office:value-type="float" office:value="17.0880074906351">
            <text:p>17,0880074906</text:p>
          </table:table-cell>
          <table:table-cell table:style-name="ce4" table:formula="of:=SQRT([.$C29]*[.$C29]+[.AO$2]*[.AO$2])" office:value-type="float" office:value="18.0277563773199">
            <text:p>18,0277563773</text:p>
          </table:table-cell>
          <table:table-cell table:style-name="ce4" table:formula="of:=SQRT([.$C29]*[.$C29]+[.AP$2]*[.AP$2])" office:value-type="float" office:value="18.9736659610103">
            <text:p>18,973665961</text:p>
          </table:table-cell>
          <table:table-cell table:style-name="ce4" table:formula="of:=SQRT([.$C29]*[.$C29]+[.AQ$2]*[.AQ$2])" office:value-type="float" office:value="19.9248588451713">
            <text:p>19,9248588452</text:p>
          </table:table-cell>
          <table:table-cell table:style-name="ce4" table:formula="of:=SQRT([.$C29]*[.$C29]+[.AR$2]*[.AR$2])" office:value-type="float" office:value="20.8806130178211">
            <text:p>20,8806130178</text:p>
          </table:table-cell>
          <table:table-cell table:style-name="ce4" table:formula="of:=SQRT([.$C29]*[.$C29]+[.AS$2]*[.AS$2])" office:value-type="float" office:value="21.8403296678416">
            <text:p>21,8403296678</text:p>
          </table:table-cell>
          <table:table-cell table:style-name="ce4" table:formula="of:=SQRT([.$C29]*[.$C29]+[.AT$2]*[.AT$2])" office:value-type="float" office:value="22.8035085019828">
            <text:p>22,803508502</text:p>
          </table:table-cell>
          <table:table-cell table:style-name="ce4" table:formula="of:=SQRT([.$C29]*[.$C29]+[.AU$2]*[.AU$2])" office:value-type="float" office:value="23.7697286480094">
            <text:p>23,769728648</text:p>
          </table:table-cell>
          <table:table-cell table:style-name="ce4" table:formula="of:=SQRT([.$C29]*[.$C29]+[.AV$2]*[.AV$2])" office:value-type="float" office:value="24.738633753706">
            <text:p>24,7386337537</text:p>
          </table:table-cell>
          <table:table-cell table:style-name="ce4" table:formula="of:=SQRT([.$C29]*[.$C29]+[.AW$2]*[.AW$2])" office:value-type="float" office:value="25.7099202643649">
            <text:p>25,7099202644</text:p>
          </table:table-cell>
          <table:table-cell table:style-name="ce4" table:formula="of:=SQRT([.$C29]*[.$C29]+[.AX$2]*[.AX$2])" office:value-type="float" office:value="26.6833281282527">
            <text:p>26,6833281283</text:p>
          </table:table-cell>
          <table:table-cell table:style-name="ce4" table:formula="of:=SQRT([.$C29]*[.$C29]+[.AY$2]*[.AY$2])" office:value-type="float" office:value="27.6586333718787">
            <text:p>27,6586333719</text:p>
          </table:table-cell>
          <table:table-cell table:style-name="ce4" table:formula="of:=SQRT([.$C29]*[.$C29]+[.AZ$2]*[.AZ$2])" office:value-type="float" office:value="28.6356421265527">
            <text:p>28,6356421266</text:p>
          </table:table-cell>
          <table:table-cell table:style-name="ce4" table:formula="of:=SQRT([.$C29]*[.$C29]+[.BA$2]*[.BA$2])" office:value-type="float" office:value="29.6141857899217">
            <text:p>29,6141857899</text:p>
          </table:table-cell>
          <table:table-cell table:style-name="ce4" table:formula="of:=SQRT([.$C29]*[.$C29]+[.BB$2]*[.BB$2])" office:value-type="float" office:value="30.5941170815567">
            <text:p>30,5941170816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29]-1" office:value-type="float" office:value="-7">
            <text:p>-7</text:p>
          </table:table-cell>
          <table:table-cell table:style-name="ce4" table:formula="of:=SQRT([.$C30]*[.$C30]+[.D$2]*[.D$2])" office:value-type="float" office:value="21.1896201004171">
            <text:p>21,1896201004</text:p>
          </table:table-cell>
          <table:table-cell table:style-name="ce4" table:formula="of:=SQRT([.$C30]*[.$C30]+[.E$2]*[.E$2])" office:value-type="float" office:value="20.2484567313166">
            <text:p>20,2484567313</text:p>
          </table:table-cell>
          <table:table-cell table:style-name="ce4" table:formula="of:=SQRT([.$C30]*[.$C30]+[.F$2]*[.F$2])" office:value-type="float" office:value="19.313207915828">
            <text:p>19,3132079158</text:p>
          </table:table-cell>
          <table:table-cell table:style-name="ce4" table:formula="of:=SQRT([.$C30]*[.$C30]+[.G$2]*[.G$2])" office:value-type="float" office:value="18.3847763108502">
            <text:p>18,3847763109</text:p>
          </table:table-cell>
          <table:table-cell table:style-name="ce4" table:formula="of:=SQRT([.$C30]*[.$C30]+[.H$2]*[.H$2])" office:value-type="float" office:value="17.464249196573">
            <text:p>17,4642491966</text:p>
          </table:table-cell>
          <table:table-cell table:style-name="ce4" table:formula="of:=SQRT([.$C30]*[.$C30]+[.I$2]*[.I$2])" office:value-type="float" office:value="16.5529453572468">
            <text:p>16,5529453572</text:p>
          </table:table-cell>
          <table:table-cell table:style-name="ce4" table:formula="of:=SQRT([.$C30]*[.$C30]+[.J$2]*[.J$2])" office:value-type="float" office:value="15.6524758424985">
            <text:p>15,6524758425</text:p>
          </table:table-cell>
          <table:table-cell table:style-name="ce4" table:formula="of:=SQRT([.$C30]*[.$C30]+[.K$2]*[.K$2])" office:value-type="float" office:value="14.7648230602334">
            <text:p>14,7648230602</text:p>
          </table:table-cell>
          <table:table-cell table:style-name="ce4" table:formula="of:=SQRT([.$C30]*[.$C30]+[.L$2]*[.L$2])" office:value-type="float" office:value="13.8924439894498">
            <text:p>13,8924439894</text:p>
          </table:table-cell>
          <table:table-cell table:style-name="ce4" table:formula="of:=SQRT([.$C30]*[.$C30]+[.M$2]*[.M$2])" office:value-type="float" office:value="13.0384048104053">
            <text:p>13,0384048104</text:p>
          </table:table-cell>
          <table:table-cell table:style-name="ce4" table:formula="of:=SQRT([.$C30]*[.$C30]+[.N$2]*[.N$2])" office:value-type="float" office:value="12.2065556157337">
            <text:p>12,2065556157</text:p>
          </table:table-cell>
          <table:table-cell table:style-name="ce4" table:formula="of:=SQRT([.$C30]*[.$C30]+[.O$2]*[.O$2])" office:value-type="float" office:value="11.4017542509914">
            <text:p>11,401754251</text:p>
          </table:table-cell>
          <table:table-cell table:style-name="ce4" table:formula="of:=SQRT([.$C30]*[.$C30]+[.P$2]*[.P$2])" office:value-type="float" office:value="10.6301458127347">
            <text:p>10,6301458127</text:p>
          </table:table-cell>
          <table:table-cell table:style-name="ce4" table:formula="of:=SQRT([.$C30]*[.$C30]+[.Q$2]*[.Q$2])" office:value-type="float" office:value="9.89949493661167">
            <text:p>9,8994949366</text:p>
          </table:table-cell>
          <table:table-cell table:style-name="ce4" table:formula="of:=SQRT([.$C30]*[.$C30]+[.R$2]*[.R$2])" office:value-type="float" office:value="9.21954445729289">
            <text:p>9,2195444573</text:p>
          </table:table-cell>
          <table:table-cell table:style-name="ce4" table:formula="of:=SQRT([.$C30]*[.$C30]+[.S$2]*[.S$2])" office:value-type="float" office:value="8.60232526704263">
            <text:p>8,602325267</text:p>
          </table:table-cell>
          <table:table-cell table:style-name="ce4" table:formula="of:=SQRT([.$C30]*[.$C30]+[.T$2]*[.T$2])" office:value-type="float" office:value="8.06225774829855">
            <text:p>8,0622577483</text:p>
          </table:table-cell>
          <table:table-cell table:style-name="ce4" table:formula="of:=SQRT([.$C30]*[.$C30]+[.U$2]*[.U$2])" office:value-type="float" office:value="7.61577310586391">
            <text:p>7,6157731059</text:p>
          </table:table-cell>
          <table:table-cell table:style-name="ce4" table:formula="of:=SQRT([.$C30]*[.$C30]+[.V$2]*[.V$2])" office:value-type="float" office:value="7.28010988928052">
            <text:p>7,2801098893</text:p>
          </table:table-cell>
          <table:table-cell table:style-name="ce4" table:formula="of:=SQRT([.$C30]*[.$C30]+[.W$2]*[.W$2])" office:value-type="float" office:value="7.07106781186548">
            <text:p>7,0710678119</text:p>
          </table:table-cell>
          <table:table-cell table:style-name="ce4" table:formula="of:=SQRT([.$C30]*[.$C30]+[.X$2]*[.X$2])" office:value-type="float" office:value="7">
            <text:p>7</text:p>
          </table:table-cell>
          <table:table-cell table:style-name="ce4" table:formula="of:=SQRT([.$C30]*[.$C30]+[.Y$2]*[.Y$2])" office:value-type="float" office:value="7.07106781186548">
            <text:p>7,0710678119</text:p>
          </table:table-cell>
          <table:table-cell table:style-name="ce4" table:formula="of:=SQRT([.$C30]*[.$C30]+[.Z$2]*[.Z$2])" office:value-type="float" office:value="7.28010988928052">
            <text:p>7,2801098893</text:p>
          </table:table-cell>
          <table:table-cell table:style-name="ce4" table:formula="of:=SQRT([.$C30]*[.$C30]+[.AA$2]*[.AA$2])" office:value-type="float" office:value="7.61577310586391">
            <text:p>7,6157731059</text:p>
          </table:table-cell>
          <table:table-cell table:style-name="ce4" table:formula="of:=SQRT([.$C30]*[.$C30]+[.AB$2]*[.AB$2])" office:value-type="float" office:value="8.06225774829855">
            <text:p>8,0622577483</text:p>
          </table:table-cell>
          <table:table-cell table:style-name="ce4" table:formula="of:=SQRT([.$C30]*[.$C30]+[.AC$2]*[.AC$2])" office:value-type="float" office:value="8.60232526704263">
            <text:p>8,602325267</text:p>
          </table:table-cell>
          <table:table-cell table:style-name="ce4" table:formula="of:=SQRT([.$C30]*[.$C30]+[.AD$2]*[.AD$2])" office:value-type="float" office:value="9.21954445729289">
            <text:p>9,2195444573</text:p>
          </table:table-cell>
          <table:table-cell table:style-name="ce4" table:formula="of:=SQRT([.$C30]*[.$C30]+[.AE$2]*[.AE$2])" office:value-type="float" office:value="9.89949493661167">
            <text:p>9,8994949366</text:p>
          </table:table-cell>
          <table:table-cell table:style-name="ce4" table:formula="of:=SQRT([.$C30]*[.$C30]+[.AF$2]*[.AF$2])" office:value-type="float" office:value="10.6301458127347">
            <text:p>10,6301458127</text:p>
          </table:table-cell>
          <table:table-cell table:style-name="ce4" table:formula="of:=SQRT([.$C30]*[.$C30]+[.AG$2]*[.AG$2])" office:value-type="float" office:value="11.4017542509914">
            <text:p>11,401754251</text:p>
          </table:table-cell>
          <table:table-cell table:style-name="ce4" table:formula="of:=SQRT([.$C30]*[.$C30]+[.AH$2]*[.AH$2])" office:value-type="float" office:value="12.2065556157337">
            <text:p>12,2065556157</text:p>
          </table:table-cell>
          <table:table-cell table:style-name="ce4" table:formula="of:=SQRT([.$C30]*[.$C30]+[.AI$2]*[.AI$2])" office:value-type="float" office:value="13.0384048104053">
            <text:p>13,0384048104</text:p>
          </table:table-cell>
          <table:table-cell table:style-name="ce4" table:formula="of:=SQRT([.$C30]*[.$C30]+[.AJ$2]*[.AJ$2])" office:value-type="float" office:value="13.8924439894498">
            <text:p>13,8924439894</text:p>
          </table:table-cell>
          <table:table-cell table:style-name="ce4" table:formula="of:=SQRT([.$C30]*[.$C30]+[.AK$2]*[.AK$2])" office:value-type="float" office:value="14.7648230602334">
            <text:p>14,7648230602</text:p>
          </table:table-cell>
          <table:table-cell table:style-name="ce4" table:formula="of:=SQRT([.$C30]*[.$C30]+[.AL$2]*[.AL$2])" office:value-type="float" office:value="15.6524758424985">
            <text:p>15,6524758425</text:p>
          </table:table-cell>
          <table:table-cell table:style-name="ce4" table:formula="of:=SQRT([.$C30]*[.$C30]+[.AM$2]*[.AM$2])" office:value-type="float" office:value="16.5529453572468">
            <text:p>16,5529453572</text:p>
          </table:table-cell>
          <table:table-cell table:style-name="ce4" table:formula="of:=SQRT([.$C30]*[.$C30]+[.AN$2]*[.AN$2])" office:value-type="float" office:value="17.464249196573">
            <text:p>17,4642491966</text:p>
          </table:table-cell>
          <table:table-cell table:style-name="ce4" table:formula="of:=SQRT([.$C30]*[.$C30]+[.AO$2]*[.AO$2])" office:value-type="float" office:value="18.3847763108502">
            <text:p>18,3847763109</text:p>
          </table:table-cell>
          <table:table-cell table:style-name="ce4" table:formula="of:=SQRT([.$C30]*[.$C30]+[.AP$2]*[.AP$2])" office:value-type="float" office:value="19.313207915828">
            <text:p>19,3132079158</text:p>
          </table:table-cell>
          <table:table-cell table:style-name="ce4" table:formula="of:=SQRT([.$C30]*[.$C30]+[.AQ$2]*[.AQ$2])" office:value-type="float" office:value="20.2484567313166">
            <text:p>20,2484567313</text:p>
          </table:table-cell>
          <table:table-cell table:style-name="ce4" table:formula="of:=SQRT([.$C30]*[.$C30]+[.AR$2]*[.AR$2])" office:value-type="float" office:value="21.1896201004171">
            <text:p>21,1896201004</text:p>
          </table:table-cell>
          <table:table-cell table:style-name="ce4" table:formula="of:=SQRT([.$C30]*[.$C30]+[.AS$2]*[.AS$2])" office:value-type="float" office:value="22.1359436211787">
            <text:p>22,1359436212</text:p>
          </table:table-cell>
          <table:table-cell table:style-name="ce4" table:formula="of:=SQRT([.$C30]*[.$C30]+[.AT$2]*[.AT$2])" office:value-type="float" office:value="23.0867927612304">
            <text:p>23,0867927612</text:p>
          </table:table-cell>
          <table:table-cell table:style-name="ce4" table:formula="of:=SQRT([.$C30]*[.$C30]+[.AU$2]*[.AU$2])" office:value-type="float" office:value="24.0416305603426">
            <text:p>24,0416305603</text:p>
          </table:table-cell>
          <table:table-cell table:style-name="ce4" table:formula="of:=SQRT([.$C30]*[.$C30]+[.AV$2]*[.AV$2])" office:value-type="float" office:value="25">
            <text:p>25</text:p>
          </table:table-cell>
          <table:table-cell table:style-name="ce4" table:formula="of:=SQRT([.$C30]*[.$C30]+[.AW$2]*[.AW$2])" office:value-type="float" office:value="25.9615099714943">
            <text:p>25,9615099715</text:p>
          </table:table-cell>
          <table:table-cell table:style-name="ce4" table:formula="of:=SQRT([.$C30]*[.$C30]+[.AX$2]*[.AX$2])" office:value-type="float" office:value="26.9258240356725">
            <text:p>26,9258240357</text:p>
          </table:table-cell>
          <table:table-cell table:style-name="ce4" table:formula="of:=SQRT([.$C30]*[.$C30]+[.AY$2]*[.AY$2])" office:value-type="float" office:value="27.8926513619627">
            <text:p>27,892651362</text:p>
          </table:table-cell>
          <table:table-cell table:style-name="ce4" table:formula="of:=SQRT([.$C30]*[.$C30]+[.AZ$2]*[.AZ$2])" office:value-type="float" office:value="28.8617393793236">
            <text:p>28,8617393793</text:p>
          </table:table-cell>
          <table:table-cell table:style-name="ce4" table:formula="of:=SQRT([.$C30]*[.$C30]+[.BA$2]*[.BA$2])" office:value-type="float" office:value="29.8328677803526">
            <text:p>29,8328677804</text:p>
          </table:table-cell>
          <table:table-cell table:style-name="ce4" table:formula="of:=SQRT([.$C30]*[.$C30]+[.BB$2]*[.BB$2])" office:value-type="float" office:value="30.8058436014987">
            <text:p>30,805843601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30]-1" office:value-type="float" office:value="-8">
            <text:p>-8</text:p>
          </table:table-cell>
          <table:table-cell table:style-name="ce4" table:formula="of:=SQRT([.$C31]*[.$C31]+[.D$2]*[.D$2])" office:value-type="float" office:value="21.540659228538">
            <text:p>21,5406592285</text:p>
          </table:table-cell>
          <table:table-cell table:style-name="ce4" table:formula="of:=SQRT([.$C31]*[.$C31]+[.E$2]*[.E$2])" office:value-type="float" office:value="20.6155281280883">
            <text:p>20,6155281281</text:p>
          </table:table-cell>
          <table:table-cell table:style-name="ce4" table:formula="of:=SQRT([.$C31]*[.$C31]+[.F$2]*[.F$2])" office:value-type="float" office:value="19.6977156035922">
            <text:p>19,6977156036</text:p>
          </table:table-cell>
          <table:table-cell table:style-name="ce4" table:formula="of:=SQRT([.$C31]*[.$C31]+[.G$2]*[.G$2])" office:value-type="float" office:value="18.7882942280559">
            <text:p>18,7882942281</text:p>
          </table:table-cell>
          <table:table-cell table:style-name="ce4" table:formula="of:=SQRT([.$C31]*[.$C31]+[.H$2]*[.H$2])" office:value-type="float" office:value="17.8885438199983">
            <text:p>17,88854382</text:p>
          </table:table-cell>
          <table:table-cell table:style-name="ce4" table:formula="of:=SQRT([.$C31]*[.$C31]+[.I$2]*[.I$2])" office:value-type="float" office:value="17">
            <text:p>17</text:p>
          </table:table-cell>
          <table:table-cell table:style-name="ce4" table:formula="of:=SQRT([.$C31]*[.$C31]+[.J$2]*[.J$2])" office:value-type="float" office:value="16.1245154965971">
            <text:p>16,1245154966</text:p>
          </table:table-cell>
          <table:table-cell table:style-name="ce4" table:formula="of:=SQRT([.$C31]*[.$C31]+[.K$2]*[.K$2])" office:value-type="float" office:value="15.2643375224737">
            <text:p>15,2643375225</text:p>
          </table:table-cell>
          <table:table-cell table:style-name="ce4" table:formula="of:=SQRT([.$C31]*[.$C31]+[.L$2]*[.L$2])" office:value-type="float" office:value="14.422205101856">
            <text:p>14,4222051019</text:p>
          </table:table-cell>
          <table:table-cell table:style-name="ce4" table:formula="of:=SQRT([.$C31]*[.$C31]+[.M$2]*[.M$2])" office:value-type="float" office:value="13.6014705087354">
            <text:p>13,6014705087</text:p>
          </table:table-cell>
          <table:table-cell table:style-name="ce4" table:formula="of:=SQRT([.$C31]*[.$C31]+[.N$2]*[.N$2])" office:value-type="float" office:value="12.8062484748657">
            <text:p>12,8062484749</text:p>
          </table:table-cell>
          <table:table-cell table:style-name="ce4" table:formula="of:=SQRT([.$C31]*[.$C31]+[.O$2]*[.O$2])" office:value-type="float" office:value="12.0415945787923">
            <text:p>12,0415945788</text:p>
          </table:table-cell>
          <table:table-cell table:style-name="ce4" table:formula="of:=SQRT([.$C31]*[.$C31]+[.P$2]*[.P$2])" office:value-type="float" office:value="11.3137084989848">
            <text:p>11,313708499</text:p>
          </table:table-cell>
          <table:table-cell table:style-name="ce4" table:formula="of:=SQRT([.$C31]*[.$C31]+[.Q$2]*[.Q$2])" office:value-type="float" office:value="10.6301458127347">
            <text:p>10,6301458127</text:p>
          </table:table-cell>
          <table:table-cell table:style-name="ce4" table:formula="of:=SQRT([.$C31]*[.$C31]+[.R$2]*[.R$2])" office:value-type="float" office:value="10">
            <text:p>10</text:p>
          </table:table-cell>
          <table:table-cell table:style-name="ce4" table:formula="of:=SQRT([.$C31]*[.$C31]+[.S$2]*[.S$2])" office:value-type="float" office:value="9.4339811320566">
            <text:p>9,4339811321</text:p>
          </table:table-cell>
          <table:table-cell table:style-name="ce4" table:formula="of:=SQRT([.$C31]*[.$C31]+[.T$2]*[.T$2])" office:value-type="float" office:value="8.94427190999916">
            <text:p>8,94427191</text:p>
          </table:table-cell>
          <table:table-cell table:style-name="ce4" table:formula="of:=SQRT([.$C31]*[.$C31]+[.U$2]*[.U$2])" office:value-type="float" office:value="8.54400374531753">
            <text:p>8,5440037453</text:p>
          </table:table-cell>
          <table:table-cell table:style-name="ce4" table:formula="of:=SQRT([.$C31]*[.$C31]+[.V$2]*[.V$2])" office:value-type="float" office:value="8.24621125123532">
            <text:p>8,2462112512</text:p>
          </table:table-cell>
          <table:table-cell table:style-name="ce4" table:formula="of:=SQRT([.$C31]*[.$C31]+[.W$2]*[.W$2])" office:value-type="float" office:value="8.06225774829855">
            <text:p>8,0622577483</text:p>
          </table:table-cell>
          <table:table-cell table:style-name="ce4" table:formula="of:=SQRT([.$C31]*[.$C31]+[.X$2]*[.X$2])" office:value-type="float" office:value="8">
            <text:p>8</text:p>
          </table:table-cell>
          <table:table-cell table:style-name="ce4" table:formula="of:=SQRT([.$C31]*[.$C31]+[.Y$2]*[.Y$2])" office:value-type="float" office:value="8.06225774829855">
            <text:p>8,0622577483</text:p>
          </table:table-cell>
          <table:table-cell table:style-name="ce4" table:formula="of:=SQRT([.$C31]*[.$C31]+[.Z$2]*[.Z$2])" office:value-type="float" office:value="8.24621125123532">
            <text:p>8,2462112512</text:p>
          </table:table-cell>
          <table:table-cell table:style-name="ce4" table:formula="of:=SQRT([.$C31]*[.$C31]+[.AA$2]*[.AA$2])" office:value-type="float" office:value="8.54400374531753">
            <text:p>8,5440037453</text:p>
          </table:table-cell>
          <table:table-cell table:style-name="ce4" table:formula="of:=SQRT([.$C31]*[.$C31]+[.AB$2]*[.AB$2])" office:value-type="float" office:value="8.94427190999916">
            <text:p>8,94427191</text:p>
          </table:table-cell>
          <table:table-cell table:style-name="ce4" table:formula="of:=SQRT([.$C31]*[.$C31]+[.AC$2]*[.AC$2])" office:value-type="float" office:value="9.4339811320566">
            <text:p>9,4339811321</text:p>
          </table:table-cell>
          <table:table-cell table:style-name="ce4" table:formula="of:=SQRT([.$C31]*[.$C31]+[.AD$2]*[.AD$2])" office:value-type="float" office:value="10">
            <text:p>10</text:p>
          </table:table-cell>
          <table:table-cell table:style-name="ce4" table:formula="of:=SQRT([.$C31]*[.$C31]+[.AE$2]*[.AE$2])" office:value-type="float" office:value="10.6301458127347">
            <text:p>10,6301458127</text:p>
          </table:table-cell>
          <table:table-cell table:style-name="ce4" table:formula="of:=SQRT([.$C31]*[.$C31]+[.AF$2]*[.AF$2])" office:value-type="float" office:value="11.3137084989848">
            <text:p>11,313708499</text:p>
          </table:table-cell>
          <table:table-cell table:style-name="ce4" table:formula="of:=SQRT([.$C31]*[.$C31]+[.AG$2]*[.AG$2])" office:value-type="float" office:value="12.0415945787923">
            <text:p>12,0415945788</text:p>
          </table:table-cell>
          <table:table-cell table:style-name="ce4" table:formula="of:=SQRT([.$C31]*[.$C31]+[.AH$2]*[.AH$2])" office:value-type="float" office:value="12.8062484748657">
            <text:p>12,8062484749</text:p>
          </table:table-cell>
          <table:table-cell table:style-name="ce4" table:formula="of:=SQRT([.$C31]*[.$C31]+[.AI$2]*[.AI$2])" office:value-type="float" office:value="13.6014705087354">
            <text:p>13,6014705087</text:p>
          </table:table-cell>
          <table:table-cell table:style-name="ce4" table:formula="of:=SQRT([.$C31]*[.$C31]+[.AJ$2]*[.AJ$2])" office:value-type="float" office:value="14.422205101856">
            <text:p>14,4222051019</text:p>
          </table:table-cell>
          <table:table-cell table:style-name="ce4" table:formula="of:=SQRT([.$C31]*[.$C31]+[.AK$2]*[.AK$2])" office:value-type="float" office:value="15.2643375224737">
            <text:p>15,2643375225</text:p>
          </table:table-cell>
          <table:table-cell table:style-name="ce4" table:formula="of:=SQRT([.$C31]*[.$C31]+[.AL$2]*[.AL$2])" office:value-type="float" office:value="16.1245154965971">
            <text:p>16,1245154966</text:p>
          </table:table-cell>
          <table:table-cell table:style-name="ce4" table:formula="of:=SQRT([.$C31]*[.$C31]+[.AM$2]*[.AM$2])" office:value-type="float" office:value="17">
            <text:p>17</text:p>
          </table:table-cell>
          <table:table-cell table:style-name="ce4" table:formula="of:=SQRT([.$C31]*[.$C31]+[.AN$2]*[.AN$2])" office:value-type="float" office:value="17.8885438199983">
            <text:p>17,88854382</text:p>
          </table:table-cell>
          <table:table-cell table:style-name="ce4" table:formula="of:=SQRT([.$C31]*[.$C31]+[.AO$2]*[.AO$2])" office:value-type="float" office:value="18.7882942280559">
            <text:p>18,7882942281</text:p>
          </table:table-cell>
          <table:table-cell table:style-name="ce4" table:formula="of:=SQRT([.$C31]*[.$C31]+[.AP$2]*[.AP$2])" office:value-type="float" office:value="19.6977156035922">
            <text:p>19,6977156036</text:p>
          </table:table-cell>
          <table:table-cell table:style-name="ce4" table:formula="of:=SQRT([.$C31]*[.$C31]+[.AQ$2]*[.AQ$2])" office:value-type="float" office:value="20.6155281280883">
            <text:p>20,6155281281</text:p>
          </table:table-cell>
          <table:table-cell table:style-name="ce4" table:formula="of:=SQRT([.$C31]*[.$C31]+[.AR$2]*[.AR$2])" office:value-type="float" office:value="21.540659228538">
            <text:p>21,5406592285</text:p>
          </table:table-cell>
          <table:table-cell table:style-name="ce4" table:formula="of:=SQRT([.$C31]*[.$C31]+[.AS$2]*[.AS$2])" office:value-type="float" office:value="22.4722050542442">
            <text:p>22,4722050542</text:p>
          </table:table-cell>
          <table:table-cell table:style-name="ce4" table:formula="of:=SQRT([.$C31]*[.$C31]+[.AT$2]*[.AT$2])" office:value-type="float" office:value="23.4093998214392">
            <text:p>23,4093998214</text:p>
          </table:table-cell>
          <table:table-cell table:style-name="ce4" table:formula="of:=SQRT([.$C31]*[.$C31]+[.AU$2]*[.AU$2])" office:value-type="float" office:value="24.3515913237718">
            <text:p>24,3515913238</text:p>
          </table:table-cell>
          <table:table-cell table:style-name="ce4" table:formula="of:=SQRT([.$C31]*[.$C31]+[.AV$2]*[.AV$2])" office:value-type="float" office:value="25.298221281347">
            <text:p>25,2982212813</text:p>
          </table:table-cell>
          <table:table-cell table:style-name="ce4" table:formula="of:=SQRT([.$C31]*[.$C31]+[.AW$2]*[.AW$2])" office:value-type="float" office:value="26.2488094968134">
            <text:p>26,2488094968</text:p>
          </table:table-cell>
          <table:table-cell table:style-name="ce4" table:formula="of:=SQRT([.$C31]*[.$C31]+[.AX$2]*[.AX$2])" office:value-type="float" office:value="27.2029410174709">
            <text:p>27,2029410175</text:p>
          </table:table-cell>
          <table:table-cell table:style-name="ce4" table:formula="of:=SQRT([.$C31]*[.$C31]+[.AY$2]*[.AY$2])" office:value-type="float" office:value="28.1602556806574">
            <text:p>28,1602556807</text:p>
          </table:table-cell>
          <table:table-cell table:style-name="ce4" table:formula="of:=SQRT([.$C31]*[.$C31]+[.AZ$2]*[.AZ$2])" office:value-type="float" office:value="29.1204395571221">
            <text:p>29,1204395571</text:p>
          </table:table-cell>
          <table:table-cell table:style-name="ce4" table:formula="of:=SQRT([.$C31]*[.$C31]+[.BA$2]*[.BA$2])" office:value-type="float" office:value="30.0832179129826">
            <text:p>30,083217913</text:p>
          </table:table-cell>
          <table:table-cell table:style-name="ce4" table:formula="of:=SQRT([.$C31]*[.$C31]+[.BB$2]*[.BB$2])" office:value-type="float" office:value="31.04834939252">
            <text:p>31,048349392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31]-1" office:value-type="float" office:value="-9">
            <text:p>-9</text:p>
          </table:table-cell>
          <table:table-cell table:style-name="ce4" table:formula="of:=SQRT([.$C32]*[.$C32]+[.D$2]*[.D$2])" office:value-type="float" office:value="21.9317121994613">
            <text:p>21,9317121995</text:p>
          </table:table-cell>
          <table:table-cell table:style-name="ce4" table:formula="of:=SQRT([.$C32]*[.$C32]+[.E$2]*[.E$2])" office:value-type="float" office:value="21.0237960416286">
            <text:p>21,0237960416</text:p>
          </table:table-cell>
          <table:table-cell table:style-name="ce4" table:formula="of:=SQRT([.$C32]*[.$C32]+[.F$2]*[.F$2])" office:value-type="float" office:value="20.1246117974981">
            <text:p>20,1246117975</text:p>
          </table:table-cell>
          <table:table-cell table:style-name="ce4" table:formula="of:=SQRT([.$C32]*[.$C32]+[.G$2]*[.G$2])" office:value-type="float" office:value="19.2353840616713">
            <text:p>19,2353840617</text:p>
          </table:table-cell>
          <table:table-cell table:style-name="ce4" table:formula="of:=SQRT([.$C32]*[.$C32]+[.H$2]*[.H$2])" office:value-type="float" office:value="18.3575597506858">
            <text:p>18,3575597507</text:p>
          </table:table-cell>
          <table:table-cell table:style-name="ce4" table:formula="of:=SQRT([.$C32]*[.$C32]+[.I$2]*[.I$2])" office:value-type="float" office:value="17.4928556845359">
            <text:p>17,4928556845</text:p>
          </table:table-cell>
          <table:table-cell table:style-name="ce4" table:formula="of:=SQRT([.$C32]*[.$C32]+[.J$2]*[.J$2])" office:value-type="float" office:value="16.6433169770932">
            <text:p>16,6433169771</text:p>
          </table:table-cell>
          <table:table-cell table:style-name="ce4" table:formula="of:=SQRT([.$C32]*[.$C32]+[.K$2]*[.K$2])" office:value-type="float" office:value="15.8113883008419">
            <text:p>15,8113883008</text:p>
          </table:table-cell>
          <table:table-cell table:style-name="ce4" table:formula="of:=SQRT([.$C32]*[.$C32]+[.L$2]*[.L$2])" office:value-type="float" office:value="15">
            <text:p>15</text:p>
          </table:table-cell>
          <table:table-cell table:style-name="ce4" table:formula="of:=SQRT([.$C32]*[.$C32]+[.M$2]*[.M$2])" office:value-type="float" office:value="14.2126704035519">
            <text:p>14,2126704036</text:p>
          </table:table-cell>
          <table:table-cell table:style-name="ce4" table:formula="of:=SQRT([.$C32]*[.$C32]+[.N$2]*[.N$2])" office:value-type="float" office:value="13.4536240470737">
            <text:p>13,4536240471</text:p>
          </table:table-cell>
          <table:table-cell table:style-name="ce4" table:formula="of:=SQRT([.$C32]*[.$C32]+[.O$2]*[.O$2])" office:value-type="float" office:value="12.7279220613579">
            <text:p>12,7279220614</text:p>
          </table:table-cell>
          <table:table-cell table:style-name="ce4" table:formula="of:=SQRT([.$C32]*[.$C32]+[.P$2]*[.P$2])" office:value-type="float" office:value="12.0415945787923">
            <text:p>12,0415945788</text:p>
          </table:table-cell>
          <table:table-cell table:style-name="ce4" table:formula="of:=SQRT([.$C32]*[.$C32]+[.Q$2]*[.Q$2])" office:value-type="float" office:value="11.4017542509914">
            <text:p>11,401754251</text:p>
          </table:table-cell>
          <table:table-cell table:style-name="ce4" table:formula="of:=SQRT([.$C32]*[.$C32]+[.R$2]*[.R$2])" office:value-type="float" office:value="10.816653826392">
            <text:p>10,8166538264</text:p>
          </table:table-cell>
          <table:table-cell table:style-name="ce4" table:formula="of:=SQRT([.$C32]*[.$C32]+[.S$2]*[.S$2])" office:value-type="float" office:value="10.295630140987">
            <text:p>10,295630141</text:p>
          </table:table-cell>
          <table:table-cell table:style-name="ce4" table:formula="of:=SQRT([.$C32]*[.$C32]+[.T$2]*[.T$2])" office:value-type="float" office:value="9.8488578017961">
            <text:p>9,8488578018</text:p>
          </table:table-cell>
          <table:table-cell table:style-name="ce4" table:formula="of:=SQRT([.$C32]*[.$C32]+[.U$2]*[.U$2])" office:value-type="float" office:value="9.48683298050514">
            <text:p>9,4868329805</text:p>
          </table:table-cell>
          <table:table-cell table:style-name="ce4" table:formula="of:=SQRT([.$C32]*[.$C32]+[.V$2]*[.V$2])" office:value-type="float" office:value="9.21954445729289">
            <text:p>9,2195444573</text:p>
          </table:table-cell>
          <table:table-cell table:style-name="ce4" table:formula="of:=SQRT([.$C32]*[.$C32]+[.W$2]*[.W$2])" office:value-type="float" office:value="9.05538513813742">
            <text:p>9,0553851381</text:p>
          </table:table-cell>
          <table:table-cell table:style-name="ce4" table:formula="of:=SQRT([.$C32]*[.$C32]+[.X$2]*[.X$2])" office:value-type="float" office:value="9">
            <text:p>9</text:p>
          </table:table-cell>
          <table:table-cell table:style-name="ce4" table:formula="of:=SQRT([.$C32]*[.$C32]+[.Y$2]*[.Y$2])" office:value-type="float" office:value="9.05538513813742">
            <text:p>9,0553851381</text:p>
          </table:table-cell>
          <table:table-cell table:style-name="ce4" table:formula="of:=SQRT([.$C32]*[.$C32]+[.Z$2]*[.Z$2])" office:value-type="float" office:value="9.21954445729289">
            <text:p>9,2195444573</text:p>
          </table:table-cell>
          <table:table-cell table:style-name="ce4" table:formula="of:=SQRT([.$C32]*[.$C32]+[.AA$2]*[.AA$2])" office:value-type="float" office:value="9.48683298050514">
            <text:p>9,4868329805</text:p>
          </table:table-cell>
          <table:table-cell table:style-name="ce4" table:formula="of:=SQRT([.$C32]*[.$C32]+[.AB$2]*[.AB$2])" office:value-type="float" office:value="9.8488578017961">
            <text:p>9,8488578018</text:p>
          </table:table-cell>
          <table:table-cell table:style-name="ce4" table:formula="of:=SQRT([.$C32]*[.$C32]+[.AC$2]*[.AC$2])" office:value-type="float" office:value="10.295630140987">
            <text:p>10,295630141</text:p>
          </table:table-cell>
          <table:table-cell table:style-name="ce4" table:formula="of:=SQRT([.$C32]*[.$C32]+[.AD$2]*[.AD$2])" office:value-type="float" office:value="10.816653826392">
            <text:p>10,8166538264</text:p>
          </table:table-cell>
          <table:table-cell table:style-name="ce4" table:formula="of:=SQRT([.$C32]*[.$C32]+[.AE$2]*[.AE$2])" office:value-type="float" office:value="11.4017542509914">
            <text:p>11,401754251</text:p>
          </table:table-cell>
          <table:table-cell table:style-name="ce4" table:formula="of:=SQRT([.$C32]*[.$C32]+[.AF$2]*[.AF$2])" office:value-type="float" office:value="12.0415945787923">
            <text:p>12,0415945788</text:p>
          </table:table-cell>
          <table:table-cell table:style-name="ce4" table:formula="of:=SQRT([.$C32]*[.$C32]+[.AG$2]*[.AG$2])" office:value-type="float" office:value="12.7279220613579">
            <text:p>12,7279220614</text:p>
          </table:table-cell>
          <table:table-cell table:style-name="ce4" table:formula="of:=SQRT([.$C32]*[.$C32]+[.AH$2]*[.AH$2])" office:value-type="float" office:value="13.4536240470737">
            <text:p>13,4536240471</text:p>
          </table:table-cell>
          <table:table-cell table:style-name="ce4" table:formula="of:=SQRT([.$C32]*[.$C32]+[.AI$2]*[.AI$2])" office:value-type="float" office:value="14.2126704035519">
            <text:p>14,2126704036</text:p>
          </table:table-cell>
          <table:table-cell table:style-name="ce4" table:formula="of:=SQRT([.$C32]*[.$C32]+[.AJ$2]*[.AJ$2])" office:value-type="float" office:value="15">
            <text:p>15</text:p>
          </table:table-cell>
          <table:table-cell table:style-name="ce4" table:formula="of:=SQRT([.$C32]*[.$C32]+[.AK$2]*[.AK$2])" office:value-type="float" office:value="15.8113883008419">
            <text:p>15,8113883008</text:p>
          </table:table-cell>
          <table:table-cell table:style-name="ce4" table:formula="of:=SQRT([.$C32]*[.$C32]+[.AL$2]*[.AL$2])" office:value-type="float" office:value="16.6433169770932">
            <text:p>16,6433169771</text:p>
          </table:table-cell>
          <table:table-cell table:style-name="ce4" table:formula="of:=SQRT([.$C32]*[.$C32]+[.AM$2]*[.AM$2])" office:value-type="float" office:value="17.4928556845359">
            <text:p>17,4928556845</text:p>
          </table:table-cell>
          <table:table-cell table:style-name="ce4" table:formula="of:=SQRT([.$C32]*[.$C32]+[.AN$2]*[.AN$2])" office:value-type="float" office:value="18.3575597506858">
            <text:p>18,3575597507</text:p>
          </table:table-cell>
          <table:table-cell table:style-name="ce4" table:formula="of:=SQRT([.$C32]*[.$C32]+[.AO$2]*[.AO$2])" office:value-type="float" office:value="19.2353840616713">
            <text:p>19,2353840617</text:p>
          </table:table-cell>
          <table:table-cell table:style-name="ce4" table:formula="of:=SQRT([.$C32]*[.$C32]+[.AP$2]*[.AP$2])" office:value-type="float" office:value="20.1246117974981">
            <text:p>20,1246117975</text:p>
          </table:table-cell>
          <table:table-cell table:style-name="ce4" table:formula="of:=SQRT([.$C32]*[.$C32]+[.AQ$2]*[.AQ$2])" office:value-type="float" office:value="21.0237960416286">
            <text:p>21,0237960416</text:p>
          </table:table-cell>
          <table:table-cell table:style-name="ce4" table:formula="of:=SQRT([.$C32]*[.$C32]+[.AR$2]*[.AR$2])" office:value-type="float" office:value="21.9317121994613">
            <text:p>21,9317121995</text:p>
          </table:table-cell>
          <table:table-cell table:style-name="ce4" table:formula="of:=SQRT([.$C32]*[.$C32]+[.AS$2]*[.AS$2])" office:value-type="float" office:value="22.8473193175917">
            <text:p>22,8473193176</text:p>
          </table:table-cell>
          <table:table-cell table:style-name="ce4" table:formula="of:=SQRT([.$C32]*[.$C32]+[.AT$2]*[.AT$2])" office:value-type="float" office:value="23.7697286480094">
            <text:p>23,769728648</text:p>
          </table:table-cell>
          <table:table-cell table:style-name="ce4" table:formula="of:=SQRT([.$C32]*[.$C32]+[.AU$2]*[.AU$2])" office:value-type="float" office:value="24.6981780704569">
            <text:p>24,6981780705</text:p>
          </table:table-cell>
          <table:table-cell table:style-name="ce4" table:formula="of:=SQRT([.$C32]*[.$C32]+[.AV$2]*[.AV$2])" office:value-type="float" office:value="25.6320112359526">
            <text:p>25,632011236</text:p>
          </table:table-cell>
          <table:table-cell table:style-name="ce4" table:formula="of:=SQRT([.$C32]*[.$C32]+[.AW$2]*[.AW$2])" office:value-type="float" office:value="26.5706605111728">
            <text:p>26,5706605112</text:p>
          </table:table-cell>
          <table:table-cell table:style-name="ce4" table:formula="of:=SQRT([.$C32]*[.$C32]+[.AX$2]*[.AX$2])" office:value-type="float" office:value="27.5136329843952">
            <text:p>27,5136329844</text:p>
          </table:table-cell>
          <table:table-cell table:style-name="ce4" table:formula="of:=SQRT([.$C32]*[.$C32]+[.AY$2]*[.AY$2])" office:value-type="float" office:value="28.4604989415154">
            <text:p>28,4604989415</text:p>
          </table:table-cell>
          <table:table-cell table:style-name="ce4" table:formula="of:=SQRT([.$C32]*[.$C32]+[.AZ$2]*[.AZ$2])" office:value-type="float" office:value="29.4108823397055">
            <text:p>29,4108823397</text:p>
          </table:table-cell>
          <table:table-cell table:style-name="ce4" table:formula="of:=SQRT([.$C32]*[.$C32]+[.BA$2]*[.BA$2])" office:value-type="float" office:value="30.364452901378">
            <text:p>30,3644529014</text:p>
          </table:table-cell>
          <table:table-cell table:style-name="ce4" table:formula="of:=SQRT([.$C32]*[.$C32]+[.BB$2]*[.BB$2])" office:value-type="float" office:value="31.3209195267317">
            <text:p>31,3209195267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32]-1" office:value-type="float" office:value="-10">
            <text:p>-10</text:p>
          </table:table-cell>
          <table:table-cell table:style-name="ce4" table:formula="of:=SQRT([.$C33]*[.$C33]+[.D$2]*[.D$2])" office:value-type="float" office:value="22.3606797749979">
            <text:p>22,360679775</text:p>
          </table:table-cell>
          <table:table-cell table:style-name="ce4" table:formula="of:=SQRT([.$C33]*[.$C33]+[.E$2]*[.E$2])" office:value-type="float" office:value="21.4709105535839">
            <text:p>21,4709105536</text:p>
          </table:table-cell>
          <table:table-cell table:style-name="ce4" table:formula="of:=SQRT([.$C33]*[.$C33]+[.F$2]*[.F$2])" office:value-type="float" office:value="20.591260281974">
            <text:p>20,591260282</text:p>
          </table:table-cell>
          <table:table-cell table:style-name="ce4" table:formula="of:=SQRT([.$C33]*[.$C33]+[.G$2]*[.G$2])" office:value-type="float" office:value="19.723082923316">
            <text:p>19,7230829233</text:p>
          </table:table-cell>
          <table:table-cell table:style-name="ce4" table:formula="of:=SQRT([.$C33]*[.$C33]+[.H$2]*[.H$2])" office:value-type="float" office:value="18.8679622641132">
            <text:p>18,8679622641</text:p>
          </table:table-cell>
          <table:table-cell table:style-name="ce4" table:formula="of:=SQRT([.$C33]*[.$C33]+[.I$2]*[.I$2])" office:value-type="float" office:value="18.0277563773199">
            <text:p>18,0277563773</text:p>
          </table:table-cell>
          <table:table-cell table:style-name="ce4" table:formula="of:=SQRT([.$C33]*[.$C33]+[.J$2]*[.J$2])" office:value-type="float" office:value="17.2046505340853">
            <text:p>17,2046505341</text:p>
          </table:table-cell>
          <table:table-cell table:style-name="ce4" table:formula="of:=SQRT([.$C33]*[.$C33]+[.K$2]*[.K$2])" office:value-type="float" office:value="16.4012194668567">
            <text:p>16,4012194669</text:p>
          </table:table-cell>
          <table:table-cell table:style-name="ce4" table:formula="of:=SQRT([.$C33]*[.$C33]+[.L$2]*[.L$2])" office:value-type="float" office:value="15.6204993518133">
            <text:p>15,6204993518</text:p>
          </table:table-cell>
          <table:table-cell table:style-name="ce4" table:formula="of:=SQRT([.$C33]*[.$C33]+[.M$2]*[.M$2])" office:value-type="float" office:value="14.8660687473185">
            <text:p>14,8660687473</text:p>
          </table:table-cell>
          <table:table-cell table:style-name="ce4" table:formula="of:=SQRT([.$C33]*[.$C33]+[.N$2]*[.N$2])" office:value-type="float" office:value="14.142135623731">
            <text:p>14,1421356237</text:p>
          </table:table-cell>
          <table:table-cell table:style-name="ce4" table:formula="of:=SQRT([.$C33]*[.$C33]+[.O$2]*[.O$2])" office:value-type="float" office:value="13.4536240470737">
            <text:p>13,4536240471</text:p>
          </table:table-cell>
          <table:table-cell table:style-name="ce4" table:formula="of:=SQRT([.$C33]*[.$C33]+[.P$2]*[.P$2])" office:value-type="float" office:value="12.8062484748657">
            <text:p>12,8062484749</text:p>
          </table:table-cell>
          <table:table-cell table:style-name="ce4" table:formula="of:=SQRT([.$C33]*[.$C33]+[.Q$2]*[.Q$2])" office:value-type="float" office:value="12.2065556157337">
            <text:p>12,2065556157</text:p>
          </table:table-cell>
          <table:table-cell table:style-name="ce4" table:formula="of:=SQRT([.$C33]*[.$C33]+[.R$2]*[.R$2])" office:value-type="float" office:value="11.6619037896906">
            <text:p>11,6619037897</text:p>
          </table:table-cell>
          <table:table-cell table:style-name="ce4" table:formula="of:=SQRT([.$C33]*[.$C33]+[.S$2]*[.S$2])" office:value-type="float" office:value="11.180339887499">
            <text:p>11,1803398875</text:p>
          </table:table-cell>
          <table:table-cell table:style-name="ce4" table:formula="of:=SQRT([.$C33]*[.$C33]+[.T$2]*[.T$2])" office:value-type="float" office:value="10.770329614269">
            <text:p>10,7703296143</text:p>
          </table:table-cell>
          <table:table-cell table:style-name="ce4" table:formula="of:=SQRT([.$C33]*[.$C33]+[.U$2]*[.U$2])" office:value-type="float" office:value="10.4403065089106">
            <text:p>10,4403065089</text:p>
          </table:table-cell>
          <table:table-cell table:style-name="ce4" table:formula="of:=SQRT([.$C33]*[.$C33]+[.V$2]*[.V$2])" office:value-type="float" office:value="10.1980390271856">
            <text:p>10,1980390272</text:p>
          </table:table-cell>
          <table:table-cell table:style-name="ce4" table:formula="of:=SQRT([.$C33]*[.$C33]+[.W$2]*[.W$2])" office:value-type="float" office:value="10.0498756211209">
            <text:p>10,0498756211</text:p>
          </table:table-cell>
          <table:table-cell table:style-name="ce4" table:formula="of:=SQRT([.$C33]*[.$C33]+[.X$2]*[.X$2])" office:value-type="float" office:value="10">
            <text:p>10</text:p>
          </table:table-cell>
          <table:table-cell table:style-name="ce4" table:formula="of:=SQRT([.$C33]*[.$C33]+[.Y$2]*[.Y$2])" office:value-type="float" office:value="10.0498756211209">
            <text:p>10,0498756211</text:p>
          </table:table-cell>
          <table:table-cell table:style-name="ce4" table:formula="of:=SQRT([.$C33]*[.$C33]+[.Z$2]*[.Z$2])" office:value-type="float" office:value="10.1980390271856">
            <text:p>10,1980390272</text:p>
          </table:table-cell>
          <table:table-cell table:style-name="ce4" table:formula="of:=SQRT([.$C33]*[.$C33]+[.AA$2]*[.AA$2])" office:value-type="float" office:value="10.4403065089106">
            <text:p>10,4403065089</text:p>
          </table:table-cell>
          <table:table-cell table:style-name="ce4" table:formula="of:=SQRT([.$C33]*[.$C33]+[.AB$2]*[.AB$2])" office:value-type="float" office:value="10.770329614269">
            <text:p>10,7703296143</text:p>
          </table:table-cell>
          <table:table-cell table:style-name="ce4" table:formula="of:=SQRT([.$C33]*[.$C33]+[.AC$2]*[.AC$2])" office:value-type="float" office:value="11.180339887499">
            <text:p>11,1803398875</text:p>
          </table:table-cell>
          <table:table-cell table:style-name="ce4" table:formula="of:=SQRT([.$C33]*[.$C33]+[.AD$2]*[.AD$2])" office:value-type="float" office:value="11.6619037896906">
            <text:p>11,6619037897</text:p>
          </table:table-cell>
          <table:table-cell table:style-name="ce4" table:formula="of:=SQRT([.$C33]*[.$C33]+[.AE$2]*[.AE$2])" office:value-type="float" office:value="12.2065556157337">
            <text:p>12,2065556157</text:p>
          </table:table-cell>
          <table:table-cell table:style-name="ce4" table:formula="of:=SQRT([.$C33]*[.$C33]+[.AF$2]*[.AF$2])" office:value-type="float" office:value="12.8062484748657">
            <text:p>12,8062484749</text:p>
          </table:table-cell>
          <table:table-cell table:style-name="ce4" table:formula="of:=SQRT([.$C33]*[.$C33]+[.AG$2]*[.AG$2])" office:value-type="float" office:value="13.4536240470737">
            <text:p>13,4536240471</text:p>
          </table:table-cell>
          <table:table-cell table:style-name="ce4" table:formula="of:=SQRT([.$C33]*[.$C33]+[.AH$2]*[.AH$2])" office:value-type="float" office:value="14.142135623731">
            <text:p>14,1421356237</text:p>
          </table:table-cell>
          <table:table-cell table:style-name="ce4" table:formula="of:=SQRT([.$C33]*[.$C33]+[.AI$2]*[.AI$2])" office:value-type="float" office:value="14.8660687473185">
            <text:p>14,8660687473</text:p>
          </table:table-cell>
          <table:table-cell table:style-name="ce4" table:formula="of:=SQRT([.$C33]*[.$C33]+[.AJ$2]*[.AJ$2])" office:value-type="float" office:value="15.6204993518133">
            <text:p>15,6204993518</text:p>
          </table:table-cell>
          <table:table-cell table:style-name="ce4" table:formula="of:=SQRT([.$C33]*[.$C33]+[.AK$2]*[.AK$2])" office:value-type="float" office:value="16.4012194668567">
            <text:p>16,4012194669</text:p>
          </table:table-cell>
          <table:table-cell table:style-name="ce4" table:formula="of:=SQRT([.$C33]*[.$C33]+[.AL$2]*[.AL$2])" office:value-type="float" office:value="17.2046505340853">
            <text:p>17,2046505341</text:p>
          </table:table-cell>
          <table:table-cell table:style-name="ce4" table:formula="of:=SQRT([.$C33]*[.$C33]+[.AM$2]*[.AM$2])" office:value-type="float" office:value="18.0277563773199">
            <text:p>18,0277563773</text:p>
          </table:table-cell>
          <table:table-cell table:style-name="ce4" table:formula="of:=SQRT([.$C33]*[.$C33]+[.AN$2]*[.AN$2])" office:value-type="float" office:value="18.8679622641132">
            <text:p>18,8679622641</text:p>
          </table:table-cell>
          <table:table-cell table:style-name="ce4" table:formula="of:=SQRT([.$C33]*[.$C33]+[.AO$2]*[.AO$2])" office:value-type="float" office:value="19.723082923316">
            <text:p>19,7230829233</text:p>
          </table:table-cell>
          <table:table-cell table:style-name="ce4" table:formula="of:=SQRT([.$C33]*[.$C33]+[.AP$2]*[.AP$2])" office:value-type="float" office:value="20.591260281974">
            <text:p>20,591260282</text:p>
          </table:table-cell>
          <table:table-cell table:style-name="ce4" table:formula="of:=SQRT([.$C33]*[.$C33]+[.AQ$2]*[.AQ$2])" office:value-type="float" office:value="21.4709105535839">
            <text:p>21,4709105536</text:p>
          </table:table-cell>
          <table:table-cell table:style-name="ce4" table:formula="of:=SQRT([.$C33]*[.$C33]+[.AR$2]*[.AR$2])" office:value-type="float" office:value="22.3606797749979">
            <text:p>22,360679775</text:p>
          </table:table-cell>
          <table:table-cell table:style-name="ce4" table:formula="of:=SQRT([.$C33]*[.$C33]+[.AS$2]*[.AS$2])" office:value-type="float" office:value="23.259406699226">
            <text:p>23,2594066992</text:p>
          </table:table-cell>
          <table:table-cell table:style-name="ce4" table:formula="of:=SQRT([.$C33]*[.$C33]+[.AT$2]*[.AT$2])" office:value-type="float" office:value="24.1660919471891">
            <text:p>24,1660919472</text:p>
          </table:table-cell>
          <table:table-cell table:style-name="ce4" table:formula="of:=SQRT([.$C33]*[.$C33]+[.AU$2]*[.AU$2])" office:value-type="float" office:value="25.0798724079689">
            <text:p>25,079872408</text:p>
          </table:table-cell>
          <table:table-cell table:style-name="ce4" table:formula="of:=SQRT([.$C33]*[.$C33]+[.AV$2]*[.AV$2])" office:value-type="float" office:value="26">
            <text:p>26</text:p>
          </table:table-cell>
          <table:table-cell table:style-name="ce4" table:formula="of:=SQRT([.$C33]*[.$C33]+[.AW$2]*[.AW$2])" office:value-type="float" office:value="26.9258240356725">
            <text:p>26,9258240357</text:p>
          </table:table-cell>
          <table:table-cell table:style-name="ce4" table:formula="of:=SQRT([.$C33]*[.$C33]+[.AX$2]*[.AX$2])" office:value-type="float" office:value="27.8567765543682">
            <text:p>27,8567765544</text:p>
          </table:table-cell>
          <table:table-cell table:style-name="ce4" table:formula="of:=SQRT([.$C33]*[.$C33]+[.AY$2]*[.AY$2])" office:value-type="float" office:value="28.7923600977759">
            <text:p>28,7923600978</text:p>
          </table:table-cell>
          <table:table-cell table:style-name="ce4" table:formula="of:=SQRT([.$C33]*[.$C33]+[.AZ$2]*[.AZ$2])" office:value-type="float" office:value="29.732137494637">
            <text:p>29,7321374946</text:p>
          </table:table-cell>
          <table:table-cell table:style-name="ce4" table:formula="of:=SQRT([.$C33]*[.$C33]+[.BA$2]*[.BA$2])" office:value-type="float" office:value="30.6757233003559">
            <text:p>30,6757233004</text:p>
          </table:table-cell>
          <table:table-cell table:style-name="ce4" table:formula="of:=SQRT([.$C33]*[.$C33]+[.BB$2]*[.BB$2])" office:value-type="float" office:value="31.6227766016838">
            <text:p>31,6227766017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33]-1" office:value-type="float" office:value="-11">
            <text:p>-11</text:p>
          </table:table-cell>
          <table:table-cell table:style-name="ce4" table:formula="of:=SQRT([.$C34]*[.$C34]+[.D$2]*[.D$2])" office:value-type="float" office:value="22.8254244210267">
            <text:p>22,825424421</text:p>
          </table:table-cell>
          <table:table-cell table:style-name="ce4" table:formula="of:=SQRT([.$C34]*[.$C34]+[.E$2]*[.E$2])" office:value-type="float" office:value="21.9544984001001">
            <text:p>21,9544984001</text:p>
          </table:table-cell>
          <table:table-cell table:style-name="ce4" table:formula="of:=SQRT([.$C34]*[.$C34]+[.F$2]*[.F$2])" office:value-type="float" office:value="21.095023109729">
            <text:p>21,0950231097</text:p>
          </table:table-cell>
          <table:table-cell table:style-name="ce4" table:formula="of:=SQRT([.$C34]*[.$C34]+[.G$2]*[.G$2])" office:value-type="float" office:value="20.2484567313166">
            <text:p>20,2484567313</text:p>
          </table:table-cell>
          <table:table-cell table:style-name="ce4" table:formula="of:=SQRT([.$C34]*[.$C34]+[.H$2]*[.H$2])" office:value-type="float" office:value="19.4164878389476">
            <text:p>19,4164878389</text:p>
          </table:table-cell>
          <table:table-cell table:style-name="ce4" table:formula="of:=SQRT([.$C34]*[.$C34]+[.I$2]*[.I$2])" office:value-type="float" office:value="18.6010752377383">
            <text:p>18,6010752377</text:p>
          </table:table-cell>
          <table:table-cell table:style-name="ce4" table:formula="of:=SQRT([.$C34]*[.$C34]+[.J$2]*[.J$2])" office:value-type="float" office:value="17.8044938147649">
            <text:p>17,8044938148</text:p>
          </table:table-cell>
          <table:table-cell table:style-name="ce4" table:formula="of:=SQRT([.$C34]*[.$C34]+[.K$2]*[.K$2])" office:value-type="float" office:value="17.0293863659264">
            <text:p>17,0293863659</text:p>
          </table:table-cell>
          <table:table-cell table:style-name="ce4" table:formula="of:=SQRT([.$C34]*[.$C34]+[.L$2]*[.L$2])" office:value-type="float" office:value="16.2788205960997">
            <text:p>16,2788205961</text:p>
          </table:table-cell>
          <table:table-cell table:style-name="ce4" table:formula="of:=SQRT([.$C34]*[.$C34]+[.M$2]*[.M$2])" office:value-type="float" office:value="15.556349186104">
            <text:p>15,5563491861</text:p>
          </table:table-cell>
          <table:table-cell table:style-name="ce4" table:formula="of:=SQRT([.$C34]*[.$C34]+[.N$2]*[.N$2])" office:value-type="float" office:value="14.8660687473185">
            <text:p>14,8660687473</text:p>
          </table:table-cell>
          <table:table-cell table:style-name="ce4" table:formula="of:=SQRT([.$C34]*[.$C34]+[.O$2]*[.O$2])" office:value-type="float" office:value="14.2126704035519">
            <text:p>14,2126704036</text:p>
          </table:table-cell>
          <table:table-cell table:style-name="ce4" table:formula="of:=SQRT([.$C34]*[.$C34]+[.P$2]*[.P$2])" office:value-type="float" office:value="13.6014705087354">
            <text:p>13,6014705087</text:p>
          </table:table-cell>
          <table:table-cell table:style-name="ce4" table:formula="of:=SQRT([.$C34]*[.$C34]+[.Q$2]*[.Q$2])" office:value-type="float" office:value="13.0384048104053">
            <text:p>13,0384048104</text:p>
          </table:table-cell>
          <table:table-cell table:style-name="ce4" table:formula="of:=SQRT([.$C34]*[.$C34]+[.R$2]*[.R$2])" office:value-type="float" office:value="12.5299640861417">
            <text:p>12,5299640861</text:p>
          </table:table-cell>
          <table:table-cell table:style-name="ce4" table:formula="of:=SQRT([.$C34]*[.$C34]+[.S$2]*[.S$2])" office:value-type="float" office:value="12.0830459735946">
            <text:p>12,0830459736</text:p>
          </table:table-cell>
          <table:table-cell table:style-name="ce4" table:formula="of:=SQRT([.$C34]*[.$C34]+[.T$2]*[.T$2])" office:value-type="float" office:value="11.7046999107196">
            <text:p>11,7046999107</text:p>
          </table:table-cell>
          <table:table-cell table:style-name="ce4" table:formula="of:=SQRT([.$C34]*[.$C34]+[.U$2]*[.U$2])" office:value-type="float" office:value="11.4017542509914">
            <text:p>11,401754251</text:p>
          </table:table-cell>
          <table:table-cell table:style-name="ce4" table:formula="of:=SQRT([.$C34]*[.$C34]+[.V$2]*[.V$2])" office:value-type="float" office:value="11.180339887499">
            <text:p>11,1803398875</text:p>
          </table:table-cell>
          <table:table-cell table:style-name="ce4" table:formula="of:=SQRT([.$C34]*[.$C34]+[.W$2]*[.W$2])" office:value-type="float" office:value="11.0453610171873">
            <text:p>11,0453610172</text:p>
          </table:table-cell>
          <table:table-cell table:style-name="ce4" table:formula="of:=SQRT([.$C34]*[.$C34]+[.X$2]*[.X$2])" office:value-type="float" office:value="11">
            <text:p>11</text:p>
          </table:table-cell>
          <table:table-cell table:style-name="ce4" table:formula="of:=SQRT([.$C34]*[.$C34]+[.Y$2]*[.Y$2])" office:value-type="float" office:value="11.0453610171873">
            <text:p>11,0453610172</text:p>
          </table:table-cell>
          <table:table-cell table:style-name="ce4" table:formula="of:=SQRT([.$C34]*[.$C34]+[.Z$2]*[.Z$2])" office:value-type="float" office:value="11.180339887499">
            <text:p>11,1803398875</text:p>
          </table:table-cell>
          <table:table-cell table:style-name="ce4" table:formula="of:=SQRT([.$C34]*[.$C34]+[.AA$2]*[.AA$2])" office:value-type="float" office:value="11.4017542509914">
            <text:p>11,401754251</text:p>
          </table:table-cell>
          <table:table-cell table:style-name="ce4" table:formula="of:=SQRT([.$C34]*[.$C34]+[.AB$2]*[.AB$2])" office:value-type="float" office:value="11.7046999107196">
            <text:p>11,7046999107</text:p>
          </table:table-cell>
          <table:table-cell table:style-name="ce4" table:formula="of:=SQRT([.$C34]*[.$C34]+[.AC$2]*[.AC$2])" office:value-type="float" office:value="12.0830459735946">
            <text:p>12,0830459736</text:p>
          </table:table-cell>
          <table:table-cell table:style-name="ce4" table:formula="of:=SQRT([.$C34]*[.$C34]+[.AD$2]*[.AD$2])" office:value-type="float" office:value="12.5299640861417">
            <text:p>12,5299640861</text:p>
          </table:table-cell>
          <table:table-cell table:style-name="ce4" table:formula="of:=SQRT([.$C34]*[.$C34]+[.AE$2]*[.AE$2])" office:value-type="float" office:value="13.0384048104053">
            <text:p>13,0384048104</text:p>
          </table:table-cell>
          <table:table-cell table:style-name="ce4" table:formula="of:=SQRT([.$C34]*[.$C34]+[.AF$2]*[.AF$2])" office:value-type="float" office:value="13.6014705087354">
            <text:p>13,6014705087</text:p>
          </table:table-cell>
          <table:table-cell table:style-name="ce4" table:formula="of:=SQRT([.$C34]*[.$C34]+[.AG$2]*[.AG$2])" office:value-type="float" office:value="14.2126704035519">
            <text:p>14,2126704036</text:p>
          </table:table-cell>
          <table:table-cell table:style-name="ce4" table:formula="of:=SQRT([.$C34]*[.$C34]+[.AH$2]*[.AH$2])" office:value-type="float" office:value="14.8660687473185">
            <text:p>14,8660687473</text:p>
          </table:table-cell>
          <table:table-cell table:style-name="ce4" table:formula="of:=SQRT([.$C34]*[.$C34]+[.AI$2]*[.AI$2])" office:value-type="float" office:value="15.556349186104">
            <text:p>15,5563491861</text:p>
          </table:table-cell>
          <table:table-cell table:style-name="ce4" table:formula="of:=SQRT([.$C34]*[.$C34]+[.AJ$2]*[.AJ$2])" office:value-type="float" office:value="16.2788205960997">
            <text:p>16,2788205961</text:p>
          </table:table-cell>
          <table:table-cell table:style-name="ce4" table:formula="of:=SQRT([.$C34]*[.$C34]+[.AK$2]*[.AK$2])" office:value-type="float" office:value="17.0293863659264">
            <text:p>17,0293863659</text:p>
          </table:table-cell>
          <table:table-cell table:style-name="ce4" table:formula="of:=SQRT([.$C34]*[.$C34]+[.AL$2]*[.AL$2])" office:value-type="float" office:value="17.8044938147649">
            <text:p>17,8044938148</text:p>
          </table:table-cell>
          <table:table-cell table:style-name="ce4" table:formula="of:=SQRT([.$C34]*[.$C34]+[.AM$2]*[.AM$2])" office:value-type="float" office:value="18.6010752377383">
            <text:p>18,6010752377</text:p>
          </table:table-cell>
          <table:table-cell table:style-name="ce4" table:formula="of:=SQRT([.$C34]*[.$C34]+[.AN$2]*[.AN$2])" office:value-type="float" office:value="19.4164878389476">
            <text:p>19,4164878389</text:p>
          </table:table-cell>
          <table:table-cell table:style-name="ce4" table:formula="of:=SQRT([.$C34]*[.$C34]+[.AO$2]*[.AO$2])" office:value-type="float" office:value="20.2484567313166">
            <text:p>20,2484567313</text:p>
          </table:table-cell>
          <table:table-cell table:style-name="ce4" table:formula="of:=SQRT([.$C34]*[.$C34]+[.AP$2]*[.AP$2])" office:value-type="float" office:value="21.095023109729">
            <text:p>21,0950231097</text:p>
          </table:table-cell>
          <table:table-cell table:style-name="ce4" table:formula="of:=SQRT([.$C34]*[.$C34]+[.AQ$2]*[.AQ$2])" office:value-type="float" office:value="21.9544984001001">
            <text:p>21,9544984001</text:p>
          </table:table-cell>
          <table:table-cell table:style-name="ce4" table:formula="of:=SQRT([.$C34]*[.$C34]+[.AR$2]*[.AR$2])" office:value-type="float" office:value="22.8254244210267">
            <text:p>22,825424421</text:p>
          </table:table-cell>
          <table:table-cell table:style-name="ce4" table:formula="of:=SQRT([.$C34]*[.$C34]+[.AS$2]*[.AS$2])" office:value-type="float" office:value="23.7065391822594">
            <text:p>23,7065391823</text:p>
          </table:table-cell>
          <table:table-cell table:style-name="ce4" table:formula="of:=SQRT([.$C34]*[.$C34]+[.AT$2]*[.AT$2])" office:value-type="float" office:value="24.5967477524977">
            <text:p>24,5967477525</text:p>
          </table:table-cell>
          <table:table-cell table:style-name="ce4" table:formula="of:=SQRT([.$C34]*[.$C34]+[.AU$2]*[.AU$2])" office:value-type="float" office:value="25.4950975679639">
            <text:p>25,495097568</text:p>
          </table:table-cell>
          <table:table-cell table:style-name="ce4" table:formula="of:=SQRT([.$C34]*[.$C34]+[.AV$2]*[.AV$2])" office:value-type="float" office:value="26.4007575648882">
            <text:p>26,4007575649</text:p>
          </table:table-cell>
          <table:table-cell table:style-name="ce4" table:formula="of:=SQRT([.$C34]*[.$C34]+[.AW$2]*[.AW$2])" office:value-type="float" office:value="27.3130005674953">
            <text:p>27,3130005675</text:p>
          </table:table-cell>
          <table:table-cell table:style-name="ce4" table:formula="of:=SQRT([.$C34]*[.$C34]+[.AX$2]*[.AX$2])" office:value-type="float" office:value="28.2311884269862">
            <text:p>28,231188427</text:p>
          </table:table-cell>
          <table:table-cell table:style-name="ce4" table:formula="of:=SQRT([.$C34]*[.$C34]+[.AY$2]*[.AY$2])" office:value-type="float" office:value="29.1547594742265">
            <text:p>29,1547594742</text:p>
          </table:table-cell>
          <table:table-cell table:style-name="ce4" table:formula="of:=SQRT([.$C34]*[.$C34]+[.AZ$2]*[.AZ$2])" office:value-type="float" office:value="30.0832179129826">
            <text:p>30,083217913</text:p>
          </table:table-cell>
          <table:table-cell table:style-name="ce4" table:formula="of:=SQRT([.$C34]*[.$C34]+[.BA$2]*[.BA$2])" office:value-type="float" office:value="31.0161248385416">
            <text:p>31,0161248385</text:p>
          </table:table-cell>
          <table:table-cell table:style-name="ce4" table:formula="of:=SQRT([.$C34]*[.$C34]+[.BB$2]*[.BB$2])" office:value-type="float" office:value="31.9530906173409">
            <text:p>31,9530906173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34]-1" office:value-type="float" office:value="-12">
            <text:p>-12</text:p>
          </table:table-cell>
          <table:table-cell table:style-name="ce4" table:formula="of:=SQRT([.$C35]*[.$C35]+[.D$2]*[.D$2])" office:value-type="float" office:value="23.3238075793812">
            <text:p>23,3238075794</text:p>
          </table:table-cell>
          <table:table-cell table:style-name="ce4" table:formula="of:=SQRT([.$C35]*[.$C35]+[.E$2]*[.E$2])" office:value-type="float" office:value="22.4722050542442">
            <text:p>22,4722050542</text:p>
          </table:table-cell>
          <table:table-cell table:style-name="ce4" table:formula="of:=SQRT([.$C35]*[.$C35]+[.F$2]*[.F$2])" office:value-type="float" office:value="21.6333076527839">
            <text:p>21,6333076528</text:p>
          </table:table-cell>
          <table:table-cell table:style-name="ce4" table:formula="of:=SQRT([.$C35]*[.$C35]+[.G$2]*[.G$2])" office:value-type="float" office:value="20.8086520466848">
            <text:p>20,8086520467</text:p>
          </table:table-cell>
          <table:table-cell table:style-name="ce4" table:formula="of:=SQRT([.$C35]*[.$C35]+[.H$2]*[.H$2])" office:value-type="float" office:value="20">
            <text:p>20</text:p>
          </table:table-cell>
          <table:table-cell table:style-name="ce4" table:formula="of:=SQRT([.$C35]*[.$C35]+[.I$2]*[.I$2])" office:value-type="float" office:value="19.2093727122985">
            <text:p>19,2093727123</text:p>
          </table:table-cell>
          <table:table-cell table:style-name="ce4" table:formula="of:=SQRT([.$C35]*[.$C35]+[.J$2]*[.J$2])" office:value-type="float" office:value="18.4390889145858">
            <text:p>18,4390889146</text:p>
          </table:table-cell>
          <table:table-cell table:style-name="ce4" table:formula="of:=SQRT([.$C35]*[.$C35]+[.K$2]*[.K$2])" office:value-type="float" office:value="17.6918060129541">
            <text:p>17,691806013</text:p>
          </table:table-cell>
          <table:table-cell table:style-name="ce4" table:formula="of:=SQRT([.$C35]*[.$C35]+[.L$2]*[.L$2])" office:value-type="float" office:value="16.9705627484771">
            <text:p>16,9705627485</text:p>
          </table:table-cell>
          <table:table-cell table:style-name="ce4" table:formula="of:=SQRT([.$C35]*[.$C35]+[.M$2]*[.M$2])" office:value-type="float" office:value="16.2788205960997">
            <text:p>16,2788205961</text:p>
          </table:table-cell>
          <table:table-cell table:style-name="ce4" table:formula="of:=SQRT([.$C35]*[.$C35]+[.N$2]*[.N$2])" office:value-type="float" office:value="15.6204993518133">
            <text:p>15,6204993518</text:p>
          </table:table-cell>
          <table:table-cell table:style-name="ce4" table:formula="of:=SQRT([.$C35]*[.$C35]+[.O$2]*[.O$2])" office:value-type="float" office:value="15">
            <text:p>15</text:p>
          </table:table-cell>
          <table:table-cell table:style-name="ce4" table:formula="of:=SQRT([.$C35]*[.$C35]+[.P$2]*[.P$2])" office:value-type="float" office:value="14.422205101856">
            <text:p>14,4222051019</text:p>
          </table:table-cell>
          <table:table-cell table:style-name="ce4" table:formula="of:=SQRT([.$C35]*[.$C35]+[.Q$2]*[.Q$2])" office:value-type="float" office:value="13.8924439894498">
            <text:p>13,8924439894</text:p>
          </table:table-cell>
          <table:table-cell table:style-name="ce4" table:formula="of:=SQRT([.$C35]*[.$C35]+[.R$2]*[.R$2])" office:value-type="float" office:value="13.4164078649987">
            <text:p>13,416407865</text:p>
          </table:table-cell>
          <table:table-cell table:style-name="ce4" table:formula="of:=SQRT([.$C35]*[.$C35]+[.S$2]*[.S$2])" office:value-type="float" office:value="13">
            <text:p>13</text:p>
          </table:table-cell>
          <table:table-cell table:style-name="ce4" table:formula="of:=SQRT([.$C35]*[.$C35]+[.T$2]*[.T$2])" office:value-type="float" office:value="12.6491106406735">
            <text:p>12,6491106407</text:p>
          </table:table-cell>
          <table:table-cell table:style-name="ce4" table:formula="of:=SQRT([.$C35]*[.$C35]+[.U$2]*[.U$2])" office:value-type="float" office:value="12.369316876853">
            <text:p>12,3693168769</text:p>
          </table:table-cell>
          <table:table-cell table:style-name="ce4" table:formula="of:=SQRT([.$C35]*[.$C35]+[.V$2]*[.V$2])" office:value-type="float" office:value="12.1655250605964">
            <text:p>12,1655250606</text:p>
          </table:table-cell>
          <table:table-cell table:style-name="ce4" table:formula="of:=SQRT([.$C35]*[.$C35]+[.W$2]*[.W$2])" office:value-type="float" office:value="12.0415945787923">
            <text:p>12,0415945788</text:p>
          </table:table-cell>
          <table:table-cell table:style-name="ce4" table:formula="of:=SQRT([.$C35]*[.$C35]+[.X$2]*[.X$2])" office:value-type="float" office:value="12">
            <text:p>12</text:p>
          </table:table-cell>
          <table:table-cell table:style-name="ce4" table:formula="of:=SQRT([.$C35]*[.$C35]+[.Y$2]*[.Y$2])" office:value-type="float" office:value="12.0415945787923">
            <text:p>12,0415945788</text:p>
          </table:table-cell>
          <table:table-cell table:style-name="ce4" table:formula="of:=SQRT([.$C35]*[.$C35]+[.Z$2]*[.Z$2])" office:value-type="float" office:value="12.1655250605964">
            <text:p>12,1655250606</text:p>
          </table:table-cell>
          <table:table-cell table:style-name="ce4" table:formula="of:=SQRT([.$C35]*[.$C35]+[.AA$2]*[.AA$2])" office:value-type="float" office:value="12.369316876853">
            <text:p>12,3693168769</text:p>
          </table:table-cell>
          <table:table-cell table:style-name="ce4" table:formula="of:=SQRT([.$C35]*[.$C35]+[.AB$2]*[.AB$2])" office:value-type="float" office:value="12.6491106406735">
            <text:p>12,6491106407</text:p>
          </table:table-cell>
          <table:table-cell table:style-name="ce4" table:formula="of:=SQRT([.$C35]*[.$C35]+[.AC$2]*[.AC$2])" office:value-type="float" office:value="13">
            <text:p>13</text:p>
          </table:table-cell>
          <table:table-cell table:style-name="ce4" table:formula="of:=SQRT([.$C35]*[.$C35]+[.AD$2]*[.AD$2])" office:value-type="float" office:value="13.4164078649987">
            <text:p>13,416407865</text:p>
          </table:table-cell>
          <table:table-cell table:style-name="ce4" table:formula="of:=SQRT([.$C35]*[.$C35]+[.AE$2]*[.AE$2])" office:value-type="float" office:value="13.8924439894498">
            <text:p>13,8924439894</text:p>
          </table:table-cell>
          <table:table-cell table:style-name="ce4" table:formula="of:=SQRT([.$C35]*[.$C35]+[.AF$2]*[.AF$2])" office:value-type="float" office:value="14.422205101856">
            <text:p>14,4222051019</text:p>
          </table:table-cell>
          <table:table-cell table:style-name="ce4" table:formula="of:=SQRT([.$C35]*[.$C35]+[.AG$2]*[.AG$2])" office:value-type="float" office:value="15">
            <text:p>15</text:p>
          </table:table-cell>
          <table:table-cell table:style-name="ce4" table:formula="of:=SQRT([.$C35]*[.$C35]+[.AH$2]*[.AH$2])" office:value-type="float" office:value="15.6204993518133">
            <text:p>15,6204993518</text:p>
          </table:table-cell>
          <table:table-cell table:style-name="ce4" table:formula="of:=SQRT([.$C35]*[.$C35]+[.AI$2]*[.AI$2])" office:value-type="float" office:value="16.2788205960997">
            <text:p>16,2788205961</text:p>
          </table:table-cell>
          <table:table-cell table:style-name="ce4" table:formula="of:=SQRT([.$C35]*[.$C35]+[.AJ$2]*[.AJ$2])" office:value-type="float" office:value="16.9705627484771">
            <text:p>16,9705627485</text:p>
          </table:table-cell>
          <table:table-cell table:style-name="ce4" table:formula="of:=SQRT([.$C35]*[.$C35]+[.AK$2]*[.AK$2])" office:value-type="float" office:value="17.6918060129541">
            <text:p>17,691806013</text:p>
          </table:table-cell>
          <table:table-cell table:style-name="ce4" table:formula="of:=SQRT([.$C35]*[.$C35]+[.AL$2]*[.AL$2])" office:value-type="float" office:value="18.4390889145858">
            <text:p>18,4390889146</text:p>
          </table:table-cell>
          <table:table-cell table:style-name="ce4" table:formula="of:=SQRT([.$C35]*[.$C35]+[.AM$2]*[.AM$2])" office:value-type="float" office:value="19.2093727122985">
            <text:p>19,2093727123</text:p>
          </table:table-cell>
          <table:table-cell table:style-name="ce4" table:formula="of:=SQRT([.$C35]*[.$C35]+[.AN$2]*[.AN$2])" office:value-type="float" office:value="20">
            <text:p>20</text:p>
          </table:table-cell>
          <table:table-cell table:style-name="ce4" table:formula="of:=SQRT([.$C35]*[.$C35]+[.AO$2]*[.AO$2])" office:value-type="float" office:value="20.8086520466848">
            <text:p>20,8086520467</text:p>
          </table:table-cell>
          <table:table-cell table:style-name="ce4" table:formula="of:=SQRT([.$C35]*[.$C35]+[.AP$2]*[.AP$2])" office:value-type="float" office:value="21.6333076527839">
            <text:p>21,6333076528</text:p>
          </table:table-cell>
          <table:table-cell table:style-name="ce4" table:formula="of:=SQRT([.$C35]*[.$C35]+[.AQ$2]*[.AQ$2])" office:value-type="float" office:value="22.4722050542442">
            <text:p>22,4722050542</text:p>
          </table:table-cell>
          <table:table-cell table:style-name="ce4" table:formula="of:=SQRT([.$C35]*[.$C35]+[.AR$2]*[.AR$2])" office:value-type="float" office:value="23.3238075793812">
            <text:p>23,3238075794</text:p>
          </table:table-cell>
          <table:table-cell table:style-name="ce4" table:formula="of:=SQRT([.$C35]*[.$C35]+[.AS$2]*[.AS$2])" office:value-type="float" office:value="24.1867732448956">
            <text:p>24,1867732449</text:p>
          </table:table-cell>
          <table:table-cell table:style-name="ce4" table:formula="of:=SQRT([.$C35]*[.$C35]+[.AT$2]*[.AT$2])" office:value-type="float" office:value="25.0599281722833">
            <text:p>25,0599281723</text:p>
          </table:table-cell>
          <table:table-cell table:style-name="ce4" table:formula="of:=SQRT([.$C35]*[.$C35]+[.AU$2]*[.AU$2])" office:value-type="float" office:value="25.9422435421457">
            <text:p>25,9422435421</text:p>
          </table:table-cell>
          <table:table-cell table:style-name="ce4" table:formula="of:=SQRT([.$C35]*[.$C35]+[.AV$2]*[.AV$2])" office:value-type="float" office:value="26.8328157299975">
            <text:p>26,83281573</text:p>
          </table:table-cell>
          <table:table-cell table:style-name="ce4" table:formula="of:=SQRT([.$C35]*[.$C35]+[.AW$2]*[.AW$2])" office:value-type="float" office:value="27.7308492477241">
            <text:p>27,7308492477</text:p>
          </table:table-cell>
          <table:table-cell table:style-name="ce4" table:formula="of:=SQRT([.$C35]*[.$C35]+[.AX$2]*[.AX$2])" office:value-type="float" office:value="28.6356421265527">
            <text:p>28,6356421266</text:p>
          </table:table-cell>
          <table:table-cell table:style-name="ce4" table:formula="of:=SQRT([.$C35]*[.$C35]+[.AY$2]*[.AY$2])" office:value-type="float" office:value="29.5465734053883">
            <text:p>29,5465734054</text:p>
          </table:table-cell>
          <table:table-cell table:style-name="ce4" table:formula="of:=SQRT([.$C35]*[.$C35]+[.AZ$2]*[.AZ$2])" office:value-type="float" office:value="30.4630924234556">
            <text:p>30,4630924235</text:p>
          </table:table-cell>
          <table:table-cell table:style-name="ce4" table:formula="of:=SQRT([.$C35]*[.$C35]+[.BA$2]*[.BA$2])" office:value-type="float" office:value="31.3847096529504">
            <text:p>31,384709653</text:p>
          </table:table-cell>
          <table:table-cell table:style-name="ce4" table:formula="of:=SQRT([.$C35]*[.$C35]+[.BB$2]*[.BB$2])" office:value-type="float" office:value="32.310988842807">
            <text:p>32,3109888428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35]-1" office:value-type="float" office:value="-13">
            <text:p>-13</text:p>
          </table:table-cell>
          <table:table-cell table:style-name="ce4" table:formula="of:=SQRT([.$C36]*[.$C36]+[.D$2]*[.D$2])" office:value-type="float" office:value="23.8537208837531">
            <text:p>23,8537208838</text:p>
          </table:table-cell>
          <table:table-cell table:style-name="ce4" table:formula="of:=SQRT([.$C36]*[.$C36]+[.E$2]*[.E$2])" office:value-type="float" office:value="23.0217288664427">
            <text:p>23,0217288664</text:p>
          </table:table-cell>
          <table:table-cell table:style-name="ce4" table:formula="of:=SQRT([.$C36]*[.$C36]+[.F$2]*[.F$2])" office:value-type="float" office:value="22.2036033111745">
            <text:p>22,2036033112</text:p>
          </table:table-cell>
          <table:table-cell table:style-name="ce4" table:formula="of:=SQRT([.$C36]*[.$C36]+[.G$2]*[.G$2])" office:value-type="float" office:value="21.4009345590327">
            <text:p>21,400934559</text:p>
          </table:table-cell>
          <table:table-cell table:style-name="ce4" table:formula="of:=SQRT([.$C36]*[.$C36]+[.H$2]*[.H$2])" office:value-type="float" office:value="20.6155281280883">
            <text:p>20,6155281281</text:p>
          </table:table-cell>
          <table:table-cell table:style-name="ce4" table:formula="of:=SQRT([.$C36]*[.$C36]+[.I$2]*[.I$2])" office:value-type="float" office:value="19.8494332412792">
            <text:p>19,8494332413</text:p>
          </table:table-cell>
          <table:table-cell table:style-name="ce4" table:formula="of:=SQRT([.$C36]*[.$C36]+[.J$2]*[.J$2])" office:value-type="float" office:value="19.1049731745428">
            <text:p>19,1049731745</text:p>
          </table:table-cell>
          <table:table-cell table:style-name="ce4" table:formula="of:=SQRT([.$C36]*[.$C36]+[.K$2]*[.K$2])" office:value-type="float" office:value="18.3847763108502">
            <text:p>18,3847763109</text:p>
          </table:table-cell>
          <table:table-cell table:style-name="ce4" table:formula="of:=SQRT([.$C36]*[.$C36]+[.L$2]*[.L$2])" office:value-type="float" office:value="17.6918060129541">
            <text:p>17,691806013</text:p>
          </table:table-cell>
          <table:table-cell table:style-name="ce4" table:formula="of:=SQRT([.$C36]*[.$C36]+[.M$2]*[.M$2])" office:value-type="float" office:value="17.0293863659264">
            <text:p>17,0293863659</text:p>
          </table:table-cell>
          <table:table-cell table:style-name="ce4" table:formula="of:=SQRT([.$C36]*[.$C36]+[.N$2]*[.N$2])" office:value-type="float" office:value="16.4012194668567">
            <text:p>16,4012194669</text:p>
          </table:table-cell>
          <table:table-cell table:style-name="ce4" table:formula="of:=SQRT([.$C36]*[.$C36]+[.O$2]*[.O$2])" office:value-type="float" office:value="15.8113883008419">
            <text:p>15,8113883008</text:p>
          </table:table-cell>
          <table:table-cell table:style-name="ce4" table:formula="of:=SQRT([.$C36]*[.$C36]+[.P$2]*[.P$2])" office:value-type="float" office:value="15.2643375224737">
            <text:p>15,2643375225</text:p>
          </table:table-cell>
          <table:table-cell table:style-name="ce4" table:formula="of:=SQRT([.$C36]*[.$C36]+[.Q$2]*[.Q$2])" office:value-type="float" office:value="14.7648230602334">
            <text:p>14,7648230602</text:p>
          </table:table-cell>
          <table:table-cell table:style-name="ce4" table:formula="of:=SQRT([.$C36]*[.$C36]+[.R$2]*[.R$2])" office:value-type="float" office:value="14.3178210632764">
            <text:p>14,3178210633</text:p>
          </table:table-cell>
          <table:table-cell table:style-name="ce4" table:formula="of:=SQRT([.$C36]*[.$C36]+[.S$2]*[.S$2])" office:value-type="float" office:value="13.9283882771841">
            <text:p>13,9283882772</text:p>
          </table:table-cell>
          <table:table-cell table:style-name="ce4" table:formula="of:=SQRT([.$C36]*[.$C36]+[.T$2]*[.T$2])" office:value-type="float" office:value="13.6014705087354">
            <text:p>13,6014705087</text:p>
          </table:table-cell>
          <table:table-cell table:style-name="ce4" table:formula="of:=SQRT([.$C36]*[.$C36]+[.U$2]*[.U$2])" office:value-type="float" office:value="13.3416640641263">
            <text:p>13,3416640641</text:p>
          </table:table-cell>
          <table:table-cell table:style-name="ce4" table:formula="of:=SQRT([.$C36]*[.$C36]+[.V$2]*[.V$2])" office:value-type="float" office:value="13.1529464379659">
            <text:p>13,152946438</text:p>
          </table:table-cell>
          <table:table-cell table:style-name="ce4" table:formula="of:=SQRT([.$C36]*[.$C36]+[.W$2]*[.W$2])" office:value-type="float" office:value="13.0384048104053">
            <text:p>13,0384048104</text:p>
          </table:table-cell>
          <table:table-cell table:style-name="ce4" table:formula="of:=SQRT([.$C36]*[.$C36]+[.X$2]*[.X$2])" office:value-type="float" office:value="13">
            <text:p>13</text:p>
          </table:table-cell>
          <table:table-cell table:style-name="ce4" table:formula="of:=SQRT([.$C36]*[.$C36]+[.Y$2]*[.Y$2])" office:value-type="float" office:value="13.0384048104053">
            <text:p>13,0384048104</text:p>
          </table:table-cell>
          <table:table-cell table:style-name="ce4" table:formula="of:=SQRT([.$C36]*[.$C36]+[.Z$2]*[.Z$2])" office:value-type="float" office:value="13.1529464379659">
            <text:p>13,152946438</text:p>
          </table:table-cell>
          <table:table-cell table:style-name="ce4" table:formula="of:=SQRT([.$C36]*[.$C36]+[.AA$2]*[.AA$2])" office:value-type="float" office:value="13.3416640641263">
            <text:p>13,3416640641</text:p>
          </table:table-cell>
          <table:table-cell table:style-name="ce4" table:formula="of:=SQRT([.$C36]*[.$C36]+[.AB$2]*[.AB$2])" office:value-type="float" office:value="13.6014705087354">
            <text:p>13,6014705087</text:p>
          </table:table-cell>
          <table:table-cell table:style-name="ce4" table:formula="of:=SQRT([.$C36]*[.$C36]+[.AC$2]*[.AC$2])" office:value-type="float" office:value="13.9283882771841">
            <text:p>13,9283882772</text:p>
          </table:table-cell>
          <table:table-cell table:style-name="ce4" table:formula="of:=SQRT([.$C36]*[.$C36]+[.AD$2]*[.AD$2])" office:value-type="float" office:value="14.3178210632764">
            <text:p>14,3178210633</text:p>
          </table:table-cell>
          <table:table-cell table:style-name="ce4" table:formula="of:=SQRT([.$C36]*[.$C36]+[.AE$2]*[.AE$2])" office:value-type="float" office:value="14.7648230602334">
            <text:p>14,7648230602</text:p>
          </table:table-cell>
          <table:table-cell table:style-name="ce4" table:formula="of:=SQRT([.$C36]*[.$C36]+[.AF$2]*[.AF$2])" office:value-type="float" office:value="15.2643375224737">
            <text:p>15,2643375225</text:p>
          </table:table-cell>
          <table:table-cell table:style-name="ce4" table:formula="of:=SQRT([.$C36]*[.$C36]+[.AG$2]*[.AG$2])" office:value-type="float" office:value="15.8113883008419">
            <text:p>15,8113883008</text:p>
          </table:table-cell>
          <table:table-cell table:style-name="ce4" table:formula="of:=SQRT([.$C36]*[.$C36]+[.AH$2]*[.AH$2])" office:value-type="float" office:value="16.4012194668567">
            <text:p>16,4012194669</text:p>
          </table:table-cell>
          <table:table-cell table:style-name="ce4" table:formula="of:=SQRT([.$C36]*[.$C36]+[.AI$2]*[.AI$2])" office:value-type="float" office:value="17.0293863659264">
            <text:p>17,0293863659</text:p>
          </table:table-cell>
          <table:table-cell table:style-name="ce4" table:formula="of:=SQRT([.$C36]*[.$C36]+[.AJ$2]*[.AJ$2])" office:value-type="float" office:value="17.6918060129541">
            <text:p>17,691806013</text:p>
          </table:table-cell>
          <table:table-cell table:style-name="ce4" table:formula="of:=SQRT([.$C36]*[.$C36]+[.AK$2]*[.AK$2])" office:value-type="float" office:value="18.3847763108502">
            <text:p>18,3847763109</text:p>
          </table:table-cell>
          <table:table-cell table:style-name="ce4" table:formula="of:=SQRT([.$C36]*[.$C36]+[.AL$2]*[.AL$2])" office:value-type="float" office:value="19.1049731745428">
            <text:p>19,1049731745</text:p>
          </table:table-cell>
          <table:table-cell table:style-name="ce4" table:formula="of:=SQRT([.$C36]*[.$C36]+[.AM$2]*[.AM$2])" office:value-type="float" office:value="19.8494332412792">
            <text:p>19,8494332413</text:p>
          </table:table-cell>
          <table:table-cell table:style-name="ce4" table:formula="of:=SQRT([.$C36]*[.$C36]+[.AN$2]*[.AN$2])" office:value-type="float" office:value="20.6155281280883">
            <text:p>20,6155281281</text:p>
          </table:table-cell>
          <table:table-cell table:style-name="ce4" table:formula="of:=SQRT([.$C36]*[.$C36]+[.AO$2]*[.AO$2])" office:value-type="float" office:value="21.4009345590327">
            <text:p>21,400934559</text:p>
          </table:table-cell>
          <table:table-cell table:style-name="ce4" table:formula="of:=SQRT([.$C36]*[.$C36]+[.AP$2]*[.AP$2])" office:value-type="float" office:value="22.2036033111745">
            <text:p>22,2036033112</text:p>
          </table:table-cell>
          <table:table-cell table:style-name="ce4" table:formula="of:=SQRT([.$C36]*[.$C36]+[.AQ$2]*[.AQ$2])" office:value-type="float" office:value="23.0217288664427">
            <text:p>23,0217288664</text:p>
          </table:table-cell>
          <table:table-cell table:style-name="ce4" table:formula="of:=SQRT([.$C36]*[.$C36]+[.AR$2]*[.AR$2])" office:value-type="float" office:value="23.8537208837531">
            <text:p>23,8537208838</text:p>
          </table:table-cell>
          <table:table-cell table:style-name="ce4" table:formula="of:=SQRT([.$C36]*[.$C36]+[.AS$2]*[.AS$2])" office:value-type="float" office:value="24.6981780704569">
            <text:p>24,6981780705</text:p>
          </table:table-cell>
          <table:table-cell table:style-name="ce4" table:formula="of:=SQRT([.$C36]*[.$C36]+[.AT$2]*[.AT$2])" office:value-type="float" office:value="25.5538646783613">
            <text:p>25,5538646784</text:p>
          </table:table-cell>
          <table:table-cell table:style-name="ce4" table:formula="of:=SQRT([.$C36]*[.$C36]+[.AU$2]*[.AU$2])" office:value-type="float" office:value="26.4196896272458">
            <text:p>26,4196896272</text:p>
          </table:table-cell>
          <table:table-cell table:style-name="ce4" table:formula="of:=SQRT([.$C36]*[.$C36]+[.AV$2]*[.AV$2])" office:value-type="float" office:value="27.2946881279124">
            <text:p>27,2946881279</text:p>
          </table:table-cell>
          <table:table-cell table:style-name="ce4" table:formula="of:=SQRT([.$C36]*[.$C36]+[.AW$2]*[.AW$2])" office:value-type="float" office:value="28.1780056072107">
            <text:p>28,1780056072</text:p>
          </table:table-cell>
          <table:table-cell table:style-name="ce4" table:formula="of:=SQRT([.$C36]*[.$C36]+[.AX$2]*[.AX$2])" office:value-type="float" office:value="29.0688837074973">
            <text:p>29,0688837075</text:p>
          </table:table-cell>
          <table:table-cell table:style-name="ce4" table:formula="of:=SQRT([.$C36]*[.$C36]+[.AY$2]*[.AY$2])" office:value-type="float" office:value="29.9666481275434">
            <text:p>29,9666481275</text:p>
          </table:table-cell>
          <table:table-cell table:style-name="ce4" table:formula="of:=SQRT([.$C36]*[.$C36]+[.AZ$2]*[.AZ$2])" office:value-type="float" office:value="30.8706980808663">
            <text:p>30,8706980809</text:p>
          </table:table-cell>
          <table:table-cell table:style-name="ce4" table:formula="of:=SQRT([.$C36]*[.$C36]+[.BA$2]*[.BA$2])" office:value-type="float" office:value="31.7804971641414">
            <text:p>31,7804971641</text:p>
          </table:table-cell>
          <table:table-cell table:style-name="ce4" table:formula="of:=SQRT([.$C36]*[.$C36]+[.BB$2]*[.BB$2])" office:value-type="float" office:value="32.6955654485436">
            <text:p>32,695565448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36]-1" office:value-type="float" office:value="-14">
            <text:p>-14</text:p>
          </table:table-cell>
          <table:table-cell table:style-name="ce4" table:formula="of:=SQRT([.$C37]*[.$C37]+[.D$2]*[.D$2])" office:value-type="float" office:value="24.4131112314674">
            <text:p>24,4131112315</text:p>
          </table:table-cell>
          <table:table-cell table:style-name="ce4" table:formula="of:=SQRT([.$C37]*[.$C37]+[.E$2]*[.E$2])" office:value-type="float" office:value="23.6008474424119">
            <text:p>23,6008474424</text:p>
          </table:table-cell>
          <table:table-cell table:style-name="ce4" table:formula="of:=SQRT([.$C37]*[.$C37]+[.F$2]*[.F$2])" office:value-type="float" office:value="22.8035085019828">
            <text:p>22,803508502</text:p>
          </table:table-cell>
          <table:table-cell table:style-name="ce4" table:formula="of:=SQRT([.$C37]*[.$C37]+[.G$2]*[.G$2])" office:value-type="float" office:value="22.0227155455452">
            <text:p>22,0227155455</text:p>
          </table:table-cell>
          <table:table-cell table:style-name="ce4" table:formula="of:=SQRT([.$C37]*[.$C37]+[.H$2]*[.H$2])" office:value-type="float" office:value="21.2602916254693">
            <text:p>21,2602916255</text:p>
          </table:table-cell>
          <table:table-cell table:style-name="ce4" table:formula="of:=SQRT([.$C37]*[.$C37]+[.I$2]*[.I$2])" office:value-type="float" office:value="20.5182845286832">
            <text:p>20,5182845287</text:p>
          </table:table-cell>
          <table:table-cell table:style-name="ce4" table:formula="of:=SQRT([.$C37]*[.$C37]+[.J$2]*[.J$2])" office:value-type="float" office:value="19.7989898732233">
            <text:p>19,7989898732</text:p>
          </table:table-cell>
          <table:table-cell table:style-name="ce4" table:formula="of:=SQRT([.$C37]*[.$C37]+[.K$2]*[.K$2])" office:value-type="float" office:value="19.1049731745428">
            <text:p>19,1049731745</text:p>
          </table:table-cell>
          <table:table-cell table:style-name="ce4" table:formula="of:=SQRT([.$C37]*[.$C37]+[.L$2]*[.L$2])" office:value-type="float" office:value="18.4390889145858">
            <text:p>18,4390889146</text:p>
          </table:table-cell>
          <table:table-cell table:style-name="ce4" table:formula="of:=SQRT([.$C37]*[.$C37]+[.M$2]*[.M$2])" office:value-type="float" office:value="17.8044938147649">
            <text:p>17,8044938148</text:p>
          </table:table-cell>
          <table:table-cell table:style-name="ce4" table:formula="of:=SQRT([.$C37]*[.$C37]+[.N$2]*[.N$2])" office:value-type="float" office:value="17.2046505340853">
            <text:p>17,2046505341</text:p>
          </table:table-cell>
          <table:table-cell table:style-name="ce4" table:formula="of:=SQRT([.$C37]*[.$C37]+[.O$2]*[.O$2])" office:value-type="float" office:value="16.6433169770932">
            <text:p>16,6433169771</text:p>
          </table:table-cell>
          <table:table-cell table:style-name="ce4" table:formula="of:=SQRT([.$C37]*[.$C37]+[.P$2]*[.P$2])" office:value-type="float" office:value="16.1245154965971">
            <text:p>16,1245154966</text:p>
          </table:table-cell>
          <table:table-cell table:style-name="ce4" table:formula="of:=SQRT([.$C37]*[.$C37]+[.Q$2]*[.Q$2])" office:value-type="float" office:value="15.6524758424985">
            <text:p>15,6524758425</text:p>
          </table:table-cell>
          <table:table-cell table:style-name="ce4" table:formula="of:=SQRT([.$C37]*[.$C37]+[.R$2]*[.R$2])" office:value-type="float" office:value="15.2315462117278">
            <text:p>15,2315462117</text:p>
          </table:table-cell>
          <table:table-cell table:style-name="ce4" table:formula="of:=SQRT([.$C37]*[.$C37]+[.S$2]*[.S$2])" office:value-type="float" office:value="14.8660687473185">
            <text:p>14,8660687473</text:p>
          </table:table-cell>
          <table:table-cell table:style-name="ce4" table:formula="of:=SQRT([.$C37]*[.$C37]+[.T$2]*[.T$2])" office:value-type="float" office:value="14.560219778561">
            <text:p>14,5602197786</text:p>
          </table:table-cell>
          <table:table-cell table:style-name="ce4" table:formula="of:=SQRT([.$C37]*[.$C37]+[.U$2]*[.U$2])" office:value-type="float" office:value="14.3178210632764">
            <text:p>14,3178210633</text:p>
          </table:table-cell>
          <table:table-cell table:style-name="ce4" table:formula="of:=SQRT([.$C37]*[.$C37]+[.V$2]*[.V$2])" office:value-type="float" office:value="14.142135623731">
            <text:p>14,1421356237</text:p>
          </table:table-cell>
          <table:table-cell table:style-name="ce4" table:formula="of:=SQRT([.$C37]*[.$C37]+[.W$2]*[.W$2])" office:value-type="float" office:value="14.0356688476182">
            <text:p>14,0356688476</text:p>
          </table:table-cell>
          <table:table-cell table:style-name="ce4" table:formula="of:=SQRT([.$C37]*[.$C37]+[.X$2]*[.X$2])" office:value-type="float" office:value="14">
            <text:p>14</text:p>
          </table:table-cell>
          <table:table-cell table:style-name="ce4" table:formula="of:=SQRT([.$C37]*[.$C37]+[.Y$2]*[.Y$2])" office:value-type="float" office:value="14.0356688476182">
            <text:p>14,0356688476</text:p>
          </table:table-cell>
          <table:table-cell table:style-name="ce4" table:formula="of:=SQRT([.$C37]*[.$C37]+[.Z$2]*[.Z$2])" office:value-type="float" office:value="14.142135623731">
            <text:p>14,1421356237</text:p>
          </table:table-cell>
          <table:table-cell table:style-name="ce4" table:formula="of:=SQRT([.$C37]*[.$C37]+[.AA$2]*[.AA$2])" office:value-type="float" office:value="14.3178210632764">
            <text:p>14,3178210633</text:p>
          </table:table-cell>
          <table:table-cell table:style-name="ce4" table:formula="of:=SQRT([.$C37]*[.$C37]+[.AB$2]*[.AB$2])" office:value-type="float" office:value="14.560219778561">
            <text:p>14,5602197786</text:p>
          </table:table-cell>
          <table:table-cell table:style-name="ce4" table:formula="of:=SQRT([.$C37]*[.$C37]+[.AC$2]*[.AC$2])" office:value-type="float" office:value="14.8660687473185">
            <text:p>14,8660687473</text:p>
          </table:table-cell>
          <table:table-cell table:style-name="ce4" table:formula="of:=SQRT([.$C37]*[.$C37]+[.AD$2]*[.AD$2])" office:value-type="float" office:value="15.2315462117278">
            <text:p>15,2315462117</text:p>
          </table:table-cell>
          <table:table-cell table:style-name="ce4" table:formula="of:=SQRT([.$C37]*[.$C37]+[.AE$2]*[.AE$2])" office:value-type="float" office:value="15.6524758424985">
            <text:p>15,6524758425</text:p>
          </table:table-cell>
          <table:table-cell table:style-name="ce4" table:formula="of:=SQRT([.$C37]*[.$C37]+[.AF$2]*[.AF$2])" office:value-type="float" office:value="16.1245154965971">
            <text:p>16,1245154966</text:p>
          </table:table-cell>
          <table:table-cell table:style-name="ce4" table:formula="of:=SQRT([.$C37]*[.$C37]+[.AG$2]*[.AG$2])" office:value-type="float" office:value="16.6433169770932">
            <text:p>16,6433169771</text:p>
          </table:table-cell>
          <table:table-cell table:style-name="ce4" table:formula="of:=SQRT([.$C37]*[.$C37]+[.AH$2]*[.AH$2])" office:value-type="float" office:value="17.2046505340853">
            <text:p>17,2046505341</text:p>
          </table:table-cell>
          <table:table-cell table:style-name="ce4" table:formula="of:=SQRT([.$C37]*[.$C37]+[.AI$2]*[.AI$2])" office:value-type="float" office:value="17.8044938147649">
            <text:p>17,8044938148</text:p>
          </table:table-cell>
          <table:table-cell table:style-name="ce4" table:formula="of:=SQRT([.$C37]*[.$C37]+[.AJ$2]*[.AJ$2])" office:value-type="float" office:value="18.4390889145858">
            <text:p>18,4390889146</text:p>
          </table:table-cell>
          <table:table-cell table:style-name="ce4" table:formula="of:=SQRT([.$C37]*[.$C37]+[.AK$2]*[.AK$2])" office:value-type="float" office:value="19.1049731745428">
            <text:p>19,1049731745</text:p>
          </table:table-cell>
          <table:table-cell table:style-name="ce4" table:formula="of:=SQRT([.$C37]*[.$C37]+[.AL$2]*[.AL$2])" office:value-type="float" office:value="19.7989898732233">
            <text:p>19,7989898732</text:p>
          </table:table-cell>
          <table:table-cell table:style-name="ce4" table:formula="of:=SQRT([.$C37]*[.$C37]+[.AM$2]*[.AM$2])" office:value-type="float" office:value="20.5182845286832">
            <text:p>20,5182845287</text:p>
          </table:table-cell>
          <table:table-cell table:style-name="ce4" table:formula="of:=SQRT([.$C37]*[.$C37]+[.AN$2]*[.AN$2])" office:value-type="float" office:value="21.2602916254693">
            <text:p>21,2602916255</text:p>
          </table:table-cell>
          <table:table-cell table:style-name="ce4" table:formula="of:=SQRT([.$C37]*[.$C37]+[.AO$2]*[.AO$2])" office:value-type="float" office:value="22.0227155455452">
            <text:p>22,0227155455</text:p>
          </table:table-cell>
          <table:table-cell table:style-name="ce4" table:formula="of:=SQRT([.$C37]*[.$C37]+[.AP$2]*[.AP$2])" office:value-type="float" office:value="22.8035085019828">
            <text:p>22,803508502</text:p>
          </table:table-cell>
          <table:table-cell table:style-name="ce4" table:formula="of:=SQRT([.$C37]*[.$C37]+[.AQ$2]*[.AQ$2])" office:value-type="float" office:value="23.6008474424119">
            <text:p>23,6008474424</text:p>
          </table:table-cell>
          <table:table-cell table:style-name="ce4" table:formula="of:=SQRT([.$C37]*[.$C37]+[.AR$2]*[.AR$2])" office:value-type="float" office:value="24.4131112314674">
            <text:p>24,4131112315</text:p>
          </table:table-cell>
          <table:table-cell table:style-name="ce4" table:formula="of:=SQRT([.$C37]*[.$C37]+[.AS$2]*[.AS$2])" office:value-type="float" office:value="25.2388589282479">
            <text:p>25,2388589282</text:p>
          </table:table-cell>
          <table:table-cell table:style-name="ce4" table:formula="of:=SQRT([.$C37]*[.$C37]+[.AT$2]*[.AT$2])" office:value-type="float" office:value="26.0768096208106">
            <text:p>26,0768096208</text:p>
          </table:table-cell>
          <table:table-cell table:style-name="ce4" table:formula="of:=SQRT([.$C37]*[.$C37]+[.AU$2]*[.AU$2])" office:value-type="float" office:value="26.9258240356725">
            <text:p>26,9258240357</text:p>
          </table:table-cell>
          <table:table-cell table:style-name="ce4" table:formula="of:=SQRT([.$C37]*[.$C37]+[.AV$2]*[.AV$2])" office:value-type="float" office:value="27.7848879788996">
            <text:p>27,7848879789</text:p>
          </table:table-cell>
          <table:table-cell table:style-name="ce4" table:formula="of:=SQRT([.$C37]*[.$C37]+[.AW$2]*[.AW$2])" office:value-type="float" office:value="28.6530975637888">
            <text:p>28,6530975638</text:p>
          </table:table-cell>
          <table:table-cell table:style-name="ce4" table:formula="of:=SQRT([.$C37]*[.$C37]+[.AX$2]*[.AX$2])" office:value-type="float" office:value="29.5296461204668">
            <text:p>29,5296461205</text:p>
          </table:table-cell>
          <table:table-cell table:style-name="ce4" table:formula="of:=SQRT([.$C37]*[.$C37]+[.AY$2]*[.AY$2])" office:value-type="float" office:value="30.4138126514911">
            <text:p>30,4138126515</text:p>
          </table:table-cell>
          <table:table-cell table:style-name="ce4" table:formula="of:=SQRT([.$C37]*[.$C37]+[.AZ$2]*[.AZ$2])" office:value-type="float" office:value="31.3049516849971">
            <text:p>31,304951685</text:p>
          </table:table-cell>
          <table:table-cell table:style-name="ce4" table:formula="of:=SQRT([.$C37]*[.$C37]+[.BA$2]*[.BA$2])" office:value-type="float" office:value="32.2024843762092">
            <text:p>32,2024843762</text:p>
          </table:table-cell>
          <table:table-cell table:style-name="ce4" table:formula="of:=SQRT([.$C37]*[.$C37]+[.BB$2]*[.BB$2])" office:value-type="float" office:value="33.1058907144937">
            <text:p>33,105890714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37]-1" office:value-type="float" office:value="-15">
            <text:p>-15</text:p>
          </table:table-cell>
          <table:table-cell table:style-name="ce4" table:formula="of:=SQRT([.$C38]*[.$C38]+[.D$2]*[.D$2])" office:value-type="float" office:value="25">
            <text:p>25</text:p>
          </table:table-cell>
          <table:table-cell table:style-name="ce4" table:formula="of:=SQRT([.$C38]*[.$C38]+[.E$2]*[.E$2])" office:value-type="float" office:value="24.2074368738204">
            <text:p>24,2074368738</text:p>
          </table:table-cell>
          <table:table-cell table:style-name="ce4" table:formula="of:=SQRT([.$C38]*[.$C38]+[.F$2]*[.F$2])" office:value-type="float" office:value="23.43074902772">
            <text:p>23,4307490277</text:p>
          </table:table-cell>
          <table:table-cell table:style-name="ce4" table:formula="of:=SQRT([.$C38]*[.$C38]+[.G$2]*[.G$2])" office:value-type="float" office:value="22.6715680975093">
            <text:p>22,6715680975</text:p>
          </table:table-cell>
          <table:table-cell table:style-name="ce4" table:formula="of:=SQRT([.$C38]*[.$C38]+[.H$2]*[.H$2])" office:value-type="float" office:value="21.9317121994613">
            <text:p>21,9317121995</text:p>
          </table:table-cell>
          <table:table-cell table:style-name="ce4" table:formula="of:=SQRT([.$C38]*[.$C38]+[.I$2]*[.I$2])" office:value-type="float" office:value="21.2132034355964">
            <text:p>21,2132034356</text:p>
          </table:table-cell>
          <table:table-cell table:style-name="ce4" table:formula="of:=SQRT([.$C38]*[.$C38]+[.J$2]*[.J$2])" office:value-type="float" office:value="20.5182845286832">
            <text:p>20,5182845287</text:p>
          </table:table-cell>
          <table:table-cell table:style-name="ce4" table:formula="of:=SQRT([.$C38]*[.$C38]+[.K$2]*[.K$2])" office:value-type="float" office:value="19.8494332412792">
            <text:p>19,8494332413</text:p>
          </table:table-cell>
          <table:table-cell table:style-name="ce4" table:formula="of:=SQRT([.$C38]*[.$C38]+[.L$2]*[.L$2])" office:value-type="float" office:value="19.2093727122985">
            <text:p>19,2093727123</text:p>
          </table:table-cell>
          <table:table-cell table:style-name="ce4" table:formula="of:=SQRT([.$C38]*[.$C38]+[.M$2]*[.M$2])" office:value-type="float" office:value="18.6010752377383">
            <text:p>18,6010752377</text:p>
          </table:table-cell>
          <table:table-cell table:style-name="ce4" table:formula="of:=SQRT([.$C38]*[.$C38]+[.N$2]*[.N$2])" office:value-type="float" office:value="18.0277563773199">
            <text:p>18,0277563773</text:p>
          </table:table-cell>
          <table:table-cell table:style-name="ce4" table:formula="of:=SQRT([.$C38]*[.$C38]+[.O$2]*[.O$2])" office:value-type="float" office:value="17.4928556845359">
            <text:p>17,4928556845</text:p>
          </table:table-cell>
          <table:table-cell table:style-name="ce4" table:formula="of:=SQRT([.$C38]*[.$C38]+[.P$2]*[.P$2])" office:value-type="float" office:value="17">
            <text:p>17</text:p>
          </table:table-cell>
          <table:table-cell table:style-name="ce4" table:formula="of:=SQRT([.$C38]*[.$C38]+[.Q$2]*[.Q$2])" office:value-type="float" office:value="16.5529453572468">
            <text:p>16,5529453572</text:p>
          </table:table-cell>
          <table:table-cell table:style-name="ce4" table:formula="of:=SQRT([.$C38]*[.$C38]+[.R$2]*[.R$2])" office:value-type="float" office:value="16.1554944214035">
            <text:p>16,1554944214</text:p>
          </table:table-cell>
          <table:table-cell table:style-name="ce4" table:formula="of:=SQRT([.$C38]*[.$C38]+[.S$2]*[.S$2])" office:value-type="float" office:value="15.8113883008419">
            <text:p>15,8113883008</text:p>
          </table:table-cell>
          <table:table-cell table:style-name="ce4" table:formula="of:=SQRT([.$C38]*[.$C38]+[.T$2]*[.T$2])" office:value-type="float" office:value="15.52417469626">
            <text:p>15,5241746963</text:p>
          </table:table-cell>
          <table:table-cell table:style-name="ce4" table:formula="of:=SQRT([.$C38]*[.$C38]+[.U$2]*[.U$2])" office:value-type="float" office:value="15.2970585407784">
            <text:p>15,2970585408</text:p>
          </table:table-cell>
          <table:table-cell table:style-name="ce4" table:formula="of:=SQRT([.$C38]*[.$C38]+[.V$2]*[.V$2])" office:value-type="float" office:value="15.1327459504216">
            <text:p>15,1327459504</text:p>
          </table:table-cell>
          <table:table-cell table:style-name="ce4" table:formula="of:=SQRT([.$C38]*[.$C38]+[.W$2]*[.W$2])" office:value-type="float" office:value="15.0332963783729">
            <text:p>15,0332963784</text:p>
          </table:table-cell>
          <table:table-cell table:style-name="ce4" table:formula="of:=SQRT([.$C38]*[.$C38]+[.X$2]*[.X$2])" office:value-type="float" office:value="15">
            <text:p>15</text:p>
          </table:table-cell>
          <table:table-cell table:style-name="ce4" table:formula="of:=SQRT([.$C38]*[.$C38]+[.Y$2]*[.Y$2])" office:value-type="float" office:value="15.0332963783729">
            <text:p>15,0332963784</text:p>
          </table:table-cell>
          <table:table-cell table:style-name="ce4" table:formula="of:=SQRT([.$C38]*[.$C38]+[.Z$2]*[.Z$2])" office:value-type="float" office:value="15.1327459504216">
            <text:p>15,1327459504</text:p>
          </table:table-cell>
          <table:table-cell table:style-name="ce4" table:formula="of:=SQRT([.$C38]*[.$C38]+[.AA$2]*[.AA$2])" office:value-type="float" office:value="15.2970585407784">
            <text:p>15,2970585408</text:p>
          </table:table-cell>
          <table:table-cell table:style-name="ce4" table:formula="of:=SQRT([.$C38]*[.$C38]+[.AB$2]*[.AB$2])" office:value-type="float" office:value="15.52417469626">
            <text:p>15,5241746963</text:p>
          </table:table-cell>
          <table:table-cell table:style-name="ce4" table:formula="of:=SQRT([.$C38]*[.$C38]+[.AC$2]*[.AC$2])" office:value-type="float" office:value="15.8113883008419">
            <text:p>15,8113883008</text:p>
          </table:table-cell>
          <table:table-cell table:style-name="ce4" table:formula="of:=SQRT([.$C38]*[.$C38]+[.AD$2]*[.AD$2])" office:value-type="float" office:value="16.1554944214035">
            <text:p>16,1554944214</text:p>
          </table:table-cell>
          <table:table-cell table:style-name="ce4" table:formula="of:=SQRT([.$C38]*[.$C38]+[.AE$2]*[.AE$2])" office:value-type="float" office:value="16.5529453572468">
            <text:p>16,5529453572</text:p>
          </table:table-cell>
          <table:table-cell table:style-name="ce4" table:formula="of:=SQRT([.$C38]*[.$C38]+[.AF$2]*[.AF$2])" office:value-type="float" office:value="17">
            <text:p>17</text:p>
          </table:table-cell>
          <table:table-cell table:style-name="ce4" table:formula="of:=SQRT([.$C38]*[.$C38]+[.AG$2]*[.AG$2])" office:value-type="float" office:value="17.4928556845359">
            <text:p>17,4928556845</text:p>
          </table:table-cell>
          <table:table-cell table:style-name="ce4" table:formula="of:=SQRT([.$C38]*[.$C38]+[.AH$2]*[.AH$2])" office:value-type="float" office:value="18.0277563773199">
            <text:p>18,0277563773</text:p>
          </table:table-cell>
          <table:table-cell table:style-name="ce4" table:formula="of:=SQRT([.$C38]*[.$C38]+[.AI$2]*[.AI$2])" office:value-type="float" office:value="18.6010752377383">
            <text:p>18,6010752377</text:p>
          </table:table-cell>
          <table:table-cell table:style-name="ce4" table:formula="of:=SQRT([.$C38]*[.$C38]+[.AJ$2]*[.AJ$2])" office:value-type="float" office:value="19.2093727122985">
            <text:p>19,2093727123</text:p>
          </table:table-cell>
          <table:table-cell table:style-name="ce4" table:formula="of:=SQRT([.$C38]*[.$C38]+[.AK$2]*[.AK$2])" office:value-type="float" office:value="19.8494332412792">
            <text:p>19,8494332413</text:p>
          </table:table-cell>
          <table:table-cell table:style-name="ce4" table:formula="of:=SQRT([.$C38]*[.$C38]+[.AL$2]*[.AL$2])" office:value-type="float" office:value="20.5182845286832">
            <text:p>20,5182845287</text:p>
          </table:table-cell>
          <table:table-cell table:style-name="ce4" table:formula="of:=SQRT([.$C38]*[.$C38]+[.AM$2]*[.AM$2])" office:value-type="float" office:value="21.2132034355964">
            <text:p>21,2132034356</text:p>
          </table:table-cell>
          <table:table-cell table:style-name="ce4" table:formula="of:=SQRT([.$C38]*[.$C38]+[.AN$2]*[.AN$2])" office:value-type="float" office:value="21.9317121994613">
            <text:p>21,9317121995</text:p>
          </table:table-cell>
          <table:table-cell table:style-name="ce4" table:formula="of:=SQRT([.$C38]*[.$C38]+[.AO$2]*[.AO$2])" office:value-type="float" office:value="22.6715680975093">
            <text:p>22,6715680975</text:p>
          </table:table-cell>
          <table:table-cell table:style-name="ce4" table:formula="of:=SQRT([.$C38]*[.$C38]+[.AP$2]*[.AP$2])" office:value-type="float" office:value="23.43074902772">
            <text:p>23,4307490277</text:p>
          </table:table-cell>
          <table:table-cell table:style-name="ce4" table:formula="of:=SQRT([.$C38]*[.$C38]+[.AQ$2]*[.AQ$2])" office:value-type="float" office:value="24.2074368738204">
            <text:p>24,2074368738</text:p>
          </table:table-cell>
          <table:table-cell table:style-name="ce4" table:formula="of:=SQRT([.$C38]*[.$C38]+[.AR$2]*[.AR$2])" office:value-type="float" office:value="25">
            <text:p>25</text:p>
          </table:table-cell>
          <table:table-cell table:style-name="ce4" table:formula="of:=SQRT([.$C38]*[.$C38]+[.AS$2]*[.AS$2])" office:value-type="float" office:value="25.8069758011279">
            <text:p>25,8069758011</text:p>
          </table:table-cell>
          <table:table-cell table:style-name="ce4" table:formula="of:=SQRT([.$C38]*[.$C38]+[.AT$2]*[.AT$2])" office:value-type="float" office:value="26.6270539113887">
            <text:p>26,6270539114</text:p>
          </table:table-cell>
          <table:table-cell table:style-name="ce4" table:formula="of:=SQRT([.$C38]*[.$C38]+[.AU$2]*[.AU$2])" office:value-type="float" office:value="27.459060435492">
            <text:p>27,4590604355</text:p>
          </table:table-cell>
          <table:table-cell table:style-name="ce4" table:formula="of:=SQRT([.$C38]*[.$C38]+[.AV$2]*[.AV$2])" office:value-type="float" office:value="28.3019433961698">
            <text:p>28,3019433962</text:p>
          </table:table-cell>
          <table:table-cell table:style-name="ce4" table:formula="of:=SQRT([.$C38]*[.$C38]+[.AW$2]*[.AW$2])" office:value-type="float" office:value="29.1547594742265">
            <text:p>29,1547594742</text:p>
          </table:table-cell>
          <table:table-cell table:style-name="ce4" table:formula="of:=SQRT([.$C38]*[.$C38]+[.AX$2]*[.AX$2])" office:value-type="float" office:value="30.0166620396073">
            <text:p>30,0166620396</text:p>
          </table:table-cell>
          <table:table-cell table:style-name="ce4" table:formula="of:=SQRT([.$C38]*[.$C38]+[.AY$2]*[.AY$2])" office:value-type="float" office:value="30.886890422961">
            <text:p>30,886890423</text:p>
          </table:table-cell>
          <table:table-cell table:style-name="ce4" table:formula="of:=SQRT([.$C38]*[.$C38]+[.AZ$2]*[.AZ$2])" office:value-type="float" office:value="31.7647603485372">
            <text:p>31,7647603485</text:p>
          </table:table-cell>
          <table:table-cell table:style-name="ce4" table:formula="of:=SQRT([.$C38]*[.$C38]+[.BA$2]*[.BA$2])" office:value-type="float" office:value="32.649655434629">
            <text:p>32,6496554346</text:p>
          </table:table-cell>
          <table:table-cell table:style-name="ce4" table:formula="of:=SQRT([.$C38]*[.$C38]+[.BB$2]*[.BB$2])" office:value-type="float" office:value="33.5410196624968">
            <text:p>33,541019662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38]-1" office:value-type="float" office:value="-16">
            <text:p>-16</text:p>
          </table:table-cell>
          <table:table-cell table:style-name="ce4" table:formula="of:=SQRT([.$C39]*[.$C39]+[.D$2]*[.D$2])" office:value-type="float" office:value="25.6124969497314">
            <text:p>25,6124969497</text:p>
          </table:table-cell>
          <table:table-cell table:style-name="ce4" table:formula="of:=SQRT([.$C39]*[.$C39]+[.E$2]*[.E$2])" office:value-type="float" office:value="24.8394846967484">
            <text:p>24,8394846967</text:p>
          </table:table-cell>
          <table:table-cell table:style-name="ce4" table:formula="of:=SQRT([.$C39]*[.$C39]+[.F$2]*[.F$2])" office:value-type="float" office:value="24.0831891575846">
            <text:p>24,0831891576</text:p>
          </table:table-cell>
          <table:table-cell table:style-name="ce4" table:formula="of:=SQRT([.$C39]*[.$C39]+[.G$2]*[.G$2])" office:value-type="float" office:value="23.3452350598575">
            <text:p>23,3452350599</text:p>
          </table:table-cell>
          <table:table-cell table:style-name="ce4" table:formula="of:=SQRT([.$C39]*[.$C39]+[.H$2]*[.H$2])" office:value-type="float" office:value="22.6274169979695">
            <text:p>22,627416998</text:p>
          </table:table-cell>
          <table:table-cell table:style-name="ce4" table:formula="of:=SQRT([.$C39]*[.$C39]+[.I$2]*[.I$2])" office:value-type="float" office:value="21.9317121994613">
            <text:p>21,9317121995</text:p>
          </table:table-cell>
          <table:table-cell table:style-name="ce4" table:formula="of:=SQRT([.$C39]*[.$C39]+[.J$2]*[.J$2])" office:value-type="float" office:value="21.2602916254693">
            <text:p>21,2602916255</text:p>
          </table:table-cell>
          <table:table-cell table:style-name="ce4" table:formula="of:=SQRT([.$C39]*[.$C39]+[.K$2]*[.K$2])" office:value-type="float" office:value="20.6155281280883">
            <text:p>20,6155281281</text:p>
          </table:table-cell>
          <table:table-cell table:style-name="ce4" table:formula="of:=SQRT([.$C39]*[.$C39]+[.L$2]*[.L$2])" office:value-type="float" office:value="20">
            <text:p>20</text:p>
          </table:table-cell>
          <table:table-cell table:style-name="ce4" table:formula="of:=SQRT([.$C39]*[.$C39]+[.M$2]*[.M$2])" office:value-type="float" office:value="19.4164878389476">
            <text:p>19,4164878389</text:p>
          </table:table-cell>
          <table:table-cell table:style-name="ce4" table:formula="of:=SQRT([.$C39]*[.$C39]+[.N$2]*[.N$2])" office:value-type="float" office:value="18.8679622641132">
            <text:p>18,8679622641</text:p>
          </table:table-cell>
          <table:table-cell table:style-name="ce4" table:formula="of:=SQRT([.$C39]*[.$C39]+[.O$2]*[.O$2])" office:value-type="float" office:value="18.3575597506858">
            <text:p>18,3575597507</text:p>
          </table:table-cell>
          <table:table-cell table:style-name="ce4" table:formula="of:=SQRT([.$C39]*[.$C39]+[.P$2]*[.P$2])" office:value-type="float" office:value="17.8885438199983">
            <text:p>17,88854382</text:p>
          </table:table-cell>
          <table:table-cell table:style-name="ce4" table:formula="of:=SQRT([.$C39]*[.$C39]+[.Q$2]*[.Q$2])" office:value-type="float" office:value="17.464249196573">
            <text:p>17,4642491966</text:p>
          </table:table-cell>
          <table:table-cell table:style-name="ce4" table:formula="of:=SQRT([.$C39]*[.$C39]+[.R$2]*[.R$2])" office:value-type="float" office:value="17.0880074906351">
            <text:p>17,0880074906</text:p>
          </table:table-cell>
          <table:table-cell table:style-name="ce4" table:formula="of:=SQRT([.$C39]*[.$C39]+[.S$2]*[.S$2])" office:value-type="float" office:value="16.7630546142402">
            <text:p>16,7630546142</text:p>
          </table:table-cell>
          <table:table-cell table:style-name="ce4" table:formula="of:=SQRT([.$C39]*[.$C39]+[.T$2]*[.T$2])" office:value-type="float" office:value="16.4924225024706">
            <text:p>16,4924225025</text:p>
          </table:table-cell>
          <table:table-cell table:style-name="ce4" table:formula="of:=SQRT([.$C39]*[.$C39]+[.U$2]*[.U$2])" office:value-type="float" office:value="16.2788205960997">
            <text:p>16,2788205961</text:p>
          </table:table-cell>
          <table:table-cell table:style-name="ce4" table:formula="of:=SQRT([.$C39]*[.$C39]+[.V$2]*[.V$2])" office:value-type="float" office:value="16.1245154965971">
            <text:p>16,1245154966</text:p>
          </table:table-cell>
          <table:table-cell table:style-name="ce4" table:formula="of:=SQRT([.$C39]*[.$C39]+[.W$2]*[.W$2])" office:value-type="float" office:value="16.0312195418814">
            <text:p>16,0312195419</text:p>
          </table:table-cell>
          <table:table-cell table:style-name="ce4" table:formula="of:=SQRT([.$C39]*[.$C39]+[.X$2]*[.X$2])" office:value-type="float" office:value="16">
            <text:p>16</text:p>
          </table:table-cell>
          <table:table-cell table:style-name="ce4" table:formula="of:=SQRT([.$C39]*[.$C39]+[.Y$2]*[.Y$2])" office:value-type="float" office:value="16.0312195418814">
            <text:p>16,0312195419</text:p>
          </table:table-cell>
          <table:table-cell table:style-name="ce4" table:formula="of:=SQRT([.$C39]*[.$C39]+[.Z$2]*[.Z$2])" office:value-type="float" office:value="16.1245154965971">
            <text:p>16,1245154966</text:p>
          </table:table-cell>
          <table:table-cell table:style-name="ce4" table:formula="of:=SQRT([.$C39]*[.$C39]+[.AA$2]*[.AA$2])" office:value-type="float" office:value="16.2788205960997">
            <text:p>16,2788205961</text:p>
          </table:table-cell>
          <table:table-cell table:style-name="ce4" table:formula="of:=SQRT([.$C39]*[.$C39]+[.AB$2]*[.AB$2])" office:value-type="float" office:value="16.4924225024706">
            <text:p>16,4924225025</text:p>
          </table:table-cell>
          <table:table-cell table:style-name="ce4" table:formula="of:=SQRT([.$C39]*[.$C39]+[.AC$2]*[.AC$2])" office:value-type="float" office:value="16.7630546142402">
            <text:p>16,7630546142</text:p>
          </table:table-cell>
          <table:table-cell table:style-name="ce4" table:formula="of:=SQRT([.$C39]*[.$C39]+[.AD$2]*[.AD$2])" office:value-type="float" office:value="17.0880074906351">
            <text:p>17,0880074906</text:p>
          </table:table-cell>
          <table:table-cell table:style-name="ce4" table:formula="of:=SQRT([.$C39]*[.$C39]+[.AE$2]*[.AE$2])" office:value-type="float" office:value="17.464249196573">
            <text:p>17,4642491966</text:p>
          </table:table-cell>
          <table:table-cell table:style-name="ce4" table:formula="of:=SQRT([.$C39]*[.$C39]+[.AF$2]*[.AF$2])" office:value-type="float" office:value="17.8885438199983">
            <text:p>17,88854382</text:p>
          </table:table-cell>
          <table:table-cell table:style-name="ce4" table:formula="of:=SQRT([.$C39]*[.$C39]+[.AG$2]*[.AG$2])" office:value-type="float" office:value="18.3575597506858">
            <text:p>18,3575597507</text:p>
          </table:table-cell>
          <table:table-cell table:style-name="ce4" table:formula="of:=SQRT([.$C39]*[.$C39]+[.AH$2]*[.AH$2])" office:value-type="float" office:value="18.8679622641132">
            <text:p>18,8679622641</text:p>
          </table:table-cell>
          <table:table-cell table:style-name="ce4" table:formula="of:=SQRT([.$C39]*[.$C39]+[.AI$2]*[.AI$2])" office:value-type="float" office:value="19.4164878389476">
            <text:p>19,4164878389</text:p>
          </table:table-cell>
          <table:table-cell table:style-name="ce4" table:formula="of:=SQRT([.$C39]*[.$C39]+[.AJ$2]*[.AJ$2])" office:value-type="float" office:value="20">
            <text:p>20</text:p>
          </table:table-cell>
          <table:table-cell table:style-name="ce4" table:formula="of:=SQRT([.$C39]*[.$C39]+[.AK$2]*[.AK$2])" office:value-type="float" office:value="20.6155281280883">
            <text:p>20,6155281281</text:p>
          </table:table-cell>
          <table:table-cell table:style-name="ce4" table:formula="of:=SQRT([.$C39]*[.$C39]+[.AL$2]*[.AL$2])" office:value-type="float" office:value="21.2602916254693">
            <text:p>21,2602916255</text:p>
          </table:table-cell>
          <table:table-cell table:style-name="ce4" table:formula="of:=SQRT([.$C39]*[.$C39]+[.AM$2]*[.AM$2])" office:value-type="float" office:value="21.9317121994613">
            <text:p>21,9317121995</text:p>
          </table:table-cell>
          <table:table-cell table:style-name="ce4" table:formula="of:=SQRT([.$C39]*[.$C39]+[.AN$2]*[.AN$2])" office:value-type="float" office:value="22.6274169979695">
            <text:p>22,627416998</text:p>
          </table:table-cell>
          <table:table-cell table:style-name="ce4" table:formula="of:=SQRT([.$C39]*[.$C39]+[.AO$2]*[.AO$2])" office:value-type="float" office:value="23.3452350598575">
            <text:p>23,3452350599</text:p>
          </table:table-cell>
          <table:table-cell table:style-name="ce4" table:formula="of:=SQRT([.$C39]*[.$C39]+[.AP$2]*[.AP$2])" office:value-type="float" office:value="24.0831891575846">
            <text:p>24,0831891576</text:p>
          </table:table-cell>
          <table:table-cell table:style-name="ce4" table:formula="of:=SQRT([.$C39]*[.$C39]+[.AQ$2]*[.AQ$2])" office:value-type="float" office:value="24.8394846967484">
            <text:p>24,8394846967</text:p>
          </table:table-cell>
          <table:table-cell table:style-name="ce4" table:formula="of:=SQRT([.$C39]*[.$C39]+[.AR$2]*[.AR$2])" office:value-type="float" office:value="25.6124969497314">
            <text:p>25,6124969497</text:p>
          </table:table-cell>
          <table:table-cell table:style-name="ce4" table:formula="of:=SQRT([.$C39]*[.$C39]+[.AS$2]*[.AS$2])" office:value-type="float" office:value="26.4007575648882">
            <text:p>26,4007575649</text:p>
          </table:table-cell>
          <table:table-cell table:style-name="ce4" table:formula="of:=SQRT([.$C39]*[.$C39]+[.AT$2]*[.AT$2])" office:value-type="float" office:value="27.2029410174709">
            <text:p>27,2029410175</text:p>
          </table:table-cell>
          <table:table-cell table:style-name="ce4" table:formula="of:=SQRT([.$C39]*[.$C39]+[.AU$2]*[.AU$2])" office:value-type="float" office:value="28.0178514522438">
            <text:p>28,0178514522</text:p>
          </table:table-cell>
          <table:table-cell table:style-name="ce4" table:formula="of:=SQRT([.$C39]*[.$C39]+[.AV$2]*[.AV$2])" office:value-type="float" office:value="28.8444102037119">
            <text:p>28,8444102037</text:p>
          </table:table-cell>
          <table:table-cell table:style-name="ce4" table:formula="of:=SQRT([.$C39]*[.$C39]+[.AW$2]*[.AW$2])" office:value-type="float" office:value="29.6816441593117">
            <text:p>29,6816441593</text:p>
          </table:table-cell>
          <table:table-cell table:style-name="ce4" table:formula="of:=SQRT([.$C39]*[.$C39]+[.AX$2]*[.AX$2])" office:value-type="float" office:value="30.5286750449475">
            <text:p>30,5286750449</text:p>
          </table:table-cell>
          <table:table-cell table:style-name="ce4" table:formula="of:=SQRT([.$C39]*[.$C39]+[.AY$2]*[.AY$2])" office:value-type="float" office:value="31.3847096529504">
            <text:p>31,384709653</text:p>
          </table:table-cell>
          <table:table-cell table:style-name="ce4" table:formula="of:=SQRT([.$C39]*[.$C39]+[.AZ$2]*[.AZ$2])" office:value-type="float" office:value="32.2490309931942">
            <text:p>32,2490309932</text:p>
          </table:table-cell>
          <table:table-cell table:style-name="ce4" table:formula="of:=SQRT([.$C39]*[.$C39]+[.BA$2]*[.BA$2])" office:value-type="float" office:value="33.1209903233584">
            <text:p>33,1209903234</text:p>
          </table:table-cell>
          <table:table-cell table:style-name="ce4" table:formula="of:=SQRT([.$C39]*[.$C39]+[.BB$2]*[.BB$2])" office:value-type="float" office:value="34">
            <text:p>34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39]-1" office:value-type="float" office:value="-17">
            <text:p>-17</text:p>
          </table:table-cell>
          <table:table-cell table:style-name="ce4" table:formula="of:=SQRT([.$C40]*[.$C40]+[.D$2]*[.D$2])" office:value-type="float" office:value="26.2488094968134">
            <text:p>26,2488094968</text:p>
          </table:table-cell>
          <table:table-cell table:style-name="ce4" table:formula="of:=SQRT([.$C40]*[.$C40]+[.E$2]*[.E$2])" office:value-type="float" office:value="25.4950975679639">
            <text:p>25,495097568</text:p>
          </table:table-cell>
          <table:table-cell table:style-name="ce4" table:formula="of:=SQRT([.$C40]*[.$C40]+[.F$2]*[.F$2])" office:value-type="float" office:value="24.7588368062799">
            <text:p>24,7588368063</text:p>
          </table:table-cell>
          <table:table-cell table:style-name="ce4" table:formula="of:=SQRT([.$C40]*[.$C40]+[.G$2]*[.G$2])" office:value-type="float" office:value="24.0416305603426">
            <text:p>24,0416305603</text:p>
          </table:table-cell>
          <table:table-cell table:style-name="ce4" table:formula="of:=SQRT([.$C40]*[.$C40]+[.H$2]*[.H$2])" office:value-type="float" office:value="23.3452350598575">
            <text:p>23,3452350599</text:p>
          </table:table-cell>
          <table:table-cell table:style-name="ce4" table:formula="of:=SQRT([.$C40]*[.$C40]+[.I$2]*[.I$2])" office:value-type="float" office:value="22.6715680975093">
            <text:p>22,6715680975</text:p>
          </table:table-cell>
          <table:table-cell table:style-name="ce4" table:formula="of:=SQRT([.$C40]*[.$C40]+[.J$2]*[.J$2])" office:value-type="float" office:value="22.0227155455452">
            <text:p>22,0227155455</text:p>
          </table:table-cell>
          <table:table-cell table:style-name="ce4" table:formula="of:=SQRT([.$C40]*[.$C40]+[.K$2]*[.K$2])" office:value-type="float" office:value="21.4009345590327">
            <text:p>21,400934559</text:p>
          </table:table-cell>
          <table:table-cell table:style-name="ce4" table:formula="of:=SQRT([.$C40]*[.$C40]+[.L$2]*[.L$2])" office:value-type="float" office:value="20.8086520466848">
            <text:p>20,8086520467</text:p>
          </table:table-cell>
          <table:table-cell table:style-name="ce4" table:formula="of:=SQRT([.$C40]*[.$C40]+[.M$2]*[.M$2])" office:value-type="float" office:value="20.2484567313166">
            <text:p>20,2484567313</text:p>
          </table:table-cell>
          <table:table-cell table:style-name="ce4" table:formula="of:=SQRT([.$C40]*[.$C40]+[.N$2]*[.N$2])" office:value-type="float" office:value="19.723082923316">
            <text:p>19,7230829233</text:p>
          </table:table-cell>
          <table:table-cell table:style-name="ce4" table:formula="of:=SQRT([.$C40]*[.$C40]+[.O$2]*[.O$2])" office:value-type="float" office:value="19.2353840616713">
            <text:p>19,2353840617</text:p>
          </table:table-cell>
          <table:table-cell table:style-name="ce4" table:formula="of:=SQRT([.$C40]*[.$C40]+[.P$2]*[.P$2])" office:value-type="float" office:value="18.7882942280559">
            <text:p>18,7882942281</text:p>
          </table:table-cell>
          <table:table-cell table:style-name="ce4" table:formula="of:=SQRT([.$C40]*[.$C40]+[.Q$2]*[.Q$2])" office:value-type="float" office:value="18.3847763108502">
            <text:p>18,3847763109</text:p>
          </table:table-cell>
          <table:table-cell table:style-name="ce4" table:formula="of:=SQRT([.$C40]*[.$C40]+[.R$2]*[.R$2])" office:value-type="float" office:value="18.0277563773199">
            <text:p>18,0277563773</text:p>
          </table:table-cell>
          <table:table-cell table:style-name="ce4" table:formula="of:=SQRT([.$C40]*[.$C40]+[.S$2]*[.S$2])" office:value-type="float" office:value="17.7200451466694">
            <text:p>17,7200451467</text:p>
          </table:table-cell>
          <table:table-cell table:style-name="ce4" table:formula="of:=SQRT([.$C40]*[.$C40]+[.T$2]*[.T$2])" office:value-type="float" office:value="17.464249196573">
            <text:p>17,4642491966</text:p>
          </table:table-cell>
          <table:table-cell table:style-name="ce4" table:formula="of:=SQRT([.$C40]*[.$C40]+[.U$2]*[.U$2])" office:value-type="float" office:value="17.2626765016321">
            <text:p>17,2626765016</text:p>
          </table:table-cell>
          <table:table-cell table:style-name="ce4" table:formula="of:=SQRT([.$C40]*[.$C40]+[.V$2]*[.V$2])" office:value-type="float" office:value="17.1172427686237">
            <text:p>17,1172427686</text:p>
          </table:table-cell>
          <table:table-cell table:style-name="ce4" table:formula="of:=SQRT([.$C40]*[.$C40]+[.W$2]*[.W$2])" office:value-type="float" office:value="17.0293863659264">
            <text:p>17,0293863659</text:p>
          </table:table-cell>
          <table:table-cell table:style-name="ce4" table:formula="of:=SQRT([.$C40]*[.$C40]+[.X$2]*[.X$2])" office:value-type="float" office:value="17">
            <text:p>17</text:p>
          </table:table-cell>
          <table:table-cell table:style-name="ce4" table:formula="of:=SQRT([.$C40]*[.$C40]+[.Y$2]*[.Y$2])" office:value-type="float" office:value="17.0293863659264">
            <text:p>17,0293863659</text:p>
          </table:table-cell>
          <table:table-cell table:style-name="ce4" table:formula="of:=SQRT([.$C40]*[.$C40]+[.Z$2]*[.Z$2])" office:value-type="float" office:value="17.1172427686237">
            <text:p>17,1172427686</text:p>
          </table:table-cell>
          <table:table-cell table:style-name="ce4" table:formula="of:=SQRT([.$C40]*[.$C40]+[.AA$2]*[.AA$2])" office:value-type="float" office:value="17.2626765016321">
            <text:p>17,2626765016</text:p>
          </table:table-cell>
          <table:table-cell table:style-name="ce4" table:formula="of:=SQRT([.$C40]*[.$C40]+[.AB$2]*[.AB$2])" office:value-type="float" office:value="17.464249196573">
            <text:p>17,4642491966</text:p>
          </table:table-cell>
          <table:table-cell table:style-name="ce4" table:formula="of:=SQRT([.$C40]*[.$C40]+[.AC$2]*[.AC$2])" office:value-type="float" office:value="17.7200451466694">
            <text:p>17,7200451467</text:p>
          </table:table-cell>
          <table:table-cell table:style-name="ce4" table:formula="of:=SQRT([.$C40]*[.$C40]+[.AD$2]*[.AD$2])" office:value-type="float" office:value="18.0277563773199">
            <text:p>18,0277563773</text:p>
          </table:table-cell>
          <table:table-cell table:style-name="ce4" table:formula="of:=SQRT([.$C40]*[.$C40]+[.AE$2]*[.AE$2])" office:value-type="float" office:value="18.3847763108502">
            <text:p>18,3847763109</text:p>
          </table:table-cell>
          <table:table-cell table:style-name="ce4" table:formula="of:=SQRT([.$C40]*[.$C40]+[.AF$2]*[.AF$2])" office:value-type="float" office:value="18.7882942280559">
            <text:p>18,7882942281</text:p>
          </table:table-cell>
          <table:table-cell table:style-name="ce4" table:formula="of:=SQRT([.$C40]*[.$C40]+[.AG$2]*[.AG$2])" office:value-type="float" office:value="19.2353840616713">
            <text:p>19,2353840617</text:p>
          </table:table-cell>
          <table:table-cell table:style-name="ce4" table:formula="of:=SQRT([.$C40]*[.$C40]+[.AH$2]*[.AH$2])" office:value-type="float" office:value="19.723082923316">
            <text:p>19,7230829233</text:p>
          </table:table-cell>
          <table:table-cell table:style-name="ce4" table:formula="of:=SQRT([.$C40]*[.$C40]+[.AI$2]*[.AI$2])" office:value-type="float" office:value="20.2484567313166">
            <text:p>20,2484567313</text:p>
          </table:table-cell>
          <table:table-cell table:style-name="ce4" table:formula="of:=SQRT([.$C40]*[.$C40]+[.AJ$2]*[.AJ$2])" office:value-type="float" office:value="20.8086520466848">
            <text:p>20,8086520467</text:p>
          </table:table-cell>
          <table:table-cell table:style-name="ce4" table:formula="of:=SQRT([.$C40]*[.$C40]+[.AK$2]*[.AK$2])" office:value-type="float" office:value="21.4009345590327">
            <text:p>21,400934559</text:p>
          </table:table-cell>
          <table:table-cell table:style-name="ce4" table:formula="of:=SQRT([.$C40]*[.$C40]+[.AL$2]*[.AL$2])" office:value-type="float" office:value="22.0227155455452">
            <text:p>22,0227155455</text:p>
          </table:table-cell>
          <table:table-cell table:style-name="ce4" table:formula="of:=SQRT([.$C40]*[.$C40]+[.AM$2]*[.AM$2])" office:value-type="float" office:value="22.6715680975093">
            <text:p>22,6715680975</text:p>
          </table:table-cell>
          <table:table-cell table:style-name="ce4" table:formula="of:=SQRT([.$C40]*[.$C40]+[.AN$2]*[.AN$2])" office:value-type="float" office:value="23.3452350598575">
            <text:p>23,3452350599</text:p>
          </table:table-cell>
          <table:table-cell table:style-name="ce4" table:formula="of:=SQRT([.$C40]*[.$C40]+[.AO$2]*[.AO$2])" office:value-type="float" office:value="24.0416305603426">
            <text:p>24,0416305603</text:p>
          </table:table-cell>
          <table:table-cell table:style-name="ce4" table:formula="of:=SQRT([.$C40]*[.$C40]+[.AP$2]*[.AP$2])" office:value-type="float" office:value="24.7588368062799">
            <text:p>24,7588368063</text:p>
          </table:table-cell>
          <table:table-cell table:style-name="ce4" table:formula="of:=SQRT([.$C40]*[.$C40]+[.AQ$2]*[.AQ$2])" office:value-type="float" office:value="25.4950975679639">
            <text:p>25,495097568</text:p>
          </table:table-cell>
          <table:table-cell table:style-name="ce4" table:formula="of:=SQRT([.$C40]*[.$C40]+[.AR$2]*[.AR$2])" office:value-type="float" office:value="26.2488094968134">
            <text:p>26,2488094968</text:p>
          </table:table-cell>
          <table:table-cell table:style-name="ce4" table:formula="of:=SQRT([.$C40]*[.$C40]+[.AS$2]*[.AS$2])" office:value-type="float" office:value="27.0185121722126">
            <text:p>27,0185121722</text:p>
          </table:table-cell>
          <table:table-cell table:style-name="ce4" table:formula="of:=SQRT([.$C40]*[.$C40]+[.AT$2]*[.AT$2])" office:value-type="float" office:value="27.8028775489157">
            <text:p>27,8028775489</text:p>
          </table:table-cell>
          <table:table-cell table:style-name="ce4" table:formula="of:=SQRT([.$C40]*[.$C40]+[.AU$2]*[.AU$2])" office:value-type="float" office:value="28.6006992921502">
            <text:p>28,6006992922</text:p>
          </table:table-cell>
          <table:table-cell table:style-name="ce4" table:formula="of:=SQRT([.$C40]*[.$C40]+[.AV$2]*[.AV$2])" office:value-type="float" office:value="29.4108823397055">
            <text:p>29,4108823397</text:p>
          </table:table-cell>
          <table:table-cell table:style-name="ce4" table:formula="of:=SQRT([.$C40]*[.$C40]+[.AW$2]*[.AW$2])" office:value-type="float" office:value="30.2324329156619">
            <text:p>30,2324329157</text:p>
          </table:table-cell>
          <table:table-cell table:style-name="ce4" table:formula="of:=SQRT([.$C40]*[.$C40]+[.AX$2]*[.AX$2])" office:value-type="float" office:value="31.0644491340181">
            <text:p>31,064449134</text:p>
          </table:table-cell>
          <table:table-cell table:style-name="ce4" table:formula="of:=SQRT([.$C40]*[.$C40]+[.AY$2]*[.AY$2])" office:value-type="float" office:value="31.9061122670876">
            <text:p>31,9061122671</text:p>
          </table:table-cell>
          <table:table-cell table:style-name="ce4" table:formula="of:=SQRT([.$C40]*[.$C40]+[.AZ$2]*[.AZ$2])" office:value-type="float" office:value="32.7566787083184">
            <text:p>32,7566787083</text:p>
          </table:table-cell>
          <table:table-cell table:style-name="ce4" table:formula="of:=SQRT([.$C40]*[.$C40]+[.BA$2]*[.BA$2])" office:value-type="float" office:value="33.6154726279432">
            <text:p>33,6154726279</text:p>
          </table:table-cell>
          <table:table-cell table:style-name="ce4" table:formula="of:=SQRT([.$C40]*[.$C40]+[.BB$2]*[.BB$2])" office:value-type="float" office:value="34.4818792991333">
            <text:p>34,4818792991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40]-1" office:value-type="float" office:value="-18">
            <text:p>-18</text:p>
          </table:table-cell>
          <table:table-cell table:style-name="ce4" table:formula="of:=SQRT([.$C41]*[.$C41]+[.D$2]*[.D$2])" office:value-type="float" office:value="26.9072480941474">
            <text:p>26,9072480941</text:p>
          </table:table-cell>
          <table:table-cell table:style-name="ce4" table:formula="of:=SQRT([.$C41]*[.$C41]+[.E$2]*[.E$2])" office:value-type="float" office:value="26.1725046566048">
            <text:p>26,1725046566</text:p>
          </table:table-cell>
          <table:table-cell table:style-name="ce4" table:formula="of:=SQRT([.$C41]*[.$C41]+[.F$2]*[.F$2])" office:value-type="float" office:value="25.4558441227157">
            <text:p>25,4558441227</text:p>
          </table:table-cell>
          <table:table-cell table:style-name="ce4" table:formula="of:=SQRT([.$C41]*[.$C41]+[.G$2]*[.G$2])" office:value-type="float" office:value="24.7588368062799">
            <text:p>24,7588368063</text:p>
          </table:table-cell>
          <table:table-cell table:style-name="ce4" table:formula="of:=SQRT([.$C41]*[.$C41]+[.H$2]*[.H$2])" office:value-type="float" office:value="24.0831891575846">
            <text:p>24,0831891576</text:p>
          </table:table-cell>
          <table:table-cell table:style-name="ce4" table:formula="of:=SQRT([.$C41]*[.$C41]+[.I$2]*[.I$2])" office:value-type="float" office:value="23.43074902772">
            <text:p>23,4307490277</text:p>
          </table:table-cell>
          <table:table-cell table:style-name="ce4" table:formula="of:=SQRT([.$C41]*[.$C41]+[.J$2]*[.J$2])" office:value-type="float" office:value="22.8035085019828">
            <text:p>22,803508502</text:p>
          </table:table-cell>
          <table:table-cell table:style-name="ce4" table:formula="of:=SQRT([.$C41]*[.$C41]+[.K$2]*[.K$2])" office:value-type="float" office:value="22.2036033111745">
            <text:p>22,2036033112</text:p>
          </table:table-cell>
          <table:table-cell table:style-name="ce4" table:formula="of:=SQRT([.$C41]*[.$C41]+[.L$2]*[.L$2])" office:value-type="float" office:value="21.6333076527839">
            <text:p>21,6333076528</text:p>
          </table:table-cell>
          <table:table-cell table:style-name="ce4" table:formula="of:=SQRT([.$C41]*[.$C41]+[.M$2]*[.M$2])" office:value-type="float" office:value="21.095023109729">
            <text:p>21,0950231097</text:p>
          </table:table-cell>
          <table:table-cell table:style-name="ce4" table:formula="of:=SQRT([.$C41]*[.$C41]+[.N$2]*[.N$2])" office:value-type="float" office:value="20.591260281974">
            <text:p>20,591260282</text:p>
          </table:table-cell>
          <table:table-cell table:style-name="ce4" table:formula="of:=SQRT([.$C41]*[.$C41]+[.O$2]*[.O$2])" office:value-type="float" office:value="20.1246117974981">
            <text:p>20,1246117975</text:p>
          </table:table-cell>
          <table:table-cell table:style-name="ce4" table:formula="of:=SQRT([.$C41]*[.$C41]+[.P$2]*[.P$2])" office:value-type="float" office:value="19.6977156035922">
            <text:p>19,6977156036</text:p>
          </table:table-cell>
          <table:table-cell table:style-name="ce4" table:formula="of:=SQRT([.$C41]*[.$C41]+[.Q$2]*[.Q$2])" office:value-type="float" office:value="19.313207915828">
            <text:p>19,3132079158</text:p>
          </table:table-cell>
          <table:table-cell table:style-name="ce4" table:formula="of:=SQRT([.$C41]*[.$C41]+[.R$2]*[.R$2])" office:value-type="float" office:value="18.9736659610103">
            <text:p>18,973665961</text:p>
          </table:table-cell>
          <table:table-cell table:style-name="ce4" table:formula="of:=SQRT([.$C41]*[.$C41]+[.S$2]*[.S$2])" office:value-type="float" office:value="18.6815416922694">
            <text:p>18,6815416923</text:p>
          </table:table-cell>
          <table:table-cell table:style-name="ce4" table:formula="of:=SQRT([.$C41]*[.$C41]+[.T$2]*[.T$2])" office:value-type="float" office:value="18.4390889145858">
            <text:p>18,4390889146</text:p>
          </table:table-cell>
          <table:table-cell table:style-name="ce4" table:formula="of:=SQRT([.$C41]*[.$C41]+[.U$2]*[.U$2])" office:value-type="float" office:value="18.2482875908947">
            <text:p>18,2482875909</text:p>
          </table:table-cell>
          <table:table-cell table:style-name="ce4" table:formula="of:=SQRT([.$C41]*[.$C41]+[.V$2]*[.V$2])" office:value-type="float" office:value="18.1107702762748">
            <text:p>18,1107702763</text:p>
          </table:table-cell>
          <table:table-cell table:style-name="ce4" table:formula="of:=SQRT([.$C41]*[.$C41]+[.W$2]*[.W$2])" office:value-type="float" office:value="18.0277563773199">
            <text:p>18,0277563773</text:p>
          </table:table-cell>
          <table:table-cell table:style-name="ce4" table:formula="of:=SQRT([.$C41]*[.$C41]+[.X$2]*[.X$2])" office:value-type="float" office:value="18">
            <text:p>18</text:p>
          </table:table-cell>
          <table:table-cell table:style-name="ce4" table:formula="of:=SQRT([.$C41]*[.$C41]+[.Y$2]*[.Y$2])" office:value-type="float" office:value="18.0277563773199">
            <text:p>18,0277563773</text:p>
          </table:table-cell>
          <table:table-cell table:style-name="ce4" table:formula="of:=SQRT([.$C41]*[.$C41]+[.Z$2]*[.Z$2])" office:value-type="float" office:value="18.1107702762748">
            <text:p>18,1107702763</text:p>
          </table:table-cell>
          <table:table-cell table:style-name="ce4" table:formula="of:=SQRT([.$C41]*[.$C41]+[.AA$2]*[.AA$2])" office:value-type="float" office:value="18.2482875908947">
            <text:p>18,2482875909</text:p>
          </table:table-cell>
          <table:table-cell table:style-name="ce4" table:formula="of:=SQRT([.$C41]*[.$C41]+[.AB$2]*[.AB$2])" office:value-type="float" office:value="18.4390889145858">
            <text:p>18,4390889146</text:p>
          </table:table-cell>
          <table:table-cell table:style-name="ce4" table:formula="of:=SQRT([.$C41]*[.$C41]+[.AC$2]*[.AC$2])" office:value-type="float" office:value="18.6815416922694">
            <text:p>18,6815416923</text:p>
          </table:table-cell>
          <table:table-cell table:style-name="ce4" table:formula="of:=SQRT([.$C41]*[.$C41]+[.AD$2]*[.AD$2])" office:value-type="float" office:value="18.9736659610103">
            <text:p>18,973665961</text:p>
          </table:table-cell>
          <table:table-cell table:style-name="ce4" table:formula="of:=SQRT([.$C41]*[.$C41]+[.AE$2]*[.AE$2])" office:value-type="float" office:value="19.313207915828">
            <text:p>19,3132079158</text:p>
          </table:table-cell>
          <table:table-cell table:style-name="ce4" table:formula="of:=SQRT([.$C41]*[.$C41]+[.AF$2]*[.AF$2])" office:value-type="float" office:value="19.6977156035922">
            <text:p>19,6977156036</text:p>
          </table:table-cell>
          <table:table-cell table:style-name="ce4" table:formula="of:=SQRT([.$C41]*[.$C41]+[.AG$2]*[.AG$2])" office:value-type="float" office:value="20.1246117974981">
            <text:p>20,1246117975</text:p>
          </table:table-cell>
          <table:table-cell table:style-name="ce4" table:formula="of:=SQRT([.$C41]*[.$C41]+[.AH$2]*[.AH$2])" office:value-type="float" office:value="20.591260281974">
            <text:p>20,591260282</text:p>
          </table:table-cell>
          <table:table-cell table:style-name="ce4" table:formula="of:=SQRT([.$C41]*[.$C41]+[.AI$2]*[.AI$2])" office:value-type="float" office:value="21.095023109729">
            <text:p>21,0950231097</text:p>
          </table:table-cell>
          <table:table-cell table:style-name="ce4" table:formula="of:=SQRT([.$C41]*[.$C41]+[.AJ$2]*[.AJ$2])" office:value-type="float" office:value="21.6333076527839">
            <text:p>21,6333076528</text:p>
          </table:table-cell>
          <table:table-cell table:style-name="ce4" table:formula="of:=SQRT([.$C41]*[.$C41]+[.AK$2]*[.AK$2])" office:value-type="float" office:value="22.2036033111745">
            <text:p>22,2036033112</text:p>
          </table:table-cell>
          <table:table-cell table:style-name="ce4" table:formula="of:=SQRT([.$C41]*[.$C41]+[.AL$2]*[.AL$2])" office:value-type="float" office:value="22.8035085019828">
            <text:p>22,803508502</text:p>
          </table:table-cell>
          <table:table-cell table:style-name="ce4" table:formula="of:=SQRT([.$C41]*[.$C41]+[.AM$2]*[.AM$2])" office:value-type="float" office:value="23.43074902772">
            <text:p>23,4307490277</text:p>
          </table:table-cell>
          <table:table-cell table:style-name="ce4" table:formula="of:=SQRT([.$C41]*[.$C41]+[.AN$2]*[.AN$2])" office:value-type="float" office:value="24.0831891575846">
            <text:p>24,0831891576</text:p>
          </table:table-cell>
          <table:table-cell table:style-name="ce4" table:formula="of:=SQRT([.$C41]*[.$C41]+[.AO$2]*[.AO$2])" office:value-type="float" office:value="24.7588368062799">
            <text:p>24,7588368063</text:p>
          </table:table-cell>
          <table:table-cell table:style-name="ce4" table:formula="of:=SQRT([.$C41]*[.$C41]+[.AP$2]*[.AP$2])" office:value-type="float" office:value="25.4558441227157">
            <text:p>25,4558441227</text:p>
          </table:table-cell>
          <table:table-cell table:style-name="ce4" table:formula="of:=SQRT([.$C41]*[.$C41]+[.AQ$2]*[.AQ$2])" office:value-type="float" office:value="26.1725046566048">
            <text:p>26,1725046566</text:p>
          </table:table-cell>
          <table:table-cell table:style-name="ce4" table:formula="of:=SQRT([.$C41]*[.$C41]+[.AR$2]*[.AR$2])" office:value-type="float" office:value="26.9072480941474">
            <text:p>26,9072480941</text:p>
          </table:table-cell>
          <table:table-cell table:style-name="ce4" table:formula="of:=SQRT([.$C41]*[.$C41]+[.AS$2]*[.AS$2])" office:value-type="float" office:value="27.6586333718787">
            <text:p>27,6586333719</text:p>
          </table:table-cell>
          <table:table-cell table:style-name="ce4" table:formula="of:=SQRT([.$C41]*[.$C41]+[.AT$2]*[.AT$2])" office:value-type="float" office:value="28.4253408071038">
            <text:p>28,4253408071</text:p>
          </table:table-cell>
          <table:table-cell table:style-name="ce4" table:formula="of:=SQRT([.$C41]*[.$C41]+[.AU$2]*[.AU$2])" office:value-type="float" office:value="29.2061637330205">
            <text:p>29,206163733</text:p>
          </table:table-cell>
          <table:table-cell table:style-name="ce4" table:formula="of:=SQRT([.$C41]*[.$C41]+[.AV$2]*[.AV$2])" office:value-type="float" office:value="30">
            <text:p>30</text:p>
          </table:table-cell>
          <table:table-cell table:style-name="ce4" table:formula="of:=SQRT([.$C41]*[.$C41]+[.AW$2]*[.AW$2])" office:value-type="float" office:value="30.8058436014987">
            <text:p>30,8058436015</text:p>
          </table:table-cell>
          <table:table-cell table:style-name="ce4" table:formula="of:=SQRT([.$C41]*[.$C41]+[.AX$2]*[.AX$2])" office:value-type="float" office:value="31.6227766016838">
            <text:p>31,6227766017</text:p>
          </table:table-cell>
          <table:table-cell table:style-name="ce4" table:formula="of:=SQRT([.$C41]*[.$C41]+[.AY$2]*[.AY$2])" office:value-type="float" office:value="32.4499614791759">
            <text:p>32,4499614792</text:p>
          </table:table-cell>
          <table:table-cell table:style-name="ce4" table:formula="of:=SQRT([.$C41]*[.$C41]+[.AZ$2]*[.AZ$2])" office:value-type="float" office:value="33.2866339541865">
            <text:p>33,2866339542</text:p>
          </table:table-cell>
          <table:table-cell table:style-name="ce4" table:formula="of:=SQRT([.$C41]*[.$C41]+[.BA$2]*[.BA$2])" office:value-type="float" office:value="34.132096331752">
            <text:p>34,1320963318</text:p>
          </table:table-cell>
          <table:table-cell table:style-name="ce4" table:formula="of:=SQRT([.$C41]*[.$C41]+[.BB$2]*[.BB$2])" office:value-type="float" office:value="34.9857113690718">
            <text:p>34,9857113691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41]-1" office:value-type="float" office:value="-19">
            <text:p>-19</text:p>
          </table:table-cell>
          <table:table-cell table:style-name="ce4" table:formula="of:=SQRT([.$C42]*[.$C42]+[.D$2]*[.D$2])" office:value-type="float" office:value="27.5862284482674">
            <text:p>27,5862284483</text:p>
          </table:table-cell>
          <table:table-cell table:style-name="ce4" table:formula="of:=SQRT([.$C42]*[.$C42]+[.E$2]*[.E$2])" office:value-type="float" office:value="26.8700576850888">
            <text:p>26,8700576851</text:p>
          </table:table-cell>
          <table:table-cell table:style-name="ce4" table:formula="of:=SQRT([.$C42]*[.$C42]+[.F$2]*[.F$2])" office:value-type="float" office:value="26.1725046566048">
            <text:p>26,1725046566</text:p>
          </table:table-cell>
          <table:table-cell table:style-name="ce4" table:formula="of:=SQRT([.$C42]*[.$C42]+[.G$2]*[.G$2])" office:value-type="float" office:value="25.4950975679639">
            <text:p>25,495097568</text:p>
          </table:table-cell>
          <table:table-cell table:style-name="ce4" table:formula="of:=SQRT([.$C42]*[.$C42]+[.H$2]*[.H$2])" office:value-type="float" office:value="24.8394846967484">
            <text:p>24,8394846967</text:p>
          </table:table-cell>
          <table:table-cell table:style-name="ce4" table:formula="of:=SQRT([.$C42]*[.$C42]+[.I$2]*[.I$2])" office:value-type="float" office:value="24.2074368738204">
            <text:p>24,2074368738</text:p>
          </table:table-cell>
          <table:table-cell table:style-name="ce4" table:formula="of:=SQRT([.$C42]*[.$C42]+[.J$2]*[.J$2])" office:value-type="float" office:value="23.6008474424119">
            <text:p>23,6008474424</text:p>
          </table:table-cell>
          <table:table-cell table:style-name="ce4" table:formula="of:=SQRT([.$C42]*[.$C42]+[.K$2]*[.K$2])" office:value-type="float" office:value="23.0217288664427">
            <text:p>23,0217288664</text:p>
          </table:table-cell>
          <table:table-cell table:style-name="ce4" table:formula="of:=SQRT([.$C42]*[.$C42]+[.L$2]*[.L$2])" office:value-type="float" office:value="22.4722050542442">
            <text:p>22,4722050542</text:p>
          </table:table-cell>
          <table:table-cell table:style-name="ce4" table:formula="of:=SQRT([.$C42]*[.$C42]+[.M$2]*[.M$2])" office:value-type="float" office:value="21.9544984001001">
            <text:p>21,9544984001</text:p>
          </table:table-cell>
          <table:table-cell table:style-name="ce4" table:formula="of:=SQRT([.$C42]*[.$C42]+[.N$2]*[.N$2])" office:value-type="float" office:value="21.4709105535839">
            <text:p>21,4709105536</text:p>
          </table:table-cell>
          <table:table-cell table:style-name="ce4" table:formula="of:=SQRT([.$C42]*[.$C42]+[.O$2]*[.O$2])" office:value-type="float" office:value="21.0237960416286">
            <text:p>21,0237960416</text:p>
          </table:table-cell>
          <table:table-cell table:style-name="ce4" table:formula="of:=SQRT([.$C42]*[.$C42]+[.P$2]*[.P$2])" office:value-type="float" office:value="20.6155281280883">
            <text:p>20,6155281281</text:p>
          </table:table-cell>
          <table:table-cell table:style-name="ce4" table:formula="of:=SQRT([.$C42]*[.$C42]+[.Q$2]*[.Q$2])" office:value-type="float" office:value="20.2484567313166">
            <text:p>20,2484567313</text:p>
          </table:table-cell>
          <table:table-cell table:style-name="ce4" table:formula="of:=SQRT([.$C42]*[.$C42]+[.R$2]*[.R$2])" office:value-type="float" office:value="19.9248588451713">
            <text:p>19,9248588452</text:p>
          </table:table-cell>
          <table:table-cell table:style-name="ce4" table:formula="of:=SQRT([.$C42]*[.$C42]+[.S$2]*[.S$2])" office:value-type="float" office:value="19.6468827043885">
            <text:p>19,6468827044</text:p>
          </table:table-cell>
          <table:table-cell table:style-name="ce4" table:formula="of:=SQRT([.$C42]*[.$C42]+[.T$2]*[.T$2])" office:value-type="float" office:value="19.4164878389476">
            <text:p>19,4164878389</text:p>
          </table:table-cell>
          <table:table-cell table:style-name="ce4" table:formula="of:=SQRT([.$C42]*[.$C42]+[.U$2]*[.U$2])" office:value-type="float" office:value="19.2353840616713">
            <text:p>19,2353840617</text:p>
          </table:table-cell>
          <table:table-cell table:style-name="ce4" table:formula="of:=SQRT([.$C42]*[.$C42]+[.V$2]*[.V$2])" office:value-type="float" office:value="19.1049731745428">
            <text:p>19,1049731745</text:p>
          </table:table-cell>
          <table:table-cell table:style-name="ce4" table:formula="of:=SQRT([.$C42]*[.$C42]+[.W$2]*[.W$2])" office:value-type="float" office:value="19.0262975904404">
            <text:p>19,0262975904</text:p>
          </table:table-cell>
          <table:table-cell table:style-name="ce4" table:formula="of:=SQRT([.$C42]*[.$C42]+[.X$2]*[.X$2])" office:value-type="float" office:value="19">
            <text:p>19</text:p>
          </table:table-cell>
          <table:table-cell table:style-name="ce4" table:formula="of:=SQRT([.$C42]*[.$C42]+[.Y$2]*[.Y$2])" office:value-type="float" office:value="19.0262975904404">
            <text:p>19,0262975904</text:p>
          </table:table-cell>
          <table:table-cell table:style-name="ce4" table:formula="of:=SQRT([.$C42]*[.$C42]+[.Z$2]*[.Z$2])" office:value-type="float" office:value="19.1049731745428">
            <text:p>19,1049731745</text:p>
          </table:table-cell>
          <table:table-cell table:style-name="ce4" table:formula="of:=SQRT([.$C42]*[.$C42]+[.AA$2]*[.AA$2])" office:value-type="float" office:value="19.2353840616713">
            <text:p>19,2353840617</text:p>
          </table:table-cell>
          <table:table-cell table:style-name="ce4" table:formula="of:=SQRT([.$C42]*[.$C42]+[.AB$2]*[.AB$2])" office:value-type="float" office:value="19.4164878389476">
            <text:p>19,4164878389</text:p>
          </table:table-cell>
          <table:table-cell table:style-name="ce4" table:formula="of:=SQRT([.$C42]*[.$C42]+[.AC$2]*[.AC$2])" office:value-type="float" office:value="19.6468827043885">
            <text:p>19,6468827044</text:p>
          </table:table-cell>
          <table:table-cell table:style-name="ce4" table:formula="of:=SQRT([.$C42]*[.$C42]+[.AD$2]*[.AD$2])" office:value-type="float" office:value="19.9248588451713">
            <text:p>19,9248588452</text:p>
          </table:table-cell>
          <table:table-cell table:style-name="ce4" table:formula="of:=SQRT([.$C42]*[.$C42]+[.AE$2]*[.AE$2])" office:value-type="float" office:value="20.2484567313166">
            <text:p>20,2484567313</text:p>
          </table:table-cell>
          <table:table-cell table:style-name="ce4" table:formula="of:=SQRT([.$C42]*[.$C42]+[.AF$2]*[.AF$2])" office:value-type="float" office:value="20.6155281280883">
            <text:p>20,6155281281</text:p>
          </table:table-cell>
          <table:table-cell table:style-name="ce4" table:formula="of:=SQRT([.$C42]*[.$C42]+[.AG$2]*[.AG$2])" office:value-type="float" office:value="21.0237960416286">
            <text:p>21,0237960416</text:p>
          </table:table-cell>
          <table:table-cell table:style-name="ce4" table:formula="of:=SQRT([.$C42]*[.$C42]+[.AH$2]*[.AH$2])" office:value-type="float" office:value="21.4709105535839">
            <text:p>21,4709105536</text:p>
          </table:table-cell>
          <table:table-cell table:style-name="ce4" table:formula="of:=SQRT([.$C42]*[.$C42]+[.AI$2]*[.AI$2])" office:value-type="float" office:value="21.9544984001001">
            <text:p>21,9544984001</text:p>
          </table:table-cell>
          <table:table-cell table:style-name="ce4" table:formula="of:=SQRT([.$C42]*[.$C42]+[.AJ$2]*[.AJ$2])" office:value-type="float" office:value="22.4722050542442">
            <text:p>22,4722050542</text:p>
          </table:table-cell>
          <table:table-cell table:style-name="ce4" table:formula="of:=SQRT([.$C42]*[.$C42]+[.AK$2]*[.AK$2])" office:value-type="float" office:value="23.0217288664427">
            <text:p>23,0217288664</text:p>
          </table:table-cell>
          <table:table-cell table:style-name="ce4" table:formula="of:=SQRT([.$C42]*[.$C42]+[.AL$2]*[.AL$2])" office:value-type="float" office:value="23.6008474424119">
            <text:p>23,6008474424</text:p>
          </table:table-cell>
          <table:table-cell table:style-name="ce4" table:formula="of:=SQRT([.$C42]*[.$C42]+[.AM$2]*[.AM$2])" office:value-type="float" office:value="24.2074368738204">
            <text:p>24,2074368738</text:p>
          </table:table-cell>
          <table:table-cell table:style-name="ce4" table:formula="of:=SQRT([.$C42]*[.$C42]+[.AN$2]*[.AN$2])" office:value-type="float" office:value="24.8394846967484">
            <text:p>24,8394846967</text:p>
          </table:table-cell>
          <table:table-cell table:style-name="ce4" table:formula="of:=SQRT([.$C42]*[.$C42]+[.AO$2]*[.AO$2])" office:value-type="float" office:value="25.4950975679639">
            <text:p>25,495097568</text:p>
          </table:table-cell>
          <table:table-cell table:style-name="ce4" table:formula="of:=SQRT([.$C42]*[.$C42]+[.AP$2]*[.AP$2])" office:value-type="float" office:value="26.1725046566048">
            <text:p>26,1725046566</text:p>
          </table:table-cell>
          <table:table-cell table:style-name="ce4" table:formula="of:=SQRT([.$C42]*[.$C42]+[.AQ$2]*[.AQ$2])" office:value-type="float" office:value="26.8700576850888">
            <text:p>26,8700576851</text:p>
          </table:table-cell>
          <table:table-cell table:style-name="ce4" table:formula="of:=SQRT([.$C42]*[.$C42]+[.AR$2]*[.AR$2])" office:value-type="float" office:value="27.5862284482674">
            <text:p>27,5862284483</text:p>
          </table:table-cell>
          <table:table-cell table:style-name="ce4" table:formula="of:=SQRT([.$C42]*[.$C42]+[.AS$2]*[.AS$2])" office:value-type="float" office:value="28.3196045170126">
            <text:p>28,319604517</text:p>
          </table:table-cell>
          <table:table-cell table:style-name="ce4" table:formula="of:=SQRT([.$C42]*[.$C42]+[.AT$2]*[.AT$2])" office:value-type="float" office:value="29.0688837074973">
            <text:p>29,0688837075</text:p>
          </table:table-cell>
          <table:table-cell table:style-name="ce4" table:formula="of:=SQRT([.$C42]*[.$C42]+[.AU$2]*[.AU$2])" office:value-type="float" office:value="29.8328677803526">
            <text:p>29,8328677804</text:p>
          </table:table-cell>
          <table:table-cell table:style-name="ce4" table:formula="of:=SQRT([.$C42]*[.$C42]+[.AV$2]*[.AV$2])" office:value-type="float" office:value="30.6104557300279">
            <text:p>30,61045573</text:p>
          </table:table-cell>
          <table:table-cell table:style-name="ce4" table:formula="of:=SQRT([.$C42]*[.$C42]+[.AW$2]*[.AW$2])" office:value-type="float" office:value="31.4006369362152">
            <text:p>31,4006369362</text:p>
          </table:table-cell>
          <table:table-cell table:style-name="ce4" table:formula="of:=SQRT([.$C42]*[.$C42]+[.AX$2]*[.AX$2])" office:value-type="float" office:value="32.2024843762092">
            <text:p>32,2024843762</text:p>
          </table:table-cell>
          <table:table-cell table:style-name="ce4" table:formula="of:=SQRT([.$C42]*[.$C42]+[.AY$2]*[.AY$2])" office:value-type="float" office:value="33.0151480384384">
            <text:p>33,0151480384</text:p>
          </table:table-cell>
          <table:table-cell table:style-name="ce4" table:formula="of:=SQRT([.$C42]*[.$C42]+[.AZ$2]*[.AZ$2])" office:value-type="float" office:value="33.8378486313773">
            <text:p>33,8378486314</text:p>
          </table:table-cell>
          <table:table-cell table:style-name="ce4" table:formula="of:=SQRT([.$C42]*[.$C42]+[.BA$2]*[.BA$2])" office:value-type="float" office:value="34.6698716467194">
            <text:p>34,6698716467</text:p>
          </table:table-cell>
          <table:table-cell table:style-name="ce4" table:formula="of:=SQRT([.$C42]*[.$C42]+[.BB$2]*[.BB$2])" office:value-type="float" office:value="35.5105618091294">
            <text:p>35,5105618091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42]-1" office:value-type="float" office:value="-20">
            <text:p>-20</text:p>
          </table:table-cell>
          <table:table-cell table:style-name="ce4" table:formula="of:=SQRT([.$C43]*[.$C43]+[.D$2]*[.D$2])" office:value-type="float" office:value="28.2842712474619">
            <text:p>28,2842712475</text:p>
          </table:table-cell>
          <table:table-cell table:style-name="ce4" table:formula="of:=SQRT([.$C43]*[.$C43]+[.E$2]*[.E$2])" office:value-type="float" office:value="27.5862284482674">
            <text:p>27,5862284483</text:p>
          </table:table-cell>
          <table:table-cell table:style-name="ce4" table:formula="of:=SQRT([.$C43]*[.$C43]+[.F$2]*[.F$2])" office:value-type="float" office:value="26.9072480941474">
            <text:p>26,9072480941</text:p>
          </table:table-cell>
          <table:table-cell table:style-name="ce4" table:formula="of:=SQRT([.$C43]*[.$C43]+[.G$2]*[.G$2])" office:value-type="float" office:value="26.2488094968134">
            <text:p>26,2488094968</text:p>
          </table:table-cell>
          <table:table-cell table:style-name="ce4" table:formula="of:=SQRT([.$C43]*[.$C43]+[.H$2]*[.H$2])" office:value-type="float" office:value="25.6124969497314">
            <text:p>25,6124969497</text:p>
          </table:table-cell>
          <table:table-cell table:style-name="ce4" table:formula="of:=SQRT([.$C43]*[.$C43]+[.I$2]*[.I$2])" office:value-type="float" office:value="25">
            <text:p>25</text:p>
          </table:table-cell>
          <table:table-cell table:style-name="ce4" table:formula="of:=SQRT([.$C43]*[.$C43]+[.J$2]*[.J$2])" office:value-type="float" office:value="24.4131112314674">
            <text:p>24,4131112315</text:p>
          </table:table-cell>
          <table:table-cell table:style-name="ce4" table:formula="of:=SQRT([.$C43]*[.$C43]+[.K$2]*[.K$2])" office:value-type="float" office:value="23.8537208837531">
            <text:p>23,8537208838</text:p>
          </table:table-cell>
          <table:table-cell table:style-name="ce4" table:formula="of:=SQRT([.$C43]*[.$C43]+[.L$2]*[.L$2])" office:value-type="float" office:value="23.3238075793812">
            <text:p>23,3238075794</text:p>
          </table:table-cell>
          <table:table-cell table:style-name="ce4" table:formula="of:=SQRT([.$C43]*[.$C43]+[.M$2]*[.M$2])" office:value-type="float" office:value="22.8254244210267">
            <text:p>22,825424421</text:p>
          </table:table-cell>
          <table:table-cell table:style-name="ce4" table:formula="of:=SQRT([.$C43]*[.$C43]+[.N$2]*[.N$2])" office:value-type="float" office:value="22.3606797749979">
            <text:p>22,360679775</text:p>
          </table:table-cell>
          <table:table-cell table:style-name="ce4" table:formula="of:=SQRT([.$C43]*[.$C43]+[.O$2]*[.O$2])" office:value-type="float" office:value="21.9317121994613">
            <text:p>21,9317121995</text:p>
          </table:table-cell>
          <table:table-cell table:style-name="ce4" table:formula="of:=SQRT([.$C43]*[.$C43]+[.P$2]*[.P$2])" office:value-type="float" office:value="21.540659228538">
            <text:p>21,5406592285</text:p>
          </table:table-cell>
          <table:table-cell table:style-name="ce4" table:formula="of:=SQRT([.$C43]*[.$C43]+[.Q$2]*[.Q$2])" office:value-type="float" office:value="21.1896201004171">
            <text:p>21,1896201004</text:p>
          </table:table-cell>
          <table:table-cell table:style-name="ce4" table:formula="of:=SQRT([.$C43]*[.$C43]+[.R$2]*[.R$2])" office:value-type="float" office:value="20.8806130178211">
            <text:p>20,8806130178</text:p>
          </table:table-cell>
          <table:table-cell table:style-name="ce4" table:formula="of:=SQRT([.$C43]*[.$C43]+[.S$2]*[.S$2])" office:value-type="float" office:value="20.6155281280883">
            <text:p>20,6155281281</text:p>
          </table:table-cell>
          <table:table-cell table:style-name="ce4" table:formula="of:=SQRT([.$C43]*[.$C43]+[.T$2]*[.T$2])" office:value-type="float" office:value="20.3960780543711">
            <text:p>20,3960780544</text:p>
          </table:table-cell>
          <table:table-cell table:style-name="ce4" table:formula="of:=SQRT([.$C43]*[.$C43]+[.U$2]*[.U$2])" office:value-type="float" office:value="20.2237484161567">
            <text:p>20,2237484162</text:p>
          </table:table-cell>
          <table:table-cell table:style-name="ce4" table:formula="of:=SQRT([.$C43]*[.$C43]+[.V$2]*[.V$2])" office:value-type="float" office:value="20.0997512422418">
            <text:p>20,0997512422</text:p>
          </table:table-cell>
          <table:table-cell table:style-name="ce4" table:formula="of:=SQRT([.$C43]*[.$C43]+[.W$2]*[.W$2])" office:value-type="float" office:value="20.0249843945008">
            <text:p>20,0249843945</text:p>
          </table:table-cell>
          <table:table-cell table:style-name="ce4" table:formula="of:=SQRT([.$C43]*[.$C43]+[.X$2]*[.X$2])" office:value-type="float" office:value="20">
            <text:p>20</text:p>
          </table:table-cell>
          <table:table-cell table:style-name="ce4" table:formula="of:=SQRT([.$C43]*[.$C43]+[.Y$2]*[.Y$2])" office:value-type="float" office:value="20.0249843945008">
            <text:p>20,0249843945</text:p>
          </table:table-cell>
          <table:table-cell table:style-name="ce4" table:formula="of:=SQRT([.$C43]*[.$C43]+[.Z$2]*[.Z$2])" office:value-type="float" office:value="20.0997512422418">
            <text:p>20,0997512422</text:p>
          </table:table-cell>
          <table:table-cell table:style-name="ce4" table:formula="of:=SQRT([.$C43]*[.$C43]+[.AA$2]*[.AA$2])" office:value-type="float" office:value="20.2237484161567">
            <text:p>20,2237484162</text:p>
          </table:table-cell>
          <table:table-cell table:style-name="ce4" table:formula="of:=SQRT([.$C43]*[.$C43]+[.AB$2]*[.AB$2])" office:value-type="float" office:value="20.3960780543711">
            <text:p>20,3960780544</text:p>
          </table:table-cell>
          <table:table-cell table:style-name="ce4" table:formula="of:=SQRT([.$C43]*[.$C43]+[.AC$2]*[.AC$2])" office:value-type="float" office:value="20.6155281280883">
            <text:p>20,6155281281</text:p>
          </table:table-cell>
          <table:table-cell table:style-name="ce4" table:formula="of:=SQRT([.$C43]*[.$C43]+[.AD$2]*[.AD$2])" office:value-type="float" office:value="20.8806130178211">
            <text:p>20,8806130178</text:p>
          </table:table-cell>
          <table:table-cell table:style-name="ce4" table:formula="of:=SQRT([.$C43]*[.$C43]+[.AE$2]*[.AE$2])" office:value-type="float" office:value="21.1896201004171">
            <text:p>21,1896201004</text:p>
          </table:table-cell>
          <table:table-cell table:style-name="ce4" table:formula="of:=SQRT([.$C43]*[.$C43]+[.AF$2]*[.AF$2])" office:value-type="float" office:value="21.540659228538">
            <text:p>21,5406592285</text:p>
          </table:table-cell>
          <table:table-cell table:style-name="ce4" table:formula="of:=SQRT([.$C43]*[.$C43]+[.AG$2]*[.AG$2])" office:value-type="float" office:value="21.9317121994613">
            <text:p>21,9317121995</text:p>
          </table:table-cell>
          <table:table-cell table:style-name="ce4" table:formula="of:=SQRT([.$C43]*[.$C43]+[.AH$2]*[.AH$2])" office:value-type="float" office:value="22.3606797749979">
            <text:p>22,360679775</text:p>
          </table:table-cell>
          <table:table-cell table:style-name="ce4" table:formula="of:=SQRT([.$C43]*[.$C43]+[.AI$2]*[.AI$2])" office:value-type="float" office:value="22.8254244210267">
            <text:p>22,825424421</text:p>
          </table:table-cell>
          <table:table-cell table:style-name="ce4" table:formula="of:=SQRT([.$C43]*[.$C43]+[.AJ$2]*[.AJ$2])" office:value-type="float" office:value="23.3238075793812">
            <text:p>23,3238075794</text:p>
          </table:table-cell>
          <table:table-cell table:style-name="ce4" table:formula="of:=SQRT([.$C43]*[.$C43]+[.AK$2]*[.AK$2])" office:value-type="float" office:value="23.8537208837531">
            <text:p>23,8537208838</text:p>
          </table:table-cell>
          <table:table-cell table:style-name="ce4" table:formula="of:=SQRT([.$C43]*[.$C43]+[.AL$2]*[.AL$2])" office:value-type="float" office:value="24.4131112314674">
            <text:p>24,4131112315</text:p>
          </table:table-cell>
          <table:table-cell table:style-name="ce4" table:formula="of:=SQRT([.$C43]*[.$C43]+[.AM$2]*[.AM$2])" office:value-type="float" office:value="25">
            <text:p>25</text:p>
          </table:table-cell>
          <table:table-cell table:style-name="ce4" table:formula="of:=SQRT([.$C43]*[.$C43]+[.AN$2]*[.AN$2])" office:value-type="float" office:value="25.6124969497314">
            <text:p>25,6124969497</text:p>
          </table:table-cell>
          <table:table-cell table:style-name="ce4" table:formula="of:=SQRT([.$C43]*[.$C43]+[.AO$2]*[.AO$2])" office:value-type="float" office:value="26.2488094968134">
            <text:p>26,2488094968</text:p>
          </table:table-cell>
          <table:table-cell table:style-name="ce4" table:formula="of:=SQRT([.$C43]*[.$C43]+[.AP$2]*[.AP$2])" office:value-type="float" office:value="26.9072480941474">
            <text:p>26,9072480941</text:p>
          </table:table-cell>
          <table:table-cell table:style-name="ce4" table:formula="of:=SQRT([.$C43]*[.$C43]+[.AQ$2]*[.AQ$2])" office:value-type="float" office:value="27.5862284482674">
            <text:p>27,5862284483</text:p>
          </table:table-cell>
          <table:table-cell table:style-name="ce4" table:formula="of:=SQRT([.$C43]*[.$C43]+[.AR$2]*[.AR$2])" office:value-type="float" office:value="28.2842712474619">
            <text:p>28,2842712475</text:p>
          </table:table-cell>
          <table:table-cell table:style-name="ce4" table:formula="of:=SQRT([.$C43]*[.$C43]+[.AS$2]*[.AS$2])" office:value-type="float" office:value="29">
            <text:p>29</text:p>
          </table:table-cell>
          <table:table-cell table:style-name="ce4" table:formula="of:=SQRT([.$C43]*[.$C43]+[.AT$2]*[.AT$2])" office:value-type="float" office:value="29.732137494637">
            <text:p>29,7321374946</text:p>
          </table:table-cell>
          <table:table-cell table:style-name="ce4" table:formula="of:=SQRT([.$C43]*[.$C43]+[.AU$2]*[.AU$2])" office:value-type="float" office:value="30.4795013082563">
            <text:p>30,4795013083</text:p>
          </table:table-cell>
          <table:table-cell table:style-name="ce4" table:formula="of:=SQRT([.$C43]*[.$C43]+[.AV$2]*[.AV$2])" office:value-type="float" office:value="31.2409987036266">
            <text:p>31,2409987036</text:p>
          </table:table-cell>
          <table:table-cell table:style-name="ce4" table:formula="of:=SQRT([.$C43]*[.$C43]+[.AW$2]*[.AW$2])" office:value-type="float" office:value="32.0156211871642">
            <text:p>32,0156211872</text:p>
          </table:table-cell>
          <table:table-cell table:style-name="ce4" table:formula="of:=SQRT([.$C43]*[.$C43]+[.AX$2]*[.AX$2])" office:value-type="float" office:value="32.8024389337135">
            <text:p>32,8024389337</text:p>
          </table:table-cell>
          <table:table-cell table:style-name="ce4" table:formula="of:=SQRT([.$C43]*[.$C43]+[.AY$2]*[.AY$2])" office:value-type="float" office:value="33.6005952328229">
            <text:p>33,6005952328</text:p>
          </table:table-cell>
          <table:table-cell table:style-name="ce4" table:formula="of:=SQRT([.$C43]*[.$C43]+[.AZ$2]*[.AZ$2])" office:value-type="float" office:value="34.4093010681705">
            <text:p>34,4093010682</text:p>
          </table:table-cell>
          <table:table-cell table:style-name="ce4" table:formula="of:=SQRT([.$C43]*[.$C43]+[.BA$2]*[.BA$2])" office:value-type="float" office:value="35.2278299076171">
            <text:p>35,2278299076</text:p>
          </table:table-cell>
          <table:table-cell table:style-name="ce4" table:formula="of:=SQRT([.$C43]*[.$C43]+[.BB$2]*[.BB$2])" office:value-type="float" office:value="36.0555127546399">
            <text:p>36,0555127546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43]-1" office:value-type="float" office:value="-21">
            <text:p>-21</text:p>
          </table:table-cell>
          <table:table-cell table:style-name="ce4" table:formula="of:=SQRT([.$C44]*[.$C44]+[.D$2]*[.D$2])" office:value-type="float" office:value="29">
            <text:p>29</text:p>
          </table:table-cell>
          <table:table-cell table:style-name="ce4" table:formula="of:=SQRT([.$C44]*[.$C44]+[.E$2]*[.E$2])" office:value-type="float" office:value="28.3196045170126">
            <text:p>28,319604517</text:p>
          </table:table-cell>
          <table:table-cell table:style-name="ce4" table:formula="of:=SQRT([.$C44]*[.$C44]+[.F$2]*[.F$2])" office:value-type="float" office:value="27.6586333718787">
            <text:p>27,6586333719</text:p>
          </table:table-cell>
          <table:table-cell table:style-name="ce4" table:formula="of:=SQRT([.$C44]*[.$C44]+[.G$2]*[.G$2])" office:value-type="float" office:value="27.0185121722126">
            <text:p>27,0185121722</text:p>
          </table:table-cell>
          <table:table-cell table:style-name="ce4" table:formula="of:=SQRT([.$C44]*[.$C44]+[.H$2]*[.H$2])" office:value-type="float" office:value="26.4007575648882">
            <text:p>26,4007575649</text:p>
          </table:table-cell>
          <table:table-cell table:style-name="ce4" table:formula="of:=SQRT([.$C44]*[.$C44]+[.I$2]*[.I$2])" office:value-type="float" office:value="25.8069758011279">
            <text:p>25,8069758011</text:p>
          </table:table-cell>
          <table:table-cell table:style-name="ce4" table:formula="of:=SQRT([.$C44]*[.$C44]+[.J$2]*[.J$2])" office:value-type="float" office:value="25.2388589282479">
            <text:p>25,2388589282</text:p>
          </table:table-cell>
          <table:table-cell table:style-name="ce4" table:formula="of:=SQRT([.$C44]*[.$C44]+[.K$2]*[.K$2])" office:value-type="float" office:value="24.6981780704569">
            <text:p>24,6981780705</text:p>
          </table:table-cell>
          <table:table-cell table:style-name="ce4" table:formula="of:=SQRT([.$C44]*[.$C44]+[.L$2]*[.L$2])" office:value-type="float" office:value="24.1867732448956">
            <text:p>24,1867732449</text:p>
          </table:table-cell>
          <table:table-cell table:style-name="ce4" table:formula="of:=SQRT([.$C44]*[.$C44]+[.M$2]*[.M$2])" office:value-type="float" office:value="23.7065391822594">
            <text:p>23,7065391823</text:p>
          </table:table-cell>
          <table:table-cell table:style-name="ce4" table:formula="of:=SQRT([.$C44]*[.$C44]+[.N$2]*[.N$2])" office:value-type="float" office:value="23.259406699226">
            <text:p>23,2594066992</text:p>
          </table:table-cell>
          <table:table-cell table:style-name="ce4" table:formula="of:=SQRT([.$C44]*[.$C44]+[.O$2]*[.O$2])" office:value-type="float" office:value="22.8473193175917">
            <text:p>22,8473193176</text:p>
          </table:table-cell>
          <table:table-cell table:style-name="ce4" table:formula="of:=SQRT([.$C44]*[.$C44]+[.P$2]*[.P$2])" office:value-type="float" office:value="22.4722050542442">
            <text:p>22,4722050542</text:p>
          </table:table-cell>
          <table:table-cell table:style-name="ce4" table:formula="of:=SQRT([.$C44]*[.$C44]+[.Q$2]*[.Q$2])" office:value-type="float" office:value="22.1359436211787">
            <text:p>22,1359436212</text:p>
          </table:table-cell>
          <table:table-cell table:style-name="ce4" table:formula="of:=SQRT([.$C44]*[.$C44]+[.R$2]*[.R$2])" office:value-type="float" office:value="21.8403296678416">
            <text:p>21,8403296678</text:p>
          </table:table-cell>
          <table:table-cell table:style-name="ce4" table:formula="of:=SQRT([.$C44]*[.$C44]+[.S$2]*[.S$2])" office:value-type="float" office:value="21.5870331449229">
            <text:p>21,5870331449</text:p>
          </table:table-cell>
          <table:table-cell table:style-name="ce4" table:formula="of:=SQRT([.$C44]*[.$C44]+[.T$2]*[.T$2])" office:value-type="float" office:value="21.3775583264319">
            <text:p>21,3775583264</text:p>
          </table:table-cell>
          <table:table-cell table:style-name="ce4" table:formula="of:=SQRT([.$C44]*[.$C44]+[.U$2]*[.U$2])" office:value-type="float" office:value="21.2132034355964">
            <text:p>21,2132034356</text:p>
          </table:table-cell>
          <table:table-cell table:style-name="ce4" table:formula="of:=SQRT([.$C44]*[.$C44]+[.V$2]*[.V$2])" office:value-type="float" office:value="21.095023109729">
            <text:p>21,0950231097</text:p>
          </table:table-cell>
          <table:table-cell table:style-name="ce4" table:formula="of:=SQRT([.$C44]*[.$C44]+[.W$2]*[.W$2])" office:value-type="float" office:value="21.0237960416286">
            <text:p>21,0237960416</text:p>
          </table:table-cell>
          <table:table-cell table:style-name="ce4" table:formula="of:=SQRT([.$C44]*[.$C44]+[.X$2]*[.X$2])" office:value-type="float" office:value="21">
            <text:p>21</text:p>
          </table:table-cell>
          <table:table-cell table:style-name="ce4" table:formula="of:=SQRT([.$C44]*[.$C44]+[.Y$2]*[.Y$2])" office:value-type="float" office:value="21.0237960416286">
            <text:p>21,0237960416</text:p>
          </table:table-cell>
          <table:table-cell table:style-name="ce4" table:formula="of:=SQRT([.$C44]*[.$C44]+[.Z$2]*[.Z$2])" office:value-type="float" office:value="21.095023109729">
            <text:p>21,0950231097</text:p>
          </table:table-cell>
          <table:table-cell table:style-name="ce4" table:formula="of:=SQRT([.$C44]*[.$C44]+[.AA$2]*[.AA$2])" office:value-type="float" office:value="21.2132034355964">
            <text:p>21,2132034356</text:p>
          </table:table-cell>
          <table:table-cell table:style-name="ce4" table:formula="of:=SQRT([.$C44]*[.$C44]+[.AB$2]*[.AB$2])" office:value-type="float" office:value="21.3775583264319">
            <text:p>21,3775583264</text:p>
          </table:table-cell>
          <table:table-cell table:style-name="ce4" table:formula="of:=SQRT([.$C44]*[.$C44]+[.AC$2]*[.AC$2])" office:value-type="float" office:value="21.5870331449229">
            <text:p>21,5870331449</text:p>
          </table:table-cell>
          <table:table-cell table:style-name="ce4" table:formula="of:=SQRT([.$C44]*[.$C44]+[.AD$2]*[.AD$2])" office:value-type="float" office:value="21.8403296678416">
            <text:p>21,8403296678</text:p>
          </table:table-cell>
          <table:table-cell table:style-name="ce4" table:formula="of:=SQRT([.$C44]*[.$C44]+[.AE$2]*[.AE$2])" office:value-type="float" office:value="22.1359436211787">
            <text:p>22,1359436212</text:p>
          </table:table-cell>
          <table:table-cell table:style-name="ce4" table:formula="of:=SQRT([.$C44]*[.$C44]+[.AF$2]*[.AF$2])" office:value-type="float" office:value="22.4722050542442">
            <text:p>22,4722050542</text:p>
          </table:table-cell>
          <table:table-cell table:style-name="ce4" table:formula="of:=SQRT([.$C44]*[.$C44]+[.AG$2]*[.AG$2])" office:value-type="float" office:value="22.8473193175917">
            <text:p>22,8473193176</text:p>
          </table:table-cell>
          <table:table-cell table:style-name="ce4" table:formula="of:=SQRT([.$C44]*[.$C44]+[.AH$2]*[.AH$2])" office:value-type="float" office:value="23.259406699226">
            <text:p>23,2594066992</text:p>
          </table:table-cell>
          <table:table-cell table:style-name="ce4" table:formula="of:=SQRT([.$C44]*[.$C44]+[.AI$2]*[.AI$2])" office:value-type="float" office:value="23.7065391822594">
            <text:p>23,7065391823</text:p>
          </table:table-cell>
          <table:table-cell table:style-name="ce4" table:formula="of:=SQRT([.$C44]*[.$C44]+[.AJ$2]*[.AJ$2])" office:value-type="float" office:value="24.1867732448956">
            <text:p>24,1867732449</text:p>
          </table:table-cell>
          <table:table-cell table:style-name="ce4" table:formula="of:=SQRT([.$C44]*[.$C44]+[.AK$2]*[.AK$2])" office:value-type="float" office:value="24.6981780704569">
            <text:p>24,6981780705</text:p>
          </table:table-cell>
          <table:table-cell table:style-name="ce4" table:formula="of:=SQRT([.$C44]*[.$C44]+[.AL$2]*[.AL$2])" office:value-type="float" office:value="25.2388589282479">
            <text:p>25,2388589282</text:p>
          </table:table-cell>
          <table:table-cell table:style-name="ce4" table:formula="of:=SQRT([.$C44]*[.$C44]+[.AM$2]*[.AM$2])" office:value-type="float" office:value="25.8069758011279">
            <text:p>25,8069758011</text:p>
          </table:table-cell>
          <table:table-cell table:style-name="ce4" table:formula="of:=SQRT([.$C44]*[.$C44]+[.AN$2]*[.AN$2])" office:value-type="float" office:value="26.4007575648882">
            <text:p>26,4007575649</text:p>
          </table:table-cell>
          <table:table-cell table:style-name="ce4" table:formula="of:=SQRT([.$C44]*[.$C44]+[.AO$2]*[.AO$2])" office:value-type="float" office:value="27.0185121722126">
            <text:p>27,0185121722</text:p>
          </table:table-cell>
          <table:table-cell table:style-name="ce4" table:formula="of:=SQRT([.$C44]*[.$C44]+[.AP$2]*[.AP$2])" office:value-type="float" office:value="27.6586333718787">
            <text:p>27,6586333719</text:p>
          </table:table-cell>
          <table:table-cell table:style-name="ce4" table:formula="of:=SQRT([.$C44]*[.$C44]+[.AQ$2]*[.AQ$2])" office:value-type="float" office:value="28.3196045170126">
            <text:p>28,319604517</text:p>
          </table:table-cell>
          <table:table-cell table:style-name="ce4" table:formula="of:=SQRT([.$C44]*[.$C44]+[.AR$2]*[.AR$2])" office:value-type="float" office:value="29">
            <text:p>29</text:p>
          </table:table-cell>
          <table:table-cell table:style-name="ce4" table:formula="of:=SQRT([.$C44]*[.$C44]+[.AS$2]*[.AS$2])" office:value-type="float" office:value="29.698484809835">
            <text:p>29,6984848098</text:p>
          </table:table-cell>
          <table:table-cell table:style-name="ce4" table:formula="of:=SQRT([.$C44]*[.$C44]+[.AT$2]*[.AT$2])" office:value-type="float" office:value="30.4138126514911">
            <text:p>30,4138126515</text:p>
          </table:table-cell>
          <table:table-cell table:style-name="ce4" table:formula="of:=SQRT([.$C44]*[.$C44]+[.AU$2]*[.AU$2])" office:value-type="float" office:value="31.1448230047949">
            <text:p>31,1448230048</text:p>
          </table:table-cell>
          <table:table-cell table:style-name="ce4" table:formula="of:=SQRT([.$C44]*[.$C44]+[.AV$2]*[.AV$2])" office:value-type="float" office:value="31.8904374382039">
            <text:p>31,8904374382</text:p>
          </table:table-cell>
          <table:table-cell table:style-name="ce4" table:formula="of:=SQRT([.$C44]*[.$C44]+[.AW$2]*[.AW$2])" office:value-type="float" office:value="32.649655434629">
            <text:p>32,6496554346</text:p>
          </table:table-cell>
          <table:table-cell table:style-name="ce4" table:formula="of:=SQRT([.$C44]*[.$C44]+[.AX$2]*[.AX$2])" office:value-type="float" office:value="33.4215499341368">
            <text:p>33,4215499341</text:p>
          </table:table-cell>
          <table:table-cell table:style-name="ce4" table:formula="of:=SQRT([.$C44]*[.$C44]+[.AY$2]*[.AY$2])" office:value-type="float" office:value="34.2052627529741">
            <text:p>34,205262753</text:p>
          </table:table-cell>
          <table:table-cell table:style-name="ce4" table:formula="of:=SQRT([.$C44]*[.$C44]+[.AZ$2]*[.AZ$2])" office:value-type="float" office:value="35">
            <text:p>35</text:p>
          </table:table-cell>
          <table:table-cell table:style-name="ce4" table:formula="of:=SQRT([.$C44]*[.$C44]+[.BA$2]*[.BA$2])" office:value-type="float" office:value="35.8050275799363">
            <text:p>35,8050275799</text:p>
          </table:table-cell>
          <table:table-cell table:style-name="ce4" table:formula="of:=SQRT([.$C44]*[.$C44]+[.BB$2]*[.BB$2])" office:value-type="float" office:value="36.6196668472011">
            <text:p>36,6196668472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44]-1" office:value-type="float" office:value="-22">
            <text:p>-22</text:p>
          </table:table-cell>
          <table:table-cell table:style-name="ce4" table:formula="of:=SQRT([.$C45]*[.$C45]+[.D$2]*[.D$2])" office:value-type="float" office:value="29.732137494637">
            <text:p>29,7321374946</text:p>
          </table:table-cell>
          <table:table-cell table:style-name="ce4" table:formula="of:=SQRT([.$C45]*[.$C45]+[.E$2]*[.E$2])" office:value-type="float" office:value="29.0688837074973">
            <text:p>29,0688837075</text:p>
          </table:table-cell>
          <table:table-cell table:style-name="ce4" table:formula="of:=SQRT([.$C45]*[.$C45]+[.F$2]*[.F$2])" office:value-type="float" office:value="28.4253408071038">
            <text:p>28,4253408071</text:p>
          </table:table-cell>
          <table:table-cell table:style-name="ce4" table:formula="of:=SQRT([.$C45]*[.$C45]+[.G$2]*[.G$2])" office:value-type="float" office:value="27.8028775489157">
            <text:p>27,8028775489</text:p>
          </table:table-cell>
          <table:table-cell table:style-name="ce4" table:formula="of:=SQRT([.$C45]*[.$C45]+[.H$2]*[.H$2])" office:value-type="float" office:value="27.2029410174709">
            <text:p>27,2029410175</text:p>
          </table:table-cell>
          <table:table-cell table:style-name="ce4" table:formula="of:=SQRT([.$C45]*[.$C45]+[.I$2]*[.I$2])" office:value-type="float" office:value="26.6270539113887">
            <text:p>26,6270539114</text:p>
          </table:table-cell>
          <table:table-cell table:style-name="ce4" table:formula="of:=SQRT([.$C45]*[.$C45]+[.J$2]*[.J$2])" office:value-type="float" office:value="26.0768096208106">
            <text:p>26,0768096208</text:p>
          </table:table-cell>
          <table:table-cell table:style-name="ce4" table:formula="of:=SQRT([.$C45]*[.$C45]+[.K$2]*[.K$2])" office:value-type="float" office:value="25.5538646783613">
            <text:p>25,5538646784</text:p>
          </table:table-cell>
          <table:table-cell table:style-name="ce4" table:formula="of:=SQRT([.$C45]*[.$C45]+[.L$2]*[.L$2])" office:value-type="float" office:value="25.0599281722833">
            <text:p>25,0599281723</text:p>
          </table:table-cell>
          <table:table-cell table:style-name="ce4" table:formula="of:=SQRT([.$C45]*[.$C45]+[.M$2]*[.M$2])" office:value-type="float" office:value="24.5967477524977">
            <text:p>24,5967477525</text:p>
          </table:table-cell>
          <table:table-cell table:style-name="ce4" table:formula="of:=SQRT([.$C45]*[.$C45]+[.N$2]*[.N$2])" office:value-type="float" office:value="24.1660919471891">
            <text:p>24,1660919472</text:p>
          </table:table-cell>
          <table:table-cell table:style-name="ce4" table:formula="of:=SQRT([.$C45]*[.$C45]+[.O$2]*[.O$2])" office:value-type="float" office:value="23.7697286480094">
            <text:p>23,769728648</text:p>
          </table:table-cell>
          <table:table-cell table:style-name="ce4" table:formula="of:=SQRT([.$C45]*[.$C45]+[.P$2]*[.P$2])" office:value-type="float" office:value="23.4093998214392">
            <text:p>23,4093998214</text:p>
          </table:table-cell>
          <table:table-cell table:style-name="ce4" table:formula="of:=SQRT([.$C45]*[.$C45]+[.Q$2]*[.Q$2])" office:value-type="float" office:value="23.0867927612304">
            <text:p>23,0867927612</text:p>
          </table:table-cell>
          <table:table-cell table:style-name="ce4" table:formula="of:=SQRT([.$C45]*[.$C45]+[.R$2]*[.R$2])" office:value-type="float" office:value="22.8035085019828">
            <text:p>22,803508502</text:p>
          </table:table-cell>
          <table:table-cell table:style-name="ce4" table:formula="of:=SQRT([.$C45]*[.$C45]+[.S$2]*[.S$2])" office:value-type="float" office:value="22.561028345357">
            <text:p>22,5610283454</text:p>
          </table:table-cell>
          <table:table-cell table:style-name="ce4" table:formula="of:=SQRT([.$C45]*[.$C45]+[.T$2]*[.T$2])" office:value-type="float" office:value="22.3606797749979">
            <text:p>22,360679775</text:p>
          </table:table-cell>
          <table:table-cell table:style-name="ce4" table:formula="of:=SQRT([.$C45]*[.$C45]+[.U$2]*[.U$2])" office:value-type="float" office:value="22.2036033111745">
            <text:p>22,2036033112</text:p>
          </table:table-cell>
          <table:table-cell table:style-name="ce4" table:formula="of:=SQRT([.$C45]*[.$C45]+[.V$2]*[.V$2])" office:value-type="float" office:value="22.0907220343745">
            <text:p>22,0907220344</text:p>
          </table:table-cell>
          <table:table-cell table:style-name="ce4" table:formula="of:=SQRT([.$C45]*[.$C45]+[.W$2]*[.W$2])" office:value-type="float" office:value="22.0227155455452">
            <text:p>22,0227155455</text:p>
          </table:table-cell>
          <table:table-cell table:style-name="ce4" table:formula="of:=SQRT([.$C45]*[.$C45]+[.X$2]*[.X$2])" office:value-type="float" office:value="22">
            <text:p>22</text:p>
          </table:table-cell>
          <table:table-cell table:style-name="ce4" table:formula="of:=SQRT([.$C45]*[.$C45]+[.Y$2]*[.Y$2])" office:value-type="float" office:value="22.0227155455452">
            <text:p>22,0227155455</text:p>
          </table:table-cell>
          <table:table-cell table:style-name="ce4" table:formula="of:=SQRT([.$C45]*[.$C45]+[.Z$2]*[.Z$2])" office:value-type="float" office:value="22.0907220343745">
            <text:p>22,0907220344</text:p>
          </table:table-cell>
          <table:table-cell table:style-name="ce4" table:formula="of:=SQRT([.$C45]*[.$C45]+[.AA$2]*[.AA$2])" office:value-type="float" office:value="22.2036033111745">
            <text:p>22,2036033112</text:p>
          </table:table-cell>
          <table:table-cell table:style-name="ce4" table:formula="of:=SQRT([.$C45]*[.$C45]+[.AB$2]*[.AB$2])" office:value-type="float" office:value="22.3606797749979">
            <text:p>22,360679775</text:p>
          </table:table-cell>
          <table:table-cell table:style-name="ce4" table:formula="of:=SQRT([.$C45]*[.$C45]+[.AC$2]*[.AC$2])" office:value-type="float" office:value="22.561028345357">
            <text:p>22,5610283454</text:p>
          </table:table-cell>
          <table:table-cell table:style-name="ce4" table:formula="of:=SQRT([.$C45]*[.$C45]+[.AD$2]*[.AD$2])" office:value-type="float" office:value="22.8035085019828">
            <text:p>22,803508502</text:p>
          </table:table-cell>
          <table:table-cell table:style-name="ce4" table:formula="of:=SQRT([.$C45]*[.$C45]+[.AE$2]*[.AE$2])" office:value-type="float" office:value="23.0867927612304">
            <text:p>23,0867927612</text:p>
          </table:table-cell>
          <table:table-cell table:style-name="ce4" table:formula="of:=SQRT([.$C45]*[.$C45]+[.AF$2]*[.AF$2])" office:value-type="float" office:value="23.4093998214392">
            <text:p>23,4093998214</text:p>
          </table:table-cell>
          <table:table-cell table:style-name="ce4" table:formula="of:=SQRT([.$C45]*[.$C45]+[.AG$2]*[.AG$2])" office:value-type="float" office:value="23.7697286480094">
            <text:p>23,769728648</text:p>
          </table:table-cell>
          <table:table-cell table:style-name="ce4" table:formula="of:=SQRT([.$C45]*[.$C45]+[.AH$2]*[.AH$2])" office:value-type="float" office:value="24.1660919471891">
            <text:p>24,1660919472</text:p>
          </table:table-cell>
          <table:table-cell table:style-name="ce4" table:formula="of:=SQRT([.$C45]*[.$C45]+[.AI$2]*[.AI$2])" office:value-type="float" office:value="24.5967477524977">
            <text:p>24,5967477525</text:p>
          </table:table-cell>
          <table:table-cell table:style-name="ce4" table:formula="of:=SQRT([.$C45]*[.$C45]+[.AJ$2]*[.AJ$2])" office:value-type="float" office:value="25.0599281722833">
            <text:p>25,0599281723</text:p>
          </table:table-cell>
          <table:table-cell table:style-name="ce4" table:formula="of:=SQRT([.$C45]*[.$C45]+[.AK$2]*[.AK$2])" office:value-type="float" office:value="25.5538646783613">
            <text:p>25,5538646784</text:p>
          </table:table-cell>
          <table:table-cell table:style-name="ce4" table:formula="of:=SQRT([.$C45]*[.$C45]+[.AL$2]*[.AL$2])" office:value-type="float" office:value="26.0768096208106">
            <text:p>26,0768096208</text:p>
          </table:table-cell>
          <table:table-cell table:style-name="ce4" table:formula="of:=SQRT([.$C45]*[.$C45]+[.AM$2]*[.AM$2])" office:value-type="float" office:value="26.6270539113887">
            <text:p>26,6270539114</text:p>
          </table:table-cell>
          <table:table-cell table:style-name="ce4" table:formula="of:=SQRT([.$C45]*[.$C45]+[.AN$2]*[.AN$2])" office:value-type="float" office:value="27.2029410174709">
            <text:p>27,2029410175</text:p>
          </table:table-cell>
          <table:table-cell table:style-name="ce4" table:formula="of:=SQRT([.$C45]*[.$C45]+[.AO$2]*[.AO$2])" office:value-type="float" office:value="27.8028775489157">
            <text:p>27,8028775489</text:p>
          </table:table-cell>
          <table:table-cell table:style-name="ce4" table:formula="of:=SQRT([.$C45]*[.$C45]+[.AP$2]*[.AP$2])" office:value-type="float" office:value="28.4253408071038">
            <text:p>28,4253408071</text:p>
          </table:table-cell>
          <table:table-cell table:style-name="ce4" table:formula="of:=SQRT([.$C45]*[.$C45]+[.AQ$2]*[.AQ$2])" office:value-type="float" office:value="29.0688837074973">
            <text:p>29,0688837075</text:p>
          </table:table-cell>
          <table:table-cell table:style-name="ce4" table:formula="of:=SQRT([.$C45]*[.$C45]+[.AR$2]*[.AR$2])" office:value-type="float" office:value="29.732137494637">
            <text:p>29,7321374946</text:p>
          </table:table-cell>
          <table:table-cell table:style-name="ce4" table:formula="of:=SQRT([.$C45]*[.$C45]+[.AS$2]*[.AS$2])" office:value-type="float" office:value="30.4138126514911">
            <text:p>30,4138126515</text:p>
          </table:table-cell>
          <table:table-cell table:style-name="ce4" table:formula="of:=SQRT([.$C45]*[.$C45]+[.AT$2]*[.AT$2])" office:value-type="float" office:value="31.1126983722081">
            <text:p>31,1126983722</text:p>
          </table:table-cell>
          <table:table-cell table:style-name="ce4" table:formula="of:=SQRT([.$C45]*[.$C45]+[.AU$2]*[.AU$2])" office:value-type="float" office:value="31.8276609256791">
            <text:p>31,8276609257</text:p>
          </table:table-cell>
          <table:table-cell table:style-name="ce4" table:formula="of:=SQRT([.$C45]*[.$C45]+[.AV$2]*[.AV$2])" office:value-type="float" office:value="32.5576411921994">
            <text:p>32,5576411922</text:p>
          </table:table-cell>
          <table:table-cell table:style-name="ce4" table:formula="of:=SQRT([.$C45]*[.$C45]+[.AW$2]*[.AW$2])" office:value-type="float" office:value="33.3016516106934">
            <text:p>33,3016516107</text:p>
          </table:table-cell>
          <table:table-cell table:style-name="ce4" table:formula="of:=SQRT([.$C45]*[.$C45]+[.AX$2]*[.AX$2])" office:value-type="float" office:value="34.0587727318528">
            <text:p>34,0587727319</text:p>
          </table:table-cell>
          <table:table-cell table:style-name="ce4" table:formula="of:=SQRT([.$C45]*[.$C45]+[.AY$2]*[.AY$2])" office:value-type="float" office:value="34.828149534536">
            <text:p>34,8281495345</text:p>
          </table:table-cell>
          <table:table-cell table:style-name="ce4" table:formula="of:=SQRT([.$C45]*[.$C45]+[.AZ$2]*[.AZ$2])" office:value-type="float" office:value="35.6089876295297">
            <text:p>35,6089876295</text:p>
          </table:table-cell>
          <table:table-cell table:style-name="ce4" table:formula="of:=SQRT([.$C45]*[.$C45]+[.BA$2]*[.BA$2])" office:value-type="float" office:value="36.4005494464026">
            <text:p>36,4005494464</text:p>
          </table:table-cell>
          <table:table-cell table:style-name="ce4" table:formula="of:=SQRT([.$C45]*[.$C45]+[.BB$2]*[.BB$2])" office:value-type="float" office:value="37.2021504754766">
            <text:p>37,202150475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45]-1" office:value-type="float" office:value="-23">
            <text:p>-23</text:p>
          </table:table-cell>
          <table:table-cell table:style-name="ce4" table:formula="of:=SQRT([.$C46]*[.$C46]+[.D$2]*[.D$2])" office:value-type="float" office:value="30.4795013082563">
            <text:p>30,4795013083</text:p>
          </table:table-cell>
          <table:table-cell table:style-name="ce4" table:formula="of:=SQRT([.$C46]*[.$C46]+[.E$2]*[.E$2])" office:value-type="float" office:value="29.8328677803526">
            <text:p>29,8328677804</text:p>
          </table:table-cell>
          <table:table-cell table:style-name="ce4" table:formula="of:=SQRT([.$C46]*[.$C46]+[.F$2]*[.F$2])" office:value-type="float" office:value="29.2061637330205">
            <text:p>29,206163733</text:p>
          </table:table-cell>
          <table:table-cell table:style-name="ce4" table:formula="of:=SQRT([.$C46]*[.$C46]+[.G$2]*[.G$2])" office:value-type="float" office:value="28.6006992921502">
            <text:p>28,6006992922</text:p>
          </table:table-cell>
          <table:table-cell table:style-name="ce4" table:formula="of:=SQRT([.$C46]*[.$C46]+[.H$2]*[.H$2])" office:value-type="float" office:value="28.0178514522438">
            <text:p>28,0178514522</text:p>
          </table:table-cell>
          <table:table-cell table:style-name="ce4" table:formula="of:=SQRT([.$C46]*[.$C46]+[.I$2]*[.I$2])" office:value-type="float" office:value="27.459060435492">
            <text:p>27,4590604355</text:p>
          </table:table-cell>
          <table:table-cell table:style-name="ce4" table:formula="of:=SQRT([.$C46]*[.$C46]+[.J$2]*[.J$2])" office:value-type="float" office:value="26.9258240356725">
            <text:p>26,9258240357</text:p>
          </table:table-cell>
          <table:table-cell table:style-name="ce4" table:formula="of:=SQRT([.$C46]*[.$C46]+[.K$2]*[.K$2])" office:value-type="float" office:value="26.4196896272458">
            <text:p>26,4196896272</text:p>
          </table:table-cell>
          <table:table-cell table:style-name="ce4" table:formula="of:=SQRT([.$C46]*[.$C46]+[.L$2]*[.L$2])" office:value-type="float" office:value="25.9422435421457">
            <text:p>25,9422435421</text:p>
          </table:table-cell>
          <table:table-cell table:style-name="ce4" table:formula="of:=SQRT([.$C46]*[.$C46]+[.M$2]*[.M$2])" office:value-type="float" office:value="25.4950975679639">
            <text:p>25,495097568</text:p>
          </table:table-cell>
          <table:table-cell table:style-name="ce4" table:formula="of:=SQRT([.$C46]*[.$C46]+[.N$2]*[.N$2])" office:value-type="float" office:value="25.0798724079689">
            <text:p>25,079872408</text:p>
          </table:table-cell>
          <table:table-cell table:style-name="ce4" table:formula="of:=SQRT([.$C46]*[.$C46]+[.O$2]*[.O$2])" office:value-type="float" office:value="24.6981780704569">
            <text:p>24,6981780705</text:p>
          </table:table-cell>
          <table:table-cell table:style-name="ce4" table:formula="of:=SQRT([.$C46]*[.$C46]+[.P$2]*[.P$2])" office:value-type="float" office:value="24.3515913237718">
            <text:p>24,3515913238</text:p>
          </table:table-cell>
          <table:table-cell table:style-name="ce4" table:formula="of:=SQRT([.$C46]*[.$C46]+[.Q$2]*[.Q$2])" office:value-type="float" office:value="24.0416305603426">
            <text:p>24,0416305603</text:p>
          </table:table-cell>
          <table:table-cell table:style-name="ce4" table:formula="of:=SQRT([.$C46]*[.$C46]+[.R$2]*[.R$2])" office:value-type="float" office:value="23.7697286480094">
            <text:p>23,769728648</text:p>
          </table:table-cell>
          <table:table-cell table:style-name="ce4" table:formula="of:=SQRT([.$C46]*[.$C46]+[.S$2]*[.S$2])" office:value-type="float" office:value="23.5372045918796">
            <text:p>23,5372045919</text:p>
          </table:table-cell>
          <table:table-cell table:style-name="ce4" table:formula="of:=SQRT([.$C46]*[.$C46]+[.T$2]*[.T$2])" office:value-type="float" office:value="23.3452350598575">
            <text:p>23,3452350599</text:p>
          </table:table-cell>
          <table:table-cell table:style-name="ce4" table:formula="of:=SQRT([.$C46]*[.$C46]+[.U$2]*[.U$2])" office:value-type="float" office:value="23.1948270094864">
            <text:p>23,1948270095</text:p>
          </table:table-cell>
          <table:table-cell table:style-name="ce4" table:formula="of:=SQRT([.$C46]*[.$C46]+[.V$2]*[.V$2])" office:value-type="float" office:value="23.0867927612304">
            <text:p>23,0867927612</text:p>
          </table:table-cell>
          <table:table-cell table:style-name="ce4" table:formula="of:=SQRT([.$C46]*[.$C46]+[.W$2]*[.W$2])" office:value-type="float" office:value="23.0217288664427">
            <text:p>23,0217288664</text:p>
          </table:table-cell>
          <table:table-cell table:style-name="ce4" table:formula="of:=SQRT([.$C46]*[.$C46]+[.X$2]*[.X$2])" office:value-type="float" office:value="23">
            <text:p>23</text:p>
          </table:table-cell>
          <table:table-cell table:style-name="ce4" table:formula="of:=SQRT([.$C46]*[.$C46]+[.Y$2]*[.Y$2])" office:value-type="float" office:value="23.0217288664427">
            <text:p>23,0217288664</text:p>
          </table:table-cell>
          <table:table-cell table:style-name="ce4" table:formula="of:=SQRT([.$C46]*[.$C46]+[.Z$2]*[.Z$2])" office:value-type="float" office:value="23.0867927612304">
            <text:p>23,0867927612</text:p>
          </table:table-cell>
          <table:table-cell table:style-name="ce4" table:formula="of:=SQRT([.$C46]*[.$C46]+[.AA$2]*[.AA$2])" office:value-type="float" office:value="23.1948270094864">
            <text:p>23,1948270095</text:p>
          </table:table-cell>
          <table:table-cell table:style-name="ce4" table:formula="of:=SQRT([.$C46]*[.$C46]+[.AB$2]*[.AB$2])" office:value-type="float" office:value="23.3452350598575">
            <text:p>23,3452350599</text:p>
          </table:table-cell>
          <table:table-cell table:style-name="ce4" table:formula="of:=SQRT([.$C46]*[.$C46]+[.AC$2]*[.AC$2])" office:value-type="float" office:value="23.5372045918796">
            <text:p>23,5372045919</text:p>
          </table:table-cell>
          <table:table-cell table:style-name="ce4" table:formula="of:=SQRT([.$C46]*[.$C46]+[.AD$2]*[.AD$2])" office:value-type="float" office:value="23.7697286480094">
            <text:p>23,769728648</text:p>
          </table:table-cell>
          <table:table-cell table:style-name="ce4" table:formula="of:=SQRT([.$C46]*[.$C46]+[.AE$2]*[.AE$2])" office:value-type="float" office:value="24.0416305603426">
            <text:p>24,0416305603</text:p>
          </table:table-cell>
          <table:table-cell table:style-name="ce4" table:formula="of:=SQRT([.$C46]*[.$C46]+[.AF$2]*[.AF$2])" office:value-type="float" office:value="24.3515913237718">
            <text:p>24,3515913238</text:p>
          </table:table-cell>
          <table:table-cell table:style-name="ce4" table:formula="of:=SQRT([.$C46]*[.$C46]+[.AG$2]*[.AG$2])" office:value-type="float" office:value="24.6981780704569">
            <text:p>24,6981780705</text:p>
          </table:table-cell>
          <table:table-cell table:style-name="ce4" table:formula="of:=SQRT([.$C46]*[.$C46]+[.AH$2]*[.AH$2])" office:value-type="float" office:value="25.0798724079689">
            <text:p>25,079872408</text:p>
          </table:table-cell>
          <table:table-cell table:style-name="ce4" table:formula="of:=SQRT([.$C46]*[.$C46]+[.AI$2]*[.AI$2])" office:value-type="float" office:value="25.4950975679639">
            <text:p>25,495097568</text:p>
          </table:table-cell>
          <table:table-cell table:style-name="ce4" table:formula="of:=SQRT([.$C46]*[.$C46]+[.AJ$2]*[.AJ$2])" office:value-type="float" office:value="25.9422435421457">
            <text:p>25,9422435421</text:p>
          </table:table-cell>
          <table:table-cell table:style-name="ce4" table:formula="of:=SQRT([.$C46]*[.$C46]+[.AK$2]*[.AK$2])" office:value-type="float" office:value="26.4196896272458">
            <text:p>26,4196896272</text:p>
          </table:table-cell>
          <table:table-cell table:style-name="ce4" table:formula="of:=SQRT([.$C46]*[.$C46]+[.AL$2]*[.AL$2])" office:value-type="float" office:value="26.9258240356725">
            <text:p>26,9258240357</text:p>
          </table:table-cell>
          <table:table-cell table:style-name="ce4" table:formula="of:=SQRT([.$C46]*[.$C46]+[.AM$2]*[.AM$2])" office:value-type="float" office:value="27.459060435492">
            <text:p>27,4590604355</text:p>
          </table:table-cell>
          <table:table-cell table:style-name="ce4" table:formula="of:=SQRT([.$C46]*[.$C46]+[.AN$2]*[.AN$2])" office:value-type="float" office:value="28.0178514522438">
            <text:p>28,0178514522</text:p>
          </table:table-cell>
          <table:table-cell table:style-name="ce4" table:formula="of:=SQRT([.$C46]*[.$C46]+[.AO$2]*[.AO$2])" office:value-type="float" office:value="28.6006992921502">
            <text:p>28,6006992922</text:p>
          </table:table-cell>
          <table:table-cell table:style-name="ce4" table:formula="of:=SQRT([.$C46]*[.$C46]+[.AP$2]*[.AP$2])" office:value-type="float" office:value="29.2061637330205">
            <text:p>29,206163733</text:p>
          </table:table-cell>
          <table:table-cell table:style-name="ce4" table:formula="of:=SQRT([.$C46]*[.$C46]+[.AQ$2]*[.AQ$2])" office:value-type="float" office:value="29.8328677803526">
            <text:p>29,8328677804</text:p>
          </table:table-cell>
          <table:table-cell table:style-name="ce4" table:formula="of:=SQRT([.$C46]*[.$C46]+[.AR$2]*[.AR$2])" office:value-type="float" office:value="30.4795013082563">
            <text:p>30,4795013083</text:p>
          </table:table-cell>
          <table:table-cell table:style-name="ce4" table:formula="of:=SQRT([.$C46]*[.$C46]+[.AS$2]*[.AS$2])" office:value-type="float" office:value="31.1448230047949">
            <text:p>31,1448230048</text:p>
          </table:table-cell>
          <table:table-cell table:style-name="ce4" table:formula="of:=SQRT([.$C46]*[.$C46]+[.AT$2]*[.AT$2])" office:value-type="float" office:value="31.8276609256791">
            <text:p>31,8276609257</text:p>
          </table:table-cell>
          <table:table-cell table:style-name="ce4" table:formula="of:=SQRT([.$C46]*[.$C46]+[.AU$2]*[.AU$2])" office:value-type="float" office:value="32.5269119345812">
            <text:p>32,5269119346</text:p>
          </table:table-cell>
          <table:table-cell table:style-name="ce4" table:formula="of:=SQRT([.$C46]*[.$C46]+[.AV$2]*[.AV$2])" office:value-type="float" office:value="33.2415402771893">
            <text:p>33,2415402772</text:p>
          </table:table-cell>
          <table:table-cell table:style-name="ce4" table:formula="of:=SQRT([.$C46]*[.$C46]+[.AW$2]*[.AW$2])" office:value-type="float" office:value="33.9705755029261">
            <text:p>33,9705755029</text:p>
          </table:table-cell>
          <table:table-cell table:style-name="ce4" table:formula="of:=SQRT([.$C46]*[.$C46]+[.AX$2]*[.AX$2])" office:value-type="float" office:value="34.7131099154196">
            <text:p>34,7131099154</text:p>
          </table:table-cell>
          <table:table-cell table:style-name="ce4" table:formula="of:=SQRT([.$C46]*[.$C46]+[.AY$2]*[.AY$2])" office:value-type="float" office:value="35.4682957019364">
            <text:p>35,4682957019</text:p>
          </table:table-cell>
          <table:table-cell table:style-name="ce4" table:formula="of:=SQRT([.$C46]*[.$C46]+[.AZ$2]*[.AZ$2])" office:value-type="float" office:value="36.2353418639869">
            <text:p>36,235341864</text:p>
          </table:table-cell>
          <table:table-cell table:style-name="ce4" table:formula="of:=SQRT([.$C46]*[.$C46]+[.BA$2]*[.BA$2])" office:value-type="float" office:value="37.0135110466435">
            <text:p>37,0135110466</text:p>
          </table:table-cell>
          <table:table-cell table:style-name="ce4" table:formula="of:=SQRT([.$C46]*[.$C46]+[.BB$2]*[.BB$2])" office:value-type="float" office:value="37.8021163428716">
            <text:p>37,8021163429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46]-1" office:value-type="float" office:value="-24">
            <text:p>-24</text:p>
          </table:table-cell>
          <table:table-cell table:style-name="ce4" table:formula="of:=SQRT([.$C47]*[.$C47]+[.D$2]*[.D$2])" office:value-type="float" office:value="31.2409987036266">
            <text:p>31,2409987036</text:p>
          </table:table-cell>
          <table:table-cell table:style-name="ce4" table:formula="of:=SQRT([.$C47]*[.$C47]+[.E$2]*[.E$2])" office:value-type="float" office:value="30.6104557300279">
            <text:p>30,61045573</text:p>
          </table:table-cell>
          <table:table-cell table:style-name="ce4" table:formula="of:=SQRT([.$C47]*[.$C47]+[.F$2]*[.F$2])" office:value-type="float" office:value="30">
            <text:p>30</text:p>
          </table:table-cell>
          <table:table-cell table:style-name="ce4" table:formula="of:=SQRT([.$C47]*[.$C47]+[.G$2]*[.G$2])" office:value-type="float" office:value="29.4108823397055">
            <text:p>29,4108823397</text:p>
          </table:table-cell>
          <table:table-cell table:style-name="ce4" table:formula="of:=SQRT([.$C47]*[.$C47]+[.H$2]*[.H$2])" office:value-type="float" office:value="28.8444102037119">
            <text:p>28,8444102037</text:p>
          </table:table-cell>
          <table:table-cell table:style-name="ce4" table:formula="of:=SQRT([.$C47]*[.$C47]+[.I$2]*[.I$2])" office:value-type="float" office:value="28.3019433961698">
            <text:p>28,3019433962</text:p>
          </table:table-cell>
          <table:table-cell table:style-name="ce4" table:formula="of:=SQRT([.$C47]*[.$C47]+[.J$2]*[.J$2])" office:value-type="float" office:value="27.7848879788996">
            <text:p>27,7848879789</text:p>
          </table:table-cell>
          <table:table-cell table:style-name="ce4" table:formula="of:=SQRT([.$C47]*[.$C47]+[.K$2]*[.K$2])" office:value-type="float" office:value="27.2946881279124">
            <text:p>27,2946881279</text:p>
          </table:table-cell>
          <table:table-cell table:style-name="ce4" table:formula="of:=SQRT([.$C47]*[.$C47]+[.L$2]*[.L$2])" office:value-type="float" office:value="26.8328157299975">
            <text:p>26,83281573</text:p>
          </table:table-cell>
          <table:table-cell table:style-name="ce4" table:formula="of:=SQRT([.$C47]*[.$C47]+[.M$2]*[.M$2])" office:value-type="float" office:value="26.4007575648882">
            <text:p>26,4007575649</text:p>
          </table:table-cell>
          <table:table-cell table:style-name="ce4" table:formula="of:=SQRT([.$C47]*[.$C47]+[.N$2]*[.N$2])" office:value-type="float" office:value="26">
            <text:p>26</text:p>
          </table:table-cell>
          <table:table-cell table:style-name="ce4" table:formula="of:=SQRT([.$C47]*[.$C47]+[.O$2]*[.O$2])" office:value-type="float" office:value="25.6320112359526">
            <text:p>25,632011236</text:p>
          </table:table-cell>
          <table:table-cell table:style-name="ce4" table:formula="of:=SQRT([.$C47]*[.$C47]+[.P$2]*[.P$2])" office:value-type="float" office:value="25.298221281347">
            <text:p>25,2982212813</text:p>
          </table:table-cell>
          <table:table-cell table:style-name="ce4" table:formula="of:=SQRT([.$C47]*[.$C47]+[.Q$2]*[.Q$2])" office:value-type="float" office:value="25">
            <text:p>25</text:p>
          </table:table-cell>
          <table:table-cell table:style-name="ce4" table:formula="of:=SQRT([.$C47]*[.$C47]+[.R$2]*[.R$2])" office:value-type="float" office:value="24.738633753706">
            <text:p>24,7386337537</text:p>
          </table:table-cell>
          <table:table-cell table:style-name="ce4" table:formula="of:=SQRT([.$C47]*[.$C47]+[.S$2]*[.S$2])" office:value-type="float" office:value="24.5153013442625">
            <text:p>24,5153013443</text:p>
          </table:table-cell>
          <table:table-cell table:style-name="ce4" table:formula="of:=SQRT([.$C47]*[.$C47]+[.T$2]*[.T$2])" office:value-type="float" office:value="24.3310501211929">
            <text:p>24,3310501212</text:p>
          </table:table-cell>
          <table:table-cell table:style-name="ce4" table:formula="of:=SQRT([.$C47]*[.$C47]+[.U$2]*[.U$2])" office:value-type="float" office:value="24.1867732448956">
            <text:p>24,1867732449</text:p>
          </table:table-cell>
          <table:table-cell table:style-name="ce4" table:formula="of:=SQRT([.$C47]*[.$C47]+[.V$2]*[.V$2])" office:value-type="float" office:value="24.0831891575846">
            <text:p>24,0831891576</text:p>
          </table:table-cell>
          <table:table-cell table:style-name="ce4" table:formula="of:=SQRT([.$C47]*[.$C47]+[.W$2]*[.W$2])" office:value-type="float" office:value="24.0208242989286">
            <text:p>24,0208242989</text:p>
          </table:table-cell>
          <table:table-cell table:style-name="ce4" table:formula="of:=SQRT([.$C47]*[.$C47]+[.X$2]*[.X$2])" office:value-type="float" office:value="24">
            <text:p>24</text:p>
          </table:table-cell>
          <table:table-cell table:style-name="ce4" table:formula="of:=SQRT([.$C47]*[.$C47]+[.Y$2]*[.Y$2])" office:value-type="float" office:value="24.0208242989286">
            <text:p>24,0208242989</text:p>
          </table:table-cell>
          <table:table-cell table:style-name="ce4" table:formula="of:=SQRT([.$C47]*[.$C47]+[.Z$2]*[.Z$2])" office:value-type="float" office:value="24.0831891575846">
            <text:p>24,0831891576</text:p>
          </table:table-cell>
          <table:table-cell table:style-name="ce4" table:formula="of:=SQRT([.$C47]*[.$C47]+[.AA$2]*[.AA$2])" office:value-type="float" office:value="24.1867732448956">
            <text:p>24,1867732449</text:p>
          </table:table-cell>
          <table:table-cell table:style-name="ce4" table:formula="of:=SQRT([.$C47]*[.$C47]+[.AB$2]*[.AB$2])" office:value-type="float" office:value="24.3310501211929">
            <text:p>24,3310501212</text:p>
          </table:table-cell>
          <table:table-cell table:style-name="ce4" table:formula="of:=SQRT([.$C47]*[.$C47]+[.AC$2]*[.AC$2])" office:value-type="float" office:value="24.5153013442625">
            <text:p>24,5153013443</text:p>
          </table:table-cell>
          <table:table-cell table:style-name="ce4" table:formula="of:=SQRT([.$C47]*[.$C47]+[.AD$2]*[.AD$2])" office:value-type="float" office:value="24.738633753706">
            <text:p>24,7386337537</text:p>
          </table:table-cell>
          <table:table-cell table:style-name="ce4" table:formula="of:=SQRT([.$C47]*[.$C47]+[.AE$2]*[.AE$2])" office:value-type="float" office:value="25">
            <text:p>25</text:p>
          </table:table-cell>
          <table:table-cell table:style-name="ce4" table:formula="of:=SQRT([.$C47]*[.$C47]+[.AF$2]*[.AF$2])" office:value-type="float" office:value="25.298221281347">
            <text:p>25,2982212813</text:p>
          </table:table-cell>
          <table:table-cell table:style-name="ce4" table:formula="of:=SQRT([.$C47]*[.$C47]+[.AG$2]*[.AG$2])" office:value-type="float" office:value="25.6320112359526">
            <text:p>25,632011236</text:p>
          </table:table-cell>
          <table:table-cell table:style-name="ce4" table:formula="of:=SQRT([.$C47]*[.$C47]+[.AH$2]*[.AH$2])" office:value-type="float" office:value="26">
            <text:p>26</text:p>
          </table:table-cell>
          <table:table-cell table:style-name="ce4" table:formula="of:=SQRT([.$C47]*[.$C47]+[.AI$2]*[.AI$2])" office:value-type="float" office:value="26.4007575648882">
            <text:p>26,4007575649</text:p>
          </table:table-cell>
          <table:table-cell table:style-name="ce4" table:formula="of:=SQRT([.$C47]*[.$C47]+[.AJ$2]*[.AJ$2])" office:value-type="float" office:value="26.8328157299975">
            <text:p>26,83281573</text:p>
          </table:table-cell>
          <table:table-cell table:style-name="ce4" table:formula="of:=SQRT([.$C47]*[.$C47]+[.AK$2]*[.AK$2])" office:value-type="float" office:value="27.2946881279124">
            <text:p>27,2946881279</text:p>
          </table:table-cell>
          <table:table-cell table:style-name="ce4" table:formula="of:=SQRT([.$C47]*[.$C47]+[.AL$2]*[.AL$2])" office:value-type="float" office:value="27.7848879788996">
            <text:p>27,7848879789</text:p>
          </table:table-cell>
          <table:table-cell table:style-name="ce4" table:formula="of:=SQRT([.$C47]*[.$C47]+[.AM$2]*[.AM$2])" office:value-type="float" office:value="28.3019433961698">
            <text:p>28,3019433962</text:p>
          </table:table-cell>
          <table:table-cell table:style-name="ce4" table:formula="of:=SQRT([.$C47]*[.$C47]+[.AN$2]*[.AN$2])" office:value-type="float" office:value="28.8444102037119">
            <text:p>28,8444102037</text:p>
          </table:table-cell>
          <table:table-cell table:style-name="ce4" table:formula="of:=SQRT([.$C47]*[.$C47]+[.AO$2]*[.AO$2])" office:value-type="float" office:value="29.4108823397055">
            <text:p>29,4108823397</text:p>
          </table:table-cell>
          <table:table-cell table:style-name="ce4" table:formula="of:=SQRT([.$C47]*[.$C47]+[.AP$2]*[.AP$2])" office:value-type="float" office:value="30">
            <text:p>30</text:p>
          </table:table-cell>
          <table:table-cell table:style-name="ce4" table:formula="of:=SQRT([.$C47]*[.$C47]+[.AQ$2]*[.AQ$2])" office:value-type="float" office:value="30.6104557300279">
            <text:p>30,61045573</text:p>
          </table:table-cell>
          <table:table-cell table:style-name="ce4" table:formula="of:=SQRT([.$C47]*[.$C47]+[.AR$2]*[.AR$2])" office:value-type="float" office:value="31.2409987036266">
            <text:p>31,2409987036</text:p>
          </table:table-cell>
          <table:table-cell table:style-name="ce4" table:formula="of:=SQRT([.$C47]*[.$C47]+[.AS$2]*[.AS$2])" office:value-type="float" office:value="31.8904374382039">
            <text:p>31,8904374382</text:p>
          </table:table-cell>
          <table:table-cell table:style-name="ce4" table:formula="of:=SQRT([.$C47]*[.$C47]+[.AT$2]*[.AT$2])" office:value-type="float" office:value="32.5576411921994">
            <text:p>32,5576411922</text:p>
          </table:table-cell>
          <table:table-cell table:style-name="ce4" table:formula="of:=SQRT([.$C47]*[.$C47]+[.AU$2]*[.AU$2])" office:value-type="float" office:value="33.2415402771893">
            <text:p>33,2415402772</text:p>
          </table:table-cell>
          <table:table-cell table:style-name="ce4" table:formula="of:=SQRT([.$C47]*[.$C47]+[.AV$2]*[.AV$2])" office:value-type="float" office:value="33.9411254969543">
            <text:p>33,941125497</text:p>
          </table:table-cell>
          <table:table-cell table:style-name="ce4" table:formula="of:=SQRT([.$C47]*[.$C47]+[.AW$2]*[.AW$2])" office:value-type="float" office:value="34.6554469023269">
            <text:p>34,6554469023</text:p>
          </table:table-cell>
          <table:table-cell table:style-name="ce4" table:formula="of:=SQRT([.$C47]*[.$C47]+[.AX$2]*[.AX$2])" office:value-type="float" office:value="35.3836120259083">
            <text:p>35,3836120259</text:p>
          </table:table-cell>
          <table:table-cell table:style-name="ce4" table:formula="of:=SQRT([.$C47]*[.$C47]+[.AY$2]*[.AY$2])" office:value-type="float" office:value="36.1247837363769">
            <text:p>36,1247837364</text:p>
          </table:table-cell>
          <table:table-cell table:style-name="ce4" table:formula="of:=SQRT([.$C47]*[.$C47]+[.AZ$2]*[.AZ$2])" office:value-type="float" office:value="36.8781778291715">
            <text:p>36,8781778292</text:p>
          </table:table-cell>
          <table:table-cell table:style-name="ce4" table:formula="of:=SQRT([.$C47]*[.$C47]+[.BA$2]*[.BA$2])" office:value-type="float" office:value="37.6430604494374">
            <text:p>37,6430604494</text:p>
          </table:table-cell>
          <table:table-cell table:style-name="ce4" table:formula="of:=SQRT([.$C47]*[.$C47]+[.BB$2]*[.BB$2])" office:value-type="float" office:value="38.4187454245971">
            <text:p>38,4187454246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47]-1" office:value-type="float" office:value="-25">
            <text:p>-25</text:p>
          </table:table-cell>
          <table:table-cell table:style-name="ce4" table:formula="of:=SQRT([.$C48]*[.$C48]+[.D$2]*[.D$2])" office:value-type="float" office:value="32.0156211871642">
            <text:p>32,0156211872</text:p>
          </table:table-cell>
          <table:table-cell table:style-name="ce4" table:formula="of:=SQRT([.$C48]*[.$C48]+[.E$2]*[.E$2])" office:value-type="float" office:value="31.4006369362152">
            <text:p>31,4006369362</text:p>
          </table:table-cell>
          <table:table-cell table:style-name="ce4" table:formula="of:=SQRT([.$C48]*[.$C48]+[.F$2]*[.F$2])" office:value-type="float" office:value="30.8058436014987">
            <text:p>30,8058436015</text:p>
          </table:table-cell>
          <table:table-cell table:style-name="ce4" table:formula="of:=SQRT([.$C48]*[.$C48]+[.G$2]*[.G$2])" office:value-type="float" office:value="30.2324329156619">
            <text:p>30,2324329157</text:p>
          </table:table-cell>
          <table:table-cell table:style-name="ce4" table:formula="of:=SQRT([.$C48]*[.$C48]+[.H$2]*[.H$2])" office:value-type="float" office:value="29.6816441593117">
            <text:p>29,6816441593</text:p>
          </table:table-cell>
          <table:table-cell table:style-name="ce4" table:formula="of:=SQRT([.$C48]*[.$C48]+[.I$2]*[.I$2])" office:value-type="float" office:value="29.1547594742265">
            <text:p>29,1547594742</text:p>
          </table:table-cell>
          <table:table-cell table:style-name="ce4" table:formula="of:=SQRT([.$C48]*[.$C48]+[.J$2]*[.J$2])" office:value-type="float" office:value="28.6530975637888">
            <text:p>28,6530975638</text:p>
          </table:table-cell>
          <table:table-cell table:style-name="ce4" table:formula="of:=SQRT([.$C48]*[.$C48]+[.K$2]*[.K$2])" office:value-type="float" office:value="28.1780056072107">
            <text:p>28,1780056072</text:p>
          </table:table-cell>
          <table:table-cell table:style-name="ce4" table:formula="of:=SQRT([.$C48]*[.$C48]+[.L$2]*[.L$2])" office:value-type="float" office:value="27.7308492477241">
            <text:p>27,7308492477</text:p>
          </table:table-cell>
          <table:table-cell table:style-name="ce4" table:formula="of:=SQRT([.$C48]*[.$C48]+[.M$2]*[.M$2])" office:value-type="float" office:value="27.3130005674953">
            <text:p>27,3130005675</text:p>
          </table:table-cell>
          <table:table-cell table:style-name="ce4" table:formula="of:=SQRT([.$C48]*[.$C48]+[.N$2]*[.N$2])" office:value-type="float" office:value="26.9258240356725">
            <text:p>26,9258240357</text:p>
          </table:table-cell>
          <table:table-cell table:style-name="ce4" table:formula="of:=SQRT([.$C48]*[.$C48]+[.O$2]*[.O$2])" office:value-type="float" office:value="26.5706605111728">
            <text:p>26,5706605112</text:p>
          </table:table-cell>
          <table:table-cell table:style-name="ce4" table:formula="of:=SQRT([.$C48]*[.$C48]+[.P$2]*[.P$2])" office:value-type="float" office:value="26.2488094968134">
            <text:p>26,2488094968</text:p>
          </table:table-cell>
          <table:table-cell table:style-name="ce4" table:formula="of:=SQRT([.$C48]*[.$C48]+[.Q$2]*[.Q$2])" office:value-type="float" office:value="25.9615099714943">
            <text:p>25,9615099715</text:p>
          </table:table-cell>
          <table:table-cell table:style-name="ce4" table:formula="of:=SQRT([.$C48]*[.$C48]+[.R$2]*[.R$2])" office:value-type="float" office:value="25.7099202643649">
            <text:p>25,7099202644</text:p>
          </table:table-cell>
          <table:table-cell table:style-name="ce4" table:formula="of:=SQRT([.$C48]*[.$C48]+[.S$2]*[.S$2])" office:value-type="float" office:value="25.4950975679639">
            <text:p>25,495097568</text:p>
          </table:table-cell>
          <table:table-cell table:style-name="ce4" table:formula="of:=SQRT([.$C48]*[.$C48]+[.T$2]*[.T$2])" office:value-type="float" office:value="25.3179778023443">
            <text:p>25,3179778023</text:p>
          </table:table-cell>
          <table:table-cell table:style-name="ce4" table:formula="of:=SQRT([.$C48]*[.$C48]+[.U$2]*[.U$2])" office:value-type="float" office:value="25.1793566240283">
            <text:p>25,179356624</text:p>
          </table:table-cell>
          <table:table-cell table:style-name="ce4" table:formula="of:=SQRT([.$C48]*[.$C48]+[.V$2]*[.V$2])" office:value-type="float" office:value="25.0798724079689">
            <text:p>25,079872408</text:p>
          </table:table-cell>
          <table:table-cell table:style-name="ce4" table:formula="of:=SQRT([.$C48]*[.$C48]+[.W$2]*[.W$2])" office:value-type="float" office:value="25.0199920063936">
            <text:p>25,0199920064</text:p>
          </table:table-cell>
          <table:table-cell table:style-name="ce4" table:formula="of:=SQRT([.$C48]*[.$C48]+[.X$2]*[.X$2])" office:value-type="float" office:value="25">
            <text:p>25</text:p>
          </table:table-cell>
          <table:table-cell table:style-name="ce4" table:formula="of:=SQRT([.$C48]*[.$C48]+[.Y$2]*[.Y$2])" office:value-type="float" office:value="25.0199920063936">
            <text:p>25,0199920064</text:p>
          </table:table-cell>
          <table:table-cell table:style-name="ce4" table:formula="of:=SQRT([.$C48]*[.$C48]+[.Z$2]*[.Z$2])" office:value-type="float" office:value="25.0798724079689">
            <text:p>25,079872408</text:p>
          </table:table-cell>
          <table:table-cell table:style-name="ce4" table:formula="of:=SQRT([.$C48]*[.$C48]+[.AA$2]*[.AA$2])" office:value-type="float" office:value="25.1793566240283">
            <text:p>25,179356624</text:p>
          </table:table-cell>
          <table:table-cell table:style-name="ce4" table:formula="of:=SQRT([.$C48]*[.$C48]+[.AB$2]*[.AB$2])" office:value-type="float" office:value="25.3179778023443">
            <text:p>25,3179778023</text:p>
          </table:table-cell>
          <table:table-cell table:style-name="ce4" table:formula="of:=SQRT([.$C48]*[.$C48]+[.AC$2]*[.AC$2])" office:value-type="float" office:value="25.4950975679639">
            <text:p>25,495097568</text:p>
          </table:table-cell>
          <table:table-cell table:style-name="ce4" table:formula="of:=SQRT([.$C48]*[.$C48]+[.AD$2]*[.AD$2])" office:value-type="float" office:value="25.7099202643649">
            <text:p>25,7099202644</text:p>
          </table:table-cell>
          <table:table-cell table:style-name="ce4" table:formula="of:=SQRT([.$C48]*[.$C48]+[.AE$2]*[.AE$2])" office:value-type="float" office:value="25.9615099714943">
            <text:p>25,9615099715</text:p>
          </table:table-cell>
          <table:table-cell table:style-name="ce4" table:formula="of:=SQRT([.$C48]*[.$C48]+[.AF$2]*[.AF$2])" office:value-type="float" office:value="26.2488094968134">
            <text:p>26,2488094968</text:p>
          </table:table-cell>
          <table:table-cell table:style-name="ce4" table:formula="of:=SQRT([.$C48]*[.$C48]+[.AG$2]*[.AG$2])" office:value-type="float" office:value="26.5706605111728">
            <text:p>26,5706605112</text:p>
          </table:table-cell>
          <table:table-cell table:style-name="ce4" table:formula="of:=SQRT([.$C48]*[.$C48]+[.AH$2]*[.AH$2])" office:value-type="float" office:value="26.9258240356725">
            <text:p>26,9258240357</text:p>
          </table:table-cell>
          <table:table-cell table:style-name="ce4" table:formula="of:=SQRT([.$C48]*[.$C48]+[.AI$2]*[.AI$2])" office:value-type="float" office:value="27.3130005674953">
            <text:p>27,3130005675</text:p>
          </table:table-cell>
          <table:table-cell table:style-name="ce4" table:formula="of:=SQRT([.$C48]*[.$C48]+[.AJ$2]*[.AJ$2])" office:value-type="float" office:value="27.7308492477241">
            <text:p>27,7308492477</text:p>
          </table:table-cell>
          <table:table-cell table:style-name="ce4" table:formula="of:=SQRT([.$C48]*[.$C48]+[.AK$2]*[.AK$2])" office:value-type="float" office:value="28.1780056072107">
            <text:p>28,1780056072</text:p>
          </table:table-cell>
          <table:table-cell table:style-name="ce4" table:formula="of:=SQRT([.$C48]*[.$C48]+[.AL$2]*[.AL$2])" office:value-type="float" office:value="28.6530975637888">
            <text:p>28,6530975638</text:p>
          </table:table-cell>
          <table:table-cell table:style-name="ce4" table:formula="of:=SQRT([.$C48]*[.$C48]+[.AM$2]*[.AM$2])" office:value-type="float" office:value="29.1547594742265">
            <text:p>29,1547594742</text:p>
          </table:table-cell>
          <table:table-cell table:style-name="ce4" table:formula="of:=SQRT([.$C48]*[.$C48]+[.AN$2]*[.AN$2])" office:value-type="float" office:value="29.6816441593117">
            <text:p>29,6816441593</text:p>
          </table:table-cell>
          <table:table-cell table:style-name="ce4" table:formula="of:=SQRT([.$C48]*[.$C48]+[.AO$2]*[.AO$2])" office:value-type="float" office:value="30.2324329156619">
            <text:p>30,2324329157</text:p>
          </table:table-cell>
          <table:table-cell table:style-name="ce4" table:formula="of:=SQRT([.$C48]*[.$C48]+[.AP$2]*[.AP$2])" office:value-type="float" office:value="30.8058436014987">
            <text:p>30,8058436015</text:p>
          </table:table-cell>
          <table:table-cell table:style-name="ce4" table:formula="of:=SQRT([.$C48]*[.$C48]+[.AQ$2]*[.AQ$2])" office:value-type="float" office:value="31.4006369362152">
            <text:p>31,4006369362</text:p>
          </table:table-cell>
          <table:table-cell table:style-name="ce4" table:formula="of:=SQRT([.$C48]*[.$C48]+[.AR$2]*[.AR$2])" office:value-type="float" office:value="32.0156211871642">
            <text:p>32,0156211872</text:p>
          </table:table-cell>
          <table:table-cell table:style-name="ce4" table:formula="of:=SQRT([.$C48]*[.$C48]+[.AS$2]*[.AS$2])" office:value-type="float" office:value="32.649655434629">
            <text:p>32,6496554346</text:p>
          </table:table-cell>
          <table:table-cell table:style-name="ce4" table:formula="of:=SQRT([.$C48]*[.$C48]+[.AT$2]*[.AT$2])" office:value-type="float" office:value="33.3016516106934">
            <text:p>33,3016516107</text:p>
          </table:table-cell>
          <table:table-cell table:style-name="ce4" table:formula="of:=SQRT([.$C48]*[.$C48]+[.AU$2]*[.AU$2])" office:value-type="float" office:value="33.9705755029261">
            <text:p>33,9705755029</text:p>
          </table:table-cell>
          <table:table-cell table:style-name="ce4" table:formula="of:=SQRT([.$C48]*[.$C48]+[.AV$2]*[.AV$2])" office:value-type="float" office:value="34.6554469023269">
            <text:p>34,6554469023</text:p>
          </table:table-cell>
          <table:table-cell table:style-name="ce4" table:formula="of:=SQRT([.$C48]*[.$C48]+[.AW$2]*[.AW$2])" office:value-type="float" office:value="35.3553390593274">
            <text:p>35,3553390593</text:p>
          </table:table-cell>
          <table:table-cell table:style-name="ce4" table:formula="of:=SQRT([.$C48]*[.$C48]+[.AX$2]*[.AX$2])" office:value-type="float" office:value="36.0693775937429">
            <text:p>36,0693775937</text:p>
          </table:table-cell>
          <table:table-cell table:style-name="ce4" table:formula="of:=SQRT([.$C48]*[.$C48]+[.AY$2]*[.AY$2])" office:value-type="float" office:value="36.7967389859482">
            <text:p>36,7967389859</text:p>
          </table:table-cell>
          <table:table-cell table:style-name="ce4" table:formula="of:=SQRT([.$C48]*[.$C48]+[.AZ$2]*[.AZ$2])" office:value-type="float" office:value="37.5366487582469">
            <text:p>37,5366487582</text:p>
          </table:table-cell>
          <table:table-cell table:style-name="ce4" table:formula="of:=SQRT([.$C48]*[.$C48]+[.BA$2]*[.BA$2])" office:value-type="float" office:value="38.2883794381533">
            <text:p>38,2883794382</text:p>
          </table:table-cell>
          <table:table-cell table:style-name="ce4" table:formula="of:=SQRT([.$C48]*[.$C48]+[.BB$2]*[.BB$2])" office:value-type="float" office:value="39.0512483795333">
            <text:p>39,0512483795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48]-1" office:value-type="float" office:value="-26">
            <text:p>-26</text:p>
          </table:table-cell>
          <table:table-cell table:style-name="ce4" table:formula="of:=SQRT([.$C49]*[.$C49]+[.D$2]*[.D$2])" office:value-type="float" office:value="32.8024389337135">
            <text:p>32,8024389337</text:p>
          </table:table-cell>
          <table:table-cell table:style-name="ce4" table:formula="of:=SQRT([.$C49]*[.$C49]+[.E$2]*[.E$2])" office:value-type="float" office:value="32.2024843762092">
            <text:p>32,2024843762</text:p>
          </table:table-cell>
          <table:table-cell table:style-name="ce4" table:formula="of:=SQRT([.$C49]*[.$C49]+[.F$2]*[.F$2])" office:value-type="float" office:value="31.6227766016838">
            <text:p>31,6227766017</text:p>
          </table:table-cell>
          <table:table-cell table:style-name="ce4" table:formula="of:=SQRT([.$C49]*[.$C49]+[.G$2]*[.G$2])" office:value-type="float" office:value="31.0644491340181">
            <text:p>31,064449134</text:p>
          </table:table-cell>
          <table:table-cell table:style-name="ce4" table:formula="of:=SQRT([.$C49]*[.$C49]+[.H$2]*[.H$2])" office:value-type="float" office:value="30.5286750449475">
            <text:p>30,5286750449</text:p>
          </table:table-cell>
          <table:table-cell table:style-name="ce4" table:formula="of:=SQRT([.$C49]*[.$C49]+[.I$2]*[.I$2])" office:value-type="float" office:value="30.0166620396073">
            <text:p>30,0166620396</text:p>
          </table:table-cell>
          <table:table-cell table:style-name="ce4" table:formula="of:=SQRT([.$C49]*[.$C49]+[.J$2]*[.J$2])" office:value-type="float" office:value="29.5296461204668">
            <text:p>29,5296461205</text:p>
          </table:table-cell>
          <table:table-cell table:style-name="ce4" table:formula="of:=SQRT([.$C49]*[.$C49]+[.K$2]*[.K$2])" office:value-type="float" office:value="29.0688837074973">
            <text:p>29,0688837075</text:p>
          </table:table-cell>
          <table:table-cell table:style-name="ce4" table:formula="of:=SQRT([.$C49]*[.$C49]+[.L$2]*[.L$2])" office:value-type="float" office:value="28.6356421265527">
            <text:p>28,6356421266</text:p>
          </table:table-cell>
          <table:table-cell table:style-name="ce4" table:formula="of:=SQRT([.$C49]*[.$C49]+[.M$2]*[.M$2])" office:value-type="float" office:value="28.2311884269862">
            <text:p>28,231188427</text:p>
          </table:table-cell>
          <table:table-cell table:style-name="ce4" table:formula="of:=SQRT([.$C49]*[.$C49]+[.N$2]*[.N$2])" office:value-type="float" office:value="27.8567765543682">
            <text:p>27,8567765544</text:p>
          </table:table-cell>
          <table:table-cell table:style-name="ce4" table:formula="of:=SQRT([.$C49]*[.$C49]+[.O$2]*[.O$2])" office:value-type="float" office:value="27.5136329843952">
            <text:p>27,5136329844</text:p>
          </table:table-cell>
          <table:table-cell table:style-name="ce4" table:formula="of:=SQRT([.$C49]*[.$C49]+[.P$2]*[.P$2])" office:value-type="float" office:value="27.2029410174709">
            <text:p>27,2029410175</text:p>
          </table:table-cell>
          <table:table-cell table:style-name="ce4" table:formula="of:=SQRT([.$C49]*[.$C49]+[.Q$2]*[.Q$2])" office:value-type="float" office:value="26.9258240356725">
            <text:p>26,9258240357</text:p>
          </table:table-cell>
          <table:table-cell table:style-name="ce4" table:formula="of:=SQRT([.$C49]*[.$C49]+[.R$2]*[.R$2])" office:value-type="float" office:value="26.6833281282527">
            <text:p>26,6833281283</text:p>
          </table:table-cell>
          <table:table-cell table:style-name="ce4" table:formula="of:=SQRT([.$C49]*[.$C49]+[.S$2]*[.S$2])" office:value-type="float" office:value="26.4764045897475">
            <text:p>26,4764045897</text:p>
          </table:table-cell>
          <table:table-cell table:style-name="ce4" table:formula="of:=SQRT([.$C49]*[.$C49]+[.T$2]*[.T$2])" office:value-type="float" office:value="26.3058928759318">
            <text:p>26,3058928759</text:p>
          </table:table-cell>
          <table:table-cell table:style-name="ce4" table:formula="of:=SQRT([.$C49]*[.$C49]+[.U$2]*[.U$2])" office:value-type="float" office:value="26.1725046566048">
            <text:p>26,1725046566</text:p>
          </table:table-cell>
          <table:table-cell table:style-name="ce4" table:formula="of:=SQRT([.$C49]*[.$C49]+[.V$2]*[.V$2])" office:value-type="float" office:value="26.0768096208106">
            <text:p>26,0768096208</text:p>
          </table:table-cell>
          <table:table-cell table:style-name="ce4" table:formula="of:=SQRT([.$C49]*[.$C49]+[.W$2]*[.W$2])" office:value-type="float" office:value="26.0192236625154">
            <text:p>26,0192236625</text:p>
          </table:table-cell>
          <table:table-cell table:style-name="ce4" table:formula="of:=SQRT([.$C49]*[.$C49]+[.X$2]*[.X$2])" office:value-type="float" office:value="26">
            <text:p>26</text:p>
          </table:table-cell>
          <table:table-cell table:style-name="ce4" table:formula="of:=SQRT([.$C49]*[.$C49]+[.Y$2]*[.Y$2])" office:value-type="float" office:value="26.0192236625154">
            <text:p>26,0192236625</text:p>
          </table:table-cell>
          <table:table-cell table:style-name="ce4" table:formula="of:=SQRT([.$C49]*[.$C49]+[.Z$2]*[.Z$2])" office:value-type="float" office:value="26.0768096208106">
            <text:p>26,0768096208</text:p>
          </table:table-cell>
          <table:table-cell table:style-name="ce4" table:formula="of:=SQRT([.$C49]*[.$C49]+[.AA$2]*[.AA$2])" office:value-type="float" office:value="26.1725046566048">
            <text:p>26,1725046566</text:p>
          </table:table-cell>
          <table:table-cell table:style-name="ce4" table:formula="of:=SQRT([.$C49]*[.$C49]+[.AB$2]*[.AB$2])" office:value-type="float" office:value="26.3058928759318">
            <text:p>26,3058928759</text:p>
          </table:table-cell>
          <table:table-cell table:style-name="ce4" table:formula="of:=SQRT([.$C49]*[.$C49]+[.AC$2]*[.AC$2])" office:value-type="float" office:value="26.4764045897475">
            <text:p>26,4764045897</text:p>
          </table:table-cell>
          <table:table-cell table:style-name="ce4" table:formula="of:=SQRT([.$C49]*[.$C49]+[.AD$2]*[.AD$2])" office:value-type="float" office:value="26.6833281282527">
            <text:p>26,6833281283</text:p>
          </table:table-cell>
          <table:table-cell table:style-name="ce4" table:formula="of:=SQRT([.$C49]*[.$C49]+[.AE$2]*[.AE$2])" office:value-type="float" office:value="26.9258240356725">
            <text:p>26,9258240357</text:p>
          </table:table-cell>
          <table:table-cell table:style-name="ce4" table:formula="of:=SQRT([.$C49]*[.$C49]+[.AF$2]*[.AF$2])" office:value-type="float" office:value="27.2029410174709">
            <text:p>27,2029410175</text:p>
          </table:table-cell>
          <table:table-cell table:style-name="ce4" table:formula="of:=SQRT([.$C49]*[.$C49]+[.AG$2]*[.AG$2])" office:value-type="float" office:value="27.5136329843952">
            <text:p>27,5136329844</text:p>
          </table:table-cell>
          <table:table-cell table:style-name="ce4" table:formula="of:=SQRT([.$C49]*[.$C49]+[.AH$2]*[.AH$2])" office:value-type="float" office:value="27.8567765543682">
            <text:p>27,8567765544</text:p>
          </table:table-cell>
          <table:table-cell table:style-name="ce4" table:formula="of:=SQRT([.$C49]*[.$C49]+[.AI$2]*[.AI$2])" office:value-type="float" office:value="28.2311884269862">
            <text:p>28,231188427</text:p>
          </table:table-cell>
          <table:table-cell table:style-name="ce4" table:formula="of:=SQRT([.$C49]*[.$C49]+[.AJ$2]*[.AJ$2])" office:value-type="float" office:value="28.6356421265527">
            <text:p>28,6356421266</text:p>
          </table:table-cell>
          <table:table-cell table:style-name="ce4" table:formula="of:=SQRT([.$C49]*[.$C49]+[.AK$2]*[.AK$2])" office:value-type="float" office:value="29.0688837074973">
            <text:p>29,0688837075</text:p>
          </table:table-cell>
          <table:table-cell table:style-name="ce4" table:formula="of:=SQRT([.$C49]*[.$C49]+[.AL$2]*[.AL$2])" office:value-type="float" office:value="29.5296461204668">
            <text:p>29,5296461205</text:p>
          </table:table-cell>
          <table:table-cell table:style-name="ce4" table:formula="of:=SQRT([.$C49]*[.$C49]+[.AM$2]*[.AM$2])" office:value-type="float" office:value="30.0166620396073">
            <text:p>30,0166620396</text:p>
          </table:table-cell>
          <table:table-cell table:style-name="ce4" table:formula="of:=SQRT([.$C49]*[.$C49]+[.AN$2]*[.AN$2])" office:value-type="float" office:value="30.5286750449475">
            <text:p>30,5286750449</text:p>
          </table:table-cell>
          <table:table-cell table:style-name="ce4" table:formula="of:=SQRT([.$C49]*[.$C49]+[.AO$2]*[.AO$2])" office:value-type="float" office:value="31.0644491340181">
            <text:p>31,064449134</text:p>
          </table:table-cell>
          <table:table-cell table:style-name="ce4" table:formula="of:=SQRT([.$C49]*[.$C49]+[.AP$2]*[.AP$2])" office:value-type="float" office:value="31.6227766016838">
            <text:p>31,6227766017</text:p>
          </table:table-cell>
          <table:table-cell table:style-name="ce4" table:formula="of:=SQRT([.$C49]*[.$C49]+[.AQ$2]*[.AQ$2])" office:value-type="float" office:value="32.2024843762092">
            <text:p>32,2024843762</text:p>
          </table:table-cell>
          <table:table-cell table:style-name="ce4" table:formula="of:=SQRT([.$C49]*[.$C49]+[.AR$2]*[.AR$2])" office:value-type="float" office:value="32.8024389337135">
            <text:p>32,8024389337</text:p>
          </table:table-cell>
          <table:table-cell table:style-name="ce4" table:formula="of:=SQRT([.$C49]*[.$C49]+[.AS$2]*[.AS$2])" office:value-type="float" office:value="33.4215499341368">
            <text:p>33,4215499341</text:p>
          </table:table-cell>
          <table:table-cell table:style-name="ce4" table:formula="of:=SQRT([.$C49]*[.$C49]+[.AT$2]*[.AT$2])" office:value-type="float" office:value="34.0587727318528">
            <text:p>34,0587727319</text:p>
          </table:table-cell>
          <table:table-cell table:style-name="ce4" table:formula="of:=SQRT([.$C49]*[.$C49]+[.AU$2]*[.AU$2])" office:value-type="float" office:value="34.7131099154196">
            <text:p>34,7131099154</text:p>
          </table:table-cell>
          <table:table-cell table:style-name="ce4" table:formula="of:=SQRT([.$C49]*[.$C49]+[.AV$2]*[.AV$2])" office:value-type="float" office:value="35.3836120259083">
            <text:p>35,3836120259</text:p>
          </table:table-cell>
          <table:table-cell table:style-name="ce4" table:formula="of:=SQRT([.$C49]*[.$C49]+[.AW$2]*[.AW$2])" office:value-type="float" office:value="36.0693775937429">
            <text:p>36,0693775937</text:p>
          </table:table-cell>
          <table:table-cell table:style-name="ce4" table:formula="of:=SQRT([.$C49]*[.$C49]+[.AX$2]*[.AX$2])" office:value-type="float" office:value="36.7695526217005">
            <text:p>36,7695526217</text:p>
          </table:table-cell>
          <table:table-cell table:style-name="ce4" table:formula="of:=SQRT([.$C49]*[.$C49]+[.AY$2]*[.AY$2])" office:value-type="float" office:value="37.4833296279826">
            <text:p>37,483329628</text:p>
          </table:table-cell>
          <table:table-cell table:style-name="ce4" table:formula="of:=SQRT([.$C49]*[.$C49]+[.AZ$2]*[.AZ$2])" office:value-type="float" office:value="38.2099463490856">
            <text:p>38,2099463491</text:p>
          </table:table-cell>
          <table:table-cell table:style-name="ce4" table:formula="of:=SQRT([.$C49]*[.$C49]+[.BA$2]*[.BA$2])" office:value-type="float" office:value="38.9486841883009">
            <text:p>38,9486841883</text:p>
          </table:table-cell>
          <table:table-cell table:style-name="ce4" table:formula="of:=SQRT([.$C49]*[.$C49]+[.BB$2]*[.BB$2])" office:value-type="float" office:value="39.6988664825584">
            <text:p>39,6988664826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49]-1" office:value-type="float" office:value="-27">
            <text:p>-27</text:p>
          </table:table-cell>
          <table:table-cell table:style-name="ce4" table:formula="of:=SQRT([.$C50]*[.$C50]+[.D$2]*[.D$2])" office:value-type="float" office:value="33.6005952328229">
            <text:p>33,6005952328</text:p>
          </table:table-cell>
          <table:table-cell table:style-name="ce4" table:formula="of:=SQRT([.$C50]*[.$C50]+[.E$2]*[.E$2])" office:value-type="float" office:value="33.0151480384384">
            <text:p>33,0151480384</text:p>
          </table:table-cell>
          <table:table-cell table:style-name="ce4" table:formula="of:=SQRT([.$C50]*[.$C50]+[.F$2]*[.F$2])" office:value-type="float" office:value="32.4499614791759">
            <text:p>32,4499614792</text:p>
          </table:table-cell>
          <table:table-cell table:style-name="ce4" table:formula="of:=SQRT([.$C50]*[.$C50]+[.G$2]*[.G$2])" office:value-type="float" office:value="31.9061122670876">
            <text:p>31,9061122671</text:p>
          </table:table-cell>
          <table:table-cell table:style-name="ce4" table:formula="of:=SQRT([.$C50]*[.$C50]+[.H$2]*[.H$2])" office:value-type="float" office:value="31.3847096529504">
            <text:p>31,384709653</text:p>
          </table:table-cell>
          <table:table-cell table:style-name="ce4" table:formula="of:=SQRT([.$C50]*[.$C50]+[.I$2]*[.I$2])" office:value-type="float" office:value="30.886890422961">
            <text:p>30,886890423</text:p>
          </table:table-cell>
          <table:table-cell table:style-name="ce4" table:formula="of:=SQRT([.$C50]*[.$C50]+[.J$2]*[.J$2])" office:value-type="float" office:value="30.4138126514911">
            <text:p>30,4138126515</text:p>
          </table:table-cell>
          <table:table-cell table:style-name="ce4" table:formula="of:=SQRT([.$C50]*[.$C50]+[.K$2]*[.K$2])" office:value-type="float" office:value="29.9666481275434">
            <text:p>29,9666481275</text:p>
          </table:table-cell>
          <table:table-cell table:style-name="ce4" table:formula="of:=SQRT([.$C50]*[.$C50]+[.L$2]*[.L$2])" office:value-type="float" office:value="29.5465734053883">
            <text:p>29,5465734054</text:p>
          </table:table-cell>
          <table:table-cell table:style-name="ce4" table:formula="of:=SQRT([.$C50]*[.$C50]+[.M$2]*[.M$2])" office:value-type="float" office:value="29.1547594742265">
            <text:p>29,1547594742</text:p>
          </table:table-cell>
          <table:table-cell table:style-name="ce4" table:formula="of:=SQRT([.$C50]*[.$C50]+[.N$2]*[.N$2])" office:value-type="float" office:value="28.7923600977759">
            <text:p>28,7923600978</text:p>
          </table:table-cell>
          <table:table-cell table:style-name="ce4" table:formula="of:=SQRT([.$C50]*[.$C50]+[.O$2]*[.O$2])" office:value-type="float" office:value="28.4604989415154">
            <text:p>28,4604989415</text:p>
          </table:table-cell>
          <table:table-cell table:style-name="ce4" table:formula="of:=SQRT([.$C50]*[.$C50]+[.P$2]*[.P$2])" office:value-type="float" office:value="28.1602556806574">
            <text:p>28,1602556807</text:p>
          </table:table-cell>
          <table:table-cell table:style-name="ce4" table:formula="of:=SQRT([.$C50]*[.$C50]+[.Q$2]*[.Q$2])" office:value-type="float" office:value="27.8926513619627">
            <text:p>27,892651362</text:p>
          </table:table-cell>
          <table:table-cell table:style-name="ce4" table:formula="of:=SQRT([.$C50]*[.$C50]+[.R$2]*[.R$2])" office:value-type="float" office:value="27.6586333718787">
            <text:p>27,6586333719</text:p>
          </table:table-cell>
          <table:table-cell table:style-name="ce4" table:formula="of:=SQRT([.$C50]*[.$C50]+[.S$2]*[.S$2])" office:value-type="float" office:value="27.459060435492">
            <text:p>27,4590604355</text:p>
          </table:table-cell>
          <table:table-cell table:style-name="ce4" table:formula="of:=SQRT([.$C50]*[.$C50]+[.T$2]*[.T$2])" office:value-type="float" office:value="27.2946881279124">
            <text:p>27,2946881279</text:p>
          </table:table-cell>
          <table:table-cell table:style-name="ce4" table:formula="of:=SQRT([.$C50]*[.$C50]+[.U$2]*[.U$2])" office:value-type="float" office:value="27.1661554144122">
            <text:p>27,1661554144</text:p>
          </table:table-cell>
          <table:table-cell table:style-name="ce4" table:formula="of:=SQRT([.$C50]*[.$C50]+[.V$2]*[.V$2])" office:value-type="float" office:value="27.0739727413618">
            <text:p>27,0739727414</text:p>
          </table:table-cell>
          <table:table-cell table:style-name="ce4" table:formula="of:=SQRT([.$C50]*[.$C50]+[.W$2]*[.W$2])" office:value-type="float" office:value="27.0185121722126">
            <text:p>27,0185121722</text:p>
          </table:table-cell>
          <table:table-cell table:style-name="ce4" table:formula="of:=SQRT([.$C50]*[.$C50]+[.X$2]*[.X$2])" office:value-type="float" office:value="27">
            <text:p>27</text:p>
          </table:table-cell>
          <table:table-cell table:style-name="ce4" table:formula="of:=SQRT([.$C50]*[.$C50]+[.Y$2]*[.Y$2])" office:value-type="float" office:value="27.0185121722126">
            <text:p>27,0185121722</text:p>
          </table:table-cell>
          <table:table-cell table:style-name="ce4" table:formula="of:=SQRT([.$C50]*[.$C50]+[.Z$2]*[.Z$2])" office:value-type="float" office:value="27.0739727413618">
            <text:p>27,0739727414</text:p>
          </table:table-cell>
          <table:table-cell table:style-name="ce4" table:formula="of:=SQRT([.$C50]*[.$C50]+[.AA$2]*[.AA$2])" office:value-type="float" office:value="27.1661554144122">
            <text:p>27,1661554144</text:p>
          </table:table-cell>
          <table:table-cell table:style-name="ce4" table:formula="of:=SQRT([.$C50]*[.$C50]+[.AB$2]*[.AB$2])" office:value-type="float" office:value="27.2946881279124">
            <text:p>27,2946881279</text:p>
          </table:table-cell>
          <table:table-cell table:style-name="ce4" table:formula="of:=SQRT([.$C50]*[.$C50]+[.AC$2]*[.AC$2])" office:value-type="float" office:value="27.459060435492">
            <text:p>27,4590604355</text:p>
          </table:table-cell>
          <table:table-cell table:style-name="ce4" table:formula="of:=SQRT([.$C50]*[.$C50]+[.AD$2]*[.AD$2])" office:value-type="float" office:value="27.6586333718787">
            <text:p>27,6586333719</text:p>
          </table:table-cell>
          <table:table-cell table:style-name="ce4" table:formula="of:=SQRT([.$C50]*[.$C50]+[.AE$2]*[.AE$2])" office:value-type="float" office:value="27.8926513619627">
            <text:p>27,892651362</text:p>
          </table:table-cell>
          <table:table-cell table:style-name="ce4" table:formula="of:=SQRT([.$C50]*[.$C50]+[.AF$2]*[.AF$2])" office:value-type="float" office:value="28.1602556806574">
            <text:p>28,1602556807</text:p>
          </table:table-cell>
          <table:table-cell table:style-name="ce4" table:formula="of:=SQRT([.$C50]*[.$C50]+[.AG$2]*[.AG$2])" office:value-type="float" office:value="28.4604989415154">
            <text:p>28,4604989415</text:p>
          </table:table-cell>
          <table:table-cell table:style-name="ce4" table:formula="of:=SQRT([.$C50]*[.$C50]+[.AH$2]*[.AH$2])" office:value-type="float" office:value="28.7923600977759">
            <text:p>28,7923600978</text:p>
          </table:table-cell>
          <table:table-cell table:style-name="ce4" table:formula="of:=SQRT([.$C50]*[.$C50]+[.AI$2]*[.AI$2])" office:value-type="float" office:value="29.1547594742265">
            <text:p>29,1547594742</text:p>
          </table:table-cell>
          <table:table-cell table:style-name="ce4" table:formula="of:=SQRT([.$C50]*[.$C50]+[.AJ$2]*[.AJ$2])" office:value-type="float" office:value="29.5465734053883">
            <text:p>29,5465734054</text:p>
          </table:table-cell>
          <table:table-cell table:style-name="ce4" table:formula="of:=SQRT([.$C50]*[.$C50]+[.AK$2]*[.AK$2])" office:value-type="float" office:value="29.9666481275434">
            <text:p>29,9666481275</text:p>
          </table:table-cell>
          <table:table-cell table:style-name="ce4" table:formula="of:=SQRT([.$C50]*[.$C50]+[.AL$2]*[.AL$2])" office:value-type="float" office:value="30.4138126514911">
            <text:p>30,4138126515</text:p>
          </table:table-cell>
          <table:table-cell table:style-name="ce4" table:formula="of:=SQRT([.$C50]*[.$C50]+[.AM$2]*[.AM$2])" office:value-type="float" office:value="30.886890422961">
            <text:p>30,886890423</text:p>
          </table:table-cell>
          <table:table-cell table:style-name="ce4" table:formula="of:=SQRT([.$C50]*[.$C50]+[.AN$2]*[.AN$2])" office:value-type="float" office:value="31.3847096529504">
            <text:p>31,384709653</text:p>
          </table:table-cell>
          <table:table-cell table:style-name="ce4" table:formula="of:=SQRT([.$C50]*[.$C50]+[.AO$2]*[.AO$2])" office:value-type="float" office:value="31.9061122670876">
            <text:p>31,9061122671</text:p>
          </table:table-cell>
          <table:table-cell table:style-name="ce4" table:formula="of:=SQRT([.$C50]*[.$C50]+[.AP$2]*[.AP$2])" office:value-type="float" office:value="32.4499614791759">
            <text:p>32,4499614792</text:p>
          </table:table-cell>
          <table:table-cell table:style-name="ce4" table:formula="of:=SQRT([.$C50]*[.$C50]+[.AQ$2]*[.AQ$2])" office:value-type="float" office:value="33.0151480384384">
            <text:p>33,0151480384</text:p>
          </table:table-cell>
          <table:table-cell table:style-name="ce4" table:formula="of:=SQRT([.$C50]*[.$C50]+[.AR$2]*[.AR$2])" office:value-type="float" office:value="33.6005952328229">
            <text:p>33,6005952328</text:p>
          </table:table-cell>
          <table:table-cell table:style-name="ce4" table:formula="of:=SQRT([.$C50]*[.$C50]+[.AS$2]*[.AS$2])" office:value-type="float" office:value="34.2052627529741">
            <text:p>34,205262753</text:p>
          </table:table-cell>
          <table:table-cell table:style-name="ce4" table:formula="of:=SQRT([.$C50]*[.$C50]+[.AT$2]*[.AT$2])" office:value-type="float" office:value="34.828149534536">
            <text:p>34,8281495345</text:p>
          </table:table-cell>
          <table:table-cell table:style-name="ce4" table:formula="of:=SQRT([.$C50]*[.$C50]+[.AU$2]*[.AU$2])" office:value-type="float" office:value="35.4682957019364">
            <text:p>35,4682957019</text:p>
          </table:table-cell>
          <table:table-cell table:style-name="ce4" table:formula="of:=SQRT([.$C50]*[.$C50]+[.AV$2]*[.AV$2])" office:value-type="float" office:value="36.1247837363769">
            <text:p>36,1247837364</text:p>
          </table:table-cell>
          <table:table-cell table:style-name="ce4" table:formula="of:=SQRT([.$C50]*[.$C50]+[.AW$2]*[.AW$2])" office:value-type="float" office:value="36.7967389859482">
            <text:p>36,7967389859</text:p>
          </table:table-cell>
          <table:table-cell table:style-name="ce4" table:formula="of:=SQRT([.$C50]*[.$C50]+[.AX$2]*[.AX$2])" office:value-type="float" office:value="37.4833296279826">
            <text:p>37,483329628</text:p>
          </table:table-cell>
          <table:table-cell table:style-name="ce4" table:formula="of:=SQRT([.$C50]*[.$C50]+[.AY$2]*[.AY$2])" office:value-type="float" office:value="38.1837661840736">
            <text:p>38,1837661841</text:p>
          </table:table-cell>
          <table:table-cell table:style-name="ce4" table:formula="of:=SQRT([.$C50]*[.$C50]+[.AZ$2]*[.AZ$2])" office:value-type="float" office:value="38.8973006775534">
            <text:p>38,8973006776</text:p>
          </table:table-cell>
          <table:table-cell table:style-name="ce4" table:formula="of:=SQRT([.$C50]*[.$C50]+[.BA$2]*[.BA$2])" office:value-type="float" office:value="39.6232255123179">
            <text:p>39,6232255123</text:p>
          </table:table-cell>
          <table:table-cell table:style-name="ce4" table:formula="of:=SQRT([.$C50]*[.$C50]+[.BB$2]*[.BB$2])" office:value-type="float" office:value="40.3608721412211">
            <text:p>40,3608721412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50]-1" office:value-type="float" office:value="-28">
            <text:p>-28</text:p>
          </table:table-cell>
          <table:table-cell table:style-name="ce4" table:formula="of:=SQRT([.$C51]*[.$C51]+[.D$2]*[.D$2])" office:value-type="float" office:value="34.4093010681705">
            <text:p>34,4093010682</text:p>
          </table:table-cell>
          <table:table-cell table:style-name="ce4" table:formula="of:=SQRT([.$C51]*[.$C51]+[.E$2]*[.E$2])" office:value-type="float" office:value="33.8378486313773">
            <text:p>33,8378486314</text:p>
          </table:table-cell>
          <table:table-cell table:style-name="ce4" table:formula="of:=SQRT([.$C51]*[.$C51]+[.F$2]*[.F$2])" office:value-type="float" office:value="33.2866339541865">
            <text:p>33,2866339542</text:p>
          </table:table-cell>
          <table:table-cell table:style-name="ce4" table:formula="of:=SQRT([.$C51]*[.$C51]+[.G$2]*[.G$2])" office:value-type="float" office:value="32.7566787083184">
            <text:p>32,7566787083</text:p>
          </table:table-cell>
          <table:table-cell table:style-name="ce4" table:formula="of:=SQRT([.$C51]*[.$C51]+[.H$2]*[.H$2])" office:value-type="float" office:value="32.2490309931942">
            <text:p>32,2490309932</text:p>
          </table:table-cell>
          <table:table-cell table:style-name="ce4" table:formula="of:=SQRT([.$C51]*[.$C51]+[.I$2]*[.I$2])" office:value-type="float" office:value="31.7647603485372">
            <text:p>31,7647603485</text:p>
          </table:table-cell>
          <table:table-cell table:style-name="ce4" table:formula="of:=SQRT([.$C51]*[.$C51]+[.J$2]*[.J$2])" office:value-type="float" office:value="31.3049516849971">
            <text:p>31,304951685</text:p>
          </table:table-cell>
          <table:table-cell table:style-name="ce4" table:formula="of:=SQRT([.$C51]*[.$C51]+[.K$2]*[.K$2])" office:value-type="float" office:value="30.8706980808663">
            <text:p>30,8706980809</text:p>
          </table:table-cell>
          <table:table-cell table:style-name="ce4" table:formula="of:=SQRT([.$C51]*[.$C51]+[.L$2]*[.L$2])" office:value-type="float" office:value="30.4630924234556">
            <text:p>30,4630924235</text:p>
          </table:table-cell>
          <table:table-cell table:style-name="ce4" table:formula="of:=SQRT([.$C51]*[.$C51]+[.M$2]*[.M$2])" office:value-type="float" office:value="30.0832179129826">
            <text:p>30,083217913</text:p>
          </table:table-cell>
          <table:table-cell table:style-name="ce4" table:formula="of:=SQRT([.$C51]*[.$C51]+[.N$2]*[.N$2])" office:value-type="float" office:value="29.732137494637">
            <text:p>29,7321374946</text:p>
          </table:table-cell>
          <table:table-cell table:style-name="ce4" table:formula="of:=SQRT([.$C51]*[.$C51]+[.O$2]*[.O$2])" office:value-type="float" office:value="29.4108823397055">
            <text:p>29,4108823397</text:p>
          </table:table-cell>
          <table:table-cell table:style-name="ce4" table:formula="of:=SQRT([.$C51]*[.$C51]+[.P$2]*[.P$2])" office:value-type="float" office:value="29.1204395571221">
            <text:p>29,1204395571</text:p>
          </table:table-cell>
          <table:table-cell table:style-name="ce4" table:formula="of:=SQRT([.$C51]*[.$C51]+[.Q$2]*[.Q$2])" office:value-type="float" office:value="28.8617393793236">
            <text:p>28,8617393793</text:p>
          </table:table-cell>
          <table:table-cell table:style-name="ce4" table:formula="of:=SQRT([.$C51]*[.$C51]+[.R$2]*[.R$2])" office:value-type="float" office:value="28.6356421265527">
            <text:p>28,6356421266</text:p>
          </table:table-cell>
          <table:table-cell table:style-name="ce4" table:formula="of:=SQRT([.$C51]*[.$C51]+[.S$2]*[.S$2])" office:value-type="float" office:value="28.4429253066558">
            <text:p>28,4429253067</text:p>
          </table:table-cell>
          <table:table-cell table:style-name="ce4" table:formula="of:=SQRT([.$C51]*[.$C51]+[.T$2]*[.T$2])" office:value-type="float" office:value="28.2842712474619">
            <text:p>28,2842712475</text:p>
          </table:table-cell>
          <table:table-cell table:style-name="ce4" table:formula="of:=SQRT([.$C51]*[.$C51]+[.U$2]*[.U$2])" office:value-type="float" office:value="28.1602556806574">
            <text:p>28,1602556807</text:p>
          </table:table-cell>
          <table:table-cell table:style-name="ce4" table:formula="of:=SQRT([.$C51]*[.$C51]+[.V$2]*[.V$2])" office:value-type="float" office:value="28.0713376952364">
            <text:p>28,0713376952</text:p>
          </table:table-cell>
          <table:table-cell table:style-name="ce4" table:formula="of:=SQRT([.$C51]*[.$C51]+[.W$2]*[.W$2])" office:value-type="float" office:value="28.0178514522438">
            <text:p>28,0178514522</text:p>
          </table:table-cell>
          <table:table-cell table:style-name="ce4" table:formula="of:=SQRT([.$C51]*[.$C51]+[.X$2]*[.X$2])" office:value-type="float" office:value="28">
            <text:p>28</text:p>
          </table:table-cell>
          <table:table-cell table:style-name="ce4" table:formula="of:=SQRT([.$C51]*[.$C51]+[.Y$2]*[.Y$2])" office:value-type="float" office:value="28.0178514522438">
            <text:p>28,0178514522</text:p>
          </table:table-cell>
          <table:table-cell table:style-name="ce4" table:formula="of:=SQRT([.$C51]*[.$C51]+[.Z$2]*[.Z$2])" office:value-type="float" office:value="28.0713376952364">
            <text:p>28,0713376952</text:p>
          </table:table-cell>
          <table:table-cell table:style-name="ce4" table:formula="of:=SQRT([.$C51]*[.$C51]+[.AA$2]*[.AA$2])" office:value-type="float" office:value="28.1602556806574">
            <text:p>28,1602556807</text:p>
          </table:table-cell>
          <table:table-cell table:style-name="ce4" table:formula="of:=SQRT([.$C51]*[.$C51]+[.AB$2]*[.AB$2])" office:value-type="float" office:value="28.2842712474619">
            <text:p>28,2842712475</text:p>
          </table:table-cell>
          <table:table-cell table:style-name="ce4" table:formula="of:=SQRT([.$C51]*[.$C51]+[.AC$2]*[.AC$2])" office:value-type="float" office:value="28.4429253066558">
            <text:p>28,4429253067</text:p>
          </table:table-cell>
          <table:table-cell table:style-name="ce4" table:formula="of:=SQRT([.$C51]*[.$C51]+[.AD$2]*[.AD$2])" office:value-type="float" office:value="28.6356421265527">
            <text:p>28,6356421266</text:p>
          </table:table-cell>
          <table:table-cell table:style-name="ce4" table:formula="of:=SQRT([.$C51]*[.$C51]+[.AE$2]*[.AE$2])" office:value-type="float" office:value="28.8617393793236">
            <text:p>28,8617393793</text:p>
          </table:table-cell>
          <table:table-cell table:style-name="ce4" table:formula="of:=SQRT([.$C51]*[.$C51]+[.AF$2]*[.AF$2])" office:value-type="float" office:value="29.1204395571221">
            <text:p>29,1204395571</text:p>
          </table:table-cell>
          <table:table-cell table:style-name="ce4" table:formula="of:=SQRT([.$C51]*[.$C51]+[.AG$2]*[.AG$2])" office:value-type="float" office:value="29.4108823397055">
            <text:p>29,4108823397</text:p>
          </table:table-cell>
          <table:table-cell table:style-name="ce4" table:formula="of:=SQRT([.$C51]*[.$C51]+[.AH$2]*[.AH$2])" office:value-type="float" office:value="29.732137494637">
            <text:p>29,7321374946</text:p>
          </table:table-cell>
          <table:table-cell table:style-name="ce4" table:formula="of:=SQRT([.$C51]*[.$C51]+[.AI$2]*[.AI$2])" office:value-type="float" office:value="30.0832179129826">
            <text:p>30,083217913</text:p>
          </table:table-cell>
          <table:table-cell table:style-name="ce4" table:formula="of:=SQRT([.$C51]*[.$C51]+[.AJ$2]*[.AJ$2])" office:value-type="float" office:value="30.4630924234556">
            <text:p>30,4630924235</text:p>
          </table:table-cell>
          <table:table-cell table:style-name="ce4" table:formula="of:=SQRT([.$C51]*[.$C51]+[.AK$2]*[.AK$2])" office:value-type="float" office:value="30.8706980808663">
            <text:p>30,8706980809</text:p>
          </table:table-cell>
          <table:table-cell table:style-name="ce4" table:formula="of:=SQRT([.$C51]*[.$C51]+[.AL$2]*[.AL$2])" office:value-type="float" office:value="31.3049516849971">
            <text:p>31,304951685</text:p>
          </table:table-cell>
          <table:table-cell table:style-name="ce4" table:formula="of:=SQRT([.$C51]*[.$C51]+[.AM$2]*[.AM$2])" office:value-type="float" office:value="31.7647603485372">
            <text:p>31,7647603485</text:p>
          </table:table-cell>
          <table:table-cell table:style-name="ce4" table:formula="of:=SQRT([.$C51]*[.$C51]+[.AN$2]*[.AN$2])" office:value-type="float" office:value="32.2490309931942">
            <text:p>32,2490309932</text:p>
          </table:table-cell>
          <table:table-cell table:style-name="ce4" table:formula="of:=SQRT([.$C51]*[.$C51]+[.AO$2]*[.AO$2])" office:value-type="float" office:value="32.7566787083184">
            <text:p>32,7566787083</text:p>
          </table:table-cell>
          <table:table-cell table:style-name="ce4" table:formula="of:=SQRT([.$C51]*[.$C51]+[.AP$2]*[.AP$2])" office:value-type="float" office:value="33.2866339541865">
            <text:p>33,2866339542</text:p>
          </table:table-cell>
          <table:table-cell table:style-name="ce4" table:formula="of:=SQRT([.$C51]*[.$C51]+[.AQ$2]*[.AQ$2])" office:value-type="float" office:value="33.8378486313773">
            <text:p>33,8378486314</text:p>
          </table:table-cell>
          <table:table-cell table:style-name="ce4" table:formula="of:=SQRT([.$C51]*[.$C51]+[.AR$2]*[.AR$2])" office:value-type="float" office:value="34.4093010681705">
            <text:p>34,4093010682</text:p>
          </table:table-cell>
          <table:table-cell table:style-name="ce4" table:formula="of:=SQRT([.$C51]*[.$C51]+[.AS$2]*[.AS$2])" office:value-type="float" office:value="35">
            <text:p>35</text:p>
          </table:table-cell>
          <table:table-cell table:style-name="ce4" table:formula="of:=SQRT([.$C51]*[.$C51]+[.AT$2]*[.AT$2])" office:value-type="float" office:value="35.6089876295297">
            <text:p>35,6089876295</text:p>
          </table:table-cell>
          <table:table-cell table:style-name="ce4" table:formula="of:=SQRT([.$C51]*[.$C51]+[.AU$2]*[.AU$2])" office:value-type="float" office:value="36.2353418639869">
            <text:p>36,235341864</text:p>
          </table:table-cell>
          <table:table-cell table:style-name="ce4" table:formula="of:=SQRT([.$C51]*[.$C51]+[.AV$2]*[.AV$2])" office:value-type="float" office:value="36.8781778291715">
            <text:p>36,8781778292</text:p>
          </table:table-cell>
          <table:table-cell table:style-name="ce4" table:formula="of:=SQRT([.$C51]*[.$C51]+[.AW$2]*[.AW$2])" office:value-type="float" office:value="37.5366487582469">
            <text:p>37,5366487582</text:p>
          </table:table-cell>
          <table:table-cell table:style-name="ce4" table:formula="of:=SQRT([.$C51]*[.$C51]+[.AX$2]*[.AX$2])" office:value-type="float" office:value="38.2099463490856">
            <text:p>38,2099463491</text:p>
          </table:table-cell>
          <table:table-cell table:style-name="ce4" table:formula="of:=SQRT([.$C51]*[.$C51]+[.AY$2]*[.AY$2])" office:value-type="float" office:value="38.8973006775534">
            <text:p>38,8973006776</text:p>
          </table:table-cell>
          <table:table-cell table:style-name="ce4" table:formula="of:=SQRT([.$C51]*[.$C51]+[.AZ$2]*[.AZ$2])" office:value-type="float" office:value="39.5979797464467">
            <text:p>39,5979797464</text:p>
          </table:table-cell>
          <table:table-cell table:style-name="ce4" table:formula="of:=SQRT([.$C51]*[.$C51]+[.BA$2]*[.BA$2])" office:value-type="float" office:value="40.3112887414927">
            <text:p>40,3112887415</text:p>
          </table:table-cell>
          <table:table-cell table:style-name="ce4" table:formula="of:=SQRT([.$C51]*[.$C51]+[.BB$2]*[.BB$2])" office:value-type="float" office:value="41.0365690573664">
            <text:p>41,0365690574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51]-1" office:value-type="float" office:value="-29">
            <text:p>-29</text:p>
          </table:table-cell>
          <table:table-cell table:style-name="ce4" table:formula="of:=SQRT([.$C52]*[.$C52]+[.D$2]*[.D$2])" office:value-type="float" office:value="35.2278299076171">
            <text:p>35,2278299076</text:p>
          </table:table-cell>
          <table:table-cell table:style-name="ce4" table:formula="of:=SQRT([.$C52]*[.$C52]+[.E$2]*[.E$2])" office:value-type="float" office:value="34.6698716467194">
            <text:p>34,6698716467</text:p>
          </table:table-cell>
          <table:table-cell table:style-name="ce4" table:formula="of:=SQRT([.$C52]*[.$C52]+[.F$2]*[.F$2])" office:value-type="float" office:value="34.132096331752">
            <text:p>34,1320963318</text:p>
          </table:table-cell>
          <table:table-cell table:style-name="ce4" table:formula="of:=SQRT([.$C52]*[.$C52]+[.G$2]*[.G$2])" office:value-type="float" office:value="33.6154726279432">
            <text:p>33,6154726279</text:p>
          </table:table-cell>
          <table:table-cell table:style-name="ce4" table:formula="of:=SQRT([.$C52]*[.$C52]+[.H$2]*[.H$2])" office:value-type="float" office:value="33.1209903233584">
            <text:p>33,1209903234</text:p>
          </table:table-cell>
          <table:table-cell table:style-name="ce4" table:formula="of:=SQRT([.$C52]*[.$C52]+[.I$2]*[.I$2])" office:value-type="float" office:value="32.649655434629">
            <text:p>32,6496554346</text:p>
          </table:table-cell>
          <table:table-cell table:style-name="ce4" table:formula="of:=SQRT([.$C52]*[.$C52]+[.J$2]*[.J$2])" office:value-type="float" office:value="32.2024843762092">
            <text:p>32,2024843762</text:p>
          </table:table-cell>
          <table:table-cell table:style-name="ce4" table:formula="of:=SQRT([.$C52]*[.$C52]+[.K$2]*[.K$2])" office:value-type="float" office:value="31.7804971641414">
            <text:p>31,7804971641</text:p>
          </table:table-cell>
          <table:table-cell table:style-name="ce4" table:formula="of:=SQRT([.$C52]*[.$C52]+[.L$2]*[.L$2])" office:value-type="float" office:value="31.3847096529504">
            <text:p>31,384709653</text:p>
          </table:table-cell>
          <table:table-cell table:style-name="ce4" table:formula="of:=SQRT([.$C52]*[.$C52]+[.M$2]*[.M$2])" office:value-type="float" office:value="31.0161248385416">
            <text:p>31,0161248385</text:p>
          </table:table-cell>
          <table:table-cell table:style-name="ce4" table:formula="of:=SQRT([.$C52]*[.$C52]+[.N$2]*[.N$2])" office:value-type="float" office:value="30.6757233003559">
            <text:p>30,6757233004</text:p>
          </table:table-cell>
          <table:table-cell table:style-name="ce4" table:formula="of:=SQRT([.$C52]*[.$C52]+[.O$2]*[.O$2])" office:value-type="float" office:value="30.364452901378">
            <text:p>30,3644529014</text:p>
          </table:table-cell>
          <table:table-cell table:style-name="ce4" table:formula="of:=SQRT([.$C52]*[.$C52]+[.P$2]*[.P$2])" office:value-type="float" office:value="30.0832179129826">
            <text:p>30,083217913</text:p>
          </table:table-cell>
          <table:table-cell table:style-name="ce4" table:formula="of:=SQRT([.$C52]*[.$C52]+[.Q$2]*[.Q$2])" office:value-type="float" office:value="29.8328677803526">
            <text:p>29,8328677804</text:p>
          </table:table-cell>
          <table:table-cell table:style-name="ce4" table:formula="of:=SQRT([.$C52]*[.$C52]+[.R$2]*[.R$2])" office:value-type="float" office:value="29.6141857899217">
            <text:p>29,6141857899</text:p>
          </table:table-cell>
          <table:table-cell table:style-name="ce4" table:formula="of:=SQRT([.$C52]*[.$C52]+[.S$2]*[.S$2])" office:value-type="float" office:value="29.4278779391243">
            <text:p>29,4278779391</text:p>
          </table:table-cell>
          <table:table-cell table:style-name="ce4" table:formula="of:=SQRT([.$C52]*[.$C52]+[.T$2]*[.T$2])" office:value-type="float" office:value="29.2745623366089">
            <text:p>29,2745623366</text:p>
          </table:table-cell>
          <table:table-cell table:style-name="ce4" table:formula="of:=SQRT([.$C52]*[.$C52]+[.U$2]*[.U$2])" office:value-type="float" office:value="29.1547594742265">
            <text:p>29,1547594742</text:p>
          </table:table-cell>
          <table:table-cell table:style-name="ce4" table:formula="of:=SQRT([.$C52]*[.$C52]+[.V$2]*[.V$2])" office:value-type="float" office:value="29.0688837074973">
            <text:p>29,0688837075</text:p>
          </table:table-cell>
          <table:table-cell table:style-name="ce4" table:formula="of:=SQRT([.$C52]*[.$C52]+[.W$2]*[.W$2])" office:value-type="float" office:value="29.0172362570938">
            <text:p>29,0172362571</text:p>
          </table:table-cell>
          <table:table-cell table:style-name="ce4" table:formula="of:=SQRT([.$C52]*[.$C52]+[.X$2]*[.X$2])" office:value-type="float" office:value="29">
            <text:p>29</text:p>
          </table:table-cell>
          <table:table-cell table:style-name="ce4" table:formula="of:=SQRT([.$C52]*[.$C52]+[.Y$2]*[.Y$2])" office:value-type="float" office:value="29.0172362570938">
            <text:p>29,0172362571</text:p>
          </table:table-cell>
          <table:table-cell table:style-name="ce4" table:formula="of:=SQRT([.$C52]*[.$C52]+[.Z$2]*[.Z$2])" office:value-type="float" office:value="29.0688837074973">
            <text:p>29,0688837075</text:p>
          </table:table-cell>
          <table:table-cell table:style-name="ce4" table:formula="of:=SQRT([.$C52]*[.$C52]+[.AA$2]*[.AA$2])" office:value-type="float" office:value="29.1547594742265">
            <text:p>29,1547594742</text:p>
          </table:table-cell>
          <table:table-cell table:style-name="ce4" table:formula="of:=SQRT([.$C52]*[.$C52]+[.AB$2]*[.AB$2])" office:value-type="float" office:value="29.2745623366089">
            <text:p>29,2745623366</text:p>
          </table:table-cell>
          <table:table-cell table:style-name="ce4" table:formula="of:=SQRT([.$C52]*[.$C52]+[.AC$2]*[.AC$2])" office:value-type="float" office:value="29.4278779391243">
            <text:p>29,4278779391</text:p>
          </table:table-cell>
          <table:table-cell table:style-name="ce4" table:formula="of:=SQRT([.$C52]*[.$C52]+[.AD$2]*[.AD$2])" office:value-type="float" office:value="29.6141857899217">
            <text:p>29,6141857899</text:p>
          </table:table-cell>
          <table:table-cell table:style-name="ce4" table:formula="of:=SQRT([.$C52]*[.$C52]+[.AE$2]*[.AE$2])" office:value-type="float" office:value="29.8328677803526">
            <text:p>29,8328677804</text:p>
          </table:table-cell>
          <table:table-cell table:style-name="ce4" table:formula="of:=SQRT([.$C52]*[.$C52]+[.AF$2]*[.AF$2])" office:value-type="float" office:value="30.0832179129826">
            <text:p>30,083217913</text:p>
          </table:table-cell>
          <table:table-cell table:style-name="ce4" table:formula="of:=SQRT([.$C52]*[.$C52]+[.AG$2]*[.AG$2])" office:value-type="float" office:value="30.364452901378">
            <text:p>30,3644529014</text:p>
          </table:table-cell>
          <table:table-cell table:style-name="ce4" table:formula="of:=SQRT([.$C52]*[.$C52]+[.AH$2]*[.AH$2])" office:value-type="float" office:value="30.6757233003559">
            <text:p>30,6757233004</text:p>
          </table:table-cell>
          <table:table-cell table:style-name="ce4" table:formula="of:=SQRT([.$C52]*[.$C52]+[.AI$2]*[.AI$2])" office:value-type="float" office:value="31.0161248385416">
            <text:p>31,0161248385</text:p>
          </table:table-cell>
          <table:table-cell table:style-name="ce4" table:formula="of:=SQRT([.$C52]*[.$C52]+[.AJ$2]*[.AJ$2])" office:value-type="float" office:value="31.3847096529504">
            <text:p>31,384709653</text:p>
          </table:table-cell>
          <table:table-cell table:style-name="ce4" table:formula="of:=SQRT([.$C52]*[.$C52]+[.AK$2]*[.AK$2])" office:value-type="float" office:value="31.7804971641414">
            <text:p>31,7804971641</text:p>
          </table:table-cell>
          <table:table-cell table:style-name="ce4" table:formula="of:=SQRT([.$C52]*[.$C52]+[.AL$2]*[.AL$2])" office:value-type="float" office:value="32.2024843762092">
            <text:p>32,2024843762</text:p>
          </table:table-cell>
          <table:table-cell table:style-name="ce4" table:formula="of:=SQRT([.$C52]*[.$C52]+[.AM$2]*[.AM$2])" office:value-type="float" office:value="32.649655434629">
            <text:p>32,6496554346</text:p>
          </table:table-cell>
          <table:table-cell table:style-name="ce4" table:formula="of:=SQRT([.$C52]*[.$C52]+[.AN$2]*[.AN$2])" office:value-type="float" office:value="33.1209903233584">
            <text:p>33,1209903234</text:p>
          </table:table-cell>
          <table:table-cell table:style-name="ce4" table:formula="of:=SQRT([.$C52]*[.$C52]+[.AO$2]*[.AO$2])" office:value-type="float" office:value="33.6154726279432">
            <text:p>33,6154726279</text:p>
          </table:table-cell>
          <table:table-cell table:style-name="ce4" table:formula="of:=SQRT([.$C52]*[.$C52]+[.AP$2]*[.AP$2])" office:value-type="float" office:value="34.132096331752">
            <text:p>34,1320963318</text:p>
          </table:table-cell>
          <table:table-cell table:style-name="ce4" table:formula="of:=SQRT([.$C52]*[.$C52]+[.AQ$2]*[.AQ$2])" office:value-type="float" office:value="34.6698716467194">
            <text:p>34,6698716467</text:p>
          </table:table-cell>
          <table:table-cell table:style-name="ce4" table:formula="of:=SQRT([.$C52]*[.$C52]+[.AR$2]*[.AR$2])" office:value-type="float" office:value="35.2278299076171">
            <text:p>35,2278299076</text:p>
          </table:table-cell>
          <table:table-cell table:style-name="ce4" table:formula="of:=SQRT([.$C52]*[.$C52]+[.AS$2]*[.AS$2])" office:value-type="float" office:value="35.8050275799363">
            <text:p>35,8050275799</text:p>
          </table:table-cell>
          <table:table-cell table:style-name="ce4" table:formula="of:=SQRT([.$C52]*[.$C52]+[.AT$2]*[.AT$2])" office:value-type="float" office:value="36.4005494464026">
            <text:p>36,4005494464</text:p>
          </table:table-cell>
          <table:table-cell table:style-name="ce4" table:formula="of:=SQRT([.$C52]*[.$C52]+[.AU$2]*[.AU$2])" office:value-type="float" office:value="37.0135110466435">
            <text:p>37,0135110466</text:p>
          </table:table-cell>
          <table:table-cell table:style-name="ce4" table:formula="of:=SQRT([.$C52]*[.$C52]+[.AV$2]*[.AV$2])" office:value-type="float" office:value="37.6430604494374">
            <text:p>37,6430604494</text:p>
          </table:table-cell>
          <table:table-cell table:style-name="ce4" table:formula="of:=SQRT([.$C52]*[.$C52]+[.AW$2]*[.AW$2])" office:value-type="float" office:value="38.2883794381533">
            <text:p>38,2883794382</text:p>
          </table:table-cell>
          <table:table-cell table:style-name="ce4" table:formula="of:=SQRT([.$C52]*[.$C52]+[.AX$2]*[.AX$2])" office:value-type="float" office:value="38.9486841883009">
            <text:p>38,9486841883</text:p>
          </table:table-cell>
          <table:table-cell table:style-name="ce4" table:formula="of:=SQRT([.$C52]*[.$C52]+[.AY$2]*[.AY$2])" office:value-type="float" office:value="39.6232255123179">
            <text:p>39,6232255123</text:p>
          </table:table-cell>
          <table:table-cell table:style-name="ce4" table:formula="of:=SQRT([.$C52]*[.$C52]+[.AZ$2]*[.AZ$2])" office:value-type="float" office:value="40.3112887414927">
            <text:p>40,3112887415</text:p>
          </table:table-cell>
          <table:table-cell table:style-name="ce4" table:formula="of:=SQRT([.$C52]*[.$C52]+[.BA$2]*[.BA$2])" office:value-type="float" office:value="41.0121933088198">
            <text:p>41,0121933088</text:p>
          </table:table-cell>
          <table:table-cell table:style-name="ce4" table:formula="of:=SQRT([.$C52]*[.$C52]+[.BB$2]*[.BB$2])" office:value-type="float" office:value="41.7252920900501">
            <text:p>41,7252920901</text:p>
          </table:table-cell>
          <table:table-cell table:number-columns-repeated="970"/>
        </table:table-row>
        <table:table-row table:style-name="ro2">
          <table:table-cell table:number-columns-repeated="2"/>
          <table:table-cell table:style-name="ce3" table:formula="of:=[.C52]-1" office:value-type="float" office:value="-30">
            <text:p>-30</text:p>
          </table:table-cell>
          <table:table-cell table:style-name="ce4" table:formula="of:=SQRT([.$C53]*[.$C53]+[.D$2]*[.D$2])" office:value-type="float" office:value="36.0555127546399">
            <text:p>36,0555127546</text:p>
          </table:table-cell>
          <table:table-cell table:style-name="ce4" table:formula="of:=SQRT([.$C53]*[.$C53]+[.E$2]*[.E$2])" office:value-type="float" office:value="35.5105618091294">
            <text:p>35,5105618091</text:p>
          </table:table-cell>
          <table:table-cell table:style-name="ce4" table:formula="of:=SQRT([.$C53]*[.$C53]+[.F$2]*[.F$2])" office:value-type="float" office:value="34.9857113690718">
            <text:p>34,9857113691</text:p>
          </table:table-cell>
          <table:table-cell table:style-name="ce4" table:formula="of:=SQRT([.$C53]*[.$C53]+[.G$2]*[.G$2])" office:value-type="float" office:value="34.4818792991333">
            <text:p>34,4818792991</text:p>
          </table:table-cell>
          <table:table-cell table:style-name="ce4" table:formula="of:=SQRT([.$C53]*[.$C53]+[.H$2]*[.H$2])" office:value-type="float" office:value="34">
            <text:p>34</text:p>
          </table:table-cell>
          <table:table-cell table:style-name="ce4" table:formula="of:=SQRT([.$C53]*[.$C53]+[.I$2]*[.I$2])" office:value-type="float" office:value="33.5410196624968">
            <text:p>33,5410196625</text:p>
          </table:table-cell>
          <table:table-cell table:style-name="ce4" table:formula="of:=SQRT([.$C53]*[.$C53]+[.J$2]*[.J$2])" office:value-type="float" office:value="33.1058907144937">
            <text:p>33,1058907145</text:p>
          </table:table-cell>
          <table:table-cell table:style-name="ce4" table:formula="of:=SQRT([.$C53]*[.$C53]+[.K$2]*[.K$2])" office:value-type="float" office:value="32.6955654485436">
            <text:p>32,6955654485</text:p>
          </table:table-cell>
          <table:table-cell table:style-name="ce4" table:formula="of:=SQRT([.$C53]*[.$C53]+[.L$2]*[.L$2])" office:value-type="float" office:value="32.310988842807">
            <text:p>32,3109888428</text:p>
          </table:table-cell>
          <table:table-cell table:style-name="ce4" table:formula="of:=SQRT([.$C53]*[.$C53]+[.M$2]*[.M$2])" office:value-type="float" office:value="31.9530906173409">
            <text:p>31,9530906173</text:p>
          </table:table-cell>
          <table:table-cell table:style-name="ce4" table:formula="of:=SQRT([.$C53]*[.$C53]+[.N$2]*[.N$2])" office:value-type="float" office:value="31.6227766016838">
            <text:p>31,6227766017</text:p>
          </table:table-cell>
          <table:table-cell table:style-name="ce4" table:formula="of:=SQRT([.$C53]*[.$C53]+[.O$2]*[.O$2])" office:value-type="float" office:value="31.3209195267317">
            <text:p>31,3209195267</text:p>
          </table:table-cell>
          <table:table-cell table:style-name="ce4" table:formula="of:=SQRT([.$C53]*[.$C53]+[.P$2]*[.P$2])" office:value-type="float" office:value="31.04834939252">
            <text:p>31,0483493925</text:p>
          </table:table-cell>
          <table:table-cell table:style-name="ce4" table:formula="of:=SQRT([.$C53]*[.$C53]+[.Q$2]*[.Q$2])" office:value-type="float" office:value="30.8058436014987">
            <text:p>30,8058436015</text:p>
          </table:table-cell>
          <table:table-cell table:style-name="ce4" table:formula="of:=SQRT([.$C53]*[.$C53]+[.R$2]*[.R$2])" office:value-type="float" office:value="30.5941170815567">
            <text:p>30,5941170816</text:p>
          </table:table-cell>
          <table:table-cell table:style-name="ce4" table:formula="of:=SQRT([.$C53]*[.$C53]+[.S$2]*[.S$2])" office:value-type="float" office:value="30.4138126514911">
            <text:p>30,4138126515</text:p>
          </table:table-cell>
          <table:table-cell table:style-name="ce4" table:formula="of:=SQRT([.$C53]*[.$C53]+[.T$2]*[.T$2])" office:value-type="float" office:value="30.2654919008431">
            <text:p>30,2654919008</text:p>
          </table:table-cell>
          <table:table-cell table:style-name="ce4" table:formula="of:=SQRT([.$C53]*[.$C53]+[.U$2]*[.U$2])" office:value-type="float" office:value="30.1496268633627">
            <text:p>30,1496268634</text:p>
          </table:table-cell>
          <table:table-cell table:style-name="ce4" table:formula="of:=SQRT([.$C53]*[.$C53]+[.V$2]*[.V$2])" office:value-type="float" office:value="30.0665927567458">
            <text:p>30,0665927567</text:p>
          </table:table-cell>
          <table:table-cell table:style-name="ce4" table:formula="of:=SQRT([.$C53]*[.$C53]+[.W$2]*[.W$2])" office:value-type="float" office:value="30.0166620396073">
            <text:p>30,0166620396</text:p>
          </table:table-cell>
          <table:table-cell table:style-name="ce4" table:formula="of:=SQRT([.$C53]*[.$C53]+[.X$2]*[.X$2])" office:value-type="float" office:value="30">
            <text:p>30</text:p>
          </table:table-cell>
          <table:table-cell table:style-name="ce4" table:formula="of:=SQRT([.$C53]*[.$C53]+[.Y$2]*[.Y$2])" office:value-type="float" office:value="30.0166620396073">
            <text:p>30,0166620396</text:p>
          </table:table-cell>
          <table:table-cell table:style-name="ce4" table:formula="of:=SQRT([.$C53]*[.$C53]+[.Z$2]*[.Z$2])" office:value-type="float" office:value="30.0665927567458">
            <text:p>30,0665927567</text:p>
          </table:table-cell>
          <table:table-cell table:style-name="ce4" table:formula="of:=SQRT([.$C53]*[.$C53]+[.AA$2]*[.AA$2])" office:value-type="float" office:value="30.1496268633627">
            <text:p>30,1496268634</text:p>
          </table:table-cell>
          <table:table-cell table:style-name="ce4" table:formula="of:=SQRT([.$C53]*[.$C53]+[.AB$2]*[.AB$2])" office:value-type="float" office:value="30.2654919008431">
            <text:p>30,2654919008</text:p>
          </table:table-cell>
          <table:table-cell table:style-name="ce4" table:formula="of:=SQRT([.$C53]*[.$C53]+[.AC$2]*[.AC$2])" office:value-type="float" office:value="30.4138126514911">
            <text:p>30,4138126515</text:p>
          </table:table-cell>
          <table:table-cell table:style-name="ce4" table:formula="of:=SQRT([.$C53]*[.$C53]+[.AD$2]*[.AD$2])" office:value-type="float" office:value="30.5941170815567">
            <text:p>30,5941170816</text:p>
          </table:table-cell>
          <table:table-cell table:style-name="ce4" table:formula="of:=SQRT([.$C53]*[.$C53]+[.AE$2]*[.AE$2])" office:value-type="float" office:value="30.8058436014987">
            <text:p>30,8058436015</text:p>
          </table:table-cell>
          <table:table-cell table:style-name="ce4" table:formula="of:=SQRT([.$C53]*[.$C53]+[.AF$2]*[.AF$2])" office:value-type="float" office:value="31.04834939252">
            <text:p>31,0483493925</text:p>
          </table:table-cell>
          <table:table-cell table:style-name="ce4" table:formula="of:=SQRT([.$C53]*[.$C53]+[.AG$2]*[.AG$2])" office:value-type="float" office:value="31.3209195267317">
            <text:p>31,3209195267</text:p>
          </table:table-cell>
          <table:table-cell table:style-name="ce4" table:formula="of:=SQRT([.$C53]*[.$C53]+[.AH$2]*[.AH$2])" office:value-type="float" office:value="31.6227766016838">
            <text:p>31,6227766017</text:p>
          </table:table-cell>
          <table:table-cell table:style-name="ce4" table:formula="of:=SQRT([.$C53]*[.$C53]+[.AI$2]*[.AI$2])" office:value-type="float" office:value="31.9530906173409">
            <text:p>31,9530906173</text:p>
          </table:table-cell>
          <table:table-cell table:style-name="ce4" table:formula="of:=SQRT([.$C53]*[.$C53]+[.AJ$2]*[.AJ$2])" office:value-type="float" office:value="32.310988842807">
            <text:p>32,3109888428</text:p>
          </table:table-cell>
          <table:table-cell table:style-name="ce4" table:formula="of:=SQRT([.$C53]*[.$C53]+[.AK$2]*[.AK$2])" office:value-type="float" office:value="32.6955654485436">
            <text:p>32,6955654485</text:p>
          </table:table-cell>
          <table:table-cell table:style-name="ce4" table:formula="of:=SQRT([.$C53]*[.$C53]+[.AL$2]*[.AL$2])" office:value-type="float" office:value="33.1058907144937">
            <text:p>33,1058907145</text:p>
          </table:table-cell>
          <table:table-cell table:style-name="ce4" table:formula="of:=SQRT([.$C53]*[.$C53]+[.AM$2]*[.AM$2])" office:value-type="float" office:value="33.5410196624968">
            <text:p>33,5410196625</text:p>
          </table:table-cell>
          <table:table-cell table:style-name="ce4" table:formula="of:=SQRT([.$C53]*[.$C53]+[.AN$2]*[.AN$2])" office:value-type="float" office:value="34">
            <text:p>34</text:p>
          </table:table-cell>
          <table:table-cell table:style-name="ce4" table:formula="of:=SQRT([.$C53]*[.$C53]+[.AO$2]*[.AO$2])" office:value-type="float" office:value="34.4818792991333">
            <text:p>34,4818792991</text:p>
          </table:table-cell>
          <table:table-cell table:style-name="ce4" table:formula="of:=SQRT([.$C53]*[.$C53]+[.AP$2]*[.AP$2])" office:value-type="float" office:value="34.9857113690718">
            <text:p>34,9857113691</text:p>
          </table:table-cell>
          <table:table-cell table:style-name="ce4" table:formula="of:=SQRT([.$C53]*[.$C53]+[.AQ$2]*[.AQ$2])" office:value-type="float" office:value="35.5105618091294">
            <text:p>35,5105618091</text:p>
          </table:table-cell>
          <table:table-cell table:style-name="ce4" table:formula="of:=SQRT([.$C53]*[.$C53]+[.AR$2]*[.AR$2])" office:value-type="float" office:value="36.0555127546399">
            <text:p>36,0555127546</text:p>
          </table:table-cell>
          <table:table-cell table:style-name="ce4" table:formula="of:=SQRT([.$C53]*[.$C53]+[.AS$2]*[.AS$2])" office:value-type="float" office:value="36.6196668472011">
            <text:p>36,6196668472</text:p>
          </table:table-cell>
          <table:table-cell table:style-name="ce4" table:formula="of:=SQRT([.$C53]*[.$C53]+[.AT$2]*[.AT$2])" office:value-type="float" office:value="37.2021504754766">
            <text:p>37,2021504755</text:p>
          </table:table-cell>
          <table:table-cell table:style-name="ce4" table:formula="of:=SQRT([.$C53]*[.$C53]+[.AU$2]*[.AU$2])" office:value-type="float" office:value="37.8021163428716">
            <text:p>37,8021163429</text:p>
          </table:table-cell>
          <table:table-cell table:style-name="ce4" table:formula="of:=SQRT([.$C53]*[.$C53]+[.AV$2]*[.AV$2])" office:value-type="float" office:value="38.4187454245971">
            <text:p>38,4187454246</text:p>
          </table:table-cell>
          <table:table-cell table:style-name="ce4" table:formula="of:=SQRT([.$C53]*[.$C53]+[.AW$2]*[.AW$2])" office:value-type="float" office:value="39.0512483795333">
            <text:p>39,0512483795</text:p>
          </table:table-cell>
          <table:table-cell table:style-name="ce4" table:formula="of:=SQRT([.$C53]*[.$C53]+[.AX$2]*[.AX$2])" office:value-type="float" office:value="39.6988664825584">
            <text:p>39,6988664826</text:p>
          </table:table-cell>
          <table:table-cell table:style-name="ce4" table:formula="of:=SQRT([.$C53]*[.$C53]+[.AY$2]*[.AY$2])" office:value-type="float" office:value="40.3608721412211">
            <text:p>40,3608721412</text:p>
          </table:table-cell>
          <table:table-cell table:style-name="ce4" table:formula="of:=SQRT([.$C53]*[.$C53]+[.AZ$2]*[.AZ$2])" office:value-type="float" office:value="41.0365690573664">
            <text:p>41,0365690574</text:p>
          </table:table-cell>
          <table:table-cell table:style-name="ce4" table:formula="of:=SQRT([.$C53]*[.$C53]+[.BA$2]*[.BA$2])" office:value-type="float" office:value="41.7252920900501">
            <text:p>41,7252920901</text:p>
          </table:table-cell>
          <table:table-cell table:style-name="ce4" table:formula="of:=SQRT([.$C53]*[.$C53]+[.BB$2]*[.BB$2])" office:value-type="float" office:value="42.4264068711929">
            <text:p>42,4264068712</text:p>
          </table:table-cell>
          <table:table-cell table:number-columns-repeated="97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able-cell-properties fo:background-color="#ff0000"/>
    </style:style>
    <style:style style:name="Senza_20_nome2" style:display-name="Senza nome2" style:family="table-cell" style:parent-style-name="Default">
      <style:table-cell-properties fo:background-color="#23ff23"/>
    </style:style>
    <style:style style:name="Senza_20_nome3" style:display-name="Senza nome3" style:family="table-cell" style:parent-style-name="Default">
      <style:table-cell-properties fo:background-color="#0000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30">30/04/2011</text:date>, <text:time>17.53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4-30T17:03:30.37</meta:creation-date>
    <dc:date>2011-04-30T17:53:36.48</dc:date>
    <dc:creator>Roberto Occa</dc:creator>
    <meta:editing-duration>PT34M43S</meta:editing-duration>
    <meta:editing-cycles>5</meta:editing-cycles>
    <meta:generator>LibreOffice/3.3$Win32 LibreOffice_project/330m19$Build-202</meta:generator>
    <meta:document-statistic meta:table-count="2" meta:cell-count="2722" meta:object-count="1"/>
  </office:meta>
</office:document-meta>
</file>