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000000" draw:fill="none" draw:fill-color="#000000" draw:textarea-horizontal-align="justify" draw:textarea-vertical-align="middle" draw:auto-grow-height="false"/>
    </style:style>
    <style:style style:name="gr2" style:family="graphic" style:parent-style-name="objectwithoutfill">
      <style:graphic-properties svg:stroke-width="0cm" svg:stroke-color="#000000" draw:fill="none" draw:fill-color="#000000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0.4cm" svg:height="0.4cm" svg:x="0.6cm" svg:y="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4cm" svg:height="0.4cm" svg:x="1cm" svg:y="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4cm" svg:height="0.4cm" svg:x="0.8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6cm" svg:height="0.6cm" svg:x="4.4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6cm" svg:height="0.6cm" svg:x="5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6cm" svg:height="0.6cm" svg:x="4.7cm" svg:y="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6cm" svg:y="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6.8cm" svg:y="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6.4cm" svg:y="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cm" svg:height="1cm" svg:x="0.3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cm" svg:height="1cm" svg:x="1.3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cm" svg:height="1cm" svg:x="0.8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2cm" svg:height="1.2cm" svg:x="0.2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2cm" svg:height="1.2cm" svg:x="1.4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2cm" svg:height="1.2cm" svg:x="0.8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4cm" svg:height="0.4cm" svg:x="1.6cm" svg:y="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4cm" svg:height="0.4cm" svg:x="2cm" svg:y="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4cm" svg:height="0.4cm" svg:x="1.8cm" svg:y="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6cm" svg:height="0.6cm" svg:x="2.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6cm" svg:height="0.6cm" svg:x="3.5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6cm" svg:height="0.6cm" svg:x="3.2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8cm" svg:y="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8.8cm" svg:y="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8.4cm" svg:y="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cm" svg:height="1cm" svg:x="2.7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cm" svg:height="1cm" svg:x="3.7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cm" svg:height="1cm" svg:x="3.2cm" svg:y="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2cm" svg:height="1.2cm" svg:x="3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2cm" svg:height="1.2cm" svg:x="4.2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2cm" svg:height="1.2cm" svg:x="3.6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2cm" svg:height="1.2cm" svg:x="5.8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2cm" svg:height="1.2cm" svg:x="7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2cm" svg:height="1.2cm" svg:x="6.4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0.6cm" svg:y1="1.4cm" svg:x2="1.4cm" svg:y2="1.4cm">
          <text:p/>
        </draw:line>
        <draw:line draw:style-name="gr2" draw:text-style-name="P1" draw:layer="layout" svg:x1="2.9cm" svg:y1="1.3cm" svg:x2="4.1cm" svg:y2="1.3cm">
          <text:p/>
        </draw:line>
        <draw:line draw:style-name="gr2" draw:text-style-name="P1" draw:layer="layout" svg:x1="6cm" svg:y1="1.2cm" svg:x2="7.6cm" svg:y2="1.2cm">
          <text:p/>
        </draw:line>
        <draw:line draw:style-name="gr2" draw:text-style-name="P1" draw:layer="layout" svg:x1="0.3cm" svg:y1="3.1cm" svg:x2="2.3cm" svg:y2="3.1cm">
          <text:p/>
        </draw:line>
        <draw:line draw:style-name="gr2" draw:text-style-name="P1" draw:layer="layout" svg:x1="0.2cm" svg:y1="5.8cm" svg:x2="2.6cm" svg:y2="5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10.5cm" fo:page-height="7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5-17T14:18:42.59</meta:creation-date>
    <dc:date>2013-05-19T11:39:31.54</dc:date>
    <meta:editing-duration>PT16H52M13S</meta:editing-duration>
    <meta:editing-cycles>9</meta:editing-cycles>
    <meta:generator>LibreOffice/4.0.2.2$Windows_x86 LibreOffice_project/4c82dcdd6efcd48b1d8bba66bfe1989deee49c3</meta:generator>
    <meta:document-statistic meta:object-count="38"/>
  </office:meta>
</office:document-meta>
</file>