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7.2cm"/>
    </style:style>
    <style:style style:name="gr2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>
      <style:graphic-properties svg:stroke-width="0.1cm" draw:marker-start-width="0.2cm" draw:marker-end-width="0.2cm" draw:fill="solid" draw:fill-color="#ffffff" draw:textarea-horizontal-align="center" draw:textarea-vertical-align="middle" fo:padding-top="0.05cm" fo:padding-bottom="0.05cm" fo:padding-left="0.05cm" fo:padding-right="0.05cm"/>
    </style:style>
    <style:style style:name="gr16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17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1">
      <style:graphic-properties draw:stroke="solid" draw:stroke-dash="Dash_20_2" svg:stroke-width="0.04cm" svg:stroke-color="#000000" draw:marker-start="" draw:marker-start-width="0.11cm" draw:marker-start-center="false" draw:marker-end="" draw:marker-end-width="0.11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1">
      <style:graphic-properties draw:stroke="solid" draw:stroke-dash="Dash_20_2" svg:stroke-width="0.04cm" svg:stroke-color="#000000" draw:marker-start="" draw:marker-start-width="0.11cm" draw:marker-start-center="false" draw:marker-end="" draw:marker-end-width="0.11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1">
      <style:graphic-properties draw:stroke="solid" draw:stroke-dash="Dash_20_2" svg:stroke-width="0.04cm" svg:stroke-color="#000000" draw:marker-start="" draw:marker-start-width="0.11cm" draw:marker-start-center="false" draw:marker-end="" draw:marker-end-width="0.11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1">
      <style:graphic-properties draw:stroke="solid" draw:stroke-dash="Dash_20_2" svg:stroke-width="0.04cm" svg:stroke-color="#000000" draw:marker-start="" draw:marker-start-width="0.11cm" draw:marker-start-center="false" draw:marker-end="" draw:marker-end-width="0.11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solid" draw:stroke-dash="Dash_20_2" svg:stroke-width="0.04cm" svg:stroke-color="#000000" draw:marker-start="" draw:marker-start-width="0.11cm" draw:marker-start-center="false" draw:marker-end="" draw:marker-end-width="0.11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solid" draw:stroke-dash="Dash_20_2" svg:stroke-width="0.04cm" svg:stroke-color="#000000" draw:marker-start="" draw:marker-start-width="0.11cm" draw:marker-start-center="false" draw:marker-end="" draw:marker-end-width="0.11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="solid" draw:stroke-dash="Dash_20_2" svg:stroke-width="0.04cm" svg:stroke-color="#000000" draw:marker-start="" draw:marker-start-width="0.11cm" draw:marker-start-center="false" draw:marker-end="" draw:marker-end-width="0.11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solid" draw:stroke-dash="Dash_20_2" svg:stroke-width="0.04cm" svg:stroke-color="#000000" draw:marker-start="" draw:marker-start-width="0.11cm" draw:marker-start-center="false" draw:marker-end="" draw:marker-end-width="0.11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="solid" draw:stroke-dash="Dash_20_2" svg:stroke-width="0.04cm" svg:stroke-color="#000000" draw:marker-start="" draw:marker-start-width="0.11cm" draw:marker-start-center="false" draw:marker-end="" draw:marker-end-width="0.11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1">
      <style:graphic-properties draw:stroke="solid" draw:stroke-dash="Dash_20_2" svg:stroke-width="0.04cm" svg:stroke-color="#000000" draw:marker-start="" draw:marker-start-width="0.11cm" draw:marker-start-center="false" draw:marker-end="" draw:marker-end-width="0.11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1">
      <style:graphic-properties draw:stroke="solid" draw:stroke-dash="Dash_20_2" svg:stroke-width="0.04cm" svg:stroke-color="#000000" draw:marker-start="" draw:marker-start-width="0.11cm" draw:marker-start-center="false" draw:marker-end="" draw:marker-end-width="0.11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 style:list-style-name="L1">
      <style:graphic-properties draw:stroke="solid" draw:stroke-dash="Dash_20_2" svg:stroke-width="0.04cm" svg:stroke-color="#000000" draw:marker-start="" draw:marker-start-width="0.11cm" draw:marker-start-center="false" draw:marker-end="" draw:marker-end-width="0.11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 style:list-style-name="L1">
      <style:graphic-properties draw:stroke="solid" draw:stroke-dash="Dash_20_2" svg:stroke-width="0.04cm" svg:stroke-color="#000000" draw:marker-start="" draw:marker-start-width="0.11cm" draw:marker-start-center="false" draw:marker-end="" draw:marker-end-width="0.11cm" draw:marker-end-center="false" svg:stroke-opacity="100%" draw:stroke-linejoin="round" draw:fill="none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standard" style:list-style-name="L1">
      <style:graphic-properties draw:stroke="solid" svg:stroke-width="0.04cm" svg:stroke-color="#000000" draw:marker-start="" draw:marker-start-width="0.11cm" draw:marker-start-center="false" draw:marker-end="" draw:marker-end-width="0.11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1">
      <style:graphic-properties draw:stroke="solid" svg:stroke-width="0.04cm" svg:stroke-color="#000000" draw:marker-start="" draw:marker-start-width="0.11cm" draw:marker-start-center="false" draw:marker-end="" draw:marker-end-width="0.11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>
      <style:graphic-properties draw:fill="none" draw:textarea-horizontal-align="center" draw:textarea-vertical-align="middle"/>
    </style:style>
    <style:style style:name="gr46" style:family="graphic" style:parent-style-name="standard">
      <style:graphic-properties draw:stroke="none" svg:stroke-color="#000000" draw:fill="none" draw:fill-color="#ffffff" fo:min-height="1.1cm"/>
    </style:style>
    <style:style style:name="P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oo_5f_a5_5f_4mm_5f_landscape_5f_42x28q">
        <office:forms form:automatic-focus="false" form:apply-design-mode="false"/>
        <draw:frame draw:style-name="gr1" draw:layer="layout" svg:width="15.9cm" svg:height="7.2cm" svg:x="2cm" svg:y="1.6cm">
          <draw:text-box>
            <text:p>Questi sono una famiglia di settori circolari a parità di angolo del settore.</text:p>
          </draw:text-box>
        </draw:frame>
      </draw:page>
      <draw:page draw:name="page2" draw:style-name="dp1" draw:master-page-name="oo_5f_a5_5f_4mm_5f_landscape_5f_42x28q">
        <office:forms form:automatic-focus="false" form:apply-design-mode="false"/>
        <draw:g>
          <draw:circle draw:style-name="gr2" draw:text-style-name="P1" draw:layer="layout" svg:width="52cm" svg:height="52cm" svg:x="-24cm" svg:y="-15.601cm">
            <text:p/>
          </draw:circle>
          <draw:circle draw:style-name="gr3" draw:text-style-name="P1" draw:layer="layout" svg:width="48cm" svg:height="48cm" svg:x="-22cm" svg:y="-13.601cm">
            <text:p/>
          </draw:circle>
          <draw:circle draw:style-name="gr4" draw:text-style-name="P1" draw:layer="layout" svg:width="44cm" svg:height="44cm" svg:x="-20cm" svg:y="-11.601cm">
            <text:p/>
          </draw:circle>
          <draw:circle draw:style-name="gr5" draw:text-style-name="P1" draw:layer="layout" svg:width="40cm" svg:height="40cm" svg:x="-18cm" svg:y="-9.601cm">
            <text:p/>
          </draw:circle>
          <draw:circle draw:style-name="gr6" draw:text-style-name="P1" draw:layer="layout" svg:width="36cm" svg:height="36cm" svg:x="-16cm" svg:y="-7.601cm">
            <text:p/>
          </draw:circle>
          <draw:circle draw:style-name="gr7" draw:text-style-name="P1" draw:layer="layout" svg:width="32cm" svg:height="32cm" svg:x="-14cm" svg:y="-5.601cm">
            <text:p/>
          </draw:circle>
          <draw:circle draw:style-name="gr8" draw:text-style-name="P1" draw:layer="layout" svg:width="28cm" svg:height="28cm" svg:x="-12cm" svg:y="-3.601cm">
            <text:p/>
          </draw:circle>
          <draw:circle draw:style-name="gr9" draw:text-style-name="P1" draw:layer="layout" svg:width="24cm" svg:height="24cm" svg:x="-10cm" svg:y="-1.601cm">
            <text:p/>
          </draw:circle>
          <draw:circle draw:style-name="gr10" draw:text-style-name="P1" draw:layer="layout" svg:width="20cm" svg:height="20cm" svg:x="-8cm" svg:y="0.399cm">
            <text:p/>
          </draw:circle>
          <draw:circle draw:style-name="gr11" draw:text-style-name="P1" draw:layer="layout" svg:width="16cm" svg:height="16cm" svg:x="-6cm" svg:y="2.399cm">
            <text:p/>
          </draw:circle>
          <draw:circle draw:style-name="gr12" draw:text-style-name="P1" draw:layer="layout" svg:width="4cm" svg:height="4cm" svg:x="0cm" svg:y="8.399cm">
            <text:p/>
          </draw:circle>
          <draw:circle draw:style-name="gr13" draw:text-style-name="P1" draw:layer="layout" svg:width="12cm" svg:height="12cm" svg:x="-4cm" svg:y="4.399cm">
            <text:p/>
          </draw:circle>
          <draw:circle draw:style-name="gr14" draw:text-style-name="P1" draw:layer="layout" svg:width="8cm" svg:height="8cm" svg:x="-2cm" svg:y="6.399cm">
            <text:p/>
          </draw:circle>
        </draw:g>
        <draw:rect draw:style-name="gr15" draw:text-style-name="P2" draw:layer="layout" svg:width="32.5cm" svg:height="14.8cm" draw:transform="rotate (-0.339990138289618) translate (2cm 10.4cm)">
          <text:p/>
        </draw:rect>
        <draw:rect draw:style-name="gr15" draw:text-style-name="P2" draw:layer="layout" svg:width="32.5cm" svg:height="14.795cm" draw:transform="rotate (-2.80160251530196) translate (32.641cm -0.437cm)">
          <text:p/>
        </draw:rect>
        <draw:rect draw:style-name="gr16" draw:text-style-name="P2" draw:layer="layout" svg:width="2.8cm" svg:height="22.5cm" svg:x="-0.8cm" svg:y="-1.1cm">
          <text:p/>
        </draw:rect>
      </draw:page>
      <draw:page draw:name="page3" draw:style-name="dp1" draw:master-page-name="oo_5f_a5_5f_4mm_5f_landscape_5f_42x28q">
        <office:forms form:automatic-focus="false" form:apply-design-mode="false"/>
        <draw:g>
          <draw:circle draw:style-name="gr17" draw:text-style-name="P1" draw:layer="layout" svg:width="52cm" svg:height="52cm" svg:x="-16.2cm" svg:y="-15.601cm">
            <text:p/>
          </draw:circle>
          <draw:circle draw:style-name="gr18" draw:text-style-name="P1" draw:layer="layout" svg:width="48cm" svg:height="48cm" svg:x="-14.2cm" svg:y="-13.601cm">
            <text:p/>
          </draw:circle>
          <draw:circle draw:style-name="gr19" draw:text-style-name="P1" draw:layer="layout" svg:width="44cm" svg:height="44cm" svg:x="-12.2cm" svg:y="-11.601cm">
            <text:p/>
          </draw:circle>
          <draw:circle draw:style-name="gr20" draw:text-style-name="P1" draw:layer="layout" svg:width="40cm" svg:height="40cm" svg:x="-10.2cm" svg:y="-9.601cm">
            <text:p/>
          </draw:circle>
          <draw:circle draw:style-name="gr21" draw:text-style-name="P1" draw:layer="layout" svg:width="36cm" svg:height="36cm" svg:x="-8.2cm" svg:y="-7.601cm">
            <text:p/>
          </draw:circle>
          <draw:circle draw:style-name="gr22" draw:text-style-name="P1" draw:layer="layout" svg:width="32cm" svg:height="32cm" svg:x="-6.2cm" svg:y="-5.601cm">
            <text:p/>
          </draw:circle>
          <draw:circle draw:style-name="gr23" draw:text-style-name="P1" draw:layer="layout" svg:width="28cm" svg:height="28cm" svg:x="-4.2cm" svg:y="-3.601cm">
            <text:p/>
          </draw:circle>
          <draw:circle draw:style-name="gr24" draw:text-style-name="P1" draw:layer="layout" svg:width="24cm" svg:height="24cm" svg:x="-2.2cm" svg:y="-1.601cm">
            <text:p/>
          </draw:circle>
          <draw:circle draw:style-name="gr25" draw:text-style-name="P1" draw:layer="layout" svg:width="20cm" svg:height="20cm" svg:x="-0.2cm" svg:y="0.399cm">
            <text:p/>
          </draw:circle>
          <draw:circle draw:style-name="gr26" draw:text-style-name="P1" draw:layer="layout" svg:width="16cm" svg:height="16cm" svg:x="1.8cm" svg:y="2.399cm">
            <text:p/>
          </draw:circle>
          <draw:circle draw:style-name="gr27" draw:text-style-name="P1" draw:layer="layout" svg:width="4cm" svg:height="4cm" svg:x="7.8cm" svg:y="8.399cm">
            <text:p/>
          </draw:circle>
          <draw:circle draw:style-name="gr28" draw:text-style-name="P1" draw:layer="layout" svg:width="12cm" svg:height="12cm" svg:x="3.8cm" svg:y="4.399cm">
            <text:p/>
          </draw:circle>
          <draw:circle draw:style-name="gr29" draw:text-style-name="P1" draw:layer="layout" svg:width="8cm" svg:height="8cm" svg:x="5.8cm" svg:y="6.399cm">
            <text:p/>
          </draw:circle>
          <draw:rect draw:style-name="gr15" draw:text-style-name="P2" draw:layer="layout" svg:width="32.5cm" svg:height="14.8cm" draw:transform="rotate (-0.339990138289618) translate (9.8cm 10.4cm)">
            <text:p/>
          </draw:rect>
          <draw:rect draw:style-name="gr15" draw:text-style-name="P2" draw:layer="layout" svg:width="32.5cm" svg:height="14.795cm" draw:transform="rotate (-2.80160251530196) translate (40.441cm -0.437cm)">
            <text:p/>
          </draw:rect>
        </draw:g>
      </draw:page>
      <draw:page draw:name="page4" draw:style-name="dp1" draw:master-page-name="oo_5f_a5_5f_4mm_5f_landscape_5f_42x28q">
        <office:forms form:automatic-focus="false" form:apply-design-mode="false"/>
        <draw:g>
          <draw:circle draw:style-name="gr30" draw:text-style-name="P3" draw:layer="layout" svg:width="3.029cm" svg:height="3.03cm" svg:x="2.07cm" svg:y="3.285cm">
            <text:p/>
          </draw:circle>
          <draw:circle draw:style-name="gr31" draw:text-style-name="P3" draw:layer="layout" svg:width="2.796cm" svg:height="2.796cm" svg:x="2.187cm" svg:y="3.402cm">
            <text:p/>
          </draw:circle>
          <draw:ellipse draw:style-name="gr32" draw:text-style-name="P3" draw:layer="layout" svg:width="2.564cm" svg:height="2.566cm" svg:x="2.303cm" svg:y="3.517cm">
            <text:p/>
          </draw:ellipse>
          <draw:circle draw:style-name="gr33" draw:text-style-name="P3" draw:layer="layout" svg:width="2.331cm" svg:height="2.332cm" svg:x="2.42cm" svg:y="3.634cm">
            <text:p/>
          </draw:circle>
          <draw:circle draw:style-name="gr34" draw:text-style-name="P3" draw:layer="layout" svg:width="2.097cm" svg:height="2.098cm" svg:x="2.536cm" svg:y="3.751cm">
            <text:p/>
          </draw:circle>
          <draw:ellipse draw:style-name="gr35" draw:text-style-name="P3" draw:layer="layout" svg:width="1.866cm" svg:height="1.864cm" svg:x="2.652cm" svg:y="3.868cm">
            <text:p/>
          </draw:ellipse>
          <draw:ellipse draw:style-name="gr36" draw:text-style-name="P3" draw:layer="layout" svg:width="1.633cm" svg:height="1.63cm" svg:x="2.768cm" svg:y="3.985cm">
            <text:p/>
          </draw:ellipse>
          <draw:ellipse draw:style-name="gr37" draw:text-style-name="P3" draw:layer="layout" svg:width="1.398cm" svg:height="1.4cm" svg:x="2.886cm" svg:y="4.1cm">
            <text:p/>
          </draw:ellipse>
          <draw:circle draw:style-name="gr38" draw:text-style-name="P3" draw:layer="layout" svg:width="1.166cm" svg:height="1.166cm" svg:x="3.002cm" svg:y="4.217cm">
            <text:p/>
          </draw:circle>
          <draw:ellipse draw:style-name="gr39" draw:text-style-name="P3" draw:layer="layout" svg:width="0.933cm" svg:height="0.932cm" svg:x="3.118cm" svg:y="4.334cm">
            <text:p/>
          </draw:ellipse>
          <draw:circle draw:style-name="gr40" draw:text-style-name="P3" draw:layer="layout" svg:width="0.233cm" svg:height="0.234cm" svg:x="3.468cm" svg:y="4.683cm">
            <text:p/>
          </draw:circle>
          <draw:ellipse draw:style-name="gr41" draw:text-style-name="P3" draw:layer="layout" svg:width="0.7cm" svg:height="0.698cm" svg:x="3.235cm" svg:y="4.451cm">
            <text:p/>
          </draw:ellipse>
          <draw:ellipse draw:style-name="gr42" draw:text-style-name="P3" draw:layer="layout" svg:width="0.467cm" svg:height="0.464cm" svg:x="3.351cm" svg:y="4.568cm">
            <text:p/>
          </draw:ellipse>
          <draw:rect draw:style-name="gr43" draw:text-style-name="P3" draw:layer="layout" svg:width="1.893cm" svg:height="0.862cm" draw:transform="rotate (-0.339815605364419) translate (3.585cm 4.8cm)">
            <text:p/>
          </draw:rect>
          <draw:rect draw:style-name="gr44" draw:text-style-name="P3" draw:layer="layout" svg:width="1.893cm" svg:height="0.862cm" draw:transform="rotate (-2.80177704822716) translate (5.37cm 4.169cm)">
            <text:p/>
          </draw:rect>
        </draw:g>
        <draw:rect draw:style-name="gr45" draw:text-style-name="P2" draw:layer="layout" svg:width="2.05cm" svg:height="1.439cm" svg:x="2.962cm" svg:y="4.079cm">
          <text:p/>
        </draw:rect>
        <draw:frame draw:style-name="gr46" draw:layer="layout" svg:width="3.6cm" svg:height="1.1cm" svg:x="2cm" svg:y="1.6cm">
          <draw:text-box>
            <text:p>Icona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o_5f_a5_5f_4mm_5f_landscape_5f_42x28q" style:display-name="oo_a5_4mm_landscape_42x28q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creation-date>2010-10-20T22:40:54</meta:creation-date>
    <dc:language>en-US</dc:language>
    <meta:editing-cycles>55</meta:editing-cycles>
    <meta:editing-duration>PT03H48M19S</meta:editing-duration>
    <meta:initial-creator>Roberto Occa</meta:initial-creator>
    <dc:date>2010-10-28T19:57:03.40</dc:date>
    <dc:creator>Roberto Occa</dc:creator>
    <meta:document-statistic meta:object-count="52"/>
    <meta:user-defined meta:name="Info 1"/>
    <meta:user-defined meta:name="Info 2"/>
    <meta:user-defined meta:name="Info 3"/>
    <meta:user-defined meta:name="Info 4"/>
    <meta:template xlink:type="simple" xlink:actuate="onRequest" xlink:title="oo_a5_4mm_landscape_42x28q" xlink:href="../oo_a5_4mm_landscape_42x28q.otg" meta:date="2010-10-20T22:40:53"/>
  </office:meta>
</office:document-meta>
</file>