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>
      <style:graphic-properties draw:fill="solid" draw:fill-color="#ffffff" draw:textarea-horizontal-align="center" draw:textarea-vertical-align="middle"/>
    </style:style>
    <style:style style:name="gr3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>
      <style:graphic-properties svg:stroke-width="0.1cm" draw:marker-start-width="0.2cm" draw:marker-end-width="0.2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33" style:family="graphic" style:parent-style-name="standard">
      <style:graphic-properties draw:stroke="solid" draw:stroke-dash="Ultrafine_20_Dashed"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13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>
      <style:graphic-properties draw:stroke="none" svg:stroke-color="#000000" draw:fill="none" draw:fill-color="#ffffff" fo:min-height="1.8cm"/>
    </style:style>
    <style:style style:name="gr149" style:family="graphic" style:parent-style-name="standard">
      <style:graphic-properties draw:stroke="none" svg:stroke-color="#000000" draw:fill="none" draw:fill-color="#ffffff" fo:min-height="1.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g>
          <draw:circle draw:style-name="gr1" draw:text-style-name="P1" draw:layer="layout" svg:width="52cm" svg:height="52cm" svg:x="-24cm" svg:y="-15.601cm">
            <text:p/>
          </draw:circle>
          <draw:circle draw:style-name="gr1" draw:text-style-name="P1" draw:layer="layout" svg:width="48cm" svg:height="48cm" svg:x="-22cm" svg:y="-13.601cm">
            <text:p/>
          </draw:circle>
          <draw:circle draw:style-name="gr1" draw:text-style-name="P1" draw:layer="layout" svg:width="44cm" svg:height="44cm" svg:x="-20cm" svg:y="-11.601cm">
            <text:p/>
          </draw:circle>
          <draw:circle draw:style-name="gr1" draw:text-style-name="P1" draw:layer="layout" svg:width="40cm" svg:height="40cm" svg:x="-18cm" svg:y="-9.601cm">
            <text:p/>
          </draw:circle>
          <draw:circle draw:style-name="gr1" draw:text-style-name="P1" draw:layer="layout" svg:width="36cm" svg:height="36cm" svg:x="-16cm" svg:y="-7.601cm">
            <text:p/>
          </draw:circle>
          <draw:circle draw:style-name="gr1" draw:text-style-name="P1" draw:layer="layout" svg:width="32cm" svg:height="32cm" svg:x="-14cm" svg:y="-5.601cm">
            <text:p/>
          </draw:circle>
          <draw:circle draw:style-name="gr1" draw:text-style-name="P1" draw:layer="layout" svg:width="28cm" svg:height="28cm" svg:x="-12cm" svg:y="-3.601cm">
            <text:p/>
          </draw:circle>
          <draw:circle draw:style-name="gr1" draw:text-style-name="P1" draw:layer="layout" svg:width="24cm" svg:height="24cm" svg:x="-10cm" svg:y="-1.601cm">
            <text:p/>
          </draw:circle>
          <draw:circle draw:style-name="gr1" draw:text-style-name="P1" draw:layer="layout" svg:width="20cm" svg:height="20cm" svg:x="-8cm" svg:y="0.399cm">
            <text:p/>
          </draw:circle>
          <draw:circle draw:style-name="gr1" draw:text-style-name="P1" draw:layer="layout" svg:width="16cm" svg:height="16cm" svg:x="-6cm" svg:y="2.399cm">
            <text:p/>
          </draw:circle>
          <draw:circle draw:style-name="gr1" draw:text-style-name="P1" draw:layer="layout" svg:width="4cm" svg:height="4cm" svg:x="0cm" svg:y="8.399cm">
            <text:p/>
          </draw:circle>
          <draw:circle draw:style-name="gr1" draw:text-style-name="P1" draw:layer="layout" svg:width="12cm" svg:height="12cm" svg:x="-4cm" svg:y="4.399cm">
            <text:p/>
          </draw:circle>
          <draw:circle draw:style-name="gr1" draw:text-style-name="P1" draw:layer="layout" svg:width="8cm" svg:height="8cm" svg:x="-2cm" svg:y="6.399cm">
            <text:p/>
          </draw:circle>
          <draw:circle draw:style-name="gr2" draw:text-style-name="P1" draw:layer="layout" svg:width="0.2cm" svg:height="0.2cm" svg:x="1.9cm" svg:y="10.299cm">
            <text:p/>
          </draw:circle>
        </draw:g>
      </draw:page>
      <draw:page draw:name="page2" draw:style-name="dp1" draw:master-page-name="oo_5f_a5_5f_4mm_5f_landscape_5f_42x28q">
        <office:forms form:automatic-focus="false" form:apply-design-mode="false"/>
        <draw:g>
          <draw:circle draw:style-name="gr3" draw:text-style-name="P2" draw:layer="layout" svg:width="52cm" svg:height="52cm" svg:x="-24cm" svg:y="-15.601cm">
            <text:p/>
          </draw:circle>
          <draw:circle draw:style-name="gr4" draw:text-style-name="P2" draw:layer="layout" svg:width="48cm" svg:height="48cm" svg:x="-22cm" svg:y="-13.601cm">
            <text:p/>
          </draw:circle>
          <draw:circle draw:style-name="gr5" draw:text-style-name="P2" draw:layer="layout" svg:width="44cm" svg:height="44cm" svg:x="-20cm" svg:y="-11.601cm">
            <text:p/>
          </draw:circle>
          <draw:circle draw:style-name="gr6" draw:text-style-name="P2" draw:layer="layout" svg:width="40cm" svg:height="40cm" svg:x="-18cm" svg:y="-9.601cm">
            <text:p/>
          </draw:circle>
          <draw:circle draw:style-name="gr7" draw:text-style-name="P2" draw:layer="layout" svg:width="36cm" svg:height="36cm" svg:x="-16cm" svg:y="-7.601cm">
            <text:p/>
          </draw:circle>
          <draw:circle draw:style-name="gr8" draw:text-style-name="P2" draw:layer="layout" svg:width="32cm" svg:height="32cm" svg:x="-14cm" svg:y="-5.601cm">
            <text:p/>
          </draw:circle>
          <draw:circle draw:style-name="gr9" draw:text-style-name="P2" draw:layer="layout" svg:width="28cm" svg:height="28cm" svg:x="-12cm" svg:y="-3.601cm">
            <text:p/>
          </draw:circle>
          <draw:circle draw:style-name="gr10" draw:text-style-name="P2" draw:layer="layout" svg:width="24cm" svg:height="24cm" svg:x="-10cm" svg:y="-1.601cm">
            <text:p/>
          </draw:circle>
          <draw:circle draw:style-name="gr11" draw:text-style-name="P2" draw:layer="layout" svg:width="20cm" svg:height="20cm" svg:x="-8cm" svg:y="0.399cm">
            <text:p/>
          </draw:circle>
          <draw:circle draw:style-name="gr12" draw:text-style-name="P2" draw:layer="layout" svg:width="16cm" svg:height="16cm" svg:x="-6cm" svg:y="2.399cm">
            <text:p/>
          </draw:circle>
          <draw:circle draw:style-name="gr13" draw:text-style-name="P2" draw:layer="layout" svg:width="4cm" svg:height="4cm" svg:x="0cm" svg:y="8.399cm">
            <text:p/>
          </draw:circle>
          <draw:circle draw:style-name="gr14" draw:text-style-name="P2" draw:layer="layout" svg:width="12cm" svg:height="12cm" svg:x="-4cm" svg:y="4.399cm">
            <text:p/>
          </draw:circle>
          <draw:circle draw:style-name="gr15" draw:text-style-name="P2" draw:layer="layout" svg:width="8cm" svg:height="8cm" svg:x="-2cm" svg:y="6.399cm">
            <text:p/>
          </draw:circle>
          <draw:circle draw:style-name="gr16" draw:text-style-name="P2" draw:layer="layout" svg:width="0.2cm" svg:height="0.2cm" svg:x="1.9cm" svg:y="10.299cm">
            <text:p/>
          </draw:circle>
        </draw:g>
      </draw:page>
      <draw:page draw:name="page3" draw:style-name="dp1" draw:master-page-name="oo_5f_a5_5f_4mm_5f_landscape_5f_42x28q">
        <office:forms form:automatic-focus="false" form:apply-design-mode="false"/>
        <draw:g>
          <draw:circle draw:style-name="gr1" draw:text-style-name="P1" draw:layer="layout" svg:width="52cm" svg:height="52cm" svg:x="-24cm" svg:y="-15.601cm">
            <text:p/>
          </draw:circle>
          <draw:circle draw:style-name="gr1" draw:text-style-name="P1" draw:layer="layout" svg:width="48cm" svg:height="48cm" svg:x="-22cm" svg:y="-13.601cm">
            <text:p/>
          </draw:circle>
          <draw:circle draw:style-name="gr1" draw:text-style-name="P1" draw:layer="layout" svg:width="44cm" svg:height="44cm" svg:x="-20cm" svg:y="-11.601cm">
            <text:p/>
          </draw:circle>
          <draw:circle draw:style-name="gr1" draw:text-style-name="P1" draw:layer="layout" svg:width="40cm" svg:height="40cm" svg:x="-18cm" svg:y="-9.601cm">
            <text:p/>
          </draw:circle>
          <draw:circle draw:style-name="gr1" draw:text-style-name="P1" draw:layer="layout" svg:width="36cm" svg:height="36cm" svg:x="-16cm" svg:y="-7.601cm">
            <text:p/>
          </draw:circle>
          <draw:circle draw:style-name="gr1" draw:text-style-name="P1" draw:layer="layout" svg:width="32cm" svg:height="32cm" svg:x="-14cm" svg:y="-5.601cm">
            <text:p/>
          </draw:circle>
          <draw:circle draw:style-name="gr1" draw:text-style-name="P1" draw:layer="layout" svg:width="28cm" svg:height="28cm" svg:x="-12cm" svg:y="-3.601cm">
            <text:p/>
          </draw:circle>
          <draw:circle draw:style-name="gr1" draw:text-style-name="P1" draw:layer="layout" svg:width="24cm" svg:height="24cm" svg:x="-10cm" svg:y="-1.601cm">
            <text:p/>
          </draw:circle>
          <draw:circle draw:style-name="gr1" draw:text-style-name="P1" draw:layer="layout" svg:width="20cm" svg:height="20cm" svg:x="-8cm" svg:y="0.399cm">
            <text:p/>
          </draw:circle>
          <draw:circle draw:style-name="gr1" draw:text-style-name="P1" draw:layer="layout" svg:width="16cm" svg:height="16cm" svg:x="-6cm" svg:y="2.399cm">
            <text:p/>
          </draw:circle>
          <draw:circle draw:style-name="gr1" draw:text-style-name="P1" draw:layer="layout" svg:width="4cm" svg:height="4cm" svg:x="0cm" svg:y="8.399cm">
            <text:p/>
          </draw:circle>
          <draw:circle draw:style-name="gr1" draw:text-style-name="P1" draw:layer="layout" svg:width="12cm" svg:height="12cm" svg:x="-4cm" svg:y="4.399cm">
            <text:p/>
          </draw:circle>
          <draw:circle draw:style-name="gr1" draw:text-style-name="P1" draw:layer="layout" svg:width="8cm" svg:height="8cm" svg:x="-2cm" svg:y="6.399cm">
            <text:p/>
          </draw:circle>
          <draw:circle draw:style-name="gr2" draw:text-style-name="P1" draw:layer="layout" svg:width="0.2cm" svg:height="0.2cm" svg:x="1.9cm" svg:y="10.299cm">
            <text:p/>
          </draw:circle>
        </draw:g>
        <draw:line draw:style-name="gr17" draw:text-style-name="P1" draw:layer="layout" svg:x1="0cm" svg:y1="18.4cm" svg:x2="29.7cm" svg:y2="18.4cm">
          <text:p/>
        </draw:line>
        <draw:line draw:style-name="gr17" draw:text-style-name="P1" draw:layer="layout" svg:x1="0cm" svg:y1="2.4cm" svg:x2="29.7cm" svg:y2="2.4cm">
          <text:p/>
        </draw:line>
        <draw:line draw:style-name="gr17" draw:text-style-name="P1" draw:layer="layout" svg:x1="2cm" svg:y1="10.399cm" svg:x2="24.635cm" svg:y2="2.4cm">
          <text:p/>
        </draw:line>
        <draw:line draw:style-name="gr17" draw:text-style-name="P1" draw:layer="layout" svg:x1="2.001cm" svg:y1="10.4cm" svg:x2="24.636cm" svg:y2="18.399cm">
          <text:p/>
        </draw:line>
      </draw:page>
      <draw:page draw:name="page4" draw:style-name="dp1" draw:master-page-name="oo_5f_a5_5f_4mm_5f_landscape_5f_42x28q">
        <office:forms form:automatic-focus="false" form:apply-design-mode="false"/>
        <draw:g>
          <draw:circle draw:style-name="gr18" draw:text-style-name="P2" draw:layer="layout" svg:width="52cm" svg:height="52cm" svg:x="-24cm" svg:y="-15.601cm">
            <text:p/>
          </draw:circle>
          <draw:circle draw:style-name="gr19" draw:text-style-name="P2" draw:layer="layout" svg:width="48cm" svg:height="48cm" svg:x="-22cm" svg:y="-13.601cm">
            <text:p/>
          </draw:circle>
          <draw:circle draw:style-name="gr20" draw:text-style-name="P2" draw:layer="layout" svg:width="44cm" svg:height="44cm" svg:x="-20cm" svg:y="-11.601cm">
            <text:p/>
          </draw:circle>
          <draw:circle draw:style-name="gr21" draw:text-style-name="P2" draw:layer="layout" svg:width="40cm" svg:height="40cm" svg:x="-18cm" svg:y="-9.601cm">
            <text:p/>
          </draw:circle>
          <draw:circle draw:style-name="gr22" draw:text-style-name="P2" draw:layer="layout" svg:width="36cm" svg:height="36cm" svg:x="-16cm" svg:y="-7.601cm">
            <text:p/>
          </draw:circle>
          <draw:circle draw:style-name="gr23" draw:text-style-name="P2" draw:layer="layout" svg:width="32cm" svg:height="32cm" svg:x="-14cm" svg:y="-5.601cm">
            <text:p/>
          </draw:circle>
          <draw:circle draw:style-name="gr24" draw:text-style-name="P2" draw:layer="layout" svg:width="28cm" svg:height="28cm" svg:x="-12cm" svg:y="-3.601cm">
            <text:p/>
          </draw:circle>
          <draw:circle draw:style-name="gr25" draw:text-style-name="P2" draw:layer="layout" svg:width="24cm" svg:height="24cm" svg:x="-10cm" svg:y="-1.601cm">
            <text:p/>
          </draw:circle>
          <draw:circle draw:style-name="gr26" draw:text-style-name="P2" draw:layer="layout" svg:width="20cm" svg:height="20cm" svg:x="-8cm" svg:y="0.399cm">
            <text:p/>
          </draw:circle>
          <draw:circle draw:style-name="gr27" draw:text-style-name="P2" draw:layer="layout" svg:width="16cm" svg:height="16cm" svg:x="-6cm" svg:y="2.399cm">
            <text:p/>
          </draw:circle>
          <draw:circle draw:style-name="gr28" draw:text-style-name="P2" draw:layer="layout" svg:width="4cm" svg:height="4cm" svg:x="0cm" svg:y="8.399cm">
            <text:p/>
          </draw:circle>
          <draw:circle draw:style-name="gr29" draw:text-style-name="P2" draw:layer="layout" svg:width="12cm" svg:height="12cm" svg:x="-4cm" svg:y="4.399cm">
            <text:p/>
          </draw:circle>
          <draw:circle draw:style-name="gr30" draw:text-style-name="P2" draw:layer="layout" svg:width="8cm" svg:height="8cm" svg:x="-2cm" svg:y="6.399cm">
            <text:p/>
          </draw:circle>
          <draw:circle draw:style-name="gr31" draw:text-style-name="P2" draw:layer="layout" svg:width="0.2cm" svg:height="0.2cm" svg:x="1.9cm" svg:y="10.299cm">
            <text:p/>
          </draw:circle>
        </draw:g>
        <draw:rect draw:style-name="gr32" draw:text-style-name="P1" draw:layer="layout" svg:width="32.5cm" svg:height="14.8cm" draw:transform="rotate (-0.339990138289618) translate (2cm 10.4cm)">
          <text:p/>
        </draw:rect>
        <draw:rect draw:style-name="gr32" draw:text-style-name="P1" draw:layer="layout" svg:width="32.5cm" svg:height="14.795cm" draw:transform="rotate (-2.80160251530196) translate (32.641cm -0.437cm)">
          <text:p/>
        </draw:rect>
      </draw:page>
      <draw:page draw:name="page5" draw:style-name="dp1" draw:master-page-name="oo_5f_a5_5f_4mm_5f_landscape_5f_42x28q">
        <office:forms form:automatic-focus="false" form:apply-design-mode="false"/>
        <draw:g>
          <draw:circle draw:style-name="gr33" draw:text-style-name="P2" draw:layer="layout" svg:width="52cm" svg:height="52cm" svg:x="-24cm" svg:y="-15.601cm">
            <text:p/>
          </draw:circle>
          <draw:circle draw:style-name="gr34" draw:text-style-name="P2" draw:layer="layout" svg:width="48cm" svg:height="48cm" svg:x="-22cm" svg:y="-13.601cm">
            <text:p/>
          </draw:circle>
          <draw:circle draw:style-name="gr35" draw:text-style-name="P2" draw:layer="layout" svg:width="44cm" svg:height="44cm" svg:x="-20cm" svg:y="-11.601cm">
            <text:p/>
          </draw:circle>
          <draw:circle draw:style-name="gr36" draw:text-style-name="P2" draw:layer="layout" svg:width="40cm" svg:height="40cm" svg:x="-18cm" svg:y="-9.601cm">
            <text:p/>
          </draw:circle>
          <draw:circle draw:style-name="gr37" draw:text-style-name="P2" draw:layer="layout" svg:width="36cm" svg:height="36cm" svg:x="-16cm" svg:y="-7.601cm">
            <text:p/>
          </draw:circle>
          <draw:circle draw:style-name="gr38" draw:text-style-name="P2" draw:layer="layout" svg:width="32cm" svg:height="32cm" svg:x="-14cm" svg:y="-5.601cm">
            <text:p/>
          </draw:circle>
          <draw:circle draw:style-name="gr39" draw:text-style-name="P2" draw:layer="layout" svg:width="28cm" svg:height="28cm" svg:x="-12cm" svg:y="-3.601cm">
            <text:p/>
          </draw:circle>
          <draw:circle draw:style-name="gr40" draw:text-style-name="P2" draw:layer="layout" svg:width="24cm" svg:height="24cm" svg:x="-10cm" svg:y="-1.601cm">
            <text:p/>
          </draw:circle>
          <draw:circle draw:style-name="gr41" draw:text-style-name="P2" draw:layer="layout" svg:width="20cm" svg:height="20cm" svg:x="-8cm" svg:y="0.399cm">
            <text:p/>
          </draw:circle>
          <draw:circle draw:style-name="gr42" draw:text-style-name="P2" draw:layer="layout" svg:width="16cm" svg:height="16cm" svg:x="-6cm" svg:y="2.399cm">
            <text:p/>
          </draw:circle>
          <draw:circle draw:style-name="gr43" draw:text-style-name="P2" draw:layer="layout" svg:width="4cm" svg:height="4cm" svg:x="0cm" svg:y="8.399cm">
            <text:p/>
          </draw:circle>
          <draw:circle draw:style-name="gr44" draw:text-style-name="P2" draw:layer="layout" svg:width="12cm" svg:height="12cm" svg:x="-4cm" svg:y="4.399cm">
            <text:p/>
          </draw:circle>
          <draw:circle draw:style-name="gr45" draw:text-style-name="P2" draw:layer="layout" svg:width="8cm" svg:height="8cm" svg:x="-2cm" svg:y="6.399cm">
            <text:p/>
          </draw:circle>
          <draw:circle draw:style-name="gr46" draw:text-style-name="P2" draw:layer="layout" svg:width="0.2cm" svg:height="0.2cm" svg:x="1.9cm" svg:y="10.299cm">
            <text:p/>
          </draw:circle>
        </draw:g>
        <draw:rect draw:style-name="gr47" draw:text-style-name="P1" draw:layer="layout" svg:width="32.5cm" svg:height="14.8cm" draw:transform="rotate (-0.339990138289618) translate (2cm 10.4cm)">
          <text:p/>
        </draw:rect>
        <draw:rect draw:style-name="gr47" draw:text-style-name="P1" draw:layer="layout" svg:width="32.5cm" svg:height="14.795cm" draw:transform="rotate (-2.80160251530196) translate (32.641cm -0.437cm)">
          <text:p/>
        </draw:rect>
        <draw:rect draw:style-name="gr48" draw:text-style-name="P1" draw:layer="layout" svg:width="2.8cm" svg:height="22.5cm" svg:x="-0.8cm" svg:y="-1.1cm">
          <text:p/>
        </draw:rect>
      </draw:page>
      <draw:page draw:name="page6" draw:style-name="dp1" draw:master-page-name="oo_5f_a5_5f_4mm_5f_landscape_5f_42x28q">
        <office:forms form:automatic-focus="false" form:apply-design-mode="false"/>
        <draw:g>
          <draw:circle draw:style-name="gr49" draw:text-style-name="P2" draw:layer="layout" svg:width="52cm" svg:height="52cm" svg:x="-14cm" svg:y="-15.601cm">
            <text:p/>
          </draw:circle>
          <draw:circle draw:style-name="gr50" draw:text-style-name="P2" draw:layer="layout" svg:width="48cm" svg:height="48cm" svg:x="-12cm" svg:y="-13.601cm">
            <text:p/>
          </draw:circle>
          <draw:circle draw:style-name="gr51" draw:text-style-name="P2" draw:layer="layout" svg:width="44cm" svg:height="44cm" svg:x="-10cm" svg:y="-11.601cm">
            <text:p/>
          </draw:circle>
          <draw:circle draw:style-name="gr52" draw:text-style-name="P2" draw:layer="layout" svg:width="40cm" svg:height="40cm" svg:x="-8cm" svg:y="-9.601cm">
            <text:p/>
          </draw:circle>
          <draw:circle draw:style-name="gr53" draw:text-style-name="P2" draw:layer="layout" svg:width="36cm" svg:height="36cm" svg:x="-6cm" svg:y="-7.601cm">
            <text:p/>
          </draw:circle>
          <draw:circle draw:style-name="gr54" draw:text-style-name="P2" draw:layer="layout" svg:width="32cm" svg:height="32cm" svg:x="-4cm" svg:y="-5.601cm">
            <text:p/>
          </draw:circle>
          <draw:circle draw:style-name="gr55" draw:text-style-name="P2" draw:layer="layout" svg:width="28cm" svg:height="28cm" svg:x="-2cm" svg:y="-3.601cm">
            <text:p/>
          </draw:circle>
          <draw:circle draw:style-name="gr56" draw:text-style-name="P2" draw:layer="layout" svg:width="24cm" svg:height="24cm" svg:x="0cm" svg:y="-1.601cm">
            <text:p/>
          </draw:circle>
          <draw:circle draw:style-name="gr57" draw:text-style-name="P2" draw:layer="layout" svg:width="20cm" svg:height="20cm" svg:x="2cm" svg:y="0.399cm">
            <text:p/>
          </draw:circle>
          <draw:circle draw:style-name="gr58" draw:text-style-name="P2" draw:layer="layout" svg:width="16cm" svg:height="16cm" svg:x="4cm" svg:y="2.399cm">
            <text:p/>
          </draw:circle>
          <draw:circle draw:style-name="gr59" draw:text-style-name="P2" draw:layer="layout" svg:width="4cm" svg:height="4cm" svg:x="10cm" svg:y="8.399cm">
            <text:p/>
          </draw:circle>
          <draw:circle draw:style-name="gr60" draw:text-style-name="P2" draw:layer="layout" svg:width="12cm" svg:height="12cm" svg:x="6cm" svg:y="4.399cm">
            <text:p/>
          </draw:circle>
          <draw:circle draw:style-name="gr61" draw:text-style-name="P2" draw:layer="layout" svg:width="8cm" svg:height="8cm" svg:x="8cm" svg:y="6.399cm">
            <text:p/>
          </draw:circle>
          <draw:circle draw:style-name="gr62" draw:text-style-name="P2" draw:layer="layout" svg:width="0.2cm" svg:height="0.2cm" svg:x="11.9cm" svg:y="10.299cm">
            <text:p/>
          </draw:circle>
        </draw:g>
        <draw:rect draw:style-name="gr47" draw:text-style-name="P1" draw:layer="layout" svg:width="32.5cm" svg:height="14.8cm" draw:transform="rotate (-0.339990138289618) translate (12cm 10.4cm)">
          <text:p/>
        </draw:rect>
        <draw:rect draw:style-name="gr47" draw:text-style-name="P1" draw:layer="layout" svg:width="32.5cm" svg:height="14.795cm" draw:transform="rotate (-2.80160251530196) translate (42.641cm -0.437cm)">
          <text:p/>
        </draw:rect>
      </draw:page>
      <draw:page draw:name="page7" draw:style-name="dp1" draw:master-page-name="oo_5f_a5_5f_4mm_5f_landscape_5f_42x28q">
        <office:forms form:automatic-focus="false" form:apply-design-mode="false"/>
        <draw:circle draw:style-name="gr63" draw:text-style-name="P2" draw:layer="layout" svg:width="52cm" svg:height="52cm" svg:x="-16.2cm" svg:y="-15.601cm">
          <text:p/>
        </draw:circle>
        <draw:circle draw:style-name="gr64" draw:text-style-name="P2" draw:layer="layout" svg:width="48cm" svg:height="48cm" svg:x="-14.2cm" svg:y="-13.601cm">
          <text:p/>
        </draw:circle>
        <draw:circle draw:style-name="gr65" draw:text-style-name="P2" draw:layer="layout" svg:width="44cm" svg:height="44cm" svg:x="-12.2cm" svg:y="-11.601cm">
          <text:p/>
        </draw:circle>
        <draw:circle draw:style-name="gr66" draw:text-style-name="P2" draw:layer="layout" svg:width="40cm" svg:height="40cm" svg:x="-10.2cm" svg:y="-9.601cm">
          <text:p/>
        </draw:circle>
        <draw:circle draw:style-name="gr67" draw:text-style-name="P2" draw:layer="layout" svg:width="36cm" svg:height="36cm" svg:x="-8.2cm" svg:y="-7.601cm">
          <text:p/>
        </draw:circle>
        <draw:circle draw:style-name="gr68" draw:text-style-name="P2" draw:layer="layout" svg:width="32cm" svg:height="32cm" svg:x="-6.2cm" svg:y="-5.601cm">
          <text:p/>
        </draw:circle>
        <draw:circle draw:style-name="gr69" draw:text-style-name="P2" draw:layer="layout" svg:width="28cm" svg:height="28cm" svg:x="-4.2cm" svg:y="-3.601cm">
          <text:p/>
        </draw:circle>
        <draw:circle draw:style-name="gr70" draw:text-style-name="P2" draw:layer="layout" svg:width="24cm" svg:height="24cm" svg:x="-2.2cm" svg:y="-1.601cm">
          <text:p/>
        </draw:circle>
        <draw:circle draw:style-name="gr71" draw:text-style-name="P2" draw:layer="layout" svg:width="20cm" svg:height="20cm" svg:x="-0.2cm" svg:y="0.399cm">
          <text:p/>
        </draw:circle>
        <draw:circle draw:style-name="gr72" draw:text-style-name="P2" draw:layer="layout" svg:width="16cm" svg:height="16cm" svg:x="1.8cm" svg:y="2.399cm">
          <text:p/>
        </draw:circle>
        <draw:circle draw:style-name="gr73" draw:text-style-name="P2" draw:layer="layout" svg:width="4cm" svg:height="4cm" svg:x="7.8cm" svg:y="8.399cm">
          <text:p/>
        </draw:circle>
        <draw:circle draw:style-name="gr74" draw:text-style-name="P2" draw:layer="layout" svg:width="12cm" svg:height="12cm" svg:x="3.8cm" svg:y="4.399cm">
          <text:p/>
        </draw:circle>
        <draw:circle draw:style-name="gr75" draw:text-style-name="P2" draw:layer="layout" svg:width="8cm" svg:height="8cm" svg:x="5.8cm" svg:y="6.399cm">
          <text:p/>
        </draw:circle>
        <draw:circle draw:style-name="gr76" draw:text-style-name="P2" draw:layer="layout" svg:width="0.2cm" svg:height="0.2cm" svg:x="9.7cm" svg:y="10.299cm">
          <text:p/>
        </draw:circle>
        <draw:rect draw:style-name="gr47" draw:text-style-name="P1" draw:layer="layout" svg:width="32.5cm" svg:height="14.8cm" draw:transform="rotate (-0.339990138289618) translate (9.8cm 10.4cm)">
          <text:p/>
        </draw:rect>
        <draw:rect draw:style-name="gr47" draw:text-style-name="P1" draw:layer="layout" svg:width="32.5cm" svg:height="14.795cm" draw:transform="rotate (-2.80160251530196) translate (40.441cm -0.437cm)">
          <text:p/>
        </draw:rect>
      </draw:page>
      <draw:page draw:name="page8" draw:style-name="dp1" draw:master-page-name="oo_5f_a5_5f_4mm_5f_landscape_5f_42x28q">
        <office:forms form:automatic-focus="false" form:apply-design-mode="false"/>
        <draw:g>
          <draw:circle draw:style-name="gr77" draw:text-style-name="P2" draw:layer="layout" svg:width="52cm" svg:height="52cm" svg:x="-16.2cm" svg:y="-15.601cm">
            <text:p/>
          </draw:circle>
          <draw:circle draw:style-name="gr78" draw:text-style-name="P2" draw:layer="layout" svg:width="48cm" svg:height="48cm" svg:x="-14.2cm" svg:y="-13.601cm">
            <text:p/>
          </draw:circle>
          <draw:circle draw:style-name="gr79" draw:text-style-name="P2" draw:layer="layout" svg:width="44cm" svg:height="44cm" svg:x="-12.2cm" svg:y="-11.601cm">
            <text:p/>
          </draw:circle>
          <draw:circle draw:style-name="gr80" draw:text-style-name="P2" draw:layer="layout" svg:width="40cm" svg:height="40cm" svg:x="-10.2cm" svg:y="-9.601cm">
            <text:p/>
          </draw:circle>
          <draw:circle draw:style-name="gr81" draw:text-style-name="P2" draw:layer="layout" svg:width="36cm" svg:height="36cm" svg:x="-8.2cm" svg:y="-7.601cm">
            <text:p/>
          </draw:circle>
          <draw:circle draw:style-name="gr82" draw:text-style-name="P2" draw:layer="layout" svg:width="32cm" svg:height="32cm" svg:x="-6.2cm" svg:y="-5.601cm">
            <text:p/>
          </draw:circle>
          <draw:circle draw:style-name="gr83" draw:text-style-name="P2" draw:layer="layout" svg:width="28cm" svg:height="28cm" svg:x="-4.2cm" svg:y="-3.601cm">
            <text:p/>
          </draw:circle>
          <draw:circle draw:style-name="gr84" draw:text-style-name="P2" draw:layer="layout" svg:width="24cm" svg:height="24cm" svg:x="-2.2cm" svg:y="-1.601cm">
            <text:p/>
          </draw:circle>
          <draw:circle draw:style-name="gr85" draw:text-style-name="P2" draw:layer="layout" svg:width="20cm" svg:height="20cm" svg:x="-0.2cm" svg:y="0.399cm">
            <text:p/>
          </draw:circle>
          <draw:circle draw:style-name="gr86" draw:text-style-name="P2" draw:layer="layout" svg:width="16cm" svg:height="16cm" svg:x="1.8cm" svg:y="2.399cm">
            <text:p/>
          </draw:circle>
          <draw:circle draw:style-name="gr87" draw:text-style-name="P2" draw:layer="layout" svg:width="4cm" svg:height="4cm" svg:x="7.8cm" svg:y="8.399cm">
            <text:p/>
          </draw:circle>
          <draw:circle draw:style-name="gr88" draw:text-style-name="P2" draw:layer="layout" svg:width="12cm" svg:height="12cm" svg:x="3.8cm" svg:y="4.399cm">
            <text:p/>
          </draw:circle>
          <draw:circle draw:style-name="gr89" draw:text-style-name="P2" draw:layer="layout" svg:width="8cm" svg:height="8cm" svg:x="5.8cm" svg:y="6.399cm">
            <text:p/>
          </draw:circle>
          <draw:rect draw:style-name="gr47" draw:text-style-name="P1" draw:layer="layout" svg:width="32.5cm" svg:height="14.8cm" draw:transform="rotate (-0.339990138289618) translate (9.8cm 10.4cm)">
            <text:p/>
          </draw:rect>
          <draw:rect draw:style-name="gr47" draw:text-style-name="P1" draw:layer="layout" svg:width="32.5cm" svg:height="14.795cm" draw:transform="rotate (-2.80160251530196) translate (40.441cm -0.437cm)">
            <text:p/>
          </draw:rect>
        </draw:g>
      </draw:page>
      <draw:page draw:name="page9" draw:style-name="dp1" draw:master-page-name="oo_5f_a5_5f_4mm_5f_landscape_5f_42x28q">
        <office:forms form:automatic-focus="false" form:apply-design-mode="false"/>
        <draw:g>
          <draw:circle draw:style-name="gr90" draw:text-style-name="P2" draw:layer="layout" svg:width="52cm" svg:height="52cm" svg:x="-24cm" svg:y="-15.601cm">
            <text:p/>
          </draw:circle>
          <draw:circle draw:style-name="gr91" draw:text-style-name="P2" draw:layer="layout" svg:width="48cm" svg:height="48cm" svg:x="-22cm" svg:y="-13.601cm">
            <text:p/>
          </draw:circle>
          <draw:circle draw:style-name="gr92" draw:text-style-name="P2" draw:layer="layout" svg:width="44cm" svg:height="44cm" svg:x="-20cm" svg:y="-11.601cm">
            <text:p/>
          </draw:circle>
          <draw:circle draw:style-name="gr93" draw:text-style-name="P2" draw:layer="layout" svg:width="40cm" svg:height="40cm" svg:x="-18cm" svg:y="-9.601cm">
            <text:p/>
          </draw:circle>
          <draw:circle draw:style-name="gr94" draw:text-style-name="P2" draw:layer="layout" svg:width="36cm" svg:height="36cm" svg:x="-16cm" svg:y="-7.601cm">
            <text:p/>
          </draw:circle>
          <draw:circle draw:style-name="gr95" draw:text-style-name="P2" draw:layer="layout" svg:width="32cm" svg:height="32cm" svg:x="-14cm" svg:y="-5.601cm">
            <text:p/>
          </draw:circle>
          <draw:circle draw:style-name="gr96" draw:text-style-name="P2" draw:layer="layout" svg:width="28cm" svg:height="28cm" svg:x="-12cm" svg:y="-3.601cm">
            <text:p/>
          </draw:circle>
          <draw:circle draw:style-name="gr97" draw:text-style-name="P2" draw:layer="layout" svg:width="24cm" svg:height="24cm" svg:x="-10cm" svg:y="-1.601cm">
            <text:p/>
          </draw:circle>
          <draw:circle draw:style-name="gr98" draw:text-style-name="P2" draw:layer="layout" svg:width="20cm" svg:height="20cm" svg:x="-8cm" svg:y="0.399cm">
            <text:p/>
          </draw:circle>
          <draw:circle draw:style-name="gr99" draw:text-style-name="P2" draw:layer="layout" svg:width="16cm" svg:height="16cm" svg:x="-6cm" svg:y="2.399cm">
            <text:p/>
          </draw:circle>
          <draw:circle draw:style-name="gr100" draw:text-style-name="P2" draw:layer="layout" svg:width="4cm" svg:height="4cm" svg:x="0cm" svg:y="8.399cm">
            <text:p/>
          </draw:circle>
          <draw:circle draw:style-name="gr101" draw:text-style-name="P2" draw:layer="layout" svg:width="12cm" svg:height="12cm" svg:x="-4cm" svg:y="4.399cm">
            <text:p/>
          </draw:circle>
          <draw:circle draw:style-name="gr102" draw:text-style-name="P2" draw:layer="layout" svg:width="8cm" svg:height="8cm" svg:x="-2cm" svg:y="6.399cm">
            <text:p/>
          </draw:circle>
          <draw:circle draw:style-name="gr103" draw:text-style-name="P2" draw:layer="layout" svg:width="0.2cm" svg:height="0.2cm" svg:x="1.9cm" svg:y="10.299cm">
            <text:p/>
          </draw:circle>
        </draw:g>
        <draw:rect draw:style-name="gr48" draw:text-style-name="P1" draw:layer="layout" svg:width="33.3cm" svg:height="10.2cm" svg:x="-0.9cm" svg:y="12.4cm">
          <text:p/>
        </draw:rect>
        <draw:rect draw:style-name="gr48" draw:text-style-name="P1" draw:layer="layout" svg:width="33.3cm" svg:height="10.2cm" svg:x="-0.9cm" svg:y="-1.8cm">
          <text:p/>
        </draw:rect>
      </draw:page>
      <draw:page draw:name="page10" draw:style-name="dp1" draw:master-page-name="oo_5f_a5_5f_4mm_5f_landscape_5f_42x28q">
        <office:forms form:automatic-focus="false" form:apply-design-mode="false"/>
        <draw:g>
          <draw:circle draw:style-name="gr104" draw:text-style-name="P2" draw:layer="layout" svg:width="52cm" svg:height="52cm" svg:x="-24cm" svg:y="-15.601cm">
            <text:p/>
          </draw:circle>
          <draw:circle draw:style-name="gr105" draw:text-style-name="P2" draw:layer="layout" svg:width="48cm" svg:height="48cm" svg:x="-22cm" svg:y="-13.601cm">
            <text:p/>
          </draw:circle>
          <draw:circle draw:style-name="gr106" draw:text-style-name="P2" draw:layer="layout" svg:width="44cm" svg:height="44cm" svg:x="-20cm" svg:y="-11.601cm">
            <text:p/>
          </draw:circle>
          <draw:circle draw:style-name="gr107" draw:text-style-name="P2" draw:layer="layout" svg:width="40cm" svg:height="40cm" svg:x="-18cm" svg:y="-9.601cm">
            <text:p/>
          </draw:circle>
          <draw:circle draw:style-name="gr108" draw:text-style-name="P2" draw:layer="layout" svg:width="36cm" svg:height="36cm" svg:x="-16cm" svg:y="-7.601cm">
            <text:p/>
          </draw:circle>
          <draw:circle draw:style-name="gr109" draw:text-style-name="P2" draw:layer="layout" svg:width="32cm" svg:height="32cm" svg:x="-14cm" svg:y="-5.601cm">
            <text:p/>
          </draw:circle>
          <draw:circle draw:style-name="gr110" draw:text-style-name="P2" draw:layer="layout" svg:width="28cm" svg:height="28cm" svg:x="-12cm" svg:y="-3.601cm">
            <text:p/>
          </draw:circle>
          <draw:circle draw:style-name="gr111" draw:text-style-name="P2" draw:layer="layout" svg:width="24cm" svg:height="24cm" svg:x="-10cm" svg:y="-1.601cm">
            <text:p/>
          </draw:circle>
          <draw:circle draw:style-name="gr112" draw:text-style-name="P2" draw:layer="layout" svg:width="20cm" svg:height="20cm" svg:x="-8cm" svg:y="0.399cm">
            <text:p/>
          </draw:circle>
          <draw:circle draw:style-name="gr113" draw:text-style-name="P2" draw:layer="layout" svg:width="16cm" svg:height="16cm" svg:x="-6cm" svg:y="2.399cm">
            <text:p/>
          </draw:circle>
          <draw:circle draw:style-name="gr114" draw:text-style-name="P2" draw:layer="layout" svg:width="4cm" svg:height="4cm" svg:x="0cm" svg:y="8.399cm">
            <text:p/>
          </draw:circle>
          <draw:circle draw:style-name="gr115" draw:text-style-name="P2" draw:layer="layout" svg:width="12cm" svg:height="12cm" svg:x="-4cm" svg:y="4.399cm">
            <text:p/>
          </draw:circle>
          <draw:circle draw:style-name="gr116" draw:text-style-name="P2" draw:layer="layout" svg:width="8cm" svg:height="8cm" svg:x="-2cm" svg:y="6.399cm">
            <text:p/>
          </draw:circle>
        </draw:g>
        <draw:rect draw:style-name="gr48" draw:text-style-name="P1" draw:layer="layout" svg:width="33.3cm" svg:height="10.2cm" svg:x="-0.9cm" svg:y="12.478cm">
          <text:p/>
        </draw:rect>
        <draw:rect draw:style-name="gr48" draw:text-style-name="P1" draw:layer="layout" svg:width="33.3cm" svg:height="10.2cm" svg:x="-0.9cm" svg:y="-1.88cm">
          <text:p/>
        </draw:rect>
        <draw:rect draw:style-name="gr48" draw:text-style-name="P1" draw:layer="layout" svg:width="3.2cm" svg:height="6.9cm" svg:x="-1.2cm" svg:y="6.2cm">
          <text:p/>
        </draw:rect>
        <draw:circle draw:style-name="gr117" draw:text-style-name="P2" draw:layer="layout" svg:width="0.2cm" svg:height="0.2cm" svg:x="1.9cm" svg:y="10.299cm">
          <text:p/>
        </draw:circle>
      </draw:page>
      <draw:page draw:name="page11" draw:style-name="dp1" draw:master-page-name="oo_5f_a5_5f_4mm_5f_landscape_5f_42x28q">
        <office:forms form:automatic-focus="false" form:apply-design-mode="false"/>
        <draw:g>
          <draw:circle draw:style-name="gr118" draw:text-style-name="P2" draw:layer="layout" svg:width="52cm" svg:height="52cm" svg:x="-24cm" svg:y="-15.601cm">
            <text:p/>
          </draw:circle>
          <draw:circle draw:style-name="gr119" draw:text-style-name="P2" draw:layer="layout" svg:width="48cm" svg:height="48cm" svg:x="-22cm" svg:y="-13.601cm">
            <text:p/>
          </draw:circle>
          <draw:circle draw:style-name="gr120" draw:text-style-name="P2" draw:layer="layout" svg:width="44cm" svg:height="44cm" svg:x="-20cm" svg:y="-11.601cm">
            <text:p/>
          </draw:circle>
          <draw:circle draw:style-name="gr121" draw:text-style-name="P2" draw:layer="layout" svg:width="40cm" svg:height="40cm" svg:x="-18cm" svg:y="-9.601cm">
            <text:p/>
          </draw:circle>
          <draw:circle draw:style-name="gr122" draw:text-style-name="P2" draw:layer="layout" svg:width="36cm" svg:height="36cm" svg:x="-16cm" svg:y="-7.601cm">
            <text:p/>
          </draw:circle>
          <draw:circle draw:style-name="gr123" draw:text-style-name="P2" draw:layer="layout" svg:width="32cm" svg:height="32cm" svg:x="-14cm" svg:y="-5.601cm">
            <text:p/>
          </draw:circle>
          <draw:circle draw:style-name="gr124" draw:text-style-name="P2" draw:layer="layout" svg:width="28cm" svg:height="28cm" svg:x="-12cm" svg:y="-3.601cm">
            <text:p/>
          </draw:circle>
          <draw:circle draw:style-name="gr125" draw:text-style-name="P2" draw:layer="layout" svg:width="24cm" svg:height="24cm" svg:x="-10cm" svg:y="-1.601cm">
            <text:p/>
          </draw:circle>
          <draw:circle draw:style-name="gr126" draw:text-style-name="P2" draw:layer="layout" svg:width="20cm" svg:height="20cm" svg:x="-8cm" svg:y="0.399cm">
            <text:p/>
          </draw:circle>
          <draw:circle draw:style-name="gr127" draw:text-style-name="P2" draw:layer="layout" svg:width="16cm" svg:height="16cm" svg:x="-6cm" svg:y="2.399cm">
            <text:p/>
          </draw:circle>
          <draw:circle draw:style-name="gr128" draw:text-style-name="P2" draw:layer="layout" svg:width="4cm" svg:height="4cm" svg:x="0cm" svg:y="8.399cm">
            <text:p/>
          </draw:circle>
          <draw:circle draw:style-name="gr129" draw:text-style-name="P2" draw:layer="layout" svg:width="12cm" svg:height="12cm" svg:x="-4cm" svg:y="4.399cm">
            <text:p/>
          </draw:circle>
          <draw:circle draw:style-name="gr130" draw:text-style-name="P2" draw:layer="layout" svg:width="8cm" svg:height="8cm" svg:x="-2cm" svg:y="6.399cm">
            <text:p/>
          </draw:circle>
        </draw:g>
        <draw:rect draw:style-name="gr48" draw:text-style-name="P1" draw:layer="layout" svg:width="33.3cm" svg:height="10.2cm" svg:x="-0.9cm" svg:y="12.415cm">
          <text:p/>
        </draw:rect>
        <draw:rect draw:style-name="gr48" draw:text-style-name="P1" draw:layer="layout" svg:width="33.3cm" svg:height="10.2cm" svg:x="-0.9cm" svg:y="-1.828cm">
          <text:p/>
        </draw:rect>
        <draw:g>
          <draw:circle draw:style-name="gr1" draw:text-style-name="P1" draw:layer="layout" svg:width="52cm" svg:height="52cm" svg:x="-24cm" svg:y="-15.601cm">
            <text:p/>
          </draw:circle>
          <draw:circle draw:style-name="gr1" draw:text-style-name="P1" draw:layer="layout" svg:width="48cm" svg:height="48cm" svg:x="-22cm" svg:y="-13.601cm">
            <text:p/>
          </draw:circle>
          <draw:circle draw:style-name="gr1" draw:text-style-name="P1" draw:layer="layout" svg:width="44cm" svg:height="44cm" svg:x="-20cm" svg:y="-11.601cm">
            <text:p/>
          </draw:circle>
          <draw:circle draw:style-name="gr1" draw:text-style-name="P1" draw:layer="layout" svg:width="40cm" svg:height="40cm" svg:x="-18cm" svg:y="-9.601cm">
            <text:p/>
          </draw:circle>
          <draw:circle draw:style-name="gr1" draw:text-style-name="P1" draw:layer="layout" svg:width="36cm" svg:height="36cm" svg:x="-16cm" svg:y="-7.601cm">
            <text:p/>
          </draw:circle>
          <draw:circle draw:style-name="gr1" draw:text-style-name="P1" draw:layer="layout" svg:width="32cm" svg:height="32cm" svg:x="-14cm" svg:y="-5.601cm">
            <text:p/>
          </draw:circle>
          <draw:circle draw:style-name="gr1" draw:text-style-name="P1" draw:layer="layout" svg:width="28cm" svg:height="28cm" svg:x="-12cm" svg:y="-3.601cm">
            <text:p/>
          </draw:circle>
          <draw:circle draw:style-name="gr1" draw:text-style-name="P1" draw:layer="layout" svg:width="24cm" svg:height="24cm" svg:x="-10cm" svg:y="-1.601cm">
            <text:p/>
          </draw:circle>
          <draw:circle draw:style-name="gr1" draw:text-style-name="P1" draw:layer="layout" svg:width="20cm" svg:height="20cm" svg:x="-8cm" svg:y="0.399cm">
            <text:p/>
          </draw:circle>
          <draw:circle draw:style-name="gr1" draw:text-style-name="P1" draw:layer="layout" svg:width="16cm" svg:height="16cm" svg:x="-6cm" svg:y="2.399cm">
            <text:p/>
          </draw:circle>
          <draw:circle draw:style-name="gr1" draw:text-style-name="P1" draw:layer="layout" svg:width="4cm" svg:height="4cm" svg:x="0cm" svg:y="8.399cm">
            <text:p/>
          </draw:circle>
          <draw:circle draw:style-name="gr1" draw:text-style-name="P1" draw:layer="layout" svg:width="12cm" svg:height="12cm" svg:x="-4cm" svg:y="4.399cm">
            <text:p/>
          </draw:circle>
          <draw:circle draw:style-name="gr1" draw:text-style-name="P1" draw:layer="layout" svg:width="8cm" svg:height="8cm" svg:x="-2cm" svg:y="6.399cm">
            <text:p/>
          </draw:circle>
          <draw:circle draw:style-name="gr2" draw:text-style-name="P1" draw:layer="layout" svg:width="0.2cm" svg:height="0.2cm" svg:x="1.9cm" svg:y="10.299cm">
            <text:p/>
          </draw:circle>
        </draw:g>
        <draw:rect draw:style-name="gr48" draw:text-style-name="P1" draw:layer="layout" svg:width="3.2cm" svg:height="21.5cm" svg:x="-1.2cm" svg:y="-0.2cm">
          <text:p/>
        </draw:rect>
        <draw:circle draw:style-name="gr131" draw:text-style-name="P2" draw:layer="layout" svg:width="0.2cm" svg:height="0.2cm" svg:x="1.9cm" svg:y="10.299cm">
          <text:p/>
        </draw:circle>
        <draw:rect draw:style-name="gr48" draw:text-style-name="P1" draw:layer="layout" svg:width="33.3cm" svg:height="10.2cm" svg:x="-0.9cm" svg:y="18.478cm">
          <text:p/>
        </draw:rect>
        <draw:rect draw:style-name="gr48" draw:text-style-name="P1" draw:layer="layout" svg:width="33.3cm" svg:height="10.2cm" svg:x="-0.9cm" svg:y="-7.88cm">
          <text:p/>
        </draw:rect>
        <draw:line draw:style-name="gr132" draw:text-style-name="P1" draw:layer="layout" svg:x1="2cm" svg:y1="12.4cm" svg:x2="30.9cm" svg:y2="12.4cm">
          <text:p/>
        </draw:line>
        <draw:line draw:style-name="gr133" draw:text-style-name="P1" draw:layer="layout" svg:x1="2cm" svg:y1="8.4cm" svg:x2="30.9cm" svg:y2="8.4cm">
          <text:p/>
        </draw:line>
        <draw:line draw:style-name="gr133" draw:text-style-name="P1" draw:layer="layout" svg:x1="2cm" svg:y1="12.4cm" svg:x2="30.9cm" svg:y2="12.4cm">
          <text:p/>
        </draw:line>
      </draw:page>
      <draw:page draw:name="page12" draw:style-name="dp1" draw:master-page-name="oo_5f_a5_5f_4mm_5f_landscape_5f_42x28q">
        <office:forms form:automatic-focus="false" form:apply-design-mode="false"/>
        <draw:g>
          <draw:circle draw:style-name="gr134" draw:text-style-name="P2" draw:layer="layout" svg:width="52cm" svg:height="52cm" svg:x="-24cm" svg:y="-15.601cm">
            <text:p/>
          </draw:circle>
          <draw:circle draw:style-name="gr135" draw:text-style-name="P2" draw:layer="layout" svg:width="48cm" svg:height="48cm" svg:x="-22cm" svg:y="-13.601cm">
            <text:p/>
          </draw:circle>
          <draw:circle draw:style-name="gr136" draw:text-style-name="P2" draw:layer="layout" svg:width="44cm" svg:height="44cm" svg:x="-20cm" svg:y="-11.601cm">
            <text:p/>
          </draw:circle>
          <draw:circle draw:style-name="gr137" draw:text-style-name="P2" draw:layer="layout" svg:width="40cm" svg:height="40cm" svg:x="-18cm" svg:y="-9.601cm">
            <text:p/>
          </draw:circle>
          <draw:circle draw:style-name="gr138" draw:text-style-name="P2" draw:layer="layout" svg:width="36cm" svg:height="36cm" svg:x="-16cm" svg:y="-7.601cm">
            <text:p/>
          </draw:circle>
          <draw:circle draw:style-name="gr139" draw:text-style-name="P2" draw:layer="layout" svg:width="32cm" svg:height="32cm" svg:x="-14cm" svg:y="-5.601cm">
            <text:p/>
          </draw:circle>
          <draw:circle draw:style-name="gr140" draw:text-style-name="P2" draw:layer="layout" svg:width="28cm" svg:height="28cm" svg:x="-12cm" svg:y="-3.601cm">
            <text:p/>
          </draw:circle>
          <draw:circle draw:style-name="gr141" draw:text-style-name="P2" draw:layer="layout" svg:width="24cm" svg:height="24cm" svg:x="-10cm" svg:y="-1.601cm">
            <text:p/>
          </draw:circle>
          <draw:circle draw:style-name="gr142" draw:text-style-name="P2" draw:layer="layout" svg:width="20cm" svg:height="20cm" svg:x="-8cm" svg:y="0.399cm">
            <text:p/>
          </draw:circle>
          <draw:circle draw:style-name="gr143" draw:text-style-name="P2" draw:layer="layout" svg:width="16cm" svg:height="16cm" svg:x="-6cm" svg:y="2.399cm">
            <text:p/>
          </draw:circle>
          <draw:circle draw:style-name="gr144" draw:text-style-name="P2" draw:layer="layout" svg:width="4cm" svg:height="4cm" svg:x="0cm" svg:y="8.399cm">
            <text:p/>
          </draw:circle>
          <draw:circle draw:style-name="gr145" draw:text-style-name="P2" draw:layer="layout" svg:width="12cm" svg:height="12cm" svg:x="-4cm" svg:y="4.399cm">
            <text:p/>
          </draw:circle>
          <draw:circle draw:style-name="gr146" draw:text-style-name="P2" draw:layer="layout" svg:width="8cm" svg:height="8cm" svg:x="-2cm" svg:y="6.399cm">
            <text:p/>
          </draw:circle>
        </draw:g>
        <draw:rect draw:style-name="gr48" draw:text-style-name="P1" draw:layer="layout" svg:width="33.3cm" svg:height="10.2cm" svg:x="-0.9cm" svg:y="12.415cm">
          <text:p/>
        </draw:rect>
        <draw:rect draw:style-name="gr48" draw:text-style-name="P1" draw:layer="layout" svg:width="33.3cm" svg:height="10.2cm" svg:x="-0.9cm" svg:y="-1.828cm">
          <text:p/>
        </draw:rect>
        <draw:g>
          <draw:circle draw:style-name="gr1" draw:text-style-name="P1" draw:layer="layout" svg:width="52cm" svg:height="52cm" svg:x="-24cm" svg:y="-15.601cm">
            <text:p/>
          </draw:circle>
          <draw:circle draw:style-name="gr1" draw:text-style-name="P1" draw:layer="layout" svg:width="48cm" svg:height="48cm" svg:x="-22cm" svg:y="-13.601cm">
            <text:p/>
          </draw:circle>
          <draw:circle draw:style-name="gr1" draw:text-style-name="P1" draw:layer="layout" svg:width="44cm" svg:height="44cm" svg:x="-20cm" svg:y="-11.601cm">
            <text:p/>
          </draw:circle>
          <draw:circle draw:style-name="gr1" draw:text-style-name="P1" draw:layer="layout" svg:width="40cm" svg:height="40cm" svg:x="-18cm" svg:y="-9.601cm">
            <text:p/>
          </draw:circle>
          <draw:circle draw:style-name="gr1" draw:text-style-name="P1" draw:layer="layout" svg:width="36cm" svg:height="36cm" svg:x="-16cm" svg:y="-7.601cm">
            <text:p/>
          </draw:circle>
          <draw:circle draw:style-name="gr1" draw:text-style-name="P1" draw:layer="layout" svg:width="32cm" svg:height="32cm" svg:x="-14cm" svg:y="-5.601cm">
            <text:p/>
          </draw:circle>
          <draw:circle draw:style-name="gr1" draw:text-style-name="P1" draw:layer="layout" svg:width="28cm" svg:height="28cm" svg:x="-12cm" svg:y="-3.601cm">
            <text:p/>
          </draw:circle>
          <draw:circle draw:style-name="gr1" draw:text-style-name="P1" draw:layer="layout" svg:width="24cm" svg:height="24cm" svg:x="-10cm" svg:y="-1.601cm">
            <text:p/>
          </draw:circle>
          <draw:circle draw:style-name="gr1" draw:text-style-name="P1" draw:layer="layout" svg:width="20cm" svg:height="20cm" svg:x="-8cm" svg:y="0.399cm">
            <text:p/>
          </draw:circle>
          <draw:circle draw:style-name="gr1" draw:text-style-name="P1" draw:layer="layout" svg:width="16cm" svg:height="16cm" svg:x="-6cm" svg:y="2.399cm">
            <text:p/>
          </draw:circle>
          <draw:circle draw:style-name="gr1" draw:text-style-name="P1" draw:layer="layout" svg:width="4cm" svg:height="4cm" svg:x="0cm" svg:y="8.399cm">
            <text:p/>
          </draw:circle>
          <draw:circle draw:style-name="gr1" draw:text-style-name="P1" draw:layer="layout" svg:width="12cm" svg:height="12cm" svg:x="-4cm" svg:y="4.399cm">
            <text:p/>
          </draw:circle>
          <draw:circle draw:style-name="gr1" draw:text-style-name="P1" draw:layer="layout" svg:width="8cm" svg:height="8cm" svg:x="-2cm" svg:y="6.399cm">
            <text:p/>
          </draw:circle>
          <draw:circle draw:style-name="gr2" draw:text-style-name="P1" draw:layer="layout" svg:width="0.2cm" svg:height="0.2cm" svg:x="1.9cm" svg:y="10.299cm">
            <text:p/>
          </draw:circle>
        </draw:g>
        <draw:rect draw:style-name="gr48" draw:text-style-name="P1" draw:layer="layout" svg:width="3.2cm" svg:height="21.5cm" svg:x="-1.2cm" svg:y="-0.2cm">
          <text:p/>
        </draw:rect>
        <draw:circle draw:style-name="gr147" draw:text-style-name="P2" draw:layer="layout" svg:width="0.2cm" svg:height="0.2cm" svg:x="1.9cm" svg:y="10.299cm">
          <text:p/>
        </draw:circle>
        <draw:rect draw:style-name="gr48" draw:text-style-name="P1" draw:layer="layout" svg:width="33.3cm" svg:height="10.2cm" svg:x="-0.9cm" svg:y="18.478cm">
          <text:p/>
        </draw:rect>
        <draw:rect draw:style-name="gr48" draw:text-style-name="P1" draw:layer="layout" svg:width="33.3cm" svg:height="10.2cm" svg:x="-0.9cm" svg:y="-7.88cm">
          <text:p/>
        </draw:rect>
        <draw:line draw:style-name="gr132" draw:text-style-name="P1" draw:layer="layout" svg:x1="2cm" svg:y1="12.4cm" svg:x2="30.9cm" svg:y2="12.4cm">
          <text:p/>
        </draw:line>
        <draw:line draw:style-name="gr133" draw:text-style-name="P1" draw:layer="layout" svg:x1="2cm" svg:y1="8.4cm" svg:x2="30.9cm" svg:y2="8.4cm">
          <text:p/>
        </draw:line>
        <draw:line draw:style-name="gr133" draw:text-style-name="P1" draw:layer="layout" svg:x1="2cm" svg:y1="12.4cm" svg:x2="30.9cm" svg:y2="12.4cm">
          <text:p/>
        </draw:line>
        <draw:frame draw:style-name="gr148" draw:layer="layout" svg:width="14cm" svg:height="2.86cm" svg:x="2.3cm" svg:y="2.6cm">
          <draw:text-box>
            <text:p>C corda dell'arco.</text:p>
            <text:p>D diametro della circonferenza dell'arco.</text:p>
            <text:p>Tutti questi archi hanno la stessa corda.</text:p>
          </draw:text-box>
        </draw:frame>
        <draw:frame draw:style-name="gr149" draw:layer="layout" svg:width="1.9cm" svg:height="1.1cm" svg:x="1.4cm" svg:y="7cm">
          <draw:text-box>
            <text:p>C=D</text:p>
          </draw:text-box>
        </draw:frame>
        <draw:frame draw:style-name="gr149" draw:text-style-name="P1" draw:layer="layout" svg:width="2.3cm" svg:height="1.907cm" svg:x="3.7cm" svg:y="6.1cm">
          <draw:text-box>
            <text:p text:style-name="P1">C=<text:line-break/>(1/2)D</text:p>
          </draw:text-box>
        </draw:frame>
        <draw:frame draw:style-name="gr149" draw:layer="layout" svg:width="2.3cm" svg:height="1.1cm" svg:x="6.3cm" svg:y="7cm">
          <draw:text-box>
            <text:p>(1/3)D</text:p>
          </draw:text-box>
        </draw:frame>
        <draw:frame draw:style-name="gr149" draw:layer="layout" svg:width="1.4cm" svg:height="1.1cm" svg:x="9cm" svg:y="7cm">
          <draw:text-box>
            <text:p>1/4</text:p>
          </draw:text-box>
        </draw:frame>
        <draw:frame draw:style-name="gr149" draw:layer="layout" svg:width="1.4cm" svg:height="1.1cm" svg:x="11.1cm" svg:y="7cm">
          <draw:text-box>
            <text:p>1/5</text:p>
          </draw:text-box>
        </draw:frame>
        <draw:frame draw:style-name="gr149" draw:layer="layout" svg:width="1.6cm" svg:height="1.1cm" svg:x="21.3cm" svg:y="7cm">
          <draw:text-box>
            <text:p>1/10</text:p>
          </draw:text-box>
        </draw:frame>
        <draw:frame draw:style-name="gr149" draw:layer="layout" svg:width="2.2cm" svg:height="1.228cm" svg:x="1.4cm" svg:y="12.8cm">
          <draw:text-box>
            <text:p>D=D<text:span text:style-name="T1">1</text:span></text:p>
          </draw:text-box>
        </draw:frame>
        <draw:frame draw:style-name="gr149" draw:layer="layout" svg:width="2.4cm" svg:height="1.228cm" svg:x="4cm" svg:y="12.8cm">
          <draw:text-box>
            <text:p>D=2D<text:span text:style-name="T1">1</text:span></text:p>
          </draw:text-box>
        </draw:frame>
        <draw:frame draw:style-name="gr149" draw:layer="layout" svg:width="2.4cm" svg:height="1.228cm" svg:x="10.5cm" svg:y="12.8cm">
          <draw:text-box>
            <text:p>D=5D<text:span text:style-name="T1">1</text:span></text:p>
          </draw:text-box>
        </draw:frame>
        <draw:frame draw:style-name="gr149" draw:layer="layout" svg:width="3cm" svg:height="1.228cm" svg:x="20.7cm" svg:y="12.8cm">
          <draw:text-box>
            <text:p>D=10D<text:span text:style-name="T1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0-10-20T22:40:54</meta:creation-date>
    <dc:language>en-US</dc:language>
    <meta:editing-cycles>48</meta:editing-cycles>
    <meta:editing-duration>PT03H11M23S</meta:editing-duration>
    <meta:initial-creator>Roberto Occa</meta:initial-creator>
    <dc:date>2010-10-21T20:05:48.07</dc:date>
    <dc:creator>Roberto Occa</dc:creator>
    <meta:document-statistic meta:object-count="255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../oo_a5_4mm_landscape_42x28q.otg" meta:date="2010-10-20T22:40:53"/>
  </office:meta>
</office:document-meta>
</file>