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fill="solid" draw:fill-color="#000000" draw:textarea-horizontal-align="center" draw:textarea-vertical-align="middle"/>
    </style:style>
    <style:style style:name="gr1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9" style:family="graphic" style:parent-style-name="standard">
      <style:graphic-properties draw:stroke="solid" draw:stroke-dash="Ultrafine_20_Dashed"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2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>
      <style:graphic-properties draw:stroke="none" svg:stroke-color="#000000" draw:fill="none" draw:fill-color="#ffffff" fo:min-height="1.8cm"/>
    </style:style>
    <style:style style:name="gr35" style:family="graphic" style:parent-style-name="standard">
      <style:graphic-properties draw:stroke="none" svg:stroke-color="#000000" draw:fill="none" draw:fill-color="#ffffff" fo:min-height="1.1cm"/>
    </style:style>
    <style:style style:name="gr36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8cm" svg:stroke-color="#000000" draw:marker-start="" draw:marker-start-width="0.42cm" draw:marker-start-center="false" draw:marker-end="" draw:marker-end-width="0.4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4cm" fo:padding-bottom="0.04cm" fo:padding-left="0.04cm" fo:padding-right="0.0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>
      <style:graphic-properties draw:stroke="solid" draw:stroke-dash="Ultrafine_20_Dashed" svg:stroke-width="0.02cm" draw:marker-start-width="0.23cm" draw:marker-end-width="0.23cm" draw:textarea-horizontal-align="center" draw:textarea-vertical-align="middle" fo:padding-top="0.01cm" fo:padding-bottom="0.01cm" fo:padding-left="0.01cm" fo:padding-right="0.01cm"/>
    </style:style>
    <style:style style:name="gr65" style:family="graphic" style:parent-style-name="standard">
      <style:graphic-properties draw:stroke="none" svg:stroke-color="#000000" draw:fill="none" draw:fill-color="#ffffff" fo:min-height="2.6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T1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g>
          <draw:circle draw:style-name="gr1" draw:text-style-name="P1" draw:layer="layout" svg:width="52cm" svg:height="52cm" svg:x="-24cm" svg:y="-15.601cm">
            <text:p/>
          </draw:circle>
          <draw:circle draw:style-name="gr2" draw:text-style-name="P1" draw:layer="layout" svg:width="48cm" svg:height="48cm" svg:x="-22cm" svg:y="-13.601cm">
            <text:p/>
          </draw:circle>
          <draw:circle draw:style-name="gr3" draw:text-style-name="P1" draw:layer="layout" svg:width="44cm" svg:height="44cm" svg:x="-20cm" svg:y="-11.601cm">
            <text:p/>
          </draw:circle>
          <draw:circle draw:style-name="gr4" draw:text-style-name="P1" draw:layer="layout" svg:width="40cm" svg:height="40cm" svg:x="-18cm" svg:y="-9.601cm">
            <text:p/>
          </draw:circle>
          <draw:circle draw:style-name="gr5" draw:text-style-name="P1" draw:layer="layout" svg:width="36cm" svg:height="36cm" svg:x="-16cm" svg:y="-7.601cm">
            <text:p/>
          </draw:circle>
          <draw:circle draw:style-name="gr6" draw:text-style-name="P1" draw:layer="layout" svg:width="32cm" svg:height="32cm" svg:x="-14cm" svg:y="-5.601cm">
            <text:p/>
          </draw:circle>
          <draw:circle draw:style-name="gr7" draw:text-style-name="P1" draw:layer="layout" svg:width="28cm" svg:height="28cm" svg:x="-12cm" svg:y="-3.601cm">
            <text:p/>
          </draw:circle>
          <draw:circle draw:style-name="gr8" draw:text-style-name="P1" draw:layer="layout" svg:width="24cm" svg:height="24cm" svg:x="-10cm" svg:y="-1.601cm">
            <text:p/>
          </draw:circle>
          <draw:circle draw:style-name="gr9" draw:text-style-name="P1" draw:layer="layout" svg:width="20cm" svg:height="20cm" svg:x="-8cm" svg:y="0.399cm">
            <text:p/>
          </draw:circle>
          <draw:circle draw:style-name="gr10" draw:text-style-name="P1" draw:layer="layout" svg:width="16cm" svg:height="16cm" svg:x="-6cm" svg:y="2.399cm">
            <text:p/>
          </draw:circle>
          <draw:circle draw:style-name="gr11" draw:text-style-name="P1" draw:layer="layout" svg:width="4cm" svg:height="4cm" svg:x="0cm" svg:y="8.399cm">
            <text:p/>
          </draw:circle>
          <draw:circle draw:style-name="gr12" draw:text-style-name="P1" draw:layer="layout" svg:width="12cm" svg:height="12cm" svg:x="-4cm" svg:y="4.399cm">
            <text:p/>
          </draw:circle>
          <draw:circle draw:style-name="gr13" draw:text-style-name="P1" draw:layer="layout" svg:width="8cm" svg:height="8cm" svg:x="-2cm" svg:y="6.399cm">
            <text:p/>
          </draw:circle>
        </draw:g>
        <draw:rect draw:style-name="gr14" draw:text-style-name="P2" draw:layer="layout" svg:width="33.3cm" svg:height="10.2cm" svg:x="-0.9cm" svg:y="12.415cm">
          <text:p/>
        </draw:rect>
        <draw:rect draw:style-name="gr14" draw:text-style-name="P2" draw:layer="layout" svg:width="33.3cm" svg:height="10.2cm" svg:x="-0.9cm" svg:y="-1.828cm">
          <text:p/>
        </draw:rect>
        <draw:g>
          <draw:circle draw:style-name="gr15" draw:text-style-name="P2" draw:layer="layout" svg:width="52cm" svg:height="52cm" svg:x="-24cm" svg:y="-15.601cm">
            <text:p/>
          </draw:circle>
          <draw:circle draw:style-name="gr15" draw:text-style-name="P2" draw:layer="layout" svg:width="48cm" svg:height="48cm" svg:x="-22cm" svg:y="-13.601cm">
            <text:p/>
          </draw:circle>
          <draw:circle draw:style-name="gr15" draw:text-style-name="P2" draw:layer="layout" svg:width="44cm" svg:height="44cm" svg:x="-20cm" svg:y="-11.601cm">
            <text:p/>
          </draw:circle>
          <draw:circle draw:style-name="gr15" draw:text-style-name="P2" draw:layer="layout" svg:width="40cm" svg:height="40cm" svg:x="-18cm" svg:y="-9.601cm">
            <text:p/>
          </draw:circle>
          <draw:circle draw:style-name="gr15" draw:text-style-name="P2" draw:layer="layout" svg:width="36cm" svg:height="36cm" svg:x="-16cm" svg:y="-7.601cm">
            <text:p/>
          </draw:circle>
          <draw:circle draw:style-name="gr15" draw:text-style-name="P2" draw:layer="layout" svg:width="32cm" svg:height="32cm" svg:x="-14cm" svg:y="-5.601cm">
            <text:p/>
          </draw:circle>
          <draw:circle draw:style-name="gr15" draw:text-style-name="P2" draw:layer="layout" svg:width="28cm" svg:height="28cm" svg:x="-12cm" svg:y="-3.601cm">
            <text:p/>
          </draw:circle>
          <draw:circle draw:style-name="gr15" draw:text-style-name="P2" draw:layer="layout" svg:width="24cm" svg:height="24cm" svg:x="-10cm" svg:y="-1.601cm">
            <text:p/>
          </draw:circle>
          <draw:circle draw:style-name="gr15" draw:text-style-name="P2" draw:layer="layout" svg:width="20cm" svg:height="20cm" svg:x="-8cm" svg:y="0.399cm">
            <text:p/>
          </draw:circle>
          <draw:circle draw:style-name="gr15" draw:text-style-name="P2" draw:layer="layout" svg:width="16cm" svg:height="16cm" svg:x="-6cm" svg:y="2.399cm">
            <text:p/>
          </draw:circle>
          <draw:circle draw:style-name="gr15" draw:text-style-name="P2" draw:layer="layout" svg:width="4cm" svg:height="4cm" svg:x="0cm" svg:y="8.399cm">
            <text:p/>
          </draw:circle>
          <draw:circle draw:style-name="gr15" draw:text-style-name="P2" draw:layer="layout" svg:width="12cm" svg:height="12cm" svg:x="-4cm" svg:y="4.399cm">
            <text:p/>
          </draw:circle>
          <draw:circle draw:style-name="gr15" draw:text-style-name="P2" draw:layer="layout" svg:width="8cm" svg:height="8cm" svg:x="-2cm" svg:y="6.399cm">
            <text:p/>
          </draw:circle>
          <draw:circle draw:style-name="gr16" draw:text-style-name="P2" draw:layer="layout" svg:width="0.2cm" svg:height="0.2cm" svg:x="1.9cm" svg:y="10.299cm">
            <text:p/>
          </draw:circle>
        </draw:g>
        <draw:rect draw:style-name="gr14" draw:text-style-name="P2" draw:layer="layout" svg:width="3.2cm" svg:height="21.5cm" svg:x="-1.2cm" svg:y="-0.2cm">
          <text:p/>
        </draw:rect>
        <draw:circle draw:style-name="gr17" draw:text-style-name="P1" draw:layer="layout" svg:width="0.2cm" svg:height="0.2cm" svg:x="1.9cm" svg:y="10.299cm">
          <text:p/>
        </draw:circle>
        <draw:rect draw:style-name="gr14" draw:text-style-name="P2" draw:layer="layout" svg:width="33.3cm" svg:height="10.2cm" svg:x="-0.9cm" svg:y="18.478cm">
          <text:p/>
        </draw:rect>
        <draw:rect draw:style-name="gr14" draw:text-style-name="P2" draw:layer="layout" svg:width="33.3cm" svg:height="10.2cm" svg:x="-0.9cm" svg:y="-7.88cm">
          <text:p/>
        </draw:rect>
        <draw:line draw:style-name="gr18" draw:text-style-name="P2" draw:layer="layout" svg:x1="2cm" svg:y1="12.4cm" svg:x2="30.9cm" svg:y2="12.4cm">
          <text:p/>
        </draw:line>
        <draw:line draw:style-name="gr19" draw:text-style-name="P2" draw:layer="layout" svg:x1="2cm" svg:y1="8.4cm" svg:x2="30.9cm" svg:y2="8.4cm">
          <text:p/>
        </draw:line>
        <draw:line draw:style-name="gr19" draw:text-style-name="P2" draw:layer="layout" svg:x1="2cm" svg:y1="12.4cm" svg:x2="30.9cm" svg:y2="12.4cm">
          <text:p/>
        </draw:line>
      </draw:page>
      <draw:page draw:name="page2" draw:style-name="dp1" draw:master-page-name="oo_5f_a5_5f_4mm_5f_landscape_5f_42x28q">
        <office:forms form:automatic-focus="false" form:apply-design-mode="false"/>
        <draw:g>
          <draw:circle draw:style-name="gr20" draw:text-style-name="P1" draw:layer="layout" svg:width="52cm" svg:height="52cm" svg:x="-24cm" svg:y="-15.601cm">
            <text:p/>
          </draw:circle>
          <draw:circle draw:style-name="gr21" draw:text-style-name="P1" draw:layer="layout" svg:width="48cm" svg:height="48cm" svg:x="-22cm" svg:y="-13.601cm">
            <text:p/>
          </draw:circle>
          <draw:circle draw:style-name="gr22" draw:text-style-name="P1" draw:layer="layout" svg:width="44cm" svg:height="44cm" svg:x="-20cm" svg:y="-11.601cm">
            <text:p/>
          </draw:circle>
          <draw:circle draw:style-name="gr23" draw:text-style-name="P1" draw:layer="layout" svg:width="40cm" svg:height="40cm" svg:x="-18cm" svg:y="-9.601cm">
            <text:p/>
          </draw:circle>
          <draw:circle draw:style-name="gr24" draw:text-style-name="P1" draw:layer="layout" svg:width="36cm" svg:height="36cm" svg:x="-16cm" svg:y="-7.601cm">
            <text:p/>
          </draw:circle>
          <draw:circle draw:style-name="gr25" draw:text-style-name="P1" draw:layer="layout" svg:width="32cm" svg:height="32cm" svg:x="-14cm" svg:y="-5.601cm">
            <text:p/>
          </draw:circle>
          <draw:circle draw:style-name="gr26" draw:text-style-name="P1" draw:layer="layout" svg:width="28cm" svg:height="28cm" svg:x="-12cm" svg:y="-3.601cm">
            <text:p/>
          </draw:circle>
          <draw:circle draw:style-name="gr27" draw:text-style-name="P1" draw:layer="layout" svg:width="24cm" svg:height="24cm" svg:x="-10cm" svg:y="-1.601cm">
            <text:p/>
          </draw:circle>
          <draw:circle draw:style-name="gr28" draw:text-style-name="P1" draw:layer="layout" svg:width="20cm" svg:height="20cm" svg:x="-8cm" svg:y="0.399cm">
            <text:p/>
          </draw:circle>
          <draw:circle draw:style-name="gr29" draw:text-style-name="P1" draw:layer="layout" svg:width="16cm" svg:height="16cm" svg:x="-6cm" svg:y="2.399cm">
            <text:p/>
          </draw:circle>
          <draw:circle draw:style-name="gr30" draw:text-style-name="P1" draw:layer="layout" svg:width="4cm" svg:height="4cm" svg:x="0cm" svg:y="8.399cm">
            <text:p/>
          </draw:circle>
          <draw:circle draw:style-name="gr31" draw:text-style-name="P1" draw:layer="layout" svg:width="12cm" svg:height="12cm" svg:x="-4cm" svg:y="4.399cm">
            <text:p/>
          </draw:circle>
          <draw:circle draw:style-name="gr32" draw:text-style-name="P1" draw:layer="layout" svg:width="8cm" svg:height="8cm" svg:x="-2cm" svg:y="6.399cm">
            <text:p/>
          </draw:circle>
        </draw:g>
        <draw:rect draw:style-name="gr14" draw:text-style-name="P2" draw:layer="layout" svg:width="33.3cm" svg:height="10.2cm" svg:x="-0.9cm" svg:y="12.415cm">
          <text:p/>
        </draw:rect>
        <draw:rect draw:style-name="gr14" draw:text-style-name="P2" draw:layer="layout" svg:width="33.3cm" svg:height="10.2cm" svg:x="-0.9cm" svg:y="-1.828cm">
          <text:p/>
        </draw:rect>
        <draw:g>
          <draw:circle draw:style-name="gr15" draw:text-style-name="P2" draw:layer="layout" svg:width="52cm" svg:height="52cm" svg:x="-24cm" svg:y="-15.601cm">
            <text:p/>
          </draw:circle>
          <draw:circle draw:style-name="gr15" draw:text-style-name="P2" draw:layer="layout" svg:width="48cm" svg:height="48cm" svg:x="-22cm" svg:y="-13.601cm">
            <text:p/>
          </draw:circle>
          <draw:circle draw:style-name="gr15" draw:text-style-name="P2" draw:layer="layout" svg:width="44cm" svg:height="44cm" svg:x="-20cm" svg:y="-11.601cm">
            <text:p/>
          </draw:circle>
          <draw:circle draw:style-name="gr15" draw:text-style-name="P2" draw:layer="layout" svg:width="40cm" svg:height="40cm" svg:x="-18cm" svg:y="-9.601cm">
            <text:p/>
          </draw:circle>
          <draw:circle draw:style-name="gr15" draw:text-style-name="P2" draw:layer="layout" svg:width="36cm" svg:height="36cm" svg:x="-16cm" svg:y="-7.601cm">
            <text:p/>
          </draw:circle>
          <draw:circle draw:style-name="gr15" draw:text-style-name="P2" draw:layer="layout" svg:width="32cm" svg:height="32cm" svg:x="-14cm" svg:y="-5.601cm">
            <text:p/>
          </draw:circle>
          <draw:circle draw:style-name="gr15" draw:text-style-name="P2" draw:layer="layout" svg:width="28cm" svg:height="28cm" svg:x="-12cm" svg:y="-3.601cm">
            <text:p/>
          </draw:circle>
          <draw:circle draw:style-name="gr15" draw:text-style-name="P2" draw:layer="layout" svg:width="24cm" svg:height="24cm" svg:x="-10cm" svg:y="-1.601cm">
            <text:p/>
          </draw:circle>
          <draw:circle draw:style-name="gr15" draw:text-style-name="P2" draw:layer="layout" svg:width="20cm" svg:height="20cm" svg:x="-8cm" svg:y="0.399cm">
            <text:p/>
          </draw:circle>
          <draw:circle draw:style-name="gr15" draw:text-style-name="P2" draw:layer="layout" svg:width="16cm" svg:height="16cm" svg:x="-6cm" svg:y="2.399cm">
            <text:p/>
          </draw:circle>
          <draw:circle draw:style-name="gr15" draw:text-style-name="P2" draw:layer="layout" svg:width="4cm" svg:height="4cm" svg:x="0cm" svg:y="8.399cm">
            <text:p/>
          </draw:circle>
          <draw:circle draw:style-name="gr15" draw:text-style-name="P2" draw:layer="layout" svg:width="12cm" svg:height="12cm" svg:x="-4cm" svg:y="4.399cm">
            <text:p/>
          </draw:circle>
          <draw:circle draw:style-name="gr15" draw:text-style-name="P2" draw:layer="layout" svg:width="8cm" svg:height="8cm" svg:x="-2cm" svg:y="6.399cm">
            <text:p/>
          </draw:circle>
          <draw:circle draw:style-name="gr16" draw:text-style-name="P2" draw:layer="layout" svg:width="0.2cm" svg:height="0.2cm" svg:x="1.9cm" svg:y="10.299cm">
            <text:p/>
          </draw:circle>
        </draw:g>
        <draw:rect draw:style-name="gr14" draw:text-style-name="P2" draw:layer="layout" svg:width="3.2cm" svg:height="21.5cm" svg:x="-1.2cm" svg:y="-0.2cm">
          <text:p/>
        </draw:rect>
        <draw:circle draw:style-name="gr33" draw:text-style-name="P1" draw:layer="layout" svg:width="0.2cm" svg:height="0.2cm" svg:x="1.9cm" svg:y="10.299cm">
          <text:p/>
        </draw:circle>
        <draw:rect draw:style-name="gr14" draw:text-style-name="P2" draw:layer="layout" svg:width="33.3cm" svg:height="10.2cm" svg:x="-0.9cm" svg:y="18.478cm">
          <text:p/>
        </draw:rect>
        <draw:rect draw:style-name="gr14" draw:text-style-name="P2" draw:layer="layout" svg:width="33.3cm" svg:height="10.2cm" svg:x="-0.9cm" svg:y="-7.88cm">
          <text:p/>
        </draw:rect>
        <draw:line draw:style-name="gr18" draw:text-style-name="P2" draw:layer="layout" svg:x1="2cm" svg:y1="12.4cm" svg:x2="30.9cm" svg:y2="12.4cm">
          <text:p/>
        </draw:line>
        <draw:line draw:style-name="gr19" draw:text-style-name="P2" draw:layer="layout" svg:x1="2cm" svg:y1="8.4cm" svg:x2="30.9cm" svg:y2="8.4cm">
          <text:p/>
        </draw:line>
        <draw:line draw:style-name="gr19" draw:text-style-name="P2" draw:layer="layout" svg:x1="2cm" svg:y1="12.4cm" svg:x2="30.9cm" svg:y2="12.4cm">
          <text:p/>
        </draw:line>
        <draw:frame draw:style-name="gr34" draw:layer="layout" svg:width="26.5cm" svg:height="3.134cm" svg:x="1.8cm" svg:y="1.5cm">
          <draw:text-box>
            <text:p>C <text:s text:c="2"/>corda dell'arco.</text:p>
            <text:p>D <text:s text:c="2"/>diametro della circonferenza dell'arco. <text:s/>D<text:span text:style-name="T1">1</text:span> diametro cerchio piu' piccolo.</text:p>
            <text:p>Tutti questi archi hanno la stessa corda.</text:p>
          </draw:text-box>
        </draw:frame>
        <draw:frame draw:style-name="gr35" draw:layer="layout" svg:width="1.9cm" svg:height="1.1cm" svg:x="1.4cm" svg:y="7cm">
          <draw:text-box>
            <text:p>C=D</text:p>
          </draw:text-box>
        </draw:frame>
        <draw:frame draw:style-name="gr35" draw:layer="layout" svg:width="3.4cm" svg:height="1.1cm" svg:x="10.3cm" svg:y="7cm">
          <draw:text-box>
            <text:p>C=(1/5)D</text:p>
          </draw:text-box>
        </draw:frame>
        <draw:frame draw:style-name="gr35" draw:layer="layout" svg:width="3.8cm" svg:height="1.1cm" svg:x="20cm" svg:y="7cm">
          <draw:text-box>
            <text:p>C=(1/10)D</text:p>
          </draw:text-box>
        </draw:frame>
        <draw:frame draw:style-name="gr35" draw:layer="layout" svg:width="2.2cm" svg:height="1.228cm" svg:x="1.4cm" svg:y="12.8cm">
          <draw:text-box>
            <text:p>D=D<text:span text:style-name="T1">1</text:span></text:p>
          </draw:text-box>
        </draw:frame>
        <draw:frame draw:style-name="gr35" draw:layer="layout" svg:width="2.4cm" svg:height="1.228cm" svg:x="4cm" svg:y="12.8cm">
          <draw:text-box>
            <text:p>D=2D<text:span text:style-name="T1">1</text:span></text:p>
          </draw:text-box>
        </draw:frame>
        <draw:frame draw:style-name="gr35" draw:layer="layout" svg:width="2.4cm" svg:height="1.228cm" svg:x="10.5cm" svg:y="12.8cm">
          <draw:text-box>
            <text:p>D=5D<text:span text:style-name="T1">1</text:span></text:p>
          </draw:text-box>
        </draw:frame>
        <draw:frame draw:style-name="gr35" draw:layer="layout" svg:width="3cm" svg:height="1.228cm" svg:x="20.7cm" svg:y="12.8cm">
          <draw:text-box>
            <text:p>D=10D<text:span text:style-name="T1">1</text:span></text:p>
          </draw:text-box>
        </draw:frame>
        <draw:frame draw:style-name="gr35" draw:layer="layout" svg:width="3.4cm" svg:height="1.1cm" svg:x="3.9cm" svg:y="7cm">
          <draw:text-box>
            <text:p>C=(1/2)D</text:p>
          </draw:text-box>
        </draw:frame>
        <draw:frame draw:style-name="gr34" draw:layer="layout" svg:width="26.5cm" svg:height="3.813cm" svg:x="1.8cm" svg:y="15.4cm">
          <draw:text-box>
            <text:p>Caso: oscillazioni ad arco del pendolo:</text:p>
            <text:p>A <text:s text:c="2"/>ampiezza dell'oscillazione. <text:s text:c="3"/>A= C/2</text:p>
            <text:p>R <text:s text:c="2"/>raggio dell'oscillazione. <text:s text:c="8"/>R= D/2</text:p>
            <text:p>Piccole oscillazioni (=def) <text:s text:c="5"/>A/R = C/D &lt; 1/5</text:p>
          </draw:text-box>
        </draw:frame>
      </draw:page>
      <draw:page draw:name="page3" draw:style-name="dp1" draw:master-page-name="oo_5f_a5_5f_4mm_5f_landscape_5f_42x28q">
        <office:forms form:automatic-focus="false" form:apply-design-mode="false"/>
        <draw:g>
          <draw:ellipse draw:style-name="gr36" draw:text-style-name="P1" draw:layer="layout" svg:width="7.376cm" svg:height="7.38cm" svg:x="2.6cm" svg:y="6.31cm">
            <text:p/>
          </draw:ellipse>
          <draw:ellipse draw:style-name="gr37" draw:text-style-name="P1" draw:layer="layout" svg:width="6.81cm" svg:height="6.814cm" svg:x="2.883cm" svg:y="6.593cm">
            <text:p/>
          </draw:ellipse>
          <draw:ellipse draw:style-name="gr38" draw:text-style-name="P1" draw:layer="layout" svg:width="6.24cm" svg:height="6.244cm" svg:x="3.168cm" svg:y="6.878cm">
            <text:p/>
          </draw:ellipse>
          <draw:ellipse draw:style-name="gr39" draw:text-style-name="P1" draw:layer="layout" svg:width="5.674cm" svg:height="5.676cm" svg:x="3.451cm" svg:y="7.162cm">
            <text:p/>
          </draw:ellipse>
          <draw:ellipse draw:style-name="gr40" draw:text-style-name="P1" draw:layer="layout" svg:width="5.108cm" svg:height="5.11cm" svg:x="3.734cm" svg:y="7.445cm">
            <text:p/>
          </draw:ellipse>
          <draw:ellipse draw:style-name="gr41" draw:text-style-name="P1" draw:layer="layout" svg:width="4.538cm" svg:height="4.54cm" svg:x="4.019cm" svg:y="7.73cm">
            <text:p/>
          </draw:ellipse>
          <draw:ellipse draw:style-name="gr42" draw:text-style-name="P1" draw:layer="layout" svg:width="3.972cm" svg:height="3.974cm" svg:x="4.302cm" svg:y="8.013cm">
            <text:p/>
          </draw:ellipse>
          <draw:ellipse draw:style-name="gr43" draw:text-style-name="P1" draw:layer="layout" svg:width="3.404cm" svg:height="3.406cm" svg:x="4.586cm" svg:y="8.297cm">
            <text:p/>
          </draw:ellipse>
          <draw:ellipse draw:style-name="gr44" draw:text-style-name="P1" draw:layer="layout" svg:width="2.837cm" svg:height="2.84cm" svg:x="4.869cm" svg:y="8.58cm">
            <text:p/>
          </draw:ellipse>
          <draw:ellipse draw:style-name="gr45" draw:text-style-name="P1" draw:layer="layout" svg:width="2.268cm" svg:height="2.27cm" svg:x="5.154cm" svg:y="8.865cm">
            <text:p/>
          </draw:ellipse>
          <draw:circle draw:style-name="gr46" draw:text-style-name="P1" draw:layer="layout" svg:width="0.566cm" svg:height="0.566cm" svg:x="6.005cm" svg:y="9.717cm">
            <text:p/>
          </draw:circle>
          <draw:ellipse draw:style-name="gr47" draw:text-style-name="P1" draw:layer="layout" svg:width="1.702cm" svg:height="1.704cm" svg:x="5.437cm" svg:y="9.148cm">
            <text:p/>
          </draw:ellipse>
          <draw:circle draw:style-name="gr48" draw:text-style-name="P1" draw:layer="layout" svg:width="1.136cm" svg:height="1.136cm" svg:x="5.72cm" svg:y="9.432cm">
            <text:p/>
          </draw:circle>
        </draw:g>
        <draw:rect draw:style-name="gr14" draw:text-style-name="P2" draw:layer="layout" svg:width="4.723cm" svg:height="1.447cm" svg:x="5.877cm" svg:y="10.287cm">
          <text:p/>
        </draw:rect>
        <draw:rect draw:style-name="gr14" draw:text-style-name="P2" draw:layer="layout" svg:width="4.723cm" svg:height="1.447cm" svg:x="5.877cm" svg:y="8.265cm">
          <text:p/>
        </draw:rect>
        <draw:g>
          <draw:ellipse draw:style-name="gr49" draw:text-style-name="P1" draw:layer="layout" svg:width="7.376cm" svg:height="7.38cm" svg:x="2.6cm" svg:y="6.31cm">
            <text:p/>
          </draw:ellipse>
          <draw:ellipse draw:style-name="gr50" draw:text-style-name="P1" draw:layer="layout" svg:width="6.81cm" svg:height="6.814cm" svg:x="2.883cm" svg:y="6.593cm">
            <text:p/>
          </draw:ellipse>
          <draw:ellipse draw:style-name="gr51" draw:text-style-name="P1" draw:layer="layout" svg:width="6.24cm" svg:height="6.244cm" svg:x="3.168cm" svg:y="6.878cm">
            <text:p/>
          </draw:ellipse>
          <draw:ellipse draw:style-name="gr52" draw:text-style-name="P1" draw:layer="layout" svg:width="5.674cm" svg:height="5.676cm" svg:x="3.451cm" svg:y="7.162cm">
            <text:p/>
          </draw:ellipse>
          <draw:ellipse draw:style-name="gr53" draw:text-style-name="P1" draw:layer="layout" svg:width="5.108cm" svg:height="5.11cm" svg:x="3.734cm" svg:y="7.445cm">
            <text:p/>
          </draw:ellipse>
          <draw:ellipse draw:style-name="gr54" draw:text-style-name="P1" draw:layer="layout" svg:width="4.538cm" svg:height="4.54cm" svg:x="4.019cm" svg:y="7.73cm">
            <text:p/>
          </draw:ellipse>
          <draw:ellipse draw:style-name="gr55" draw:text-style-name="P1" draw:layer="layout" svg:width="3.972cm" svg:height="3.974cm" svg:x="4.302cm" svg:y="8.013cm">
            <text:p/>
          </draw:ellipse>
          <draw:ellipse draw:style-name="gr56" draw:text-style-name="P1" draw:layer="layout" svg:width="3.404cm" svg:height="3.406cm" svg:x="4.586cm" svg:y="8.297cm">
            <text:p/>
          </draw:ellipse>
          <draw:ellipse draw:style-name="gr57" draw:text-style-name="P1" draw:layer="layout" svg:width="2.837cm" svg:height="2.84cm" svg:x="4.869cm" svg:y="8.58cm">
            <text:p/>
          </draw:ellipse>
          <draw:ellipse draw:style-name="gr58" draw:text-style-name="P1" draw:layer="layout" svg:width="2.268cm" svg:height="2.27cm" svg:x="5.154cm" svg:y="8.865cm">
            <text:p/>
          </draw:ellipse>
          <draw:circle draw:style-name="gr59" draw:text-style-name="P1" draw:layer="layout" svg:width="0.566cm" svg:height="0.566cm" svg:x="6.005cm" svg:y="9.717cm">
            <text:p/>
          </draw:circle>
          <draw:ellipse draw:style-name="gr60" draw:text-style-name="P1" draw:layer="layout" svg:width="1.702cm" svg:height="1.704cm" svg:x="5.437cm" svg:y="9.148cm">
            <text:p/>
          </draw:ellipse>
          <draw:circle draw:style-name="gr61" draw:text-style-name="P1" draw:layer="layout" svg:width="1.136cm" svg:height="1.136cm" svg:x="5.72cm" svg:y="9.432cm">
            <text:p/>
          </draw:circle>
          <draw:circle draw:style-name="gr62" draw:text-style-name="P1" draw:layer="layout" svg:width="0.028cm" svg:height="0.028cm" svg:x="6.274cm" svg:y="9.986cm">
            <text:p/>
          </draw:circle>
        </draw:g>
        <draw:rect draw:style-name="gr14" draw:text-style-name="P2" draw:layer="layout" svg:width="0.454cm" svg:height="3.051cm" svg:x="5.834cm" svg:y="8.495cm">
          <text:p/>
        </draw:rect>
        <draw:circle draw:style-name="gr63" draw:text-style-name="P1" draw:layer="layout" svg:width="0.028cm" svg:height="0.028cm" svg:x="6.274cm" svg:y="9.986cm">
          <text:p/>
        </draw:circle>
        <draw:rect draw:style-name="gr14" draw:text-style-name="P2" draw:layer="layout" svg:width="4.723cm" svg:height="1.449cm" svg:x="5.877cm" svg:y="11.146cm">
          <text:p/>
        </draw:rect>
        <draw:rect draw:style-name="gr14" draw:text-style-name="P2" draw:layer="layout" svg:width="4.723cm" svg:height="1.449cm" svg:x="5.877cm" svg:y="7.405cm">
          <text:p/>
        </draw:rect>
        <draw:line draw:style-name="gr18" draw:text-style-name="P2" draw:layer="layout" svg:x1="6.288cm" svg:y1="10.284cm" svg:x2="10.387cm" svg:y2="10.284cm">
          <text:p/>
        </draw:line>
        <draw:line draw:style-name="gr64" draw:text-style-name="P2" draw:layer="layout" svg:x1="6.288cm" svg:y1="9.716cm" svg:x2="10.387cm" svg:y2="9.716cm">
          <text:p/>
        </draw:line>
        <draw:line draw:style-name="gr64" draw:text-style-name="P2" draw:layer="layout" svg:x1="6.288cm" svg:y1="10.284cm" svg:x2="10.387cm" svg:y2="10.284cm">
          <text:p/>
        </draw:line>
        <draw:frame draw:style-name="gr65" draw:layer="layout" svg:width="9.4cm" svg:height="2.6cm" svg:x="1.3cm" svg:y="1.3cm">
          <draw:text-box>
            <text:p>Icon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10-20T22:40:54</meta:creation-date>
    <dc:language>en-US</dc:language>
    <meta:editing-cycles>57</meta:editing-cycles>
    <meta:editing-duration>PT03H54M50S</meta:editing-duration>
    <meta:initial-creator>Roberto Occa</meta:initial-creator>
    <dc:date>2010-10-22T14:29:22</dc:date>
    <dc:creator>Roberto Occa</dc:creator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../oo_a5_4mm_landscape_42x28q.otg" meta:date="2010-10-20T22:40:53"/>
  </office:meta>
</office:document-meta>
</file>