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7cm" draw:marker-start-width="0.305cm" draw:marker-end-width="0.305cm" draw:textarea-horizontal-align="center" draw:textarea-vertical-align="middle" fo:padding-top="0.035cm" fo:padding-bottom="0.035cm" fo:padding-left="0.035cm" fo:padding-right="0.035cm"/>
    </style:style>
    <style:style style:name="gr2" style:family="graphic" style:parent-style-name="standard">
      <style:graphic-properties svg:stroke-width="0.07cm" draw:marker-start-width="0.305cm" draw:marker-end-width="0.305cm" draw:fill="none" draw:textarea-horizontal-align="justify" draw:textarea-vertical-align="middle" draw:auto-grow-height="false" fo:padding-top="0.035cm" fo:padding-bottom="0.035cm" fo:padding-left="0.035cm" fo:padding-right="0.035cm"/>
    </style:style>
    <style:style style:name="gr3" style:family="graphic" style:parent-style-name="standard">
      <style:graphic-properties svg:stroke-width="0.07cm" draw:marker-start-width="0.305cm" draw:marker-end-width="0.305cm" draw:stroke-linejoin="none" draw:fill="none" draw:textarea-horizontal-align="justify" draw:textarea-vertical-align="middle" draw:auto-grow-height="false" fo:padding-top="0.035cm" fo:padding-bottom="0.035cm" fo:padding-left="0.035cm" fo:padding-right="0.035cm"/>
    </style:style>
    <style:style style:name="gr4" style:family="graphic" style:parent-style-name="standard">
      <style:graphic-properties svg:stroke-width="0.21cm" draw:marker-start-width="0.515cm" draw:marker-end-width="0.515cm" draw:stroke-linejoin="none" draw:fill="none" draw:textarea-horizontal-align="justify" draw:textarea-vertical-align="middle" draw:auto-grow-height="false" fo:padding-top="0.105cm" fo:padding-bottom="0.105cm" fo:padding-left="0.105cm" fo:padding-right="0.105cm"/>
    </style:style>
    <style:style style:name="gr5" style:family="graphic" style:parent-style-name="standard">
      <style:graphic-properties svg:stroke-width="0.21cm" draw:marker-start-width="0.635cm" draw:marker-end-width="0.635cm" draw:stroke-linejoin="none" draw:fill="none" draw:textarea-horizontal-align="justify" draw:textarea-vertical-align="middle" draw:auto-grow-height="false" fo:padding-top="0.105cm" fo:padding-bottom="0.105cm" fo:padding-left="0.105cm" fo:padding-right="0.105cm"/>
    </style:style>
    <style:style style:name="gr6" style:family="graphic" style:parent-style-name="standard">
      <style:graphic-properties svg:stroke-width="0.07cm" draw:marker-start-width="0.425cm" draw:marker-end-width="0.425cm" draw:stroke-linejoin="none" draw:fill="none" draw:textarea-horizontal-align="justify" draw:textarea-vertical-align="middle" draw:auto-grow-height="false" fo:padding-top="0.035cm" fo:padding-bottom="0.035cm" fo:padding-left="0.035cm" fo:padding-right="0.035cm"/>
    </style:style>
    <style:style style:name="gr7" style:family="graphic" style:parent-style-name="standard">
      <style:graphic-properties svg:stroke-width="0.21cm" draw:marker-start-width="0.515cm" draw:marker-end-width="0.515cm" draw:fill="none" draw:textarea-horizontal-align="justify" draw:textarea-vertical-align="middle" draw:auto-grow-height="false" fo:padding-top="0.105cm" fo:padding-bottom="0.105cm" fo:padding-left="0.105cm" fo:padding-right="0.105cm"/>
    </style:style>
    <style:style style:name="gr8" style:family="graphic" style:parent-style-name="standard">
      <style:graphic-properties svg:stroke-width="0.14cm" draw:marker-start-width="0.41cm" draw:marker-end-width="0.41cm" draw:fill="none" draw:textarea-horizontal-align="justify" draw:textarea-vertical-align="middle" draw:auto-grow-height="false" fo:padding-top="0.07cm" fo:padding-bottom="0.07cm" fo:padding-left="0.07cm" fo:padding-right="0.07cm"/>
    </style:style>
    <style:style style:name="gr9" style:family="graphic" style:parent-style-name="standard">
      <style:graphic-properties svg:stroke-width="0.28cm" draw:marker-start-width="0.74cm" draw:marker-end-width="0.74cm" draw:stroke-linejoin="none" draw:fill="none" draw:textarea-horizontal-align="justify" draw:textarea-vertical-align="middle" draw:auto-grow-height="false" fo:padding-top="0.14cm" fo:padding-bottom="0.14cm" fo:padding-left="0.14cm" fo:padding-right="0.14cm"/>
    </style:style>
    <style:style style:name="gr10" style:family="graphic" style:parent-style-name="standard">
      <style:graphic-properties svg:stroke-width="0.35cm" draw:marker-start-width="0.845cm" draw:marker-end-width="0.845cm" draw:stroke-linejoin="none" draw:fill="none" draw:textarea-horizontal-align="justify" draw:textarea-vertical-align="middle" draw:auto-grow-height="false" fo:padding-top="0.175cm" fo:padding-bottom="0.175cm" fo:padding-left="0.175cm" fo:padding-right="0.175cm"/>
    </style:style>
    <style:style style:name="gr11" style:family="graphic" style:parent-style-name="standard">
      <style:graphic-properties svg:stroke-width="0.42cm" draw:marker-start-width="0.95cm" draw:marker-end-width="0.95cm" draw:stroke-linejoin="none" draw:fill="none" draw:textarea-horizontal-align="justify" draw:textarea-vertical-align="middle" draw:auto-grow-height="false" fo:padding-top="0.21cm" fo:padding-bottom="0.21cm" fo:padding-left="0.21cm" fo:padding-right="0.21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9.2cm" svg:y1="7.6cm" svg:x2="14cm" svg:y2="7.6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9.2cm" svg:y1="7.6cm" svg:x2="14cm" svg:y2="7.6cm">
          <text:p/>
        </draw:line>
        <draw:line draw:style-name="gr1" draw:text-style-name="P1" draw:layer="layout" svg:x1="9.2cm" svg:y1="7.6cm" svg:x2="11.793cm" svg:y2="3.561cm">
          <text:p/>
        </draw:line>
        <draw:custom-shape draw:style-name="gr2" draw:text-style-name="P1" draw:layer="layout" svg:width="3.8cm" svg:height="3.8cm" draw:transform="rotate (-1.08280226793826) translate (9.987cm 5.03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8cm" svg:height="8cm" draw:transform="rotate (-1.07791534603268) translate (10.831cm 2.183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9.2cm" svg:y1="7.6cm" svg:x2="14cm" svg:y2="7.6cm">
          <text:p/>
        </draw:line>
        <draw:line draw:style-name="gr1" draw:text-style-name="P1" draw:layer="layout" svg:x1="9.2cm" svg:y1="7.6cm" svg:x2="11.793cm" svg:y2="3.561cm">
          <text:p/>
        </draw:line>
        <draw:line draw:style-name="gr1" draw:text-style-name="P1" draw:layer="layout" svg:x1="9.2cm" svg:y1="7.6cm" svg:x2="7.203cm" svg:y2="3.235cm">
          <text:p/>
        </draw:line>
        <draw:custom-shape draw:style-name="gr2" draw:text-style-name="P1" draw:layer="layout" svg:width="3.8cm" svg:height="3.8cm" draw:transform="rotate (-1.08280226793826) translate (9.987cm 5.03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3.8cm" svg:height="3.8cm" draw:transform="rotate (-0.0820304748449055) translate (7.462cm 5.55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8cm" svg:height="8cm" draw:transform="rotate (-1.07791534603268) translate (10.831cm 2.183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8cm" svg:height="8cm" draw:transform="rotate (-0.0726056968841367) translate (5.502cm 3.32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9.2cm" svg:y1="7.6cm" svg:x2="14cm" svg:y2="7.6cm">
          <text:p/>
        </draw:line>
        <draw:line draw:style-name="gr1" draw:text-style-name="P1" draw:layer="layout" svg:x1="9.2cm" svg:y1="7.6cm" svg:x2="11.793cm" svg:y2="3.561cm">
          <text:p/>
        </draw:line>
        <draw:line draw:style-name="gr1" draw:text-style-name="P1" draw:layer="layout" svg:x1="9.2cm" svg:y1="7.6cm" svg:x2="7.203cm" svg:y2="3.235cm">
          <text:p/>
        </draw:line>
        <draw:line draw:style-name="gr1" draw:text-style-name="P1" draw:layer="layout" svg:x1="9.2cm" svg:y1="7.6cm" svg:x2="4.448cm" svg:y2="6.923cm">
          <text:p/>
        </draw:line>
        <draw:custom-shape draw:style-name="gr2" draw:text-style-name="P1" draw:layer="layout" svg:width="3.8cm" svg:height="3.8cm" draw:transform="rotate (-1.08280226793826) translate (9.987cm 5.03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3.8cm" svg:height="3.8cm" draw:transform="rotate (-0.0820304748449055) translate (7.462cm 5.55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" draw:text-style-name="P1" draw:layer="layout" svg:width="3.8cm" svg:height="3.8cm" draw:transform="rotate (0.934972880293185) translate (6.544cm 8.00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8cm" svg:height="8cm" draw:transform="rotate (-1.07791534603268) translate (10.831cm 2.183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8cm" svg:height="8cm" draw:transform="rotate (-0.0726056968841367) translate (5.502cm 3.32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8cm" svg:height="8cm" draw:transform="rotate (0.9309586230136) translate (3.603cm 8.42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9.2cm" svg:y1="7.6cm" svg:x2="14cm" svg:y2="7.6cm">
          <text:p/>
        </draw:line>
        <draw:line draw:style-name="gr1" draw:text-style-name="P1" draw:layer="layout" svg:x1="9.2cm" svg:y1="7.6cm" svg:x2="11.793cm" svg:y2="3.561cm">
          <text:p/>
        </draw:line>
        <draw:line draw:style-name="gr1" draw:text-style-name="P1" draw:layer="layout" svg:x1="9.2cm" svg:y1="7.6cm" svg:x2="7.203cm" svg:y2="3.235cm">
          <text:p/>
        </draw:line>
        <draw:line draw:style-name="gr1" draw:text-style-name="P1" draw:layer="layout" svg:x1="9.2cm" svg:y1="7.6cm" svg:x2="4.448cm" svg:y2="6.923cm">
          <text:p/>
        </draw:line>
        <draw:line draw:style-name="gr1" draw:text-style-name="P1" draw:layer="layout" svg:x1="9.2cm" svg:y1="7.6cm" svg:x2="6.062cm" svg:y2="11.232cm">
          <text:p/>
        </draw:line>
        <draw:custom-shape draw:style-name="gr2" draw:text-style-name="P1" draw:layer="layout" svg:width="3.8cm" svg:height="3.8cm" draw:transform="rotate (-1.08280226793826) translate (9.987cm 5.03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3.8cm" svg:height="3.8cm" draw:transform="rotate (-0.0820304748449055) translate (7.462cm 5.55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" draw:text-style-name="P1" draw:layer="layout" svg:width="3.8cm" svg:height="3.8cm" draw:transform="rotate (0.934972880293185) translate (6.544cm 8.00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" draw:text-style-name="P1" draw:layer="layout" svg:width="3.8cm" svg:height="3.8cm" draw:transform="rotate (1.93452294291015) translate (8.1cm 10.053cm)">
          <text:p/>
          <draw:enhanced-geometry svg:viewBox="0 0 21600 21600" draw:mirror-horizontal="false" draw:mirror-vertical="false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8cm" svg:height="8cm" draw:transform="rotate (-1.07791534603268) translate (10.831cm 2.183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8cm" svg:height="8cm" draw:transform="rotate (-0.0726056968841367) translate (5.502cm 3.32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8cm" svg:height="8cm" draw:transform="rotate (0.9309586230136) translate (3.603cm 8.42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8cm" svg:height="8cm" draw:transform="rotate (1.92701802712658) translate (6.848cm 12.743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9.2cm" svg:y1="7.6cm" svg:x2="14cm" svg:y2="7.6cm">
          <text:p/>
        </draw:line>
        <draw:line draw:style-name="gr1" draw:text-style-name="P1" draw:layer="layout" svg:x1="9.2cm" svg:y1="7.6cm" svg:x2="11.793cm" svg:y2="3.561cm">
          <text:p/>
        </draw:line>
        <draw:line draw:style-name="gr1" draw:text-style-name="P1" draw:layer="layout" svg:x1="9.2cm" svg:y1="7.6cm" svg:x2="7.203cm" svg:y2="3.235cm">
          <text:p/>
        </draw:line>
        <draw:line draw:style-name="gr1" draw:text-style-name="P1" draw:layer="layout" svg:x1="9.2cm" svg:y1="7.6cm" svg:x2="4.448cm" svg:y2="6.923cm">
          <text:p/>
        </draw:line>
        <draw:line draw:style-name="gr1" draw:text-style-name="P1" draw:layer="layout" svg:x1="9.2cm" svg:y1="7.6cm" svg:x2="6.062cm" svg:y2="11.232cm">
          <text:p/>
        </draw:line>
        <draw:line draw:style-name="gr1" draw:text-style-name="P1" draw:layer="layout" svg:x1="9.2cm" svg:y1="7.6cm" svg:x2="10.562cm" svg:y2="12.203cm">
          <text:p/>
        </draw:line>
        <draw:custom-shape draw:style-name="gr2" draw:text-style-name="P1" draw:layer="layout" svg:width="3.8cm" svg:height="3.8cm" draw:transform="rotate (-1.08280226793826) translate (9.987cm 5.03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3.8cm" svg:height="3.8cm" draw:transform="rotate (-0.0820304748449055) translate (7.462cm 5.55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" draw:text-style-name="P1" draw:layer="layout" svg:width="3.8cm" svg:height="3.8cm" draw:transform="rotate (0.934972880293185) translate (6.544cm 8.00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" draw:text-style-name="P1" draw:layer="layout" svg:width="3.8cm" svg:height="3.8cm" draw:transform="rotate (1.93452294291015) translate (8.1cm 10.053cm)">
          <text:p/>
          <draw:enhanced-geometry svg:viewBox="0 0 21600 21600" draw:mirror-horizontal="false" draw:mirror-vertical="false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6" draw:text-style-name="P1" draw:layer="layout" svg:width="3.8cm" svg:height="3.8cm" draw:transform="rotate (2.9380872628067) translate (10.678cm 9.847cm)">
          <text:p/>
          <draw:enhanced-geometry svg:viewBox="0 0 21600 21600" draw:mirror-horizontal="false" draw:mirror-vertical="false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8cm" svg:height="8cm" draw:transform="rotate (-1.07791534603268) translate (10.831cm 2.183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8cm" svg:height="8cm" draw:transform="rotate (-0.0726056968841367) translate (5.502cm 3.32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8cm" svg:height="8cm" draw:transform="rotate (0.9309586230136) translate (3.603cm 8.42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8cm" svg:height="8cm" draw:transform="rotate (2.93616740062951) translate (12.299cm 12.332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8cm" svg:height="8cm" draw:transform="rotate (1.92701802712658) translate (6.848cm 12.743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9.2cm" svg:y1="7.6cm" svg:x2="14cm" svg:y2="7.6cm">
          <text:p/>
        </draw:line>
        <draw:line draw:style-name="gr1" draw:text-style-name="P1" draw:layer="layout" svg:x1="9.2cm" svg:y1="7.6cm" svg:x2="11.793cm" svg:y2="3.561cm">
          <text:p/>
        </draw:line>
        <draw:line draw:style-name="gr1" draw:text-style-name="P1" draw:layer="layout" svg:x1="9.2cm" svg:y1="7.6cm" svg:x2="7.203cm" svg:y2="3.235cm">
          <text:p/>
        </draw:line>
        <draw:line draw:style-name="gr1" draw:text-style-name="P1" draw:layer="layout" svg:x1="9.2cm" svg:y1="7.6cm" svg:x2="4.448cm" svg:y2="6.923cm">
          <text:p/>
        </draw:line>
        <draw:line draw:style-name="gr1" draw:text-style-name="P1" draw:layer="layout" svg:x1="9.2cm" svg:y1="7.6cm" svg:x2="6.062cm" svg:y2="11.232cm">
          <text:p/>
        </draw:line>
        <draw:line draw:style-name="gr1" draw:text-style-name="P1" draw:layer="layout" svg:x1="9.2cm" svg:y1="7.6cm" svg:x2="10.562cm" svg:y2="12.203cm">
          <text:p/>
        </draw:line>
        <draw:line draw:style-name="gr1" draw:text-style-name="P1" draw:layer="layout" svg:x1="9.2cm" svg:y1="7.6cm" svg:x2="13.809cm" svg:y2="8.942cm">
          <text:p/>
        </draw:line>
        <draw:custom-shape draw:style-name="gr2" draw:text-style-name="P1" draw:layer="layout" svg:width="3.8cm" svg:height="3.8cm" draw:transform="rotate (-1.08280226793826) translate (9.987cm 5.03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3.8cm" svg:height="3.8cm" draw:transform="rotate (-0.0820304748449055) translate (7.462cm 5.55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" draw:text-style-name="P1" draw:layer="layout" svg:width="3.8cm" svg:height="3.8cm" draw:transform="rotate (0.934972880293185) translate (6.544cm 8.00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" draw:text-style-name="P1" draw:layer="layout" svg:width="3.8cm" svg:height="3.8cm" draw:transform="rotate (1.93452294291015) translate (8.1cm 10.053cm)">
          <text:p/>
          <draw:enhanced-geometry svg:viewBox="0 0 21600 21600" draw:mirror-horizontal="false" draw:mirror-vertical="false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6" draw:text-style-name="P1" draw:layer="layout" svg:width="3.8cm" svg:height="3.8cm" draw:transform="rotate (2.9380872628067) translate (10.678cm 9.847cm)">
          <text:p/>
          <draw:enhanced-geometry svg:viewBox="0 0 21600 21600" draw:mirror-horizontal="false" draw:mirror-vertical="false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" draw:text-style-name="P1" draw:layer="layout" svg:width="3.8cm" svg:height="3.8cm" draw:transform="rotate (-2.34502438298033) translate (11.889cm 7.573cm)">
          <text:p/>
          <draw:enhanced-geometry svg:viewBox="0 0 21600 21600" draw:mirror-horizontal="false" draw:mirror-vertical="false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8cm" svg:height="8cm" draw:transform="rotate (-1.07791534603268) translate (10.831cm 2.183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8cm" svg:height="8cm" draw:transform="rotate (-0.0726056968841367) translate (5.502cm 3.32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8cm" svg:height="8cm" draw:transform="rotate (0.9309586230136) translate (3.603cm 8.42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8cm" svg:height="8cm" draw:transform="rotate (2.93616740062951) translate (12.299cm 12.332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8cm" svg:height="8cm" draw:transform="rotate (1.92701802712658) translate (6.848cm 12.743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8cm" svg:height="8cm" draw:transform="rotate (-2.35479822679149) translate (14.858cm 7.591cm)">
          <text:p/>
          <draw:enhanced-geometry svg:viewBox="0 0 21600 21600" draw:type="block-arc" draw:modifiers="-118.801757094519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  <draw:page draw:name="page8" draw:style-name="dp1" draw:master-page-name="Default">
        <office:forms form:automatic-focus="false" form:apply-design-mode="false"/>
        <draw:line draw:style-name="gr1" draw:text-style-name="P1" draw:layer="layout" svg:x1="9.2cm" svg:y1="7.6cm" svg:x2="14cm" svg:y2="7.6cm">
          <text:p/>
        </draw:line>
        <draw:line draw:style-name="gr1" draw:text-style-name="P1" draw:layer="layout" svg:x1="9.2cm" svg:y1="7.6cm" svg:x2="11.793cm" svg:y2="3.561cm">
          <text:p/>
        </draw:line>
        <draw:line draw:style-name="gr1" draw:text-style-name="P1" draw:layer="layout" svg:x1="9.2cm" svg:y1="7.6cm" svg:x2="7.203cm" svg:y2="3.235cm">
          <text:p/>
        </draw:line>
        <draw:line draw:style-name="gr1" draw:text-style-name="P1" draw:layer="layout" svg:x1="9.2cm" svg:y1="7.6cm" svg:x2="4.448cm" svg:y2="6.923cm">
          <text:p/>
        </draw:line>
        <draw:line draw:style-name="gr1" draw:text-style-name="P1" draw:layer="layout" svg:x1="9.2cm" svg:y1="7.6cm" svg:x2="6.062cm" svg:y2="11.232cm">
          <text:p/>
        </draw:line>
        <draw:line draw:style-name="gr1" draw:text-style-name="P1" draw:layer="layout" svg:x1="9.2cm" svg:y1="7.6cm" svg:x2="10.562cm" svg:y2="12.203cm">
          <text:p/>
        </draw:line>
        <draw:line draw:style-name="gr1" draw:text-style-name="P1" draw:layer="layout" svg:x1="9.2cm" svg:y1="7.6cm" svg:x2="13.809cm" svg:y2="8.942cm">
          <text:p/>
        </draw:line>
        <draw:custom-shape draw:style-name="gr2" draw:text-style-name="P1" draw:layer="layout" svg:width="3.8cm" svg:height="3.8cm" draw:transform="rotate (-1.08280226793826) translate (9.987cm 5.03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1" draw:layer="layout" svg:width="3.8cm" svg:height="3.8cm" draw:transform="rotate (-0.0820304748449055) translate (7.462cm 5.55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" draw:text-style-name="P1" draw:layer="layout" svg:width="3.8cm" svg:height="3.8cm" draw:transform="rotate (0.934972880293185) translate (6.544cm 8.00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" draw:text-style-name="P1" draw:layer="layout" svg:width="3.8cm" svg:height="3.8cm" draw:transform="rotate (1.93452294291015) translate (8.1cm 10.053cm)">
          <text:p/>
          <draw:enhanced-geometry svg:viewBox="0 0 21600 21600" draw:mirror-horizontal="false" draw:mirror-vertical="false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6" draw:text-style-name="P1" draw:layer="layout" svg:width="3.8cm" svg:height="3.8cm" draw:transform="rotate (2.9380872628067) translate (10.678cm 9.847cm)">
          <text:p/>
          <draw:enhanced-geometry svg:viewBox="0 0 21600 21600" draw:mirror-horizontal="false" draw:mirror-vertical="false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" draw:text-style-name="P1" draw:layer="layout" svg:width="3.8cm" svg:height="3.8cm" draw:transform="rotate (-2.34502438298033) translate (11.889cm 7.573cm)">
          <text:p/>
          <draw:enhanced-geometry svg:viewBox="0 0 21600 21600" draw:mirror-horizontal="false" draw:mirror-vertical="false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  <draw:page draw:name="page9" draw:style-name="dp1" draw:master-page-name="Default">
        <office:forms form:automatic-focus="false" form:apply-design-mode="false"/>
        <draw:line draw:style-name="gr1" draw:text-style-name="P1" draw:layer="layout" svg:x1="9.2cm" svg:y1="7.6cm" svg:x2="14cm" svg:y2="7.6cm">
          <text:p/>
        </draw:line>
        <draw:line draw:style-name="gr1" draw:text-style-name="P1" draw:layer="layout" svg:x1="9.2cm" svg:y1="7.6cm" svg:x2="11.793cm" svg:y2="3.561cm">
          <text:p/>
        </draw:line>
        <draw:line draw:style-name="gr1" draw:text-style-name="P1" draw:layer="layout" svg:x1="9.2cm" svg:y1="7.6cm" svg:x2="7.203cm" svg:y2="3.235cm">
          <text:p/>
        </draw:line>
        <draw:line draw:style-name="gr1" draw:text-style-name="P1" draw:layer="layout" svg:x1="9.2cm" svg:y1="7.6cm" svg:x2="4.448cm" svg:y2="6.923cm">
          <text:p/>
        </draw:line>
        <draw:line draw:style-name="gr1" draw:text-style-name="P1" draw:layer="layout" svg:x1="9.2cm" svg:y1="7.6cm" svg:x2="6.062cm" svg:y2="11.232cm">
          <text:p/>
        </draw:line>
        <draw:line draw:style-name="gr1" draw:text-style-name="P1" draw:layer="layout" svg:x1="9.2cm" svg:y1="7.6cm" svg:x2="10.562cm" svg:y2="12.203cm">
          <text:p/>
        </draw:line>
        <draw:line draw:style-name="gr1" draw:text-style-name="P1" draw:layer="layout" svg:x1="9.2cm" svg:y1="7.6cm" svg:x2="13.809cm" svg:y2="8.942cm">
          <text:p/>
        </draw:line>
        <draw:custom-shape draw:style-name="gr2" draw:text-style-name="P1" draw:layer="layout" svg:width="3.8cm" svg:height="3.8cm" draw:transform="rotate (-1.08280226793826) translate (9.987cm 5.03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" draw:text-style-name="P1" draw:layer="layout" svg:width="3.8cm" svg:height="3.8cm" draw:transform="rotate (-0.0820304748449055) translate (7.462cm 5.55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1" draw:layer="layout" svg:width="3.8cm" svg:height="3.8cm" draw:transform="rotate (0.934972880293185) translate (6.544cm 8.001cm)">
          <text:p/>
          <draw:enhanced-geometry svg:viewBox="0 0 21600 21600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3.8cm" svg:height="3.8cm" draw:transform="rotate (1.93452294291015) translate (8.1cm 10.053cm)">
          <text:p/>
          <draw:enhanced-geometry svg:viewBox="0 0 21600 21600" draw:mirror-horizontal="false" draw:mirror-vertical="false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0" draw:text-style-name="P1" draw:layer="layout" svg:width="3.8cm" svg:height="3.8cm" draw:transform="rotate (2.9380872628067) translate (10.678cm 9.847cm)">
          <text:p/>
          <draw:enhanced-geometry svg:viewBox="0 0 21600 21600" draw:mirror-horizontal="false" draw:mirror-vertical="false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1" draw:text-style-name="P1" draw:layer="layout" svg:width="3.8cm" svg:height="3.8cm" draw:transform="rotate (-2.34502438298033) translate (11.889cm 7.573cm)">
          <text:p/>
          <draw:enhanced-geometry svg:viewBox="0 0 21600 21600" draw:mirror-horizontal="false" draw:mirror-vertical="false" draw:type="block-arc" draw:modifiers="-117.652344958576 10781.23604743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1.4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Roberto Occa</meta:initial-creator>
    <meta:creation-date>2005-04-16T21:14:30</meta:creation-date>
    <dc:creator>Roberto Occa</dc:creator>
    <dc:date>2009-03-29T18:00:55.20</dc:date>
    <dc:language>en-US</dc:language>
    <meta:editing-cycles>31</meta:editing-cycles>
    <meta:editing-duration>PT04H11M09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