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2"/>
          <table:table-cell office:value-type="float" office:value="360" calcext:value-type="float">
            <text:p>360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ROUND([.C$3]/[.B5];2)" office:value-type="float" office:value="360" calcext:value-type="float">
            <text:p>360</text:p>
          </table:table-cell>
          <table:table-cell table:formula="of:=ROUND([.D$3]/[.B5];2)" office:value-type="float" office:value="90" calcext:value-type="float">
            <text:p>90</text:p>
          </table:table-cell>
          <table:table-cell table:formula="of:=ROUND([.E$3]/[.B5];2)" office:value-type="float" office:value="60" calcext:value-type="float">
            <text:p>6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ROUND([.C$3]/[.B6];2)" office:value-type="float" office:value="180" calcext:value-type="float">
            <text:p>180</text:p>
          </table:table-cell>
          <table:table-cell table:formula="of:=ROUND([.D$3]/[.B6];2)" office:value-type="float" office:value="45" calcext:value-type="float">
            <text:p>45</text:p>
          </table:table-cell>
          <table:table-cell table:formula="of:=ROUND([.E$3]/[.B6];2)"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ROUND([.C$3]/[.B7];2)" office:value-type="float" office:value="120" calcext:value-type="float">
            <text:p>120</text:p>
          </table:table-cell>
          <table:table-cell table:formula="of:=ROUND([.D$3]/[.B7];2)" office:value-type="float" office:value="30" calcext:value-type="float">
            <text:p>30</text:p>
          </table:table-cell>
          <table:table-cell table:formula="of:=ROUND([.E$3]/[.B7];2)"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ROUND([.C$3]/[.B8];2)" office:value-type="float" office:value="90" calcext:value-type="float">
            <text:p>90</text:p>
          </table:table-cell>
          <table:table-cell table:formula="of:=ROUND([.D$3]/[.B8];2)" office:value-type="float" office:value="22.5" calcext:value-type="float">
            <text:p>22.5</text:p>
          </table:table-cell>
          <table:table-cell table:formula="of:=ROUND([.E$3]/[.B8];2)"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ROUND([.C$3]/[.B9];2)" office:value-type="float" office:value="72" calcext:value-type="float">
            <text:p>72</text:p>
          </table:table-cell>
          <table:table-cell table:formula="of:=ROUND([.D$3]/[.B9];2)" office:value-type="float" office:value="18" calcext:value-type="float">
            <text:p>18</text:p>
          </table:table-cell>
          <table:table-cell table:formula="of:=ROUND([.E$3]/[.B9];2)"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ROUND([.C$3]/[.B10];2)" office:value-type="float" office:value="60" calcext:value-type="float">
            <text:p>60</text:p>
          </table:table-cell>
          <table:table-cell table:formula="of:=ROUND([.D$3]/[.B10];2)" office:value-type="float" office:value="15" calcext:value-type="float">
            <text:p>15</text:p>
          </table:table-cell>
          <table:table-cell table:formula="of:=ROUND([.E$3]/[.B10];2)"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ROUND([.C$3]/[.B11];2)" office:value-type="float" office:value="51.43" calcext:value-type="float">
            <text:p>51.43</text:p>
          </table:table-cell>
          <table:table-cell table:formula="of:=ROUND([.D$3]/[.B11];2)" office:value-type="float" office:value="12.86" calcext:value-type="float">
            <text:p>12.86</text:p>
          </table:table-cell>
          <table:table-cell table:formula="of:=ROUND([.E$3]/[.B11];2)" office:value-type="float" office:value="8.57" calcext:value-type="float">
            <text:p>8.57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ROUND([.C$3]/[.B12];2)" office:value-type="float" office:value="45" calcext:value-type="float">
            <text:p>45</text:p>
          </table:table-cell>
          <table:table-cell table:formula="of:=ROUND([.D$3]/[.B12];2)" office:value-type="float" office:value="11.25" calcext:value-type="float">
            <text:p>11.25</text:p>
          </table:table-cell>
          <table:table-cell table:formula="of:=ROUND([.E$3]/[.B12];2)" office:value-type="float" office:value="7.5" calcext:value-type="float">
            <text:p>7.5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ROUND([.C$3]/[.B13];2)" office:value-type="float" office:value="40" calcext:value-type="float">
            <text:p>40</text:p>
          </table:table-cell>
          <table:table-cell table:formula="of:=ROUND([.D$3]/[.B13];2)" office:value-type="float" office:value="10" calcext:value-type="float">
            <text:p>10</text:p>
          </table:table-cell>
          <table:table-cell table:formula="of:=ROUND([.E$3]/[.B13];2)" office:value-type="float" office:value="6.67" calcext:value-type="float">
            <text:p>6.67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ROUND([.C$3]/[.B14];2)" office:value-type="float" office:value="36" calcext:value-type="float">
            <text:p>36</text:p>
          </table:table-cell>
          <table:table-cell table:formula="of:=ROUND([.D$3]/[.B14];2)" office:value-type="float" office:value="9" calcext:value-type="float">
            <text:p>9</text:p>
          </table:table-cell>
          <table:table-cell table:formula="of:=ROUND([.E$3]/[.B14];2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ROUND([.C$3]/[.B15];2)" office:value-type="float" office:value="32.73" calcext:value-type="float">
            <text:p>32.73</text:p>
          </table:table-cell>
          <table:table-cell table:formula="of:=ROUND([.D$3]/[.B15];2)" office:value-type="float" office:value="8.18" calcext:value-type="float">
            <text:p>8.18</text:p>
          </table:table-cell>
          <table:table-cell table:formula="of:=ROUND([.E$3]/[.B15];2)" office:value-type="float" office:value="5.45" calcext:value-type="float">
            <text:p>5.45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ROUND([.C$3]/[.B16];2)" office:value-type="float" office:value="30" calcext:value-type="float">
            <text:p>30</text:p>
          </table:table-cell>
          <table:table-cell table:formula="of:=ROUND([.D$3]/[.B16];2)" office:value-type="float" office:value="7.5" calcext:value-type="float">
            <text:p>7.5</text:p>
          </table:table-cell>
          <table:table-cell table:formula="of:=ROUND([.E$3]/[.B16];2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ROUND([.C$3]/[.B17];2)" office:value-type="float" office:value="27.69" calcext:value-type="float">
            <text:p>27.69</text:p>
          </table:table-cell>
          <table:table-cell table:formula="of:=ROUND([.D$3]/[.B17];2)" office:value-type="float" office:value="6.92" calcext:value-type="float">
            <text:p>6.92</text:p>
          </table:table-cell>
          <table:table-cell table:formula="of:=ROUND([.E$3]/[.B17];2)" office:value-type="float" office:value="4.62" calcext:value-type="float">
            <text:p>4.62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ROUND([.C$3]/[.B18];2)" office:value-type="float" office:value="25.71" calcext:value-type="float">
            <text:p>25.71</text:p>
          </table:table-cell>
          <table:table-cell table:formula="of:=ROUND([.D$3]/[.B18];2)" office:value-type="float" office:value="6.43" calcext:value-type="float">
            <text:p>6.43</text:p>
          </table:table-cell>
          <table:table-cell table:formula="of:=ROUND([.E$3]/[.B18];2)" office:value-type="float" office:value="4.29" calcext:value-type="float">
            <text:p>4.29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ROUND([.C$3]/[.B19];2)" office:value-type="float" office:value="24" calcext:value-type="float">
            <text:p>24</text:p>
          </table:table-cell>
          <table:table-cell table:formula="of:=ROUND([.D$3]/[.B19];2)" office:value-type="float" office:value="6" calcext:value-type="float">
            <text:p>6</text:p>
          </table:table-cell>
          <table:table-cell table:formula="of:=ROUND([.E$3]/[.B19];2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ROUND([.C$3]/[.B20];2)" office:value-type="float" office:value="22.5" calcext:value-type="float">
            <text:p>22.5</text:p>
          </table:table-cell>
          <table:table-cell table:formula="of:=ROUND([.D$3]/[.B20];2)" office:value-type="float" office:value="5.63" calcext:value-type="float">
            <text:p>5.63</text:p>
          </table:table-cell>
          <table:table-cell table:formula="of:=ROUND([.E$3]/[.B20];2)" office:value-type="float" office:value="3.75" calcext:value-type="float">
            <text:p>3.75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ROUND([.C$3]/[.B21];2)" office:value-type="float" office:value="21.18" calcext:value-type="float">
            <text:p>21.18</text:p>
          </table:table-cell>
          <table:table-cell table:formula="of:=ROUND([.D$3]/[.B21];2)" office:value-type="float" office:value="5.29" calcext:value-type="float">
            <text:p>5.29</text:p>
          </table:table-cell>
          <table:table-cell table:formula="of:=ROUND([.E$3]/[.B21];2)" office:value-type="float" office:value="3.53" calcext:value-type="float">
            <text:p>3.53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ROUND([.C$3]/[.B22];2)" office:value-type="float" office:value="20" calcext:value-type="float">
            <text:p>20</text:p>
          </table:table-cell>
          <table:table-cell table:formula="of:=ROUND([.D$3]/[.B22];2)" office:value-type="float" office:value="5" calcext:value-type="float">
            <text:p>5</text:p>
          </table:table-cell>
          <table:table-cell table:formula="of:=ROUND([.E$3]/[.B22];2)" office:value-type="float" office:value="3.33" calcext:value-type="float">
            <text:p>3.33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ROUND([.C$3]/[.B23];2)" office:value-type="float" office:value="18.95" calcext:value-type="float">
            <text:p>18.95</text:p>
          </table:table-cell>
          <table:table-cell table:formula="of:=ROUND([.D$3]/[.B23];2)" office:value-type="float" office:value="4.74" calcext:value-type="float">
            <text:p>4.74</text:p>
          </table:table-cell>
          <table:table-cell table:formula="of:=ROUND([.E$3]/[.B23];2)" office:value-type="float" office:value="3.16" calcext:value-type="float">
            <text:p>3.16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ROUND([.C$3]/[.B24];2)" office:value-type="float" office:value="18" calcext:value-type="float">
            <text:p>18</text:p>
          </table:table-cell>
          <table:table-cell table:formula="of:=ROUND([.D$3]/[.B24];2)" office:value-type="float" office:value="4.5" calcext:value-type="float">
            <text:p>4.5</text:p>
          </table:table-cell>
          <table:table-cell table:formula="of:=ROUND([.E$3]/[.B24];2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formula="of:=ROUND([.C$3]/[.B25];2)" office:value-type="float" office:value="17.14" calcext:value-type="float">
            <text:p>17.14</text:p>
          </table:table-cell>
          <table:table-cell table:formula="of:=ROUND([.D$3]/[.B25];2)" office:value-type="float" office:value="4.29" calcext:value-type="float">
            <text:p>4.29</text:p>
          </table:table-cell>
          <table:table-cell table:formula="of:=ROUND([.E$3]/[.B25];2)" office:value-type="float" office:value="2.86" calcext:value-type="float">
            <text:p>2.86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formula="of:=ROUND([.C$3]/[.B26];2)" office:value-type="float" office:value="16.36" calcext:value-type="float">
            <text:p>16.36</text:p>
          </table:table-cell>
          <table:table-cell table:formula="of:=ROUND([.D$3]/[.B26];2)" office:value-type="float" office:value="4.09" calcext:value-type="float">
            <text:p>4.09</text:p>
          </table:table-cell>
          <table:table-cell table:formula="of:=ROUND([.E$3]/[.B26];2)" office:value-type="float" office:value="2.73" calcext:value-type="float">
            <text:p>2.73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ROUND([.C$3]/[.B27];2)" office:value-type="float" office:value="15.65" calcext:value-type="float">
            <text:p>15.65</text:p>
          </table:table-cell>
          <table:table-cell table:formula="of:=ROUND([.D$3]/[.B27];2)" office:value-type="float" office:value="3.91" calcext:value-type="float">
            <text:p>3.91</text:p>
          </table:table-cell>
          <table:table-cell table:formula="of:=ROUND([.E$3]/[.B27];2)" office:value-type="float" office:value="2.61" calcext:value-type="float">
            <text:p>2.61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formula="of:=ROUND([.C$3]/[.B28];2)" office:value-type="float" office:value="15" calcext:value-type="float">
            <text:p>15</text:p>
          </table:table-cell>
          <table:table-cell table:formula="of:=ROUND([.D$3]/[.B28];2)" office:value-type="float" office:value="3.75" calcext:value-type="float">
            <text:p>3.75</text:p>
          </table:table-cell>
          <table:table-cell table:formula="of:=ROUND([.E$3]/[.B28];2)" office:value-type="float" office:value="2.5" calcext:value-type="float">
            <text:p>2.5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formula="of:=ROUND([.C$3]/[.B29];2)" office:value-type="float" office:value="14.4" calcext:value-type="float">
            <text:p>14.4</text:p>
          </table:table-cell>
          <table:table-cell table:formula="of:=ROUND([.D$3]/[.B29];2)" office:value-type="float" office:value="3.6" calcext:value-type="float">
            <text:p>3.6</text:p>
          </table:table-cell>
          <table:table-cell table:formula="of:=ROUND([.E$3]/[.B29];2)" office:value-type="float" office:value="2.4" calcext:value-type="float">
            <text:p>2.4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formula="of:=ROUND([.C$3]/[.B30];2)" office:value-type="float" office:value="13.85" calcext:value-type="float">
            <text:p>13.85</text:p>
          </table:table-cell>
          <table:table-cell table:formula="of:=ROUND([.D$3]/[.B30];2)" office:value-type="float" office:value="3.46" calcext:value-type="float">
            <text:p>3.46</text:p>
          </table:table-cell>
          <table:table-cell table:formula="of:=ROUND([.E$3]/[.B30];2)" office:value-type="float" office:value="2.31" calcext:value-type="float">
            <text:p>2.31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formula="of:=ROUND([.C$3]/[.B31];2)" office:value-type="float" office:value="13.33" calcext:value-type="float">
            <text:p>13.33</text:p>
          </table:table-cell>
          <table:table-cell table:formula="of:=ROUND([.D$3]/[.B31];2)" office:value-type="float" office:value="3.33" calcext:value-type="float">
            <text:p>3.33</text:p>
          </table:table-cell>
          <table:table-cell table:formula="of:=ROUND([.E$3]/[.B31];2)" office:value-type="float" office:value="2.22" calcext:value-type="float">
            <text:p>2.22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formula="of:=ROUND([.C$3]/[.B32];2)" office:value-type="float" office:value="12.86" calcext:value-type="float">
            <text:p>12.86</text:p>
          </table:table-cell>
          <table:table-cell table:formula="of:=ROUND([.D$3]/[.B32];2)" office:value-type="float" office:value="3.21" calcext:value-type="float">
            <text:p>3.21</text:p>
          </table:table-cell>
          <table:table-cell table:formula="of:=ROUND([.E$3]/[.B32];2)" office:value-type="float" office:value="2.14" calcext:value-type="float">
            <text:p>2.14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formula="of:=ROUND([.C$3]/[.B33];2)" office:value-type="float" office:value="12.41" calcext:value-type="float">
            <text:p>12.41</text:p>
          </table:table-cell>
          <table:table-cell table:formula="of:=ROUND([.D$3]/[.B33];2)" office:value-type="float" office:value="3.1" calcext:value-type="float">
            <text:p>3.1</text:p>
          </table:table-cell>
          <table:table-cell table:formula="of:=ROUND([.E$3]/[.B33];2)" office:value-type="float" office:value="2.07" calcext:value-type="float">
            <text:p>2.07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formula="of:=ROUND([.C$3]/[.B34];2)" office:value-type="float" office:value="12" calcext:value-type="float">
            <text:p>12</text:p>
          </table:table-cell>
          <table:table-cell table:formula="of:=ROUND([.D$3]/[.B34];2)" office:value-type="float" office:value="3" calcext:value-type="float">
            <text:p>3</text:p>
          </table:table-cell>
          <table:table-cell table:formula="of:=ROUND([.E$3]/[.B34];2)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formula="of:=ROUND([.C$3]/[.B35];2)" office:value-type="float" office:value="11.61" calcext:value-type="float">
            <text:p>11.61</text:p>
          </table:table-cell>
          <table:table-cell table:formula="of:=ROUND([.D$3]/[.B35];2)" office:value-type="float" office:value="2.9" calcext:value-type="float">
            <text:p>2.9</text:p>
          </table:table-cell>
          <table:table-cell table:formula="of:=ROUND([.E$3]/[.B35];2)" office:value-type="float" office:value="1.94" calcext:value-type="float">
            <text:p>1.94</text:p>
          </table:table-cell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table:formula="of:=ROUND([.C$3]/[.B36];2)" office:value-type="float" office:value="11.25" calcext:value-type="float">
            <text:p>11.25</text:p>
          </table:table-cell>
          <table:table-cell table:formula="of:=ROUND([.D$3]/[.B36];2)" office:value-type="float" office:value="2.81" calcext:value-type="float">
            <text:p>2.81</text:p>
          </table:table-cell>
          <table:table-cell table:formula="of:=ROUND([.E$3]/[.B36];2)" office:value-type="float" office:value="1.88" calcext:value-type="float">
            <text:p>1.88</text:p>
          </table:table-cell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table:formula="of:=ROUND([.C$3]/[.B37];2)" office:value-type="float" office:value="10.91" calcext:value-type="float">
            <text:p>10.91</text:p>
          </table:table-cell>
          <table:table-cell table:formula="of:=ROUND([.D$3]/[.B37];2)" office:value-type="float" office:value="2.73" calcext:value-type="float">
            <text:p>2.73</text:p>
          </table:table-cell>
          <table:table-cell table:formula="of:=ROUND([.E$3]/[.B37];2)" office:value-type="float" office:value="1.82" calcext:value-type="float">
            <text:p>1.82</text:p>
          </table:table-cell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formula="of:=ROUND([.C$3]/[.B38];2)" office:value-type="float" office:value="10.59" calcext:value-type="float">
            <text:p>10.59</text:p>
          </table:table-cell>
          <table:table-cell table:formula="of:=ROUND([.D$3]/[.B38];2)" office:value-type="float" office:value="2.65" calcext:value-type="float">
            <text:p>2.65</text:p>
          </table:table-cell>
          <table:table-cell table:formula="of:=ROUND([.E$3]/[.B38];2)" office:value-type="float" office:value="1.76" calcext:value-type="float">
            <text:p>1.76</text:p>
          </table:table-cell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formula="of:=ROUND([.C$3]/[.B39];2)" office:value-type="float" office:value="10.29" calcext:value-type="float">
            <text:p>10.29</text:p>
          </table:table-cell>
          <table:table-cell table:formula="of:=ROUND([.D$3]/[.B39];2)" office:value-type="float" office:value="2.57" calcext:value-type="float">
            <text:p>2.57</text:p>
          </table:table-cell>
          <table:table-cell table:formula="of:=ROUND([.E$3]/[.B39];2)" office:value-type="float" office:value="1.71" calcext:value-type="float">
            <text:p>1.71</text:p>
          </table:table-cell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table:formula="of:=ROUND([.C$3]/[.B40];2)" office:value-type="float" office:value="10" calcext:value-type="float">
            <text:p>10</text:p>
          </table:table-cell>
          <table:table-cell table:formula="of:=ROUND([.D$3]/[.B40];2)" office:value-type="float" office:value="2.5" calcext:value-type="float">
            <text:p>2.5</text:p>
          </table:table-cell>
          <table:table-cell table:formula="of:=ROUND([.E$3]/[.B40];2)" office:value-type="float" office:value="1.67" calcext:value-type="float">
            <text:p>1.67</text:p>
          </table:table-cell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table:formula="of:=ROUND([.C$3]/[.B41];2)" office:value-type="float" office:value="9.73" calcext:value-type="float">
            <text:p>9.73</text:p>
          </table:table-cell>
          <table:table-cell table:formula="of:=ROUND([.D$3]/[.B41];2)" office:value-type="float" office:value="2.43" calcext:value-type="float">
            <text:p>2.43</text:p>
          </table:table-cell>
          <table:table-cell table:formula="of:=ROUND([.E$3]/[.B41];2)" office:value-type="float" office:value="1.62" calcext:value-type="float">
            <text:p>1.62</text:p>
          </table:table-cell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table:formula="of:=ROUND([.C$3]/[.B42];2)" office:value-type="float" office:value="9.47" calcext:value-type="float">
            <text:p>9.47</text:p>
          </table:table-cell>
          <table:table-cell table:formula="of:=ROUND([.D$3]/[.B42];2)" office:value-type="float" office:value="2.37" calcext:value-type="float">
            <text:p>2.37</text:p>
          </table:table-cell>
          <table:table-cell table:formula="of:=ROUND([.E$3]/[.B42];2)" office:value-type="float" office:value="1.58" calcext:value-type="float">
            <text:p>1.58</text:p>
          </table:table-cell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table:formula="of:=ROUND([.C$3]/[.B43];2)" office:value-type="float" office:value="9.23" calcext:value-type="float">
            <text:p>9.23</text:p>
          </table:table-cell>
          <table:table-cell table:formula="of:=ROUND([.D$3]/[.B43];2)" office:value-type="float" office:value="2.31" calcext:value-type="float">
            <text:p>2.31</text:p>
          </table:table-cell>
          <table:table-cell table:formula="of:=ROUND([.E$3]/[.B43];2)" office:value-type="float" office:value="1.54" calcext:value-type="float">
            <text:p>1.54</text:p>
          </table:table-cell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formula="of:=ROUND([.C$3]/[.B44];2)" office:value-type="float" office:value="9" calcext:value-type="float">
            <text:p>9</text:p>
          </table:table-cell>
          <table:table-cell table:formula="of:=ROUND([.D$3]/[.B44];2)" office:value-type="float" office:value="2.25" calcext:value-type="float">
            <text:p>2.25</text:p>
          </table:table-cell>
          <table:table-cell table:formula="of:=ROUND([.E$3]/[.B44];2)" office:value-type="float" office:value="1.5" calcext:value-type="float">
            <text:p>1.5</text:p>
          </table:table-cell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table:formula="of:=ROUND([.C$3]/[.B45];2)" office:value-type="float" office:value="8.78" calcext:value-type="float">
            <text:p>8.78</text:p>
          </table:table-cell>
          <table:table-cell table:formula="of:=ROUND([.D$3]/[.B45];2)" office:value-type="float" office:value="2.2" calcext:value-type="float">
            <text:p>2.2</text:p>
          </table:table-cell>
          <table:table-cell table:formula="of:=ROUND([.E$3]/[.B45];2)" office:value-type="float" office:value="1.46" calcext:value-type="float">
            <text:p>1.46</text:p>
          </table:table-cell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table:formula="of:=ROUND([.C$3]/[.B46];2)" office:value-type="float" office:value="8.57" calcext:value-type="float">
            <text:p>8.57</text:p>
          </table:table-cell>
          <table:table-cell table:formula="of:=ROUND([.D$3]/[.B46];2)" office:value-type="float" office:value="2.14" calcext:value-type="float">
            <text:p>2.14</text:p>
          </table:table-cell>
          <table:table-cell table:formula="of:=ROUND([.E$3]/[.B46];2)" office:value-type="float" office:value="1.43" calcext:value-type="float">
            <text:p>1.43</text:p>
          </table:table-cell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table:formula="of:=ROUND([.C$3]/[.B47];2)" office:value-type="float" office:value="8.37" calcext:value-type="float">
            <text:p>8.37</text:p>
          </table:table-cell>
          <table:table-cell table:formula="of:=ROUND([.D$3]/[.B47];2)" office:value-type="float" office:value="2.09" calcext:value-type="float">
            <text:p>2.09</text:p>
          </table:table-cell>
          <table:table-cell table:formula="of:=ROUND([.E$3]/[.B47];2)" office:value-type="float" office:value="1.4" calcext:value-type="float">
            <text:p>1.4</text:p>
          </table:table-cell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table:formula="of:=ROUND([.C$3]/[.B48];2)" office:value-type="float" office:value="8.18" calcext:value-type="float">
            <text:p>8.18</text:p>
          </table:table-cell>
          <table:table-cell table:formula="of:=ROUND([.D$3]/[.B48];2)" office:value-type="float" office:value="2.05" calcext:value-type="float">
            <text:p>2.05</text:p>
          </table:table-cell>
          <table:table-cell table:formula="of:=ROUND([.E$3]/[.B48];2)" office:value-type="float" office:value="1.36" calcext:value-type="float">
            <text:p>1.36</text:p>
          </table:table-cell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formula="of:=ROUND([.C$3]/[.B49];2)" office:value-type="float" office:value="8" calcext:value-type="float">
            <text:p>8</text:p>
          </table:table-cell>
          <table:table-cell table:formula="of:=ROUND([.D$3]/[.B49];2)" office:value-type="float" office:value="2" calcext:value-type="float">
            <text:p>2</text:p>
          </table:table-cell>
          <table:table-cell table:formula="of:=ROUND([.E$3]/[.B49];2)" office:value-type="float" office:value="1.33" calcext:value-type="float">
            <text:p>1.33</text:p>
          </table:table-cell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table:formula="of:=ROUND([.C$3]/[.B50];2)" office:value-type="float" office:value="7.83" calcext:value-type="float">
            <text:p>7.83</text:p>
          </table:table-cell>
          <table:table-cell table:formula="of:=ROUND([.D$3]/[.B50];2)" office:value-type="float" office:value="1.96" calcext:value-type="float">
            <text:p>1.96</text:p>
          </table:table-cell>
          <table:table-cell table:formula="of:=ROUND([.E$3]/[.B50];2)" office:value-type="float" office:value="1.3" calcext:value-type="float">
            <text:p>1.3</text:p>
          </table:table-cell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table:formula="of:=ROUND([.C$3]/[.B51];2)" office:value-type="float" office:value="7.66" calcext:value-type="float">
            <text:p>7.66</text:p>
          </table:table-cell>
          <table:table-cell table:formula="of:=ROUND([.D$3]/[.B51];2)" office:value-type="float" office:value="1.91" calcext:value-type="float">
            <text:p>1.91</text:p>
          </table:table-cell>
          <table:table-cell table:formula="of:=ROUND([.E$3]/[.B51];2)" office:value-type="float" office:value="1.28" calcext:value-type="float">
            <text:p>1.28</text:p>
          </table:table-cell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table:formula="of:=ROUND([.C$3]/[.B52];2)" office:value-type="float" office:value="7.5" calcext:value-type="float">
            <text:p>7.5</text:p>
          </table:table-cell>
          <table:table-cell table:formula="of:=ROUND([.D$3]/[.B52];2)" office:value-type="float" office:value="1.88" calcext:value-type="float">
            <text:p>1.88</text:p>
          </table:table-cell>
          <table:table-cell table:formula="of:=ROUND([.E$3]/[.B52];2)" office:value-type="float" office:value="1.25" calcext:value-type="float">
            <text:p>1.25</text:p>
          </table:table-cell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formula="of:=ROUND([.C$3]/[.B53];2)" office:value-type="float" office:value="7.35" calcext:value-type="float">
            <text:p>7.35</text:p>
          </table:table-cell>
          <table:table-cell table:formula="of:=ROUND([.D$3]/[.B53];2)" office:value-type="float" office:value="1.84" calcext:value-type="float">
            <text:p>1.84</text:p>
          </table:table-cell>
          <table:table-cell table:formula="of:=ROUND([.E$3]/[.B53];2)" office:value-type="float" office:value="1.22" calcext:value-type="float">
            <text:p>1.22</text:p>
          </table:table-cell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formula="of:=ROUND([.C$3]/[.B54];2)" office:value-type="float" office:value="7.2" calcext:value-type="float">
            <text:p>7.2</text:p>
          </table:table-cell>
          <table:table-cell table:formula="of:=ROUND([.D$3]/[.B54];2)" office:value-type="float" office:value="1.8" calcext:value-type="float">
            <text:p>1.8</text:p>
          </table:table-cell>
          <table:table-cell table:formula="of:=ROUND([.E$3]/[.B54];2)" office:value-type="float" office:value="1.2" calcext:value-type="float">
            <text:p>1.2</text:p>
          </table:table-cell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table:formula="of:=ROUND([.C$3]/[.B55];2)" office:value-type="float" office:value="7.06" calcext:value-type="float">
            <text:p>7.06</text:p>
          </table:table-cell>
          <table:table-cell table:formula="of:=ROUND([.D$3]/[.B55];2)" office:value-type="float" office:value="1.76" calcext:value-type="float">
            <text:p>1.76</text:p>
          </table:table-cell>
          <table:table-cell table:formula="of:=ROUND([.E$3]/[.B55];2)" office:value-type="float" office:value="1.18" calcext:value-type="float">
            <text:p>1.18</text:p>
          </table:table-cell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table:formula="of:=ROUND([.C$3]/[.B56];2)" office:value-type="float" office:value="6.92" calcext:value-type="float">
            <text:p>6.92</text:p>
          </table:table-cell>
          <table:table-cell table:formula="of:=ROUND([.D$3]/[.B56];2)" office:value-type="float" office:value="1.73" calcext:value-type="float">
            <text:p>1.73</text:p>
          </table:table-cell>
          <table:table-cell table:formula="of:=ROUND([.E$3]/[.B56];2)" office:value-type="float" office:value="1.15" calcext:value-type="float">
            <text:p>1.15</text:p>
          </table:table-cell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table:formula="of:=ROUND([.C$3]/[.B57];2)" office:value-type="float" office:value="6.79" calcext:value-type="float">
            <text:p>6.79</text:p>
          </table:table-cell>
          <table:table-cell table:formula="of:=ROUND([.D$3]/[.B57];2)" office:value-type="float" office:value="1.7" calcext:value-type="float">
            <text:p>1.7</text:p>
          </table:table-cell>
          <table:table-cell table:formula="of:=ROUND([.E$3]/[.B57];2)" office:value-type="float" office:value="1.13" calcext:value-type="float">
            <text:p>1.13</text:p>
          </table:table-cell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table:formula="of:=ROUND([.C$3]/[.B58];2)" office:value-type="float" office:value="6.67" calcext:value-type="float">
            <text:p>6.67</text:p>
          </table:table-cell>
          <table:table-cell table:formula="of:=ROUND([.D$3]/[.B58];2)" office:value-type="float" office:value="1.67" calcext:value-type="float">
            <text:p>1.67</text:p>
          </table:table-cell>
          <table:table-cell table:formula="of:=ROUND([.E$3]/[.B58];2)" office:value-type="float" office:value="1.11" calcext:value-type="float">
            <text:p>1.11</text:p>
          </table:table-cell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table:formula="of:=ROUND([.C$3]/[.B59];2)" office:value-type="float" office:value="6.55" calcext:value-type="float">
            <text:p>6.55</text:p>
          </table:table-cell>
          <table:table-cell table:formula="of:=ROUND([.D$3]/[.B59];2)" office:value-type="float" office:value="1.64" calcext:value-type="float">
            <text:p>1.64</text:p>
          </table:table-cell>
          <table:table-cell table:formula="of:=ROUND([.E$3]/[.B59];2)" office:value-type="float" office:value="1.09" calcext:value-type="float">
            <text:p>1.09</text:p>
          </table:table-cell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table:formula="of:=ROUND([.C$3]/[.B60];2)" office:value-type="float" office:value="6.43" calcext:value-type="float">
            <text:p>6.43</text:p>
          </table:table-cell>
          <table:table-cell table:formula="of:=ROUND([.D$3]/[.B60];2)" office:value-type="float" office:value="1.61" calcext:value-type="float">
            <text:p>1.61</text:p>
          </table:table-cell>
          <table:table-cell table:formula="of:=ROUND([.E$3]/[.B60];2)" office:value-type="float" office:value="1.07" calcext:value-type="float">
            <text:p>1.07</text:p>
          </table:table-cell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table:formula="of:=ROUND([.C$3]/[.B61];2)" office:value-type="float" office:value="6.32" calcext:value-type="float">
            <text:p>6.32</text:p>
          </table:table-cell>
          <table:table-cell table:formula="of:=ROUND([.D$3]/[.B61];2)" office:value-type="float" office:value="1.58" calcext:value-type="float">
            <text:p>1.58</text:p>
          </table:table-cell>
          <table:table-cell table:formula="of:=ROUND([.E$3]/[.B61];2)" office:value-type="float" office:value="1.05" calcext:value-type="float">
            <text:p>1.05</text:p>
          </table:table-cell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table:formula="of:=ROUND([.C$3]/[.B62];2)" office:value-type="float" office:value="6.21" calcext:value-type="float">
            <text:p>6.21</text:p>
          </table:table-cell>
          <table:table-cell table:formula="of:=ROUND([.D$3]/[.B62];2)" office:value-type="float" office:value="1.55" calcext:value-type="float">
            <text:p>1.55</text:p>
          </table:table-cell>
          <table:table-cell table:formula="of:=ROUND([.E$3]/[.B62];2)" office:value-type="float" office:value="1.03" calcext:value-type="float">
            <text:p>1.03</text:p>
          </table:table-cell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table:formula="of:=ROUND([.C$3]/[.B63];2)" office:value-type="float" office:value="6.1" calcext:value-type="float">
            <text:p>6.1</text:p>
          </table:table-cell>
          <table:table-cell table:formula="of:=ROUND([.D$3]/[.B63];2)" office:value-type="float" office:value="1.53" calcext:value-type="float">
            <text:p>1.53</text:p>
          </table:table-cell>
          <table:table-cell table:formula="of:=ROUND([.E$3]/[.B63];2)" office:value-type="float" office:value="1.02" calcext:value-type="float">
            <text:p>1.02</text:p>
          </table:table-cell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formula="of:=ROUND([.C$3]/[.B64];2)" office:value-type="float" office:value="6" calcext:value-type="float">
            <text:p>6</text:p>
          </table:table-cell>
          <table:table-cell table:formula="of:=ROUND([.D$3]/[.B64];2)" office:value-type="float" office:value="1.5" calcext:value-type="float">
            <text:p>1.5</text:p>
          </table:table-cell>
          <table:table-cell table:formula="of:=ROUND([.E$3]/[.B64];2)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table:formula="of:=ROUND([.C$3]/[.B65];2)" office:value-type="float" office:value="5.9" calcext:value-type="float">
            <text:p>5.9</text:p>
          </table:table-cell>
          <table:table-cell table:formula="of:=ROUND([.D$3]/[.B65];2)" office:value-type="float" office:value="1.48" calcext:value-type="float">
            <text:p>1.48</text:p>
          </table:table-cell>
          <table:table-cell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table:formula="of:=ROUND([.C$3]/[.B66];2)" office:value-type="float" office:value="5.81" calcext:value-type="float">
            <text:p>5.81</text:p>
          </table:table-cell>
          <table:table-cell table:formula="of:=ROUND([.D$3]/[.B66];2)" office:value-type="float" office:value="1.45" calcext:value-type="float">
            <text:p>1.45</text:p>
          </table:table-cell>
          <table:table-cell/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table:formula="of:=ROUND([.C$3]/[.B67];2)" office:value-type="float" office:value="5.71" calcext:value-type="float">
            <text:p>5.71</text:p>
          </table:table-cell>
          <table:table-cell table:formula="of:=ROUND([.D$3]/[.B67];2)" office:value-type="float" office:value="1.43" calcext:value-type="float">
            <text:p>1.43</text:p>
          </table:table-cell>
          <table:table-cell/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table:formula="of:=ROUND([.C$3]/[.B68];2)" office:value-type="float" office:value="5.63" calcext:value-type="float">
            <text:p>5.63</text:p>
          </table:table-cell>
          <table:table-cell table:formula="of:=ROUND([.D$3]/[.B68];2)" office:value-type="float" office:value="1.41" calcext:value-type="float">
            <text:p>1.41</text:p>
          </table:table-cell>
          <table:table-cell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table:formula="of:=ROUND([.C$3]/[.B69];2)" office:value-type="float" office:value="5.54" calcext:value-type="float">
            <text:p>5.54</text:p>
          </table:table-cell>
          <table:table-cell table:formula="of:=ROUND([.D$3]/[.B69];2)" office:value-type="float" office:value="1.38" calcext:value-type="float">
            <text:p>1.38</text:p>
          </table:table-cell>
          <table:table-cell/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 table:formula="of:=ROUND([.C$3]/[.B70];2)" office:value-type="float" office:value="5.45" calcext:value-type="float">
            <text:p>5.45</text:p>
          </table:table-cell>
          <table:table-cell table:formula="of:=ROUND([.D$3]/[.B70];2)" office:value-type="float" office:value="1.36" calcext:value-type="float">
            <text:p>1.36</text:p>
          </table:table-cell>
          <table:table-cell/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table:formula="of:=ROUND([.C$3]/[.B71];2)" office:value-type="float" office:value="5.37" calcext:value-type="float">
            <text:p>5.37</text:p>
          </table:table-cell>
          <table:table-cell table:formula="of:=ROUND([.D$3]/[.B71];2)" office:value-type="float" office:value="1.34" calcext:value-type="float">
            <text:p>1.34</text:p>
          </table:table-cell>
          <table:table-cell/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table:formula="of:=ROUND([.C$3]/[.B72];2)" office:value-type="float" office:value="5.29" calcext:value-type="float">
            <text:p>5.29</text:p>
          </table:table-cell>
          <table:table-cell table:formula="of:=ROUND([.D$3]/[.B72];2)" office:value-type="float" office:value="1.32" calcext:value-type="float">
            <text:p>1.32</text:p>
          </table:table-cell>
          <table:table-cell/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table:formula="of:=ROUND([.C$3]/[.B73];2)" office:value-type="float" office:value="5.22" calcext:value-type="float">
            <text:p>5.22</text:p>
          </table:table-cell>
          <table:table-cell table:formula="of:=ROUND([.D$3]/[.B73];2)" office:value-type="float" office:value="1.3" calcext:value-type="float">
            <text:p>1.3</text:p>
          </table:table-cell>
          <table:table-cell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formula="of:=ROUND([.C$3]/[.B74];2)" office:value-type="float" office:value="5.14" calcext:value-type="float">
            <text:p>5.14</text:p>
          </table:table-cell>
          <table:table-cell table:formula="of:=ROUND([.D$3]/[.B74];2)" office:value-type="float" office:value="1.29" calcext:value-type="float">
            <text:p>1.29</text:p>
          </table:table-cell>
          <table:table-cell/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table:formula="of:=ROUND([.C$3]/[.B75];2)" office:value-type="float" office:value="5.07" calcext:value-type="float">
            <text:p>5.07</text:p>
          </table:table-cell>
          <table:table-cell table:formula="of:=ROUND([.D$3]/[.B75];2)" office:value-type="float" office:value="1.27" calcext:value-type="float">
            <text:p>1.27</text:p>
          </table:table-cell>
          <table:table-cell/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table:formula="of:=ROUND([.C$3]/[.B76];2)" office:value-type="float" office:value="5" calcext:value-type="float">
            <text:p>5</text:p>
          </table:table-cell>
          <table:table-cell table:formula="of:=ROUND([.D$3]/[.B76];2)" office:value-type="float" office:value="1.25" calcext:value-type="float">
            <text:p>1.25</text:p>
          </table:table-cell>
          <table:table-cell/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table:formula="of:=ROUND([.C$3]/[.B77];2)" office:value-type="float" office:value="4.93" calcext:value-type="float">
            <text:p>4.93</text:p>
          </table:table-cell>
          <table:table-cell table:formula="of:=ROUND([.D$3]/[.B77];2)" office:value-type="float" office:value="1.23" calcext:value-type="float">
            <text:p>1.23</text:p>
          </table:table-cell>
          <table:table-cell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table:formula="of:=ROUND([.C$3]/[.B78];2)" office:value-type="float" office:value="4.86" calcext:value-type="float">
            <text:p>4.86</text:p>
          </table:table-cell>
          <table:table-cell table:formula="of:=ROUND([.D$3]/[.B78];2)" office:value-type="float" office:value="1.22" calcext:value-type="float">
            <text:p>1.22</text:p>
          </table:table-cell>
          <table:table-cell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formula="of:=ROUND([.C$3]/[.B79];2)" office:value-type="float" office:value="4.8" calcext:value-type="float">
            <text:p>4.8</text:p>
          </table:table-cell>
          <table:table-cell table:formula="of:=ROUND([.D$3]/[.B79];2)" office:value-type="float" office:value="1.2" calcext:value-type="float">
            <text:p>1.2</text:p>
          </table:table-cell>
          <table:table-cell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formula="of:=ROUND([.C$3]/[.B80];2)" office:value-type="float" office:value="4.74" calcext:value-type="float">
            <text:p>4.74</text:p>
          </table:table-cell>
          <table:table-cell table:formula="of:=ROUND([.D$3]/[.B80];2)" office:value-type="float" office:value="1.18" calcext:value-type="float">
            <text:p>1.18</text:p>
          </table:table-cell>
          <table:table-cell/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table:formula="of:=ROUND([.C$3]/[.B81];2)" office:value-type="float" office:value="4.68" calcext:value-type="float">
            <text:p>4.68</text:p>
          </table:table-cell>
          <table:table-cell table:formula="of:=ROUND([.D$3]/[.B81];2)" office:value-type="float" office:value="1.17" calcext:value-type="float">
            <text:p>1.17</text:p>
          </table:table-cell>
          <table:table-cell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table:formula="of:=ROUND([.C$3]/[.B82];2)" office:value-type="float" office:value="4.62" calcext:value-type="float">
            <text:p>4.62</text:p>
          </table:table-cell>
          <table:table-cell table:formula="of:=ROUND([.D$3]/[.B82];2)" office:value-type="float" office:value="1.15" calcext:value-type="float">
            <text:p>1.15</text:p>
          </table:table-cell>
          <table:table-cell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table:formula="of:=ROUND([.C$3]/[.B83];2)" office:value-type="float" office:value="4.56" calcext:value-type="float">
            <text:p>4.56</text:p>
          </table:table-cell>
          <table:table-cell table:formula="of:=ROUND([.D$3]/[.B83];2)" office:value-type="float" office:value="1.14" calcext:value-type="float">
            <text:p>1.14</text:p>
          </table:table-cell>
          <table:table-cell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formula="of:=ROUND([.C$3]/[.B84];2)" office:value-type="float" office:value="4.5" calcext:value-type="float">
            <text:p>4.5</text:p>
          </table:table-cell>
          <table:table-cell table:formula="of:=ROUND([.D$3]/[.B84];2)" office:value-type="float" office:value="1.13" calcext:value-type="float">
            <text:p>1.13</text:p>
          </table:table-cell>
          <table:table-cell/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table:formula="of:=ROUND([.C$3]/[.B85];2)" office:value-type="float" office:value="4.44" calcext:value-type="float">
            <text:p>4.44</text:p>
          </table:table-cell>
          <table:table-cell table:formula="of:=ROUND([.D$3]/[.B85];2)" office:value-type="float" office:value="1.11" calcext:value-type="float">
            <text:p>1.11</text:p>
          </table:table-cell>
          <table:table-cell/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table:formula="of:=ROUND([.C$3]/[.B86];2)" office:value-type="float" office:value="4.39" calcext:value-type="float">
            <text:p>4.39</text:p>
          </table:table-cell>
          <table:table-cell table:formula="of:=ROUND([.D$3]/[.B86];2)" office:value-type="float" office:value="1.1" calcext:value-type="float">
            <text:p>1.1</text:p>
          </table:table-cell>
          <table:table-cell/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table:formula="of:=ROUND([.C$3]/[.B87];2)" office:value-type="float" office:value="4.34" calcext:value-type="float">
            <text:p>4.34</text:p>
          </table:table-cell>
          <table:table-cell table:formula="of:=ROUND([.D$3]/[.B87];2)" office:value-type="float" office:value="1.08" calcext:value-type="float">
            <text:p>1.08</text:p>
          </table:table-cell>
          <table:table-cell/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table:formula="of:=ROUND([.C$3]/[.B88];2)" office:value-type="float" office:value="4.29" calcext:value-type="float">
            <text:p>4.29</text:p>
          </table:table-cell>
          <table:table-cell table:formula="of:=ROUND([.D$3]/[.B88];2)" office:value-type="float" office:value="1.07" calcext:value-type="float">
            <text:p>1.07</text:p>
          </table:table-cell>
          <table:table-cell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table:formula="of:=ROUND([.C$3]/[.B89];2)" office:value-type="float" office:value="4.24" calcext:value-type="float">
            <text:p>4.24</text:p>
          </table:table-cell>
          <table:table-cell table:formula="of:=ROUND([.D$3]/[.B89];2)" office:value-type="float" office:value="1.06" calcext:value-type="float">
            <text:p>1.06</text:p>
          </table:table-cell>
          <table:table-cell/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table:formula="of:=ROUND([.C$3]/[.B90];2)" office:value-type="float" office:value="4.19" calcext:value-type="float">
            <text:p>4.19</text:p>
          </table:table-cell>
          <table:table-cell table:formula="of:=ROUND([.D$3]/[.B90];2)" office:value-type="float" office:value="1.05" calcext:value-type="float">
            <text:p>1.05</text:p>
          </table:table-cell>
          <table:table-cell/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table:formula="of:=ROUND([.C$3]/[.B91];2)" office:value-type="float" office:value="4.14" calcext:value-type="float">
            <text:p>4.14</text:p>
          </table:table-cell>
          <table:table-cell table:formula="of:=ROUND([.D$3]/[.B91];2)" office:value-type="float" office:value="1.03" calcext:value-type="float">
            <text:p>1.03</text:p>
          </table:table-cell>
          <table:table-cell/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table:formula="of:=ROUND([.C$3]/[.B92];2)" office:value-type="float" office:value="4.09" calcext:value-type="float">
            <text:p>4.09</text:p>
          </table:table-cell>
          <table:table-cell table:formula="of:=ROUND([.D$3]/[.B92];2)" office:value-type="float" office:value="1.02" calcext:value-type="float">
            <text:p>1.02</text:p>
          </table:table-cell>
          <table:table-cell/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table:formula="of:=ROUND([.C$3]/[.B93];2)" office:value-type="float" office:value="4.04" calcext:value-type="float">
            <text:p>4.04</text:p>
          </table:table-cell>
          <table:table-cell table:formula="of:=ROUND([.D$3]/[.B93];2)" office:value-type="float" office:value="1.01" calcext:value-type="float">
            <text:p>1.01</text:p>
          </table:table-cell>
          <table:table-cell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formula="of:=ROUND([.C$3]/[.B94];2)" office:value-type="float" office:value="4" calcext:value-type="float">
            <text:p>4</text:p>
          </table:table-cell>
          <table:table-cell table:formula="of:=ROUND([.D$3]/[.B94];2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table:formula="of:=ROUND([.C$3]/[.B95];2)" office:value-type="float" office:value="3.96" calcext:value-type="float">
            <text:p>3.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table:formula="of:=ROUND([.C$3]/[.B96];2)" office:value-type="float" office:value="3.91" calcext:value-type="float">
            <text:p>3.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table:formula="of:=ROUND([.C$3]/[.B97];2)" office:value-type="float" office:value="3.87" calcext:value-type="float">
            <text:p>3.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table:formula="of:=ROUND([.C$3]/[.B98];2)" office:value-type="float" office:value="3.83" calcext:value-type="float">
            <text:p>3.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table:formula="of:=ROUND([.C$3]/[.B99];2)" office:value-type="float" office:value="3.79" calcext:value-type="float">
            <text:p>3.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96" calcext:value-type="float">
            <text:p>96</text:p>
          </table:table-cell>
          <table:table-cell table:formula="of:=ROUND([.C$3]/[.B100];2)" office:value-type="float" office:value="3.75" calcext:value-type="float">
            <text:p>3.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97" calcext:value-type="float">
            <text:p>97</text:p>
          </table:table-cell>
          <table:table-cell table:formula="of:=ROUND([.C$3]/[.B101];2)" office:value-type="float" office:value="3.71" calcext:value-type="float">
            <text:p>3.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table:formula="of:=ROUND([.C$3]/[.B102];2)" office:value-type="float" office:value="3.67" calcext:value-type="float">
            <text:p>3.67</text:p>
          </table:table-cell>
          <table:table-cell table:number-columns-repeated="2"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table:formula="of:=ROUND([.C$3]/[.B103];2)" office:value-type="float" office:value="3.64" calcext:value-type="float">
            <text:p>3.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table:formula="of:=ROUND([.C$3]/[.B104];2)" office:value-type="float" office:value="3.6" calcext:value-type="float">
            <text:p>3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1" calcext:value-type="float">
            <text:p>101</text:p>
          </table:table-cell>
          <table:table-cell table:formula="of:=ROUND([.C$3]/[.B105];2)" office:value-type="float" office:value="3.56" calcext:value-type="float">
            <text:p>3.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2" calcext:value-type="float">
            <text:p>102</text:p>
          </table:table-cell>
          <table:table-cell table:formula="of:=ROUND([.C$3]/[.B106];2)" office:value-type="float" office:value="3.53" calcext:value-type="float">
            <text:p>3.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3" calcext:value-type="float">
            <text:p>103</text:p>
          </table:table-cell>
          <table:table-cell table:formula="of:=ROUND([.C$3]/[.B107];2)" office:value-type="float" office:value="3.5" calcext:value-type="float">
            <text:p>3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4" calcext:value-type="float">
            <text:p>104</text:p>
          </table:table-cell>
          <table:table-cell table:formula="of:=ROUND([.C$3]/[.B108];2)" office:value-type="float" office:value="3.46" calcext:value-type="float">
            <text:p>3.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5" calcext:value-type="float">
            <text:p>105</text:p>
          </table:table-cell>
          <table:table-cell table:formula="of:=ROUND([.C$3]/[.B109];2)" office:value-type="float" office:value="3.43" calcext:value-type="float">
            <text:p>3.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6" calcext:value-type="float">
            <text:p>106</text:p>
          </table:table-cell>
          <table:table-cell table:formula="of:=ROUND([.C$3]/[.B110];2)" office:value-type="float" office:value="3.4" calcext:value-type="float">
            <text:p>3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7" calcext:value-type="float">
            <text:p>107</text:p>
          </table:table-cell>
          <table:table-cell table:formula="of:=ROUND([.C$3]/[.B111];2)" office:value-type="float" office:value="3.36" calcext:value-type="float">
            <text:p>3.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8" calcext:value-type="float">
            <text:p>108</text:p>
          </table:table-cell>
          <table:table-cell table:formula="of:=ROUND([.C$3]/[.B112];2)" office:value-type="float" office:value="3.33" calcext:value-type="float">
            <text:p>3.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9" calcext:value-type="float">
            <text:p>109</text:p>
          </table:table-cell>
          <table:table-cell table:formula="of:=ROUND([.C$3]/[.B113];2)" office:value-type="float" office:value="3.3" calcext:value-type="float">
            <text:p>3.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0" calcext:value-type="float">
            <text:p>110</text:p>
          </table:table-cell>
          <table:table-cell table:formula="of:=ROUND([.C$3]/[.B114];2)" office:value-type="float" office:value="3.27" calcext:value-type="float">
            <text:p>3.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1" calcext:value-type="float">
            <text:p>111</text:p>
          </table:table-cell>
          <table:table-cell table:formula="of:=ROUND([.C$3]/[.B115];2)" office:value-type="float" office:value="3.24" calcext:value-type="float">
            <text:p>3.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2" calcext:value-type="float">
            <text:p>112</text:p>
          </table:table-cell>
          <table:table-cell table:formula="of:=ROUND([.C$3]/[.B116];2)" office:value-type="float" office:value="3.21" calcext:value-type="float">
            <text:p>3.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3" calcext:value-type="float">
            <text:p>113</text:p>
          </table:table-cell>
          <table:table-cell table:formula="of:=ROUND([.C$3]/[.B117];2)" office:value-type="float" office:value="3.19" calcext:value-type="float">
            <text:p>3.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4" calcext:value-type="float">
            <text:p>114</text:p>
          </table:table-cell>
          <table:table-cell table:formula="of:=ROUND([.C$3]/[.B118];2)" office:value-type="float" office:value="3.16" calcext:value-type="float">
            <text:p>3.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5" calcext:value-type="float">
            <text:p>115</text:p>
          </table:table-cell>
          <table:table-cell table:formula="of:=ROUND([.C$3]/[.B119];2)" office:value-type="float" office:value="3.13" calcext:value-type="float">
            <text:p>3.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6" calcext:value-type="float">
            <text:p>116</text:p>
          </table:table-cell>
          <table:table-cell table:formula="of:=ROUND([.C$3]/[.B120];2)" office:value-type="float" office:value="3.1" calcext:value-type="float">
            <text:p>3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7" calcext:value-type="float">
            <text:p>117</text:p>
          </table:table-cell>
          <table:table-cell table:formula="of:=ROUND([.C$3]/[.B121];2)" office:value-type="float" office:value="3.08" calcext:value-type="float">
            <text:p>3.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8" calcext:value-type="float">
            <text:p>118</text:p>
          </table:table-cell>
          <table:table-cell table:formula="of:=ROUND([.C$3]/[.B122];2)" office:value-type="float" office:value="3.05" calcext:value-type="float">
            <text:p>3.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9" calcext:value-type="float">
            <text:p>119</text:p>
          </table:table-cell>
          <table:table-cell table:formula="of:=ROUND([.C$3]/[.B123];2)" office:value-type="float" office:value="3.03" calcext:value-type="float">
            <text:p>3.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table:formula="of:=ROUND([.C$3]/[.B124];2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1" calcext:value-type="float">
            <text:p>121</text:p>
          </table:table-cell>
          <table:table-cell table:formula="of:=ROUND([.C$3]/[.B125];2)" office:value-type="float" office:value="2.98" calcext:value-type="float">
            <text:p>2.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2" calcext:value-type="float">
            <text:p>122</text:p>
          </table:table-cell>
          <table:table-cell table:formula="of:=ROUND([.C$3]/[.B126];2)" office:value-type="float" office:value="2.95" calcext:value-type="float">
            <text:p>2.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3" calcext:value-type="float">
            <text:p>123</text:p>
          </table:table-cell>
          <table:table-cell table:formula="of:=ROUND([.C$3]/[.B127];2)" office:value-type="float" office:value="2.93" calcext:value-type="float">
            <text:p>2.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4" calcext:value-type="float">
            <text:p>124</text:p>
          </table:table-cell>
          <table:table-cell table:formula="of:=ROUND([.C$3]/[.B128];2)" office:value-type="float" office:value="2.9" calcext:value-type="float">
            <text:p>2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5" calcext:value-type="float">
            <text:p>125</text:p>
          </table:table-cell>
          <table:table-cell table:formula="of:=ROUND([.C$3]/[.B129];2)" office:value-type="float" office:value="2.88" calcext:value-type="float">
            <text:p>2.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6" calcext:value-type="float">
            <text:p>126</text:p>
          </table:table-cell>
          <table:table-cell table:formula="of:=ROUND([.C$3]/[.B130];2)" office:value-type="float" office:value="2.86" calcext:value-type="float">
            <text:p>2.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7" calcext:value-type="float">
            <text:p>127</text:p>
          </table:table-cell>
          <table:table-cell table:formula="of:=ROUND([.C$3]/[.B131];2)" office:value-type="float" office:value="2.83" calcext:value-type="float">
            <text:p>2.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8" calcext:value-type="float">
            <text:p>128</text:p>
          </table:table-cell>
          <table:table-cell table:formula="of:=ROUND([.C$3]/[.B132];2)" office:value-type="float" office:value="2.81" calcext:value-type="float">
            <text:p>2.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9" calcext:value-type="float">
            <text:p>129</text:p>
          </table:table-cell>
          <table:table-cell table:formula="of:=ROUND([.C$3]/[.B133];2)" office:value-type="float" office:value="2.79" calcext:value-type="float">
            <text:p>2.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0" calcext:value-type="float">
            <text:p>130</text:p>
          </table:table-cell>
          <table:table-cell table:formula="of:=ROUND([.C$3]/[.B134];2)" office:value-type="float" office:value="2.77" calcext:value-type="float">
            <text:p>2.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1" calcext:value-type="float">
            <text:p>131</text:p>
          </table:table-cell>
          <table:table-cell table:formula="of:=ROUND([.C$3]/[.B135];2)" office:value-type="float" office:value="2.75" calcext:value-type="float">
            <text:p>2.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2" calcext:value-type="float">
            <text:p>132</text:p>
          </table:table-cell>
          <table:table-cell table:formula="of:=ROUND([.C$3]/[.B136];2)" office:value-type="float" office:value="2.73" calcext:value-type="float">
            <text:p>2.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3" calcext:value-type="float">
            <text:p>133</text:p>
          </table:table-cell>
          <table:table-cell table:formula="of:=ROUND([.C$3]/[.B137];2)" office:value-type="float" office:value="2.71" calcext:value-type="float">
            <text:p>2.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4" calcext:value-type="float">
            <text:p>134</text:p>
          </table:table-cell>
          <table:table-cell table:formula="of:=ROUND([.C$3]/[.B138];2)" office:value-type="float" office:value="2.69" calcext:value-type="float">
            <text:p>2.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5" calcext:value-type="float">
            <text:p>135</text:p>
          </table:table-cell>
          <table:table-cell table:formula="of:=ROUND([.C$3]/[.B139];2)" office:value-type="float" office:value="2.67" calcext:value-type="float">
            <text:p>2.6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6" calcext:value-type="float">
            <text:p>136</text:p>
          </table:table-cell>
          <table:table-cell table:formula="of:=ROUND([.C$3]/[.B140];2)" office:value-type="float" office:value="2.65" calcext:value-type="float">
            <text:p>2.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7" calcext:value-type="float">
            <text:p>137</text:p>
          </table:table-cell>
          <table:table-cell table:formula="of:=ROUND([.C$3]/[.B141];2)" office:value-type="float" office:value="2.63" calcext:value-type="float">
            <text:p>2.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8" calcext:value-type="float">
            <text:p>138</text:p>
          </table:table-cell>
          <table:table-cell table:formula="of:=ROUND([.C$3]/[.B142];2)" office:value-type="float" office:value="2.61" calcext:value-type="float">
            <text:p>2.6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9" calcext:value-type="float">
            <text:p>139</text:p>
          </table:table-cell>
          <table:table-cell table:formula="of:=ROUND([.C$3]/[.B143];2)" office:value-type="float" office:value="2.59" calcext:value-type="float">
            <text:p>2.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0" calcext:value-type="float">
            <text:p>140</text:p>
          </table:table-cell>
          <table:table-cell table:formula="of:=ROUND([.C$3]/[.B144];2)" office:value-type="float" office:value="2.57" calcext:value-type="float">
            <text:p>2.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1" calcext:value-type="float">
            <text:p>141</text:p>
          </table:table-cell>
          <table:table-cell table:formula="of:=ROUND([.C$3]/[.B145];2)" office:value-type="float" office:value="2.55" calcext:value-type="float">
            <text:p>2.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2" calcext:value-type="float">
            <text:p>142</text:p>
          </table:table-cell>
          <table:table-cell table:formula="of:=ROUND([.C$3]/[.B146];2)" office:value-type="float" office:value="2.54" calcext:value-type="float">
            <text:p>2.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3" calcext:value-type="float">
            <text:p>143</text:p>
          </table:table-cell>
          <table:table-cell table:formula="of:=ROUND([.C$3]/[.B147];2)" office:value-type="float" office:value="2.52" calcext:value-type="float">
            <text:p>2.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4" calcext:value-type="float">
            <text:p>144</text:p>
          </table:table-cell>
          <table:table-cell table:formula="of:=ROUND([.C$3]/[.B148];2)" office:value-type="float" office:value="2.5" calcext:value-type="float">
            <text:p>2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5" calcext:value-type="float">
            <text:p>145</text:p>
          </table:table-cell>
          <table:table-cell table:formula="of:=ROUND([.C$3]/[.B149];2)" office:value-type="float" office:value="2.48" calcext:value-type="float">
            <text:p>2.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6" calcext:value-type="float">
            <text:p>146</text:p>
          </table:table-cell>
          <table:table-cell table:formula="of:=ROUND([.C$3]/[.B150];2)" office:value-type="float" office:value="2.47" calcext:value-type="float">
            <text:p>2.4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7" calcext:value-type="float">
            <text:p>147</text:p>
          </table:table-cell>
          <table:table-cell table:formula="of:=ROUND([.C$3]/[.B151];2)" office:value-type="float" office:value="2.45" calcext:value-type="float">
            <text:p>2.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8" calcext:value-type="float">
            <text:p>148</text:p>
          </table:table-cell>
          <table:table-cell table:formula="of:=ROUND([.C$3]/[.B152];2)" office:value-type="float" office:value="2.43" calcext:value-type="float">
            <text:p>2.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9" calcext:value-type="float">
            <text:p>149</text:p>
          </table:table-cell>
          <table:table-cell table:formula="of:=ROUND([.C$3]/[.B153];2)" office:value-type="float" office:value="2.42" calcext:value-type="float">
            <text:p>2.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0" calcext:value-type="float">
            <text:p>150</text:p>
          </table:table-cell>
          <table:table-cell table:formula="of:=ROUND([.C$3]/[.B154];2)" office:value-type="float" office:value="2.4" calcext:value-type="float">
            <text:p>2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1" calcext:value-type="float">
            <text:p>151</text:p>
          </table:table-cell>
          <table:table-cell table:formula="of:=ROUND([.C$3]/[.B155];2)" office:value-type="float" office:value="2.38" calcext:value-type="float">
            <text:p>2.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2" calcext:value-type="float">
            <text:p>152</text:p>
          </table:table-cell>
          <table:table-cell table:formula="of:=ROUND([.C$3]/[.B156];2)" office:value-type="float" office:value="2.37" calcext:value-type="float">
            <text:p>2.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3" calcext:value-type="float">
            <text:p>153</text:p>
          </table:table-cell>
          <table:table-cell table:formula="of:=ROUND([.C$3]/[.B157];2)" office:value-type="float" office:value="2.35" calcext:value-type="float">
            <text:p>2.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4" calcext:value-type="float">
            <text:p>154</text:p>
          </table:table-cell>
          <table:table-cell table:formula="of:=ROUND([.C$3]/[.B158];2)" office:value-type="float" office:value="2.34" calcext:value-type="float">
            <text:p>2.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5" calcext:value-type="float">
            <text:p>155</text:p>
          </table:table-cell>
          <table:table-cell table:formula="of:=ROUND([.C$3]/[.B159];2)" office:value-type="float" office:value="2.32" calcext:value-type="float">
            <text:p>2.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6" calcext:value-type="float">
            <text:p>156</text:p>
          </table:table-cell>
          <table:table-cell table:formula="of:=ROUND([.C$3]/[.B160];2)" office:value-type="float" office:value="2.31" calcext:value-type="float">
            <text:p>2.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7" calcext:value-type="float">
            <text:p>157</text:p>
          </table:table-cell>
          <table:table-cell table:formula="of:=ROUND([.C$3]/[.B161];2)" office:value-type="float" office:value="2.29" calcext:value-type="float">
            <text:p>2.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8" calcext:value-type="float">
            <text:p>158</text:p>
          </table:table-cell>
          <table:table-cell table:formula="of:=ROUND([.C$3]/[.B162];2)" office:value-type="float" office:value="2.28" calcext:value-type="float">
            <text:p>2.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9" calcext:value-type="float">
            <text:p>159</text:p>
          </table:table-cell>
          <table:table-cell table:formula="of:=ROUND([.C$3]/[.B163];2)" office:value-type="float" office:value="2.26" calcext:value-type="float">
            <text:p>2.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table:formula="of:=ROUND([.C$3]/[.B164];2)" office:value-type="float" office:value="2.25" calcext:value-type="float">
            <text:p>2.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1" calcext:value-type="float">
            <text:p>161</text:p>
          </table:table-cell>
          <table:table-cell table:formula="of:=ROUND([.C$3]/[.B165];2)" office:value-type="float" office:value="2.24" calcext:value-type="float">
            <text:p>2.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2" calcext:value-type="float">
            <text:p>162</text:p>
          </table:table-cell>
          <table:table-cell table:formula="of:=ROUND([.C$3]/[.B166];2)" office:value-type="float" office:value="2.22" calcext:value-type="float">
            <text:p>2.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3" calcext:value-type="float">
            <text:p>163</text:p>
          </table:table-cell>
          <table:table-cell table:formula="of:=ROUND([.C$3]/[.B167];2)" office:value-type="float" office:value="2.21" calcext:value-type="float">
            <text:p>2.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4" calcext:value-type="float">
            <text:p>164</text:p>
          </table:table-cell>
          <table:table-cell table:formula="of:=ROUND([.C$3]/[.B168];2)" office:value-type="float" office:value="2.2" calcext:value-type="float">
            <text:p>2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5" calcext:value-type="float">
            <text:p>165</text:p>
          </table:table-cell>
          <table:table-cell table:formula="of:=ROUND([.C$3]/[.B169];2)" office:value-type="float" office:value="2.18" calcext:value-type="float">
            <text:p>2.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6" calcext:value-type="float">
            <text:p>166</text:p>
          </table:table-cell>
          <table:table-cell table:formula="of:=ROUND([.C$3]/[.B170];2)" office:value-type="float" office:value="2.17" calcext:value-type="float">
            <text:p>2.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7" calcext:value-type="float">
            <text:p>167</text:p>
          </table:table-cell>
          <table:table-cell table:formula="of:=ROUND([.C$3]/[.B171];2)" office:value-type="float" office:value="2.16" calcext:value-type="float">
            <text:p>2.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8" calcext:value-type="float">
            <text:p>168</text:p>
          </table:table-cell>
          <table:table-cell table:formula="of:=ROUND([.C$3]/[.B172];2)" office:value-type="float" office:value="2.14" calcext:value-type="float">
            <text:p>2.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9" calcext:value-type="float">
            <text:p>169</text:p>
          </table:table-cell>
          <table:table-cell table:formula="of:=ROUND([.C$3]/[.B173];2)" office:value-type="float" office:value="2.13" calcext:value-type="float">
            <text:p>2.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0" calcext:value-type="float">
            <text:p>170</text:p>
          </table:table-cell>
          <table:table-cell table:formula="of:=ROUND([.C$3]/[.B174];2)" office:value-type="float" office:value="2.12" calcext:value-type="float">
            <text:p>2.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1" calcext:value-type="float">
            <text:p>171</text:p>
          </table:table-cell>
          <table:table-cell table:formula="of:=ROUND([.C$3]/[.B175];2)" office:value-type="float" office:value="2.11" calcext:value-type="float">
            <text:p>2.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2" calcext:value-type="float">
            <text:p>172</text:p>
          </table:table-cell>
          <table:table-cell table:formula="of:=ROUND([.C$3]/[.B176];2)" office:value-type="float" office:value="2.09" calcext:value-type="float">
            <text:p>2.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3" calcext:value-type="float">
            <text:p>173</text:p>
          </table:table-cell>
          <table:table-cell table:formula="of:=ROUND([.C$3]/[.B177];2)" office:value-type="float" office:value="2.08" calcext:value-type="float">
            <text:p>2.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4" calcext:value-type="float">
            <text:p>174</text:p>
          </table:table-cell>
          <table:table-cell table:formula="of:=ROUND([.C$3]/[.B178];2)" office:value-type="float" office:value="2.07" calcext:value-type="float">
            <text:p>2.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5" calcext:value-type="float">
            <text:p>175</text:p>
          </table:table-cell>
          <table:table-cell table:formula="of:=ROUND([.C$3]/[.B179];2)" office:value-type="float" office:value="2.06" calcext:value-type="float">
            <text:p>2.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6" calcext:value-type="float">
            <text:p>176</text:p>
          </table:table-cell>
          <table:table-cell table:formula="of:=ROUND([.C$3]/[.B180];2)" office:value-type="float" office:value="2.05" calcext:value-type="float">
            <text:p>2.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7" calcext:value-type="float">
            <text:p>177</text:p>
          </table:table-cell>
          <table:table-cell table:formula="of:=ROUND([.C$3]/[.B181];2)" office:value-type="float" office:value="2.03" calcext:value-type="float">
            <text:p>2.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8" calcext:value-type="float">
            <text:p>178</text:p>
          </table:table-cell>
          <table:table-cell table:formula="of:=ROUND([.C$3]/[.B182];2)" office:value-type="float" office:value="2.02" calcext:value-type="float">
            <text:p>2.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9" calcext:value-type="float">
            <text:p>179</text:p>
          </table:table-cell>
          <table:table-cell table:formula="of:=ROUND([.C$3]/[.B183];2)" office:value-type="float" office:value="2.01" calcext:value-type="float">
            <text:p>2.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0" calcext:value-type="float">
            <text:p>180</text:p>
          </table:table-cell>
          <table:table-cell table:formula="of:=ROUND([.C$3]/[.B184];2)" office:value-type="float" office:value="2" calcext:value-type="float">
            <text:p>2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7:11.934000000</meta:creation-date>
    <dc:date>2017-09-14T14:27:47.106000000</dc:date>
    <meta:editing-duration>PT20M10S</meta:editing-duration>
    <meta:editing-cycles>1</meta:editing-cycles>
    <meta:document-statistic meta:table-count="1" meta:cell-count="513" meta:object-count="0"/>
    <meta:generator>LibreOffice/5.2.6.2$Windows_x86 LibreOffice_project/a3100ed2409ebf1c212f5048fbe377c281438fdc</meta:generator>
  </office:meta>
</office:document-meta>
</file>