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0.9cm"/>
    </style:style>
    <style:style style:name="gr8" style:family="graphic" style:parent-style-name="standard">
      <style:graphic-properties draw:stroke="none" svg:stroke-color="#000000" draw:fill="none" draw:fill-color="#ffffff" fo:min-height="0.5cm"/>
    </style:style>
    <style:style style:name="gr9" style:family="graphic" style:parent-style-name="standard">
      <style:graphic-properties draw:stroke="none" svg:stroke-color="#000000" draw:fill="none" draw:fill-color="#ffffff" fo:min-height="3.3cm"/>
    </style:style>
    <style:style style:name="gr10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6cm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fo:min-height="1.6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55cm"/>
    </style:style>
    <style:style style:name="gr16" style:family="graphic" style:parent-style-name="standard">
      <style:graphic-properties draw:fill="none" draw:textarea-horizontal-align="justify" draw:textarea-vertical-align="middle" draw:auto-grow-height="false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gr19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0.692cm"/>
    </style:style>
    <style:style style:name="gr21" style:family="graphic" style:parent-style-name="standard">
      <style:graphic-properties draw:stroke="none" svg:stroke-color="#000000" draw:fill="none" draw:fill-color="#ffffff" fo:min-height="0.298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698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398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2.6cm"/>
    </style:style>
    <style:style style:name="gr25" style:family="graphic" style:parent-style-name="standard">
      <style:graphic-properties draw:stroke="none" svg:stroke-color="#000000" draw:fill="none" draw:fill-color="#ffffff" fo:min-height="1.1cm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24pt" style:font-size-complex="24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text-properties fo:font-size="18pt"/>
    </style:style>
    <style:style style:name="P7" style:family="paragraph">
      <style:text-properties fo:font-size="8pt" style:font-size-asian="8pt" style:font-size-complex="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8pt" style:font-size-asian="8pt" style:font-size-complex="8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size="8pt" style:font-size-asian="8pt" style:font-size-complex="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text-properties fo:font-size="72pt"/>
    </style:style>
    <style:style style:name="P16" style:family="paragraph">
      <style:paragraph-properties fo:text-align="center"/>
      <style:text-properties fo:font-size="14pt"/>
    </style:style>
    <style:style style:name="P17" style:family="paragraph">
      <style:paragraph-properties fo:text-align="start"/>
      <style:text-properties fo:font-size="8pt"/>
    </style:style>
    <style:style style:name="T1" style:family="text">
      <style:text-properties fo:font-size="18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ize="1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3.2cm" svg:y1="3.2cm" svg:x2="16.8cm" svg:y2="3.2cm">
          <text:p/>
        </draw:line>
        <draw:line draw:style-name="gr1" draw:text-style-name="P1" draw:layer="layout" svg:x1="3.2cm" svg:y1="3.2cm" svg:x2="3.2cm" svg:y2="12.8cm">
          <text:p/>
        </draw:line>
        <draw:line draw:style-name="gr1" draw:text-style-name="P1" draw:layer="layout" svg:x1="16.8cm" svg:y1="3.2cm" svg:x2="16.8cm" svg:y2="17.2cm">
          <text:p/>
        </draw:line>
        <draw:line draw:style-name="gr1" draw:text-style-name="P1" draw:layer="layout" svg:x1="3.2cm" svg:y1="17.2cm" svg:x2="16.8cm" svg:y2="17.2cm">
          <text:p/>
        </draw:line>
        <draw:line draw:style-name="gr2" draw:text-style-name="P1" draw:layer="layout" svg:x1="3.2cm" svg:y1="10.4cm" svg:x2="16.8cm" svg:y2="10.4cm">
          <text:p/>
        </draw:line>
        <draw:rect draw:style-name="gr3" draw:text-style-name="P1" draw:layer="layout" svg:width="0.4cm" svg:height="0.2cm" svg:x="3.2cm" svg:y="3.2cm">
          <text:p/>
        </draw:rect>
        <draw:rect draw:style-name="gr4" draw:text-style-name="P1" draw:layer="layout" svg:width="0.4cm" svg:height="4cm" svg:x="16.4cm" svg:y="4cm">
          <text:p/>
        </draw:rect>
        <draw:rect draw:style-name="gr5" draw:text-style-name="P1" draw:layer="layout" svg:width="1.6cm" svg:height="0.8cm" svg:x="3.8cm" svg:y="9.6cm">
          <text:p/>
        </draw:rect>
        <draw:rect draw:style-name="gr5" draw:text-style-name="P1" draw:layer="layout" svg:width="1.6cm" svg:height="0.8cm" svg:x="9.2cm" svg:y="9.6cm">
          <text:p/>
        </draw:rect>
        <draw:rect draw:style-name="gr5" draw:text-style-name="P1" draw:layer="layout" svg:width="1.6cm" svg:height="0.8cm" svg:x="6.6cm" svg:y="9.6cm">
          <text:p/>
        </draw:rect>
        <draw:rect draw:style-name="gr5" draw:text-style-name="P1" draw:layer="layout" svg:width="1.6cm" svg:height="0.8cm" svg:x="14.4cm" svg:y="9.6cm">
          <text:p/>
        </draw:rect>
        <draw:rect draw:style-name="gr5" draw:text-style-name="P1" draw:layer="layout" svg:width="1.6cm" svg:height="0.8cm" svg:x="11.8cm" svg:y="9.6cm">
          <text:p/>
        </draw:rect>
        <draw:rect draw:style-name="gr5" draw:text-style-name="P1" draw:layer="layout" svg:width="1.6cm" svg:height="0.8cm" svg:x="3.8cm" svg:y="7.2cm">
          <text:p/>
        </draw:rect>
        <draw:rect draw:style-name="gr5" draw:text-style-name="P1" draw:layer="layout" svg:width="1.6cm" svg:height="0.8cm" svg:x="9.2cm" svg:y="7.2cm">
          <text:p/>
        </draw:rect>
        <draw:rect draw:style-name="gr5" draw:text-style-name="P1" draw:layer="layout" svg:width="1.6cm" svg:height="0.8cm" svg:x="6.6cm" svg:y="7.2cm">
          <text:p/>
        </draw:rect>
        <draw:rect draw:style-name="gr5" draw:text-style-name="P1" draw:layer="layout" svg:width="1.6cm" svg:height="0.8cm" svg:x="14.4cm" svg:y="7.2cm">
          <text:p/>
        </draw:rect>
        <draw:rect draw:style-name="gr5" draw:text-style-name="P1" draw:layer="layout" svg:width="1.6cm" svg:height="0.8cm" svg:x="11.8cm" svg:y="7.2cm">
          <text:p/>
        </draw:rect>
        <draw:rect draw:style-name="gr5" draw:text-style-name="P1" draw:layer="layout" svg:width="1.6cm" svg:height="0.8cm" svg:x="3.8cm" svg:y="4.8cm">
          <text:p/>
        </draw:rect>
        <draw:rect draw:style-name="gr5" draw:text-style-name="P1" draw:layer="layout" svg:width="1.6cm" svg:height="0.8cm" svg:x="9.2cm" svg:y="4.8cm">
          <text:p/>
        </draw:rect>
        <draw:rect draw:style-name="gr5" draw:text-style-name="P1" draw:layer="layout" svg:width="1.6cm" svg:height="0.8cm" svg:x="6.6cm" svg:y="4.8cm">
          <text:p/>
        </draw:rect>
        <draw:rect draw:style-name="gr5" draw:text-style-name="P1" draw:layer="layout" svg:width="1.6cm" svg:height="0.8cm" svg:x="14.4cm" svg:y="4.8cm">
          <text:p/>
        </draw:rect>
        <draw:rect draw:style-name="gr5" draw:text-style-name="P1" draw:layer="layout" svg:width="1.6cm" svg:height="0.8cm" svg:x="11.8cm" svg:y="4.8cm">
          <text:p/>
        </draw:rect>
        <draw:line draw:style-name="gr6" draw:text-style-name="P1" draw:layer="layout" svg:x1="16.4cm" svg:y1="5.6cm" svg:x2="16.8cm" svg:y2="5.6cm">
          <text:p/>
        </draw:line>
        <draw:rect draw:style-name="gr5" draw:text-style-name="P1" draw:layer="layout" svg:width="1.6cm" svg:height="0.8cm" svg:x="3.8cm" svg:y="12cm">
          <text:p/>
        </draw:rect>
        <draw:rect draw:style-name="gr5" draw:text-style-name="P1" draw:layer="layout" svg:width="1.6cm" svg:height="0.8cm" svg:x="9.2cm" svg:y="12cm">
          <text:p/>
        </draw:rect>
        <draw:rect draw:style-name="gr5" draw:text-style-name="P1" draw:layer="layout" svg:width="1.6cm" svg:height="0.8cm" svg:x="6.6cm" svg:y="12cm">
          <text:p/>
        </draw:rect>
        <draw:rect draw:style-name="gr5" draw:text-style-name="P1" draw:layer="layout" svg:width="1.6cm" svg:height="0.8cm" svg:x="14.4cm" svg:y="12cm">
          <text:p/>
        </draw:rect>
        <draw:rect draw:style-name="gr5" draw:text-style-name="P1" draw:layer="layout" svg:width="1.6cm" svg:height="0.8cm" svg:x="11.8cm" svg:y="12cm">
          <text:p/>
        </draw:rect>
        <draw:line draw:style-name="gr1" draw:text-style-name="P1" draw:layer="layout" svg:x1="3.2cm" svg:y1="17.2cm" svg:x2="3.2cm" svg:y2="15.6cm">
          <text:p/>
        </draw:line>
        <draw:frame draw:style-name="gr7" draw:layer="layout" svg:width="17cm" svg:height="1.15cm" svg:x="2cm" svg:y="2cm">
          <draw:text-box>
            <text:p>Classe 1C ITIS 2010. Aula 1.</text:p>
          </draw:text-box>
        </draw:frame>
        <draw:frame draw:style-name="gr8" draw:layer="layout" svg:width="2.2cm" svg:height="0.963cm" svg:x="2.6cm" svg:y="13.8cm">
          <draw:text-box>
            <text:p>Porta</text:p>
          </draw:text-box>
        </draw:frame>
        <draw:frame draw:style-name="gr8" draw:layer="layout" svg:width="2.4cm" svg:height="1.675cm" svg:x="15.5cm" svg:y="3.1cm">
          <draw:text-box>
            <text:p>calori-fero</text:p>
          </draw:text-box>
        </draw:frame>
        <draw:frame draw:style-name="gr8" draw:layer="layout" svg:width="2.4cm" svg:height="1.675cm" svg:x="15.8cm" svg:y="9.501cm">
          <draw:text-box>
            <text:p>Linea</text:p>
            <text:p>rossa</text:p>
          </draw:text-box>
        </draw:frame>
        <draw:frame draw:style-name="gr9" draw:layer="layout" svg:width="15.6cm" svg:height="3.811cm" svg:x="3.2cm" svg:y="18cm">
          <draw:text-box>
            <text:p>Banchi staccati dal muro:</text:p>
            <text:p>- lato porta: 1,5 piastrelle dal muro</text:p>
            <text:p>- lato finestre: 2 piastrelle dal muro (causa calorifero)</text:p>
            <text:p>Le righe di banchi rispettano i segni concordati.</text:p>
            <text:p>Le colonne esquispaziate.</text:p>
          </draw:text-box>
        </draw:frame>
        <draw:rect draw:style-name="gr3" draw:text-style-name="P1" draw:layer="layout" svg:width="0.4cm" svg:height="0.2cm" svg:x="2.7cm" svg:y="22.8cm">
          <text:p/>
        </draw:rect>
        <draw:frame draw:style-name="gr9" draw:layer="layout" svg:width="15.6cm" svg:height="3.55cm" svg:x="3.2cm" svg:y="22.601cm">
          <draw:text-box>
            <text:p>Piastrella rettangolare; rapporto lati 2:1.</text:p>
            <text:p>Dimensioni aula:</text:p>
            <text:p>- Lato porta: 70 lati-piastrella-corti.</text:p>
            <text:p>- Lato cattedra: 34 lati-piastrella-lunghi.</text:p>
          </draw:text-box>
        </draw:frame>
        <draw:line draw:style-name="gr10" draw:text-style-name="P1" draw:layer="layout" svg:x1="2.7cm" svg:y1="5.6cm" svg:x2="17.2cm" svg:y2="5.6cm">
          <text:p/>
        </draw:line>
        <draw:line draw:style-name="gr10" draw:text-style-name="P1" draw:layer="layout" svg:x1="2.7cm" svg:y1="8cm" svg:x2="17.2cm" svg:y2="8cm">
          <text:p/>
        </draw:line>
        <draw:line draw:style-name="gr10" draw:text-style-name="P1" draw:layer="layout" svg:x1="2.7cm" svg:y1="10.4cm" svg:x2="17.2cm" svg:y2="10.4cm">
          <text:p/>
        </draw:line>
        <draw:line draw:style-name="gr10" draw:text-style-name="P1" draw:layer="layout" svg:x1="2.7cm" svg:y1="12.8cm" svg:x2="17.2cm" svg:y2="12.8cm">
          <text:p/>
        </draw:line>
      </draw:page>
      <draw:page draw:name="page2" draw:style-name="dp1" draw:master-page-name="Predefinito">
        <draw:rect draw:style-name="gr1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rect draw:style-name="gr11" draw:text-style-name="P2" draw:layer="layout" svg:width="2cm" svg:height="1.224cm" svg:x="2cm" svg:y="21.2cm">
          <text:p text:style-name="P1"><text:span text:style-name="T2">Farnocchia</text:span></text:p>
        </draw:rect>
        <draw:rect draw:style-name="gr11" draw:text-style-name="P2" draw:layer="layout" svg:width="2cm" svg:height="1.224cm" svg:x="4.4cm" svg:y="21.2cm">
          <text:p text:style-name="P1"><text:span text:style-name="T2">Bonotti</text:span></text:p>
        </draw:rect>
        <draw:rect draw:style-name="gr11" draw:text-style-name="P2" draw:layer="layout" svg:width="2.352cm" svg:height="1.198cm" svg:x="9.216cm" svg:y="25.602cm">
          <text:p text:style-name="P1"><text:span text:style-name="T1">Docente</text:span></text:p>
        </draw:rect>
        <draw:rect draw:style-name="gr11" draw:text-style-name="P2" draw:layer="layout" svg:width="2cm" svg:height="1.224cm" svg:x="14cm" svg:y="18cm">
          <text:p text:style-name="P1"><text:span text:style-name="T2">Lenzoni</text:span></text:p>
        </draw:rect>
        <draw:rect draw:style-name="gr11" draw:text-style-name="P3" draw:layer="layout" svg:width="2cm" svg:height="1.224cm" svg:x="4.4cm" svg:y="22.8cm">
          <text:p text:style-name="P1"><text:span text:style-name="T2">Manfredi</text:span><text:span text:style-name="T2"><text:line-break/></text:span><text:span text:style-name="T2">Luca</text:span></text:p>
        </draw:rect>
        <draw:rect draw:style-name="gr11" draw:text-style-name="P2" draw:layer="layout" svg:width="2cm" svg:height="1.224cm" svg:x="2cm" svg:y="19.6cm">
          <text:p text:style-name="P1"><text:span text:style-name="T2">Della</text:span><text:span text:style-name="T2"><text:line-break/></text:span><text:span text:style-name="T2">Tommasina</text:span></text:p>
        </draw:rect>
        <draw:rect draw:style-name="gr11" draw:text-style-name="P2" draw:layer="layout" svg:width="2cm" svg:height="1.224cm" svg:x="16.4cm" svg:y="22.8cm">
          <text:p text:style-name="P1"><text:span text:style-name="T2">Ratti</text:span></text:p>
        </draw:rect>
        <draw:rect draw:style-name="gr11" draw:text-style-name="P2" draw:layer="layout" svg:width="2cm" svg:height="1.224cm" svg:x="14cm" svg:y="19.6cm">
          <text:p text:style-name="P1"><text:span text:style-name="T2">Benedetti</text:span></text:p>
        </draw:rect>
        <draw:rect draw:style-name="gr11" draw:text-style-name="P3" draw:layer="layout" svg:width="2cm" svg:height="1.224cm" svg:x="8cm" svg:y="21.2cm">
          <text:p text:style-name="P1"><text:span text:style-name="T2">Bacci</text:span></text:p>
        </draw:rect>
        <draw:rect draw:style-name="gr11" draw:text-style-name="P3" draw:layer="layout" svg:width="2cm" svg:height="1.224cm" svg:x="2cm" svg:y="22.8cm">
          <text:p text:style-name="P1"><text:span text:style-name="T2">Poli</text:span></text:p>
        </draw:rect>
        <draw:rect draw:style-name="gr11" draw:text-style-name="P2" draw:layer="layout" svg:width="2cm" svg:height="1.224cm" svg:x="10.4cm" svg:y="22.8cm">
          <text:p text:style-name="P1"><text:span text:style-name="T2">Merlini</text:span></text:p>
        </draw:rect>
        <draw:rect draw:style-name="gr11" draw:text-style-name="P2" draw:layer="layout" svg:width="2cm" svg:height="1.224cm" svg:x="10.4cm" svg:y="21.2cm">
          <text:p text:style-name="P1"><text:span text:style-name="T2">Guglielmi</text:span></text:p>
        </draw:rect>
        <draw:rect draw:style-name="gr11" draw:text-style-name="P3" draw:layer="layout" svg:width="2cm" svg:height="1.224cm" svg:x="10.4cm" svg:y="19.6cm">
          <text:p text:style-name="P1"><text:span text:style-name="T2">Genovesi</text:span></text:p>
        </draw:rect>
        <draw:rect draw:style-name="gr11" draw:text-style-name="P3" draw:layer="layout" svg:width="2cm" svg:height="1.224cm" svg:x="14cm" svg:y="21.2cm">
          <text:p text:style-name="P1"><text:span text:style-name="T2">Francesconi</text:span></text:p>
        </draw:rect>
        <draw:rect draw:style-name="gr11" draw:text-style-name="P2" draw:layer="layout" svg:width="2cm" svg:height="1.224cm" svg:x="16.4cm" svg:y="21.2cm">
          <text:p text:style-name="P1"><text:span text:style-name="T2">Grossi</text:span></text:p>
        </draw:rect>
        <draw:rect draw:style-name="gr11" draw:text-style-name="P3" draw:layer="layout" svg:width="2cm" svg:height="1.224cm" svg:x="16.4cm" svg:y="18cm">
          <text:p text:style-name="P1"><text:span text:style-name="T2">Gallia</text:span></text:p>
        </draw:rect>
        <draw:rect draw:style-name="gr11" draw:text-style-name="P2" draw:layer="layout" svg:width="2cm" svg:height="1.224cm" svg:x="8cm" svg:y="19.6cm">
          <text:p text:style-name="P1"><text:span text:style-name="T2">Manfredi</text:span><text:span text:style-name="T2"><text:line-break/></text:span><text:span text:style-name="T2">Gabriele</text:span></text:p>
        </draw:rect>
        <draw:frame draw:style-name="gr12" draw:layer="layout" svg:width="15.7cm" svg:height="2.23cm" svg:x="2.2cm" svg:y="14.75cm">
          <draw:text-box>
            <text:p>Piantina di classe 2B. Vista dal docente.</text:p>
            <text:p>Coordina: prof. Grati Patrizia</text:p>
            <text:p><text:span text:style-name="T2">Rpr: .</text:span></text:p>
          </draw:text-box>
        </draw:frame>
        <draw:rect draw:style-name="gr11" draw:text-style-name="P2" draw:layer="layout" svg:width="2cm" svg:height="1.224cm" svg:x="14cm" svg:y="22.8cm">
          <text:p text:style-name="P1"><text:span text:style-name="T2">Cucurnia</text:span></text:p>
        </draw:rect>
        <draw:custom-shape draw:style-name="gr13" draw:text-style-name="P4" draw:layer="layout" svg:width="18.8cm" svg:height="12cm" svg:x="1.5cm" svg:y="2cm">
          <text:p text:style-name="P1"><text:span text:style-name="T3">Ognuno ha il proprio posto, </text:span><text:span text:style-name="T3"><text:line-break/></text:span><text:span text:style-name="T3"><text:line-break/></text:span><text:span text:style-name="T3">che occupa anche se altri sono liberi.</text:span></text:p>
          <draw:enhanced-geometry svg:viewBox="0 0 21600 21600" draw:type="rectangle" draw:enhanced-path="M 0 0 L 21600 0 21600 21600 0 21600 0 0 Z N"/>
        </draw:custom-shape>
        <draw:rect draw:style-name="gr11" draw:text-style-name="P2" draw:layer="layout" svg:width="2cm" svg:height="1.224cm" svg:x="16.4cm" svg:y="19.6cm">
          <text:p text:style-name="P1"><text:span text:style-name="T2">Lenzetti</text:span></text:p>
        </draw:rect>
        <draw:rect draw:style-name="gr11" draw:text-style-name="P2" draw:layer="layout" svg:width="2cm" svg:height="1.224cm" svg:x="8cm" svg:y="22.8cm">
          <text:p text:style-name="P1"><text:span text:style-name="T2">Raza-</text:span><text:span text:style-name="T2"><text:line-break/></text:span><text:span text:style-name="T2">fitsalama</text:span></text:p>
        </draw:rect>
        <draw:frame draw:style-name="gr14" draw:text-style-name="P5" draw:layer="layout" svg:width="4.093cm" svg:height="2.838cm" svg:x="8.8cm" svg:y="3.1cm">
          <draw:text-box>
            <text:p><text:span text:style-name="T4">2B</text:span></text:p>
          </draw:text-box>
        </draw:frame>
      </draw:page>
      <draw:page draw:name="page3" draw:style-name="dp1" draw:master-page-name="Predefinito">
        <draw:rect draw:style-name="gr1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rect draw:style-name="gr11" draw:text-style-name="P2" draw:layer="layout" svg:width="2.352cm" svg:height="1.198cm" svg:x="9.216cm" svg:y="26.002cm">
          <text:p text:style-name="P1"><text:span text:style-name="T1">Docente</text:span></text:p>
        </draw:rect>
        <draw:rect draw:style-name="gr11" draw:text-style-name="P3" draw:layer="layout" svg:width="2cm" svg:height="1.224cm" svg:x="10.8cm" svg:y="20cm">
          <text:p text:style-name="P1"><text:span text:style-name="T2">Giunta</text:span></text:p>
        </draw:rect>
        <draw:rect draw:style-name="gr11" draw:text-style-name="P2" draw:layer="layout" svg:width="2cm" svg:height="1.224cm" svg:x="10.8cm" svg:y="23.2cm">
          <text:p text:style-name="P1"><text:span text:style-name="T2">Borghini</text:span></text:p>
        </draw:rect>
        <draw:rect draw:style-name="gr11" draw:text-style-name="P2" draw:layer="layout" svg:width="2cm" svg:height="1.224cm" svg:x="8.4cm" svg:y="23.2cm">
          <text:p text:style-name="P1"><text:span text:style-name="T2">Panariello</text:span></text:p>
        </draw:rect>
        <draw:rect draw:style-name="gr11" draw:text-style-name="P3" draw:layer="layout" svg:width="2cm" svg:height="1.224cm" svg:x="8.4cm" svg:y="21.6cm">
          <text:p text:style-name="P1"><text:span text:style-name="T2">Mannini</text:span></text:p>
        </draw:rect>
        <draw:rect draw:style-name="gr11" draw:text-style-name="P2" draw:layer="layout" svg:width="2cm" svg:height="1.224cm" svg:x="14.4cm" svg:y="20cm">
          <text:p text:style-name="P1"><text:span text:style-name="T2">Bastieri</text:span></text:p>
        </draw:rect>
        <draw:rect draw:style-name="gr11" draw:text-style-name="P2" draw:layer="layout" svg:width="2cm" svg:height="1.224cm" svg:x="14.4cm" svg:y="21.6cm">
          <text:p text:style-name="P1"><text:span text:style-name="T2">Muto</text:span></text:p>
        </draw:rect>
        <draw:rect draw:style-name="gr11" draw:text-style-name="P2" draw:layer="layout" svg:width="2cm" svg:height="1.224cm" svg:x="2.4cm" svg:y="23.2cm">
          <text:p text:style-name="P1"><text:span text:style-name="T2">Berrtuccelli</text:span></text:p>
        </draw:rect>
        <draw:rect draw:style-name="gr11" draw:text-style-name="P2" draw:layer="layout" svg:width="2cm" svg:height="1.224cm" svg:x="10.8cm" svg:y="21.6cm">
          <text:p text:style-name="P1"><text:span text:style-name="T2">Pardini</text:span></text:p>
        </draw:rect>
        <draw:rect draw:style-name="gr11" draw:text-style-name="P2" draw:layer="layout" svg:width="2cm" svg:height="1.224cm" svg:x="16.8cm" svg:y="20cm">
          <text:p text:style-name="P1"><text:span text:style-name="T2">Calvello</text:span></text:p>
        </draw:rect>
        <draw:rect draw:style-name="gr11" draw:text-style-name="P2" draw:layer="layout" svg:width="2cm" svg:height="1.224cm" svg:x="4.8cm" svg:y="21.6cm">
          <text:p text:style-name="P1"><text:span text:style-name="T2">Galli</text:span></text:p>
        </draw:rect>
        <draw:rect draw:style-name="gr11" draw:text-style-name="P2" draw:layer="layout" svg:width="2cm" svg:height="1.224cm" svg:x="16.8cm" svg:y="21.6cm">
          <text:p text:style-name="P1"><text:span text:style-name="T2">Leotta</text:span></text:p>
        </draw:rect>
        <draw:rect draw:style-name="gr11" draw:text-style-name="P2" draw:layer="layout" svg:width="2cm" svg:height="1.224cm" svg:x="2.4cm" svg:y="21.6cm">
          <text:p text:style-name="P1"><text:span text:style-name="T2">Luisi</text:span></text:p>
        </draw:rect>
        <draw:frame draw:style-name="gr12" draw:text-style-name="P6" draw:layer="layout" svg:width="15.7cm" svg:height="2.387cm" svg:x="2.1cm" svg:y="15.525cm">
          <draw:text-box>
            <text:p><text:span text:style-name="T5">Mappa posizione posti 2C. <text:s text:c="2"/>Vista dal docente.</text:span><text:span text:style-name="T5"><text:line-break/></text:span><text:span text:style-name="T5">Coordina: Del Chicca. Stabilita 10-ott-2013.</text:span></text:p>
            <text:p><text:span text:style-name="T5"/></text:p>
          </draw:text-box>
        </draw:frame>
        <draw:rect draw:style-name="gr11" draw:text-style-name="P2" draw:layer="layout" svg:width="2cm" svg:height="1.224cm" svg:x="8.4cm" svg:y="20cm">
          <text:p text:style-name="P1"><text:span text:style-name="T2">Guerra</text:span></text:p>
        </draw:rect>
        <draw:custom-shape draw:style-name="gr13" draw:text-style-name="P4" draw:layer="layout" svg:width="18.8cm" svg:height="12cm" svg:x="1.5cm" svg:y="2cm">
          <text:p text:style-name="P1"><text:span text:style-name="T3">Ognuno ha il proprio posto, </text:span><text:span text:style-name="T3"><text:line-break/></text:span><text:span text:style-name="T3"><text:line-break/></text:span><text:span text:style-name="T3">che occupa anche se altri sono liberi.</text:span></text:p>
          <draw:enhanced-geometry svg:viewBox="0 0 21600 21600" draw:type="rectangle" draw:enhanced-path="M 0 0 L 21600 0 21600 21600 0 21600 0 0 Z N"/>
        </draw:custom-shape>
        <draw:rect draw:style-name="gr11" draw:text-style-name="P2" draw:layer="layout" svg:width="2cm" svg:height="1.224cm" svg:x="4.8cm" svg:y="23.2cm">
          <text:p text:style-name="P1"><text:span text:style-name="T2">Tognari</text:span></text:p>
        </draw:rect>
        <draw:frame draw:style-name="gr14" draw:text-style-name="P5" draw:layer="layout" svg:width="4.093cm" svg:height="2.838cm" svg:x="8.801cm" svg:y="3.1cm">
          <draw:text-box>
            <text:p><text:span text:style-name="T4">2C</text:span></text:p>
          </draw:text-box>
        </draw:frame>
        <draw:rect draw:style-name="gr11" draw:text-style-name="P2" draw:layer="layout" svg:width="2cm" svg:height="1.224cm" svg:x="16.8cm" svg:y="23.2cm">
          <text:p text:style-name="P1"><text:span text:style-name="T2">Michelucci</text:span></text:p>
        </draw:rect>
      </draw:page>
      <draw:page draw:name="page4" draw:style-name="dp1" draw:master-page-name="Predefinito">
        <draw:rect draw:style-name="gr1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rect draw:style-name="gr11" draw:text-style-name="P2" draw:layer="layout" svg:width="2cm" svg:height="1.224cm" svg:x="14.4cm" svg:y="23.2cm">
          <text:p text:style-name="P1"><text:span text:style-name="T2">Petacco</text:span></text:p>
        </draw:rect>
        <draw:rect draw:style-name="gr11" draw:text-style-name="P2" draw:layer="layout" svg:width="2cm" svg:height="1.224cm" svg:x="14.4cm" svg:y="18.4cm">
          <text:p text:style-name="P1"><text:span text:style-name="T2">Seidita</text:span></text:p>
        </draw:rect>
        <draw:rect draw:style-name="gr11" draw:text-style-name="P2" draw:layer="layout" svg:width="2.4cm" svg:height="1.198cm" svg:x="7.6cm" svg:y="25.2cm">
          <text:p text:style-name="P1"><text:span text:style-name="T1">Docente</text:span></text:p>
        </draw:rect>
        <draw:rect draw:style-name="gr11" draw:text-style-name="P2" draw:layer="layout" svg:width="2cm" svg:height="1.224cm" svg:x="10.4cm" svg:y="21.6cm">
          <text:p text:style-name="P1"><text:span text:style-name="T2">Pezzica</text:span></text:p>
        </draw:rect>
        <draw:rect draw:style-name="gr11" draw:text-style-name="P2" draw:layer="layout" svg:width="2cm" svg:height="1.224cm" svg:x="10.4cm" svg:y="18.4cm">
          <text:p text:style-name="P1"><text:span text:style-name="T2">Petito</text:span></text:p>
        </draw:rect>
        <draw:rect draw:style-name="gr11" draw:text-style-name="P2" draw:layer="layout" svg:width="2cm" svg:height="1.224cm" svg:x="1.6cm" svg:y="21.6cm">
          <text:p text:style-name="P1"><text:span text:style-name="T2">Cucurnia</text:span></text:p>
        </draw:rect>
        <draw:rect draw:style-name="gr11" draw:text-style-name="P2" draw:layer="layout" svg:width="2cm" svg:height="1.224cm" svg:x="8cm" svg:y="20cm">
          <text:p text:style-name="P1"><text:span text:style-name="T2">Bennati</text:span></text:p>
        </draw:rect>
        <draw:rect draw:style-name="gr11" draw:text-style-name="P2" draw:layer="layout" svg:width="2cm" svg:height="1.224cm" svg:x="1.6cm" svg:y="20cm">
          <text:p text:style-name="P1"><text:span text:style-name="T2">Bordigoni</text:span></text:p>
        </draw:rect>
        <draw:rect draw:style-name="gr11" draw:text-style-name="P2" draw:layer="layout" svg:width="2cm" svg:height="1.224cm" svg:x="8cm" svg:y="21.6cm">
          <text:p text:style-name="P1"><text:span text:style-name="T2">Figoli</text:span></text:p>
        </draw:rect>
        <draw:rect draw:style-name="gr11" draw:text-style-name="P2" draw:layer="layout" svg:width="2cm" svg:height="1.224cm" svg:x="16.8cm" svg:y="20cm">
          <text:p text:style-name="P1"><text:span text:style-name="T2">Papi</text:span></text:p>
        </draw:rect>
        <draw:rect draw:style-name="gr11" draw:text-style-name="P2" draw:layer="layout" svg:width="2cm" svg:height="1.224cm" svg:x="4cm" svg:y="20cm">
          <text:p text:style-name="P1"><text:span text:style-name="T2">Giaiacopi</text:span></text:p>
        </draw:rect>
        <draw:rect draw:style-name="gr11" draw:text-style-name="P2" draw:layer="layout" svg:width="2cm" svg:height="1.224cm" svg:x="10.4cm" svg:y="23.2cm">
          <text:p text:style-name="P1"><text:span text:style-name="T2">Gomes</text:span></text:p>
        </draw:rect>
        <draw:rect draw:style-name="gr11" draw:text-style-name="P2" draw:layer="layout" svg:width="2cm" svg:height="1.224cm" svg:x="10.4cm" svg:y="20cm">
          <text:p text:style-name="P1"><text:span text:style-name="T2">Tiboaca</text:span></text:p>
        </draw:rect>
        <draw:rect draw:style-name="gr11" draw:text-style-name="P2" draw:layer="layout" svg:width="2cm" svg:height="1.224cm" svg:x="4cm" svg:y="23.2cm">
          <text:p text:style-name="P1"><text:span text:style-name="T2">Mussi</text:span></text:p>
        </draw:rect>
        <draw:rect draw:style-name="gr5" draw:text-style-name="P2" draw:layer="layout" svg:width="2cm" svg:height="1.224cm" svg:x="8cm" svg:y="18.4cm">
          <text:p/>
        </draw:rect>
        <draw:rect draw:style-name="gr11" draw:text-style-name="P2" draw:layer="layout" svg:width="2cm" svg:height="1.224cm" svg:x="4cm" svg:y="18.4cm">
          <text:p text:style-name="P1"><text:span text:style-name="T2">Ratti</text:span></text:p>
        </draw:rect>
        <draw:rect draw:style-name="gr11" draw:text-style-name="P2" draw:layer="layout" svg:width="2cm" svg:height="1.224cm" svg:x="8cm" svg:y="23.2cm">
          <text:p text:style-name="P1"><text:span text:style-name="T2">Bichi</text:span></text:p>
        </draw:rect>
        <draw:rect draw:style-name="gr11" draw:text-style-name="P2" draw:layer="layout" svg:width="2cm" svg:height="1.224cm" svg:x="16.8cm" svg:y="21.6cm">
          <text:p text:style-name="P1"><text:span text:style-name="T2">Pucci</text:span></text:p>
        </draw:rect>
        <draw:rect draw:style-name="gr11" draw:text-style-name="P2" draw:layer="layout" svg:width="2cm" svg:height="1.224cm" svg:x="14.4cm" svg:y="21.6cm">
          <text:p text:style-name="P1"><text:span text:style-name="T2">Carnevali</text:span></text:p>
        </draw:rect>
        <draw:rect draw:style-name="gr11" draw:text-style-name="P2" draw:layer="layout" svg:width="2cm" svg:height="1.224cm" svg:x="16.8cm" svg:y="23.2cm">
          <text:p text:style-name="P1"><text:span text:style-name="T2">Bellotti</text:span></text:p>
        </draw:rect>
        <draw:rect draw:style-name="gr11" draw:text-style-name="P2" draw:layer="layout" svg:width="2cm" svg:height="1.224cm" svg:x="4cm" svg:y="21.6cm">
          <text:p text:style-name="P1"><text:span text:style-name="T2">Gariboldi</text:span></text:p>
        </draw:rect>
        <draw:rect draw:style-name="gr11" draw:text-style-name="P2" draw:layer="layout" svg:width="2cm" svg:height="1.224cm" svg:x="14.4cm" svg:y="20cm">
          <text:p text:style-name="P1"><text:span text:style-name="T2">Vita</text:span></text:p>
        </draw:rect>
        <draw:rect draw:style-name="gr11" draw:text-style-name="P2" draw:layer="layout" svg:width="2cm" svg:height="1.224cm" svg:x="1.6cm" svg:y="18.4cm">
          <text:p text:style-name="P1"><text:span text:style-name="T2">Sozzi</text:span></text:p>
        </draw:rect>
        <draw:rect draw:style-name="gr11" draw:text-style-name="P2" draw:layer="layout" svg:width="2cm" svg:height="1.224cm" svg:x="1.6cm" svg:y="23.2cm">
          <text:p text:style-name="P1"><text:span text:style-name="T2">Riffi</text:span></text:p>
        </draw:rect>
        <draw:frame draw:style-name="gr12" draw:text-style-name="P6" draw:layer="layout" svg:width="15.7cm" svg:height="2.387cm" svg:x="2.2cm" svg:y="15.65cm">
          <draw:text-box>
            <text:p><text:span text:style-name="T5">Piantina classe 2D. Vista dal docente. 16-9-2013.</text:span></text:p>
            <text:p><text:span text:style-name="T5">Coordina: prof. <text:s/>Campigli</text:span><text:span text:style-name="T5"><text:line-break/></text:span><text:span text:style-name="T5">Rpr: .</text:span></text:p>
          </draw:text-box>
        </draw:frame>
        <draw:rect draw:style-name="gr11" draw:text-style-name="P2" draw:layer="layout" svg:width="2cm" svg:height="1.224cm" svg:x="16.8cm" svg:y="18.4cm">
          <text:p text:style-name="P1"><text:span text:style-name="T2">Di Feo</text:span></text:p>
        </draw:rect>
        <draw:custom-shape draw:style-name="gr13" draw:text-style-name="P4" draw:layer="layout" svg:width="18.8cm" svg:height="12cm" svg:x="1.5cm" svg:y="2cm">
          <text:p text:style-name="P1"><text:span text:style-name="T3">Ognuno ha il proprio posto, </text:span><text:span text:style-name="T3"><text:line-break/></text:span><text:span text:style-name="T3"><text:line-break/></text:span><text:span text:style-name="T3">che occupa anche se altri sono liberi.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4.093cm" svg:height="2.838cm" svg:x="8.801cm" svg:y="3.1cm">
          <draw:text-box>
            <text:p><text:span text:style-name="T4">2D</text:span></text:p>
          </draw:text-box>
        </draw:frame>
      </draw:page>
      <draw:page draw:name="page5" draw:style-name="dp1" draw:master-page-name="Predefinito">
        <draw:rect draw:style-name="gr1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rect draw:style-name="gr11" draw:text-style-name="P2" draw:layer="layout" svg:width="2.352cm" svg:height="1.198cm" svg:x="9.216cm" svg:y="26.002cm">
          <text:p text:style-name="P1"><text:span text:style-name="T1">Docente</text:span></text:p>
        </draw:rect>
        <draw:rect draw:style-name="gr11" draw:text-style-name="P2" draw:layer="layout" svg:width="2cm" svg:height="1.224cm" svg:x="2.4cm" svg:y="23.2cm">
          <text:p text:style-name="P1"><text:span text:style-name="T2">Bouzi</text:span></text:p>
          <text:p text:style-name="P1"><text:span text:style-name="T2">Marouan</text:span></text:p>
        </draw:rect>
        <draw:rect draw:style-name="gr11" draw:text-style-name="P2" draw:layer="layout" svg:width="2cm" svg:height="1.224cm" svg:x="8.4cm" svg:y="21.6cm">
          <text:p text:style-name="P1"><text:span text:style-name="T2">Castelli</text:span><text:span text:style-name="T2"><text:line-break/></text:span><text:span text:style-name="T2">Renato</text:span></text:p>
        </draw:rect>
        <draw:rect draw:style-name="gr11" draw:text-style-name="P2" draw:layer="layout" svg:width="2cm" svg:height="1.224cm" svg:x="2.4cm" svg:y="21.6cm">
          <text:p text:style-name="P1"><text:span text:style-name="T2">Ivanaj</text:span></text:p>
          <text:p text:style-name="P1"><text:span text:style-name="T2">Cristian</text:span></text:p>
        </draw:rect>
        <draw:rect draw:style-name="gr11" draw:text-style-name="P2" draw:layer="layout" svg:width="2cm" svg:height="1.224cm" svg:x="5.2cm" svg:y="23.2cm">
          <text:p text:style-name="P1"><text:span text:style-name="T2">Aziegbe</text:span></text:p>
          <text:p text:style-name="P1"><text:span text:style-name="T2">Jeffery</text:span></text:p>
        </draw:rect>
        <draw:rect draw:style-name="gr11" draw:text-style-name="P2" draw:layer="layout" svg:width="2cm" svg:height="1.224cm" svg:x="11.2cm" svg:y="23.2cm">
          <text:p text:style-name="P1"><text:span text:style-name="T2">Sodini</text:span></text:p>
          <text:p text:style-name="P1"><text:span text:style-name="T2">Franco</text:span></text:p>
        </draw:rect>
        <draw:rect draw:style-name="gr11" draw:text-style-name="P2" draw:layer="layout" svg:width="2cm" svg:height="1.224cm" svg:x="11.2cm" svg:y="18.4cm">
          <text:p text:style-name="P1"><text:span text:style-name="T2">Iacob</text:span></text:p>
          <text:p text:style-name="P1"><text:span text:style-name="T2">Sebastian</text:span></text:p>
        </draw:rect>
        <draw:rect draw:style-name="gr11" draw:text-style-name="P2" draw:layer="layout" svg:width="2cm" svg:height="1.224cm" svg:x="2.4cm" svg:y="19.976cm">
          <text:p text:style-name="P1"><text:span text:style-name="T2">Colombu</text:span></text:p>
          <text:p text:style-name="P1"><text:span text:style-name="T2">Claudia</text:span></text:p>
        </draw:rect>
        <draw:rect draw:style-name="gr11" draw:text-style-name="P2" draw:layer="layout" svg:width="2cm" svg:height="1.224cm" svg:x="8.4cm" svg:y="23.2cm">
          <text:p text:style-name="P1"><text:span text:style-name="T2">Paolini</text:span></text:p>
          <text:p text:style-name="P1"><text:span text:style-name="T2">Roberto</text:span></text:p>
        </draw:rect>
        <draw:rect draw:style-name="gr11" draw:text-style-name="P2" draw:layer="layout" svg:width="2cm" svg:height="1.224cm" svg:x="14cm" svg:y="23.2cm">
          <text:p text:style-name="P1"><text:span text:style-name="T2">Amedei</text:span></text:p>
          <text:p text:style-name="P1"><text:span text:style-name="T2">Lorenzo</text:span></text:p>
        </draw:rect>
        <draw:rect draw:style-name="gr11" draw:text-style-name="P2" draw:layer="layout" svg:width="2cm" svg:height="1.224cm" svg:x="11.2cm" svg:y="20cm">
          <text:p text:style-name="P1"><text:span text:style-name="T2">Vannucci</text:span></text:p>
          <text:p text:style-name="P1"><text:span text:style-name="T2">Giancarlo</text:span></text:p>
        </draw:rect>
        <draw:rect draw:style-name="gr11" draw:text-style-name="P3" draw:layer="layout" svg:width="2cm" svg:height="1.224cm" svg:x="11.2cm" svg:y="21.6cm">
          <text:p text:style-name="P1"><text:span text:style-name="T2">Masini</text:span></text:p>
          <text:p text:style-name="P1"><text:span text:style-name="T2">Nicholas</text:span></text:p>
        </draw:rect>
        <draw:rect draw:style-name="gr11" draw:text-style-name="P3" draw:layer="layout" svg:width="2cm" svg:height="1.224cm" svg:x="14cm" svg:y="20cm">
          <text:p text:style-name="P1"><text:span text:style-name="T2">Prevelato</text:span></text:p>
          <text:p text:style-name="P1"><text:span text:style-name="T2">Alessio</text:span></text:p>
        </draw:rect>
        <draw:rect draw:style-name="gr11" draw:text-style-name="P2" draw:layer="layout" svg:width="2cm" svg:height="1.224cm" svg:x="14cm" svg:y="21.576cm">
          <text:p text:style-name="P1"><text:span text:style-name="T2">Ciancianaini</text:span></text:p>
          <text:p text:style-name="P1"><text:span text:style-name="T2">Alexander</text:span></text:p>
        </draw:rect>
        <draw:rect draw:style-name="gr11" draw:text-style-name="P2" draw:layer="layout" svg:width="2cm" svg:height="1.224cm" svg:x="16.8cm" svg:y="21.6cm">
          <text:p text:style-name="P1"><text:span text:style-name="T2">Faillace</text:span></text:p>
          <text:p text:style-name="P1"><text:span text:style-name="T2">Asja</text:span></text:p>
        </draw:rect>
        <draw:rect draw:style-name="gr11" draw:text-style-name="P2" draw:layer="layout" svg:width="2cm" svg:height="1.224cm" svg:x="16.8cm" svg:y="23.2cm">
          <text:p text:style-name="P1"><text:span text:style-name="T2">Branchetti</text:span></text:p>
          <text:p text:style-name="P1"><text:span text:style-name="T2">Simone</text:span></text:p>
        </draw:rect>
        <draw:rect draw:style-name="gr11" draw:text-style-name="P2" draw:layer="layout" svg:width="2cm" svg:height="1.224cm" svg:x="16.8cm" svg:y="20cm">
          <text:p text:style-name="P1"><text:span text:style-name="T2">Lasta</text:span></text:p>
          <text:p text:style-name="P1"><text:span text:style-name="T2">Leonardo</text:span></text:p>
        </draw:rect>
        <draw:rect draw:style-name="gr11" draw:text-style-name="P2" draw:layer="layout" svg:width="2cm" svg:height="1.224cm" svg:x="5.2cm" svg:y="21.6cm">
          <text:p text:style-name="P1"><text:span text:style-name="T2">Grossi</text:span></text:p>
          <text:p text:style-name="P1"><text:span text:style-name="T2">Luca</text:span></text:p>
        </draw:rect>
        <draw:rect draw:style-name="gr11" draw:text-style-name="P2" draw:layer="layout" svg:width="2cm" svg:height="1.224cm" svg:x="8.4cm" svg:y="20cm">
          <text:p text:style-name="P1"><text:span text:style-name="T2">Mannini</text:span><text:span text:style-name="T2"><text:line-break/></text:span><text:span text:style-name="T2">Luca</text:span></text:p>
        </draw:rect>
        <draw:frame draw:style-name="gr12" draw:text-style-name="P6" draw:layer="layout" svg:width="16.1cm" svg:height="2.387cm" svg:x="2.2cm" svg:y="14.45cm">
          <draw:text-box>
            <text:p><text:span text:style-name="T5">Piantina di classe 1B elettrotecnica. <text:s text:c="2"/>Vista dal docente.</text:span></text:p>
            <text:p><text:span text:style-name="T5">Coordina: prof. Fabretti. <text:s/></text:span></text:p>
            <text:p><text:span text:style-name="T5">Delegato disposizione in classe: prof. Occa.</text:span></text:p>
          </draw:text-box>
        </draw:frame>
        <draw:custom-shape draw:style-name="gr13" draw:text-style-name="P4" draw:layer="layout" svg:width="18.8cm" svg:height="12cm" svg:x="1.5cm" svg:y="2cm">
          <text:p text:style-name="P1"><text:span text:style-name="T3">Ognuno ha il proprio posto, </text:span><text:span text:style-name="T3"><text:line-break/></text:span><text:span text:style-name="T3"><text:line-break/></text:span><text:span text:style-name="T3">che occupa anche se altri sono liberi.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6.599cm" svg:height="2.838cm" svg:x="8.801cm" svg:y="3.1cm">
          <draw:text-box>
            <text:p><text:span text:style-name="T4">1B</text:span><text:span text:style-name="T2"> <text:s text:c="2"/>elettrotecnica</text:span></text:p>
          </draw:text-box>
        </draw:frame>
        <draw:frame draw:style-name="gr15" draw:text-style-name="P6" draw:layer="layout" svg:width="5.9cm" svg:height="0.963cm" svg:x="8.3cm" svg:y="17.2cm">
          <draw:text-box>
            <text:p><text:span text:style-name="T5">6 colonne singole</text:span></text:p>
          </draw:text-box>
        </draw:frame>
        <draw:rect draw:style-name="gr11" draw:text-style-name="P2" draw:layer="layout" svg:width="2cm" svg:height="1.224cm" svg:x="5.2cm" svg:y="19.976cm">
          <text:p text:style-name="P1"><text:span text:style-name="T2">Lorieri</text:span><text:span text:style-name="T2"><text:line-break/></text:span><text:span text:style-name="T2">Matteo</text:span></text:p>
        </draw:rect>
        <draw:custom-shape draw:style-name="gr16" draw:text-style-name="P1" draw:layer="layout" svg:width="0.4cm" svg:height="0.6cm" svg:x="1.6cm" svg:y="24.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2cm" svg:y1="18.8cm" svg:x2="2cm" svg:y2="25.2cm">
          <text:p/>
        </draw:line>
        <draw:custom-shape draw:style-name="gr16" draw:text-style-name="P1" draw:layer="layout" svg:width="0.2cm" svg:height="0.1cm" svg:x="1.7cm" svg:y="24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2cm" svg:height="0.1cm" svg:x="1.7cm" svg:y="24.8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1.5cm" svg:height="0.637cm" svg:x="2.1cm" svg:y="24.6cm">
          <draw:text-box>
            <text:p><text:span text:style-name="T6">Interruttori</text:span></text:p>
            <text:p><text:span text:style-name="T6">luce</text:span></text:p>
          </draw:text-box>
        </draw:frame>
        <draw:line draw:style-name="gr17" draw:text-style-name="P1" draw:layer="layout" svg:x1="2cm" svg:y1="26.4cm" svg:x2="2cm" svg:y2="27.6cm">
          <text:p/>
        </draw:line>
        <draw:frame draw:style-name="gr18" draw:text-style-name="P7" draw:layer="layout" svg:width="1.5cm" svg:height="0.319cm" svg:x="2.1cm" svg:y="25.601cm">
          <draw:text-box>
            <text:p><text:span text:style-name="T6">porta</text:span></text:p>
          </draw:text-box>
        </draw:frame>
        <draw:line draw:style-name="gr19" draw:text-style-name="P1" draw:layer="layout" svg:x1="2.1cm" svg:y1="24.5cm" svg:x2="19.2cm" svg:y2="24.5cm">
          <text:p/>
        </draw:line>
        <draw:frame draw:style-name="gr18" draw:text-style-name="P7" draw:layer="layout" svg:width="6.7cm" svg:height="0.319cm" svg:x="6.9cm" svg:y="24.601cm">
          <draw:text-box>
            <text:p><text:span text:style-name="T6">allineamento da rispettare per il passaggio e l'ordine</text:span></text:p>
          </draw:text-box>
        </draw:frame>
      </draw:page>
      <draw:page draw:name="page6" draw:style-name="dp1" draw:master-page-name="Predefinito">
        <draw:rect draw:style-name="gr1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rect draw:style-name="gr11" draw:text-style-name="P2" draw:layer="layout" svg:width="2.352cm" svg:height="1.198cm" svg:x="8.416cm" svg:y="25.202cm">
          <text:p text:style-name="P1"><text:span text:style-name="T1">Docente</text:span></text:p>
        </draw:rect>
        <draw:rect draw:style-name="gr11" draw:text-style-name="P2" draw:layer="layout" svg:width="2cm" svg:height="1.224cm" svg:x="10.8cm" svg:y="20cm">
          <text:p text:style-name="P1"><text:span text:style-name="T2">Vita</text:span></text:p>
          <text:p text:style-name="P1"><text:span text:style-name="T2">Andrea</text:span></text:p>
        </draw:rect>
        <draw:rect draw:style-name="gr11" draw:text-style-name="P2" draw:layer="layout" svg:width="2cm" svg:height="1.224cm" svg:x="4.8cm" svg:y="20.8cm">
          <text:p text:style-name="P1"><text:span text:style-name="T2">Bordigoni</text:span></text:p>
          <text:p text:style-name="P1"><text:span text:style-name="T2">Michele</text:span></text:p>
        </draw:rect>
        <draw:rect draw:style-name="gr11" draw:text-style-name="P2" draw:layer="layout" svg:width="2cm" svg:height="1.224cm" svg:x="2.4cm" svg:y="22.4cm">
          <text:p text:style-name="P1"><text:span text:style-name="T2">Vitellaro</text:span></text:p>
          <text:p text:style-name="P1"><text:span text:style-name="T2">Benito</text:span></text:p>
        </draw:rect>
        <draw:rect draw:style-name="gr11" draw:text-style-name="P2" draw:layer="layout" svg:width="2cm" svg:height="1.224cm" svg:x="4.8cm" svg:y="24cm">
          <text:p text:style-name="P1"><text:span text:style-name="T2">Lazzeri</text:span></text:p>
          <text:p text:style-name="P1"><text:span text:style-name="T2">Gionatan</text:span></text:p>
        </draw:rect>
        <draw:rect draw:style-name="gr11" draw:text-style-name="P2" draw:layer="layout" svg:width="2cm" svg:height="1.224cm" svg:x="2.4cm" svg:y="20.776cm">
          <text:p text:style-name="P1"><text:span text:style-name="T2">Pucci</text:span><text:span text:style-name="T2"><text:line-break/></text:span><text:span text:style-name="T2">Daniele</text:span></text:p>
        </draw:rect>
        <draw:rect draw:style-name="gr11" draw:text-style-name="P2" draw:layer="layout" svg:width="2cm" svg:height="1.224cm" svg:x="9.6cm" svg:y="23.2cm">
          <text:p text:style-name="P1"><text:span text:style-name="T2">Salvatori</text:span></text:p>
          <text:p text:style-name="P1"><text:span text:style-name="T2">Andrea</text:span></text:p>
        </draw:rect>
        <draw:rect draw:style-name="gr11" draw:text-style-name="P2" draw:layer="layout" svg:width="2cm" svg:height="1.224cm" svg:x="14.4cm" svg:y="21.6cm">
          <text:p text:style-name="P1"><text:span text:style-name="T2">Pellistri</text:span></text:p>
          <text:p text:style-name="P1"><text:span text:style-name="T2">Jacopo</text:span></text:p>
        </draw:rect>
        <draw:rect draw:style-name="gr11" draw:text-style-name="P2" draw:layer="layout" svg:width="2cm" svg:height="1.224cm" svg:x="8.4cm" svg:y="20cm">
          <text:p text:style-name="P1"><text:span text:style-name="T2">DelGiudice</text:span></text:p>
          <text:p text:style-name="P1"><text:span text:style-name="T2">Michael</text:span></text:p>
        </draw:rect>
        <draw:rect draw:style-name="gr11" draw:text-style-name="P2" draw:layer="layout" svg:width="2cm" svg:height="1.224cm" svg:x="2.4cm" svg:y="24cm">
          <text:p text:style-name="P1"><text:span text:style-name="T2">Listori</text:span></text:p>
          <text:p text:style-name="P1"><text:span text:style-name="T2">Alessandro</text:span></text:p>
        </draw:rect>
        <draw:rect draw:style-name="gr11" draw:text-style-name="P2" draw:layer="layout" svg:width="2cm" svg:height="1.224cm" svg:x="4.8cm" svg:y="22.4cm">
          <text:p text:style-name="P1"><text:span text:style-name="T2">Beghe'</text:span></text:p>
          <text:p text:style-name="P1"><text:span text:style-name="T2">Andrea</text:span></text:p>
        </draw:rect>
        <draw:rect draw:style-name="gr11" draw:text-style-name="P2" draw:layer="layout" svg:width="2cm" svg:height="1.224cm" svg:x="12cm" svg:y="23.2cm">
          <text:p text:style-name="P1"><text:span text:style-name="T2">Pucciarelli</text:span></text:p>
          <text:p text:style-name="P1"><text:span text:style-name="T2">Gabriele</text:span></text:p>
        </draw:rect>
        <draw:rect draw:style-name="gr11" draw:text-style-name="P2" draw:layer="layout" svg:width="2cm" svg:height="1.224cm" svg:x="14.4cm" svg:y="20cm">
          <text:p text:style-name="P1"><text:span text:style-name="T2">Garau</text:span><text:span text:style-name="T2"><text:line-break/></text:span><text:span text:style-name="T2">Simone</text:span></text:p>
        </draw:rect>
        <draw:rect draw:style-name="gr11" draw:text-style-name="P2" draw:layer="layout" svg:width="2cm" svg:height="1.224cm" svg:x="16.8cm" svg:y="20cm">
          <text:p text:style-name="P1"><text:span text:style-name="T2">Aldovardi</text:span></text:p>
          <text:p text:style-name="P1"><text:span text:style-name="T2">Luigi</text:span></text:p>
        </draw:rect>
        <draw:rect draw:style-name="gr11" draw:text-style-name="P2" draw:layer="layout" svg:width="2cm" svg:height="1.224cm" svg:x="16.9cm" svg:y="21.576cm">
          <text:p text:style-name="P1"><text:span text:style-name="T2">Mosti</text:span></text:p>
          <text:p text:style-name="P1"><text:span text:style-name="T2">Nicholas</text:span></text:p>
        </draw:rect>
        <draw:frame draw:style-name="gr20" draw:layer="layout" svg:width="17.5cm" svg:height="1.675cm" svg:x="1.8cm" svg:y="13.958cm">
          <draw:text-box>
            <text:p>Piantina classe 1C <text:s text:c="2"/>5 aprile. </text:p>
            <text:p>Coordina: Ricci Federica. Rpr:</text:p>
          </draw:text-box>
        </draw:frame>
        <draw:custom-shape draw:style-name="gr13" draw:text-style-name="P4" draw:layer="layout" svg:width="18.8cm" svg:height="12cm" svg:x="1.5cm" svg:y="2cm">
          <text:p text:style-name="P1"><text:span text:style-name="T3">Ognuno ha il proprio posto, </text:span><text:span text:style-name="T3"><text:line-break/></text:span><text:span text:style-name="T3"><text:line-break/></text:span><text:span text:style-name="T3">che occupa anche se altri sono liberi,</text:span></text:p>
          <text:p text:style-name="P1"><text:span text:style-name="T3">anche se per assenza.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6.299cm" svg:height="2.838cm" svg:x="8.801cm" svg:y="3.1cm">
          <draw:text-box>
            <text:p><text:span text:style-name="T4">1C</text:span><text:span text:style-name="T2"> <text:s text:c="2"/>meccanica</text:span></text:p>
          </draw:text-box>
        </draw:frame>
        <draw:rect draw:style-name="gr11" draw:text-style-name="P3" draw:layer="layout" svg:width="2cm" svg:height="1.224cm" svg:x="8.4cm" svg:y="21.6cm">
          <text:p text:style-name="P1"><text:span text:style-name="T2">Lazzarotti</text:span></text:p>
          <text:p text:style-name="P1"><text:span text:style-name="T2">Gabriele</text:span></text:p>
        </draw:rect>
        <draw:rect draw:style-name="gr11" draw:text-style-name="P2" draw:layer="layout" svg:width="2cm" svg:height="1.224cm" svg:x="7.4cm" svg:y="23.2cm">
          <text:p text:style-name="P1"><text:span text:style-name="T2">Tirdea</text:span><text:span text:style-name="T2"><text:line-break/></text:span><text:span text:style-name="T2">Catalin</text:span></text:p>
        </draw:rect>
        <draw:rect draw:style-name="gr11" draw:text-style-name="P2" draw:layer="layout" svg:width="2cm" svg:height="1.224cm" svg:x="16.8cm" svg:y="16.8cm">
          <text:p text:style-name="P1"><text:span text:style-name="T2">Giannecchini</text:span></text:p>
          <text:p text:style-name="P1"><text:span text:style-name="T2">Lorenzo</text:span></text:p>
        </draw:rect>
        <draw:rect draw:style-name="gr11" draw:text-style-name="P2" draw:layer="layout" svg:width="2cm" svg:height="1.224cm" svg:x="8.4cm" svg:y="16.776cm">
          <text:p text:style-name="P1"><text:span text:style-name="T2">Antognazzi</text:span></text:p>
          <text:p text:style-name="P1"><text:span text:style-name="T2">Simone</text:span></text:p>
        </draw:rect>
        <draw:rect draw:style-name="gr11" draw:text-style-name="P2" draw:layer="layout" svg:width="2cm" svg:height="1.224cm" svg:x="14.4cm" svg:y="18.4cm">
          <text:p text:style-name="P1"><text:span text:style-name="T2">Piacentini</text:span><text:span text:style-name="T2"><text:line-break/></text:span><text:span text:style-name="T2">Luca.</text:span></text:p>
        </draw:rect>
        <draw:rect draw:style-name="gr11" draw:text-style-name="P2" draw:layer="layout" svg:width="2cm" svg:height="1.224cm" svg:x="10.8cm" svg:y="21.576cm">
          <text:p text:style-name="P1"><text:span text:style-name="T2">Nicolini</text:span></text:p>
          <text:p text:style-name="P1"><text:span text:style-name="T2">Sebastiano</text:span></text:p>
        </draw:rect>
        <draw:rect draw:style-name="gr11" draw:text-style-name="P2" draw:layer="layout" svg:width="2cm" svg:height="1.224cm" svg:x="14.4cm" svg:y="16.8cm">
          <text:p text:style-name="P1"><text:span text:style-name="T2">Teani</text:span></text:p>
          <text:p text:style-name="P1"><text:span text:style-name="T2">Diego</text:span></text:p>
        </draw:rect>
        <draw:rect draw:style-name="gr11" draw:text-style-name="P2" draw:layer="layout" svg:width="2cm" svg:height="1.224cm" svg:x="4.8cm" svg:y="19.2cm">
          <text:p text:style-name="P1"><text:span text:style-name="T2">Baldassari</text:span></text:p>
          <text:p text:style-name="P1"><text:span text:style-name="T2">Thomas</text:span></text:p>
        </draw:rect>
        <draw:rect draw:style-name="gr11" draw:text-style-name="P2" draw:layer="layout" svg:width="2cm" svg:height="1.224cm" svg:x="2.4cm" svg:y="19.2cm">
          <text:p text:style-name="P1"><text:span text:style-name="T2">Vidor</text:span></text:p>
          <text:p text:style-name="P1"><text:span text:style-name="T2">Alessandro</text:span></text:p>
        </draw:rect>
        <draw:rect draw:style-name="gr11" draw:text-style-name="P2" draw:layer="layout" svg:width="2cm" svg:height="1.224cm" svg:x="4.8cm" svg:y="16.8cm">
          <text:p text:style-name="P1"><text:span text:style-name="T2">Pucci</text:span><text:span text:style-name="T2"><text:line-break/></text:span><text:span text:style-name="T2">Matteo</text:span></text:p>
        </draw:rect>
        <draw:rect draw:style-name="gr11" draw:text-style-name="P2" draw:layer="layout" svg:width="2cm" svg:height="1.224cm" svg:x="2.4cm" svg:y="16.8cm">
          <text:p text:style-name="P1"><text:span text:style-name="T2">Della</text:span></text:p>
          <text:p text:style-name="P1"><text:span text:style-name="T2">Tommasina</text:span></text:p>
          <text:p text:style-name="P1"><text:span text:style-name="T2">Luca</text:span></text:p>
        </draw:rect>
        <draw:line draw:style-name="gr17" draw:text-style-name="P1" draw:layer="layout" svg:x1="2cm" svg:y1="27.3cm" svg:x2="2cm" svg:y2="19.2cm">
          <text:p/>
        </draw:line>
        <draw:line draw:style-name="gr17" draw:text-style-name="P1" draw:layer="layout" svg:x1="19.2cm" svg:y1="27.3cm" svg:x2="19.2cm" svg:y2="16.4cm">
          <text:p/>
        </draw:line>
        <draw:line draw:style-name="gr17" draw:text-style-name="P1" draw:layer="layout" svg:x1="2cm" svg:y1="16.4cm" svg:x2="19.2cm" svg:y2="16.4cm">
          <text:p/>
        </draw:line>
        <draw:line draw:style-name="gr17" draw:text-style-name="P1" draw:layer="layout" svg:x1="2cm" svg:y1="18cm" svg:x2="2cm" svg:y2="16.4cm">
          <text:p/>
        </draw:line>
        <draw:line draw:style-name="gr17" draw:text-style-name="P1" draw:layer="layout" svg:x1="2cm" svg:y1="27.3cm" svg:x2="19.2cm" svg:y2="27.3cm">
          <text:p/>
        </draw:line>
        <draw:rect draw:style-name="gr4" draw:text-style-name="P1" draw:layer="layout" svg:width="0.3cm" svg:height="4cm" svg:x="18.9cm" svg:y="21.6cm">
          <text:p/>
        </draw:rect>
        <draw:frame draw:style-name="gr21" draw:text-style-name="P9" draw:layer="layout" svg:width="1.6cm" svg:height="0.319cm" svg:x="17.6cm" svg:y="23.103cm">
          <draw:text-box>
            <text:p text:style-name="P8"><text:span text:style-name="T6">Calorifero</text:span></text:p>
          </draw:text-box>
        </draw:frame>
      </draw:page>
      <draw:page draw:name="page7" draw:style-name="dp1" draw:master-page-name="Predefinito">
        <draw:rect draw:style-name="gr1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rect draw:style-name="gr11" draw:text-style-name="P2" draw:layer="layout" svg:width="2.8cm" svg:height="1.198cm" svg:x="8.8cm" svg:y="25.602cm">
          <text:p text:style-name="P1"><text:span text:style-name="T1">Docente</text:span></text:p>
        </draw:rect>
        <draw:rect draw:style-name="gr11" draw:text-style-name="P2" draw:layer="layout" svg:width="2cm" svg:height="1.224cm" svg:x="3.2cm" svg:y="21.2cm">
          <text:p text:style-name="P1"><text:span text:style-name="T2">Costa</text:span><text:span text:style-name="T2"><text:line-break/></text:span><text:span text:style-name="T2">Gabriele</text:span></text:p>
        </draw:rect>
        <draw:rect draw:style-name="gr11" draw:text-style-name="P2" draw:layer="layout" svg:width="2cm" svg:height="1.224cm" svg:x="11.2cm" svg:y="19.2cm">
          <text:p text:style-name="P1"><text:span text:style-name="T2">Fatticcioni</text:span><text:span text:style-name="T2"><text:line-break/></text:span><text:span text:style-name="T2">Diego</text:span></text:p>
        </draw:rect>
        <draw:rect draw:style-name="gr11" draw:text-style-name="P2" draw:layer="layout" svg:width="2cm" svg:height="1.224cm" svg:x="7.2cm" svg:y="17.176cm">
          <text:p text:style-name="P1"><text:span text:style-name="T2">Crott</text:span><text:span text:style-name="T2"><text:line-break/></text:span><text:span text:style-name="T2">Viola</text:span></text:p>
        </draw:rect>
        <draw:rect draw:style-name="gr11" draw:text-style-name="P2" draw:layer="layout" svg:width="2cm" svg:height="1.224cm" svg:x="15.2cm" svg:y="19.176cm">
          <text:p text:style-name="P1"><text:span text:style-name="T2">Giannoni</text:span></text:p>
          <text:p text:style-name="P1"><text:span text:style-name="T2">Lorenzo</text:span></text:p>
        </draw:rect>
        <draw:rect draw:style-name="gr11" draw:text-style-name="P2" draw:layer="layout" svg:width="2cm" svg:height="1.224cm" svg:x="7.2cm" svg:y="21.2cm">
          <text:p text:style-name="P1"><text:span text:style-name="T2">Cucurnia</text:span><text:span text:style-name="T2"><text:line-break/></text:span><text:span text:style-name="T2">Erik</text:span></text:p>
        </draw:rect>
        <draw:rect draw:style-name="gr11" draw:text-style-name="P2" draw:layer="layout" svg:width="2cm" svg:height="1.2cm" svg:x="3.2cm" svg:y="23.2cm">
          <text:p text:style-name="P1"><text:span text:style-name="T2">Ramdane</text:span></text:p>
          <text:p text:style-name="P1"><text:span text:style-name="T2">Haytame</text:span></text:p>
        </draw:rect>
        <draw:rect draw:style-name="gr11" draw:text-style-name="P2" draw:layer="layout" svg:width="2cm" svg:height="1.224cm" svg:x="3.2cm" svg:y="19.176cm">
          <text:p text:style-name="P1"><text:span text:style-name="T2">Mosti</text:span><text:span text:style-name="T2"><text:line-break/></text:span><text:span text:style-name="T2">Ivan</text:span></text:p>
        </draw:rect>
        <draw:rect draw:style-name="gr11" draw:text-style-name="P2" draw:layer="layout" svg:width="2cm" svg:height="1.2cm" svg:x="15.2cm" svg:y="23.2cm">
          <text:p text:style-name="P1"><text:span text:style-name="T2">Vianello</text:span></text:p>
          <text:p text:style-name="P1"><text:span text:style-name="T2">Antonio</text:span></text:p>
        </draw:rect>
        <draw:rect draw:style-name="gr11" draw:text-style-name="P2" draw:layer="layout" svg:width="2cm" svg:height="1.2cm" svg:x="11.2cm" svg:y="23.2cm">
          <text:p text:style-name="P1"><text:span text:style-name="T2">Antonioli</text:span><text:span text:style-name="T2"><text:line-break/></text:span><text:span text:style-name="T2">Andrea</text:span></text:p>
        </draw:rect>
        <draw:frame draw:style-name="gr12" draw:layer="layout" svg:width="15.7cm" svg:height="1.675cm" svg:x="2.2cm" svg:y="14.45cm">
          <draw:text-box>
            <text:p>Piantina di classe 1D informatica. Vista dal docente.</text:p>
            <text:p>Coordina: prof. Morigoni.</text:p>
          </draw:text-box>
        </draw:frame>
        <draw:custom-shape draw:style-name="gr13" draw:text-style-name="P4" draw:layer="layout" svg:width="18.8cm" svg:height="12cm" svg:x="1.5cm" svg:y="2cm">
          <text:p text:style-name="P1"><text:span text:style-name="T3">Ognuno ha il proprio posto, </text:span><text:span text:style-name="T3"><text:line-break/></text:span><text:span text:style-name="T3"><text:line-break/></text:span><text:span text:style-name="T3">che occupa anche se altri sono liberi.</text:span></text:p>
          <draw:enhanced-geometry svg:viewBox="0 0 21600 21600" draw:type="rectangle" draw:enhanced-path="M 0 0 L 21600 0 21600 21600 0 21600 0 0 Z N"/>
        </draw:custom-shape>
        <draw:rect draw:style-name="gr11" draw:text-style-name="P2" draw:layer="layout" svg:width="2cm" svg:height="1.224cm" svg:x="7.2cm" svg:y="19.2cm">
          <text:p text:style-name="P1"><text:span text:style-name="T2">Alberti</text:span><text:span text:style-name="T2"><text:line-break/></text:span><text:span text:style-name="T2">Mattia</text:span></text:p>
        </draw:rect>
        <draw:rect draw:style-name="gr11" draw:text-style-name="P2" draw:layer="layout" svg:width="2cm" svg:height="1.224cm" svg:x="11.2cm" svg:y="21.2cm">
          <text:p text:style-name="P1"><text:span text:style-name="T2">Palmieri</text:span></text:p>
          <text:p text:style-name="P1"><text:span text:style-name="T2">Tiziano</text:span></text:p>
        </draw:rect>
        <draw:rect draw:style-name="gr11" draw:text-style-name="P2" draw:layer="layout" svg:width="2cm" svg:height="1.224cm" svg:x="3.2cm" svg:y="17.2cm">
          <text:p text:style-name="P1"><text:span text:style-name="T2">Venturini</text:span></text:p>
          <text:p text:style-name="P1"><text:span text:style-name="T2">Andrea</text:span></text:p>
        </draw:rect>
        <draw:rect draw:style-name="gr11" draw:text-style-name="P2" draw:layer="layout" svg:width="2cm" svg:height="1.224cm" svg:x="15.2cm" svg:y="21.176cm">
          <text:p text:style-name="P1"><text:span text:style-name="T2">Gatti</text:span></text:p>
          <text:p text:style-name="P1"><text:span text:style-name="T2">Giovanni</text:span></text:p>
        </draw:rect>
        <draw:rect draw:style-name="gr11" draw:text-style-name="P2" draw:layer="layout" svg:width="2cm" svg:height="1.224cm" svg:x="15.2cm" svg:y="17.176cm">
          <text:p text:style-name="P1"><text:span text:style-name="T2">Mattei</text:span></text:p>
          <text:p text:style-name="P1"><text:span text:style-name="T2">Alessandro</text:span></text:p>
        </draw:rect>
        <draw:rect draw:style-name="gr11" draw:text-style-name="P2" draw:layer="layout" svg:width="2cm" svg:height="1.2cm" svg:x="7.2cm" svg:y="23.2cm">
          <text:p text:style-name="P1"><text:span text:style-name="T2">Gargioli</text:span></text:p>
          <text:p text:style-name="P1"><text:span text:style-name="T2">Cristian</text:span></text:p>
        </draw:rect>
        <draw:frame draw:style-name="gr14" draw:text-style-name="P5" draw:layer="layout" svg:width="6.999cm" svg:height="2.838cm" svg:x="8.801cm" svg:y="3.1cm">
          <draw:text-box>
            <text:p><text:span text:style-name="T4">1D</text:span><text:span text:style-name="T2"> informatica</text:span></text:p>
          </draw:text-box>
        </draw:frame>
        <draw:line draw:style-name="gr17" draw:text-style-name="P1" draw:layer="layout" svg:x1="2.4cm" svg:y1="16.4cm" svg:x2="2.4cm" svg:y2="25.2cm">
          <text:p/>
        </draw:line>
        <draw:frame draw:style-name="gr18" draw:text-style-name="P7" draw:layer="layout" svg:width="1.9cm" svg:height="0.319cm" svg:x="2.5cm" svg:y="25.2cm">
          <draw:text-box>
            <text:p><text:span text:style-name="T6">Stipite porta</text:span></text:p>
          </draw:text-box>
        </draw:frame>
        <draw:line draw:style-name="gr17" draw:text-style-name="P1" draw:layer="layout" svg:x1="18cm" svg:y1="16.4cm" svg:x2="18cm" svg:y2="28cm">
          <text:p/>
        </draw:line>
        <draw:line draw:style-name="gr17" draw:text-style-name="P1" draw:layer="layout" svg:x1="2.4cm" svg:y1="26.4cm" svg:x2="2.4cm" svg:y2="28cm">
          <text:p/>
        </draw:line>
        <draw:frame draw:style-name="gr18" draw:text-style-name="P7" draw:layer="layout" svg:width="1.5cm" svg:height="0.319cm" svg:x="2.5cm" svg:y="25.801cm">
          <draw:text-box>
            <text:p><text:span text:style-name="T6">porta</text:span></text:p>
          </draw:text-box>
        </draw:frame>
        <draw:frame draw:style-name="gr18" draw:text-style-name="P7" draw:layer="layout" svg:width="6.7cm" svg:height="0.319cm" svg:x="6.9cm" svg:y="24.601cm">
          <draw:text-box>
            <text:p><text:span text:style-name="T6">allineamento da rispettare per il passaggio e l'ordine</text:span></text:p>
          </draw:text-box>
        </draw:frame>
        <draw:frame draw:style-name="gr8" draw:text-style-name="P10" draw:layer="layout" svg:width="1.6cm" svg:height="1.199cm" svg:x="13.5cm" svg:y="22.202cm">
          <draw:text-box>
            <text:p><text:span text:style-name="T7">Linea</text:span></text:p>
            <text:p><text:span text:style-name="T7">rossa</text:span></text:p>
          </draw:text-box>
        </draw:frame>
        <draw:line draw:style-name="gr10" draw:text-style-name="P1" draw:layer="layout" svg:x1="1.6cm" svg:y1="22.4cm" svg:x2="18.8cm" svg:y2="22.4cm">
          <text:p/>
        </draw:line>
        <draw:frame draw:style-name="gr22" draw:text-style-name="P7" draw:layer="layout" svg:width="1.2cm" svg:height="0.698cm" svg:x="7.9cm" svg:y="27.102cm">
          <draw:text-box>
            <text:p text:style-name="P11"><text:span text:style-name="T6">Bordo</text:span></text:p>
            <text:p text:style-name="P11"><text:span text:style-name="T6">lavagna</text:span></text:p>
          </draw:text-box>
        </draw:frame>
        <draw:line draw:style-name="gr19" draw:text-style-name="P1" draw:layer="layout" svg:x1="9.2cm" svg:y1="24.2cm" svg:x2="9.2cm" svg:y2="27.6cm">
          <text:p/>
        </draw:line>
        <draw:line draw:style-name="gr19" draw:text-style-name="P1" draw:layer="layout" svg:x1="11.2cm" svg:y1="24.2cm" svg:x2="11.2cm" svg:y2="27.6cm">
          <text:p/>
        </draw:line>
        <draw:frame draw:style-name="gr22" draw:text-style-name="P7" draw:layer="layout" svg:width="2.6cm" svg:height="0.698cm" svg:x="11.6cm" svg:y="27.102cm">
          <draw:text-box>
            <text:p text:style-name="P8"><text:span text:style-name="T6">Presa</text:span></text:p>
            <text:p text:style-name="P8"><text:span text:style-name="T6">Corrente elettrica</text:span></text:p>
          </draw:text-box>
        </draw:frame>
        <draw:line draw:style-name="gr2" draw:text-style-name="P1" draw:layer="layout" svg:x1="2cm" svg:y1="22.8cm" svg:x2="18.7cm" svg:y2="22.8cm">
          <text:p/>
        </draw:line>
        <draw:line draw:style-name="gr10" draw:text-style-name="P1" draw:layer="layout" svg:x1="1.6cm" svg:y1="20.4cm" svg:x2="18.8cm" svg:y2="20.4cm">
          <text:p/>
        </draw:line>
        <draw:line draw:style-name="gr10" draw:text-style-name="P1" draw:layer="layout" svg:x1="1.6cm" svg:y1="18.4cm" svg:x2="18.8cm" svg:y2="18.4cm">
          <text:p/>
        </draw:line>
        <draw:rect draw:style-name="gr4" draw:text-style-name="P1" draw:layer="layout" svg:width="0.3cm" svg:height="4cm" svg:x="17.7cm" svg:y="16.8cm">
          <text:p/>
        </draw:rect>
        <draw:line draw:style-name="gr10" draw:text-style-name="P1" draw:layer="layout" svg:x1="16.4cm" svg:y1="20.8cm" svg:x2="18.8cm" svg:y2="20.8cm">
          <text:p/>
        </draw:line>
        <draw:frame draw:style-name="gr23" draw:text-style-name="P12" draw:layer="layout" svg:width="1.5cm" svg:height="0.398cm" svg:x="15.2cm" svg:y="20.502cm">
          <draw:text-box>
            <text:p text:style-name="P11"><text:span text:style-name="T6">1 piastrella</text:span></text:p>
          </draw:text-box>
        </draw:frame>
        <draw:frame draw:style-name="gr23" draw:text-style-name="P12" draw:layer="layout" svg:width="1.5cm" svg:height="0.398cm" svg:x="15.2cm" svg:y="22.502cm">
          <draw:text-box>
            <text:p text:style-name="P11"><text:span text:style-name="T6">1 piastrella</text:span></text:p>
          </draw:text-box>
        </draw:frame>
        <draw:frame draw:style-name="gr23" draw:text-style-name="P12" draw:layer="layout" svg:width="1.5cm" svg:height="0.398cm" svg:x="3cm" svg:y="24.702cm">
          <draw:text-box>
            <text:p text:style-name="P11"><text:span text:style-name="T6">4 piastrelle</text:span></text:p>
          </draw:text-box>
        </draw:frame>
        <draw:line draw:style-name="gr10" draw:text-style-name="P1" draw:layer="layout" svg:x1="1.6cm" svg:y1="24.4cm" svg:x2="18.8cm" svg:y2="24.4cm">
          <text:p/>
        </draw:line>
        <draw:line draw:style-name="gr10" draw:text-style-name="P1" draw:layer="layout" svg:x1="1.6cm" svg:y1="25.2cm" svg:x2="4.5cm" svg:y2="25.2cm">
          <text:p/>
        </draw:line>
        <draw:line draw:style-name="gr17" draw:text-style-name="P1" draw:layer="layout" svg:x1="18cm" svg:y1="28cm" svg:x2="2.4cm" svg:y2="28cm">
          <text:p/>
        </draw:line>
        <draw:rect draw:style-name="gr4" draw:text-style-name="P1" draw:layer="layout" svg:width="6cm" svg:height="0.2cm" svg:x="3.2cm" svg:y="27.8cm">
          <text:p/>
        </draw:rect>
        <draw:custom-shape draw:style-name="gr16" draw:text-style-name="P1" draw:layer="layout" svg:width="0.4cm" svg:height="0.6cm" draw:transform="rotate (1.5707963267949) translate (10.9cm 28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2cm" svg:height="0.1cm" draw:transform="rotate (1.5707963267949) translate (11cm 27.9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2cm" svg:height="0.1cm" draw:transform="rotate (1.5707963267949) translate (11.3cm 27.9cm)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8cm" svg:y1="16.4cm" svg:x2="2.4cm" svg:y2="16.4cm">
          <text:p/>
        </draw:line>
        <draw:frame draw:style-name="gr21" draw:text-style-name="P9" draw:layer="layout" svg:width="1.6cm" svg:height="0.319cm" svg:x="17.3cm" svg:y="18.702cm">
          <draw:text-box>
            <text:p text:style-name="P8"><text:span text:style-name="T6">Calorifero</text:span></text:p>
          </draw:text-box>
        </draw:frame>
        <draw:frame draw:style-name="gr23" draw:text-style-name="P12" draw:layer="layout" svg:width="3cm" svg:height="0.398cm" draw:transform="rotate (1.5707963267949) translate (2.602cm 24cm)">
          <draw:text-box>
            <text:p text:style-name="P11"><text:span text:style-name="T6">1,5 piastrelle dal muro</text:span></text:p>
          </draw:text-box>
        </draw:frame>
        <draw:frame draw:style-name="gr23" draw:text-style-name="P12" draw:layer="layout" svg:width="3cm" svg:height="0.398cm" draw:transform="rotate (1.5707963267949) translate (17.602cm 24cm)">
          <draw:text-box>
            <text:p text:style-name="P11"><text:span text:style-name="T6">1,5 piastrelle dal muro</text:span></text:p>
          </draw:text-box>
        </draw:frame>
        <draw:frame draw:style-name="gr23" draw:text-style-name="P12" draw:layer="layout" svg:width="1.5cm" svg:height="0.398cm" svg:x="5.4cm" svg:y="23.902cm">
          <draw:text-box>
            <text:p text:style-name="P11"><text:span text:style-name="T6">6 piastrelle</text:span></text:p>
          </draw:text-box>
        </draw:frame>
        <draw:frame draw:style-name="gr23" draw:text-style-name="P12" draw:layer="layout" svg:width="1.5cm" svg:height="0.398cm" svg:x="9.4cm" svg:y="23.902cm">
          <draw:text-box>
            <text:p text:style-name="P11"><text:span text:style-name="T6">6 piastrelle</text:span></text:p>
          </draw:text-box>
        </draw:frame>
        <draw:frame draw:style-name="gr23" draw:text-style-name="P12" draw:layer="layout" svg:width="1.5cm" svg:height="0.398cm" svg:x="13.4cm" svg:y="23.902cm">
          <draw:text-box>
            <text:p text:style-name="P11"><text:span text:style-name="T6">6 piastrelle</text:span></text:p>
          </draw:text-box>
        </draw:frame>
        <draw:rect draw:style-name="gr11" draw:text-style-name="P2" draw:layer="layout" svg:width="2cm" svg:height="1.224cm" svg:x="11.1cm" svg:y="17.176cm">
          <text:p text:style-name="P1"><text:span text:style-name="T2">Vanelli</text:span><text:span text:style-name="T2"><text:line-break/></text:span><text:span text:style-name="T2">Francesco</text:span></text:p>
        </draw:rect>
      </draw:page>
      <draw:page draw:name="page8" draw:style-name="dp1" draw:master-page-name="Predefinito">
        <draw:frame draw:style-name="gr24" draw:layer="layout" svg:width="12.4cm" svg:height="2.85cm" svg:x="2.9cm" svg:y="1.5cm">
          <draw:text-box>
            <text:p>VECCHIE</text:p>
          </draw:text-box>
        </draw:frame>
      </draw:page>
      <draw:page draw:name="page9" draw:style-name="dp1" draw:master-page-name="Predefinito">
        <draw:rect draw:style-name="gr1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rect draw:style-name="gr11" draw:text-style-name="P2" draw:layer="layout" svg:width="2.352cm" svg:height="1.198cm" svg:x="8.416cm" svg:y="25.202cm">
          <text:p text:style-name="P1"><text:span text:style-name="T1">Docente</text:span></text:p>
        </draw:rect>
        <draw:rect draw:style-name="gr11" draw:text-style-name="P2" draw:layer="layout" svg:width="2cm" svg:height="1.224cm" svg:x="10.8cm" svg:y="23.2cm">
          <text:p text:style-name="P1"><text:span text:style-name="T2">Vita</text:span></text:p>
          <text:p text:style-name="P1"><text:span text:style-name="T2">Andrea</text:span></text:p>
        </draw:rect>
        <draw:rect draw:style-name="gr11" draw:text-style-name="P2" draw:layer="layout" svg:width="2cm" svg:height="1.224cm" svg:x="4.8cm" svg:y="22.4cm">
          <text:p text:style-name="P1"><text:span text:style-name="T2">Bordigoni</text:span></text:p>
          <text:p text:style-name="P1"><text:span text:style-name="T2">Michele</text:span></text:p>
        </draw:rect>
        <draw:rect draw:style-name="gr11" draw:text-style-name="P2" draw:layer="layout" svg:width="2cm" svg:height="1.224cm" svg:x="2.4cm" svg:y="22.4cm">
          <text:p text:style-name="P1"><text:span text:style-name="T2">Vitellaro</text:span></text:p>
          <text:p text:style-name="P1"><text:span text:style-name="T2">Benito</text:span></text:p>
        </draw:rect>
        <draw:rect draw:style-name="gr11" draw:text-style-name="P2" draw:layer="layout" svg:width="2cm" svg:height="1.224cm" svg:x="4.8cm" svg:y="20.8cm">
          <text:p text:style-name="P1"><text:span text:style-name="T2">Grillotti</text:span></text:p>
          <text:p text:style-name="P1"><text:span text:style-name="T2">Maicol</text:span></text:p>
        </draw:rect>
        <draw:rect draw:style-name="gr11" draw:text-style-name="P2" draw:layer="layout" svg:width="2cm" svg:height="1.224cm" svg:x="4.8cm" svg:y="24cm">
          <text:p text:style-name="P1"><text:span text:style-name="T2">Lazzeri</text:span></text:p>
          <text:p text:style-name="P1"><text:span text:style-name="T2">Gionatan</text:span></text:p>
        </draw:rect>
        <draw:rect draw:style-name="gr11" draw:text-style-name="P2" draw:layer="layout" svg:width="2cm" svg:height="1.224cm" svg:x="14.4cm" svg:y="23.2cm">
          <text:p text:style-name="P1"><text:span text:style-name="T2">Pucci</text:span><text:span text:style-name="T2"><text:line-break/></text:span><text:span text:style-name="T2">Daniele</text:span></text:p>
        </draw:rect>
        <draw:rect draw:style-name="gr11" draw:text-style-name="P2" draw:layer="layout" svg:width="2cm" svg:height="1.224cm" svg:x="8.4cm" svg:y="23.2cm">
          <text:p text:style-name="P1"><text:span text:style-name="T2">Salvatori</text:span></text:p>
          <text:p text:style-name="P1"><text:span text:style-name="T2">Andrea</text:span></text:p>
        </draw:rect>
        <draw:rect draw:style-name="gr11" draw:text-style-name="P2" draw:layer="layout" svg:width="2cm" svg:height="1.224cm" svg:x="16.8cm" svg:y="23.2cm">
          <text:p text:style-name="P1"><text:span text:style-name="T2">Pellistri</text:span></text:p>
          <text:p text:style-name="P1"><text:span text:style-name="T2">Jacopo</text:span></text:p>
        </draw:rect>
        <draw:rect draw:style-name="gr11" draw:text-style-name="P2" draw:layer="layout" svg:width="2cm" svg:height="1.224cm" svg:x="10.8cm" svg:y="20cm">
          <text:p text:style-name="P1"><text:span text:style-name="T2">DelGiudice</text:span></text:p>
          <text:p text:style-name="P1"><text:span text:style-name="T2">Michael</text:span></text:p>
        </draw:rect>
        <draw:rect draw:style-name="gr11" draw:text-style-name="P2" draw:layer="layout" svg:width="2cm" svg:height="1.224cm" svg:x="8.4cm" svg:y="20cm">
          <text:p text:style-name="P1"><text:span text:style-name="T2">Listori</text:span></text:p>
          <text:p text:style-name="P1"><text:span text:style-name="T2">Alessandro</text:span></text:p>
        </draw:rect>
        <draw:rect draw:style-name="gr11" draw:text-style-name="P2" draw:layer="layout" svg:width="2cm" svg:height="1.224cm" svg:x="2.4cm" svg:y="24cm">
          <text:p text:style-name="P1"><text:span text:style-name="T2">Beghe'</text:span></text:p>
          <text:p text:style-name="P1"><text:span text:style-name="T2">Andrea</text:span></text:p>
        </draw:rect>
        <draw:rect draw:style-name="gr11" draw:text-style-name="P2" draw:layer="layout" svg:width="2cm" svg:height="1.224cm" svg:x="2.4cm" svg:y="20.8cm">
          <text:p text:style-name="P1"><text:span text:style-name="T2">Pucciarelli</text:span></text:p>
          <text:p text:style-name="P1"><text:span text:style-name="T2">Gabriele</text:span></text:p>
        </draw:rect>
        <draw:rect draw:style-name="gr11" draw:text-style-name="P2" draw:layer="layout" svg:width="2cm" svg:height="1.224cm" svg:x="14.4cm" svg:y="21.6cm">
          <text:p text:style-name="P1"><text:span text:style-name="T2">Garau</text:span><text:span text:style-name="T2"><text:line-break/></text:span><text:span text:style-name="T2">Simone</text:span></text:p>
        </draw:rect>
        <draw:rect draw:style-name="gr11" draw:text-style-name="P2" draw:layer="layout" svg:width="2cm" svg:height="1.224cm" svg:x="16.8cm" svg:y="21.6cm">
          <text:p text:style-name="P1"><text:span text:style-name="T2">Aldovardi</text:span></text:p>
          <text:p text:style-name="P1"><text:span text:style-name="T2">Luigi</text:span></text:p>
        </draw:rect>
        <draw:rect draw:style-name="gr11" draw:text-style-name="P2" draw:layer="layout" svg:width="2cm" svg:height="1.224cm" svg:x="14.4cm" svg:y="20cm">
          <text:p text:style-name="P1"><text:span text:style-name="T2">Mosti</text:span></text:p>
          <text:p text:style-name="P1"><text:span text:style-name="T2">Nicholas</text:span></text:p>
        </draw:rect>
        <draw:frame draw:style-name="gr20" draw:text-style-name="P6" draw:layer="layout" svg:width="17.5cm" svg:height="1.675cm" svg:x="1.8cm" svg:y="13.958cm">
          <draw:text-box>
            <text:p><text:span text:style-name="T5">Piantina classe 1C 26 ottobre. <text:s/>Vista dal docente. </text:span></text:p>
            <text:p><text:span text:style-name="T5">Coordina: Ricci Federica. Rpr:</text:span></text:p>
          </draw:text-box>
        </draw:frame>
        <draw:custom-shape draw:style-name="gr13" draw:text-style-name="P4" draw:layer="layout" svg:width="18.8cm" svg:height="12cm" svg:x="1.5cm" svg:y="2cm">
          <text:p text:style-name="P1"><text:span text:style-name="T3">Ognuno ha il proprio posto, </text:span><text:span text:style-name="T3"><text:line-break/></text:span><text:span text:style-name="T3"><text:line-break/></text:span><text:span text:style-name="T3">che occupa anche se altri sono liberi,</text:span></text:p>
          <text:p text:style-name="P1"><text:span text:style-name="T3">anche se per assenza.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6.299cm" svg:height="2.838cm" svg:x="8.801cm" svg:y="3.1cm">
          <draw:text-box>
            <text:p><text:span text:style-name="T4">1C</text:span><text:span text:style-name="T2"> <text:s text:c="2"/>meccanica</text:span></text:p>
          </draw:text-box>
        </draw:frame>
        <draw:rect draw:style-name="gr11" draw:text-style-name="P3" draw:layer="layout" svg:width="2cm" svg:height="1.224cm" svg:x="8.4cm" svg:y="21.6cm">
          <text:p text:style-name="P1"><text:span text:style-name="T2">Lazzarotti</text:span></text:p>
          <text:p text:style-name="P1"><text:span text:style-name="T2">Gabriele</text:span></text:p>
        </draw:rect>
        <draw:rect draw:style-name="gr11" draw:text-style-name="P3" draw:layer="layout" svg:width="2cm" svg:height="1.224cm" svg:x="10.8cm" svg:y="21.6cm">
          <text:p text:style-name="P1"><text:span text:style-name="T2">Angelini</text:span></text:p>
          <text:p text:style-name="P1"><text:span text:style-name="T2">Matteo</text:span></text:p>
        </draw:rect>
        <draw:rect draw:style-name="gr11" draw:text-style-name="P2" draw:layer="layout" svg:width="2cm" svg:height="1.224cm" svg:x="11.2cm" svg:y="25.2cm">
          <text:p text:style-name="P1"><text:span text:style-name="T2">Tirdea</text:span><text:span text:style-name="T2"><text:line-break/></text:span><text:span text:style-name="T2">Catalin</text:span></text:p>
        </draw:rect>
        <draw:rect draw:style-name="gr11" draw:text-style-name="P2" draw:layer="layout" svg:width="2cm" svg:height="1.224cm" svg:x="16.8cm" svg:y="16.8cm">
          <text:p text:style-name="P1"><text:span text:style-name="T2">Giannecchini</text:span></text:p>
          <text:p text:style-name="P1"><text:span text:style-name="T2">Lorenzo</text:span></text:p>
        </draw:rect>
        <draw:rect draw:style-name="gr11" draw:text-style-name="P2" draw:layer="layout" svg:width="2cm" svg:height="1.224cm" svg:x="10.8cm" svg:y="18.4cm">
          <text:p text:style-name="P1"><text:span text:style-name="T2">Antognazzi</text:span></text:p>
          <text:p text:style-name="P1"><text:span text:style-name="T2">Simone</text:span></text:p>
        </draw:rect>
        <draw:rect draw:style-name="gr11" draw:text-style-name="P2" draw:layer="layout" svg:width="2cm" svg:height="1.224cm" svg:x="14.4cm" svg:y="18.4cm">
          <text:p text:style-name="P1"><text:span text:style-name="T2">Piacentini</text:span><text:span text:style-name="T2"><text:line-break/></text:span><text:span text:style-name="T2">Luca.</text:span></text:p>
        </draw:rect>
        <draw:rect draw:style-name="gr11" draw:text-style-name="P2" draw:layer="layout" svg:width="2cm" svg:height="1.224cm" svg:x="16.8cm" svg:y="18.4cm">
          <text:p text:style-name="P1"><text:span text:style-name="T2">Nicolini</text:span></text:p>
          <text:p text:style-name="P1"><text:span text:style-name="T2">Sebastiano</text:span></text:p>
        </draw:rect>
        <draw:rect draw:style-name="gr11" draw:text-style-name="P2" draw:layer="layout" svg:width="2cm" svg:height="1.224cm" svg:x="8.4cm" svg:y="18.4cm">
          <text:p text:style-name="P1"><text:span text:style-name="T2">Secchiari</text:span></text:p>
          <text:p text:style-name="P1"><text:span text:style-name="T2">Riccardo</text:span></text:p>
        </draw:rect>
        <draw:rect draw:style-name="gr11" draw:text-style-name="P2" draw:layer="layout" svg:width="2cm" svg:height="1.224cm" svg:x="14.4cm" svg:y="16.8cm">
          <text:p text:style-name="P1"><text:span text:style-name="T2">Teani</text:span></text:p>
          <text:p text:style-name="P1"><text:span text:style-name="T2">Diego</text:span></text:p>
        </draw:rect>
        <draw:rect draw:style-name="gr11" draw:text-style-name="P2" draw:layer="layout" svg:width="2cm" svg:height="1.224cm" svg:x="4.8cm" svg:y="19.2cm">
          <text:p text:style-name="P1"><text:span text:style-name="T2">Baldassari</text:span></text:p>
          <text:p text:style-name="P1"><text:span text:style-name="T2">Thomas</text:span></text:p>
        </draw:rect>
        <draw:rect draw:style-name="gr11" draw:text-style-name="P2" draw:layer="layout" svg:width="2cm" svg:height="1.224cm" svg:x="2.4cm" svg:y="19.2cm">
          <text:p text:style-name="P1"><text:span text:style-name="T2">Vidor</text:span></text:p>
          <text:p text:style-name="P1"><text:span text:style-name="T2">Alessandro</text:span></text:p>
        </draw:rect>
        <draw:rect draw:style-name="gr11" draw:text-style-name="P2" draw:layer="layout" svg:width="2cm" svg:height="1.224cm" svg:x="4.8cm" svg:y="16.8cm">
          <text:p text:style-name="P1"><text:span text:style-name="T2">Pucci</text:span><text:span text:style-name="T2"><text:line-break/></text:span><text:span text:style-name="T2">Matteo</text:span></text:p>
        </draw:rect>
        <draw:rect draw:style-name="gr11" draw:text-style-name="P2" draw:layer="layout" svg:width="2cm" svg:height="1.224cm" svg:x="2.4cm" svg:y="16.8cm">
          <text:p text:style-name="P1"><text:span text:style-name="T2">Della</text:span></text:p>
          <text:p text:style-name="P1"><text:span text:style-name="T2">Tommasina</text:span></text:p>
          <text:p text:style-name="P1"><text:span text:style-name="T2">Luca</text:span></text:p>
        </draw:rect>
        <draw:line draw:style-name="gr17" draw:text-style-name="P1" draw:layer="layout" svg:x1="2cm" svg:y1="27.3cm" svg:x2="2cm" svg:y2="19.2cm">
          <text:p/>
        </draw:line>
        <draw:line draw:style-name="gr17" draw:text-style-name="P1" draw:layer="layout" svg:x1="19.2cm" svg:y1="27.3cm" svg:x2="19.2cm" svg:y2="16.4cm">
          <text:p/>
        </draw:line>
        <draw:line draw:style-name="gr17" draw:text-style-name="P1" draw:layer="layout" svg:x1="2cm" svg:y1="16.4cm" svg:x2="19.2cm" svg:y2="16.4cm">
          <text:p/>
        </draw:line>
        <draw:line draw:style-name="gr17" draw:text-style-name="P1" draw:layer="layout" svg:x1="2cm" svg:y1="18cm" svg:x2="2cm" svg:y2="16.4cm">
          <text:p/>
        </draw:line>
        <draw:line draw:style-name="gr17" draw:text-style-name="P1" draw:layer="layout" svg:x1="2cm" svg:y1="27.3cm" svg:x2="19.2cm" svg:y2="27.3cm">
          <text:p/>
        </draw:line>
        <draw:rect draw:style-name="gr11" draw:text-style-name="P2" draw:layer="layout" svg:width="2cm" svg:height="1.224cm" svg:x="16.8cm" svg:y="20cm">
          <text:p text:style-name="P1"><text:span text:style-name="T2">Pucciarelli</text:span></text:p>
          <text:p text:style-name="P1"><text:span text:style-name="T2">Gabriele</text:span></text:p>
        </draw:rect>
      </draw:page>
      <draw:page draw:name="page10" draw:style-name="dp1" draw:master-page-name="Predefinito">
        <draw:rect draw:style-name="gr1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rect draw:style-name="gr11" draw:text-style-name="P2" draw:layer="layout" svg:width="2.352cm" svg:height="1.198cm" svg:x="9.216cm" svg:y="25.202cm">
          <text:p text:style-name="P1"><text:span text:style-name="T1">Docente</text:span></text:p>
        </draw:rect>
        <draw:rect draw:style-name="gr11" draw:text-style-name="P2" draw:layer="layout" svg:width="2cm" svg:height="1.224cm" svg:x="4.6cm" svg:y="21.6cm">
          <text:p text:style-name="P1"><text:span text:style-name="T2">Bouzi</text:span></text:p>
          <text:p text:style-name="P1"><text:span text:style-name="T2">Marouan</text:span></text:p>
        </draw:rect>
        <draw:rect draw:style-name="gr11" draw:text-style-name="P2" draw:layer="layout" svg:width="2cm" svg:height="1.224cm" svg:x="2.4cm" svg:y="21.6cm">
          <text:p text:style-name="P1"><text:span text:style-name="T2">Castelli</text:span><text:span text:style-name="T2"><text:line-break/></text:span><text:span text:style-name="T2">Renato</text:span></text:p>
        </draw:rect>
        <draw:rect draw:style-name="gr11" draw:text-style-name="P2" draw:layer="layout" svg:width="2cm" svg:height="1.224cm" svg:x="4.6cm" svg:y="20cm">
          <text:p text:style-name="P1"><text:span text:style-name="T2">Ivanaj</text:span></text:p>
          <text:p text:style-name="P1"><text:span text:style-name="T2">Cristian</text:span></text:p>
        </draw:rect>
        <draw:rect draw:style-name="gr11" draw:text-style-name="P2" draw:layer="layout" svg:width="2cm" svg:height="1.224cm" svg:x="2.4cm" svg:y="20cm">
          <text:p text:style-name="P1"><text:span text:style-name="T2">Aziegbe</text:span></text:p>
          <text:p text:style-name="P1"><text:span text:style-name="T2">Jeffery</text:span></text:p>
        </draw:rect>
        <draw:rect draw:style-name="gr11" draw:text-style-name="P2" draw:layer="layout" svg:width="2cm" svg:height="1.224cm" svg:x="4.6cm" svg:y="18.4cm">
          <text:p text:style-name="P1"><text:span text:style-name="T2">Sodini</text:span></text:p>
          <text:p text:style-name="P1"><text:span text:style-name="T2">Franco</text:span></text:p>
        </draw:rect>
        <draw:rect draw:style-name="gr11" draw:text-style-name="P2" draw:layer="layout" svg:width="2cm" svg:height="1.224cm" svg:x="2.4cm" svg:y="18.4cm">
          <text:p text:style-name="P1"><text:span text:style-name="T2">Iacob</text:span></text:p>
          <text:p text:style-name="P1"><text:span text:style-name="T2">Sebastian</text:span></text:p>
        </draw:rect>
        <draw:rect draw:style-name="gr11" draw:text-style-name="P2" draw:layer="layout" svg:width="2cm" svg:height="1.224cm" svg:x="11.2cm" svg:y="21.6cm">
          <text:p text:style-name="P1"><text:span text:style-name="T2">Colombu</text:span></text:p>
          <text:p text:style-name="P1"><text:span text:style-name="T2">Claudia</text:span></text:p>
        </draw:rect>
        <draw:rect draw:style-name="gr11" draw:text-style-name="P2" draw:layer="layout" svg:width="2cm" svg:height="1.224cm" svg:x="8.4cm" svg:y="21.6cm">
          <text:p text:style-name="P1"><text:span text:style-name="T2">Paolini</text:span></text:p>
          <text:p text:style-name="P1"><text:span text:style-name="T2">Roberto</text:span></text:p>
        </draw:rect>
        <draw:rect draw:style-name="gr11" draw:text-style-name="P2" draw:layer="layout" svg:width="2cm" svg:height="1.224cm" svg:x="11.2cm" svg:y="20cm">
          <text:p text:style-name="P1"><text:span text:style-name="T2">Amedei</text:span></text:p>
          <text:p text:style-name="P1"><text:span text:style-name="T2">Lorenzo</text:span></text:p>
        </draw:rect>
        <draw:rect draw:style-name="gr11" draw:text-style-name="P2" draw:layer="layout" svg:width="2cm" svg:height="1.224cm" svg:x="8.4cm" svg:y="20cm">
          <text:p text:style-name="P1"><text:span text:style-name="T2">Vannucci</text:span></text:p>
          <text:p text:style-name="P1"><text:span text:style-name="T2">Giancarlo</text:span></text:p>
        </draw:rect>
        <draw:rect draw:style-name="gr11" draw:text-style-name="P3" draw:layer="layout" svg:width="2cm" svg:height="1.224cm" svg:x="14cm" svg:y="18.4cm">
          <text:p text:style-name="P1"><text:span text:style-name="T2">Masini</text:span></text:p>
          <text:p text:style-name="P1"><text:span text:style-name="T2">Nicholas</text:span></text:p>
        </draw:rect>
        <draw:rect draw:style-name="gr11" draw:text-style-name="P3" draw:layer="layout" svg:width="2cm" svg:height="1.224cm" svg:x="14cm" svg:y="20cm">
          <text:p text:style-name="P1"><text:span text:style-name="T2">Prevelato</text:span></text:p>
          <text:p text:style-name="P1"><text:span text:style-name="T2">Alessio</text:span></text:p>
        </draw:rect>
        <draw:rect draw:style-name="gr11" draw:text-style-name="P2" draw:layer="layout" svg:width="2cm" svg:height="1.224cm" svg:x="16.8cm" svg:y="21.6cm">
          <text:p text:style-name="P1"><text:span text:style-name="T2">Ciancianaini</text:span></text:p>
          <text:p text:style-name="P1"><text:span text:style-name="T2">Alexander</text:span></text:p>
        </draw:rect>
        <draw:rect draw:style-name="gr11" draw:text-style-name="P2" draw:layer="layout" svg:width="2cm" svg:height="1.224cm" svg:x="16.8cm" svg:y="20cm">
          <text:p text:style-name="P1"><text:span text:style-name="T2">Faillace</text:span></text:p>
          <text:p text:style-name="P1"><text:span text:style-name="T2">Asja</text:span></text:p>
        </draw:rect>
        <draw:rect draw:style-name="gr11" draw:text-style-name="P2" draw:layer="layout" svg:width="2cm" svg:height="1.224cm" svg:x="14cm" svg:y="21.6cm">
          <text:p text:style-name="P1"><text:span text:style-name="T2">Branchetti</text:span></text:p>
          <text:p text:style-name="P1"><text:span text:style-name="T2">Simone</text:span></text:p>
        </draw:rect>
        <draw:rect draw:style-name="gr11" draw:text-style-name="P2" draw:layer="layout" svg:width="2cm" svg:height="1.224cm" svg:x="16.8cm" svg:y="18.4cm">
          <text:p text:style-name="P1"><text:span text:style-name="T2">Lasta</text:span></text:p>
          <text:p text:style-name="P1"><text:span text:style-name="T2">Leonardo</text:span></text:p>
        </draw:rect>
        <draw:rect draw:style-name="gr11" draw:text-style-name="P2" draw:layer="layout" svg:width="2cm" svg:height="1.224cm" svg:x="11.2cm" svg:y="18.4cm">
          <text:p text:style-name="P1"><text:span text:style-name="T2">Grossi</text:span></text:p>
          <text:p text:style-name="P1"><text:span text:style-name="T2">Luca</text:span></text:p>
        </draw:rect>
        <draw:rect draw:style-name="gr11" draw:text-style-name="P2" draw:layer="layout" svg:width="2cm" svg:height="1.224cm" svg:x="8.4cm" svg:y="18.4cm">
          <text:p text:style-name="P1"><text:span text:style-name="T2">Mannini</text:span><text:span text:style-name="T2"><text:line-break/></text:span><text:span text:style-name="T2">Luca</text:span></text:p>
        </draw:rect>
        <draw:frame draw:style-name="gr12" draw:text-style-name="P6" draw:layer="layout" svg:width="16.1cm" svg:height="2.387cm" svg:x="2.2cm" svg:y="15.65cm">
          <draw:text-box>
            <text:p><text:span text:style-name="T5">Piantina di classe 1B elettrotecnica. <text:s text:c="2"/>Vista dal docente.</text:span></text:p>
            <text:p><text:span text:style-name="T5">Coordina: prof. Fabretti. <text:s/></text:span></text:p>
            <text:p><text:span text:style-name="T5">Delegato disposizione in classe: prof. Occa.</text:span></text:p>
          </draw:text-box>
        </draw:frame>
        <draw:custom-shape draw:style-name="gr13" draw:text-style-name="P4" draw:layer="layout" svg:width="18.8cm" svg:height="12cm" svg:x="1.5cm" svg:y="2cm">
          <text:p text:style-name="P1"><text:span text:style-name="T3">Ognuno ha il proprio posto, </text:span><text:span text:style-name="T3"><text:line-break/></text:span><text:span text:style-name="T3"><text:line-break/></text:span><text:span text:style-name="T3">che occupa anche se altri sono liberi.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6.599cm" svg:height="2.838cm" svg:x="8.801cm" svg:y="3.1cm">
          <draw:text-box>
            <text:p><text:span text:style-name="T4">1B</text:span><text:span text:style-name="T2"> <text:s text:c="2"/>elettrotecnica</text:span></text:p>
          </draw:text-box>
        </draw:frame>
        <draw:frame draw:style-name="gr25" draw:text-style-name="P6" draw:layer="layout" svg:width="8.5cm" svg:height="1.35cm" svg:x="8cm" svg:y="23.2cm">
          <draw:text-box>
            <text:p><text:span text:style-name="T5">4 colonne singole</text:span></text:p>
          </draw:text-box>
        </draw:frame>
        <draw:frame draw:style-name="gr25" draw:text-style-name="P6" draw:layer="layout" svg:width="3.3cm" svg:height="1.35cm" svg:x="2.4cm" svg:y="23.2cm">
          <draw:text-box>
            <text:p><text:span text:style-name="T5">affiancati</text:span></text:p>
          </draw:text-box>
        </draw:frame>
      </draw:page>
      <draw:page draw:name="page11" draw:style-name="dp1" draw:master-page-name="Predefinito">
        <draw:rect draw:style-name="gr1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rect draw:style-name="gr11" draw:text-style-name="P2" draw:layer="layout" svg:width="2.352cm" svg:height="1.198cm" svg:x="9.216cm" svg:y="25.602cm">
          <text:p text:style-name="P1"><text:span text:style-name="T1">Docente</text:span></text:p>
        </draw:rect>
        <draw:rect draw:style-name="gr11" draw:text-style-name="P2" draw:layer="layout" svg:width="2cm" svg:height="1.224cm" svg:x="2.8cm" svg:y="21.6cm">
          <text:p text:style-name="P1"><text:span text:style-name="T2">Costa</text:span><text:span text:style-name="T2"><text:line-break/></text:span><text:span text:style-name="T2">Gabriele</text:span></text:p>
        </draw:rect>
        <draw:rect draw:style-name="gr11" draw:text-style-name="P2" draw:layer="layout" svg:width="2cm" svg:height="1.224cm" svg:x="5.2cm" svg:y="20cm">
          <text:p text:style-name="P1"><text:span text:style-name="T2">Fatticcioni</text:span><text:span text:style-name="T2"><text:line-break/></text:span><text:span text:style-name="T2">Diego</text:span></text:p>
        </draw:rect>
        <draw:rect draw:style-name="gr11" draw:text-style-name="P2" draw:layer="layout" svg:width="2cm" svg:height="1.224cm" svg:x="2.8cm" svg:y="20cm">
          <text:p text:style-name="P1"><text:span text:style-name="T2">Velìu</text:span><text:span text:style-name="T2"><text:line-break/></text:span><text:span text:style-name="T2">Afrim</text:span></text:p>
        </draw:rect>
        <draw:rect draw:style-name="gr11" draw:text-style-name="P2" draw:layer="layout" svg:width="2cm" svg:height="1.224cm" svg:x="2.8cm" svg:y="23.176cm">
          <text:p text:style-name="P1"><text:span text:style-name="T2">Vanelli</text:span><text:span text:style-name="T2"><text:line-break/></text:span><text:span text:style-name="T2">Francesco</text:span></text:p>
        </draw:rect>
        <draw:rect draw:style-name="gr11" draw:text-style-name="P2" draw:layer="layout" svg:width="2cm" svg:height="1.224cm" svg:x="5.2cm" svg:y="23.176cm">
          <text:p text:style-name="P1"><text:span text:style-name="T2">Giannoni</text:span></text:p>
          <text:p text:style-name="P1"><text:span text:style-name="T2">Lorenzo</text:span></text:p>
        </draw:rect>
        <draw:rect draw:style-name="gr11" draw:text-style-name="P2" draw:layer="layout" svg:width="2cm" svg:height="1.224cm" svg:x="5.2cm" svg:y="21.6cm">
          <text:p text:style-name="P1"><text:span text:style-name="T2">Cucurnia</text:span><text:span text:style-name="T2"><text:line-break/></text:span><text:span text:style-name="T2">Erik</text:span></text:p>
        </draw:rect>
        <draw:rect draw:style-name="gr11" draw:text-style-name="P2" draw:layer="layout" svg:width="2cm" svg:height="1.224cm" svg:x="14cm" svg:y="23.176cm">
          <text:p text:style-name="P1"><text:span text:style-name="T2">Ramdane</text:span></text:p>
          <text:p text:style-name="P1"><text:span text:style-name="T2">Haytame</text:span></text:p>
        </draw:rect>
        <draw:rect draw:style-name="gr11" draw:text-style-name="P2" draw:layer="layout" svg:width="2cm" svg:height="1.224cm" svg:x="14cm" svg:y="19.576cm">
          <text:p text:style-name="P1"><text:span text:style-name="T2">Mosti</text:span><text:span text:style-name="T2"><text:line-break/></text:span><text:span text:style-name="T2">Ivan</text:span></text:p>
        </draw:rect>
        <draw:rect draw:style-name="gr11" draw:text-style-name="P2" draw:layer="layout" svg:width="2cm" svg:height="1.224cm" svg:x="16.4cm" svg:y="23.2cm">
          <text:p text:style-name="P1"><text:span text:style-name="T2">Vianello</text:span></text:p>
          <text:p text:style-name="P1"><text:span text:style-name="T2">Antonio</text:span></text:p>
        </draw:rect>
        <draw:rect draw:style-name="gr11" draw:text-style-name="P2" draw:layer="layout" svg:width="2cm" svg:height="1.224cm" svg:x="14cm" svg:y="21.576cm">
          <text:p text:style-name="P1"><text:span text:style-name="T2">Antonioli</text:span><text:span text:style-name="T2"><text:line-break/></text:span><text:span text:style-name="T2">Andrea</text:span></text:p>
        </draw:rect>
        <draw:frame draw:style-name="gr12" draw:text-style-name="P6" draw:layer="layout" svg:width="15.7cm" svg:height="1.675cm" svg:x="2.2cm" svg:y="15.65cm">
          <draw:text-box>
            <text:p><text:span text:style-name="T5">Piantina di classe 1D informatica. Vista dal docente.</text:span></text:p>
            <text:p><text:span text:style-name="T5">Coordina: prof. Morigoni.</text:span></text:p>
          </draw:text-box>
        </draw:frame>
        <draw:custom-shape draw:style-name="gr13" draw:text-style-name="P4" draw:layer="layout" svg:width="18.8cm" svg:height="12cm" svg:x="1.5cm" svg:y="2cm">
          <text:p text:style-name="P1"><text:span text:style-name="T3">Ognuno ha il proprio posto, </text:span><text:span text:style-name="T3"><text:line-break/></text:span><text:span text:style-name="T3"><text:line-break/></text:span><text:span text:style-name="T3">che occupa anche se altri sono liberi.</text:span></text:p>
          <draw:enhanced-geometry svg:viewBox="0 0 21600 21600" draw:type="rectangle" draw:enhanced-path="M 0 0 L 21600 0 21600 21600 0 21600 0 0 Z N"/>
        </draw:custom-shape>
        <draw:rect draw:style-name="gr11" draw:text-style-name="P2" draw:layer="layout" svg:width="2cm" svg:height="1.224cm" svg:x="8.4cm" svg:y="21.6cm">
          <text:p text:style-name="P1"><text:span text:style-name="T2">Alberti</text:span><text:span text:style-name="T2"><text:line-break/></text:span><text:span text:style-name="T2">Mattia</text:span></text:p>
        </draw:rect>
        <draw:rect draw:style-name="gr11" draw:text-style-name="P2" draw:layer="layout" svg:width="2cm" svg:height="1.224cm" svg:x="10.8cm" svg:y="20cm">
          <text:p text:style-name="P1"><text:span text:style-name="T2">Palmieri</text:span></text:p>
          <text:p text:style-name="P1"><text:span text:style-name="T2">Tiziano</text:span></text:p>
        </draw:rect>
        <draw:rect draw:style-name="gr11" draw:text-style-name="P2" draw:layer="layout" svg:width="2cm" svg:height="1.224cm" svg:x="8.4cm" svg:y="20cm">
          <text:p text:style-name="P1"><text:span text:style-name="T2">Venturini</text:span></text:p>
          <text:p text:style-name="P1"><text:span text:style-name="T2">Andrea</text:span></text:p>
        </draw:rect>
        <draw:rect draw:style-name="gr11" draw:text-style-name="P2" draw:layer="layout" svg:width="2cm" svg:height="1.224cm" svg:x="8.4cm" svg:y="23.176cm">
          <text:p text:style-name="P1"><text:span text:style-name="T2">Gatti</text:span></text:p>
          <text:p text:style-name="P1"><text:span text:style-name="T2">Giovanni</text:span></text:p>
        </draw:rect>
        <draw:rect draw:style-name="gr11" draw:text-style-name="P2" draw:layer="layout" svg:width="2cm" svg:height="1.224cm" svg:x="10.8cm" svg:y="23.176cm">
          <text:p text:style-name="P1"><text:span text:style-name="T2">Mattei</text:span></text:p>
          <text:p text:style-name="P1"><text:span text:style-name="T2">Alessandro</text:span></text:p>
        </draw:rect>
        <draw:rect draw:style-name="gr11" draw:text-style-name="P2" draw:layer="layout" svg:width="2cm" svg:height="1.224cm" svg:x="10.8cm" svg:y="21.6cm">
          <text:p text:style-name="P1"><text:span text:style-name="T2">Gargioli</text:span></text:p>
          <text:p text:style-name="P1"><text:span text:style-name="T2">Cristian</text:span></text:p>
        </draw:rect>
        <draw:frame draw:style-name="gr14" draw:text-style-name="P5" draw:layer="layout" svg:width="6.999cm" svg:height="2.838cm" svg:x="8.801cm" svg:y="3.1cm">
          <draw:text-box>
            <text:p><text:span text:style-name="T4">1D</text:span><text:span text:style-name="T2"> informatica</text:span></text:p>
          </draw:text-box>
        </draw:frame>
        <draw:custom-shape draw:style-name="gr16" draw:text-style-name="P1" draw:layer="layout" svg:width="0.4cm" svg:height="0.6cm" svg:x="2cm" svg:y="24.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2.4cm" svg:y1="18.8cm" svg:x2="2.4cm" svg:y2="25.2cm">
          <text:p/>
        </draw:line>
        <draw:custom-shape draw:style-name="gr16" draw:text-style-name="P1" draw:layer="layout" svg:width="0.2cm" svg:height="0.1cm" svg:x="2.1cm" svg:y="24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2cm" svg:height="0.1cm" svg:x="2.1cm" svg:y="24.8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1.5cm" svg:height="0.637cm" svg:x="2.5cm" svg:y="24.6cm">
          <draw:text-box>
            <text:p><text:span text:style-name="T6">Interruttori</text:span></text:p>
            <text:p><text:span text:style-name="T6">luce</text:span></text:p>
          </draw:text-box>
        </draw:frame>
        <draw:line draw:style-name="gr17" draw:text-style-name="P1" draw:layer="layout" svg:x1="18.8cm" svg:y1="18.8cm" svg:x2="18.8cm" svg:y2="25.6cm">
          <text:p/>
        </draw:line>
        <draw:line draw:style-name="gr17" draw:text-style-name="P1" draw:layer="layout" svg:x1="2.4cm" svg:y1="26.4cm" svg:x2="2.4cm" svg:y2="27.6cm">
          <text:p/>
        </draw:line>
        <draw:frame draw:style-name="gr18" draw:text-style-name="P7" draw:layer="layout" svg:width="1.5cm" svg:height="0.319cm" svg:x="2.5cm" svg:y="25.601cm">
          <draw:text-box>
            <text:p><text:span text:style-name="T6">porta</text:span></text:p>
          </draw:text-box>
        </draw:frame>
        <draw:line draw:style-name="gr19" draw:text-style-name="P1" draw:layer="layout" svg:x1="2.5cm" svg:y1="24.5cm" svg:x2="18.5cm" svg:y2="24.5cm">
          <text:p/>
        </draw:line>
        <draw:frame draw:style-name="gr18" draw:text-style-name="P7" draw:layer="layout" svg:width="6.7cm" svg:height="0.319cm" svg:x="6.9cm" svg:y="24.601cm">
          <draw:text-box>
            <text:p><text:span text:style-name="T6">allineamento da rispettare per il passaggio e l'ordine</text:span></text:p>
          </draw:text-box>
        </draw:frame>
      </draw:page>
      <draw:page draw:name="page12" draw:style-name="dp1" draw:master-page-name="Predefinito">
        <draw:rect draw:style-name="gr11" draw:text-style-name="P2" draw:layer="layout" svg:width="2.352cm" svg:height="1.425cm" draw:transform="rotate (-3.14159265358979) translate (19.2cm 9.2cm)">
          <text:p text:style-name="P13"><text:span text:style-name="T1">Vignali</text:span></text:p>
        </draw:rect>
        <draw:rect draw:style-name="gr11" draw:text-style-name="P2" draw:layer="layout" svg:width="2.352cm" svg:height="1.425cm" draw:transform="rotate (-3.14159265358979) translate (16.848cm 9.2cm)">
          <text:p text:style-name="P13"><text:span text:style-name="T1">Portale</text:span></text:p>
        </draw:rect>
        <draw:rect draw:style-name="gr11" draw:text-style-name="P2" draw:layer="layout" svg:width="2.352cm" svg:height="1.426cm" draw:transform="rotate (-3.14159265358979) translate (19.2cm 7.375cm)">
          <text:p text:style-name="P13"><text:span text:style-name="T1">Tonacci</text:span></text:p>
        </draw:rect>
        <draw:rect draw:style-name="gr11" draw:text-style-name="P2" draw:layer="layout" svg:width="2.352cm" svg:height="1.426cm" draw:transform="rotate (-3.14159265358979) translate (16.848cm 7.375cm)">
          <text:p text:style-name="P13"><text:span text:style-name="T1">Grotti</text:span></text:p>
        </draw:rect>
        <draw:rect draw:style-name="gr11" draw:text-style-name="P2" draw:layer="layout" svg:width="2.352cm" svg:height="1.426cm" draw:transform="rotate (-3.14159265358979) translate (19.2cm 5.622cm)">
          <text:p text:style-name="P13"><text:span text:style-name="T1">Dell'</text:span></text:p>
          <text:p text:style-name="P13"><text:span text:style-name="T1">Amico</text:span></text:p>
        </draw:rect>
        <draw:rect draw:style-name="gr11" draw:text-style-name="P2" draw:layer="layout" svg:width="2.352cm" svg:height="1.426cm" draw:transform="rotate (-3.14159265358979) translate (16.848cm 5.622cm)">
          <text:p text:style-name="P13"><text:span text:style-name="T1">Bordi</text:span></text:p>
          <text:p text:style-name="P13"><text:span text:style-name="T1">goni</text:span></text:p>
        </draw:rect>
        <draw:rect draw:style-name="gr11" draw:text-style-name="P2" draw:layer="layout" svg:width="2.352cm" svg:height="1.425cm" draw:transform="rotate (-3.14159265358979) translate (19.2cm 3.725cm)">
          <text:p text:style-name="P13"><text:span text:style-name="T1">Baldini</text:span></text:p>
        </draw:rect>
        <draw:rect draw:style-name="gr11" draw:text-style-name="P2" draw:layer="layout" svg:width="2.352cm" svg:height="1.425cm" draw:transform="rotate (-3.14159265358979) translate (16.848cm 3.725cm)">
          <text:p text:style-name="P13"><text:span text:style-name="T1">Pelle</text:span></text:p>
          <text:p text:style-name="P13"><text:span text:style-name="T1">grini</text:span></text:p>
        </draw:rect>
        <draw:rect draw:style-name="gr11" draw:text-style-name="P2" draw:layer="layout" svg:width="2.352cm" svg:height="1.425cm" draw:transform="rotate (-3.14159265358979) translate (12.884cm 9.2cm)">
          <text:p text:style-name="P13"><text:span text:style-name="T1">Manfredi</text:span></text:p>
        </draw:rect>
        <draw:rect draw:style-name="gr11" draw:text-style-name="P2" draw:layer="layout" svg:width="2.351cm" svg:height="1.425cm" draw:transform="rotate (-3.14159265358979) translate (10.532cm 9.2cm)">
          <text:p text:style-name="P13"><text:span text:style-name="T1">Ben</text:span></text:p>
        </draw:rect>
        <draw:rect draw:style-name="gr11" draw:text-style-name="P2" draw:layer="layout" svg:width="2.352cm" svg:height="1.426cm" draw:transform="rotate (-3.14159265358979) translate (12.884cm 7.375cm)">
          <text:p text:style-name="P13"><text:span text:style-name="T1">Neri</text:span></text:p>
        </draw:rect>
        <draw:rect draw:style-name="gr11" draw:text-style-name="P2" draw:layer="layout" svg:width="2.351cm" svg:height="1.426cm" draw:transform="rotate (-3.14159265358979) translate (10.532cm 7.375cm)">
          <text:p text:style-name="P13"><text:span text:style-name="T1">Di</text:span></text:p>
          <text:p text:style-name="P13"><text:span text:style-name="T1">Corrado</text:span></text:p>
        </draw:rect>
        <draw:rect draw:style-name="gr11" draw:text-style-name="P2" draw:layer="layout" svg:width="2.352cm" svg:height="1.426cm" draw:transform="rotate (-3.14159265358979) translate (12.884cm 5.622cm)">
          <text:p text:style-name="P13"><text:span text:style-name="T1">Scali</text:span></text:p>
        </draw:rect>
        <draw:rect draw:style-name="gr11" draw:text-style-name="P2" draw:layer="layout" svg:width="2.351cm" svg:height="1.426cm" draw:transform="rotate (-3.14159265358979) translate (10.532cm 5.622cm)">
          <text:p text:style-name="P13"><text:span text:style-name="T1">Basche</text:span></text:p>
          <text:p text:style-name="P13"><text:span text:style-name="T1">rini</text:span></text:p>
        </draw:rect>
        <draw:rect draw:style-name="gr11" draw:text-style-name="P2" draw:layer="layout" svg:width="2.352cm" svg:height="1.425cm" draw:transform="rotate (-3.14159265358979) translate (12.884cm 3.725cm)">
          <text:p text:style-name="P13"><text:span text:style-name="T1">Lazzoni</text:span></text:p>
        </draw:rect>
        <draw:rect draw:style-name="gr11" draw:text-style-name="P2" draw:layer="layout" svg:width="2.351cm" svg:height="1.425cm" draw:transform="rotate (-3.14159265358979) translate (10.532cm 3.725cm)">
          <text:p text:style-name="P13"><text:span text:style-name="T1">Pedrin</text:span><text:span text:style-name="T1"><text:line-break/></text:span><text:span text:style-name="T1">zani</text:span></text:p>
        </draw:rect>
        <draw:rect draw:style-name="gr11" draw:text-style-name="P2" draw:layer="layout" svg:width="2.352cm" svg:height="1.425cm" draw:transform="rotate (-3.14159265358979) translate (6.704cm 9.2cm)">
          <text:p text:style-name="P13"><text:span text:style-name="T1">Marti</text:span></text:p>
          <text:p text:style-name="P13"><text:span text:style-name="T1">nucci</text:span></text:p>
        </draw:rect>
        <draw:rect draw:style-name="gr11" draw:text-style-name="P2" draw:layer="layout" svg:width="2.352cm" svg:height="1.425cm" draw:transform="rotate (-3.14159265358979) translate (4.352cm 9.2cm)">
          <text:p text:style-name="P13"><text:span text:style-name="T1">Caruso</text:span></text:p>
        </draw:rect>
        <draw:rect draw:style-name="gr11" draw:text-style-name="P2" draw:layer="layout" svg:width="2.352cm" svg:height="1.426cm" draw:transform="rotate (-3.14159265358979) translate (6.704cm 7.375cm)">
          <text:p text:style-name="P13"><text:span text:style-name="T1">Alberti</text:span></text:p>
        </draw:rect>
        <draw:rect draw:style-name="gr11" draw:text-style-name="P2" draw:layer="layout" svg:width="2.352cm" svg:height="1.426cm" draw:transform="rotate (-3.14159265358979) translate (4.352cm 7.375cm)">
          <text:p text:style-name="P13"><text:span text:style-name="T1">Conti</text:span></text:p>
        </draw:rect>
        <draw:rect draw:style-name="gr11" draw:text-style-name="P2" draw:layer="layout" svg:width="2.352cm" svg:height="1.426cm" draw:transform="rotate (-3.14159265358979) translate (6.704cm 5.622cm)">
          <text:p text:style-name="P13"><text:span text:style-name="T1">Gianardi</text:span></text:p>
        </draw:rect>
        <draw:rect draw:style-name="gr11" draw:text-style-name="P2" draw:layer="layout" svg:width="2.352cm" svg:height="1.426cm" draw:transform="rotate (-3.14159265358979) translate (4.352cm 5.622cm)">
          <text:p text:style-name="P13"><text:span text:style-name="T1">Ippolito</text:span></text:p>
        </draw:rect>
        <draw:rect draw:style-name="gr11" draw:text-style-name="P2" draw:layer="layout" svg:width="2.352cm" svg:height="1.425cm" draw:transform="rotate (-3.14159265358979) translate (6.704cm 3.725cm)">
          <text:p text:style-name="P13"><text:span text:style-name="T1">Ulivi</text:span></text:p>
        </draw:rect>
        <draw:rect draw:style-name="gr11" draw:text-style-name="P2" draw:layer="layout" svg:width="2.352cm" svg:height="1.425cm" draw:transform="rotate (-3.14159265358979) translate (4.352cm 3.725cm)">
          <text:p text:style-name="P13"><text:span text:style-name="T1">Ghilar</text:span><text:span text:style-name="T1"><text:line-break/></text:span><text:span text:style-name="T1">ducci</text:span></text:p>
        </draw:rect>
        <draw:rect draw:style-name="gr11" draw:text-style-name="P2" draw:layer="layout" svg:width="2.352cm" svg:height="1.425cm" draw:transform="rotate (-3.14159265358979) translate (11.684cm 11.899cm)">
          <text:p text:style-name="P13"><text:span text:style-name="T1">Docente</text:span></text:p>
        </draw:rect>
        <draw:rect draw:style-name="gr11" draw:text-style-name="P2" draw:layer="layout" svg:width="2.352cm" svg:height="1.198cm" svg:x="8.416cm" svg:y="25.202cm">
          <text:p text:style-name="P13"><text:span text:style-name="T1">Docente</text:span></text:p>
        </draw:rect>
        <draw:rect draw:style-name="gr11" draw:text-style-name="P2" draw:layer="layout" svg:width="2cm" svg:height="1.224cm" svg:x="10.8cm" svg:y="20cm">
          <text:p text:style-name="P13"><text:span text:style-name="T2">Vita</text:span></text:p>
          <text:p text:style-name="P13"><text:span text:style-name="T2">Andrea</text:span></text:p>
        </draw:rect>
        <draw:rect draw:style-name="gr11" draw:text-style-name="P2" draw:layer="layout" svg:width="2cm" svg:height="1.224cm" svg:x="4.8cm" svg:y="20.8cm">
          <text:p text:style-name="P13"><text:span text:style-name="T2">Bordigoni</text:span></text:p>
          <text:p text:style-name="P13"><text:span text:style-name="T2">Michele</text:span></text:p>
        </draw:rect>
        <draw:rect draw:style-name="gr11" draw:text-style-name="P2" draw:layer="layout" svg:width="2cm" svg:height="1.224cm" svg:x="2.4cm" svg:y="22.4cm">
          <text:p text:style-name="P13"><text:span text:style-name="T2">Vitellaro</text:span></text:p>
          <text:p text:style-name="P13"><text:span text:style-name="T2">Benito</text:span></text:p>
        </draw:rect>
        <draw:rect draw:style-name="gr11" draw:text-style-name="P2" draw:layer="layout" svg:width="2cm" svg:height="1.224cm" svg:x="10.8cm" svg:y="18.4cm">
          <text:p text:style-name="P13"><text:span text:style-name="T2">Grillotti</text:span></text:p>
          <text:p text:style-name="P13"><text:span text:style-name="T2">Maicol</text:span></text:p>
        </draw:rect>
        <draw:rect draw:style-name="gr11" draw:text-style-name="P2" draw:layer="layout" svg:width="2cm" svg:height="1.224cm" svg:x="2.4cm" svg:y="24cm">
          <text:p text:style-name="P13"><text:span text:style-name="T2">Lazzeri</text:span></text:p>
          <text:p text:style-name="P13"><text:span text:style-name="T2">Gionatan</text:span></text:p>
        </draw:rect>
        <draw:rect draw:style-name="gr11" draw:text-style-name="P2" draw:layer="layout" svg:width="2cm" svg:height="1.224cm" svg:x="14.4cm" svg:y="21.6cm">
          <text:p text:style-name="P13"><text:span text:style-name="T2">Pucci</text:span><text:span text:style-name="T2"><text:line-break/></text:span><text:span text:style-name="T2">Daniele</text:span></text:p>
        </draw:rect>
        <draw:rect draw:style-name="gr11" draw:text-style-name="P2" draw:layer="layout" svg:width="2cm" svg:height="1.224cm" svg:x="9.6cm" svg:y="23.2cm">
          <text:p text:style-name="P13"><text:span text:style-name="T2">Salvatori</text:span></text:p>
          <text:p text:style-name="P13"><text:span text:style-name="T2">Andrea</text:span></text:p>
        </draw:rect>
        <draw:rect draw:style-name="gr11" draw:text-style-name="P2" draw:layer="layout" svg:width="2cm" svg:height="1.224cm" svg:x="16.8cm" svg:y="21.6cm">
          <text:p text:style-name="P13"><text:span text:style-name="T2">Pellistri</text:span></text:p>
          <text:p text:style-name="P13"><text:span text:style-name="T2">Jacopo</text:span></text:p>
        </draw:rect>
        <draw:rect draw:style-name="gr11" draw:text-style-name="P2" draw:layer="layout" svg:width="2cm" svg:height="1.224cm" svg:x="8.4cm" svg:y="20cm">
          <text:p text:style-name="P13"><text:span text:style-name="T2">DelGiudice</text:span></text:p>
          <text:p text:style-name="P13"><text:span text:style-name="T2">Michael</text:span></text:p>
        </draw:rect>
        <draw:rect draw:style-name="gr11" draw:text-style-name="P2" draw:layer="layout" svg:width="2cm" svg:height="1.224cm" svg:x="11.2cm" svg:y="25.2cm">
          <text:p text:style-name="P13"><text:span text:style-name="T2">Listori</text:span></text:p>
          <text:p text:style-name="P13"><text:span text:style-name="T2">Alessandro</text:span></text:p>
        </draw:rect>
        <draw:rect draw:style-name="gr11" draw:text-style-name="P2" draw:layer="layout" svg:width="2cm" svg:height="1.224cm" svg:x="4.8cm" svg:y="22.4cm">
          <text:p text:style-name="P13"><text:span text:style-name="T2">Beghe'</text:span></text:p>
          <text:p text:style-name="P13"><text:span text:style-name="T2">Andrea</text:span></text:p>
        </draw:rect>
        <draw:rect draw:style-name="gr11" draw:text-style-name="P2" draw:layer="layout" svg:width="2cm" svg:height="1.224cm" svg:x="2.4cm" svg:y="20.8cm">
          <text:p text:style-name="P13"><text:span text:style-name="T2">Pucciarelli</text:span></text:p>
          <text:p text:style-name="P13"><text:span text:style-name="T2">Gabriele</text:span></text:p>
        </draw:rect>
        <draw:rect draw:style-name="gr11" draw:text-style-name="P2" draw:layer="layout" svg:width="2cm" svg:height="1.224cm" svg:x="14.4cm" svg:y="20cm">
          <text:p text:style-name="P13"><text:span text:style-name="T2">Garau</text:span><text:span text:style-name="T2"><text:line-break/></text:span><text:span text:style-name="T2">Simone</text:span></text:p>
        </draw:rect>
        <draw:rect draw:style-name="gr11" draw:text-style-name="P2" draw:layer="layout" svg:width="2cm" svg:height="1.224cm" svg:x="16.8cm" svg:y="20cm">
          <text:p text:style-name="P13"><text:span text:style-name="T2">Aldovardi</text:span></text:p>
          <text:p text:style-name="P13"><text:span text:style-name="T2">Luigi</text:span></text:p>
        </draw:rect>
        <draw:rect draw:style-name="gr11" draw:text-style-name="P2" draw:layer="layout" svg:width="2cm" svg:height="1.224cm" svg:x="16.8cm" svg:y="18.4cm">
          <text:p text:style-name="P13"><text:span text:style-name="T2">Mosti</text:span></text:p>
          <text:p text:style-name="P13"><text:span text:style-name="T2">Nicholas</text:span></text:p>
        </draw:rect>
        <draw:frame draw:style-name="gr20" draw:text-style-name="P6" draw:layer="layout" svg:width="17.5cm" svg:height="1.675cm" svg:x="1.8cm" svg:y="13.958cm">
          <draw:text-box>
            <text:p text:style-name="P6">Piantina classe 1C 5 marzo. </text:p>
            <text:p text:style-name="P6">Coordina: Ricci Federica. Rpr:</text:p>
          </draw:text-box>
        </draw:frame>
        <draw:custom-shape draw:style-name="gr26" draw:text-style-name="P4" draw:layer="Layout" svg:width="18.8cm" svg:height="12cm" svg:x="1.5cm" svg:y="2cm">
          <text:p text:style-name="P14"><text:span text:style-name="T3">Ognuno ha il proprio posto, </text:span><text:span text:style-name="T3"><text:line-break/></text:span><text:span text:style-name="T3"><text:line-break/></text:span><text:span text:style-name="T3">che occupa anche se altri sono liberi,</text:span></text:p>
          <text:p text:style-name="P14"><text:span text:style-name="T3">anche se per assenza.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6.299cm" svg:height="2.838cm" svg:x="8.801cm" svg:y="3.1cm">
          <draw:text-box>
            <text:p text:style-name="P15"><text:span text:style-name="T4">1C</text:span><text:span text:style-name="T2"> <text:s text:c="2"/>meccanica</text:span></text:p>
          </draw:text-box>
        </draw:frame>
        <draw:rect draw:style-name="gr11" draw:text-style-name="P3" draw:layer="layout" svg:width="2cm" svg:height="1.224cm" svg:x="8.4cm" svg:y="21.6cm">
          <text:p text:style-name="P16"><text:span text:style-name="T2">Lazzarotti</text:span></text:p>
          <text:p text:style-name="P16"><text:span text:style-name="T2">Gabriele</text:span></text:p>
        </draw:rect>
        <draw:rect draw:style-name="gr11" draw:text-style-name="P3" draw:layer="layout" svg:width="2cm" svg:height="1.224cm" svg:x="10.8cm" svg:y="21.6cm">
          <text:p text:style-name="P16"><text:span text:style-name="T2">Angelini</text:span></text:p>
          <text:p text:style-name="P16"><text:span text:style-name="T2">Matteo</text:span></text:p>
        </draw:rect>
        <draw:rect draw:style-name="gr11" draw:text-style-name="P2" draw:layer="layout" svg:width="2cm" svg:height="1.224cm" svg:x="7.4cm" svg:y="23.2cm">
          <text:p text:style-name="P13"><text:span text:style-name="T2">Tirdea</text:span><text:span text:style-name="T2"><text:line-break/></text:span><text:span text:style-name="T2">Catalin</text:span></text:p>
        </draw:rect>
        <draw:rect draw:style-name="gr11" draw:text-style-name="P2" draw:layer="layout" svg:width="2cm" svg:height="1.224cm" svg:x="16.8cm" svg:y="16.8cm">
          <text:p text:style-name="P13"><text:span text:style-name="T2">Giannecchini</text:span></text:p>
          <text:p text:style-name="P13"><text:span text:style-name="T2">Lorenzo</text:span></text:p>
        </draw:rect>
        <draw:rect draw:style-name="gr11" draw:text-style-name="P2" draw:layer="layout" svg:width="2cm" svg:height="1.224cm" svg:x="11.8cm" svg:y="23.2cm">
          <text:p text:style-name="P13"><text:span text:style-name="T2">Antognazzi</text:span></text:p>
          <text:p text:style-name="P13"><text:span text:style-name="T2">Simone</text:span></text:p>
        </draw:rect>
        <draw:rect draw:style-name="gr11" draw:text-style-name="P2" draw:layer="layout" svg:width="2cm" svg:height="1.224cm" svg:x="4.8cm" svg:y="23.976cm">
          <text:p text:style-name="P13"><text:span text:style-name="T2">Piacentini</text:span><text:span text:style-name="T2"><text:line-break/></text:span><text:span text:style-name="T2">Luca.</text:span></text:p>
        </draw:rect>
        <draw:rect draw:style-name="gr11" draw:text-style-name="P2" draw:layer="layout" svg:width="2cm" svg:height="1.224cm" svg:x="14.4cm" svg:y="18.4cm">
          <text:p text:style-name="P13"><text:span text:style-name="T2">Nicolini</text:span></text:p>
          <text:p text:style-name="P13"><text:span text:style-name="T2">Sebastiano</text:span></text:p>
        </draw:rect>
        <draw:rect draw:style-name="gr11" draw:text-style-name="P2" draw:layer="layout" svg:width="2cm" svg:height="1.224cm" svg:x="8.4cm" svg:y="18.4cm">
          <text:p text:style-name="P13"><text:span text:style-name="T2">Secchiari</text:span></text:p>
          <text:p text:style-name="P13"><text:span text:style-name="T2">Riccardo</text:span></text:p>
        </draw:rect>
        <draw:rect draw:style-name="gr11" draw:text-style-name="P2" draw:layer="layout" svg:width="2cm" svg:height="1.224cm" svg:x="14.4cm" svg:y="16.8cm">
          <text:p text:style-name="P13"><text:span text:style-name="T2">Teani</text:span></text:p>
          <text:p text:style-name="P13"><text:span text:style-name="T2">Diego</text:span></text:p>
        </draw:rect>
        <draw:rect draw:style-name="gr11" draw:text-style-name="P2" draw:layer="layout" svg:width="2cm" svg:height="1.224cm" svg:x="4.8cm" svg:y="19.2cm">
          <text:p text:style-name="P13"><text:span text:style-name="T2">Baldassari</text:span></text:p>
          <text:p text:style-name="P13"><text:span text:style-name="T2">Thomas</text:span></text:p>
        </draw:rect>
        <draw:rect draw:style-name="gr11" draw:text-style-name="P2" draw:layer="layout" svg:width="2cm" svg:height="1.224cm" svg:x="2.4cm" svg:y="19.2cm">
          <text:p text:style-name="P13"><text:span text:style-name="T2">Vidor</text:span></text:p>
          <text:p text:style-name="P13"><text:span text:style-name="T2">Alessandro</text:span></text:p>
        </draw:rect>
        <draw:rect draw:style-name="gr11" draw:text-style-name="P2" draw:layer="layout" svg:width="2cm" svg:height="1.224cm" svg:x="4.8cm" svg:y="16.8cm">
          <text:p text:style-name="P13"><text:span text:style-name="T2">Pucci</text:span><text:span text:style-name="T2"><text:line-break/></text:span><text:span text:style-name="T2">Matteo</text:span></text:p>
        </draw:rect>
        <draw:rect draw:style-name="gr11" draw:text-style-name="P2" draw:layer="layout" svg:width="2cm" svg:height="1.224cm" svg:x="2.4cm" svg:y="16.8cm">
          <text:p text:style-name="P13"><text:span text:style-name="T2">Della</text:span></text:p>
          <text:p text:style-name="P13"><text:span text:style-name="T2">Tommasina</text:span></text:p>
          <text:p text:style-name="P13"><text:span text:style-name="T2">Luca</text:span></text:p>
        </draw:rect>
        <draw:line draw:style-name="gr17" draw:text-style-name="P1" draw:layer="layout" svg:x1="2cm" svg:y1="27.3cm" svg:x2="2cm" svg:y2="19.2cm">
          <text:p/>
        </draw:line>
        <draw:line draw:style-name="gr17" draw:text-style-name="P1" draw:layer="layout" svg:x1="19.2cm" svg:y1="27.3cm" svg:x2="19.2cm" svg:y2="16.4cm">
          <text:p/>
        </draw:line>
        <draw:line draw:style-name="gr17" draw:text-style-name="P1" draw:layer="layout" svg:x1="2cm" svg:y1="16.4cm" svg:x2="19.2cm" svg:y2="16.4cm">
          <text:p/>
        </draw:line>
        <draw:line draw:style-name="gr17" draw:text-style-name="P1" draw:layer="layout" svg:x1="2cm" svg:y1="18cm" svg:x2="2cm" svg:y2="16.4cm">
          <text:p/>
        </draw:line>
        <draw:line draw:style-name="gr17" draw:text-style-name="P1" draw:layer="layout" svg:x1="2cm" svg:y1="27.3cm" svg:x2="19.2cm" svg:y2="27.3cm">
          <text:p/>
        </draw:line>
        <draw:rect draw:style-name="gr4" draw:text-style-name="P1" draw:layer="layout" svg:width="0.3cm" svg:height="4cm" svg:x="18.9cm" svg:y="21.6cm">
          <text:p/>
        </draw:rect>
        <draw:frame draw:style-name="gr21" draw:text-style-name="P9" draw:layer="layout" svg:width="1.6cm" svg:height="0.319cm" svg:x="17.6cm" svg:y="23.103cm">
          <draw:text-box>
            <text:p text:style-name="P17"><text:span text:style-name="T6">Calorifer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isica itis</meta:initial-creator>
    <meta:creation-date>2010-09-16T12:09:16.60</meta:creation-date>
    <dc:date>2014-04-05T05:47:23.187000000</dc:date>
    <meta:editing-duration>PT4H34M23S</meta:editing-duration>
    <meta:editing-cycles>97</meta:editing-cycles>
    <meta:generator>LibreOffice/4.1.2.3$Windows_x86 LibreOffice_project/40b2d7fde7e8d2d7bc5a449dc65df4d08a7dd38</meta:generator>
    <meta:print-date>2013-10-22T17:37:15.750000000</meta:print-date>
    <meta:document-statistic meta:object-count="615"/>
  </office:meta>
</office:document-meta>
</file>