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/>
    <style:font-face style:name="Times New Roman1" svg:font-family="'Times New Roman'" style:font-adornments="Normale" style:font-family-generic="roman"/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6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.135cm" fo:padding-bottom="0.135cm" fo:padding-left="0.1cm" fo:padding-right="0.26cm"/>
    </style:style>
    <style:style style:name="gr4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5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1cm" fo:padding-right="0.26cm"/>
    </style:style>
    <style:style style:name="gr11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13cm" fo:padding-top="0cm" fo:padding-bottom="0cm" fo:padding-left="0cm" fo:padding-right="0cm"/>
    </style:style>
    <style:style style:name="gr13" style:family="graphic" style:parent-style-name="objectwithoutfill">
      <style:graphic-properties svg:stroke-width="0.04cm" draw:marker-start-width="0.32cm" draw:marker-end="Arrow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04cm" draw:marker-start-width="0.38cm" draw:marker-end="Arrow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164cm" fo:min-width="0.914cm"/>
    </style:style>
    <style:style style:name="gr17" style:family="graphic" style:parent-style-name="standard">
      <style:graphic-properties draw:stroke="none" svg:stroke-color="#000000" draw:fill="none" draw:fill-color="#ffffff" fo:min-height="1.22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gr1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25cm" fo:padding-top="0cm" fo:padding-bottom="0.1cm" fo:padding-left="0.01cm" fo:padding-right="0.1cm"/>
    </style:style>
    <style:style style:name="gr21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6cm"/>
    </style:style>
    <style:style style:name="gr23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.135cm" fo:padding-bottom="0.135cm" fo:padding-left="0.01cm" fo:padding-right="0.26cm"/>
    </style:style>
    <style:style style:name="gr24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cm" fo:padding-bottom="0.1cm" fo:padding-left="0.01cm" fo:padding-right="0.1cm"/>
    </style:style>
    <style:style style:name="gr26" style:family="graphic" style:parent-style-name="standard">
      <style:graphic-properties draw:stroke="none" svg:stroke-color="#000000" draw:fill="none" draw:fill-color="#ffffff" fo:min-height="1.009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9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1cm" fo:padding-right="0.26cm"/>
    </style:style>
    <style:style style:name="gr30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.135cm" fo:padding-bottom="0.135cm" fo:padding-left="0.01cm" fo:padding-right="0.26cm"/>
    </style:style>
    <style:style style:name="gr3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885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3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color="#000000" draw:fill="none" draw:fill-color="#ffffff" fo:min-height="0.891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cm" fo:padding-bottom="0.135cm" fo:padding-left="0.01cm" fo:padding-right="0.1cm"/>
    </style:style>
    <style:style style:name="gr38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1.114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471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auto-grow-height="false" fo:min-height="0.86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2.35cm"/>
    </style:style>
    <style:style style:name="gr43" style:family="graphic" style:parent-style-name="objectwithoutfill">
      <style:graphic-properties svg:stroke-color="#cccccc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fo:text-align="center"/>
      <style:text-properties style:font-name="Times New Roman"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5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6" style:family="paragraph">
      <loext:graphic-properties draw:fill="none"/>
      <style:text-properties fo:font-size="18pt" style:font-size-asian="18pt" style:font-size-complex="18pt"/>
    </style:style>
    <style:style style:name="P17" style:family="paragraph">
      <loext:graphic-properties draw:fill="none"/>
      <style:text-properties fo:font-size="20pt" style:font-size-asian="20pt" style:font-size-complex="20pt"/>
    </style:style>
    <style:style style:name="P18" style:family="paragraph">
      <loext:graphic-properties draw:fill="none"/>
      <style:text-properties fo:font-size="18pt"/>
    </style:style>
    <style:style style:name="P19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0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21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22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2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text-align="center"/>
      <style:text-properties style:font-name="Liberation Serif" fo:font-size="24pt" style:font-size-asian="24pt" style:font-size-complex="24p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style:font-name="Times New Roman" fo:font-size="22pt" style:font-size-asian="22pt" style:font-size-complex="22pt"/>
    </style:style>
    <style:style style:name="P27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P28" style:family="paragraph">
      <style:paragraph-properties fo:text-align="start" style:writing-mode="lr-tb"/>
    </style:style>
    <style:style style:name="P29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30" style:family="paragraph">
      <loext:graphic-properties draw:fill="none" draw:fill-color="#ffffff"/>
      <style:paragraph-properties fo:text-align="start"/>
    </style:style>
    <style:style style:name="P31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Times New Roman" fo:font-size="24pt" style:font-name-asian="Arial" style:font-size-asian="24pt" style:font-name-complex="Arial" style:font-size-complex="24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font-name="Arial" fo:font-size="24pt" style:font-name-asian="Arial" style:font-size-asian="24pt" style:font-name-complex="Arial" style:font-size-complex="24pt"/>
    </style:style>
    <style:style style:name="T6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7" style:family="text">
      <style:text-properties style:font-name="Times New Roman" fo:font-size="22pt" style:font-name-asian="Arial" style:font-size-asian="22pt" style:font-name-complex="Arial" style:font-size-complex="22pt"/>
    </style:style>
    <style:style style:name="T8" style:family="text">
      <style:text-properties style:font-name="Times New Roman" fo:font-size="22pt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Times New Roman" fo:font-size="20pt" style:font-name-asian="Arial" style:font-size-asian="20pt" style:font-name-complex="Arial" style:font-size-complex="2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Liberation Serif" fo:font-size="22pt" style:font-name-asian="Arial" style:font-size-asian="22pt" style:font-name-complex="Arial" style:font-size-complex="22pt"/>
    </style:style>
    <style:style style:name="T13" style:family="text">
      <style:text-properties style:font-name="Liberation Serif" fo:font-size="22pt" style:font-size-asian="22pt" style:font-size-complex="22pt"/>
    </style:style>
    <style:style style:name="T14" style:family="text">
      <style:text-properties style:font-name="Times New Roman" fo:font-size="18pt" style:font-name-asian="Arial" style:font-size-asian="18pt" style:font-name-complex="Arial" style:font-size-complex="18pt"/>
    </style:style>
    <style:style style:name="T15" style:family="text">
      <style:text-properties style:font-name="Liberation Serif" fo:font-size="24pt" style:font-name-asian="Times New Roman1" style:font-size-asian="24pt" style:font-name-complex="Times New Roman1" style:font-size-complex="24pt"/>
    </style:style>
    <style:style style:name="T16" style:family="text">
      <style:text-properties style:font-name="Liberation Serif" fo:font-size="24pt" style:font-size-asian="24pt" style:font-size-complex="24pt"/>
    </style:style>
    <style:style style:name="T17" style:family="text">
      <style:text-properties style:text-position="-25% 70%" style:font-name="Liberation Serif" fo:font-size="24pt" style:font-size-asian="24pt" style:font-size-complex="24pt"/>
    </style:style>
    <style:style style:name="T18" style:family="text">
      <style:text-properties style:font-name="Liberation Serif" fo:font-size="24pt" style:font-name-asian="Arial Unicode MS" style:font-size-asian="24pt" style:font-name-complex="Tahoma" style:font-size-complex="24pt"/>
    </style:style>
    <style:style style:name="T19" style:family="text">
      <style:text-properties style:font-name="Times New Roman" fo:font-size="24pt" style:font-name-asian="Arial Unicode MS" style:font-size-asian="24pt" style:font-name-complex="Tahoma" style:font-size-complex="24pt"/>
    </style:style>
    <style:style style:name="T20" style:family="text">
      <style:text-properties style:font-name="Liberation Serif" fo:font-size="22pt" style:font-name-asian="Times New Roman1" style:font-size-asian="22pt" style:font-name-complex="Times New Roman1" style:font-size-complex="2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text-position="-25% 70%" style:font-name="Liberation Serif" fo:font-size="22pt" style:font-name-asian="Times New Roman1" style:font-size-asian="22pt" style:font-name-complex="Times New Roman1" style:font-size-complex="22pt"/>
    </style:style>
    <style:style style:name="T23" style:family="text">
      <style:text-properties style:font-name="Liberation Serif1" fo:font-size="22pt" style:font-name-asian="Liberation Serif1" style:font-size-asian="22pt" style:font-name-complex="Liberation Serif1" style:font-size-complex="22pt"/>
    </style:style>
    <style:style style:name="T24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25" style:family="text">
      <style:text-properties style:text-position="super 70%" style:font-name="Liberation Serif" fo:font-size="22pt" style:font-name-asian="Times New Roman1" style:font-size-asian="22pt" style:font-name-complex="Times New Roman1" style:font-size-complex="22pt"/>
    </style:style>
    <style:style style:name="T26" style:family="text">
      <style:text-properties style:font-name="Liberation Serif" fo:font-size="22pt" style:letter-kerning="true" style:font-name-asian="Times New Roman1" style:font-size-asian="22pt" style:font-name-complex="Times New Roman1" style:font-size-complex="22pt"/>
    </style:style>
    <style:style style:name="T27" style:family="text">
      <style:text-properties style:font-name="Liberation Serif" fo:font-size="24pt" style:font-name-asian="Arial" style:font-size-asian="24pt" style:font-name-complex="Arial" style:font-size-complex="24pt"/>
    </style:style>
    <style:style style:name="T28" style:family="text">
      <style:text-properties style:font-name="Times New Roman1" fo:font-size="22pt" style:letter-kerning="true" style:font-name-asian="Times New Roman1" style:font-size-asian="22pt" style:font-name-complex="Times New Roman1" style:font-size-complex="22pt"/>
    </style:style>
    <style:style style:name="T29" style:family="text">
      <style:text-properties style:font-name="Times New Roman1" fo:font-size="22pt" style:font-name-asian="Times New Roman1" style:font-size-asian="22pt" style:font-name-complex="Times New Roman1" style:font-size-complex="22pt"/>
    </style:style>
    <style:style style:name="T30" style:family="text">
      <style:text-properties style:text-position="super 70%" style:font-name="Liberation Serif" fo:font-size="22pt" style:letter-kerning="true" style:font-name-asian="Times New Roman1" style:font-size-asian="22pt" style:font-name-complex="Times New Roman1" style:font-size-complex="22pt"/>
    </style:style>
    <style:style style:name="T31" style:family="text">
      <style:text-properties style:text-position="-25% 70%" style:font-name="Liberation Serif" fo:font-size="22pt" style:font-name-asian="Arial" style:font-size-asian="22pt" style:font-name-complex="Arial" style:font-size-complex="22pt"/>
    </style:style>
    <style:style style:name="T32" style:family="text">
      <style:text-properties style:text-position="sub 58%" style:font-name="Liberation Serif" fo:font-size="22pt" style:font-size-asian="22pt" style:font-size-complex="22pt"/>
    </style:style>
    <style:style style:name="T33" style:family="text">
      <style:text-properties style:text-position="-25% 70%" style:font-name="Liberation Serif" fo:font-size="22pt" style:font-size-asian="22pt" style:font-size-complex="22pt"/>
    </style:style>
    <style:style style:name="T34" style:family="text">
      <style:text-properties style:font-name="Liberation Serif" fo:font-size="12pt" style:font-name-asian="Arial" style:font-size-asian="12pt" style:font-name-complex="Arial" style:font-size-complex="12pt"/>
    </style:style>
    <style:style style:name="T3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5cm" svg:x="2cm" svg:y="1.5cm">
          <draw:text-box>
            <text:p><text:span text:style-name="T1">cc5 C&amp;N: <text:s text:c="67"/>Data: <text:s text:c="17"/>Clas: 2 <text:s text:c="7"/>Col:</text:span></text:p>
          </draw:text-box>
        </draw:frame>
        <draw:frame draw:style-name="gr3" draw:text-style-name="P3" draw:layer="layout" svg:width="18cm" svg:height="1cm" svg:x="2cm" svg:y="2.1cm">
          <draw:text-box>
            <text:p><text:span text:style-name="T2">1) Corrente elettrica a) Frml; <text:s/>b) UM: sigle e nomi.</text:span></text:p>
          </draw:text-box>
        </draw:frame>
        <draw:g>
          <draw:frame draw:style-name="gr4" draw:text-style-name="P5" draw:layer="layout" svg:width="0.9cm" svg:height="0.954cm" svg:x="4.4cm" svg:y="3.2cm">
            <draw:text-box>
              <text:p text:style-name="P4"><text:span text:style-name="T3">Q</text:span></text:p>
            </draw:text-box>
          </draw:frame>
          <draw:frame draw:style-name="gr4" draw:text-style-name="P6" draw:layer="layout" svg:width="0.7cm" svg:height="0.954cm" svg:x="4.5cm" svg:y="4.2cm">
            <draw:text-box>
              <text:p text:style-name="P4"><text:span text:style-name="T4">t</text:span></text:p>
            </draw:text-box>
          </draw:frame>
          <draw:line draw:style-name="gr5" draw:text-style-name="P1" draw:layer="layout" svg:x1="4.5cm" svg:y1="4.2cm" svg:x2="5.5cm" svg:y2="4.2cm">
            <text:p/>
          </draw:line>
          <draw:frame draw:style-name="gr4" draw:text-style-name="P5" draw:layer="layout" svg:width="1.3cm" svg:height="0.954cm" svg:x="3.1cm" svg:y="3.76cm">
            <draw:text-box>
              <text:p text:style-name="P4"><text:span text:style-name="T3">I</text:span><text:span text:style-name="T5"> =</text:span></text:p>
            </draw:text-box>
          </draw:frame>
        </draw:g>
        <draw:g>
          <draw:frame draw:style-name="gr4" draw:text-style-name="P5" draw:layer="layout" svg:width="0.859cm" svg:height="0.954cm" svg:x="8.841cm" svg:y="3.2cm">
            <draw:text-box>
              <text:p text:style-name="P4"><text:span text:style-name="T3">C</text:span></text:p>
            </draw:text-box>
          </draw:frame>
          <draw:frame draw:style-name="gr4" draw:text-style-name="P6" draw:layer="layout" svg:width="0.669cm" svg:height="0.954cm" svg:x="8.936cm" svg:y="4.2cm">
            <draw:text-box>
              <text:p text:style-name="P4"><text:span text:style-name="T4">s</text:span></text:p>
            </draw:text-box>
          </draw:frame>
          <draw:line draw:style-name="gr5" draw:text-style-name="P1" draw:layer="layout" svg:x1="8.841cm" svg:y1="4.2cm" svg:x2="9.7cm" svg:y2="4.2cm">
            <text:p/>
          </draw:line>
          <draw:frame draw:style-name="gr6" draw:text-style-name="P8" draw:layer="layout" svg:width="1.2cm" svg:height="0.949cm" svg:x="7.4cm" svg:y="3.7cm">
            <draw:text-box>
              <text:p text:style-name="P7"><text:span text:style-name="T6">A</text:span><text:span text:style-name="T5">=</text:span></text:p>
            </draw:text-box>
          </draw:frame>
        </draw:g>
        <draw:g>
          <draw:frame draw:style-name="gr4" draw:text-style-name="P9" draw:layer="layout" svg:width="3.2cm" svg:height="0.954cm" svg:x="14.1cm" svg:y="3.2cm">
            <draw:text-box>
              <text:p text:style-name="P4"><text:span text:style-name="T7">coulomb</text:span></text:p>
            </draw:text-box>
          </draw:frame>
          <draw:frame draw:style-name="gr7" draw:text-style-name="P9" draw:layer="layout" svg:width="3cm" svg:height="0.958cm" svg:x="14.2cm" svg:y="4.2cm">
            <draw:text-box>
              <text:p text:style-name="P4"><text:span text:style-name="T8">second</text:span><text:span text:style-name="T9">i</text:span></text:p>
            </draw:text-box>
          </draw:frame>
          <draw:line draw:style-name="gr5" draw:text-style-name="P1" draw:layer="layout" svg:x1="14cm" svg:y1="4.2cm" svg:x2="17.5cm" svg:y2="4.2cm">
            <text:p/>
          </draw:line>
          <draw:frame draw:style-name="gr4" draw:text-style-name="P5" draw:layer="layout" svg:width="3.6cm" svg:height="0.954cm" svg:x="10.4cm" svg:y="3.76cm">
            <draw:text-box>
              <text:p text:style-name="P4"><text:span text:style-name="T7">ampere</text:span><text:span text:style-name="T5"> =</text:span></text:p>
            </draw:text-box>
          </draw:frame>
        </draw:g>
        <draw:frame draw:style-name="gr8" draw:text-style-name="P10" draw:layer="layout" svg:width="1cm" svg:height="0.899cm" svg:x="2.1cm" svg:y="3.801cm">
          <draw:text-box>
            <text:p><text:span text:style-name="T10">a)</text:span></text:p>
          </draw:text-box>
        </draw:frame>
        <draw:frame draw:style-name="gr9" draw:text-style-name="P11" draw:layer="layout" svg:width="17.8cm" svg:height="0.498cm" svg:x="2cm" svg:y="1.002cm">
          <draw:text-box>
            <text:p><text:span text:style-name="T11">Questo e' un esempio di cc (compito in classe) svolto correttamente. Faccia A. Quadretti 5mm</text:span></text:p>
          </draw:text-box>
        </draw:frame>
        <draw:frame draw:style-name="gr10" draw:text-style-name="P12" draw:layer="layout" svg:width="6cm" svg:height="1.001cm" svg:x="2cm" svg:y="5.595cm">
          <draw:text-box>
            <text:p><text:span text:style-name="T8">2) Legge di Ohm. </text:span></text:p>
          </draw:text-box>
        </draw:frame>
        <draw:frame draw:style-name="gr11" draw:text-style-name="P14" draw:layer="layout" svg:width="18cm" svg:height="4.001cm" svg:x="2cm" svg:y="6.596cm">
          <draw:text-box>
            <text:p text:style-name="P13"><text:span text:style-name="T12">prop alla tensione V, per i metalli e molti altri materiali, </text:span></text:p>
            <text:p text:style-name="P13"><text:span text:style-name="T12">SE si mantiene il materiale a T k (temperatura cost), ALTRIMENTI: <text:s text:c="3"/>per i metalli R aumenta con la T, </text:span></text:p>
            <text:p text:style-name="P13"><text:span text:style-name="T12">per gli isolanti diminuisce.</text:span></text:p>
          </draw:text-box>
        </draw:frame>
        <draw:frame draw:style-name="gr12" draw:text-style-name="P15" draw:layer="layout" svg:width="18cm" svg:height="0.805cm" svg:x="2cm" svg:y="10.795cm">
          <draw:text-box>
            <text:p><text:span text:style-name="T13">3) I1= ? <text:s text:c="3"/>I2= -7 <text:s text:c="4"/>I3= -5 <text:s text:c="4"/>I4=+8 <text:s text:c="4"/>I5= -3 <text:s text:c="4"/></text:span></text:p>
          </draw:text-box>
        </draw:frame>
        <draw:line draw:style-name="gr13" draw:text-style-name="P1" draw:layer="layout" svg:x1="3.5cm" svg:y1="13.995cm" svg:x2="2cm" svg:y2="13.995cm">
          <text:p/>
        </draw:line>
        <draw:line draw:style-name="gr14" draw:text-style-name="P1" draw:layer="layout" svg:x1="4cm" svg:y1="16cm" svg:x2="4cm" svg:y2="14.495cm">
          <text:p/>
        </draw:line>
        <draw:line draw:style-name="gr14" draw:text-style-name="P1" draw:layer="layout" svg:x1="4cm" svg:y1="12cm" svg:x2="4cm" svg:y2="13.5cm">
          <text:p/>
        </draw:line>
        <draw:line draw:style-name="gr14" draw:text-style-name="P1" draw:layer="layout" svg:x1="6.1cm" svg:y1="13.995cm" svg:x2="4.5cm" svg:y2="13.995cm">
          <text:p/>
        </draw:line>
        <draw:line draw:style-name="gr14" draw:text-style-name="P1" draw:layer="layout" svg:x1="4.5cm" svg:y1="14.495cm" svg:x2="5.5cm" svg:y2="15.4cm">
          <text:p/>
        </draw:line>
        <draw:frame draw:style-name="gr15" draw:text-style-name="P16" draw:layer="layout" svg:width="0.7cm" svg:height="0.8cm" svg:x="3.2cm" svg:y="14.995cm">
          <draw:text-box>
            <text:p><text:span text:style-name="T14">I2</text:span></text:p>
          </draw:text-box>
        </draw:frame>
        <draw:frame draw:style-name="gr15" draw:text-style-name="P16" draw:layer="layout" svg:width="0.6cm" svg:height="0.8cm" svg:x="2.4cm" svg:y="13.095cm">
          <draw:text-box>
            <text:p><text:span text:style-name="T14">I1</text:span></text:p>
          </draw:text-box>
        </draw:frame>
        <draw:frame draw:style-name="gr15" draw:text-style-name="P17" draw:layer="layout" svg:width="0.8cm" svg:height="0.8cm" svg:x="5.5cm" svg:y="14.895cm">
          <draw:text-box>
            <text:p><text:span text:style-name="T10">I3</text:span></text:p>
          </draw:text-box>
        </draw:frame>
        <draw:frame draw:style-name="gr15" draw:text-style-name="P18" draw:layer="layout" svg:width="0.8cm" svg:height="0.8cm" svg:x="4.4cm" svg:y="12.395cm">
          <draw:text-box>
            <text:p><text:span text:style-name="T10">I5</text:span></text:p>
          </draw:text-box>
        </draw:frame>
        <draw:frame draw:style-name="gr15" draw:text-style-name="P18" draw:layer="layout" svg:width="0.7cm" svg:height="0.8cm" svg:x="5.7cm" svg:y="13.395cm">
          <draw:text-box>
            <text:p><text:span text:style-name="T10">I4</text:span></text:p>
          </draw:text-box>
        </draw:frame>
        <draw:custom-shape draw:style-name="gr16" draw:text-style-name="P1" draw:layer="layout" svg:width="2cm" svg:height="2cm" svg:x="3cm" svg:y="12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9" draw:layer="layout" svg:width="3.9cm" svg:height="1.228cm" svg:x="9cm" svg:y="11.796cm">
          <draw:text-box>
            <text:p><text:span text:style-name="T15">Σ </text:span><text:span text:style-name="T16">I</text:span><text:span text:style-name="T17">E</text:span><text:span text:style-name="T16"> = </text:span><text:span text:style-name="T15">Σ</text:span><text:span text:style-name="T16"> I</text:span><text:span text:style-name="T17">U</text:span><text:span text:style-name="T16"> <text:s/></text:span></text:p>
          </draw:text-box>
        </draw:frame>
        <draw:frame draw:style-name="gr18" draw:text-style-name="P19" draw:layer="layout" svg:width="7.211cm" svg:height="1.025cm" svg:x="7.2cm" svg:y="12.8cm">
          <draw:text-box>
            <text:p><text:span text:style-name="T18">I2+I4+I5 = I1+I3</text:span></text:p>
          </draw:text-box>
        </draw:frame>
        <draw:frame draw:style-name="gr4" draw:text-style-name="P19" draw:layer="layout" svg:width="3.7cm" svg:height="0.954cm" svg:x="14.2cm" svg:y="14.804cm">
          <draw:text-box>
            <text:p><text:span text:style-name="T18"><text:s text:c="3"/></text:span><text:span text:style-name="T18">I1 = +3</text:span></text:p>
          </draw:text-box>
        </draw:frame>
        <draw:line draw:style-name="gr19" draw:text-style-name="P1" draw:layer="layout" svg:x1="14.5cm" svg:y1="12cm" svg:x2="14.5cm" svg:y2="15.5cm">
          <text:p/>
        </draw:line>
        <draw:frame draw:style-name="gr4" draw:text-style-name="P20" draw:layer="layout" svg:width="4.6cm" svg:height="0.954cm" svg:x="14.8cm" svg:y="13.795cm">
          <draw:text-box>
            <text:p><text:span text:style-name="T18">I1= +13 -</text:span><text:span text:style-name="T19">10</text:span></text:p>
          </draw:text-box>
        </draw:frame>
        <draw:frame draw:style-name="gr18" draw:text-style-name="P19" draw:layer="layout" svg:width="7.211cm" svg:height="1.025cm" svg:x="7.201cm" svg:y="13.801cm">
          <draw:text-box>
            <text:p><text:span text:style-name="T18">-I1= I3 -I2 -I4 -I5 </text:span></text:p>
          </draw:text-box>
        </draw:frame>
        <draw:frame draw:style-name="gr20" draw:text-style-name="P15" draw:layer="layout" svg:width="18cm" svg:height="0.8cm" svg:x="2cm" svg:y="17.3cm">
          <draw:text-box>
            <text:p><text:span text:style-name="T13">4) Calc I, dato V=147mV, <text:s/>R=18</text:span><text:span text:style-name="T20">Ω</text:span><text:span text:style-name="T13"> .</text:span></text:p>
          </draw:text-box>
        </draw:frame>
        <draw:frame draw:style-name="gr21" draw:text-style-name="P21" draw:layer="layout" svg:width="0.9cm" svg:height="0.86cm" svg:x="3.6cm" svg:y="18.3cm">
          <draw:text-box>
            <text:p text:style-name="P4"><text:span text:style-name="T12">V</text:span></text:p>
          </draw:text-box>
        </draw:frame>
        <draw:frame draw:style-name="gr21" draw:text-style-name="P21" draw:layer="layout" svg:width="0.7cm" svg:height="0.86cm" svg:x="3.7cm" svg:y="19.3cm">
          <draw:text-box>
            <text:p text:style-name="P4"><text:span text:style-name="T13">R</text:span></text:p>
          </draw:text-box>
        </draw:frame>
        <draw:line draw:style-name="gr5" draw:text-style-name="P1" draw:layer="layout" svg:x1="3.5cm" svg:y1="19.2cm" svg:x2="4.5cm" svg:y2="19.2cm">
          <text:p/>
        </draw:line>
        <draw:frame draw:style-name="gr21" draw:text-style-name="P21" draw:layer="layout" svg:width="1cm" svg:height="0.86cm" svg:x="2.1cm" svg:y="18.86cm">
          <draw:text-box>
            <text:p text:style-name="P4"><text:span text:style-name="T12">I =</text:span></text:p>
          </draw:text-box>
        </draw:frame>
        <draw:frame draw:style-name="gr21" draw:text-style-name="P21" draw:layer="layout" svg:width="2.5cm" svg:height="0.86cm" svg:x="5.5cm" svg:y="18.3cm">
          <draw:text-box>
            <text:p text:style-name="P4"><text:span text:style-name="T12">147mV</text:span></text:p>
          </draw:text-box>
        </draw:frame>
        <draw:frame draw:style-name="gr21" draw:text-style-name="P21" draw:layer="layout" svg:width="1.8cm" svg:height="0.86cm" svg:x="5.6cm" svg:y="19.4cm">
          <draw:text-box>
            <text:p text:style-name="P4"><text:span text:style-name="T13">18</text:span><text:span text:style-name="T20">Ω</text:span></text:p>
          </draw:text-box>
        </draw:frame>
        <draw:line draw:style-name="gr5" draw:text-style-name="P1" draw:layer="layout" svg:x1="5.5cm" svg:y1="19.3cm" svg:x2="8cm" svg:y2="19.3cm">
          <text:p/>
        </draw:line>
        <draw:frame draw:style-name="gr21" draw:text-style-name="P21" draw:layer="layout" svg:width="0.6cm" svg:height="0.86cm" svg:x="4.8cm" svg:y="18.86cm">
          <draw:text-box>
            <text:p text:style-name="P4"><text:span text:style-name="T12">=</text:span></text:p>
          </draw:text-box>
        </draw:frame>
        <draw:frame draw:style-name="gr22" draw:text-style-name="P15" draw:layer="layout" svg:width="4.7cm" svg:height="1.11cm" svg:x="8.1cm" svg:y="18.7cm">
          <draw:text-box>
            <text:p><text:span text:style-name="T12"><text:s/></text:span><text:span text:style-name="T12">= 8,17 mA</text:span></text:p>
          </draw:text-box>
        </draw:frame>
        <draw:frame draw:style-name="gr22" draw:text-style-name="P15" draw:layer="layout" svg:width="3.1cm" svg:height="1.11cm" svg:x="12.6cm" svg:y="18.701cm">
          <draw:text-box>
            <text:p><text:span text:style-name="T12">(8,166)</text:span></text:p>
          </draw:text-box>
        </draw:frame>
        <draw:frame draw:style-name="gr23" draw:text-style-name="P22" draw:layer="layout" svg:width="4.8cm" svg:height="0.566cm" svg:x="14.522cm" svg:y="17.134cm">
          <draw:text-box>
            <text:p><text:span text:style-name="T21">Arrotondare a 2 cifre, non</text:span></text:p>
          </draw:text-box>
        </draw:frame>
        <draw:frame draw:style-name="gr24" draw:text-style-name="P22" draw:layer="layout" svg:width="3.078cm" svg:height="0.5cm" svg:x="14.622cm" svg:y="17.7cm">
          <draw:text-box>
            <text:p><text:span text:style-name="T21">troncare. Voto 0,1</text:span></text:p>
          </draw:text-box>
        </draw:frame>
        <draw:frame draw:style-name="gr25" draw:text-style-name="P14" draw:layer="layout" svg:width="18cm" svg:height="0.98cm" svg:x="1.998cm" svg:y="20.515cm">
          <draw:text-box>
            <text:p text:style-name="P13"><text:span text:style-name="T20">5) <text:s/>Calc P, dato: <text:s/>V=1,5volt <text:s text:c="2"/>I=0,12A .</text:span></text:p>
          </draw:text-box>
        </draw:frame>
        <draw:frame draw:style-name="gr26" draw:text-style-name="P14" draw:layer="layout" svg:width="14.5cm" svg:height="1.009cm" svg:x="2cm" svg:y="21.586cm">
          <draw:text-box>
            <text:p text:style-name="P13"><text:span text:style-name="T12">P = VI = 1,5volt * 0,12A = 0,18 watt </text:span></text:p>
          </draw:text-box>
        </draw:frame>
        <draw:frame draw:style-name="gr25" draw:text-style-name="P14" draw:layer="layout" svg:width="18cm" svg:height="0.98cm" svg:x="1.998cm" svg:y="23.21cm">
          <draw:text-box>
            <text:p text:style-name="P13"><text:span text:style-name="T20">6) <text:s/>Calc R</text:span><text:span text:style-name="T22">E</text:span><text:span text:style-name="T20"> (equivalente) di N= 2 resistori di R = 4,7kΩ .</text:span></text:p>
          </draw:text-box>
        </draw:frame>
        <draw:frame draw:style-name="gr27" draw:text-style-name="P14" draw:layer="layout" svg:width="18cm" svg:height="2.001cm" svg:x="2cm" svg:y="24.3cm">
          <draw:text-box>
            <text:p text:style-name="P13"><text:span text:style-name="T20">a) <text:s/>R</text:span><text:span text:style-name="T22">E</text:span><text:span text:style-name="T20"> <text:s/>parallelo </text:span><text:span text:style-name="T12">= R/N = </text:span><text:span text:style-name="T20">4,7kΩ/2 </text:span><text:span text:style-name="T12">= 2,35</text:span><text:span text:style-name="T20">kΩ </text:span></text:p>
            <text:p text:style-name="P13"><text:span text:style-name="T20">b) <text:s/>R</text:span><text:span text:style-name="T22">E</text:span><text:span text:style-name="T20"> <text:s/>serie <text:s text:c="6"/></text:span><text:span text:style-name="T12">= R*N = </text:span><text:span text:style-name="T20">4,7kΩ*2 </text:span><text:span text:style-name="T12">= 9,4</text:span><text:span text:style-name="T20">kΩ </text:span></text:p>
          </draw:text-box>
        </draw:frame>
        <draw:frame draw:style-name="gr25" draw:text-style-name="P14" draw:layer="layout" svg:width="18cm" svg:height="0.98cm" svg:x="2.002cm" svg:y="26.6cm">
          <draw:text-box>
            <text:p text:style-name="P13"><text:span text:style-name="T20">7) <text:s/>Calc sezione filo per <text:s/>I= 15 A, <text:s/>j= 5 A/mm</text:span><text:span text:style-name="T23">²</text:span></text:p>
          </draw:text-box>
        </draw:frame>
        <draw:frame draw:style-name="gr26" draw:text-style-name="P14" draw:layer="layout" svg:width="18cm" svg:height="1.009cm" svg:x="1.999cm" svg:y="27.576cm">
          <draw:text-box>
            <text:p text:style-name="P13"><text:span text:style-name="T20">Area = I/j = 15A/(5A/mm</text:span><text:span text:style-name="T23">²) = 3mm²</text:span></text:p>
          </draw:text-box>
        </draw:frame>
        <draw:frame draw:style-name="gr23" draw:text-style-name="P22" draw:layer="layout" svg:width="2.5cm" svg:height="1.656cm" svg:x="17.6cm" svg:y="3.344cm">
          <draw:text-box>
            <text:p><text:span text:style-name="T21">UM: parole in minuscolo obbligatorie</text:span></text:p>
          </draw:text-box>
        </draw:frame>
        <draw:frame draw:style-name="gr18" draw:text-style-name="P19" draw:layer="layout" svg:width="7.211cm" svg:height="1.025cm" svg:x="7.202cm" svg:y="14.802cm">
          <draw:text-box>
            <text:p><text:span text:style-name="T18">I1= -I3 +I2 +I4 +I5</text:span></text:p>
          </draw:text-box>
        </draw:frame>
        <draw:frame draw:style-name="gr28" draw:text-style-name="P23" draw:layer="layout" svg:width="9.297cm" svg:height="1.001cm" svg:x="5.003cm" svg:y="15.703cm">
          <draw:text-box>
            <text:p text:style-name="P13"><text:span text:style-name="T18">I1= -(-5) +(-7) +(+8) +(-3)</text:span></text:p>
          </draw:text-box>
        </draw:frame>
        <draw:frame draw:style-name="gr28" draw:text-style-name="P23" draw:layer="layout" svg:width="5.297cm" svg:height="1.001cm" svg:x="14.804cm" svg:y="12.704cm">
          <draw:text-box>
            <text:p text:style-name="P13"><text:span text:style-name="T18">I1=+5-7+8-3</text:span></text:p>
          </draw:text-box>
        </draw:frame>
        <draw:frame draw:style-name="gr29" draw:text-style-name="P12" draw:layer="layout" svg:width="11.5cm" svg:height="1.001cm" svg:x="8.5cm" svg:y="5.596cm">
          <draw:text-box>
            <text:p><text:span text:style-name="T12">I=kV <text:s/>l'intensita' di corrente I e'</text:span><text:span text:style-name="T8"> dir</text:span></text:p>
          </draw:text-box>
        </draw:frame>
        <draw:frame draw:style-name="gr8" draw:text-style-name="P10" draw:layer="layout" svg:width="1cm" svg:height="0.899cm" svg:x="6.5cm" svg:y="3.802cm">
          <draw:text-box>
            <text:p><text:span text:style-name="T10">b)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5cm" svg:x="2cm" svg:y="1.5cm">
          <draw:text-box>
            <text:p><text:span text:style-name="T1">cc5 C&amp;N: <text:s text:c="67"/>Data: <text:s text:c="17"/>Clas: 2 <text:s text:c="7"/>Col:</text:span></text:p>
          </draw:text-box>
        </draw:frame>
        <draw:frame draw:style-name="gr3" draw:text-style-name="P3" draw:layer="layout" svg:width="18cm" svg:height="1cm" svg:x="2cm" svg:y="2.1cm">
          <draw:text-box>
            <text:p><text:span text:style-name="T2">1) Corrente elettrica a) Frml, UM: sigle e nomi.</text:span></text:p>
          </draw:text-box>
        </draw:frame>
        <draw:frame draw:style-name="gr10" draw:text-style-name="P12" draw:layer="layout" svg:width="6cm" svg:height="1.001cm" svg:x="2cm" svg:y="5.595cm">
          <draw:text-box>
            <text:p><text:span text:style-name="T8">2) Legge di Ohm. </text:span></text:p>
          </draw:text-box>
        </draw:frame>
        <draw:frame draw:style-name="gr12" draw:text-style-name="P15" draw:layer="layout" svg:width="18cm" svg:height="0.805cm" svg:x="2cm" svg:y="10.795cm">
          <draw:text-box>
            <text:p><text:span text:style-name="T13">3) I1= ? <text:s text:c="3"/>I2= -7 <text:s text:c="4"/>I3= -5 <text:s text:c="4"/>I4=+8 <text:s text:c="4"/>I5= -3</text:span></text:p>
          </draw:text-box>
        </draw:frame>
        <draw:line draw:style-name="gr19" draw:text-style-name="P1" draw:layer="layout" svg:x1="14.5cm" svg:y1="12cm" svg:x2="14.5cm" svg:y2="15.5cm">
          <text:p/>
        </draw:line>
        <draw:frame draw:style-name="gr20" draw:text-style-name="P15" draw:layer="layout" svg:width="18cm" svg:height="0.8cm" svg:x="2cm" svg:y="17.3cm">
          <draw:text-box>
            <text:p><text:span text:style-name="T13">4) Calc I, dato V= <text:s text:c="5"/>mV, <text:s/>R=18</text:span><text:span text:style-name="T20">Ω</text:span><text:span text:style-name="T13"> .</text:span></text:p>
          </draw:text-box>
        </draw:frame>
        <draw:frame draw:style-name="gr23" draw:text-style-name="P22" draw:layer="layout" svg:width="4.8cm" svg:height="0.566cm" svg:x="14.522cm" svg:y="17.134cm">
          <draw:text-box>
            <text:p><text:span text:style-name="T21">Arrotondare a 2 cifre, non</text:span></text:p>
          </draw:text-box>
        </draw:frame>
        <draw:frame draw:style-name="gr24" draw:text-style-name="P22" draw:layer="layout" svg:width="3.078cm" svg:height="0.5cm" svg:x="14.622cm" svg:y="17.7cm">
          <draw:text-box>
            <text:p><text:span text:style-name="T21">troncare. Voto 0,1</text:span></text:p>
          </draw:text-box>
        </draw:frame>
        <draw:frame draw:style-name="gr25" draw:text-style-name="P14" draw:layer="layout" svg:width="18cm" svg:height="0.98cm" svg:x="1.998cm" svg:y="20.515cm">
          <draw:text-box>
            <text:p text:style-name="P13"><text:span text:style-name="T20">5) <text:s/>Calc P, dato: <text:s/>V= <text:s text:c="6"/>volt <text:s text:c="2"/>I=0,12A .</text:span></text:p>
          </draw:text-box>
        </draw:frame>
        <draw:frame draw:style-name="gr25" draw:text-style-name="P14" draw:layer="layout" svg:width="18cm" svg:height="0.98cm" svg:x="1.998cm" svg:y="23.21cm">
          <draw:text-box>
            <text:p text:style-name="P13"><text:span text:style-name="T20">6) <text:s/>Calc R</text:span><text:span text:style-name="T22">E</text:span><text:span text:style-name="T20"> (equivalente) di N= <text:s text:c="4"/>resistori di R = 4,7kΩ </text:span></text:p>
          </draw:text-box>
        </draw:frame>
        <draw:frame draw:style-name="gr25" draw:text-style-name="P14" draw:layer="layout" svg:width="18cm" svg:height="0.98cm" svg:x="2.002cm" svg:y="26.6cm">
          <draw:text-box>
            <text:p text:style-name="P13"><text:span text:style-name="T20">7) <text:s/>Calc sezione filo per <text:s/>I= <text:s text:c="5"/>A, <text:s/>j= 5 A/mm</text:span><text:span text:style-name="T23">²</text:span></text:p>
          </draw:text-box>
        </draw:frame>
        <draw:frame draw:style-name="gr26" draw:text-style-name="P14" draw:layer="layout" svg:width="18cm" svg:height="1.009cm" svg:x="1.999cm" svg:y="27.576cm">
          <draw:text-box>
            <text:p text:style-name="P13"><text:span text:style-name="T20">Area =</text:span></text:p>
          </draw:text-box>
        </draw:frame>
        <draw:frame draw:style-name="gr9" draw:text-style-name="P11" draw:layer="layout" svg:width="17.8cm" svg:height="0.498cm" svg:x="1.993cm" svg:y="1.002cm">
          <draw:text-box>
            <text:p><text:span text:style-name="T24">Questo e' il modello da completare, da preparare, con cui presentarsi al cc. Faccia</text:span><text:span text:style-name="T11"> A.</text:span></text:p>
          </draw:text-box>
        </draw:frame>
        <draw:frame draw:style-name="gr8" draw:text-style-name="P10" draw:layer="layout" svg:width="1cm" svg:height="0.899cm" svg:x="2.1cm" svg:y="3.801cm">
          <draw:text-box>
            <text:p><text:span text:style-name="T10">a)</text:span></text:p>
          </draw:text-box>
        </draw:frame>
        <draw:frame draw:style-name="gr8" draw:text-style-name="P10" draw:layer="layout" svg:width="1cm" svg:height="0.899cm" svg:x="6.5cm" svg:y="3.802cm">
          <draw:text-box>
            <text:p><text:span text:style-name="T10">b)</text:span></text:p>
          </draw:text-box>
        </draw:frame>
        <draw:frame draw:style-name="gr11" draw:text-style-name="P14" draw:layer="layout" svg:width="18cm" svg:height="4.001cm" svg:x="2cm" svg:y="6.6cm">
          <draw:text-box>
            <text:p text:style-name="P13"><text:span text:style-name="T12"><text:s text:c="2"/></text:span></text:p>
            <text:p text:style-name="P13"><text:span text:style-name="T12">SE </text:span></text:p>
            <text:p text:style-name="P13"><text:span text:style-name="T12">ALTRIMENTI: <text:s text:c="3"/></text:span></text:p>
          </draw:text-box>
        </draw:frame>
        <draw:frame draw:style-name="gr29" draw:text-style-name="P12" draw:layer="layout" svg:width="11.5cm" svg:height="1.001cm" svg:x="8.5cm" svg:y="5.597cm">
          <draw:text-box>
            <text:p><text:span text:style-name="T12">I= </text:span></text:p>
          </draw:text-box>
        </draw:frame>
        <draw:frame draw:style-name="gr21" draw:text-style-name="P21" draw:layer="layout" svg:width="1cm" svg:height="0.86cm" svg:x="2.1cm" svg:y="18.86cm">
          <draw:text-box>
            <text:p text:style-name="P4"><text:span text:style-name="T12">I =</text:span></text:p>
          </draw:text-box>
        </draw:frame>
        <draw:frame draw:style-name="gr26" draw:text-style-name="P14" draw:layer="layout" svg:width="14.5cm" svg:height="1.009cm" svg:x="2cm" svg:y="21.587cm">
          <draw:text-box>
            <text:p text:style-name="P13"><text:span text:style-name="T12">P = </text:span></text:p>
          </draw:text-box>
        </draw:frame>
        <draw:frame draw:style-name="gr27" draw:text-style-name="P14" draw:layer="layout" svg:width="18cm" svg:height="2.001cm" svg:x="2cm" svg:y="24.201cm">
          <draw:text-box>
            <text:p text:style-name="P13"><text:span text:style-name="T20">a)</text:span></text:p>
            <text:p text:style-name="P13"><text:span text:style-name="T20">b)</text:span></text:p>
          </draw:text-box>
        </draw:frame>
        <draw:line draw:style-name="gr13" draw:text-style-name="P1" draw:layer="layout" svg:x1="3.5cm" svg:y1="13.995cm" svg:x2="2cm" svg:y2="13.995cm">
          <text:p/>
        </draw:line>
        <draw:line draw:style-name="gr14" draw:text-style-name="P1" draw:layer="layout" svg:x1="4cm" svg:y1="16cm" svg:x2="4cm" svg:y2="14.495cm">
          <text:p/>
        </draw:line>
        <draw:line draw:style-name="gr14" draw:text-style-name="P1" draw:layer="layout" svg:x1="4cm" svg:y1="12cm" svg:x2="4cm" svg:y2="13.5cm">
          <text:p/>
        </draw:line>
        <draw:line draw:style-name="gr14" draw:text-style-name="P1" draw:layer="layout" svg:x1="6.1cm" svg:y1="13.995cm" svg:x2="4.5cm" svg:y2="13.995cm">
          <text:p/>
        </draw:line>
        <draw:line draw:style-name="gr14" draw:text-style-name="P1" draw:layer="layout" svg:x1="4.5cm" svg:y1="14.495cm" svg:x2="5.5cm" svg:y2="15.4cm">
          <text:p/>
        </draw:line>
        <draw:frame draw:style-name="gr15" draw:text-style-name="P16" draw:layer="layout" svg:width="0.7cm" svg:height="0.8cm" svg:x="3.2cm" svg:y="14.995cm">
          <draw:text-box>
            <text:p><text:span text:style-name="T14">I</text:span></text:p>
          </draw:text-box>
        </draw:frame>
        <draw:frame draw:style-name="gr15" draw:text-style-name="P16" draw:layer="layout" svg:width="0.6cm" svg:height="0.8cm" svg:x="2.4cm" svg:y="13.095cm">
          <draw:text-box>
            <text:p><text:span text:style-name="T14">I</text:span></text:p>
          </draw:text-box>
        </draw:frame>
        <draw:frame draw:style-name="gr15" draw:text-style-name="P17" draw:layer="layout" svg:width="0.8cm" svg:height="0.8cm" svg:x="5.5cm" svg:y="14.895cm">
          <draw:text-box>
            <text:p><text:span text:style-name="T10">I</text:span></text:p>
          </draw:text-box>
        </draw:frame>
        <draw:frame draw:style-name="gr15" draw:text-style-name="P18" draw:layer="layout" svg:width="0.8cm" svg:height="0.8cm" svg:x="4.4cm" svg:y="12.395cm">
          <draw:text-box>
            <text:p><text:span text:style-name="T10">I</text:span></text:p>
          </draw:text-box>
        </draw:frame>
        <draw:frame draw:style-name="gr15" draw:text-style-name="P18" draw:layer="layout" svg:width="0.7cm" svg:height="0.8cm" svg:x="5.7cm" svg:y="13.395cm">
          <draw:text-box>
            <text:p><text:span text:style-name="T10">I</text:span></text:p>
          </draw:text-box>
        </draw:frame>
        <draw:custom-shape draw:style-name="gr16" draw:text-style-name="P1" draw:layer="layout" svg:width="2cm" svg:height="2cm" svg:x="3cm" svg:y="12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9" draw:text-style-name="P11" draw:layer="layout" svg:width="17.8cm" svg:height="0.498cm" svg:x="2cm" svg:y="1.002cm">
          <draw:text-box>
            <text:p><text:span text:style-name="T11">Questo e' un esempio di cc (compito in classe) svolto correttamente. Faccia B. Quadretti 5mm</text:span></text:p>
          </draw:text-box>
        </draw:frame>
        <draw:frame draw:style-name="gr30" draw:text-style-name="P15" draw:layer="layout" svg:width="18cm" svg:height="1.999cm" svg:x="2cm" svg:y="1.597cm">
          <draw:text-box>
            <text:p><text:span text:style-name="T13">8) <text:s text:c="14"/></text:span><text:span text:style-name="T20"><text:s text:c="18"/></text:span><text:span text:style-name="T13">Calc R, con: <text:s text:c="7"/></text:span><text:span text:style-name="T20">ρ=1,7*10</text:span><text:span text:style-name="T25">-8</text:span><text:span text:style-name="T26">Ωm</text:span><text:span text:style-name="T20"> </text:span></text:p>
            <text:p text:style-name="P13"><text:span text:style-name="T20"><text:s text:c="36"/></text:span><text:span text:style-name="T20">L=1,25*10</text:span><text:span text:style-name="T25">2</text:span><text:span text:style-name="T20">m ; <text:s text:c="3"/>A=2,7*10</text:span><text:span text:style-name="T25">-9</text:span><text:span text:style-name="T20">m</text:span><text:span text:style-name="T25">2</text:span><text:span text:style-name="T20"> </text:span></text:p>
          </draw:text-box>
        </draw:frame>
        <draw:g>
          <draw:frame draw:style-name="gr31" draw:text-style-name="P24" draw:layer="layout" svg:width="0.9cm" svg:height="0.937cm" svg:x="5.001cm" svg:y="1.798cm">
            <draw:text-box>
              <text:p text:style-name="P4"><text:span text:style-name="T27">L</text:span></text:p>
            </draw:text-box>
          </draw:frame>
          <draw:frame draw:style-name="gr31" draw:text-style-name="P24" draw:layer="layout" svg:width="0.7cm" svg:height="0.937cm" svg:x="5.101cm" svg:y="2.698cm">
            <draw:text-box>
              <text:p text:style-name="P4"><text:span text:style-name="T16">A</text:span></text:p>
            </draw:text-box>
          </draw:frame>
          <draw:line draw:style-name="gr5" draw:text-style-name="P1" draw:layer="layout" svg:x1="5.001cm" svg:y1="2.698cm" svg:x2="5.901cm" svg:y2="2.698cm">
            <text:p/>
          </draw:line>
          <draw:frame draw:style-name="gr31" draw:text-style-name="P24" draw:layer="layout" svg:width="2.099cm" svg:height="0.937cm" svg:x="2.901cm" svg:y="2.263cm">
            <draw:text-box>
              <text:p text:style-name="P4"><text:span text:style-name="T27">R = </text:span><text:span text:style-name="T15">ρ</text:span></text:p>
            </draw:text-box>
          </draw:frame>
        </draw:g>
        <draw:frame draw:style-name="gr32" draw:text-style-name="P15" draw:layer="layout" svg:width="3.9cm" svg:height="0.885cm" svg:x="7.7cm" svg:y="3.796cm">
          <draw:text-box>
            <text:p><text:span text:style-name="T20">1,25*10</text:span><text:span text:style-name="T25">2</text:span><text:span text:style-name="T20">m</text:span></text:p>
          </draw:text-box>
        </draw:frame>
        <draw:line draw:style-name="gr19" draw:text-style-name="P1" draw:layer="layout" svg:x1="7.3cm" svg:y1="4.696cm" svg:x2="11.8cm" svg:y2="4.696cm">
          <text:p/>
        </draw:line>
        <draw:frame draw:style-name="gr32" draw:text-style-name="P15" draw:layer="layout" svg:width="3.8cm" svg:height="0.885cm" svg:x="7.8cm" svg:y="4.807cm">
          <draw:text-box>
            <text:p><text:span text:style-name="T20">2,7*10</text:span><text:span text:style-name="T25">-9</text:span><text:span text:style-name="T20">m</text:span><text:span text:style-name="T25">2</text:span></text:p>
          </draw:text-box>
        </draw:frame>
        <draw:frame draw:style-name="gr21" draw:text-style-name="P19" draw:layer="layout" svg:width="1cm" svg:height="0.86cm" svg:x="2cm" svg:y="4.296cm">
          <draw:text-box>
            <text:p><text:span text:style-name="T12">R=</text:span></text:p>
          </draw:text-box>
        </draw:frame>
        <draw:frame draw:style-name="gr21" draw:text-style-name="P15" draw:layer="layout" svg:width="2.8cm" svg:height="0.86cm" svg:x="3.1cm" svg:y="6.296cm">
          <draw:text-box>
            <text:p><text:span text:style-name="T20">1,7*1,25</text:span></text:p>
          </draw:text-box>
        </draw:frame>
        <draw:frame draw:style-name="gr33" draw:text-style-name="P12" draw:layer="layout" svg:width="2.3cm" svg:height="0.865cm" svg:x="10.5cm" svg:y="6.296cm">
          <draw:text-box>
            <text:p><text:span text:style-name="T28">Ωm*</text:span><text:span text:style-name="T29">m</text:span></text:p>
          </draw:text-box>
        </draw:frame>
        <draw:frame draw:style-name="gr32" draw:text-style-name="P15" draw:layer="layout" svg:width="2.8cm" svg:height="0.885cm" svg:x="6.5cm" svg:y="6.3cm">
          <draw:text-box>
            <text:p><text:span text:style-name="T20">10</text:span><text:span text:style-name="T25">-8</text:span><text:span text:style-name="T26">*</text:span><text:span text:style-name="T20">10</text:span><text:span text:style-name="T25">2</text:span></text:p>
          </draw:text-box>
        </draw:frame>
        <draw:frame draw:style-name="gr21" draw:text-style-name="P15" draw:layer="layout" svg:width="0.5cm" svg:height="0.86cm" svg:x="2.1cm" svg:y="6.899cm">
          <draw:text-box>
            <text:p><text:span text:style-name="T12">=</text:span></text:p>
          </draw:text-box>
        </draw:frame>
        <draw:line draw:style-name="gr19" draw:text-style-name="P1" draw:layer="layout" svg:x1="3cm" svg:y1="7.196cm" svg:x2="6cm" svg:y2="7.196cm">
          <text:p/>
        </draw:line>
        <draw:line draw:style-name="gr34" draw:text-style-name="P1" draw:layer="layout" svg:x1="6.5cm" svg:y1="7.196cm" svg:x2="9.5cm" svg:y2="7.196cm">
          <text:p/>
        </draw:line>
        <draw:line draw:style-name="gr34" draw:text-style-name="P1" draw:layer="layout" svg:x1="10cm" svg:y1="7.196cm" svg:x2="13cm" svg:y2="7.196cm">
          <text:p/>
        </draw:line>
        <draw:frame draw:style-name="gr21" draw:text-style-name="P15" draw:layer="layout" svg:width="1.4cm" svg:height="0.86cm" svg:x="4cm" svg:y="7.357cm">
          <draw:text-box>
            <text:p><text:span text:style-name="T20">2,7</text:span></text:p>
          </draw:text-box>
        </draw:frame>
        <draw:frame draw:style-name="gr32" draw:text-style-name="P15" draw:layer="layout" svg:width="1.4cm" svg:height="0.885cm" svg:x="7.1cm" svg:y="7.296cm">
          <draw:text-box>
            <text:p><text:span text:style-name="T20">10</text:span><text:span text:style-name="T25">-9</text:span></text:p>
          </draw:text-box>
        </draw:frame>
        <draw:frame draw:style-name="gr32" draw:text-style-name="P15" draw:layer="layout" svg:width="1.2cm" svg:height="0.885cm" svg:x="11.1cm" svg:y="7.296cm">
          <draw:text-box>
            <text:p><text:span text:style-name="T20">m</text:span><text:span text:style-name="T25">2</text:span></text:p>
          </draw:text-box>
        </draw:frame>
        <draw:line draw:style-name="gr35" draw:text-style-name="P1" draw:layer="layout" svg:x1="11cm" svg:y1="8cm" svg:x2="12cm" svg:y2="7.5cm">
          <text:p/>
        </draw:line>
        <draw:line draw:style-name="gr35" draw:text-style-name="P1" draw:layer="layout" svg:x1="12cm" svg:y1="6.996cm" svg:x2="13cm" svg:y2="6.5cm">
          <text:p/>
        </draw:line>
        <draw:frame draw:style-name="gr36" draw:text-style-name="P15" draw:layer="layout" svg:width="16.4cm" svg:height="0.891cm" svg:x="3.1cm" svg:y="8.7cm">
          <draw:text-box>
            <text:p><text:span text:style-name="T20">0,79*10</text:span><text:span text:style-name="T25">-8+2+9</text:span><text:span text:style-name="T26">Ω <text:s text:c="5"/>= <text:s text:c="2"/>0,79*10</text:span><text:span text:style-name="T30">3</text:span><text:span text:style-name="T26">Ω <text:s text:c="4"/>(0,787)</text:span></text:p>
          </draw:text-box>
        </draw:frame>
        <draw:frame draw:style-name="gr32" draw:text-style-name="P15" draw:layer="layout" svg:width="4.4cm" svg:height="0.885cm" svg:x="3.4cm" svg:y="4.296cm">
          <draw:text-box>
            <text:p><text:span text:style-name="T20">1,7*10</text:span><text:span text:style-name="T25">-8</text:span><text:span text:style-name="T26">Ωm</text:span></text:p>
          </draw:text-box>
        </draw:frame>
        <draw:line draw:style-name="gr35" draw:text-style-name="P1" draw:layer="layout" svg:x1="11cm" svg:y1="6.996cm" svg:x2="12cm" svg:y2="6.5cm">
          <text:p/>
        </draw:line>
        <draw:frame draw:style-name="gr21" draw:text-style-name="P19" draw:layer="layout" svg:width="5cm" svg:height="0.86cm" svg:x="15cm" svg:y="4.296cm">
          <draw:text-box>
            <text:p><text:span text:style-name="T12">sostituire</text:span></text:p>
          </draw:text-box>
        </draw:frame>
        <draw:frame draw:style-name="gr21" draw:text-style-name="P19" draw:layer="layout" svg:width="5cm" svg:height="0.86cm" svg:x="14.988cm" svg:y="5.796cm">
          <draw:text-box>
            <text:p><text:span text:style-name="T12">separare</text:span></text:p>
          </draw:text-box>
        </draw:frame>
        <draw:frame draw:style-name="gr21" draw:text-style-name="P19" draw:layer="layout" svg:width="5cm" svg:height="0.86cm" svg:x="14.976cm" svg:y="7.796cm">
          <draw:text-box>
            <text:p><text:span text:style-name="T12">sviluppare</text:span></text:p>
          </draw:text-box>
        </draw:frame>
        <draw:frame draw:style-name="gr37" draw:text-style-name="P14" draw:layer="layout" svg:width="18cm" svg:height="1.999cm" svg:x="2cm" svg:y="10.598cm">
          <draw:text-box>
            <text:p text:style-name="P13"><text:span text:style-name="T20">9) <text:s/>Confront la potenza di 2 azioni A e B, sapendo: hanno uguale durata t</text:span><text:span text:style-name="T22">B</text:span><text:span text:style-name="T20">= t</text:span><text:span text:style-name="T22">A</text:span><text:span text:style-name="T20">, e E</text:span><text:span text:style-name="T22">B</text:span><text:span text:style-name="T20"> = 3E</text:span><text:span text:style-name="T22">A</text:span><text:span text:style-name="T20">. Spiegare. </text:span></text:p>
          </draw:text-box>
        </draw:frame>
        <draw:g>
          <draw:frame draw:style-name="gr38" draw:text-style-name="P25" draw:layer="layout" svg:width="0.9cm" svg:height="1.003cm" svg:x="4cm" svg:y="13.2cm">
            <draw:text-box>
              <text:p text:style-name="P4"><text:span text:style-name="T12">E</text:span><text:span text:style-name="T31">B</text:span><text:span text:style-name="T12"> </text:span></text:p>
            </draw:text-box>
          </draw:frame>
          <draw:frame draw:style-name="gr38" draw:text-style-name="P21" draw:layer="layout" svg:width="0.9cm" svg:height="1.003cm" svg:x="4cm" svg:y="14.3cm">
            <draw:text-box>
              <text:p text:style-name="P4"><text:span text:style-name="T12">t</text:span><text:span text:style-name="T31">B</text:span></text:p>
            </draw:text-box>
          </draw:frame>
          <draw:line draw:style-name="gr5" draw:text-style-name="P1" draw:layer="layout" svg:x1="4cm" svg:y1="14.2cm" svg:x2="5cm" svg:y2="14.2cm">
            <text:p/>
          </draw:line>
          <draw:frame draw:style-name="gr38" draw:text-style-name="P21" draw:layer="layout" svg:width="1.5cm" svg:height="1.003cm" svg:x="2cm" svg:y="13.76cm">
            <draw:text-box>
              <text:p text:style-name="P4"><text:span text:style-name="T12">P</text:span><text:span text:style-name="T31">B</text:span><text:span text:style-name="T12"> = </text:span></text:p>
            </draw:text-box>
          </draw:frame>
        </draw:g>
        <draw:g>
          <draw:frame draw:style-name="gr38" draw:text-style-name="P21" draw:layer="layout" svg:width="1.4cm" svg:height="1.003cm" svg:x="6.6cm" svg:y="13.2cm">
            <draw:text-box>
              <text:p text:style-name="P4"><text:span text:style-name="T12">3E</text:span><text:span text:style-name="T31">A</text:span><text:span text:style-name="T12"> </text:span></text:p>
            </draw:text-box>
          </draw:frame>
          <draw:frame draw:style-name="gr39" draw:text-style-name="P21" draw:layer="layout" svg:width="0.7cm" svg:height="1.114cm" svg:x="6.9cm" svg:y="14.3cm">
            <draw:text-box>
              <text:p text:style-name="P4"><text:span text:style-name="T13">t</text:span><text:span text:style-name="T32">A</text:span></text:p>
            </draw:text-box>
          </draw:frame>
          <draw:line draw:style-name="gr5" draw:text-style-name="P1" draw:layer="layout" svg:x1="6.5cm" svg:y1="14.2cm" svg:x2="8cm" svg:y2="14.2cm">
            <text:p/>
          </draw:line>
        </draw:g>
        <draw:g>
          <draw:frame draw:style-name="gr38" draw:text-style-name="P21" draw:layer="layout" svg:width="1.1cm" svg:height="1.003cm" svg:x="10cm" svg:y="13.2cm">
            <draw:text-box>
              <text:p text:style-name="P4"><text:span text:style-name="T12">E</text:span><text:span text:style-name="T31">A</text:span></text:p>
            </draw:text-box>
          </draw:frame>
          <draw:frame draw:style-name="gr38" draw:text-style-name="P21" draw:layer="layout" svg:width="0.8cm" svg:height="1.003cm" svg:x="10.1cm" svg:y="14.3cm">
            <draw:text-box>
              <text:p text:style-name="P4"><text:span text:style-name="T13">t</text:span><text:span text:style-name="T33">A</text:span></text:p>
            </draw:text-box>
          </draw:frame>
          <draw:line draw:style-name="gr5" draw:text-style-name="P1" draw:layer="layout" svg:x1="10cm" svg:y1="14.2cm" svg:x2="11cm" svg:y2="14.2cm">
            <text:p/>
          </draw:line>
          <draw:frame draw:style-name="gr33" draw:text-style-name="P26" draw:layer="layout" svg:width="0.5cm" svg:height="0.865cm" svg:x="9.4cm" svg:y="13.86cm">
            <draw:text-box>
              <text:p text:style-name="P4"><text:span text:style-name="T7">3</text:span></text:p>
            </draw:text-box>
          </draw:frame>
        </draw:g>
        <draw:frame draw:style-name="gr21" draw:text-style-name="P21" draw:layer="layout" svg:width="0.5cm" svg:height="0.86cm" svg:x="5.5cm" svg:y="13.76cm">
          <draw:text-box>
            <text:p text:style-name="P4"><text:span text:style-name="T12">= </text:span></text:p>
          </draw:text-box>
        </draw:frame>
        <draw:frame draw:style-name="gr21" draw:text-style-name="P21" draw:layer="layout" svg:width="0.5cm" svg:height="0.86cm" svg:x="8.5cm" svg:y="13.86cm">
          <draw:text-box>
            <text:p text:style-name="P4"><text:span text:style-name="T12">= </text:span></text:p>
          </draw:text-box>
        </draw:frame>
        <draw:frame draw:style-name="gr21" draw:text-style-name="P21" draw:layer="layout" svg:width="0.5cm" svg:height="0.86cm" svg:x="11.5cm" svg:y="13.76cm">
          <draw:text-box>
            <text:p text:style-name="P4"><text:span text:style-name="T12">= </text:span></text:p>
          </draw:text-box>
        </draw:frame>
        <draw:frame draw:style-name="gr38" draw:text-style-name="P21" draw:layer="layout" svg:width="1.5cm" svg:height="1.003cm" svg:x="12.4cm" svg:y="13.761cm">
          <draw:text-box>
            <text:p text:style-name="P4"><text:span text:style-name="T12">3P</text:span><text:span text:style-name="T31">A</text:span><text:span text:style-name="T12"> </text:span></text:p>
          </draw:text-box>
        </draw:frame>
        <draw:frame draw:style-name="gr28" draw:text-style-name="P14" draw:layer="layout" svg:width="17.9cm" svg:height="1.001cm" svg:x="2cm" svg:y="15.7cm">
          <draw:text-box>
            <text:p text:style-name="P13"><text:span text:style-name="T12">1) Formula di definiz della potenza, applicata al caso B</text:span></text:p>
          </draw:text-box>
        </draw:frame>
        <draw:frame draw:style-name="gr40" draw:text-style-name="P27" draw:layer="layout" svg:width="0.512cm" svg:height="0.471cm" svg:x="11.488cm" svg:y="13.496cm">
          <draw:text-box>
            <text:p><text:span text:style-name="T34">(4)</text:span></text:p>
          </draw:text-box>
        </draw:frame>
        <draw:frame draw:style-name="gr40" draw:text-style-name="P27" draw:layer="layout" svg:width="0.512cm" svg:height="0.471cm" svg:x="8.488cm" svg:y="13.497cm">
          <draw:text-box>
            <text:p><text:span text:style-name="T34">(3)</text:span></text:p>
          </draw:text-box>
        </draw:frame>
        <draw:frame draw:style-name="gr40" draw:text-style-name="P27" draw:layer="layout" svg:width="0.512cm" svg:height="0.471cm" svg:x="2.988cm" svg:y="13.497cm">
          <draw:text-box>
            <text:p><text:span text:style-name="T34">(1)</text:span></text:p>
          </draw:text-box>
        </draw:frame>
        <draw:frame draw:style-name="gr40" draw:text-style-name="P27" draw:layer="layout" svg:width="0.512cm" svg:height="0.471cm" svg:x="5.488cm" svg:y="13.497cm">
          <draw:text-box>
            <text:p><text:span text:style-name="T34">(2)</text:span></text:p>
          </draw:text-box>
        </draw:frame>
        <draw:frame draw:style-name="gr12" draw:text-style-name="P15" draw:layer="layout" svg:width="18cm" svg:height="1cm" svg:x="1.994cm" svg:y="20.291cm">
          <draw:text-box>
            <text:p><text:span text:style-name="T13">10) Conservaz locale carica elettrica. a) Frml; b) parole.</text:span></text:p>
          </draw:text-box>
        </draw:frame>
        <draw:frame draw:style-name="gr11" draw:text-style-name="P14" draw:layer="layout" svg:width="18cm" svg:height="4.001cm" svg:x="2cm" svg:y="21.1cm">
          <draw:text-box>
            <text:p text:style-name="P13"><text:span text:style-name="T12">a) <text:s/>ΔQ = QE - QU <text:s text:c="3"/></text:span></text:p>
            <text:p text:style-name="P13"><text:span text:style-name="T12">b) <text:s/>L'incremento di carica in un fissato volume e' uguale alla carica entrata - carica uscita, <text:s/></text:span></text:p>
            <text:p text:style-name="P13"><text:span text:style-name="T12">necessariamente passata per la superficie di confine.</text:span></text:p>
          </draw:text-box>
        </draw:frame>
        <draw:frame draw:style-name="gr12" draw:text-style-name="P15" draw:layer="layout" svg:width="18cm" svg:height="1cm" svg:x="1.988cm" svg:y="25.287cm">
          <draw:text-box>
            <text:p><text:span text:style-name="T13">11) Idem come sopra, ma espressa "nell'unita' di tempo".</text:span></text:p>
          </draw:text-box>
        </draw:frame>
        <draw:frame draw:style-name="gr21" draw:text-style-name="P21" draw:layer="layout" svg:width="1.121cm" svg:height="0.86cm" svg:x="2.479cm" svg:y="26.296cm">
          <draw:text-box>
            <text:p text:style-name="P4"><text:span text:style-name="T12">ΔQ</text:span></text:p>
          </draw:text-box>
        </draw:frame>
        <draw:frame draw:style-name="gr41" draw:text-style-name="P29" draw:layer="layout" svg:width="0.8cm" svg:height="0.9cm" svg:x="2.6cm" svg:y="27.3cm">
          <draw:text-box>
            <text:p text:style-name="P28"><text:span text:style-name="T13">Δt</text:span></text:p>
          </draw:text-box>
        </draw:frame>
        <draw:line draw:style-name="gr5" draw:text-style-name="P1" draw:layer="layout" svg:x1="2.479cm" svg:y1="27.296cm" svg:x2="3.5cm" svg:y2="27.296cm">
          <text:p/>
        </draw:line>
        <draw:frame draw:style-name="gr38" draw:text-style-name="P21" draw:layer="layout" svg:width="2.521cm" svg:height="1.003cm" svg:x="4.979cm" svg:y="26.196cm">
          <draw:text-box>
            <text:p><text:span text:style-name="T12">Q</text:span><text:span text:style-name="T31">E</text:span><text:span text:style-name="T12"> <text:s text:c="2"/>Q</text:span><text:span text:style-name="T31">U</text:span></text:p>
          </draw:text-box>
        </draw:frame>
        <draw:line draw:style-name="gr5" draw:text-style-name="P1" draw:layer="layout" svg:x1="4.979cm" svg:y1="27.296cm" svg:x2="7.5cm" svg:y2="27.296cm">
          <text:p/>
        </draw:line>
        <draw:frame draw:style-name="gr21" draw:text-style-name="P30" draw:layer="layout" svg:width="0.521cm" svg:height="0.86cm" svg:x="3.979cm" svg:y="26.856cm">
          <draw:text-box>
            <text:p text:style-name="P7"><text:span text:style-name="T12">=</text:span></text:p>
          </draw:text-box>
        </draw:frame>
        <draw:frame draw:style-name="gr38" draw:text-style-name="P25" draw:layer="layout" svg:width="1.021cm" svg:height="1.003cm" svg:x="8.979cm" svg:y="26.284cm">
          <draw:text-box>
            <text:p><text:span text:style-name="T12">Q</text:span><text:span text:style-name="T31">E</text:span></text:p>
          </draw:text-box>
        </draw:frame>
        <draw:line draw:style-name="gr5" draw:text-style-name="P1" draw:layer="layout" svg:x1="8.979cm" svg:y1="27.296cm" svg:x2="10cm" svg:y2="27.296cm">
          <text:p/>
        </draw:line>
        <draw:frame draw:style-name="gr38" draw:text-style-name="P25" draw:layer="layout" svg:width="1cm" svg:height="1.003cm" svg:x="11cm" svg:y="26.296cm">
          <draw:text-box>
            <text:p><text:span text:style-name="T12">Q</text:span><text:span text:style-name="T31">U</text:span></text:p>
          </draw:text-box>
        </draw:frame>
        <draw:line draw:style-name="gr5" draw:text-style-name="P1" draw:layer="layout" svg:x1="11cm" svg:y1="27.296cm" svg:x2="12cm" svg:y2="27.296cm">
          <text:p/>
        </draw:line>
        <draw:frame draw:style-name="gr38" draw:text-style-name="P15" draw:layer="layout" svg:width="2.921cm" svg:height="1.003cm" svg:x="12.579cm" svg:y="26.796cm">
          <draw:text-box>
            <text:p><text:span text:style-name="T13">= <text:s text:c="2"/>I</text:span><text:span text:style-name="T33">E</text:span><text:span text:style-name="T13"> <text:s text:c="2"/>I</text:span><text:span text:style-name="T33">U</text:span><text:span text:style-name="T13"> </text:span></text:p>
          </draw:text-box>
        </draw:frame>
        <draw:frame draw:style-name="gr41" draw:text-style-name="P29" draw:layer="layout" svg:width="0.8cm" svg:height="0.9cm" svg:x="5.688cm" svg:y="27.3cm">
          <draw:text-box>
            <text:p text:style-name="P28"><text:span text:style-name="T13">Δt</text:span></text:p>
          </draw:text-box>
        </draw:frame>
        <draw:frame draw:style-name="gr41" draw:text-style-name="P29" draw:layer="layout" svg:width="0.8cm" svg:height="0.9cm" svg:x="9.088cm" svg:y="27.3cm">
          <draw:text-box>
            <text:p text:style-name="P28"><text:span text:style-name="T13">Δt</text:span></text:p>
          </draw:text-box>
        </draw:frame>
        <draw:frame draw:style-name="gr41" draw:text-style-name="P29" draw:layer="layout" svg:width="0.8cm" svg:height="0.9cm" svg:x="11.188cm" svg:y="27.3cm">
          <draw:text-box>
            <text:p text:style-name="P28"><text:span text:style-name="T13">Δt</text:span></text:p>
          </draw:text-box>
        </draw:frame>
        <draw:line draw:style-name="gr5" draw:text-style-name="P1" draw:layer="layout" svg:x1="10.3cm" svg:y1="27.3cm" svg:x2="10.6cm" svg:y2="27.3cm">
          <text:p/>
        </draw:line>
        <draw:line draw:style-name="gr5" draw:text-style-name="P1" draw:layer="layout" svg:x1="14.3cm" svg:y1="27.3cm" svg:x2="14.6cm" svg:y2="27.3cm">
          <text:p/>
        </draw:line>
        <draw:line draw:style-name="gr5" draw:text-style-name="P1" draw:layer="layout" svg:x1="6cm" svg:y1="26.7cm" svg:x2="6.3cm" svg:y2="26.7cm">
          <text:p/>
        </draw:line>
        <draw:frame draw:style-name="gr21" draw:text-style-name="P30" draw:layer="layout" svg:width="0.521cm" svg:height="0.86cm" svg:x="8.08cm" svg:y="26.856cm">
          <draw:text-box>
            <text:p text:style-name="P7"><text:span text:style-name="T12">=</text:span></text:p>
          </draw:text-box>
        </draw:frame>
        <draw:frame draw:style-name="gr28" draw:text-style-name="P14" draw:layer="layout" svg:width="17.9cm" svg:height="1.001cm" svg:x="2cm" svg:y="16.8cm">
          <draw:text-box>
            <text:p text:style-name="P13"><text:span text:style-name="T12">2) Sostituire i dati : <text:s/>E</text:span><text:span text:style-name="T31">B</text:span><text:span text:style-name="T12"> = 3E</text:span><text:span text:style-name="T31">A</text:span><text:span text:style-name="T12"> <text:s text:c="3"/>e <text:s text:c="2"/>t</text:span><text:span text:style-name="T31">B</text:span><text:span text:style-name="T12"> = t</text:span><text:span text:style-name="T31">A</text:span><text:span text:style-name="T12"> </text:span></text:p>
          </draw:text-box>
        </draw:frame>
        <draw:frame draw:style-name="gr27" draw:text-style-name="P14" draw:layer="layout" svg:width="17.9cm" svg:height="2.001cm" svg:x="2cm" svg:y="17.7cm">
          <draw:text-box>
            <text:p text:style-name="P13"><text:span text:style-name="T12">3) </text:span><text:span text:style-name="T7">Passo algebrico: proprieta' delle frazioni</text:span></text:p>
            <text:p text:style-name="P13"><text:span text:style-name="T7">4)</text:span><text:span text:style-name="T12"> Formula di definiz della potenza, applicata al caso A</text:span></text:p>
          </draw:text-box>
        </draw:frame>
        <draw:frame draw:style-name="gr21" draw:text-style-name="P15" draw:layer="layout" svg:width="0.5cm" svg:height="0.86cm" svg:x="2.1cm" svg:y="8.899cm">
          <draw:text-box>
            <text:p><text:span text:style-name="T12">=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0" draw:text-style-name="P15" draw:layer="layout" svg:width="18cm" svg:height="1.999cm" svg:x="2cm" svg:y="1.597cm">
          <draw:text-box>
            <text:p><text:span text:style-name="T13">8) <text:s text:c="14"/></text:span><text:span text:style-name="T20"><text:s text:c="18"/></text:span><text:span text:style-name="T13">Calc R, con: <text:s text:c="7"/></text:span><text:span text:style-name="T20">ρ = 1,7*10</text:span><text:span text:style-name="T25">-8</text:span><text:span text:style-name="T26">Ωm</text:span><text:span text:style-name="T20"> </text:span></text:p>
            <text:p text:style-name="P13"><text:span text:style-name="T20"><text:s text:c="36"/></text:span><text:span text:style-name="T20">L= <text:s text:c="13"/>m ; <text:s text:c="4"/>A=2,7*10</text:span><text:span text:style-name="T25">-9</text:span><text:span text:style-name="T20">m</text:span><text:span text:style-name="T25">2</text:span><text:span text:style-name="T20"> </text:span></text:p>
          </draw:text-box>
        </draw:frame>
        <draw:g>
          <draw:frame draw:style-name="gr31" draw:text-style-name="P24" draw:layer="layout" svg:width="0.9cm" svg:height="0.937cm" svg:x="5.001cm" svg:y="1.798cm">
            <draw:text-box>
              <text:p text:style-name="P4"><text:span text:style-name="T27">L</text:span></text:p>
            </draw:text-box>
          </draw:frame>
          <draw:frame draw:style-name="gr31" draw:text-style-name="P24" draw:layer="layout" svg:width="0.7cm" svg:height="0.937cm" svg:x="5.101cm" svg:y="2.698cm">
            <draw:text-box>
              <text:p text:style-name="P4"><text:span text:style-name="T16">A</text:span></text:p>
            </draw:text-box>
          </draw:frame>
          <draw:line draw:style-name="gr5" draw:text-style-name="P1" draw:layer="layout" svg:x1="5.001cm" svg:y1="2.698cm" svg:x2="5.901cm" svg:y2="2.698cm">
            <text:p/>
          </draw:line>
          <draw:frame draw:style-name="gr31" draw:text-style-name="P24" draw:layer="layout" svg:width="2.099cm" svg:height="0.937cm" svg:x="2.901cm" svg:y="2.263cm">
            <draw:text-box>
              <text:p text:style-name="P4"><text:span text:style-name="T27">R = </text:span><text:span text:style-name="T15">ρ</text:span></text:p>
            </draw:text-box>
          </draw:frame>
        </draw:g>
        <draw:frame draw:style-name="gr37" draw:text-style-name="P14" draw:layer="layout" svg:width="18cm" svg:height="1.999cm" svg:x="2cm" svg:y="10.598cm">
          <draw:text-box>
            <text:p text:style-name="P13"><text:span text:style-name="T20">9) <text:s/>Confront la potenza di 2 azioni A e B, sapendo: hanno uguale durata t</text:span><text:span text:style-name="T22">B</text:span><text:span text:style-name="T20">= t</text:span><text:span text:style-name="T22">A</text:span><text:span text:style-name="T20">, e E</text:span><text:span text:style-name="T22">B</text:span><text:span text:style-name="T20"> = <text:s text:c="3"/>E</text:span><text:span text:style-name="T22">A</text:span><text:span text:style-name="T20">. Spiegare. </text:span></text:p>
          </draw:text-box>
        </draw:frame>
        <draw:g>
          <draw:frame draw:style-name="gr38" draw:text-style-name="P21" draw:layer="layout" svg:width="1.5cm" svg:height="1.003cm" svg:x="2cm" svg:y="13.76cm">
            <draw:text-box>
              <text:p text:style-name="P4"><text:span text:style-name="T12">P</text:span><text:span text:style-name="T31">B</text:span><text:span text:style-name="T12"> = </text:span></text:p>
            </draw:text-box>
          </draw:frame>
        </draw:g>
        <draw:frame draw:style-name="gr11" draw:text-style-name="P14" draw:layer="layout" svg:width="17.9cm" svg:height="4.001cm" svg:x="2cm" svg:y="15.7cm">
          <draw:text-box>
            <text:p text:style-name="P13"><text:span text:style-name="T12">1) <text:s/></text:span></text:p>
            <text:p text:style-name="P13"><text:span text:style-name="T12">2) <text:s/></text:span></text:p>
            <text:p text:style-name="P13"><text:span text:style-name="T12">3) </text:span></text:p>
            <text:p text:style-name="P13"><text:span text:style-name="T7">4)</text:span><text:span text:style-name="T12"> </text:span></text:p>
          </draw:text-box>
        </draw:frame>
        <draw:frame draw:style-name="gr40" draw:text-style-name="P27" draw:layer="layout" svg:width="0.512cm" svg:height="0.471cm" svg:x="2.988cm" svg:y="13.497cm">
          <draw:text-box>
            <text:p><text:span text:style-name="T34">(1)</text:span></text:p>
          </draw:text-box>
        </draw:frame>
        <draw:frame draw:style-name="gr12" draw:text-style-name="P15" draw:layer="layout" svg:width="18cm" svg:height="1cm" svg:x="1.994cm" svg:y="20.291cm">
          <draw:text-box>
            <text:p><text:span text:style-name="T13">10) Conservaz locale carica elettrica. a) Frml; b) parole.</text:span></text:p>
          </draw:text-box>
        </draw:frame>
        <draw:frame draw:style-name="gr12" draw:text-style-name="P15" draw:layer="layout" svg:width="18cm" svg:height="1cm" svg:x="1.988cm" svg:y="25.287cm">
          <draw:text-box>
            <text:p><text:span text:style-name="T13">11) Idem come sopra, ma espressa "nell'unita' di tempo".</text:span></text:p>
          </draw:text-box>
        </draw:frame>
        <draw:frame draw:style-name="gr9" draw:text-style-name="P11" draw:layer="layout" svg:width="17.8cm" svg:height="0.498cm" svg:x="1.986cm" svg:y="1.002cm">
          <draw:text-box>
            <text:p><text:span text:style-name="T24">Questo e' il modello da completare, da preparare, con cui presentarsi al cc. Faccia</text:span><text:span text:style-name="T11"> B.</text:span></text:p>
          </draw:text-box>
        </draw:frame>
        <draw:frame draw:style-name="gr21" draw:text-style-name="P19" draw:layer="layout" svg:width="1cm" svg:height="0.86cm" svg:x="2cm" svg:y="4.297cm">
          <draw:text-box>
            <text:p><text:span text:style-name="T12">R=</text:span></text:p>
          </draw:text-box>
        </draw:frame>
        <draw:frame draw:style-name="gr21" draw:text-style-name="P15" draw:layer="layout" svg:width="0.5cm" svg:height="0.86cm" svg:x="2.1cm" svg:y="6.9cm">
          <draw:text-box>
            <text:p><text:span text:style-name="T12">=</text:span></text:p>
          </draw:text-box>
        </draw:frame>
        <draw:frame draw:style-name="gr21" draw:text-style-name="P15" draw:layer="layout" svg:width="0.5cm" svg:height="0.86cm" svg:x="2.1cm" svg:y="8.9cm">
          <draw:text-box>
            <text:p><text:span text:style-name="T12">=</text:span></text:p>
          </draw:text-box>
        </draw:frame>
        <draw:frame draw:style-name="gr11" draw:text-style-name="P14" draw:layer="layout" svg:width="18cm" svg:height="4.001cm" svg:x="2cm" svg:y="21.1cm">
          <draw:text-box>
            <text:p text:style-name="P13"><text:span text:style-name="T12">a) <text:s text:c="3"/></text:span></text:p>
            <text:p text:style-name="P13"><text:span text:style-name="T12">b) <text:s/></text:span></text:p>
          </draw:text-box>
        </draw:frame>
      </draw:page>
      <draw:page draw:name="page5" draw:style-name="dp1" draw:master-page-name="Default">
        <draw:frame draw:style-name="gr42" draw:text-style-name="P31" draw:layer="layout" svg:width="17.8cm" svg:height="2.6cm" svg:x="1.7cm" svg:y="2cm">
          <draw:text-box>
            <text:p><text:span text:style-name="T35">Altre dmd</text:span></text:p>
          </draw:text-box>
        </draw:frame>
      </draw:page>
      <draw:page draw:name="page6" draw:style-name="dp1" draw:master-page-name="Default">
        <draw:g>
          <draw:g>
            <draw:line draw:style-name="gr43" draw:text-style-name="P1" draw:layer="layout" svg:x1="2cm" svg:y1="2.498cm" svg:x2="20cm" svg:y2="2.498cm">
              <text:p/>
            </draw:line>
            <draw:line draw:style-name="gr43" draw:text-style-name="P1" draw:layer="layout" svg:x1="2cm" svg:y1="1.998cm" svg:x2="20cm" svg:y2="1.998cm">
              <text:p/>
            </draw:line>
            <draw:line draw:style-name="gr43" draw:text-style-name="P1" draw:layer="layout" svg:x1="2cm" svg:y1="1.498cm" svg:x2="20cm" svg:y2="1.498cm">
              <text:p/>
            </draw:line>
            <draw:line draw:style-name="gr43" draw:text-style-name="P1" draw:layer="layout" svg:x1="2cm" svg:y1="3.998cm" svg:x2="20cm" svg:y2="3.998cm">
              <text:p/>
            </draw:line>
            <draw:line draw:style-name="gr43" draw:text-style-name="P1" draw:layer="layout" svg:x1="2cm" svg:y1="3.498cm" svg:x2="20cm" svg:y2="3.498cm">
              <text:p/>
            </draw:line>
            <draw:line draw:style-name="gr43" draw:text-style-name="P1" draw:layer="layout" svg:x1="2cm" svg:y1="2.998cm" svg:x2="20cm" svg:y2="2.998cm">
              <text:p/>
            </draw:line>
            <draw:line draw:style-name="gr43" draw:text-style-name="P1" draw:layer="layout" svg:x1="2cm" svg:y1="5.498cm" svg:x2="20cm" svg:y2="5.498cm">
              <text:p/>
            </draw:line>
            <draw:line draw:style-name="gr43" draw:text-style-name="P1" draw:layer="layout" svg:x1="2cm" svg:y1="4.998cm" svg:x2="20cm" svg:y2="4.998cm">
              <text:p/>
            </draw:line>
            <draw:line draw:style-name="gr43" draw:text-style-name="P1" draw:layer="layout" svg:x1="2cm" svg:y1="4.498cm" svg:x2="20cm" svg:y2="4.498cm">
              <text:p/>
            </draw:line>
            <draw:line draw:style-name="gr43" draw:text-style-name="P1" draw:layer="layout" svg:x1="2cm" svg:y1="6.998cm" svg:x2="20cm" svg:y2="6.998cm">
              <text:p/>
            </draw:line>
            <draw:line draw:style-name="gr43" draw:text-style-name="P1" draw:layer="layout" svg:x1="2cm" svg:y1="6.498cm" svg:x2="20cm" svg:y2="6.498cm">
              <text:p/>
            </draw:line>
            <draw:line draw:style-name="gr43" draw:text-style-name="P1" draw:layer="layout" svg:x1="2cm" svg:y1="5.998cm" svg:x2="20cm" svg:y2="5.998cm">
              <text:p/>
            </draw:line>
            <draw:line draw:style-name="gr43" draw:text-style-name="P1" draw:layer="layout" svg:x1="2cm" svg:y1="8.498cm" svg:x2="20cm" svg:y2="8.498cm">
              <text:p/>
            </draw:line>
            <draw:line draw:style-name="gr43" draw:text-style-name="P1" draw:layer="layout" svg:x1="2cm" svg:y1="7.998cm" svg:x2="20cm" svg:y2="7.998cm">
              <text:p/>
            </draw:line>
            <draw:line draw:style-name="gr43" draw:text-style-name="P1" draw:layer="layout" svg:x1="2cm" svg:y1="7.498cm" svg:x2="20cm" svg:y2="7.498cm">
              <text:p/>
            </draw:line>
            <draw:line draw:style-name="gr43" draw:text-style-name="P1" draw:layer="layout" svg:x1="2cm" svg:y1="9.998cm" svg:x2="20cm" svg:y2="9.998cm">
              <text:p/>
            </draw:line>
            <draw:line draw:style-name="gr43" draw:text-style-name="P1" draw:layer="layout" svg:x1="2cm" svg:y1="9.498cm" svg:x2="20cm" svg:y2="9.498cm">
              <text:p/>
            </draw:line>
            <draw:line draw:style-name="gr43" draw:text-style-name="P1" draw:layer="layout" svg:x1="2cm" svg:y1="8.998cm" svg:x2="20cm" svg:y2="8.998cm">
              <text:p/>
            </draw:line>
            <draw:line draw:style-name="gr43" draw:text-style-name="P1" draw:layer="layout" svg:x1="2cm" svg:y1="11.498cm" svg:x2="20cm" svg:y2="11.498cm">
              <text:p/>
            </draw:line>
            <draw:line draw:style-name="gr43" draw:text-style-name="P1" draw:layer="layout" svg:x1="2cm" svg:y1="10.998cm" svg:x2="20cm" svg:y2="10.998cm">
              <text:p/>
            </draw:line>
            <draw:line draw:style-name="gr43" draw:text-style-name="P1" draw:layer="layout" svg:x1="2cm" svg:y1="10.498cm" svg:x2="20cm" svg:y2="10.498cm">
              <text:p/>
            </draw:line>
            <draw:line draw:style-name="gr43" draw:text-style-name="P1" draw:layer="layout" svg:x1="2cm" svg:y1="12.998cm" svg:x2="20cm" svg:y2="12.998cm">
              <text:p/>
            </draw:line>
            <draw:line draw:style-name="gr43" draw:text-style-name="P1" draw:layer="layout" svg:x1="2cm" svg:y1="12.498cm" svg:x2="20cm" svg:y2="12.498cm">
              <text:p/>
            </draw:line>
            <draw:line draw:style-name="gr43" draw:text-style-name="P1" draw:layer="layout" svg:x1="2cm" svg:y1="11.998cm" svg:x2="20cm" svg:y2="11.998cm">
              <text:p/>
            </draw:line>
            <draw:line draw:style-name="gr43" draw:text-style-name="P1" draw:layer="layout" svg:x1="2cm" svg:y1="14.498cm" svg:x2="20cm" svg:y2="14.498cm">
              <text:p/>
            </draw:line>
            <draw:line draw:style-name="gr43" draw:text-style-name="P1" draw:layer="layout" svg:x1="2cm" svg:y1="13.998cm" svg:x2="20cm" svg:y2="13.998cm">
              <text:p/>
            </draw:line>
            <draw:line draw:style-name="gr43" draw:text-style-name="P1" draw:layer="layout" svg:x1="2cm" svg:y1="13.498cm" svg:x2="20cm" svg:y2="13.498cm">
              <text:p/>
            </draw:line>
            <draw:line draw:style-name="gr43" draw:text-style-name="P1" draw:layer="layout" svg:x1="2cm" svg:y1="15.998cm" svg:x2="20cm" svg:y2="15.998cm">
              <text:p/>
            </draw:line>
            <draw:line draw:style-name="gr43" draw:text-style-name="P1" draw:layer="layout" svg:x1="2cm" svg:y1="15.498cm" svg:x2="20cm" svg:y2="15.498cm">
              <text:p/>
            </draw:line>
            <draw:line draw:style-name="gr43" draw:text-style-name="P1" draw:layer="layout" svg:x1="2cm" svg:y1="14.998cm" svg:x2="20cm" svg:y2="14.998cm">
              <text:p/>
            </draw:line>
            <draw:line draw:style-name="gr43" draw:text-style-name="P1" draw:layer="layout" svg:x1="2cm" svg:y1="17.498cm" svg:x2="20cm" svg:y2="17.498cm">
              <text:p/>
            </draw:line>
            <draw:line draw:style-name="gr43" draw:text-style-name="P1" draw:layer="layout" svg:x1="2cm" svg:y1="16.998cm" svg:x2="20cm" svg:y2="16.998cm">
              <text:p/>
            </draw:line>
            <draw:line draw:style-name="gr43" draw:text-style-name="P1" draw:layer="layout" svg:x1="2cm" svg:y1="16.498cm" svg:x2="20cm" svg:y2="16.498cm">
              <text:p/>
            </draw:line>
            <draw:line draw:style-name="gr43" draw:text-style-name="P1" draw:layer="layout" svg:x1="2cm" svg:y1="18.998cm" svg:x2="20cm" svg:y2="18.998cm">
              <text:p/>
            </draw:line>
            <draw:line draw:style-name="gr43" draw:text-style-name="P1" draw:layer="layout" svg:x1="2cm" svg:y1="18.498cm" svg:x2="20cm" svg:y2="18.498cm">
              <text:p/>
            </draw:line>
            <draw:line draw:style-name="gr43" draw:text-style-name="P1" draw:layer="layout" svg:x1="2cm" svg:y1="17.998cm" svg:x2="20cm" svg:y2="17.998cm">
              <text:p/>
            </draw:line>
            <draw:line draw:style-name="gr43" draw:text-style-name="P1" draw:layer="layout" svg:x1="2cm" svg:y1="20.498cm" svg:x2="20cm" svg:y2="20.498cm">
              <text:p/>
            </draw:line>
            <draw:line draw:style-name="gr43" draw:text-style-name="P1" draw:layer="layout" svg:x1="2cm" svg:y1="19.998cm" svg:x2="20cm" svg:y2="19.998cm">
              <text:p/>
            </draw:line>
            <draw:line draw:style-name="gr43" draw:text-style-name="P1" draw:layer="layout" svg:x1="2cm" svg:y1="19.498cm" svg:x2="20cm" svg:y2="19.498cm">
              <text:p/>
            </draw:line>
            <draw:line draw:style-name="gr43" draw:text-style-name="P1" draw:layer="layout" svg:x1="2cm" svg:y1="21.998cm" svg:x2="20cm" svg:y2="21.998cm">
              <text:p/>
            </draw:line>
            <draw:line draw:style-name="gr43" draw:text-style-name="P1" draw:layer="layout" svg:x1="2cm" svg:y1="21.498cm" svg:x2="20cm" svg:y2="21.498cm">
              <text:p/>
            </draw:line>
            <draw:line draw:style-name="gr43" draw:text-style-name="P1" draw:layer="layout" svg:x1="2cm" svg:y1="20.998cm" svg:x2="20cm" svg:y2="20.998cm">
              <text:p/>
            </draw:line>
            <draw:line draw:style-name="gr43" draw:text-style-name="P1" draw:layer="layout" svg:x1="2cm" svg:y1="23.498cm" svg:x2="20cm" svg:y2="23.498cm">
              <text:p/>
            </draw:line>
            <draw:line draw:style-name="gr43" draw:text-style-name="P1" draw:layer="layout" svg:x1="2cm" svg:y1="22.998cm" svg:x2="20cm" svg:y2="22.998cm">
              <text:p/>
            </draw:line>
            <draw:line draw:style-name="gr43" draw:text-style-name="P1" draw:layer="layout" svg:x1="2cm" svg:y1="22.498cm" svg:x2="20cm" svg:y2="22.498cm">
              <text:p/>
            </draw:line>
            <draw:line draw:style-name="gr43" draw:text-style-name="P1" draw:layer="layout" svg:x1="2cm" svg:y1="24.998cm" svg:x2="20cm" svg:y2="24.998cm">
              <text:p/>
            </draw:line>
            <draw:line draw:style-name="gr43" draw:text-style-name="P1" draw:layer="layout" svg:x1="2cm" svg:y1="24.498cm" svg:x2="20cm" svg:y2="24.498cm">
              <text:p/>
            </draw:line>
            <draw:line draw:style-name="gr43" draw:text-style-name="P1" draw:layer="layout" svg:x1="2cm" svg:y1="23.998cm" svg:x2="20cm" svg:y2="23.998cm">
              <text:p/>
            </draw:line>
            <draw:line draw:style-name="gr43" draw:text-style-name="P1" draw:layer="layout" svg:x1="2cm" svg:y1="26.498cm" svg:x2="20cm" svg:y2="26.498cm">
              <text:p/>
            </draw:line>
            <draw:line draw:style-name="gr43" draw:text-style-name="P1" draw:layer="layout" svg:x1="2cm" svg:y1="25.998cm" svg:x2="20cm" svg:y2="25.998cm">
              <text:p/>
            </draw:line>
            <draw:line draw:style-name="gr43" draw:text-style-name="P1" draw:layer="layout" svg:x1="2cm" svg:y1="25.498cm" svg:x2="20cm" svg:y2="25.498cm">
              <text:p/>
            </draw:line>
            <draw:line draw:style-name="gr43" draw:text-style-name="P1" draw:layer="layout" svg:x1="2cm" svg:y1="27.998cm" svg:x2="20cm" svg:y2="27.998cm">
              <text:p/>
            </draw:line>
            <draw:line draw:style-name="gr43" draw:text-style-name="P1" draw:layer="layout" svg:x1="2cm" svg:y1="27.498cm" svg:x2="20cm" svg:y2="27.498cm">
              <text:p/>
            </draw:line>
            <draw:line draw:style-name="gr43" draw:text-style-name="P1" draw:layer="layout" svg:x1="2cm" svg:y1="26.998cm" svg:x2="20cm" svg:y2="26.998cm">
              <text:p/>
            </draw:line>
            <draw:line draw:style-name="gr43" draw:text-style-name="P1" draw:layer="layout" svg:x1="2cm" svg:y1="28.498cm" svg:x2="20cm" svg:y2="28.498cm">
              <text:p/>
            </draw:line>
          </draw:g>
          <draw:g>
            <draw:line draw:style-name="gr43" draw:text-style-name="P1" draw:layer="layout" svg:x1="2cm" svg:y1="1.498cm" svg:x2="2cm" svg:y2="28.498cm">
              <text:p/>
            </draw:line>
            <draw:line draw:style-name="gr43" draw:text-style-name="P1" draw:layer="layout" svg:x1="2.5cm" svg:y1="1.498cm" svg:x2="2.5cm" svg:y2="28.498cm">
              <text:p/>
            </draw:line>
            <draw:line draw:style-name="gr43" draw:text-style-name="P1" draw:layer="layout" svg:x1="3cm" svg:y1="1.498cm" svg:x2="3cm" svg:y2="28.498cm">
              <text:p/>
            </draw:line>
            <draw:line draw:style-name="gr43" draw:text-style-name="P1" draw:layer="layout" svg:x1="3.5cm" svg:y1="1.498cm" svg:x2="3.5cm" svg:y2="28.498cm">
              <text:p/>
            </draw:line>
            <draw:line draw:style-name="gr43" draw:text-style-name="P1" draw:layer="layout" svg:x1="4cm" svg:y1="1.498cm" svg:x2="4cm" svg:y2="28.498cm">
              <text:p/>
            </draw:line>
            <draw:line draw:style-name="gr43" draw:text-style-name="P1" draw:layer="layout" svg:x1="4.5cm" svg:y1="1.498cm" svg:x2="4.5cm" svg:y2="28.498cm">
              <text:p/>
            </draw:line>
            <draw:line draw:style-name="gr43" draw:text-style-name="P1" draw:layer="layout" svg:x1="5cm" svg:y1="1.498cm" svg:x2="5cm" svg:y2="28.498cm">
              <text:p/>
            </draw:line>
            <draw:line draw:style-name="gr43" draw:text-style-name="P1" draw:layer="layout" svg:x1="5.5cm" svg:y1="1.498cm" svg:x2="5.5cm" svg:y2="28.498cm">
              <text:p/>
            </draw:line>
            <draw:line draw:style-name="gr43" draw:text-style-name="P1" draw:layer="layout" svg:x1="6cm" svg:y1="1.498cm" svg:x2="6cm" svg:y2="28.498cm">
              <text:p/>
            </draw:line>
            <draw:line draw:style-name="gr43" draw:text-style-name="P1" draw:layer="layout" svg:x1="6.5cm" svg:y1="1.498cm" svg:x2="6.5cm" svg:y2="28.498cm">
              <text:p/>
            </draw:line>
            <draw:line draw:style-name="gr43" draw:text-style-name="P1" draw:layer="layout" svg:x1="7cm" svg:y1="1.498cm" svg:x2="7cm" svg:y2="28.498cm">
              <text:p/>
            </draw:line>
            <draw:line draw:style-name="gr43" draw:text-style-name="P1" draw:layer="layout" svg:x1="7.5cm" svg:y1="1.498cm" svg:x2="7.5cm" svg:y2="28.498cm">
              <text:p/>
            </draw:line>
            <draw:line draw:style-name="gr43" draw:text-style-name="P1" draw:layer="layout" svg:x1="8cm" svg:y1="1.498cm" svg:x2="8cm" svg:y2="28.498cm">
              <text:p/>
            </draw:line>
            <draw:line draw:style-name="gr43" draw:text-style-name="P1" draw:layer="layout" svg:x1="8.5cm" svg:y1="1.498cm" svg:x2="8.5cm" svg:y2="28.498cm">
              <text:p/>
            </draw:line>
            <draw:line draw:style-name="gr43" draw:text-style-name="P1" draw:layer="layout" svg:x1="9cm" svg:y1="1.498cm" svg:x2="9cm" svg:y2="28.498cm">
              <text:p/>
            </draw:line>
            <draw:line draw:style-name="gr43" draw:text-style-name="P1" draw:layer="layout" svg:x1="9.5cm" svg:y1="1.498cm" svg:x2="9.5cm" svg:y2="28.498cm">
              <text:p/>
            </draw:line>
            <draw:line draw:style-name="gr43" draw:text-style-name="P1" draw:layer="layout" svg:x1="10cm" svg:y1="1.498cm" svg:x2="10cm" svg:y2="28.498cm">
              <text:p/>
            </draw:line>
            <draw:line draw:style-name="gr43" draw:text-style-name="P1" draw:layer="layout" svg:x1="10.5cm" svg:y1="1.498cm" svg:x2="10.5cm" svg:y2="28.498cm">
              <text:p/>
            </draw:line>
            <draw:line draw:style-name="gr43" draw:text-style-name="P1" draw:layer="layout" svg:x1="11cm" svg:y1="1.498cm" svg:x2="11cm" svg:y2="28.498cm">
              <text:p/>
            </draw:line>
            <draw:line draw:style-name="gr43" draw:text-style-name="P1" draw:layer="layout" svg:x1="11.5cm" svg:y1="1.498cm" svg:x2="11.5cm" svg:y2="28.498cm">
              <text:p/>
            </draw:line>
            <draw:line draw:style-name="gr43" draw:text-style-name="P1" draw:layer="layout" svg:x1="12cm" svg:y1="1.498cm" svg:x2="12cm" svg:y2="28.498cm">
              <text:p/>
            </draw:line>
            <draw:line draw:style-name="gr43" draw:text-style-name="P1" draw:layer="layout" svg:x1="12.5cm" svg:y1="1.498cm" svg:x2="12.5cm" svg:y2="28.498cm">
              <text:p/>
            </draw:line>
            <draw:line draw:style-name="gr43" draw:text-style-name="P1" draw:layer="layout" svg:x1="13cm" svg:y1="1.498cm" svg:x2="13cm" svg:y2="28.498cm">
              <text:p/>
            </draw:line>
            <draw:line draw:style-name="gr43" draw:text-style-name="P1" draw:layer="layout" svg:x1="13.5cm" svg:y1="1.498cm" svg:x2="13.5cm" svg:y2="28.498cm">
              <text:p/>
            </draw:line>
            <draw:line draw:style-name="gr43" draw:text-style-name="P1" draw:layer="layout" svg:x1="14cm" svg:y1="1.498cm" svg:x2="14cm" svg:y2="28.498cm">
              <text:p/>
            </draw:line>
            <draw:line draw:style-name="gr43" draw:text-style-name="P1" draw:layer="layout" svg:x1="14.5cm" svg:y1="1.498cm" svg:x2="14.5cm" svg:y2="28.498cm">
              <text:p/>
            </draw:line>
            <draw:line draw:style-name="gr43" draw:text-style-name="P1" draw:layer="layout" svg:x1="15cm" svg:y1="1.498cm" svg:x2="15cm" svg:y2="28.498cm">
              <text:p/>
            </draw:line>
            <draw:line draw:style-name="gr43" draw:text-style-name="P1" draw:layer="layout" svg:x1="15.5cm" svg:y1="1.498cm" svg:x2="15.5cm" svg:y2="28.498cm">
              <text:p/>
            </draw:line>
            <draw:line draw:style-name="gr43" draw:text-style-name="P1" draw:layer="layout" svg:x1="16cm" svg:y1="1.498cm" svg:x2="16cm" svg:y2="28.498cm">
              <text:p/>
            </draw:line>
            <draw:line draw:style-name="gr43" draw:text-style-name="P1" draw:layer="layout" svg:x1="16.5cm" svg:y1="1.498cm" svg:x2="16.5cm" svg:y2="28.498cm">
              <text:p/>
            </draw:line>
            <draw:line draw:style-name="gr43" draw:text-style-name="P1" draw:layer="layout" svg:x1="17cm" svg:y1="1.498cm" svg:x2="17cm" svg:y2="28.498cm">
              <text:p/>
            </draw:line>
            <draw:line draw:style-name="gr43" draw:text-style-name="P1" draw:layer="layout" svg:x1="17.5cm" svg:y1="1.498cm" svg:x2="17.5cm" svg:y2="28.498cm">
              <text:p/>
            </draw:line>
            <draw:line draw:style-name="gr43" draw:text-style-name="P1" draw:layer="layout" svg:x1="18cm" svg:y1="1.498cm" svg:x2="18cm" svg:y2="28.498cm">
              <text:p/>
            </draw:line>
            <draw:line draw:style-name="gr43" draw:text-style-name="P1" draw:layer="layout" svg:x1="18.5cm" svg:y1="1.498cm" svg:x2="18.5cm" svg:y2="28.498cm">
              <text:p/>
            </draw:line>
            <draw:line draw:style-name="gr43" draw:text-style-name="P1" draw:layer="layout" svg:x1="19cm" svg:y1="1.498cm" svg:x2="19cm" svg:y2="28.498cm">
              <text:p/>
            </draw:line>
            <draw:line draw:style-name="gr43" draw:text-style-name="P1" draw:layer="layout" svg:x1="19.5cm" svg:y1="1.498cm" svg:x2="19.5cm" svg:y2="28.498cm">
              <text:p/>
            </draw:line>
            <draw:line draw:style-name="gr43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5cm" svg:x="2cm" svg:y="1.5cm">
          <draw:text-box>
            <text:p><text:span text:style-name="T1">cc5 C&amp;N: <text:s text:c="67"/>Data: <text:s text:c="17"/>Clas: 2 <text:s text:c="7"/>Col:</text:span></text:p>
          </draw:text-box>
        </draw:frame>
        <draw:frame draw:style-name="gr3" draw:text-style-name="P3" draw:layer="layout" svg:width="18cm" svg:height="1cm" svg:x="2cm" svg:y="2.1cm">
          <draw:text-box>
            <text:p><text:span text:style-name="T2">11) Corrente elettrica <text:s/>Frase</text:span></text:p>
          </draw:text-box>
        </draw:frame>
        <draw:frame draw:style-name="gr44" draw:text-style-name="P12" draw:layer="layout" svg:width="17.9cm" svg:height="3.001cm" svg:x="2.1cm" svg:y="3.099cm">
          <draw:text-box>
            <text:p text:style-name="P13"><text:span text:style-name="T7">la corrente elettrica che TRANSITA PER UNA SUPERFICIE e': il rapporto tra carica transitata e tempo di transito</text:span></text:p>
          </draw:text-box>
        </draw:frame>
        <draw:frame draw:style-name="gr9" draw:text-style-name="P11" draw:layer="layout" svg:width="17.8cm" svg:height="0.498cm" svg:x="2cm" svg:y="1.002cm">
          <draw:text-box>
            <text:p><text:span text:style-name="T11">Questo e' un esempio di cc (compito in classe) svolto correttamente. Faccia A. Quadretti 5mm</text:span></text:p>
          </draw:text-box>
        </draw:frame>
        <draw:frame draw:style-name="gr25" draw:text-style-name="P14" draw:layer="layout" svg:width="18cm" svg:height="0.98cm" svg:x="1.995cm" svg:y="12.516cm">
          <draw:text-box>
            <text:p text:style-name="P13"><text:span text:style-name="T20">8) <text:s/>P=VI e’ la potenza elettrica, riferita a cosa ? </text:span></text:p>
          </draw:text-box>
        </draw:frame>
        <draw:frame draw:style-name="gr28" draw:text-style-name="P14" draw:layer="layout" svg:width="17.9cm" svg:height="1.001cm" svg:x="1.997cm" svg:y="13.587cm">
          <draw:text-box>
            <text:p text:style-name="P13"><text:span text:style-name="T12">assorbita da un utilizzatore, o fornita da un generatore.</text:span></text:p>
          </draw:text-box>
        </draw:frame>
        <draw:frame draw:style-name="gr25" draw:text-style-name="P14" draw:layer="layout" svg:width="18cm" svg:height="0.98cm" svg:x="1.989cm" svg:y="15.011cm">
          <draw:text-box>
            <text:p text:style-name="P13"><text:span text:style-name="T20">9) <text:s/>Per accendere una lampadina con una pila ... </text:span></text:p>
          </draw:text-box>
        </draw:frame>
        <draw:frame draw:style-name="gr44" draw:text-style-name="P14" draw:layer="layout" svg:width="17.9cm" svg:height="3.001cm" svg:x="1.991cm" svg:y="16.082cm">
          <draw:text-box>
            <text:p text:style-name="P13"><text:span text:style-name="T12">1) Collegare: 1 polo della lampadina ad 1 polo della pila </text:span></text:p>
            <text:p text:style-name="P13"><text:span text:style-name="T12">2) e l'altro polo della lamp all'altro polo della pila </text:span></text:p>
            <text:p text:style-name="P13"><text:span text:style-name="T12">3) senza che i collegamenti si tocchi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/>
    <style:font-face style:name="Times New Roman1" svg:font-family="'Times New Roman'" style:font-adornments="Normale" style:font-family-generic="roman"/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6-19T15:04:28.660000000</dc:date>
    <meta:editing-duration>PT2H28M51S</meta:editing-duration>
    <meta:editing-cycles>42</meta:editing-cycles>
    <meta:generator>LibreOffice/5.3.7.2$Windows_X86_64 LibreOffice_project/6b8ed514a9f8b44d37a1b96673cbbdd077e24059</meta:generator>
    <meta:document-statistic meta:object-count="674"/>
  </office:meta>
</office:document-meta>
</file>