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6.15cm"/>
    </style:style>
    <style:style style:name="gr2" style:family="graphic" style:parent-style-name="standard">
      <style:graphic-properties draw:stroke="solid" svg:stroke-color="#000000" draw:fill="none" draw:fill-color="#ffffff" fo:min-height="12.55cm"/>
    </style:style>
    <style:style style:name="gr3" style:family="graphic" style:parent-style-name="standard">
      <style:graphic-properties draw:stroke="solid" svg:stroke-color="#000000" draw:fill="none" draw:fill-color="#ffffff" fo:min-height="6.151cm"/>
    </style:style>
    <style:style style:name="gr4" style:family="graphic" style:parent-style-name="standard">
      <style:graphic-properties draw:stroke="solid" svg:stroke-color="#000000" draw:fill="none" draw:fill-color="#ffffff" fo:min-height="6.15cm"/>
    </style:style>
    <style:style style:name="gr5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2.761cm"/>
    </style:style>
    <style:style style:name="gr8" style:family="graphic" style:parent-style-name="standard">
      <style:graphic-properties draw:stroke="solid" svg:stroke-color="#000000" draw:fill="none" draw:fill-color="#ffffff" fo:min-height="5.75cm"/>
    </style:style>
    <style:style style:name="gr9" style:family="graphic" style:parent-style-name="standard">
      <style:graphic-properties draw:stroke="none" svg:stroke-color="#000000" draw:fill="none" draw:fill-color="#ffffff" fo:min-height="4.8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1.85cm"/>
    </style:style>
    <style:style style:name="gr11" style:family="graphic" style:parent-style-name="standard">
      <style:graphic-properties draw:stroke="none" svg:stroke-color="#000000" draw:fill="none" draw:fill-color="#ffffff" fo:min-height="0.55cm" fo:padding-top="0cm" fo:padding-bottom="0cm" fo:padding-left="0cm" fo:padding-right="0cm"/>
    </style:style>
    <style:style style:name="gr12" style:family="graphic" style:parent-style-name="standard">
      <style:graphic-properties draw:stroke="solid" svg:stroke-color="#000000" draw:fill="none" draw:fill-color="#ffffff" fo:min-height="12.15cm"/>
    </style:style>
    <style:style style:name="gr13" style:family="graphic" style:parent-style-name="standard">
      <style:graphic-properties draw:stroke="solid" svg:stroke-color="#000000" draw:fill="none" draw:fill-color="#ffffff" fo:min-height="12.55cm"/>
    </style:style>
    <style:style style:name="gr14" style:family="graphic" style:parent-style-name="standard">
      <style:graphic-properties draw:stroke="none" svg:stroke-color="#000000" draw:fill="none" draw:fill-color="#ffffff" fo:min-height="1.361cm"/>
    </style:style>
    <style:style style:name="gr15" style:family="graphic" style:parent-style-name="standard">
      <style:graphic-properties draw:stroke="none" svg:stroke-color="#000000" draw:fill="none" draw:fill-color="#ffffff" fo:min-height="0.65cm"/>
    </style:style>
    <style:style style:name="gr16" style:family="graphic" style:parent-style-name="standard">
      <style:graphic-properties draw:stroke="solid" svg:stroke-color="#000000" draw:fill="none" draw:fill-color="#ffffff" fo:min-height="1.35cm" fo:padding-right="0.15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Times New Roman'" style:font-family-generic="roman" style:font-pitch="variable"/>
    </style:style>
    <style:style style:name="P4" style:family="paragraph">
      <style:text-properties fo:font-family="'Times New Roman'" style:font-family-generic="roman" style:font-pitch="variable"/>
    </style:style>
    <style:style style:name="P5" style:family="paragraph">
      <style:paragraph-properties fo:text-align="center"/>
      <style:text-properties fo:font-family="'Times New Roman'" style:font-family-generic="roman" style:font-pitch="variabl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'Times New Roman'" style:font-family-generic="roman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5" style:family="text">
      <style:text-properties fo:font-family="'Times New Roman'" style:font-family-generic="roman" style:font-pitch="variable" fo:font-size="18pt" style:font-family-asian="Arial" style:font-style-name-asian="Normale" style:font-size-asian="18pt" style:font-family-complex="Arial" style:font-style-name-complex="Normale" style:font-size-complex="18pt"/>
    </style:style>
    <style:style style:name="T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7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8" style:family="text">
      <style:text-properties fo:font-family="'Times New Roman'" style:font-style-name="Normale" style:font-family-generic="roman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9" style:family="text">
      <style:text-properties fo:font-family="'Times New Roman'" style:font-family-generic="roman" style:font-pitch="variable"/>
    </style:style>
    <style:style style:name="T10" style:family="text">
      <style:text-properties style:text-position="sub 58%" fo:font-size="18pt" style:font-size-asian="18pt" style:font-size-complex="18pt"/>
    </style:style>
    <style:style style:name="T11" style:family="text">
      <style:text-properties style:text-position="sub 58%"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12" style:family="text">
      <style:text-properties style:text-position="sub 58%" fo:font-family="'Times New Roman'" style:font-family-generic="roman" style:font-pitch="variable" fo:font-size="18pt" style:font-size-asian="18pt" style:font-size-complex="18pt"/>
    </style:style>
    <style:style style:name="T13" style:family="text">
      <style:text-properties style:text-position="sub 58%" fo:font-family="'Times New Roman'" style:font-family-generic="roman" style:font-pitch="variable"/>
    </style:style>
    <style:style style:name="T14" style:family="text">
      <style:text-properties style:text-position="sub 58%" fo:font-family="'Times New Roman'" style:font-family-generic="roman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15" style:family="text">
      <style:text-properties fo:font-family="'Times New Roman'" style:font-family-generic="roman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6.4cm" svg:x="2cm" svg:y="8.399cm">
          <draw:text-box>
            <text:p>14) La legge di Ohm. </text:p>
            <text:p/>
            <text:p>L'intensita' di corrente e' dir prop alla ddp, per i metalli e molti altri materiali, se si mantiene il materiale a temperatura costante.</text:p>
            <text:p/>
          </draw:text-box>
        </draw:frame>
        <draw:frame draw:style-name="gr2" draw:text-style-name="P1" draw:layer="layout" svg:width="16.8cm" svg:height="12.8cm" svg:x="2cm" svg:y="14.8cm">
          <draw:text-box>
            <text:p/>
          </draw:text-box>
        </draw:frame>
        <draw:frame draw:style-name="gr3" draw:layer="layout" svg:width="16.8cm" svg:height="6.401cm" svg:x="2cm" svg:y="1.999cm">
          <draw:text-box>
            <text:p>13) <text:span text:style-name="T1">Resistenza elettrica di un filo. a) Tipo di filo; b) Formula; c) Legenda.</text:span></text:p>
            <text:p><text:span text:style-name="T1"/></text:p>
            <text:p><text:span text:style-name="T1">a) Filo omogeneo di sezione costante</text:span></text:p>
            <text:p><text:span text:style-name="T1"/></text:p>
            <text:p><text:span text:style-name="T1"/></text:p>
          </draw:text-box>
        </draw:frame>
        <draw:frame draw:style-name="gr4" draw:layer="layout" svg:width="16.8cm" svg:height="6.4cm" svg:x="1.999cm" svg:y="21.198cm">
          <draw:text-box>
            <text:p/>
          </draw:text-box>
        </draw:frame>
        <draw:g>
          <draw:frame draw:style-name="gr5" draw:text-style-name="P2" draw:layer="layout" svg:width="0.9cm" svg:height="0.8cm" svg:x="4cm" svg:y="5.6cm">
            <draw:text-box>
              <text:p text:style-name="P2"><text:span text:style-name="T2">L</text:span></text:p>
            </draw:text-box>
          </draw:frame>
          <draw:frame draw:style-name="gr5" draw:text-style-name="P3" draw:layer="layout" svg:width="0.7cm" svg:height="0.8cm" svg:x="4.1cm" svg:y="6.5cm">
            <draw:text-box>
              <text:p text:style-name="P2"><text:span text:style-name="T3">A</text:span></text:p>
            </draw:text-box>
          </draw:frame>
          <draw:line draw:style-name="gr6" draw:text-style-name="P2" draw:layer="layout" svg:x1="4cm" svg:y1="6.4cm" svg:x2="4.9cm" svg:y2="6.4cm">
            <text:p/>
          </draw:line>
          <draw:frame draw:style-name="gr5" draw:text-style-name="P2" draw:layer="layout" svg:width="1.8cm" svg:height="0.8cm" svg:x="2.2cm" svg:y="6.06cm">
            <draw:text-box>
              <text:p text:style-name="P2"><text:span text:style-name="T4">R = </text:span><text:span text:style-name="T5">ρ</text:span></text:p>
            </draw:text-box>
          </draw:frame>
        </draw:g>
        <draw:frame draw:style-name="gr7" draw:text-style-name="P4" draw:layer="layout" svg:width="12.1cm" svg:height="3.131cm" svg:x="6.1cm" svg:y="5.189cm">
          <draw:text-box>
            <text:p><text:span text:style-name="T6">R resistenza del filo</text:span></text:p>
            <text:p><text:span text:style-name="T5">ρ</text:span><text:span text:style-name="T4"> resistivita' del materiale</text:span></text:p>
            <text:p><text:span text:style-name="T4">L lunghezza del filo</text:span></text:p>
            <text:p><text:span text:style-name="T4">A area della sezione</text:span></text:p>
          </draw:text-box>
        </draw:frame>
      </draw:page>
      <draw:page draw:name="page2" draw:style-name="dp1" draw:master-page-name="Predefinito">
        <draw:frame draw:style-name="gr1" draw:layer="layout" svg:width="16.8cm" svg:height="6.4cm" svg:x="2cm" svg:y="2.4cm">
          <draw:text-box>
            <text:p>1) Per accendere 1 lampadina con 1 pila ...</text:p>
            <text:p/>
            <text:p><text:span text:style-name="T7">Collegare:</text:span></text:p>
            <text:p><text:span text:style-name="T7">1) 1 polo della lampadina ad 1 polo della pila </text:span></text:p>
            <text:p><text:span text:style-name="T7">2) e l'altro polo della lamp all'altro polo della pila.</text:span></text:p>
            <text:p/>
            <text:p/>
          </draw:text-box>
        </draw:frame>
        <draw:frame draw:style-name="gr5" draw:layer="layout" svg:width="16.8cm" svg:height="0.8cm" svg:x="2cm" svg:y="1.6cm">
          <draw:text-box>
            <text:p>cc5 C&amp;N: <text:s text:c="38"/>Data: <text:s text:c="9"/>Clas: 2 <text:s text:c="2"/>Col:</text:p>
          </draw:text-box>
        </draw:frame>
        <draw:frame draw:style-name="gr1" draw:layer="layout" svg:width="16.8cm" svg:height="6.4cm" svg:x="2cm" svg:y="8.8cm">
          <draw:text-box>
            <text:p>2) <text:span text:style-name="T3">Intensita' di corrente I di 5 grandezze: nome e formula.</text:span></text:p>
            <text:p/>
            <text:p/>
            <text:p>.</text:p>
            <text:p/>
          </draw:text-box>
        </draw:frame>
        <draw:frame draw:style-name="gr8" draw:layer="layout" svg:width="16.8cm" svg:height="6cm" svg:x="2cm" svg:y="15.2cm">
          <draw:text-box>
            <text:p><text:span text:style-name="T1">3) Formula delle UM (unita' di misura) di: a) corrente elettrica; b) potenza</text:span></text:p>
            <text:p><text:span text:style-name="T1"/></text:p>
            <text:p><text:span text:style-name="T1">a) corrente elettrica</text:span></text:p>
            <text:p><text:span text:style-name="T1"/></text:p>
            <text:p><text:span text:style-name="T1"/></text:p>
            <text:p><text:span text:style-name="T1">b) potenza elettrica </text:span></text:p>
          </draw:text-box>
        </draw:frame>
        <draw:frame draw:style-name="gr1" draw:layer="layout" svg:width="16.8cm" svg:height="6.4cm" svg:x="2cm" svg:y="21.199cm">
          <draw:text-box>
            <text:p>4) Resistenza elettrica R di un bipolo. a) Formula di def e legenda; b) formula UM (Unità di Misura).</text:p>
            <text:p/>
            <text:p><text:span text:style-name="T1"/></text:p>
            <text:p><text:span text:style-name="T1">a)</text:span></text:p>
            <text:p><text:span text:style-name="T1"/></text:p>
            <text:p><text:span text:style-name="T1"/></text:p>
            <text:p><text:span text:style-name="T1">b) <text:s/></text:span></text:p>
          </draw:text-box>
        </draw:frame>
        <draw:frame draw:style-name="gr9" draw:text-style-name="P3" draw:layer="layout" svg:width="2.7cm" svg:height="4.8cm" svg:x="2cm" svg:y="10.2cm">
          <draw:text-box>
            <text:p text:style-name="P2"><text:span text:style-name="T3">Volume</text:span></text:p>
          </draw:text-box>
        </draw:frame>
        <draw:g>
          <draw:frame draw:style-name="gr5" draw:text-style-name="P2" draw:layer="layout" svg:width="0.9cm" svg:height="0.8cm" svg:x="3.3cm" svg:y="12.2cm">
            <draw:text-box>
              <text:p text:style-name="P2"><text:span text:style-name="T2">V</text:span></text:p>
            </draw:text-box>
          </draw:frame>
          <draw:frame draw:style-name="gr5" draw:text-style-name="P2" draw:layer="layout" svg:width="0.7cm" svg:height="0.8cm" svg:x="3.4cm" svg:y="13.1cm">
            <draw:text-box>
              <text:p text:style-name="P2">t</text:p>
            </draw:text-box>
          </draw:frame>
          <draw:line draw:style-name="gr6" draw:text-style-name="P2" draw:layer="layout" svg:x1="3.3cm" svg:y1="13cm" svg:x2="4.2cm" svg:y2="13cm">
            <text:p/>
          </draw:line>
          <draw:frame draw:style-name="gr5" draw:text-style-name="P2" draw:layer="layout" svg:width="1cm" svg:height="0.8cm" svg:x="2.3cm" svg:y="12.66cm">
            <draw:text-box>
              <text:p text:style-name="P2"><text:span text:style-name="T4">I</text:span><text:span text:style-name="T7"> =</text:span></text:p>
            </draw:text-box>
          </draw:frame>
        </draw:g>
        <draw:frame draw:style-name="gr9" draw:text-style-name="P3" draw:layer="layout" svg:width="2.7cm" svg:height="4.8cm" svg:x="5.2cm" svg:y="10.2cm">
          <draw:text-box>
            <text:p text:style-name="P2"><text:span text:style-name="T3">Massa</text:span></text:p>
          </draw:text-box>
        </draw:frame>
        <draw:frame draw:style-name="gr9" draw:text-style-name="P3" draw:layer="layout" svg:width="2.9cm" svg:height="4.8cm" svg:x="8.3cm" svg:y="10.2cm">
          <draw:text-box>
            <text:p text:style-name="P2"><text:span text:style-name="T3">Numero di particelle</text:span></text:p>
          </draw:text-box>
        </draw:frame>
        <draw:frame draw:style-name="gr9" draw:text-style-name="P3" draw:layer="layout" svg:width="2.7cm" svg:height="4.8cm" svg:x="12cm" svg:y="10.2cm">
          <draw:text-box>
            <text:p text:style-name="P2"><text:span text:style-name="T3">Carica elettrica</text:span></text:p>
          </draw:text-box>
        </draw:frame>
        <draw:frame draw:style-name="gr9" draw:text-style-name="P3" draw:layer="layout" svg:width="2.7cm" svg:height="4.8cm" svg:x="15.6cm" svg:y="10.2cm">
          <draw:text-box>
            <text:p text:style-name="P2"><text:span text:style-name="T3">Energia</text:span></text:p>
          </draw:text-box>
        </draw:frame>
        <draw:g>
          <draw:frame draw:style-name="gr5" draw:text-style-name="P2" draw:layer="layout" svg:width="0.9cm" svg:height="0.8cm" svg:x="6.5cm" svg:y="12.2cm">
            <draw:text-box>
              <text:p text:style-name="P2"><text:span text:style-name="T2">M</text:span></text:p>
            </draw:text-box>
          </draw:frame>
          <draw:frame draw:style-name="gr5" draw:text-style-name="P2" draw:layer="layout" svg:width="0.7cm" svg:height="0.8cm" svg:x="6.6cm" svg:y="13.1cm">
            <draw:text-box>
              <text:p text:style-name="P2">t</text:p>
            </draw:text-box>
          </draw:frame>
          <draw:line draw:style-name="gr6" draw:text-style-name="P2" draw:layer="layout" svg:x1="6.5cm" svg:y1="13cm" svg:x2="7.4cm" svg:y2="13cm">
            <text:p/>
          </draw:line>
          <draw:frame draw:style-name="gr5" draw:text-style-name="P2" draw:layer="layout" svg:width="1cm" svg:height="0.8cm" svg:x="5.5cm" svg:y="12.66cm">
            <draw:text-box>
              <text:p text:style-name="P2"><text:span text:style-name="T4">I</text:span><text:span text:style-name="T7"> =</text:span></text:p>
            </draw:text-box>
          </draw:frame>
        </draw:g>
        <draw:g>
          <draw:frame draw:style-name="gr5" draw:text-style-name="P2" draw:layer="layout" svg:width="0.9cm" svg:height="0.8cm" svg:x="9.6cm" svg:y="12.2cm">
            <draw:text-box>
              <text:p text:style-name="P2"><text:span text:style-name="T2">N</text:span></text:p>
            </draw:text-box>
          </draw:frame>
          <draw:frame draw:style-name="gr5" draw:text-style-name="P2" draw:layer="layout" svg:width="0.7cm" svg:height="0.8cm" svg:x="9.7cm" svg:y="13.1cm">
            <draw:text-box>
              <text:p text:style-name="P2">t</text:p>
            </draw:text-box>
          </draw:frame>
          <draw:line draw:style-name="gr6" draw:text-style-name="P2" draw:layer="layout" svg:x1="9.6cm" svg:y1="13cm" svg:x2="10.5cm" svg:y2="13cm">
            <text:p/>
          </draw:line>
          <draw:frame draw:style-name="gr5" draw:text-style-name="P2" draw:layer="layout" svg:width="1cm" svg:height="0.8cm" svg:x="8.6cm" svg:y="12.66cm">
            <draw:text-box>
              <text:p text:style-name="P2"><text:span text:style-name="T4">I</text:span><text:span text:style-name="T7"> =</text:span></text:p>
            </draw:text-box>
          </draw:frame>
        </draw:g>
        <draw:g>
          <draw:frame draw:style-name="gr5" draw:text-style-name="P2" draw:layer="layout" svg:width="0.9cm" svg:height="0.8cm" svg:x="13.3cm" svg:y="12.2cm">
            <draw:text-box>
              <text:p text:style-name="P2"><text:span text:style-name="T2">Q</text:span></text:p>
            </draw:text-box>
          </draw:frame>
          <draw:frame draw:style-name="gr5" draw:text-style-name="P2" draw:layer="layout" svg:width="0.7cm" svg:height="0.8cm" svg:x="13.4cm" svg:y="13.1cm">
            <draw:text-box>
              <text:p text:style-name="P2">t</text:p>
            </draw:text-box>
          </draw:frame>
          <draw:line draw:style-name="gr6" draw:text-style-name="P2" draw:layer="layout" svg:x1="13.3cm" svg:y1="13cm" svg:x2="14.2cm" svg:y2="13cm">
            <text:p/>
          </draw:line>
          <draw:frame draw:style-name="gr5" draw:text-style-name="P2" draw:layer="layout" svg:width="1cm" svg:height="0.8cm" svg:x="12.3cm" svg:y="12.66cm">
            <draw:text-box>
              <text:p text:style-name="P2"><text:span text:style-name="T4">I</text:span><text:span text:style-name="T7"> =</text:span></text:p>
            </draw:text-box>
          </draw:frame>
        </draw:g>
        <draw:g>
          <draw:frame draw:style-name="gr5" draw:text-style-name="P2" draw:layer="layout" svg:width="0.9cm" svg:height="0.8cm" svg:x="16.8cm" svg:y="12.2cm">
            <draw:text-box>
              <text:p text:style-name="P2"><text:span text:style-name="T2">E</text:span></text:p>
            </draw:text-box>
          </draw:frame>
          <draw:frame draw:style-name="gr5" draw:text-style-name="P2" draw:layer="layout" svg:width="0.7cm" svg:height="0.8cm" svg:x="16.9cm" svg:y="13.1cm">
            <draw:text-box>
              <text:p text:style-name="P2">t</text:p>
            </draw:text-box>
          </draw:frame>
          <draw:line draw:style-name="gr6" draw:text-style-name="P2" draw:layer="layout" svg:x1="16.8cm" svg:y1="13cm" svg:x2="17.7cm" svg:y2="13cm">
            <text:p/>
          </draw:line>
          <draw:frame draw:style-name="gr5" draw:text-style-name="P2" draw:layer="layout" svg:width="1cm" svg:height="0.8cm" svg:x="15.8cm" svg:y="12.66cm">
            <draw:text-box>
              <text:p text:style-name="P2"><text:span text:style-name="T4">I</text:span><text:span text:style-name="T7"> =</text:span></text:p>
            </draw:text-box>
          </draw:frame>
        </draw:g>
        <draw:g>
          <draw:frame draw:style-name="gr5" draw:text-style-name="P2" draw:layer="layout" svg:width="0.9cm" svg:height="0.8cm" svg:x="9.4cm" svg:y="17cm">
            <draw:text-box>
              <text:p text:style-name="P2"><text:span text:style-name="T2">C</text:span></text:p>
            </draw:text-box>
          </draw:frame>
          <draw:frame draw:style-name="gr5" draw:text-style-name="P3" draw:layer="layout" svg:width="0.7cm" svg:height="0.8cm" svg:x="9.5cm" svg:y="17.9cm">
            <draw:text-box>
              <text:p text:style-name="P2"><text:span text:style-name="T3">s</text:span></text:p>
            </draw:text-box>
          </draw:frame>
          <draw:line draw:style-name="gr6" draw:text-style-name="P2" draw:layer="layout" svg:x1="9.4cm" svg:y1="17.8cm" svg:x2="10.3cm" svg:y2="17.8cm">
            <text:p/>
          </draw:line>
          <draw:frame draw:style-name="gr5" draw:text-style-name="P2" draw:layer="layout" svg:width="1cm" svg:height="0.8cm" svg:x="8.4cm" svg:y="17.46cm">
            <draw:text-box>
              <text:p text:style-name="P2"><text:span text:style-name="T4">A</text:span><text:span text:style-name="T7"> =</text:span></text:p>
            </draw:text-box>
          </draw:frame>
        </draw:g>
        <draw:g>
          <draw:frame draw:style-name="gr5" draw:text-style-name="P2" draw:layer="layout" svg:width="2.6cm" svg:height="0.8cm" svg:x="13.9cm" svg:y="16.9cm">
            <draw:text-box>
              <text:p text:style-name="P2"><text:span text:style-name="T2">coulomb</text:span></text:p>
            </draw:text-box>
          </draw:frame>
          <draw:frame draw:style-name="gr5" draw:text-style-name="P2" draw:layer="layout" svg:width="2.2cm" svg:height="0.8cm" svg:x="14cm" svg:y="17.8cm">
            <draw:text-box>
              <text:p text:style-name="P2"><text:span text:style-name="T3">second</text:span>i</text:p>
            </draw:text-box>
          </draw:frame>
          <draw:line draw:style-name="gr6" draw:text-style-name="P2" draw:layer="layout" svg:x1="13.9cm" svg:y1="17.7cm" svg:x2="16.5cm" svg:y2="17.7cm">
            <text:p/>
          </draw:line>
          <draw:frame draw:style-name="gr5" draw:text-style-name="P2" draw:layer="layout" svg:width="2.8cm" svg:height="0.8cm" svg:x="11.1cm" svg:y="17.36cm">
            <draw:text-box>
              <text:p text:style-name="P2"><text:span text:style-name="T4">ampere</text:span><text:span text:style-name="T7"> =</text:span></text:p>
            </draw:text-box>
          </draw:frame>
        </draw:g>
        <draw:g>
          <draw:frame draw:style-name="gr5" draw:text-style-name="P2" draw:layer="layout" svg:width="0.9cm" svg:height="0.8cm" svg:x="9.4cm" svg:y="19.1cm">
            <draw:text-box>
              <text:p text:style-name="P2"><text:span text:style-name="T2">J</text:span></text:p>
            </draw:text-box>
          </draw:frame>
          <draw:frame draw:style-name="gr5" draw:text-style-name="P3" draw:layer="layout" svg:width="0.7cm" svg:height="0.8cm" svg:x="9.5cm" svg:y="20cm">
            <draw:text-box>
              <text:p text:style-name="P2"><text:span text:style-name="T3">s</text:span></text:p>
            </draw:text-box>
          </draw:frame>
          <draw:line draw:style-name="gr6" draw:text-style-name="P2" draw:layer="layout" svg:x1="9.4cm" svg:y1="19.9cm" svg:x2="10.3cm" svg:y2="19.9cm">
            <text:p/>
          </draw:line>
          <draw:frame draw:style-name="gr5" draw:text-style-name="P2" draw:layer="layout" svg:width="1.3cm" svg:height="0.8cm" svg:x="8.1cm" svg:y="19.56cm">
            <draw:text-box>
              <text:p text:style-name="P2"><text:span text:style-name="T4">W</text:span><text:span text:style-name="T7"> =</text:span></text:p>
            </draw:text-box>
          </draw:frame>
        </draw:g>
        <draw:g>
          <draw:frame draw:style-name="gr5" draw:text-style-name="P2" draw:layer="layout" svg:width="2.6cm" svg:height="0.8cm" svg:x="13.8cm" svg:y="19cm">
            <draw:text-box>
              <text:p text:style-name="P2"><text:span text:style-name="T2">joule</text:span></text:p>
            </draw:text-box>
          </draw:frame>
          <draw:frame draw:style-name="gr5" draw:text-style-name="P2" draw:layer="layout" svg:width="2.2cm" svg:height="0.8cm" svg:x="13.9cm" svg:y="19.9cm">
            <draw:text-box>
              <text:p text:style-name="P2"><text:span text:style-name="T3">second</text:span>i</text:p>
            </draw:text-box>
          </draw:frame>
          <draw:line draw:style-name="gr6" draw:text-style-name="P2" draw:layer="layout" svg:x1="13.8cm" svg:y1="19.8cm" svg:x2="16.4cm" svg:y2="19.8cm">
            <text:p/>
          </draw:line>
          <draw:frame draw:style-name="gr5" draw:text-style-name="P2" draw:layer="layout" svg:width="2cm" svg:height="0.8cm" svg:x="11.8cm" svg:y="19.46cm">
            <draw:text-box>
              <text:p text:style-name="P2"><text:span text:style-name="T4">watt</text:span><text:span text:style-name="T7"> =</text:span></text:p>
            </draw:text-box>
          </draw:frame>
        </draw:g>
        <draw:g>
          <draw:frame draw:style-name="gr5" draw:text-style-name="P2" draw:layer="layout" svg:width="0.9cm" svg:height="0.8cm" svg:x="4.3cm" svg:y="23.7cm">
            <draw:text-box>
              <text:p text:style-name="P2"><text:span text:style-name="T2">V</text:span></text:p>
            </draw:text-box>
          </draw:frame>
          <draw:frame draw:style-name="gr5" draw:text-style-name="P3" draw:layer="layout" svg:width="0.7cm" svg:height="0.8cm" svg:x="4.4cm" svg:y="24.6cm">
            <draw:text-box>
              <text:p text:style-name="P2"><text:span text:style-name="T3">I</text:span></text:p>
            </draw:text-box>
          </draw:frame>
          <draw:line draw:style-name="gr6" draw:text-style-name="P2" draw:layer="layout" svg:x1="4.3cm" svg:y1="24.5cm" svg:x2="5.2cm" svg:y2="24.5cm">
            <text:p/>
          </draw:line>
          <draw:frame draw:style-name="gr5" draw:text-style-name="P2" draw:layer="layout" svg:width="1cm" svg:height="0.8cm" svg:x="3.3cm" svg:y="24.16cm">
            <draw:text-box>
              <text:p text:style-name="P2"><text:span text:style-name="T4">R</text:span><text:span text:style-name="T7"> =</text:span></text:p>
            </draw:text-box>
          </draw:frame>
        </draw:g>
        <draw:frame draw:style-name="gr10" draw:text-style-name="P4" draw:layer="layout" svg:width="12.1cm" svg:height="2.411cm" svg:x="6.3cm" svg:y="23.2cm">
          <draw:text-box>
            <text:p><text:span text:style-name="T6">R resistenza elettrica del bipolo</text:span></text:p>
            <text:p><text:span text:style-name="T4">V ddp tra i capi del bipolo</text:span></text:p>
            <text:p><text:span text:style-name="T4">I intensita' di corrente che transita nel bipolo</text:span></text:p>
          </draw:text-box>
        </draw:frame>
        <draw:g>
          <draw:frame draw:style-name="gr5" draw:text-style-name="P2" draw:layer="layout" svg:width="0.859cm" svg:height="0.8cm" svg:x="4.441cm" svg:y="25.8cm">
            <draw:text-box>
              <text:p text:style-name="P2"><text:span text:style-name="T2">V</text:span></text:p>
            </draw:text-box>
          </draw:frame>
          <draw:frame draw:style-name="gr5" draw:text-style-name="P3" draw:layer="layout" svg:width="0.669cm" svg:height="0.8cm" svg:x="4.536cm" svg:y="26.7cm">
            <draw:text-box>
              <text:p text:style-name="P2"><text:span text:style-name="T3">A</text:span></text:p>
            </draw:text-box>
          </draw:frame>
          <draw:line draw:style-name="gr6" draw:text-style-name="P2" draw:layer="layout" svg:x1="4.441cm" svg:y1="26.6cm" svg:x2="5.3cm" svg:y2="26.6cm">
            <text:p/>
          </draw:line>
          <draw:frame draw:style-name="gr5" draw:text-style-name="P2" draw:layer="layout" svg:width="1.241cm" svg:height="0.8cm" svg:x="3.2cm" svg:y="26.26cm">
            <draw:text-box>
              <text:p text:style-name="P2"><text:span text:style-name="T8">Ω</text:span><text:span text:style-name="T7"> =</text:span></text:p>
            </draw:text-box>
          </draw:frame>
        </draw:g>
        <draw:g>
          <draw:frame draw:style-name="gr5" draw:text-style-name="P2" draw:layer="layout" svg:width="2.6cm" svg:height="0.8cm" svg:x="8.4cm" svg:y="25.7cm">
            <draw:text-box>
              <text:p text:style-name="P2"><text:span text:style-name="T2">volt</text:span></text:p>
            </draw:text-box>
          </draw:frame>
          <draw:frame draw:style-name="gr5" draw:text-style-name="P5" draw:layer="layout" svg:width="2.2cm" svg:height="0.8cm" svg:x="8.5cm" svg:y="26.6cm">
            <draw:text-box>
              <text:p text:style-name="P5"><text:span text:style-name="T9">ampere</text:span></text:p>
            </draw:text-box>
          </draw:frame>
          <draw:line draw:style-name="gr6" draw:text-style-name="P2" draw:layer="layout" svg:x1="8.4cm" svg:y1="26.5cm" svg:x2="11cm" svg:y2="26.5cm">
            <text:p/>
          </draw:line>
          <draw:frame draw:style-name="gr5" draw:text-style-name="P2" draw:layer="layout" svg:width="2cm" svg:height="0.8cm" svg:x="6.4cm" svg:y="26.16cm">
            <draw:text-box>
              <text:p text:style-name="P2"><text:span text:style-name="T4">ohm</text:span><text:span text:style-name="T7"> =</text:span></text:p>
            </draw:text-box>
          </draw:frame>
        </draw:g>
      </draw:page>
      <draw:page draw:name="page3" draw:style-name="dp1" draw:master-page-name="Predefinito">
        <draw:frame draw:style-name="gr8" draw:layer="layout" svg:width="16.8cm" svg:height="6cm" svg:x="2cm" svg:y="2.4cm">
          <draw:text-box>
            <text:p><text:span text:style-name="T1">5) Conservazione locale della carica elettrica. </text:span></text:p>
            <text:p><text:span text:style-name="T1">a) Formula; b) parole.</text:span></text:p>
            <text:p><text:span text:style-name="T1"/></text:p>
            <text:p><text:span text:style-name="T1">a) ΔQ = Q</text:span><text:span text:style-name="T10">E</text:span><text:span text:style-name="T1"> - Q</text:span><text:span text:style-name="T10">U</text:span><text:span text:style-name="T1"> <text:s text:c="3"/></text:span></text:p>
            <text:p><text:span text:style-name="T1"/></text:p>
            <text:p><text:span text:style-name="T1">b) L'incremento di carica in un dato volume e' uguale alla carica entrata - carica uscita. . </text:span></text:p>
          </draw:text-box>
        </draw:frame>
        <draw:frame draw:style-name="gr1" draw:layer="layout" svg:width="16.8cm" svg:height="6.4cm" svg:x="2cm" svg:y="8.399cm">
          <draw:text-box>
            <text:p>6) Idem come sopra, ma espressa "nell'unita' di tempo". </text:p>
          </draw:text-box>
        </draw:frame>
        <draw:frame draw:style-name="gr1" draw:layer="layout" svg:width="16.8cm" svg:height="6.4cm" svg:x="2cm" svg:y="14.8cm">
          <draw:text-box>
            <text:p>7) Legge della corrente ai nodi.</text:p>
            <text:p/>
            <text:p>La somma delle correnti entranti e' uguale alla somma delle correnti uscenti.</text:p>
          </draw:text-box>
        </draw:frame>
        <draw:frame draw:style-name="gr1" draw:layer="layout" svg:width="16.8cm" svg:height="6.4cm" svg:x="1.998cm" svg:y="21.197cm">
          <draw:text-box>
            <text:p>8) <text:span text:style-name="T1">Potenza elettrica P. a) Potenza riferita a cosa ? b) formula, e legenda</text:span></text:p>
            <text:p><text:span text:style-name="T1"/></text:p>
            <text:p><text:span text:style-name="T1">a) Potenza elettrica assorbita da un utilizzatore, o fornita da un generatore</text:span></text:p>
            <text:p><text:span text:style-name="T1"/></text:p>
            <text:p><text:span text:style-name="T1">b)</text:span></text:p>
            <text:p><text:span text:style-name="T1"/></text:p>
          </draw:text-box>
        </draw:frame>
        <draw:g>
          <draw:frame draw:style-name="gr5" draw:text-style-name="P2" draw:layer="layout" svg:width="0.9cm" svg:height="0.8cm" svg:x="3.4cm" svg:y="10.4cm">
            <draw:text-box>
              <text:p text:style-name="P2"><text:span text:style-name="T4">ΔQ</text:span></text:p>
            </draw:text-box>
          </draw:frame>
          <draw:frame draw:style-name="gr5" draw:text-style-name="P2" draw:layer="layout" svg:width="0.7cm" svg:height="0.8cm" svg:x="3.5cm" svg:y="11.3cm">
            <draw:text-box>
              <text:p text:style-name="P2"><text:span text:style-name="T1">Δ</text:span><text:span text:style-name="T3">t</text:span></text:p>
            </draw:text-box>
          </draw:frame>
          <draw:line draw:style-name="gr6" draw:text-style-name="P2" draw:layer="layout" svg:x1="3.4cm" svg:y1="11.2cm" svg:x2="4.3cm" svg:y2="11.2cm">
            <text:p/>
          </draw:line>
        </draw:g>
        <draw:g>
          <draw:frame draw:style-name="gr5" draw:text-style-name="P2" draw:layer="layout" svg:width="2.1cm" svg:height="0.922cm" svg:x="5.9cm" svg:y="10.2cm">
            <draw:text-box>
              <text:p><text:span text:style-name="T4">Q</text:span><text:span text:style-name="T11">E</text:span><text:span text:style-name="T4"> - Q</text:span><text:span text:style-name="T11">U</text:span></text:p>
            </draw:text-box>
          </draw:frame>
          <draw:frame draw:style-name="gr5" draw:text-style-name="P2" draw:layer="layout" svg:width="0.7cm" svg:height="0.8cm" svg:x="6.5cm" svg:y="11.3cm">
            <draw:text-box>
              <text:p text:style-name="P2"><text:span text:style-name="T1">Δ</text:span><text:span text:style-name="T3">t</text:span></text:p>
            </draw:text-box>
          </draw:frame>
          <draw:line draw:style-name="gr6" draw:text-style-name="P2" draw:layer="layout" svg:x1="5.9cm" svg:y1="11.2cm" svg:x2="8cm" svg:y2="11.2cm">
            <text:p/>
          </draw:line>
          <draw:frame draw:style-name="gr5" draw:text-style-name="P2" draw:layer="layout" svg:width="1cm" svg:height="0.8cm" svg:x="4.9cm" svg:y="10.86cm">
            <draw:text-box>
              <text:p text:style-name="P2"><text:span text:style-name="T7">= <text:s text:c="2"/></text:span></text:p>
            </draw:text-box>
          </draw:frame>
        </draw:g>
        <draw:g>
          <draw:frame draw:style-name="gr5" draw:text-style-name="P2" draw:layer="layout" svg:width="0.8cm" svg:height="0.922cm" svg:x="9.4cm" svg:y="10.2cm">
            <draw:text-box>
              <text:p><text:span text:style-name="T4">Q</text:span><text:span text:style-name="T11">E</text:span></text:p>
            </draw:text-box>
          </draw:frame>
          <draw:frame draw:style-name="gr5" draw:text-style-name="P2" draw:layer="layout" svg:width="0.7cm" svg:height="0.8cm" svg:x="9.4cm" svg:y="11.3cm">
            <draw:text-box>
              <text:p text:style-name="P2"><text:span text:style-name="T1">Δ</text:span><text:span text:style-name="T3">t</text:span></text:p>
            </draw:text-box>
          </draw:frame>
          <draw:line draw:style-name="gr6" draw:text-style-name="P2" draw:layer="layout" svg:x1="9.4cm" svg:y1="11.2cm" svg:x2="10.3cm" svg:y2="11.2cm">
            <text:p/>
          </draw:line>
          <draw:frame draw:style-name="gr5" draw:text-style-name="P2" draw:layer="layout" svg:width="1cm" svg:height="0.8cm" svg:x="8.4cm" svg:y="10.86cm">
            <draw:text-box>
              <text:p text:style-name="P2"><text:span text:style-name="T7">=</text:span></text:p>
            </draw:text-box>
          </draw:frame>
        </draw:g>
        <draw:g>
          <draw:frame draw:style-name="gr5" draw:text-style-name="P2" draw:layer="layout" svg:width="1cm" svg:height="0.922cm" svg:x="11.1cm" svg:y="10.2cm">
            <draw:text-box>
              <text:p><text:span text:style-name="T4">Q</text:span><text:span text:style-name="T11">U</text:span></text:p>
            </draw:text-box>
          </draw:frame>
          <draw:frame draw:style-name="gr5" draw:text-style-name="P2" draw:layer="layout" svg:width="0.7cm" svg:height="0.8cm" svg:x="11.2cm" svg:y="11.3cm">
            <draw:text-box>
              <text:p text:style-name="P2"><text:span text:style-name="T1">Δ</text:span><text:span text:style-name="T3">t</text:span></text:p>
            </draw:text-box>
          </draw:frame>
          <draw:line draw:style-name="gr6" draw:text-style-name="P2" draw:layer="layout" svg:x1="11.1cm" svg:y1="11.2cm" svg:x2="12cm" svg:y2="11.2cm">
            <text:p/>
          </draw:line>
          <draw:frame draw:style-name="gr5" draw:text-style-name="P2" draw:layer="layout" svg:width="0.7cm" svg:height="0.8cm" svg:x="10.4cm" svg:y="10.86cm">
            <draw:text-box>
              <text:p text:style-name="P2"><text:span text:style-name="T7">-</text:span></text:p>
            </draw:text-box>
          </draw:frame>
        </draw:g>
        <draw:frame draw:style-name="gr11" draw:text-style-name="P4" draw:layer="layout" svg:width="3.3cm" svg:height="0.922cm" svg:x="12.6cm" svg:y="10.8cm">
          <draw:text-box>
            <text:p><text:span text:style-name="T6">= <text:s/>I</text:span><text:span text:style-name="T12">E</text:span><text:span text:style-name="T6"> - I</text:span><text:span text:style-name="T12">U</text:span><text:span text:style-name="T6"> </text:span></text:p>
          </draw:text-box>
        </draw:frame>
        <draw:frame draw:style-name="gr10" draw:text-style-name="P4" draw:layer="layout" svg:width="12.1cm" svg:height="2.411cm" svg:x="6.4cm" svg:y="25cm">
          <draw:text-box>
            <text:p><text:span text:style-name="T6">P potenza elettrica del bipolo</text:span></text:p>
            <text:p><text:span text:style-name="T4">V ddp tra i capi del bipolo</text:span></text:p>
            <text:p><text:span text:style-name="T4">I intensita' di corrente che transita nel bipolo</text:span></text:p>
          </draw:text-box>
        </draw:frame>
        <draw:frame draw:style-name="gr11" draw:text-style-name="P4" draw:layer="layout" svg:width="2.5cm" svg:height="0.721cm" svg:x="3.2cm" svg:y="25.6cm">
          <draw:text-box>
            <text:p><text:span text:style-name="T6">P <text:s/>= V*I </text:span></text:p>
          </draw:text-box>
        </draw:frame>
      </draw:page>
      <draw:page draw:name="page4" draw:style-name="dp1" draw:master-page-name="Predefinito">
        <draw:frame draw:style-name="gr12" draw:layer="layout" svg:width="16.8cm" svg:height="12.4cm" svg:x="1.999cm" svg:y="2.4cm">
          <draw:text-box>
            <text:p><text:span text:style-name="T1">9e10) <text:s/></text:span><text:span text:style-name="T6">Confrontare la potenza di 2 azioni A e B, sapendo: hanno uguale durata t</text:span><text:span text:style-name="T12">B</text:span><text:span text:style-name="T6">= t</text:span><text:span text:style-name="T13">A</text:span><text:span text:style-name="T6">, e E</text:span><text:span text:style-name="T13">B</text:span><text:span text:style-name="T6"> = 3E</text:span><text:span text:style-name="T13">A</text:span><text:span text:style-name="T6">. Spiegare passaggi.</text:span></text:p>
            <text:p/>
          </draw:text-box>
        </draw:frame>
        <draw:frame draw:style-name="gr13" draw:layer="layout" svg:width="16.8cm" svg:height="12.8cm" svg:x="2cm" svg:y="14.8cm">
          <draw:text-box>
            <text:p><text:span text:style-name="T3">11e12) Composizione Serie e Parallelo di 3 bipoli <text:s/>A, B C.</text:span><text:span text:style-name="T6"> </text:span></text:p>
            <text:p><text:span text:style-name="T6">Legenda (3 voci di legenda)</text:span></text:p>
            <text:p/>
          </draw:text-box>
        </draw:frame>
        <draw:g>
          <draw:frame draw:style-name="gr5" draw:text-style-name="P2" draw:layer="layout" svg:width="0.9cm" svg:height="0.922cm" svg:x="4cm" svg:y="5cm">
            <draw:text-box>
              <text:p text:style-name="P2"><text:span text:style-name="T2">E</text:span><text:span text:style-name="T14">B</text:span></text:p>
            </draw:text-box>
          </draw:frame>
          <draw:frame draw:style-name="gr5" draw:text-style-name="P3" draw:layer="layout" svg:width="0.7cm" svg:height="0.922cm" svg:x="4.1cm" svg:y="6.1cm">
            <draw:text-box>
              <text:p text:style-name="P2"><text:span text:style-name="T3">t</text:span><text:span text:style-name="T13">B</text:span></text:p>
            </draw:text-box>
          </draw:frame>
          <draw:line draw:style-name="gr6" draw:text-style-name="P2" draw:layer="layout" svg:x1="4cm" svg:y1="6cm" svg:x2="4.9cm" svg:y2="6cm">
            <text:p/>
          </draw:line>
          <draw:frame draw:style-name="gr5" draw:text-style-name="P2" draw:layer="layout" svg:width="1.5cm" svg:height="0.927cm" svg:x="2.5cm" svg:y="5.66cm">
            <draw:text-box>
              <text:p text:style-name="P2"><text:span text:style-name="T4">P</text:span><text:span text:style-name="T11">B</text:span><text:span text:style-name="T4"> =</text:span><text:span text:style-name="T7"> </text:span></text:p>
            </draw:text-box>
          </draw:frame>
        </draw:g>
        <draw:frame draw:style-name="gr14" draw:text-style-name="P4" draw:layer="layout" svg:width="12.1cm" svg:height="1.691cm" svg:x="6.2cm" svg:y="4.989cm">
          <draw:text-box>
            <text:p><text:span text:style-name="T4">Formula di definizione della potenza,</text:span></text:p>
            <text:p><text:span text:style-name="T4">applicata al caso B</text:span></text:p>
          </draw:text-box>
        </draw:frame>
        <draw:g>
          <draw:frame draw:style-name="gr5" draw:text-style-name="P2" draw:layer="layout" svg:width="1.1cm" svg:height="0.922cm" svg:x="4cm" svg:y="7.4cm">
            <draw:text-box>
              <text:p text:style-name="P2"><text:span text:style-name="T2">3E</text:span><text:span text:style-name="T14">A</text:span></text:p>
            </draw:text-box>
          </draw:frame>
          <draw:frame draw:style-name="gr5" draw:text-style-name="P3" draw:layer="layout" svg:width="0.7cm" svg:height="0.922cm" svg:x="4.1cm" svg:y="8.5cm">
            <draw:text-box>
              <text:p text:style-name="P2"><text:span text:style-name="T3">t</text:span><text:span text:style-name="T13">A</text:span></text:p>
            </draw:text-box>
          </draw:frame>
          <draw:line draw:style-name="gr6" draw:text-style-name="P2" draw:layer="layout" svg:x1="4cm" svg:y1="8.4cm" svg:x2="4.9cm" svg:y2="8.4cm">
            <text:p/>
          </draw:line>
          <draw:frame draw:style-name="gr5" draw:text-style-name="P2" draw:layer="layout" svg:width="1.1cm" svg:height="0.8cm" svg:x="2.9cm" svg:y="8.06cm">
            <draw:text-box>
              <text:p text:style-name="P2"><text:span text:style-name="T7"><text:s/></text:span><text:span text:style-name="T4">=</text:span><text:span text:style-name="T7"> </text:span></text:p>
            </draw:text-box>
          </draw:frame>
        </draw:g>
        <draw:frame draw:style-name="gr14" draw:text-style-name="P4" draw:layer="layout" svg:width="12.1cm" svg:height="1.892cm" svg:x="6.1cm" svg:y="7.509cm">
          <draw:text-box>
            <text:p><text:span text:style-name="T4">Sostituire: <text:s/>E</text:span><text:span text:style-name="T11">B</text:span><text:span text:style-name="T4"> = 3E</text:span><text:span text:style-name="T14">A</text:span><text:span text:style-name="T4"> <text:s text:c="3"/>e <text:s text:c="2"/>t</text:span><text:span text:style-name="T14">B</text:span><text:span text:style-name="T4"> = t</text:span><text:span text:style-name="T14">A </text:span></text:p>
            <text:p><text:span text:style-name="T4"/></text:p>
          </draw:text-box>
        </draw:frame>
        <draw:g>
          <draw:frame draw:style-name="gr5" draw:text-style-name="P2" draw:layer="layout" svg:width="1.1cm" svg:height="0.922cm" svg:x="4.3cm" svg:y="9.7cm">
            <draw:text-box>
              <text:p text:style-name="P2"><text:span text:style-name="T2">E</text:span><text:span text:style-name="T14">A</text:span></text:p>
            </draw:text-box>
          </draw:frame>
          <draw:frame draw:style-name="gr5" draw:text-style-name="P3" draw:layer="layout" svg:width="0.7cm" svg:height="0.922cm" svg:x="4.4cm" svg:y="10.8cm">
            <draw:text-box>
              <text:p text:style-name="P2"><text:span text:style-name="T3">t</text:span><text:span text:style-name="T13">A</text:span></text:p>
            </draw:text-box>
          </draw:frame>
          <draw:line draw:style-name="gr6" draw:text-style-name="P2" draw:layer="layout" svg:x1="4.3cm" svg:y1="10.7cm" svg:x2="5.2cm" svg:y2="10.7cm">
            <text:p/>
          </draw:line>
          <draw:frame draw:style-name="gr5" draw:text-style-name="P3" draw:layer="layout" svg:width="1.1cm" svg:height="0.8cm" svg:x="3.1cm" svg:y="10.36cm">
            <draw:text-box>
              <text:p text:style-name="P2"><text:span text:style-name="T4"><text:s/></text:span><text:span text:style-name="T4">= 3</text:span></text:p>
            </draw:text-box>
          </draw:frame>
        </draw:g>
        <draw:frame draw:style-name="gr14" draw:text-style-name="P4" draw:layer="layout" svg:width="12.1cm" svg:height="1.691cm" svg:x="6.1cm" svg:y="9.809cm">
          <draw:text-box>
            <text:p><text:span text:style-name="T2">Passo algebrico: proprieta' delle frazioni</text:span></text:p>
            <text:p><text:span text:style-name="T4"/></text:p>
          </draw:text-box>
        </draw:frame>
        <draw:frame draw:style-name="gr15" draw:text-style-name="P4" draw:layer="layout" svg:width="2.7cm" svg:height="1.172cm" svg:x="2.5cm" svg:y="12.2cm">
          <draw:text-box>
            <text:p><text:span text:style-name="T11"><text:s text:c="4"/></text:span><text:span text:style-name="T4"><text:s/></text:span><text:span text:style-name="T4">= 3P</text:span><text:span text:style-name="T14">A</text:span><text:span text:style-name="T4"> </text:span></text:p>
          </draw:text-box>
        </draw:frame>
        <draw:frame draw:style-name="gr14" draw:text-style-name="P4" draw:layer="layout" svg:width="12.1cm" svg:height="1.691cm" svg:x="6cm" svg:y="12.109cm">
          <draw:text-box>
            <text:p><text:span text:style-name="T4">Formula di definizione della potenza,</text:span></text:p>
            <text:p><text:span text:style-name="T4">applicata al caso A</text:span></text:p>
          </draw:text-box>
        </draw:frame>
        <draw:frame draw:style-name="gr16" draw:text-style-name="P4" draw:layer="layout" svg:width="2cm" svg:height="1.6cm" svg:x="2cm" svg:y="18.4cm">
          <draw:text-box>
            <text:p><text:span text:style-name="T3">Serie</text:span></text:p>
          </draw:text-box>
        </draw:frame>
        <draw:frame draw:style-name="gr16" draw:text-style-name="P4" draw:layer="layout" svg:width="5.2cm" svg:height="1.6cm" svg:x="10cm" svg:y="18.4cm">
          <draw:text-box>
            <text:p><text:span text:style-name="T3">I</text:span><text:span text:style-name="T13">T</text:span><text:span text:style-name="T3"> = I</text:span><text:span text:style-name="T13">A</text:span><text:span text:style-name="T3"> = I</text:span><text:span text:style-name="T13">B</text:span><text:span text:style-name="T3"> = I</text:span><text:span text:style-name="T13">C</text:span></text:p>
          </draw:text-box>
        </draw:frame>
        <draw:frame draw:style-name="gr16" draw:text-style-name="P4" draw:layer="layout" svg:width="2cm" svg:height="1.6cm" svg:x="1.999cm" svg:y="19.999cm">
          <draw:text-box>
            <text:p><text:span text:style-name="T3">Paral</text:span></text:p>
          </draw:text-box>
        </draw:frame>
        <draw:frame draw:style-name="gr16" draw:text-style-name="P4" draw:layer="layout" svg:width="5.201cm" svg:height="1.6cm" svg:x="9.999cm" svg:y="19.999cm">
          <draw:text-box>
            <text:p><text:span text:style-name="T3">I</text:span><text:span text:style-name="T13">T</text:span><text:span text:style-name="T3"> = I</text:span><text:span text:style-name="T13">A</text:span><text:span text:style-name="T3"> + I</text:span><text:span text:style-name="T13">B</text:span><text:span text:style-name="T3"> + I</text:span><text:span text:style-name="T13">C</text:span></text:p>
          </draw:text-box>
        </draw:frame>
        <draw:frame draw:style-name="gr16" draw:text-style-name="P4" draw:layer="layout" svg:width="2cm" svg:height="1.6cm" svg:x="1.999cm" svg:y="21.6cm">
          <draw:text-box>
            <text:p><text:span text:style-name="T3">Legge</text:span></text:p>
          </draw:text-box>
        </draw:frame>
        <draw:frame draw:style-name="gr16" draw:text-style-name="P4" draw:layer="layout" svg:width="5.201cm" svg:height="1.6cm" svg:x="9.999cm" svg:y="21.6cm">
          <draw:text-box>
            <text:p><text:span text:style-name="T3">corrente ai nodi</text:span></text:p>
          </draw:text-box>
        </draw:frame>
        <draw:frame draw:style-name="gr16" draw:text-style-name="P4" draw:layer="layout" svg:width="5.2cm" svg:height="1.6cm" svg:x="10cm" svg:y="16.8cm">
          <draw:text-box>
            <text:p><text:span text:style-name="T3">Corrente <text:s/>I</text:span></text:p>
          </draw:text-box>
        </draw:frame>
        <draw:frame draw:style-name="gr16" draw:text-style-name="P4" draw:layer="layout" svg:width="5.999cm" svg:height="1.6cm" svg:x="4.001cm" svg:y="18.4cm">
          <draw:text-box>
            <text:p><text:span text:style-name="T3">V</text:span><text:span text:style-name="T13">T</text:span><text:span text:style-name="T3"> = V</text:span><text:span text:style-name="T13">A</text:span><text:span text:style-name="T3"> + V</text:span><text:span text:style-name="T13">B</text:span><text:span text:style-name="T3"> + V</text:span><text:span text:style-name="T13">C</text:span></text:p>
          </draw:text-box>
        </draw:frame>
        <draw:frame draw:style-name="gr16" draw:text-style-name="P4" draw:layer="layout" svg:width="6cm" svg:height="1.6cm" svg:x="4cm" svg:y="19.999cm">
          <draw:text-box>
            <text:p><text:span text:style-name="T3">V</text:span><text:span text:style-name="T13">T</text:span><text:span text:style-name="T3"> = V</text:span><text:span text:style-name="T13">A</text:span><text:span text:style-name="T3"> = V</text:span><text:span text:style-name="T13">B</text:span><text:span text:style-name="T3"> = V</text:span><text:span text:style-name="T13">C</text:span></text:p>
          </draw:text-box>
        </draw:frame>
        <draw:frame draw:style-name="gr16" draw:text-style-name="P4" draw:layer="layout" svg:width="6cm" svg:height="1.6cm" svg:x="4cm" svg:y="21.6cm">
          <draw:text-box>
            <text:p><text:span text:style-name="T3">ddp alle maglie</text:span></text:p>
          </draw:text-box>
        </draw:frame>
        <draw:frame draw:style-name="gr16" draw:text-style-name="P4" draw:layer="layout" svg:width="5.999cm" svg:height="1.6cm" svg:x="4.001cm" svg:y="16.8cm">
          <draw:text-box>
            <text:p><text:span text:style-name="T3">ddp <text:s/>V</text:span></text:p>
          </draw:text-box>
        </draw:frame>
        <draw:frame draw:style-name="gr16" draw:text-style-name="P4" draw:layer="layout" svg:width="3.6cm" svg:height="1.6cm" svg:x="15.2cm" svg:y="18.399cm">
          <draw:text-box>
            <text:p><text:span text:style-name="T3">R</text:span><text:span text:style-name="T13">T</text:span><text:span text:style-name="T3"> = R*N</text:span></text:p>
          </draw:text-box>
        </draw:frame>
        <draw:frame draw:style-name="gr16" draw:text-style-name="P4" draw:layer="layout" svg:width="3.6cm" svg:height="1.6cm" svg:x="15.2cm" svg:y="19.998cm">
          <draw:text-box>
            <text:p><text:span text:style-name="T3">R</text:span><text:span text:style-name="T13">T</text:span><text:span text:style-name="T3"> = R/N</text:span></text:p>
          </draw:text-box>
        </draw:frame>
        <draw:frame draw:style-name="gr16" draw:text-style-name="P4" draw:layer="layout" svg:width="3.6cm" svg:height="1.6cm" svg:x="15.2cm" svg:y="16.799cm">
          <draw:text-box>
            <text:p><text:span text:style-name="T3">Resistenza </text:span><text:span text:style-name="T15">(**)</text:span></text:p>
          </draw:text-box>
        </draw:frame>
        <draw:frame draw:style-name="gr14" draw:text-style-name="P4" draw:layer="layout" svg:width="16.6cm" svg:height="4.052cm" svg:x="2.1cm" svg:y="23.409cm">
          <draw:text-box>
            <text:p><text:span text:style-name="T4">*) V</text:span><text:span text:style-name="T11">T</text:span><text:span text:style-name="T4"> <text:s/>I</text:span><text:span text:style-name="T11">T</text:span><text:span text:style-name="T4"> <text:s/>R</text:span><text:span text:style-name="T11">T</text:span><text:span text:style-name="T4"> <text:s/>ddp, corrente, resistenza del bipolo composto.</text:span></text:p>
            <text:p><text:span text:style-name="T4">**) La formula della resistenza e' per il caso di resistori tutti uguali. </text:span></text:p>
            <text:p><text:span text:style-name="T4">***) N e' il numero di resistori.</text:span></text:p>
            <text:p><text:span text:style-name="T4">NdR: ricopiare tb vuota 5+15+15+resto q4mm (4+12+12 q5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3-03-06T23:00:42.78</dc:date>
    <meta:editing-duration>PT20H22M3S</meta:editing-duration>
    <meta:editing-cycles>51</meta:editing-cycles>
    <meta:generator>LibreOffice/4.0.0.3$Windows_x86 LibreOffice_project/7545bee9c2a0782548772a21bc84a9dcc583b89</meta:generator>
    <meta:document-statistic meta:object-count="144"/>
  </office:meta>
</office:document-meta>
</file>