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3" style:family="graphic" style:parent-style-name="objectwithoutfill">
      <style:graphic-properties svg:stroke-color="#cccccc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" style:family="graphic" style:parent-style-name="objectwithoutfill">
      <style:graphic-properties svg:stroke-width="0.06cm" draw:marker-start-width="0.32cm" draw:marker-end-width="0.32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draw:auto-grow-height="false" fo:min-height="1.407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87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7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1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1" style:family="graphic" style:parent-style-name="standard">
      <style:graphic-properties draw:stroke="none" svg:stroke-color="#000000" draw:fill="none" draw:fill-color="#ffffff" fo:min-height="2.034cm" fo:padding-top="0cm" fo:padding-bottom="0cm" fo:padding-left="0cm" fo:padding-right="0cm"/>
    </style:style>
    <style:style style:name="gr2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73cm" fo:min-width="17.48cm" fo:padding-top="0.135cm" fo:padding-bottom="0.135cm" fo:padding-left="0.26cm" fo:padding-right="0.26cm"/>
    </style:style>
    <style:style style:name="gr2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63cm" fo:min-width="17.48cm" fo:padding-top="0.135cm" fo:padding-bottom="0.135cm" fo:padding-left="0.26cm" fo:padding-right="0.26cm"/>
    </style:style>
    <style:style style:name="gr24" style:family="graphic" style:parent-style-name="objectwithoutfill">
      <style:graphic-properties svg:stroke-color="#cccccc" draw:fill="none" draw:textarea-vertical-align="top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79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80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85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001cm" fo:padding-top="0cm" fo:padding-bottom="0cm" fo:padding-left="0cm" fo:padding-right="0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001cm" fo:padding-top="0cm" fo:padding-bottom="0cm" fo:padding-left="0cm" fo:padding-right="0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001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paragraph-properties fo:line-height="100%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7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9" style:family="paragraph">
      <loext:graphic-properties draw:fill="none" draw:fill-color="#ffffff"/>
      <style:paragraph-properties fo:line-height="100%"/>
      <style:text-properties style:font-name="Liberation Serif" fo:font-size="22pt" style:font-size-asian="22pt" style:font-size-complex="22pt"/>
    </style:style>
    <style:style style:name="P10" style:family="paragraph">
      <style:paragraph-properties fo:line-height="100%" fo:text-align="center"/>
    </style:style>
    <style:style style:name="P11" style:family="paragraph">
      <loext:graphic-properties draw:fill="none" draw:fill-color="#ffffff"/>
      <style:paragraph-properties fo:line-height="100%" fo:text-align="center"/>
      <style:text-properties style:font-name="Liberation Serif" fo:font-size="22pt" style:font-size-asian="22pt" style:font-size-complex="22pt"/>
    </style:style>
    <style:style style:name="P12" style:family="paragraph">
      <style:paragraph-properties fo:line-height="100%" fo:text-align="start"/>
    </style:style>
    <style:style style:name="P13" style:family="paragraph">
      <loext:graphic-properties draw:fill="none" draw:fill-color="#ffffff"/>
      <style:paragraph-properties fo:line-height="100%" fo:text-align="start"/>
      <style:text-properties style:font-name="Liberation Serif" fo:font-size="22pt" style:font-size-asian="22pt" style:font-size-complex="22pt"/>
    </style:style>
    <style:style style:name="P14" style:family="paragraph">
      <loext:graphic-properties draw:fill="none" draw:fill-color="#ffffff"/>
      <style:paragraph-properties fo:line-height="100%" fo:text-align="start"/>
      <style:text-properties style:font-name="Liberation Serif" fo:font-size="18pt" style:font-size-asian="18pt" style:font-size-complex="18pt"/>
    </style:style>
    <style:style style:name="P15" style:family="paragraph">
      <loext:graphic-properties draw:fill="none" draw:fill-color="#ffffff"/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line-height="1cm"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2pt" style:font-size-asian="22pt" style:font-size-complex="22pt"/>
    </style:style>
    <style:style style:name="P20" style:family="paragraph">
      <style:paragraph-properties fo:line-height="100%" style:writing-mode="lr-tb"/>
    </style:style>
    <style:style style:name="P21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Courier New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Courier New" fo:font-size="22pt" fo:font-weight="bold" style:font-size-asian="22pt" style:font-weight-asian="bold" style:font-size-complex="22pt" style:font-weight-complex="bold" style:text-scale="105%"/>
    </style:style>
    <style:style style:name="P23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24" style:family="paragraph">
      <loext:graphic-properties draw:fill="none"/>
      <style:text-properties style:font-name="Liberation Serif" fo:font-size="24pt" style:font-size-asian="24pt" style:font-size-complex="24pt"/>
    </style:style>
    <style:style style:name="P25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2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Liberation Serif" fo:font-size="24pt" fo:font-style="italic" style:font-name-asian="Liberation Serif1" style:font-size-asian="24pt" style:font-style-asian="italic" style:font-name-complex="Liberation Serif1" style:font-size-complex="24pt" style:font-style-complex="italic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style:font-name="Liberation Serif" fo:font-size="18pt" style:font-size-asian="18pt" style:font-size-complex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.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32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0,32 s.</text:span><text:span text:style-name="T4"> </text:span></text:p>
          </draw:text-box>
        </draw:frame>
        <draw:frame draw:style-name="gr7" draw:text-style-name="P8" draw:layer="layout" svg:width="0.499cm" svg:height="0.86cm" svg:x="4.501cm" svg:y="22.302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8" draw:layer="layout" svg:width="1.9cm" svg:height="0.86cm" svg:x="5.5cm" svg:y="22.8cm">
          <draw:text-box>
            <text:p text:style-name="P5"><text:span text:style-name="T5">0,32s</text:span><text:span text:style-name="T6"> </text:span></text:p>
          </draw:text-box>
        </draw:frame>
        <draw:frame draw:style-name="gr7" draw:text-style-name="P9" draw:layer="layout" svg:width="2.3cm" svg:height="0.86cm" svg:x="5.5cm" svg:y="21.802cm">
          <draw:text-box>
            <text:p text:style-name="P5"><text:span text:style-name="T5">4,97m </text:span></text:p>
          </draw:text-box>
        </draw:frame>
        <draw:line draw:style-name="gr8" draw:text-style-name="P2" draw:layer="layout" svg:x1="5.401cm" svg:y1="22.7cm" svg:x2="7.5cm" svg:y2="22.7cm">
          <text:p/>
        </draw:line>
        <draw:frame draw:style-name="gr7" draw:text-style-name="P8" draw:layer="layout" svg:width="0.599cm" svg:height="0.86cm" svg:x="8.001cm" svg:y="22.302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9cm" svg:y="21.8cm">
          <draw:text-box>
            <text:p text:style-name="P10"><text:span text:style-name="T5">4,97</text:span></text:p>
          </draw:text-box>
        </draw:frame>
        <draw:line draw:style-name="gr8" draw:text-style-name="P2" draw:layer="layout" svg:x1="9.001cm" svg:y1="22.7cm" svg:x2="10.501cm" svg:y2="22.7cm">
          <text:p/>
        </draw:line>
        <draw:frame draw:style-name="gr7" draw:text-style-name="P8" draw:layer="layout" svg:width="0.4cm" svg:height="0.86cm" svg:x="10.601cm" svg:y="22.402cm">
          <draw:text-box>
            <text:p text:style-name="P5"><text:span text:style-name="T5">·</text:span><text:span text:style-name="T6"> </text:span></text:p>
          </draw:text-box>
        </draw:frame>
        <draw:frame draw:style-name="gr7" draw:text-style-name="P13" draw:layer="layout" svg:width="0.5cm" svg:height="0.86cm" svg:x="11.1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1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0.9cm" svg:y1="22.7cm" svg:x2="11.6cm" svg:y2="22.7cm">
          <text:p/>
        </draw:line>
        <draw:frame draw:style-name="gr7" draw:text-style-name="P9" draw:layer="layout" svg:width="2.299cm" svg:height="0.86cm" svg:x="12.101cm" svg:y="22.302cm">
          <draw:text-box>
            <text:p text:style-name="P5"><text:span text:style-name="T5">= <text:s/>15,5</text:span></text:p>
          </draw:text-box>
        </draw:frame>
        <draw:frame draw:style-name="gr10" draw:text-style-name="P8" draw:layer="layout" svg:width="1.999cm" svg:height="0.704cm" svg:x="17.001cm" svg:y="22.402cm">
          <draw:text-box>
            <text:p text:style-name="P5"><text:span text:style-name="T6">(15,53)</text:span></text:p>
          </draw:text-box>
        </draw:frame>
        <draw:frame draw:style-name="gr9" draw:text-style-name="P11" draw:layer="layout" svg:width="1.5cm" svg:height="0.9cm" svg:x="9.002cm" svg:y="22.803cm">
          <draw:text-box>
            <text:p text:style-name="P10"><text:span text:style-name="T5">0,32</text:span></text:p>
          </draw:text-box>
        </draw:frame>
        <draw:frame draw:style-name="gr7" draw:text-style-name="P8" draw:layer="layout" svg:width="0.499cm" svg:height="0.86cm" svg:x="4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4" draw:layer="layout" svg:width="1.5cm" svg:height="0.86cm" svg:x="5.5cm" svg:y="26.301cm">
          <draw:text-box>
            <text:p text:style-name="P12"><text:span text:style-name="T5">2,32</text:span><text:span text:style-name="T6"> </text:span></text:p>
          </draw:text-box>
        </draw:frame>
        <draw:frame draw:style-name="gr7" draw:text-style-name="P9" draw:layer="layout" svg:width="2.099cm" svg:height="0.86cm" svg:x="5.501cm" svg:y="24.803cm">
          <draw:text-box>
            <text:p text:style-name="P5"><text:span text:style-name="T5">4,97m </text:span></text:p>
          </draw:text-box>
        </draw:frame>
        <draw:line draw:style-name="gr8" draw:text-style-name="P2" draw:layer="layout" svg:x1="5.502cm" svg:y1="25.701cm" svg:x2="9.002cm" svg:y2="25.701cm">
          <text:p/>
        </draw:line>
        <draw:frame draw:style-name="gr7" draw:text-style-name="P8" draw:layer="layout" svg:width="0.599cm" svg:height="0.86cm" svg:x="9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10.501cm" svg:y="24.801cm">
          <draw:text-box>
            <text:p text:style-name="P10"><text:span text:style-name="T5">4,97</text:span></text:p>
          </draw:text-box>
        </draw:frame>
        <draw:line draw:style-name="gr8" draw:text-style-name="P2" draw:layer="layout" svg:x1="10.402cm" svg:y1="25.701cm" svg:x2="12.1cm" svg:y2="25.701cm">
          <text:p/>
        </draw:line>
        <draw:frame draw:style-name="gr7" draw:text-style-name="P13" draw:layer="layout" svg:width="0.699cm" svg:height="0.86cm" svg:x="12.901cm" svg:y="24.801cm">
          <draw:text-box>
            <text:p text:style-name="P12"><text:span text:style-name="T5">m</text:span></text:p>
          </draw:text-box>
        </draw:frame>
        <draw:line draw:style-name="gr8" draw:text-style-name="P2" draw:layer="layout" svg:x1="12.4cm" svg:y1="25.695cm" svg:x2="14.1cm" svg:y2="25.695cm">
          <text:p/>
        </draw:line>
        <draw:frame draw:style-name="gr7" draw:text-style-name="P9" draw:layer="layout" svg:width="3.599cm" svg:height="0.86cm" svg:x="2.102cm" svg:y="27.803cm">
          <draw:text-box>
            <text:p text:style-name="P5"><text:span text:style-name="T5">= <text:s/>2,14 s</text:span></text:p>
          </draw:text-box>
        </draw:frame>
        <draw:frame draw:style-name="gr10" draw:text-style-name="P8" draw:layer="layout" svg:width="1.999cm" svg:height="0.704cm" svg:x="6.402cm" svg:y="27.903cm">
          <draw:text-box>
            <text:p text:style-name="P5"><text:span text:style-name="T6">(2,142)</text:span></text:p>
          </draw:text-box>
        </draw:frame>
        <draw:frame draw:style-name="gr9" draw:text-style-name="P11" draw:layer="layout" svg:width="1.5cm" svg:height="0.9cm" svg:x="10.503cm" svg:y="25.804cm">
          <draw:text-box>
            <text:p text:style-name="P10"><text:span text:style-name="T5">2,32</text:span></text:p>
          </draw:text-box>
        </draw:frame>
        <draw:frame draw:style-name="gr11" draw:text-style-name="P15" draw:layer="layout" svg:width="17.8cm" svg:height="0.498cm" svg:x="2cm" svg:y="1.002cm">
          <draw:text-box>
            <text:p><text:span text:style-name="T7">Questo e' un esempio di cc (compito in classe) svolto correttamente. Faccia A.</text:span></text:p>
          </draw:text-box>
        </draw:frame>
        <draw:frame draw:style-name="gr12" draw:text-style-name="P17" draw:layer="layout" svg:width="17.8cm" svg:height="0.6cm" svg:x="2cm" svg:y="2cm">
          <draw:text-box>
            <text:p text:style-name="P16"><text:span text:style-name="T8">cc6 C&amp;N <text:s text:c="57"/>Clas 1 <text:s text:c="8"/>Data <text:s text:c="20"/>col:</text:span></text:p>
          </draw:text-box>
        </draw:frame>
        <draw:frame draw:style-name="gr13" draw:text-style-name="P19" draw:layer="layout" svg:width="11.5cm" svg:height="3.001cm" svg:x="8cm" svg:y="4.687cm">
          <draw:text-box>
            <text:p text:style-name="P18"><text:span text:style-name="T4">xAB posizione di A rispetto a B</text:span></text:p>
            <text:p text:style-name="P18"><text:span text:style-name="T4">xAC posizione di A rispetto a C</text:span><text:span text:style-name="T4"><text:line-break/></text:span><text:span text:style-name="T4">xBC posizione di B rispetto a C</text:span></text:p>
          </draw:text-box>
        </draw:frame>
        <draw:frame draw:style-name="gr14" draw:text-style-name="P21" draw:layer="layout" svg:width="0.7cm" svg:height="0.962cm" svg:x="4.5cm" svg:y="4.8cm">
          <draw:text-box>
            <text:p text:style-name="P20"><text:span text:style-name="T9">A</text:span></text:p>
          </draw:text-box>
        </draw:frame>
        <draw:frame draw:style-name="gr15" draw:text-style-name="P22" draw:layer="layout" svg:width="0.5cm" svg:height="0.877cm" svg:x="2.5cm" svg:y="5.9cm">
          <draw:text-box>
            <text:p text:style-name="P20"><text:span text:style-name="T9">B</text:span></text:p>
          </draw:text-box>
        </draw:frame>
        <draw:frame draw:style-name="gr4" draw:text-style-name="P4" draw:layer="layout" svg:width="17.897cm" svg:height="2.001cm" svg:x="2.003cm" svg:y="9.7cm">
          <draw:text-box>
            <text:p text:style-name="P3"><text:span text:style-name="T1">2) SPOSTAMENTO relativo, rispetto a pos prima ecz1. a) simbolo, legenda; b) formula letterale; c) nr del caso.</text:span></text:p>
          </draw:text-box>
        </draw:frame>
        <draw:frame draw:style-name="gr13" draw:text-style-name="P19" draw:layer="layout" svg:width="11.5cm" svg:height="3.001cm" svg:x="8.003cm" svg:y="11.687cm">
          <draw:text-box>
            <text:p text:style-name="P18"><text:span text:style-name="T4">sAB spost di A rispetto a B</text:span></text:p>
            <text:p text:style-name="P18"><text:span text:style-name="T4">sAC spost di A rispetto a C</text:span><text:span text:style-name="T4"><text:line-break/></text:span><text:span text:style-name="T4">sBC spost di B rispetto a C</text:span></text:p>
          </draw:text-box>
        </draw:frame>
        <draw:frame draw:style-name="gr14" draw:text-style-name="P21" draw:layer="layout" svg:width="0.7cm" svg:height="0.962cm" svg:x="4.003cm" svg:y="11.9cm">
          <draw:text-box>
            <text:p text:style-name="P20"><text:span text:style-name="T9">A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16" draw:text-style-name="P23" draw:layer="layout" svg:width="9.705cm" svg:height="0.937cm" svg:x="5.698cm" svg:y="18.7cm">
          <draw:text-box>
            <text:p text:style-name="P20"><text:span text:style-name="T4">s <text:s/>spostamento del moto</text:span></text:p>
          </draw:text-box>
        </draw:frame>
        <draw:frame draw:style-name="gr16" draw:text-style-name="P23" draw:layer="layout" svg:width="9.705cm" svg:height="0.937cm" svg:x="5.699cm" svg:y="19.701cm">
          <draw:text-box>
            <text:p text:style-name="P20"><text:span text:style-name="T4">t <text:s text:c="2"/>durata del moto</text:span></text:p>
          </draw:text-box>
        </draw:frame>
        <draw:frame draw:style-name="gr16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18.7cm">
          <draw:text-box>
            <text:p><text:span text:style-name="T4">s</text:span></text:p>
          </draw:text-box>
        </draw:frame>
        <draw:line draw:style-name="gr18" draw:text-style-name="P2" draw:layer="layout" svg:x1="3.4cm" svg:y1="19.7cm" svg:x2="4.1cm" svg:y2="19.701cm">
          <text:p/>
        </draw:line>
        <draw:frame draw:style-name="gr17" draw:text-style-name="P24" draw:layer="layout" svg:width="0.47cm" svg:height="0.937cm" svg:x="3.6cm" svg:y="19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21.7cm">
          <draw:text-box>
            <text:p><text:span text:style-name="T4">s</text:span></text:p>
          </draw:text-box>
        </draw:frame>
        <draw:line draw:style-name="gr18" draw:text-style-name="P2" draw:layer="layout" svg:x1="3.4cm" svg:y1="22.7cm" svg:x2="4.1cm" svg:y2="22.701cm">
          <text:p/>
        </draw:line>
        <draw:frame draw:style-name="gr17" draw:text-style-name="P24" draw:layer="layout" svg:width="0.47cm" svg:height="0.937cm" svg:x="3.6cm" svg:y="22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17" draw:text-style-name="P24" draw:layer="layout" svg:width="0.47cm" svg:height="0.937cm" svg:x="3.63cm" svg:y="24.7cm">
          <draw:text-box>
            <text:p><text:span text:style-name="T4">s</text:span></text:p>
          </draw:text-box>
        </draw:frame>
        <draw:line draw:style-name="gr18" draw:text-style-name="P2" draw:layer="layout" svg:x1="3.4cm" svg:y1="25.7cm" svg:x2="4.1cm" svg:y2="25.701cm">
          <text:p/>
        </draw:line>
        <draw:frame draw:style-name="gr17" draw:text-style-name="P24" draw:layer="layout" svg:width="0.47cm" svg:height="0.937cm" svg:x="3.6cm" svg:y="25.7cm">
          <draw:text-box>
            <text:p><text:span text:style-name="T4">v</text:span></text:p>
          </draw:text-box>
        </draw:frame>
        <draw:frame draw:style-name="gr16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7" draw:text-style-name="P13" draw:layer="layout" svg:width="0.5cm" svg:height="0.86cm" svg:x="7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7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6.9cm" svg:y1="26.7cm" svg:x2="7.6cm" svg:y2="26.7cm">
          <text:p/>
        </draw:line>
        <draw:frame draw:style-name="gr7" draw:text-style-name="P13" draw:layer="layout" svg:width="0.5cm" svg:height="0.86cm" svg:x="13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3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12.9cm" svg:y1="26.7cm" svg:x2="13.6cm" svg:y2="26.7cm">
          <text:p/>
        </draw:line>
        <draw:frame draw:style-name="gr7" draw:text-style-name="P13" draw:layer="layout" svg:width="0.5cm" svg:height="0.86cm" svg:x="17.9cm" svg:y="25.8cm">
          <draw:text-box>
            <text:p text:style-name="P12"><text:span text:style-name="T5">m</text:span></text:p>
          </draw:text-box>
        </draw:frame>
        <draw:frame draw:style-name="gr7" draw:text-style-name="P13" draw:layer="layout" svg:width="0.7cm" svg:height="0.86cm" svg:x="18.1cm" svg:y="24.8cm">
          <draw:text-box>
            <text:p text:style-name="P12"><text:span text:style-name="T5">s </text:span></text:p>
          </draw:text-box>
        </draw:frame>
        <draw:line draw:style-name="gr8" draw:text-style-name="P2" draw:layer="layout" svg:x1="17.9cm" svg:y1="25.7cm" svg:x2="18.6cm" svg:y2="25.7cm">
          <text:p/>
        </draw:line>
        <draw:frame draw:style-name="gr9" draw:text-style-name="P11" draw:layer="layout" svg:width="1.5cm" svg:height="0.9cm" svg:x="15.403cm" svg:y="25.304cm">
          <draw:text-box>
            <text:p text:style-name="P10"><text:span text:style-name="T5">2,14</text:span></text:p>
          </draw:text-box>
        </draw:frame>
        <draw:frame draw:style-name="gr7" draw:text-style-name="P8" draw:layer="layout" svg:width="0.599cm" svg:height="0.86cm" svg:x="14.503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3" draw:layer="layout" svg:width="0.7cm" svg:height="0.86cm" svg:x="17cm" svg:y="25.3cm">
          <draw:text-box>
            <text:p text:style-name="P12"><text:span text:style-name="T5">m </text:span></text:p>
          </draw:text-box>
        </draw:frame>
        <draw:line draw:style-name="gr19" draw:text-style-name="P2" draw:layer="layout" svg:x1="17.7cm" svg:y1="26.498cm" svg:x2="18.6cm" svg:y2="25.998cm">
          <text:p/>
        </draw:line>
        <draw:line draw:style-name="gr19" draw:text-style-name="P2" draw:layer="layout" svg:x1="16.9cm" svg:y1="25.998cm" svg:x2="17.8cm" svg:y2="25.498cm">
          <text:p/>
        </draw:line>
        <draw:frame draw:style-name="gr7" draw:text-style-name="P13" draw:layer="layout" svg:width="0.5cm" svg:height="0.86cm" svg:x="14.6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4.5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4.4cm" svg:y1="22.7cm" svg:x2="15.1cm" svg:y2="22.7cm">
          <text:p/>
        </draw:line>
        <draw:frame draw:style-name="gr15" draw:text-style-name="P22" draw:layer="layout" svg:width="0.5cm" svg:height="0.877cm" svg:x="3cm" svg:y="5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.5cm" svg:y="5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4cm" svg:y="5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.5cm" svg:y="5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2cm" svg:y="6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6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6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6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6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6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6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6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6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6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2cm" svg:y="13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13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13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13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13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13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13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13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13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13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3.5cm" svg:y="12.9cm">
          <draw:text-box>
            <text:p text:style-name="P20"><text:span text:style-name="T9">B</text:span></text:p>
          </draw:text-box>
        </draw:frame>
        <draw:frame draw:style-name="gr15" draw:text-style-name="P22" draw:layer="layout" svg:width="0.5cm" svg:height="0.877cm" svg:x="4cm" svg:y="12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4.5cm" svg:y="12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5cm" svg:y="12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5.5cm" svg:y="12.901cm">
          <draw:text-box>
            <text:p text:style-name="P20"><text:span text:style-name="T9">4</text:span></text:p>
          </draw:text-box>
        </draw:frame>
        <draw:frame draw:style-name="gr16" draw:text-style-name="P23" draw:layer="layout" svg:width="0.805cm" svg:height="0.937cm" svg:x="1.995cm" svg:y="7.7cm">
          <draw:text-box>
            <text:p text:style-name="P20"><text:span text:style-name="T4">b)</text:span></text:p>
          </draw:text-box>
        </draw:frame>
        <draw:frame draw:style-name="gr16" draw:text-style-name="P23" draw:layer="layout" svg:width="1.704cm" svg:height="0.937cm" svg:x="3.496cm" svg:y="7.701cm">
          <draw:text-box>
            <text:p text:style-name="P20"><text:span text:style-name="T4">xAC</text:span></text:p>
          </draw:text-box>
        </draw:frame>
        <draw:frame draw:style-name="gr16" draw:text-style-name="P23" draw:layer="layout" svg:width="0.504cm" svg:height="0.937cm" svg:x="5.496cm" svg:y="7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7.701cm">
          <draw:text-box>
            <text:p text:style-name="P20"><text:span text:style-name="T4">xAB</text:span></text:p>
          </draw:text-box>
        </draw:frame>
        <draw:frame draw:style-name="gr16" draw:text-style-name="P23" draw:layer="layout" svg:width="0.404cm" svg:height="0.937cm" svg:x="8.496cm" svg:y="7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7.701cm">
          <draw:text-box>
            <text:p text:style-name="P20"><text:span text:style-name="T4">xBC</text:span></text:p>
          </draw:text-box>
        </draw:frame>
        <draw:frame draw:style-name="gr16" draw:text-style-name="P23" draw:layer="layout" svg:width="0.805cm" svg:height="0.937cm" svg:x="1.996cm" svg:y="8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8.701cm">
          <draw:text-box>
            <text:p text:style-name="P20"><text:span text:style-name="T4">+5</text:span></text:p>
          </draw:text-box>
        </draw:frame>
        <draw:frame draw:style-name="gr16" draw:text-style-name="P23" draw:layer="layout" svg:width="0.504cm" svg:height="0.937cm" svg:x="5.497cm" svg:y="8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8.701cm">
          <draw:text-box>
            <text:p text:style-name="P20"><text:span text:style-name="T4">+4</text:span></text:p>
          </draw:text-box>
        </draw:frame>
        <draw:frame draw:style-name="gr16" draw:text-style-name="P23" draw:layer="layout" svg:width="0.404cm" svg:height="0.937cm" svg:x="8.497cm" svg:y="8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8.701cm">
          <draw:text-box>
            <text:p text:style-name="P20"><text:span text:style-name="T4">(+1)</text:span></text:p>
          </draw:text-box>
        </draw:frame>
        <draw:frame draw:style-name="gr16" draw:text-style-name="P23" draw:layer="layout" svg:width="0.805cm" svg:height="0.937cm" svg:x="1.995cm" svg:y="14.7cm">
          <draw:text-box>
            <text:p text:style-name="P20"><text:span text:style-name="T4">b)</text:span></text:p>
          </draw:text-box>
        </draw:frame>
        <draw:frame draw:style-name="gr16" draw:text-style-name="P23" draw:layer="layout" svg:width="1.704cm" svg:height="0.937cm" svg:x="3.496cm" svg:y="14.701cm">
          <draw:text-box>
            <text:p text:style-name="P20"><text:span text:style-name="T4">sAC</text:span></text:p>
          </draw:text-box>
        </draw:frame>
        <draw:frame draw:style-name="gr16" draw:text-style-name="P23" draw:layer="layout" svg:width="0.504cm" svg:height="0.937cm" svg:x="5.496cm" svg:y="14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14.701cm">
          <draw:text-box>
            <text:p text:style-name="P20"><text:span text:style-name="T4">sAB</text:span></text:p>
          </draw:text-box>
        </draw:frame>
        <draw:frame draw:style-name="gr16" draw:text-style-name="P23" draw:layer="layout" svg:width="0.404cm" svg:height="0.937cm" svg:x="8.496cm" svg:y="14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14.701cm">
          <draw:text-box>
            <text:p text:style-name="P20"><text:span text:style-name="T4">sBC</text:span></text:p>
          </draw:text-box>
        </draw:frame>
        <draw:frame draw:style-name="gr16" draw:text-style-name="P23" draw:layer="layout" svg:width="0.805cm" svg:height="0.937cm" svg:x="1.996cm" svg:y="15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15.701cm">
          <draw:text-box>
            <text:p text:style-name="P20"><text:span text:style-name="T4">−</text:span><text:span text:style-name="T4">1</text:span></text:p>
          </draw:text-box>
        </draw:frame>
        <draw:frame draw:style-name="gr16" draw:text-style-name="P23" draw:layer="layout" svg:width="0.504cm" svg:height="0.937cm" svg:x="5.497cm" svg:y="15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15.701cm">
          <draw:text-box>
            <text:p text:style-name="P20"><text:span text:style-name="T4">−</text:span><text:span text:style-name="T4">3</text:span></text:p>
          </draw:text-box>
        </draw:frame>
        <draw:frame draw:style-name="gr16" draw:text-style-name="P23" draw:layer="layout" svg:width="0.404cm" svg:height="0.937cm" svg:x="8.497cm" svg:y="15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15.701cm">
          <draw:text-box>
            <text:p text:style-name="P20"><text:span text:style-name="T4">(+2)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<text:s text:c="6"/>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<text:s text:c="6"/>s.</text:span><text:span text:style-name="T4"> </text:span></text:p>
          </draw:text-box>
        </draw:frame>
        <draw:frame draw:style-name="gr20" draw:text-style-name="P17" draw:layer="layout" svg:width="17.8cm" svg:height="0.6cm" svg:x="2cm" svg:y="2cm">
          <draw:text-box>
            <text:p text:style-name="P16"><text:span text:style-name="T8">cc6 C&amp;N <text:s text:c="57"/>Clas 1 <text:s text:c="8"/>Data <text:s text:c="20"/>col:</text:span></text:p>
          </draw:text-box>
        </draw:frame>
        <draw:frame draw:style-name="gr21" draw:text-style-name="P4" draw:layer="layout" svg:width="17.797cm" svg:height="2.034cm" svg:x="2.003cm" svg:y="9.684cm">
          <draw:text-box>
            <text:p text:style-name="P3"><text:span text:style-name="T1">2) SPOSTAMENTO relativo, rispetto a pos prima ecz1. a) simbolo, legenda; b) formula letterale; c) nr del caso.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16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16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16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16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16" draw:text-style-name="P23" draw:layer="layout" svg:width="9.705cm" svg:height="0.937cm" svg:x="1.995cm" svg:y="7.7cm">
          <draw:text-box>
            <text:p text:style-name="P20"><text:span text:style-name="T4">b) </text:span></text:p>
          </draw:text-box>
        </draw:frame>
        <draw:frame draw:style-name="gr16" draw:text-style-name="P23" draw:layer="layout" svg:width="9.705cm" svg:height="0.937cm" svg:x="1.996cm" svg:y="8.701cm">
          <draw:text-box>
            <text:p text:style-name="P20"><text:span text:style-name="T4">c) </text:span></text:p>
          </draw:text-box>
        </draw:frame>
        <draw:frame draw:style-name="gr16" draw:text-style-name="P23" draw:layer="layout" svg:width="8.002cm" svg:height="0.937cm" svg:x="1.998cm" svg:y="14.7cm">
          <draw:text-box>
            <text:p text:style-name="P20"><text:span text:style-name="T4">b) </text:span></text:p>
          </draw:text-box>
        </draw:frame>
        <draw:frame draw:style-name="gr16" draw:text-style-name="P23" draw:layer="layout" svg:width="5.601cm" svg:height="0.937cm" svg:x="1.999cm" svg:y="15.701cm">
          <draw:text-box>
            <text:p text:style-name="P20"><text:span text:style-name="T4">c) </text:span></text:p>
          </draw:text-box>
        </draw:frame>
        <draw:frame draw:style-name="gr15" draw:text-style-name="P22" draw:layer="layout" svg:width="0.5cm" svg:height="0.877cm" svg:x="2cm" svg:y="6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6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6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6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6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6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6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6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6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6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2cm" svg:y="13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13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13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13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13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13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13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13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13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13.901cm">
          <draw:text-box>
            <text:p text:style-name="P20"><text:span text:style-name="T9">9</text:span></text:p>
          </draw:text-box>
        </draw:frame>
        <draw:frame draw:style-name="gr11" draw:text-style-name="P15" draw:layer="layout" svg:width="17.8cm" svg:height="0.498cm" svg:x="2cm" svg:y="1cm">
          <draw:text-box>
            <text:p><text:span text:style-name="T10">Questo e' il modello da completare, da preparare, con cui presentarsi al cc. Faccia A.</text:span></text:p>
          </draw:text-box>
        </draw:frame>
      </draw:page>
      <draw:page draw:name="page3" draw:style-name="dp1" draw:master-page-name="Default">
        <draw:custom-shape draw:style-name="gr22" draw:text-style-name="P1" draw:layer="layout" svg:width="18cm" svg:height="1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18cm" svg:height="1cm" svg:x="1.998cm" svg:y="1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8cm" svg:height="2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4" draw:text-style-name="P25" draw:layer="layout" svg:x1="2cm" svg:y1="2.5cm" svg:x2="20cm" svg:y2="2.5cm">
              <text:p/>
            </draw:line>
            <draw:line draw:style-name="gr24" draw:text-style-name="P25" draw:layer="layout" svg:x1="2cm" svg:y1="2cm" svg:x2="20cm" svg:y2="2cm">
              <text:p/>
            </draw:line>
            <draw:line draw:style-name="gr24" draw:text-style-name="P25" draw:layer="layout" svg:x1="2cm" svg:y1="1.5cm" svg:x2="20cm" svg:y2="1.5cm">
              <text:p/>
            </draw:line>
            <draw:line draw:style-name="gr24" draw:text-style-name="P25" draw:layer="layout" svg:x1="2cm" svg:y1="4cm" svg:x2="20cm" svg:y2="4cm">
              <text:p/>
            </draw:line>
            <draw:line draw:style-name="gr24" draw:text-style-name="P25" draw:layer="layout" svg:x1="2cm" svg:y1="3.5cm" svg:x2="20cm" svg:y2="3.5cm">
              <text:p/>
            </draw:line>
            <draw:line draw:style-name="gr24" draw:text-style-name="P25" draw:layer="layout" svg:x1="2cm" svg:y1="3cm" svg:x2="20cm" svg:y2="3cm">
              <text:p/>
            </draw:line>
            <draw:line draw:style-name="gr24" draw:text-style-name="P25" draw:layer="layout" svg:x1="2cm" svg:y1="5.5cm" svg:x2="20cm" svg:y2="5.5cm">
              <text:p/>
            </draw:line>
            <draw:line draw:style-name="gr24" draw:text-style-name="P25" draw:layer="layout" svg:x1="2cm" svg:y1="5cm" svg:x2="20cm" svg:y2="5cm">
              <text:p/>
            </draw:line>
            <draw:line draw:style-name="gr24" draw:text-style-name="P25" draw:layer="layout" svg:x1="2cm" svg:y1="4.5cm" svg:x2="20cm" svg:y2="4.5cm">
              <text:p/>
            </draw:line>
            <draw:line draw:style-name="gr24" draw:text-style-name="P25" draw:layer="layout" svg:x1="2cm" svg:y1="7cm" svg:x2="20cm" svg:y2="7cm">
              <text:p/>
            </draw:line>
            <draw:line draw:style-name="gr24" draw:text-style-name="P25" draw:layer="layout" svg:x1="2cm" svg:y1="6.5cm" svg:x2="20cm" svg:y2="6.5cm">
              <text:p/>
            </draw:line>
            <draw:line draw:style-name="gr24" draw:text-style-name="P25" draw:layer="layout" svg:x1="2cm" svg:y1="6cm" svg:x2="20cm" svg:y2="6cm">
              <text:p/>
            </draw:line>
            <draw:line draw:style-name="gr24" draw:text-style-name="P25" draw:layer="layout" svg:x1="2cm" svg:y1="8.5cm" svg:x2="20cm" svg:y2="8.5cm">
              <text:p/>
            </draw:line>
            <draw:line draw:style-name="gr24" draw:text-style-name="P25" draw:layer="layout" svg:x1="2cm" svg:y1="8cm" svg:x2="20cm" svg:y2="8cm">
              <text:p/>
            </draw:line>
            <draw:line draw:style-name="gr24" draw:text-style-name="P25" draw:layer="layout" svg:x1="2cm" svg:y1="7.5cm" svg:x2="20cm" svg:y2="7.5cm">
              <text:p/>
            </draw:line>
            <draw:line draw:style-name="gr24" draw:text-style-name="P25" draw:layer="layout" svg:x1="2cm" svg:y1="10cm" svg:x2="20cm" svg:y2="10cm">
              <text:p/>
            </draw:line>
            <draw:line draw:style-name="gr24" draw:text-style-name="P25" draw:layer="layout" svg:x1="2cm" svg:y1="9.5cm" svg:x2="20cm" svg:y2="9.5cm">
              <text:p/>
            </draw:line>
            <draw:line draw:style-name="gr24" draw:text-style-name="P25" draw:layer="layout" svg:x1="2cm" svg:y1="9cm" svg:x2="20cm" svg:y2="9cm">
              <text:p/>
            </draw:line>
            <draw:line draw:style-name="gr24" draw:text-style-name="P25" draw:layer="layout" svg:x1="2cm" svg:y1="11.5cm" svg:x2="20cm" svg:y2="11.5cm">
              <text:p/>
            </draw:line>
            <draw:line draw:style-name="gr24" draw:text-style-name="P25" draw:layer="layout" svg:x1="2cm" svg:y1="11cm" svg:x2="20cm" svg:y2="11cm">
              <text:p/>
            </draw:line>
            <draw:line draw:style-name="gr24" draw:text-style-name="P25" draw:layer="layout" svg:x1="2cm" svg:y1="10.5cm" svg:x2="20cm" svg:y2="10.5cm">
              <text:p/>
            </draw:line>
            <draw:line draw:style-name="gr24" draw:text-style-name="P25" draw:layer="layout" svg:x1="2cm" svg:y1="13cm" svg:x2="20cm" svg:y2="13cm">
              <text:p/>
            </draw:line>
            <draw:line draw:style-name="gr24" draw:text-style-name="P25" draw:layer="layout" svg:x1="2cm" svg:y1="12.5cm" svg:x2="20cm" svg:y2="12.5cm">
              <text:p/>
            </draw:line>
            <draw:line draw:style-name="gr24" draw:text-style-name="P25" draw:layer="layout" svg:x1="2cm" svg:y1="12cm" svg:x2="20cm" svg:y2="12cm">
              <text:p/>
            </draw:line>
            <draw:line draw:style-name="gr24" draw:text-style-name="P25" draw:layer="layout" svg:x1="2cm" svg:y1="14.5cm" svg:x2="20cm" svg:y2="14.5cm">
              <text:p/>
            </draw:line>
            <draw:line draw:style-name="gr24" draw:text-style-name="P25" draw:layer="layout" svg:x1="2cm" svg:y1="14cm" svg:x2="20cm" svg:y2="14cm">
              <text:p/>
            </draw:line>
            <draw:line draw:style-name="gr24" draw:text-style-name="P25" draw:layer="layout" svg:x1="2cm" svg:y1="13.5cm" svg:x2="20cm" svg:y2="13.5cm">
              <text:p/>
            </draw:line>
            <draw:line draw:style-name="gr24" draw:text-style-name="P25" draw:layer="layout" svg:x1="2cm" svg:y1="16cm" svg:x2="20cm" svg:y2="16cm">
              <text:p/>
            </draw:line>
            <draw:line draw:style-name="gr24" draw:text-style-name="P25" draw:layer="layout" svg:x1="2cm" svg:y1="15.5cm" svg:x2="20cm" svg:y2="15.5cm">
              <text:p/>
            </draw:line>
            <draw:line draw:style-name="gr24" draw:text-style-name="P25" draw:layer="layout" svg:x1="2cm" svg:y1="15cm" svg:x2="20cm" svg:y2="15cm">
              <text:p/>
            </draw:line>
            <draw:line draw:style-name="gr24" draw:text-style-name="P25" draw:layer="layout" svg:x1="2cm" svg:y1="17.5cm" svg:x2="20cm" svg:y2="17.5cm">
              <text:p/>
            </draw:line>
            <draw:line draw:style-name="gr24" draw:text-style-name="P25" draw:layer="layout" svg:x1="2cm" svg:y1="17cm" svg:x2="20cm" svg:y2="17cm">
              <text:p/>
            </draw:line>
            <draw:line draw:style-name="gr24" draw:text-style-name="P25" draw:layer="layout" svg:x1="2cm" svg:y1="16.5cm" svg:x2="20cm" svg:y2="16.5cm">
              <text:p/>
            </draw:line>
            <draw:line draw:style-name="gr24" draw:text-style-name="P25" draw:layer="layout" svg:x1="2cm" svg:y1="19cm" svg:x2="20cm" svg:y2="19cm">
              <text:p/>
            </draw:line>
            <draw:line draw:style-name="gr24" draw:text-style-name="P25" draw:layer="layout" svg:x1="2cm" svg:y1="18.5cm" svg:x2="20cm" svg:y2="18.5cm">
              <text:p/>
            </draw:line>
            <draw:line draw:style-name="gr24" draw:text-style-name="P25" draw:layer="layout" svg:x1="2cm" svg:y1="18cm" svg:x2="20cm" svg:y2="18cm">
              <text:p/>
            </draw:line>
            <draw:line draw:style-name="gr24" draw:text-style-name="P25" draw:layer="layout" svg:x1="2cm" svg:y1="20.5cm" svg:x2="20cm" svg:y2="20.5cm">
              <text:p/>
            </draw:line>
            <draw:line draw:style-name="gr24" draw:text-style-name="P25" draw:layer="layout" svg:x1="2cm" svg:y1="20cm" svg:x2="20cm" svg:y2="20cm">
              <text:p/>
            </draw:line>
            <draw:line draw:style-name="gr24" draw:text-style-name="P25" draw:layer="layout" svg:x1="2cm" svg:y1="19.5cm" svg:x2="20cm" svg:y2="19.5cm">
              <text:p/>
            </draw:line>
            <draw:line draw:style-name="gr24" draw:text-style-name="P25" draw:layer="layout" svg:x1="2cm" svg:y1="22cm" svg:x2="20cm" svg:y2="22cm">
              <text:p/>
            </draw:line>
            <draw:line draw:style-name="gr24" draw:text-style-name="P25" draw:layer="layout" svg:x1="2cm" svg:y1="21.5cm" svg:x2="20cm" svg:y2="21.5cm">
              <text:p/>
            </draw:line>
            <draw:line draw:style-name="gr24" draw:text-style-name="P25" draw:layer="layout" svg:x1="2cm" svg:y1="21cm" svg:x2="20cm" svg:y2="21cm">
              <text:p/>
            </draw:line>
            <draw:line draw:style-name="gr24" draw:text-style-name="P25" draw:layer="layout" svg:x1="2cm" svg:y1="23.5cm" svg:x2="20cm" svg:y2="23.5cm">
              <text:p/>
            </draw:line>
            <draw:line draw:style-name="gr24" draw:text-style-name="P25" draw:layer="layout" svg:x1="2cm" svg:y1="23cm" svg:x2="20cm" svg:y2="23cm">
              <text:p/>
            </draw:line>
            <draw:line draw:style-name="gr24" draw:text-style-name="P25" draw:layer="layout" svg:x1="2cm" svg:y1="22.5cm" svg:x2="20cm" svg:y2="22.5cm">
              <text:p/>
            </draw:line>
            <draw:line draw:style-name="gr24" draw:text-style-name="P25" draw:layer="layout" svg:x1="2cm" svg:y1="25cm" svg:x2="20cm" svg:y2="25cm">
              <text:p/>
            </draw:line>
            <draw:line draw:style-name="gr24" draw:text-style-name="P25" draw:layer="layout" svg:x1="2cm" svg:y1="24.5cm" svg:x2="20cm" svg:y2="24.5cm">
              <text:p/>
            </draw:line>
            <draw:line draw:style-name="gr24" draw:text-style-name="P25" draw:layer="layout" svg:x1="2cm" svg:y1="24cm" svg:x2="20cm" svg:y2="24cm">
              <text:p/>
            </draw:line>
            <draw:line draw:style-name="gr24" draw:text-style-name="P25" draw:layer="layout" svg:x1="2cm" svg:y1="26.5cm" svg:x2="20cm" svg:y2="26.5cm">
              <text:p/>
            </draw:line>
            <draw:line draw:style-name="gr24" draw:text-style-name="P25" draw:layer="layout" svg:x1="2cm" svg:y1="26cm" svg:x2="20cm" svg:y2="26cm">
              <text:p/>
            </draw:line>
            <draw:line draw:style-name="gr24" draw:text-style-name="P25" draw:layer="layout" svg:x1="2cm" svg:y1="25.5cm" svg:x2="20cm" svg:y2="25.5cm">
              <text:p/>
            </draw:line>
            <draw:line draw:style-name="gr24" draw:text-style-name="P25" draw:layer="layout" svg:x1="2cm" svg:y1="28cm" svg:x2="20cm" svg:y2="28cm">
              <text:p/>
            </draw:line>
            <draw:line draw:style-name="gr24" draw:text-style-name="P25" draw:layer="layout" svg:x1="2cm" svg:y1="27.5cm" svg:x2="20cm" svg:y2="27.5cm">
              <text:p/>
            </draw:line>
            <draw:line draw:style-name="gr24" draw:text-style-name="P25" draw:layer="layout" svg:x1="2cm" svg:y1="27cm" svg:x2="20cm" svg:y2="27cm">
              <text:p/>
            </draw:line>
            <draw:line draw:style-name="gr24" draw:text-style-name="P25" draw:layer="layout" svg:x1="2cm" svg:y1="28.5cm" svg:x2="20cm" svg:y2="28.5cm">
              <text:p/>
            </draw:line>
          </draw:g>
          <draw:g>
            <draw:line draw:style-name="gr24" draw:text-style-name="P25" draw:layer="layout" svg:x1="2cm" svg:y1="1.5cm" svg:x2="2cm" svg:y2="28.5cm">
              <text:p/>
            </draw:line>
            <draw:line draw:style-name="gr24" draw:text-style-name="P25" draw:layer="layout" svg:x1="2.5cm" svg:y1="1.5cm" svg:x2="2.5cm" svg:y2="28.5cm">
              <text:p/>
            </draw:line>
            <draw:line draw:style-name="gr24" draw:text-style-name="P25" draw:layer="layout" svg:x1="3cm" svg:y1="1.5cm" svg:x2="3cm" svg:y2="28.5cm">
              <text:p/>
            </draw:line>
            <draw:line draw:style-name="gr24" draw:text-style-name="P25" draw:layer="layout" svg:x1="3.5cm" svg:y1="1.5cm" svg:x2="3.5cm" svg:y2="28.5cm">
              <text:p/>
            </draw:line>
            <draw:line draw:style-name="gr24" draw:text-style-name="P25" draw:layer="layout" svg:x1="4cm" svg:y1="1.5cm" svg:x2="4cm" svg:y2="28.5cm">
              <text:p/>
            </draw:line>
            <draw:line draw:style-name="gr24" draw:text-style-name="P25" draw:layer="layout" svg:x1="4.5cm" svg:y1="1.5cm" svg:x2="4.5cm" svg:y2="28.5cm">
              <text:p/>
            </draw:line>
            <draw:line draw:style-name="gr24" draw:text-style-name="P25" draw:layer="layout" svg:x1="5cm" svg:y1="1.5cm" svg:x2="5cm" svg:y2="28.5cm">
              <text:p/>
            </draw:line>
            <draw:line draw:style-name="gr24" draw:text-style-name="P25" draw:layer="layout" svg:x1="5.5cm" svg:y1="1.5cm" svg:x2="5.5cm" svg:y2="28.5cm">
              <text:p/>
            </draw:line>
            <draw:line draw:style-name="gr24" draw:text-style-name="P25" draw:layer="layout" svg:x1="6cm" svg:y1="1.5cm" svg:x2="6cm" svg:y2="28.5cm">
              <text:p/>
            </draw:line>
            <draw:line draw:style-name="gr24" draw:text-style-name="P25" draw:layer="layout" svg:x1="6.5cm" svg:y1="1.5cm" svg:x2="6.5cm" svg:y2="28.5cm">
              <text:p/>
            </draw:line>
            <draw:line draw:style-name="gr24" draw:text-style-name="P25" draw:layer="layout" svg:x1="7cm" svg:y1="1.5cm" svg:x2="7cm" svg:y2="28.5cm">
              <text:p/>
            </draw:line>
            <draw:line draw:style-name="gr24" draw:text-style-name="P25" draw:layer="layout" svg:x1="7.5cm" svg:y1="1.5cm" svg:x2="7.5cm" svg:y2="28.5cm">
              <text:p/>
            </draw:line>
            <draw:line draw:style-name="gr24" draw:text-style-name="P25" draw:layer="layout" svg:x1="8cm" svg:y1="1.5cm" svg:x2="8cm" svg:y2="28.5cm">
              <text:p/>
            </draw:line>
            <draw:line draw:style-name="gr24" draw:text-style-name="P25" draw:layer="layout" svg:x1="8.5cm" svg:y1="1.5cm" svg:x2="8.5cm" svg:y2="28.5cm">
              <text:p/>
            </draw:line>
            <draw:line draw:style-name="gr24" draw:text-style-name="P25" draw:layer="layout" svg:x1="9cm" svg:y1="1.5cm" svg:x2="9cm" svg:y2="28.5cm">
              <text:p/>
            </draw:line>
            <draw:line draw:style-name="gr24" draw:text-style-name="P25" draw:layer="layout" svg:x1="9.5cm" svg:y1="1.5cm" svg:x2="9.5cm" svg:y2="28.5cm">
              <text:p/>
            </draw:line>
            <draw:line draw:style-name="gr24" draw:text-style-name="P25" draw:layer="layout" svg:x1="10cm" svg:y1="1.5cm" svg:x2="10cm" svg:y2="28.5cm">
              <text:p/>
            </draw:line>
            <draw:line draw:style-name="gr24" draw:text-style-name="P25" draw:layer="layout" svg:x1="10.5cm" svg:y1="1.5cm" svg:x2="10.5cm" svg:y2="28.5cm">
              <text:p/>
            </draw:line>
            <draw:line draw:style-name="gr24" draw:text-style-name="P25" draw:layer="layout" svg:x1="11cm" svg:y1="1.5cm" svg:x2="11cm" svg:y2="28.5cm">
              <text:p/>
            </draw:line>
            <draw:line draw:style-name="gr24" draw:text-style-name="P25" draw:layer="layout" svg:x1="11.5cm" svg:y1="1.5cm" svg:x2="11.5cm" svg:y2="28.5cm">
              <text:p/>
            </draw:line>
            <draw:line draw:style-name="gr24" draw:text-style-name="P25" draw:layer="layout" svg:x1="12cm" svg:y1="1.5cm" svg:x2="12cm" svg:y2="28.5cm">
              <text:p/>
            </draw:line>
            <draw:line draw:style-name="gr24" draw:text-style-name="P25" draw:layer="layout" svg:x1="12.5cm" svg:y1="1.5cm" svg:x2="12.5cm" svg:y2="28.5cm">
              <text:p/>
            </draw:line>
            <draw:line draw:style-name="gr24" draw:text-style-name="P25" draw:layer="layout" svg:x1="13cm" svg:y1="1.5cm" svg:x2="13cm" svg:y2="28.5cm">
              <text:p/>
            </draw:line>
            <draw:line draw:style-name="gr24" draw:text-style-name="P25" draw:layer="layout" svg:x1="13.5cm" svg:y1="1.5cm" svg:x2="13.5cm" svg:y2="28.5cm">
              <text:p/>
            </draw:line>
            <draw:line draw:style-name="gr24" draw:text-style-name="P25" draw:layer="layout" svg:x1="14cm" svg:y1="1.5cm" svg:x2="14cm" svg:y2="28.5cm">
              <text:p/>
            </draw:line>
            <draw:line draw:style-name="gr24" draw:text-style-name="P25" draw:layer="layout" svg:x1="14.5cm" svg:y1="1.5cm" svg:x2="14.5cm" svg:y2="28.5cm">
              <text:p/>
            </draw:line>
            <draw:line draw:style-name="gr24" draw:text-style-name="P25" draw:layer="layout" svg:x1="15cm" svg:y1="1.5cm" svg:x2="15cm" svg:y2="28.5cm">
              <text:p/>
            </draw:line>
            <draw:line draw:style-name="gr24" draw:text-style-name="P25" draw:layer="layout" svg:x1="15.5cm" svg:y1="1.5cm" svg:x2="15.5cm" svg:y2="28.5cm">
              <text:p/>
            </draw:line>
            <draw:line draw:style-name="gr24" draw:text-style-name="P25" draw:layer="layout" svg:x1="16cm" svg:y1="1.5cm" svg:x2="16cm" svg:y2="28.5cm">
              <text:p/>
            </draw:line>
            <draw:line draw:style-name="gr24" draw:text-style-name="P25" draw:layer="layout" svg:x1="16.5cm" svg:y1="1.5cm" svg:x2="16.5cm" svg:y2="28.5cm">
              <text:p/>
            </draw:line>
            <draw:line draw:style-name="gr24" draw:text-style-name="P25" draw:layer="layout" svg:x1="17cm" svg:y1="1.5cm" svg:x2="17cm" svg:y2="28.5cm">
              <text:p/>
            </draw:line>
            <draw:line draw:style-name="gr24" draw:text-style-name="P25" draw:layer="layout" svg:x1="17.5cm" svg:y1="1.5cm" svg:x2="17.5cm" svg:y2="28.5cm">
              <text:p/>
            </draw:line>
            <draw:line draw:style-name="gr24" draw:text-style-name="P25" draw:layer="layout" svg:x1="18cm" svg:y1="1.5cm" svg:x2="18cm" svg:y2="28.5cm">
              <text:p/>
            </draw:line>
            <draw:line draw:style-name="gr24" draw:text-style-name="P25" draw:layer="layout" svg:x1="18.5cm" svg:y1="1.5cm" svg:x2="18.5cm" svg:y2="28.5cm">
              <text:p/>
            </draw:line>
            <draw:line draw:style-name="gr24" draw:text-style-name="P25" draw:layer="layout" svg:x1="19cm" svg:y1="1.5cm" svg:x2="19cm" svg:y2="28.5cm">
              <text:p/>
            </draw:line>
            <draw:line draw:style-name="gr24" draw:text-style-name="P25" draw:layer="layout" svg:x1="19.5cm" svg:y1="1.5cm" svg:x2="19.5cm" svg:y2="28.5cm">
              <text:p/>
            </draw:line>
            <draw:line draw:style-name="gr24" draw:text-style-name="P25" draw:layer="layout" svg:x1="20cm" svg:y1="1.5cm" svg:x2="20cm" svg:y2="28.5cm">
              <text:p/>
            </draw:line>
          </draw:g>
        </draw:g>
        <draw:frame draw:style-name="gr11" draw:text-style-name="P15" draw:layer="layout" svg:width="17.8cm" svg:height="0.498cm" svg:x="2cm" svg:y="0.9cm">
          <draw:text-box>
            <text:p><text:span text:style-name="T7">Questo e' un esempio di cc (compito in classe) svolto correttamente. Faccia B.</text:span></text:p>
          </draw:text-box>
        </draw:frame>
        <draw:frame draw:style-name="gr25" draw:text-style-name="P4" draw:layer="layout" svg:width="17.9cm" svg:height="3.001cm" svg:x="2cm" svg:y="1.1cm">
          <draw:text-box>
            <text:p text:style-name="P3"><text:span text:style-name="T1">6) Traiettoria osci pendolo trasportato di lato, con MUR, disegnato a itk; pos osci dal centro: 0 <text:s/>2,4 <text:s/>4,2 <text:s/>4,8 cm. Spostamento di lato +0,5 cm; 2ª traiettoria +1cm.</text:span></text:p>
          </draw:text-box>
        </draw:frame>
        <draw:g>
          <draw:line draw:style-name="gr26" draw:text-style-name="P26" draw:layer="layout" svg:x1="4cm" svg:y1="5.2cm" svg:x2="4.5cm" svg:y2="5.2cm">
            <text:p/>
          </draw:line>
          <draw:line draw:style-name="gr27" draw:text-style-name="P26" draw:layer="layout" svg:x1="4cm" svg:y1="5.8cm" svg:x2="4.5cm" svg:y2="5.8cm">
            <text:p/>
          </draw:line>
          <draw:line draw:style-name="gr28" draw:text-style-name="P26" draw:layer="layout" svg:x1="4cm" svg:y1="7.6cm" svg:x2="4.5cm" svg:y2="7.6cm">
            <text:p/>
          </draw:line>
          <draw:line draw:style-name="gr29" draw:text-style-name="P26" draw:layer="layout" svg:x1="4cm" svg:y1="10cm" svg:x2="4.5cm" svg:y2="10cm">
            <text:p/>
          </draw:line>
          <draw:line draw:style-name="gr30" draw:text-style-name="P26" draw:layer="layout" svg:x1="4cm" svg:y1="12.4cm" svg:x2="4.5cm" svg:y2="12.4cm">
            <text:p/>
          </draw:line>
          <draw:line draw:style-name="gr31" draw:text-style-name="P26" draw:layer="layout" svg:x1="4cm" svg:y1="14.2cm" svg:x2="4.5cm" svg:y2="14.2cm">
            <text:p/>
          </draw:line>
          <draw:line draw:style-name="gr32" draw:text-style-name="P26" draw:layer="layout" svg:x1="4cm" svg:y1="14.8cm" svg:x2="4.5cm" svg:y2="14.8cm">
            <text:p/>
          </draw:line>
        </draw:g>
        <draw:g>
          <draw:frame draw:style-name="gr33" draw:text-style-name="P27" draw:layer="layout" svg:width="1.3cm" svg:height="0.713cm" svg:x="2.8cm" svg:y="7.398cm">
            <draw:text-box>
              <text:p text:style-name="P16"><text:span text:style-name="T11">2,4</text:span></text:p>
            </draw:text-box>
          </draw:frame>
          <draw:frame draw:style-name="gr34" draw:text-style-name="P27" draw:layer="layout" svg:width="1cm" svg:height="0.713cm" svg:x="2.7cm" svg:y="5.4cm">
            <draw:text-box>
              <text:p text:style-name="P16"><text:span text:style-name="T11">4,2</text:span></text:p>
            </draw:text-box>
          </draw:frame>
          <draw:frame draw:style-name="gr35" draw:text-style-name="P27" draw:layer="layout" svg:width="1.104cm" svg:height="0.713cm" svg:x="2.7cm" svg:y="4.9cm">
            <draw:text-box>
              <text:p text:style-name="P16"><text:span text:style-name="T11">4,8</text:span></text:p>
            </draw:text-box>
          </draw:frame>
          <draw:frame draw:style-name="gr36" draw:text-style-name="P27" draw:layer="layout" svg:width="0.604cm" svg:height="0.713cm" svg:x="3.2cm" svg:y="9.399cm">
            <draw:text-box>
              <text:p text:style-name="P16"><text:span text:style-name="T11">0</text:span></text:p>
            </draw:text-box>
          </draw:frame>
          <draw:frame draw:style-name="gr37" draw:text-style-name="P27" draw:layer="layout" svg:width="1.3cm" svg:height="0.713cm" svg:x="2.5cm" svg:y="11.898cm">
            <draw:text-box>
              <text:p text:style-name="P16"><text:span text:style-name="T11">-2,4</text:span></text:p>
            </draw:text-box>
          </draw:frame>
          <draw:frame draw:style-name="gr38" draw:text-style-name="P27" draw:layer="layout" svg:width="1.3cm" svg:height="0.713cm" svg:x="2.5cm" svg:y="13.9cm">
            <draw:text-box>
              <text:p text:style-name="P16"><text:span text:style-name="T11">-4,2</text:span></text:p>
            </draw:text-box>
          </draw:frame>
          <draw:frame draw:style-name="gr39" draw:text-style-name="P27" draw:layer="layout" svg:width="1.304cm" svg:height="0.713cm" svg:x="2.5cm" svg:y="14.4cm">
            <draw:text-box>
              <text:p text:style-name="P16"><text:span text:style-name="T11">-4,8</text:span></text:p>
            </draw:text-box>
          </draw:frame>
        </draw:g>
        <draw:g>
          <draw:line draw:style-name="gr40" draw:text-style-name="P26" draw:layer="layout" svg:x1="19cm" svg:y1="5.2cm" svg:x2="19.5cm" svg:y2="5.2cm">
            <text:p/>
          </draw:line>
          <draw:line draw:style-name="gr41" draw:text-style-name="P26" draw:layer="layout" svg:x1="19cm" svg:y1="5.8cm" svg:x2="19.5cm" svg:y2="5.8cm">
            <text:p/>
          </draw:line>
          <draw:line draw:style-name="gr42" draw:text-style-name="P26" draw:layer="layout" svg:x1="19cm" svg:y1="7.6cm" svg:x2="19.5cm" svg:y2="7.6cm">
            <text:p/>
          </draw:line>
          <draw:line draw:style-name="gr43" draw:text-style-name="P26" draw:layer="layout" svg:x1="19cm" svg:y1="10cm" svg:x2="19.5cm" svg:y2="10cm">
            <text:p/>
          </draw:line>
          <draw:line draw:style-name="gr44" draw:text-style-name="P26" draw:layer="layout" svg:x1="19cm" svg:y1="12.4cm" svg:x2="19.5cm" svg:y2="12.4cm">
            <text:p/>
          </draw:line>
          <draw:line draw:style-name="gr45" draw:text-style-name="P26" draw:layer="layout" svg:x1="19cm" svg:y1="14.2cm" svg:x2="19.5cm" svg:y2="14.2cm">
            <text:p/>
          </draw:line>
          <draw:line draw:style-name="gr46" draw:text-style-name="P26" draw:layer="layout" svg:x1="19cm" svg:y1="14.8cm" svg:x2="19.5cm" svg:y2="14.8cm">
            <text:p/>
          </draw:line>
        </draw:g>
        <draw:g>
          <draw:line draw:style-name="gr47" draw:text-style-name="P26" draw:layer="layout" svg:x1="4.5cm" svg:y1="5.195cm" svg:x2="19cm" svg:y2="5.195cm">
            <text:p/>
          </draw:line>
          <draw:line draw:style-name="gr48" draw:text-style-name="P26" draw:layer="layout" svg:x1="4.5cm" svg:y1="5.795cm" svg:x2="19cm" svg:y2="5.795cm">
            <text:p/>
          </draw:line>
          <draw:line draw:style-name="gr49" draw:text-style-name="P26" draw:layer="layout" svg:x1="4.5cm" svg:y1="7.595cm" svg:x2="19cm" svg:y2="7.595cm">
            <text:p/>
          </draw:line>
          <draw:line draw:style-name="gr50" draw:text-style-name="P26" draw:layer="layout" svg:x1="4.5cm" svg:y1="9.995cm" svg:x2="19cm" svg:y2="9.995cm">
            <text:p/>
          </draw:line>
          <draw:line draw:style-name="gr51" draw:text-style-name="P26" draw:layer="layout" svg:x1="4.5cm" svg:y1="12.395cm" svg:x2="19cm" svg:y2="12.395cm">
            <text:p/>
          </draw:line>
          <draw:line draw:style-name="gr52" draw:text-style-name="P26" draw:layer="layout" svg:x1="4.5cm" svg:y1="14.195cm" svg:x2="19cm" svg:y2="14.195cm">
            <text:p/>
          </draw:line>
          <draw:line draw:style-name="gr53" draw:text-style-name="P26" draw:layer="layout" svg:x1="4.5cm" svg:y1="14.795cm" svg:x2="19cm" svg:y2="14.795cm">
            <text:p/>
          </draw:line>
        </draw:g>
        <draw:g>
          <draw:line draw:style-name="gr54" draw:text-style-name="P26" draw:layer="layout" svg:x1="5.5cm" svg:y1="9.995cm" svg:x2="6.5cm" svg:y2="7.595cm">
            <text:p/>
          </draw:line>
          <draw:line draw:style-name="gr55" draw:text-style-name="P26" draw:layer="layout" svg:x1="6.5cm" svg:y1="7.595cm" svg:x2="7.5cm" svg:y2="5.795cm">
            <text:p/>
          </draw:line>
          <draw:line draw:style-name="gr56" draw:text-style-name="P26" draw:layer="layout" svg:x1="8.5cm" svg:y1="5.195cm" svg:x2="7.5cm" svg:y2="5.795cm">
            <text:p/>
          </draw:line>
          <draw:line draw:style-name="gr57" draw:text-style-name="P26" draw:layer="layout" svg:x1="8.5cm" svg:y1="5.195cm" svg:x2="9.5cm" svg:y2="5.795cm">
            <text:p/>
          </draw:line>
          <draw:line draw:style-name="gr58" draw:text-style-name="P26" draw:layer="layout" svg:x1="9.5cm" svg:y1="5.795cm" svg:x2="10.5cm" svg:y2="7.595cm">
            <text:p/>
          </draw:line>
          <draw:line draw:style-name="gr59" draw:text-style-name="P26" draw:layer="layout" svg:x1="10.5cm" svg:y1="7.595cm" svg:x2="11.5cm" svg:y2="9.995cm">
            <text:p/>
          </draw:line>
          <draw:line draw:style-name="gr60" draw:text-style-name="P26" draw:layer="layout" svg:x1="11.5cm" svg:y1="9.995cm" svg:x2="12.5cm" svg:y2="12.395cm">
            <text:p/>
          </draw:line>
          <draw:line draw:style-name="gr61" draw:text-style-name="P26" draw:layer="layout" svg:x1="12.5cm" svg:y1="12.395cm" svg:x2="13.5cm" svg:y2="14.195cm">
            <text:p/>
          </draw:line>
          <draw:line draw:style-name="gr62" draw:text-style-name="P26" draw:layer="layout" svg:x1="13.5cm" svg:y1="14.195cm" svg:x2="14.5cm" svg:y2="14.795cm">
            <text:p/>
          </draw:line>
          <draw:line draw:style-name="gr63" draw:text-style-name="P26" draw:layer="layout" svg:x1="14.5cm" svg:y1="14.795cm" svg:x2="15.5cm" svg:y2="14.195cm">
            <text:p/>
          </draw:line>
          <draw:line draw:style-name="gr64" draw:text-style-name="P26" draw:layer="layout" svg:x1="15.5cm" svg:y1="14.195cm" svg:x2="16.5cm" svg:y2="12.395cm">
            <text:p/>
          </draw:line>
          <draw:line draw:style-name="gr65" draw:text-style-name="P26" draw:layer="layout" svg:x1="17.5cm" svg:y1="10cm" svg:x2="16.5cm" svg:y2="12.395cm">
            <text:p/>
          </draw:line>
        </draw:g>
        <draw:g>
          <draw:line draw:style-name="gr66" draw:text-style-name="P26" draw:layer="layout" svg:x1="5.5cm" svg:y1="9.995cm" svg:x2="6cm" svg:y2="7.595cm">
            <text:p/>
          </draw:line>
          <draw:line draw:style-name="gr67" draw:text-style-name="P26" draw:layer="layout" svg:x1="6cm" svg:y1="7.595cm" svg:x2="6.5cm" svg:y2="5.795cm">
            <text:p/>
          </draw:line>
          <draw:line draw:style-name="gr68" draw:text-style-name="P26" draw:layer="layout" svg:x1="7cm" svg:y1="5.195cm" svg:x2="6.5cm" svg:y2="5.795cm">
            <text:p/>
          </draw:line>
          <draw:line draw:style-name="gr69" draw:text-style-name="P26" draw:layer="layout" svg:x1="7cm" svg:y1="5.195cm" svg:x2="7.5cm" svg:y2="5.795cm">
            <text:p/>
          </draw:line>
          <draw:line draw:style-name="gr70" draw:text-style-name="P26" draw:layer="layout" svg:x1="7.5cm" svg:y1="5.795cm" svg:x2="8cm" svg:y2="7.595cm">
            <text:p/>
          </draw:line>
          <draw:line draw:style-name="gr71" draw:text-style-name="P26" draw:layer="layout" svg:x1="8cm" svg:y1="7.595cm" svg:x2="8.5cm" svg:y2="9.995cm">
            <text:p/>
          </draw:line>
          <draw:line draw:style-name="gr72" draw:text-style-name="P26" draw:layer="layout" svg:x1="8.5cm" svg:y1="9.995cm" svg:x2="9cm" svg:y2="12.395cm">
            <text:p/>
          </draw:line>
          <draw:line draw:style-name="gr73" draw:text-style-name="P26" draw:layer="layout" svg:x1="9cm" svg:y1="12.395cm" svg:x2="9.5cm" svg:y2="14.195cm">
            <text:p/>
          </draw:line>
          <draw:line draw:style-name="gr74" draw:text-style-name="P26" draw:layer="layout" svg:x1="9.5cm" svg:y1="14.195cm" svg:x2="10cm" svg:y2="14.795cm">
            <text:p/>
          </draw:line>
          <draw:line draw:style-name="gr75" draw:text-style-name="P26" draw:layer="layout" svg:x1="10cm" svg:y1="14.795cm" svg:x2="10.5cm" svg:y2="14.195cm">
            <text:p/>
          </draw:line>
          <draw:line draw:style-name="gr76" draw:text-style-name="P26" draw:layer="layout" svg:x1="10.5cm" svg:y1="14.195cm" svg:x2="11cm" svg:y2="12.395cm">
            <text:p/>
          </draw:line>
          <draw:line draw:style-name="gr77" draw:text-style-name="P26" draw:layer="layout" svg:x1="11.5cm" svg:y1="10cm" svg:x2="11cm" svg:y2="12.395cm">
            <text:p/>
          </draw:line>
        </draw:g>
        <draw:frame draw:style-name="gr78" draw:text-style-name="P4" draw:layer="layout" svg:width="17.5cm" svg:height="1.001cm" svg:x="1.998cm" svg:y="15.6cm">
          <draw:text-box>
            <text:p text:style-name="P3"><text:span text:style-name="T1">7) Moto uniforme. a) def; <text:s/>b) formula.</text:span></text:p>
          </draw:text-box>
        </draw:frame>
        <draw:frame draw:style-name="gr79" draw:text-style-name="P23" draw:layer="layout" svg:width="18cm" svg:height="1.873cm" svg:x="2cm" svg:y="16.7cm">
          <draw:text-box>
            <text:p text:style-name="P20"><text:span text:style-name="T4">a) <text:s/>fa spostamenti uguali in durate uguali, qualsiasi sia lo spostamento.</text:span></text:p>
          </draw:text-box>
        </draw:frame>
        <draw:frame draw:style-name="gr79" draw:text-style-name="P23" draw:layer="layout" svg:width="13.306cm" svg:height="1.873cm" svg:x="6.694cm" svg:y="18.701cm">
          <draw:text-box>
            <text:p text:style-name="P20"><text:span text:style-name="T4">il rapporto tra spostamento e durata e’ costante</text:span></text:p>
          </draw:text-box>
        </draw:frame>
        <draw:frame draw:style-name="gr17" draw:text-style-name="P24" draw:layer="layout" svg:width="0.47cm" svg:height="0.937cm" svg:x="3.625cm" svg:y="18.2cm">
          <draw:text-box>
            <text:p><text:span text:style-name="T4">s</text:span></text:p>
          </draw:text-box>
        </draw:frame>
        <draw:line draw:style-name="gr18" draw:text-style-name="P2" draw:layer="layout" svg:x1="3.395cm" svg:y1="19.2cm" svg:x2="4.095cm" svg:y2="19.201cm">
          <text:p/>
        </draw:line>
        <draw:frame draw:style-name="gr17" draw:text-style-name="P24" draw:layer="layout" svg:width="0.47cm" svg:height="0.937cm" svg:x="3.595cm" svg:y="19.2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5.495cm" svg:y="18.701cm">
          <draw:text-box>
            <text:p text:style-name="P5"><text:span text:style-name="T4">k</text:span></text:p>
          </draw:text-box>
        </draw:frame>
        <draw:frame draw:style-name="gr16" draw:text-style-name="P7" draw:layer="layout" svg:width="0.5cm" svg:height="0.937cm" svg:x="4.495cm" svg:y="18.802cm">
          <draw:text-box>
            <text:p text:style-name="P5"><text:span text:style-name="T4">=</text:span></text:p>
          </draw:text-box>
        </draw:frame>
        <draw:frame draw:style-name="gr16" draw:text-style-name="P23" draw:layer="layout" svg:width="0.813cm" svg:height="0.937cm" svg:x="2cm" svg:y="18.7cm">
          <draw:text-box>
            <text:p text:style-name="P20"><text:span text:style-name="T4">b)</text:span></text:p>
          </draw:text-box>
        </draw:frame>
        <draw:frame draw:style-name="gr78" draw:text-style-name="P4" draw:layer="layout" svg:width="17.7cm" svg:height="1.001cm" svg:x="2cm" svg:y="20.7cm">
          <draw:text-box>
            <text:p text:style-name="P3"><text:span text:style-name="T1">8) Moto ciclico. a) 2 es; <text:s/>b) def; <text:s/>c) ciclo <text:s/>d) 4 grandezze</text:span></text:p>
          </draw:text-box>
        </draw:frame>
        <draw:frame draw:style-name="gr80" draw:text-style-name="P19" draw:layer="layout" svg:width="18cm" svg:height="7.001cm" svg:x="2.002cm" svg:y="21.6cm">
          <draw:text-box>
            <text:p text:style-name="P3"><text:span text:style-name="T5">a) <text:s/>Oscillazioni del pendolo; moto circolare uniforme.</text:span></text:p>
            <text:p text:style-name="P3"><text:span text:style-name="T5">b) <text:s/>moto ciclico e' un moto che si ripete.</text:span></text:p>
            <text:p text:style-name="P3"><text:span text:style-name="T5">c) <text:s/>ciclo e' la parte che si ripete.</text:span></text:p>
            <text:p text:style-name="P3"><text:span text:style-name="T5">d) <text:s/>N = numero di cicli</text:span></text:p>
            <text:p text:style-name="P3"><text:span text:style-name="T5">t = durata complessiva</text:span></text:p>
            <text:p text:style-name="P3"><text:span text:style-name="T5">f <text:s/>=  N/t <text:s text:c="2"/>frequenza, numero di cicli in 1 unita' di tempo </text:span></text:p>
            <text:p text:style-name="P3"><text:span text:style-name="T5">T =  t/N <text:s text:c="2"/>periodo, durata di 1 ciclo .</text:span></text:p>
          </draw:text-box>
        </draw:frame>
      </draw:page>
      <draw:page draw:name="page4" draw:style-name="dp1" draw:master-page-name="Default">
        <draw:custom-shape draw:style-name="gr22" draw:text-style-name="P1" draw:layer="layout" svg:width="18cm" svg:height="1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18cm" svg:height="1cm" svg:x="1.998cm" svg:y="1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8cm" svg:height="2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4" draw:text-style-name="P25" draw:layer="layout" svg:x1="2cm" svg:y1="2.5cm" svg:x2="20cm" svg:y2="2.5cm">
              <text:p/>
            </draw:line>
            <draw:line draw:style-name="gr24" draw:text-style-name="P25" draw:layer="layout" svg:x1="2cm" svg:y1="2cm" svg:x2="20cm" svg:y2="2cm">
              <text:p/>
            </draw:line>
            <draw:line draw:style-name="gr24" draw:text-style-name="P25" draw:layer="layout" svg:x1="2cm" svg:y1="1.5cm" svg:x2="20cm" svg:y2="1.5cm">
              <text:p/>
            </draw:line>
            <draw:line draw:style-name="gr24" draw:text-style-name="P25" draw:layer="layout" svg:x1="2cm" svg:y1="4cm" svg:x2="20cm" svg:y2="4cm">
              <text:p/>
            </draw:line>
            <draw:line draw:style-name="gr24" draw:text-style-name="P25" draw:layer="layout" svg:x1="2cm" svg:y1="3.5cm" svg:x2="20cm" svg:y2="3.5cm">
              <text:p/>
            </draw:line>
            <draw:line draw:style-name="gr24" draw:text-style-name="P25" draw:layer="layout" svg:x1="2cm" svg:y1="3cm" svg:x2="20cm" svg:y2="3cm">
              <text:p/>
            </draw:line>
            <draw:line draw:style-name="gr24" draw:text-style-name="P25" draw:layer="layout" svg:x1="2cm" svg:y1="5.5cm" svg:x2="20cm" svg:y2="5.5cm">
              <text:p/>
            </draw:line>
            <draw:line draw:style-name="gr24" draw:text-style-name="P25" draw:layer="layout" svg:x1="2cm" svg:y1="5cm" svg:x2="20cm" svg:y2="5cm">
              <text:p/>
            </draw:line>
            <draw:line draw:style-name="gr24" draw:text-style-name="P25" draw:layer="layout" svg:x1="2cm" svg:y1="4.5cm" svg:x2="20cm" svg:y2="4.5cm">
              <text:p/>
            </draw:line>
            <draw:line draw:style-name="gr24" draw:text-style-name="P25" draw:layer="layout" svg:x1="2cm" svg:y1="7cm" svg:x2="20cm" svg:y2="7cm">
              <text:p/>
            </draw:line>
            <draw:line draw:style-name="gr24" draw:text-style-name="P25" draw:layer="layout" svg:x1="2cm" svg:y1="6.5cm" svg:x2="20cm" svg:y2="6.5cm">
              <text:p/>
            </draw:line>
            <draw:line draw:style-name="gr24" draw:text-style-name="P25" draw:layer="layout" svg:x1="2cm" svg:y1="6cm" svg:x2="20cm" svg:y2="6cm">
              <text:p/>
            </draw:line>
            <draw:line draw:style-name="gr24" draw:text-style-name="P25" draw:layer="layout" svg:x1="2cm" svg:y1="8.5cm" svg:x2="20cm" svg:y2="8.5cm">
              <text:p/>
            </draw:line>
            <draw:line draw:style-name="gr24" draw:text-style-name="P25" draw:layer="layout" svg:x1="2cm" svg:y1="8cm" svg:x2="20cm" svg:y2="8cm">
              <text:p/>
            </draw:line>
            <draw:line draw:style-name="gr24" draw:text-style-name="P25" draw:layer="layout" svg:x1="2cm" svg:y1="7.5cm" svg:x2="20cm" svg:y2="7.5cm">
              <text:p/>
            </draw:line>
            <draw:line draw:style-name="gr24" draw:text-style-name="P25" draw:layer="layout" svg:x1="2cm" svg:y1="10cm" svg:x2="20cm" svg:y2="10cm">
              <text:p/>
            </draw:line>
            <draw:line draw:style-name="gr24" draw:text-style-name="P25" draw:layer="layout" svg:x1="2cm" svg:y1="9.5cm" svg:x2="20cm" svg:y2="9.5cm">
              <text:p/>
            </draw:line>
            <draw:line draw:style-name="gr24" draw:text-style-name="P25" draw:layer="layout" svg:x1="2cm" svg:y1="9cm" svg:x2="20cm" svg:y2="9cm">
              <text:p/>
            </draw:line>
            <draw:line draw:style-name="gr24" draw:text-style-name="P25" draw:layer="layout" svg:x1="2cm" svg:y1="11.5cm" svg:x2="20cm" svg:y2="11.5cm">
              <text:p/>
            </draw:line>
            <draw:line draw:style-name="gr24" draw:text-style-name="P25" draw:layer="layout" svg:x1="2cm" svg:y1="11cm" svg:x2="20cm" svg:y2="11cm">
              <text:p/>
            </draw:line>
            <draw:line draw:style-name="gr24" draw:text-style-name="P25" draw:layer="layout" svg:x1="2cm" svg:y1="10.5cm" svg:x2="20cm" svg:y2="10.5cm">
              <text:p/>
            </draw:line>
            <draw:line draw:style-name="gr24" draw:text-style-name="P25" draw:layer="layout" svg:x1="2cm" svg:y1="13cm" svg:x2="20cm" svg:y2="13cm">
              <text:p/>
            </draw:line>
            <draw:line draw:style-name="gr24" draw:text-style-name="P25" draw:layer="layout" svg:x1="2cm" svg:y1="12.5cm" svg:x2="20cm" svg:y2="12.5cm">
              <text:p/>
            </draw:line>
            <draw:line draw:style-name="gr24" draw:text-style-name="P25" draw:layer="layout" svg:x1="2cm" svg:y1="12cm" svg:x2="20cm" svg:y2="12cm">
              <text:p/>
            </draw:line>
            <draw:line draw:style-name="gr24" draw:text-style-name="P25" draw:layer="layout" svg:x1="2cm" svg:y1="14.5cm" svg:x2="20cm" svg:y2="14.5cm">
              <text:p/>
            </draw:line>
            <draw:line draw:style-name="gr24" draw:text-style-name="P25" draw:layer="layout" svg:x1="2cm" svg:y1="14cm" svg:x2="20cm" svg:y2="14cm">
              <text:p/>
            </draw:line>
            <draw:line draw:style-name="gr24" draw:text-style-name="P25" draw:layer="layout" svg:x1="2cm" svg:y1="13.5cm" svg:x2="20cm" svg:y2="13.5cm">
              <text:p/>
            </draw:line>
            <draw:line draw:style-name="gr24" draw:text-style-name="P25" draw:layer="layout" svg:x1="2cm" svg:y1="16cm" svg:x2="20cm" svg:y2="16cm">
              <text:p/>
            </draw:line>
            <draw:line draw:style-name="gr24" draw:text-style-name="P25" draw:layer="layout" svg:x1="2cm" svg:y1="15.5cm" svg:x2="20cm" svg:y2="15.5cm">
              <text:p/>
            </draw:line>
            <draw:line draw:style-name="gr24" draw:text-style-name="P25" draw:layer="layout" svg:x1="2cm" svg:y1="15cm" svg:x2="20cm" svg:y2="15cm">
              <text:p/>
            </draw:line>
            <draw:line draw:style-name="gr24" draw:text-style-name="P25" draw:layer="layout" svg:x1="2cm" svg:y1="17.5cm" svg:x2="20cm" svg:y2="17.5cm">
              <text:p/>
            </draw:line>
            <draw:line draw:style-name="gr24" draw:text-style-name="P25" draw:layer="layout" svg:x1="2cm" svg:y1="17cm" svg:x2="20cm" svg:y2="17cm">
              <text:p/>
            </draw:line>
            <draw:line draw:style-name="gr24" draw:text-style-name="P25" draw:layer="layout" svg:x1="2cm" svg:y1="16.5cm" svg:x2="20cm" svg:y2="16.5cm">
              <text:p/>
            </draw:line>
            <draw:line draw:style-name="gr24" draw:text-style-name="P25" draw:layer="layout" svg:x1="2cm" svg:y1="19cm" svg:x2="20cm" svg:y2="19cm">
              <text:p/>
            </draw:line>
            <draw:line draw:style-name="gr24" draw:text-style-name="P25" draw:layer="layout" svg:x1="2cm" svg:y1="18.5cm" svg:x2="20cm" svg:y2="18.5cm">
              <text:p/>
            </draw:line>
            <draw:line draw:style-name="gr24" draw:text-style-name="P25" draw:layer="layout" svg:x1="2cm" svg:y1="18cm" svg:x2="20cm" svg:y2="18cm">
              <text:p/>
            </draw:line>
            <draw:line draw:style-name="gr24" draw:text-style-name="P25" draw:layer="layout" svg:x1="2cm" svg:y1="20.5cm" svg:x2="20cm" svg:y2="20.5cm">
              <text:p/>
            </draw:line>
            <draw:line draw:style-name="gr24" draw:text-style-name="P25" draw:layer="layout" svg:x1="2cm" svg:y1="20cm" svg:x2="20cm" svg:y2="20cm">
              <text:p/>
            </draw:line>
            <draw:line draw:style-name="gr24" draw:text-style-name="P25" draw:layer="layout" svg:x1="2cm" svg:y1="19.5cm" svg:x2="20cm" svg:y2="19.5cm">
              <text:p/>
            </draw:line>
            <draw:line draw:style-name="gr24" draw:text-style-name="P25" draw:layer="layout" svg:x1="2cm" svg:y1="22cm" svg:x2="20cm" svg:y2="22cm">
              <text:p/>
            </draw:line>
            <draw:line draw:style-name="gr24" draw:text-style-name="P25" draw:layer="layout" svg:x1="2cm" svg:y1="21.5cm" svg:x2="20cm" svg:y2="21.5cm">
              <text:p/>
            </draw:line>
            <draw:line draw:style-name="gr24" draw:text-style-name="P25" draw:layer="layout" svg:x1="2cm" svg:y1="21cm" svg:x2="20cm" svg:y2="21cm">
              <text:p/>
            </draw:line>
            <draw:line draw:style-name="gr24" draw:text-style-name="P25" draw:layer="layout" svg:x1="2cm" svg:y1="23.5cm" svg:x2="20cm" svg:y2="23.5cm">
              <text:p/>
            </draw:line>
            <draw:line draw:style-name="gr24" draw:text-style-name="P25" draw:layer="layout" svg:x1="2cm" svg:y1="23cm" svg:x2="20cm" svg:y2="23cm">
              <text:p/>
            </draw:line>
            <draw:line draw:style-name="gr24" draw:text-style-name="P25" draw:layer="layout" svg:x1="2cm" svg:y1="22.5cm" svg:x2="20cm" svg:y2="22.5cm">
              <text:p/>
            </draw:line>
            <draw:line draw:style-name="gr24" draw:text-style-name="P25" draw:layer="layout" svg:x1="2cm" svg:y1="25cm" svg:x2="20cm" svg:y2="25cm">
              <text:p/>
            </draw:line>
            <draw:line draw:style-name="gr24" draw:text-style-name="P25" draw:layer="layout" svg:x1="2cm" svg:y1="24.5cm" svg:x2="20cm" svg:y2="24.5cm">
              <text:p/>
            </draw:line>
            <draw:line draw:style-name="gr24" draw:text-style-name="P25" draw:layer="layout" svg:x1="2cm" svg:y1="24cm" svg:x2="20cm" svg:y2="24cm">
              <text:p/>
            </draw:line>
            <draw:line draw:style-name="gr24" draw:text-style-name="P25" draw:layer="layout" svg:x1="2cm" svg:y1="26.5cm" svg:x2="20cm" svg:y2="26.5cm">
              <text:p/>
            </draw:line>
            <draw:line draw:style-name="gr24" draw:text-style-name="P25" draw:layer="layout" svg:x1="2cm" svg:y1="26cm" svg:x2="20cm" svg:y2="26cm">
              <text:p/>
            </draw:line>
            <draw:line draw:style-name="gr24" draw:text-style-name="P25" draw:layer="layout" svg:x1="2cm" svg:y1="25.5cm" svg:x2="20cm" svg:y2="25.5cm">
              <text:p/>
            </draw:line>
            <draw:line draw:style-name="gr24" draw:text-style-name="P25" draw:layer="layout" svg:x1="2cm" svg:y1="28cm" svg:x2="20cm" svg:y2="28cm">
              <text:p/>
            </draw:line>
            <draw:line draw:style-name="gr24" draw:text-style-name="P25" draw:layer="layout" svg:x1="2cm" svg:y1="27.5cm" svg:x2="20cm" svg:y2="27.5cm">
              <text:p/>
            </draw:line>
            <draw:line draw:style-name="gr24" draw:text-style-name="P25" draw:layer="layout" svg:x1="2cm" svg:y1="27cm" svg:x2="20cm" svg:y2="27cm">
              <text:p/>
            </draw:line>
            <draw:line draw:style-name="gr24" draw:text-style-name="P25" draw:layer="layout" svg:x1="2cm" svg:y1="28.5cm" svg:x2="20cm" svg:y2="28.5cm">
              <text:p/>
            </draw:line>
          </draw:g>
          <draw:g>
            <draw:line draw:style-name="gr24" draw:text-style-name="P25" draw:layer="layout" svg:x1="2cm" svg:y1="1.5cm" svg:x2="2cm" svg:y2="28.5cm">
              <text:p/>
            </draw:line>
            <draw:line draw:style-name="gr24" draw:text-style-name="P25" draw:layer="layout" svg:x1="2.5cm" svg:y1="1.5cm" svg:x2="2.5cm" svg:y2="28.5cm">
              <text:p/>
            </draw:line>
            <draw:line draw:style-name="gr24" draw:text-style-name="P25" draw:layer="layout" svg:x1="3cm" svg:y1="1.5cm" svg:x2="3cm" svg:y2="28.5cm">
              <text:p/>
            </draw:line>
            <draw:line draw:style-name="gr24" draw:text-style-name="P25" draw:layer="layout" svg:x1="3.5cm" svg:y1="1.5cm" svg:x2="3.5cm" svg:y2="28.5cm">
              <text:p/>
            </draw:line>
            <draw:line draw:style-name="gr24" draw:text-style-name="P25" draw:layer="layout" svg:x1="4cm" svg:y1="1.5cm" svg:x2="4cm" svg:y2="28.5cm">
              <text:p/>
            </draw:line>
            <draw:line draw:style-name="gr24" draw:text-style-name="P25" draw:layer="layout" svg:x1="4.5cm" svg:y1="1.5cm" svg:x2="4.5cm" svg:y2="28.5cm">
              <text:p/>
            </draw:line>
            <draw:line draw:style-name="gr24" draw:text-style-name="P25" draw:layer="layout" svg:x1="5cm" svg:y1="1.5cm" svg:x2="5cm" svg:y2="28.5cm">
              <text:p/>
            </draw:line>
            <draw:line draw:style-name="gr24" draw:text-style-name="P25" draw:layer="layout" svg:x1="5.5cm" svg:y1="1.5cm" svg:x2="5.5cm" svg:y2="28.5cm">
              <text:p/>
            </draw:line>
            <draw:line draw:style-name="gr24" draw:text-style-name="P25" draw:layer="layout" svg:x1="6cm" svg:y1="1.5cm" svg:x2="6cm" svg:y2="28.5cm">
              <text:p/>
            </draw:line>
            <draw:line draw:style-name="gr24" draw:text-style-name="P25" draw:layer="layout" svg:x1="6.5cm" svg:y1="1.5cm" svg:x2="6.5cm" svg:y2="28.5cm">
              <text:p/>
            </draw:line>
            <draw:line draw:style-name="gr24" draw:text-style-name="P25" draw:layer="layout" svg:x1="7cm" svg:y1="1.5cm" svg:x2="7cm" svg:y2="28.5cm">
              <text:p/>
            </draw:line>
            <draw:line draw:style-name="gr24" draw:text-style-name="P25" draw:layer="layout" svg:x1="7.5cm" svg:y1="1.5cm" svg:x2="7.5cm" svg:y2="28.5cm">
              <text:p/>
            </draw:line>
            <draw:line draw:style-name="gr24" draw:text-style-name="P25" draw:layer="layout" svg:x1="8cm" svg:y1="1.5cm" svg:x2="8cm" svg:y2="28.5cm">
              <text:p/>
            </draw:line>
            <draw:line draw:style-name="gr24" draw:text-style-name="P25" draw:layer="layout" svg:x1="8.5cm" svg:y1="1.5cm" svg:x2="8.5cm" svg:y2="28.5cm">
              <text:p/>
            </draw:line>
            <draw:line draw:style-name="gr24" draw:text-style-name="P25" draw:layer="layout" svg:x1="9cm" svg:y1="1.5cm" svg:x2="9cm" svg:y2="28.5cm">
              <text:p/>
            </draw:line>
            <draw:line draw:style-name="gr24" draw:text-style-name="P25" draw:layer="layout" svg:x1="9.5cm" svg:y1="1.5cm" svg:x2="9.5cm" svg:y2="28.5cm">
              <text:p/>
            </draw:line>
            <draw:line draw:style-name="gr24" draw:text-style-name="P25" draw:layer="layout" svg:x1="10cm" svg:y1="1.5cm" svg:x2="10cm" svg:y2="28.5cm">
              <text:p/>
            </draw:line>
            <draw:line draw:style-name="gr24" draw:text-style-name="P25" draw:layer="layout" svg:x1="10.5cm" svg:y1="1.5cm" svg:x2="10.5cm" svg:y2="28.5cm">
              <text:p/>
            </draw:line>
            <draw:line draw:style-name="gr24" draw:text-style-name="P25" draw:layer="layout" svg:x1="11cm" svg:y1="1.5cm" svg:x2="11cm" svg:y2="28.5cm">
              <text:p/>
            </draw:line>
            <draw:line draw:style-name="gr24" draw:text-style-name="P25" draw:layer="layout" svg:x1="11.5cm" svg:y1="1.5cm" svg:x2="11.5cm" svg:y2="28.5cm">
              <text:p/>
            </draw:line>
            <draw:line draw:style-name="gr24" draw:text-style-name="P25" draw:layer="layout" svg:x1="12cm" svg:y1="1.5cm" svg:x2="12cm" svg:y2="28.5cm">
              <text:p/>
            </draw:line>
            <draw:line draw:style-name="gr24" draw:text-style-name="P25" draw:layer="layout" svg:x1="12.5cm" svg:y1="1.5cm" svg:x2="12.5cm" svg:y2="28.5cm">
              <text:p/>
            </draw:line>
            <draw:line draw:style-name="gr24" draw:text-style-name="P25" draw:layer="layout" svg:x1="13cm" svg:y1="1.5cm" svg:x2="13cm" svg:y2="28.5cm">
              <text:p/>
            </draw:line>
            <draw:line draw:style-name="gr24" draw:text-style-name="P25" draw:layer="layout" svg:x1="13.5cm" svg:y1="1.5cm" svg:x2="13.5cm" svg:y2="28.5cm">
              <text:p/>
            </draw:line>
            <draw:line draw:style-name="gr24" draw:text-style-name="P25" draw:layer="layout" svg:x1="14cm" svg:y1="1.5cm" svg:x2="14cm" svg:y2="28.5cm">
              <text:p/>
            </draw:line>
            <draw:line draw:style-name="gr24" draw:text-style-name="P25" draw:layer="layout" svg:x1="14.5cm" svg:y1="1.5cm" svg:x2="14.5cm" svg:y2="28.5cm">
              <text:p/>
            </draw:line>
            <draw:line draw:style-name="gr24" draw:text-style-name="P25" draw:layer="layout" svg:x1="15cm" svg:y1="1.5cm" svg:x2="15cm" svg:y2="28.5cm">
              <text:p/>
            </draw:line>
            <draw:line draw:style-name="gr24" draw:text-style-name="P25" draw:layer="layout" svg:x1="15.5cm" svg:y1="1.5cm" svg:x2="15.5cm" svg:y2="28.5cm">
              <text:p/>
            </draw:line>
            <draw:line draw:style-name="gr24" draw:text-style-name="P25" draw:layer="layout" svg:x1="16cm" svg:y1="1.5cm" svg:x2="16cm" svg:y2="28.5cm">
              <text:p/>
            </draw:line>
            <draw:line draw:style-name="gr24" draw:text-style-name="P25" draw:layer="layout" svg:x1="16.5cm" svg:y1="1.5cm" svg:x2="16.5cm" svg:y2="28.5cm">
              <text:p/>
            </draw:line>
            <draw:line draw:style-name="gr24" draw:text-style-name="P25" draw:layer="layout" svg:x1="17cm" svg:y1="1.5cm" svg:x2="17cm" svg:y2="28.5cm">
              <text:p/>
            </draw:line>
            <draw:line draw:style-name="gr24" draw:text-style-name="P25" draw:layer="layout" svg:x1="17.5cm" svg:y1="1.5cm" svg:x2="17.5cm" svg:y2="28.5cm">
              <text:p/>
            </draw:line>
            <draw:line draw:style-name="gr24" draw:text-style-name="P25" draw:layer="layout" svg:x1="18cm" svg:y1="1.5cm" svg:x2="18cm" svg:y2="28.5cm">
              <text:p/>
            </draw:line>
            <draw:line draw:style-name="gr24" draw:text-style-name="P25" draw:layer="layout" svg:x1="18.5cm" svg:y1="1.5cm" svg:x2="18.5cm" svg:y2="28.5cm">
              <text:p/>
            </draw:line>
            <draw:line draw:style-name="gr24" draw:text-style-name="P25" draw:layer="layout" svg:x1="19cm" svg:y1="1.5cm" svg:x2="19cm" svg:y2="28.5cm">
              <text:p/>
            </draw:line>
            <draw:line draw:style-name="gr24" draw:text-style-name="P25" draw:layer="layout" svg:x1="19.5cm" svg:y1="1.5cm" svg:x2="19.5cm" svg:y2="28.5cm">
              <text:p/>
            </draw:line>
            <draw:line draw:style-name="gr24" draw:text-style-name="P25" draw:layer="layout" svg:x1="20cm" svg:y1="1.5cm" svg:x2="20cm" svg:y2="28.5cm">
              <text:p/>
            </draw:line>
          </draw:g>
        </draw:g>
        <draw:frame draw:style-name="gr25" draw:text-style-name="P4" draw:layer="layout" svg:width="17.9cm" svg:height="3.001cm" svg:x="2cm" svg:y="1.1cm">
          <draw:text-box>
            <text:p text:style-name="P3"><text:span text:style-name="T1">6) Traiettoria osci pendolo trasportato di lato, con MUR, disegnato a itk; pos osci dal centro: 0 <text:s text:c="23"/>cm. Spostamento di lato +0,5 cm; 2ª traiettoria +1cm</text:span><text:span text:style-name="T1">.</text:span></text:p>
          </draw:text-box>
        </draw:frame>
        <draw:g>
          <draw:line draw:style-name="gr81" draw:text-style-name="P26" draw:layer="layout" svg:x1="4cm" svg:y1="10cm" svg:x2="4.5cm" svg:y2="10cm">
            <text:p/>
          </draw:line>
        </draw:g>
        <draw:g>
          <draw:frame draw:style-name="gr82" draw:text-style-name="P27" draw:layer="layout" svg:width="0.604cm" svg:height="0.713cm" svg:x="3.2cm" svg:y="9.399cm">
            <draw:text-box>
              <text:p text:style-name="P16"><text:span text:style-name="T11">0</text:span></text:p>
            </draw:text-box>
          </draw:frame>
        </draw:g>
        <draw:g>
          <draw:line draw:style-name="gr83" draw:text-style-name="P26" draw:layer="layout" svg:x1="19cm" svg:y1="10cm" svg:x2="19.5cm" svg:y2="10cm">
            <text:p/>
          </draw:line>
        </draw:g>
        <draw:g>
          <draw:line draw:style-name="gr84" draw:text-style-name="P26" draw:layer="layout" svg:x1="4.5cm" svg:y1="9.995cm" svg:x2="19cm" svg:y2="9.995cm">
            <text:p/>
          </draw:line>
        </draw:g>
        <draw:frame draw:style-name="gr78" draw:text-style-name="P4" draw:layer="layout" svg:width="17.5cm" svg:height="1.001cm" svg:x="1.998cm" svg:y="15.6cm">
          <draw:text-box>
            <text:p text:style-name="P3"><text:span text:style-name="T1">7) Moto uniforme. a) def; <text:s/>b) formula.</text:span></text:p>
          </draw:text-box>
        </draw:frame>
        <draw:frame draw:style-name="gr16" draw:text-style-name="P23" draw:layer="layout" svg:width="18cm" svg:height="0.937cm" svg:x="2cm" svg:y="16.7cm">
          <draw:text-box>
            <text:p text:style-name="P20"><text:span text:style-name="T4">a)</text:span></text:p>
          </draw:text-box>
        </draw:frame>
        <draw:frame draw:style-name="gr16" draw:text-style-name="P23" draw:layer="layout" svg:width="0.813cm" svg:height="0.937cm" svg:x="2cm" svg:y="18.7cm">
          <draw:text-box>
            <text:p text:style-name="P20"><text:span text:style-name="T4">b)</text:span></text:p>
          </draw:text-box>
        </draw:frame>
        <draw:frame draw:style-name="gr78" draw:text-style-name="P4" draw:layer="layout" svg:width="17.7cm" svg:height="1.001cm" svg:x="2cm" svg:y="20.7cm">
          <draw:text-box>
            <text:p text:style-name="P3"><text:span text:style-name="T1">8) Moto ciclico. a) 2 es; <text:s/>b) def; <text:s/>c) ciclo <text:s/>d) 4 grandezze</text:span></text:p>
          </draw:text-box>
        </draw:frame>
        <draw:frame draw:style-name="gr85" draw:text-style-name="P19" draw:layer="layout" svg:width="18cm" svg:height="4.001cm" svg:x="2.002cm" svg:y="21.6cm">
          <draw:text-box>
            <text:p text:style-name="P3"><text:span text:style-name="T5">a) </text:span></text:p>
            <text:p text:style-name="P3"><text:span text:style-name="T5">b)</text:span></text:p>
            <text:p text:style-name="P3"><text:span text:style-name="T5">c)</text:span></text:p>
            <text:p text:style-name="P3"><text:span text:style-name="T5">d) <text:s/></text:span></text:p>
          </draw:text-box>
        </draw:frame>
        <draw:frame draw:style-name="gr11" draw:text-style-name="P15" draw:layer="layout" svg:width="17.8cm" svg:height="0.498cm" svg:x="2cm" svg:y="0.9cm">
          <draw:text-box>
            <text:p><text:span text:style-name="T10">Questo e' il modello da completare, da preparare, con cui presentarsi al cc. Faccia B.</text:span></text:p>
          </draw:text-box>
        </draw:frame>
      </draw:page>
      <draw:page draw:name="page5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09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0,44 s.</text:span><text:span text:style-name="T4"> </text:span></text:p>
          </draw:text-box>
        </draw:frame>
        <draw:frame draw:style-name="gr7" draw:text-style-name="P8" draw:layer="layout" svg:width="0.499cm" svg:height="0.86cm" svg:x="4.501cm" svg:y="22.302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8" draw:layer="layout" svg:width="1.9cm" svg:height="0.86cm" svg:x="5.5cm" svg:y="22.8cm">
          <draw:text-box>
            <text:p text:style-name="P5"><text:span text:style-name="T5">0,44s</text:span><text:span text:style-name="T6"> </text:span></text:p>
          </draw:text-box>
        </draw:frame>
        <draw:frame draw:style-name="gr7" draw:text-style-name="P9" draw:layer="layout" svg:width="2.3cm" svg:height="0.86cm" svg:x="5.5cm" svg:y="21.802cm">
          <draw:text-box>
            <text:p text:style-name="P5"><text:span text:style-name="T5">4,97m </text:span></text:p>
          </draw:text-box>
        </draw:frame>
        <draw:line draw:style-name="gr8" draw:text-style-name="P2" draw:layer="layout" svg:x1="5.401cm" svg:y1="22.7cm" svg:x2="7.5cm" svg:y2="22.7cm">
          <text:p/>
        </draw:line>
        <draw:frame draw:style-name="gr7" draw:text-style-name="P8" draw:layer="layout" svg:width="0.599cm" svg:height="0.86cm" svg:x="8.001cm" svg:y="22.302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9cm" svg:y="21.8cm">
          <draw:text-box>
            <text:p text:style-name="P10"><text:span text:style-name="T5">4,97</text:span></text:p>
          </draw:text-box>
        </draw:frame>
        <draw:line draw:style-name="gr8" draw:text-style-name="P2" draw:layer="layout" svg:x1="9.001cm" svg:y1="22.7cm" svg:x2="10.501cm" svg:y2="22.7cm">
          <text:p/>
        </draw:line>
        <draw:frame draw:style-name="gr7" draw:text-style-name="P8" draw:layer="layout" svg:width="0.4cm" svg:height="0.86cm" svg:x="10.601cm" svg:y="22.402cm">
          <draw:text-box>
            <text:p text:style-name="P5"><text:span text:style-name="T5">·</text:span><text:span text:style-name="T6"> </text:span></text:p>
          </draw:text-box>
        </draw:frame>
        <draw:frame draw:style-name="gr7" draw:text-style-name="P13" draw:layer="layout" svg:width="0.5cm" svg:height="0.86cm" svg:x="11.1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1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0.9cm" svg:y1="22.7cm" svg:x2="11.6cm" svg:y2="22.7cm">
          <text:p/>
        </draw:line>
        <draw:frame draw:style-name="gr7" draw:text-style-name="P9" draw:layer="layout" svg:width="2.299cm" svg:height="0.86cm" svg:x="12.101cm" svg:y="22.302cm">
          <draw:text-box>
            <text:p text:style-name="P5"><text:span text:style-name="T5">= <text:s/>11,3</text:span></text:p>
          </draw:text-box>
        </draw:frame>
        <draw:frame draw:style-name="gr10" draw:text-style-name="P8" draw:layer="layout" svg:width="1.999cm" svg:height="0.704cm" svg:x="17.001cm" svg:y="22.402cm">
          <draw:text-box>
            <text:p text:style-name="P5"><text:span text:style-name="T6">(11,29)</text:span></text:p>
          </draw:text-box>
        </draw:frame>
        <draw:frame draw:style-name="gr9" draw:text-style-name="P11" draw:layer="layout" svg:width="1.5cm" svg:height="0.9cm" svg:x="9.002cm" svg:y="22.803cm">
          <draw:text-box>
            <text:p text:style-name="P10"><text:span text:style-name="T5">0,44</text:span></text:p>
          </draw:text-box>
        </draw:frame>
        <draw:frame draw:style-name="gr7" draw:text-style-name="P8" draw:layer="layout" svg:width="0.499cm" svg:height="0.86cm" svg:x="4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4" draw:layer="layout" svg:width="1.5cm" svg:height="0.86cm" svg:x="5.5cm" svg:y="26.301cm">
          <draw:text-box>
            <text:p text:style-name="P12"><text:span text:style-name="T5">2,09</text:span><text:span text:style-name="T6"> </text:span></text:p>
          </draw:text-box>
        </draw:frame>
        <draw:frame draw:style-name="gr7" draw:text-style-name="P9" draw:layer="layout" svg:width="2.099cm" svg:height="0.86cm" svg:x="5.501cm" svg:y="24.803cm">
          <draw:text-box>
            <text:p text:style-name="P5"><text:span text:style-name="T5">4,97m </text:span></text:p>
          </draw:text-box>
        </draw:frame>
        <draw:line draw:style-name="gr8" draw:text-style-name="P2" draw:layer="layout" svg:x1="5.502cm" svg:y1="25.701cm" svg:x2="9.002cm" svg:y2="25.701cm">
          <text:p/>
        </draw:line>
        <draw:frame draw:style-name="gr7" draw:text-style-name="P8" draw:layer="layout" svg:width="0.599cm" svg:height="0.86cm" svg:x="9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10.501cm" svg:y="24.801cm">
          <draw:text-box>
            <text:p text:style-name="P10"><text:span text:style-name="T5">4,97</text:span></text:p>
          </draw:text-box>
        </draw:frame>
        <draw:line draw:style-name="gr8" draw:text-style-name="P2" draw:layer="layout" svg:x1="10.402cm" svg:y1="25.701cm" svg:x2="12.1cm" svg:y2="25.701cm">
          <text:p/>
        </draw:line>
        <draw:frame draw:style-name="gr7" draw:text-style-name="P13" draw:layer="layout" svg:width="0.699cm" svg:height="0.86cm" svg:x="12.901cm" svg:y="24.801cm">
          <draw:text-box>
            <text:p text:style-name="P12"><text:span text:style-name="T5">m</text:span></text:p>
          </draw:text-box>
        </draw:frame>
        <draw:line draw:style-name="gr8" draw:text-style-name="P2" draw:layer="layout" svg:x1="12.4cm" svg:y1="25.695cm" svg:x2="14.1cm" svg:y2="25.695cm">
          <text:p/>
        </draw:line>
        <draw:frame draw:style-name="gr7" draw:text-style-name="P9" draw:layer="layout" svg:width="3.599cm" svg:height="0.86cm" svg:x="2.102cm" svg:y="27.803cm">
          <draw:text-box>
            <text:p text:style-name="P5"><text:span text:style-name="T5">= <text:s/>2,38 s</text:span></text:p>
          </draw:text-box>
        </draw:frame>
        <draw:frame draw:style-name="gr10" draw:text-style-name="P8" draw:layer="layout" svg:width="1.999cm" svg:height="0.704cm" svg:x="6.402cm" svg:y="27.903cm">
          <draw:text-box>
            <text:p text:style-name="P5"><text:span text:style-name="T6">(2,378)</text:span></text:p>
          </draw:text-box>
        </draw:frame>
        <draw:frame draw:style-name="gr9" draw:text-style-name="P11" draw:layer="layout" svg:width="1.5cm" svg:height="0.9cm" svg:x="10.503cm" svg:y="25.804cm">
          <draw:text-box>
            <text:p text:style-name="P10"><text:span text:style-name="T5">2,09</text:span></text:p>
          </draw:text-box>
        </draw:frame>
        <draw:frame draw:style-name="gr11" draw:text-style-name="P15" draw:layer="layout" svg:width="17.8cm" svg:height="0.498cm" svg:x="2cm" svg:y="1.002cm">
          <draw:text-box>
            <text:p><text:span text:style-name="T7">DISPARI</text:span></text:p>
          </draw:text-box>
        </draw:frame>
        <draw:frame draw:style-name="gr86" draw:text-style-name="P17" draw:layer="layout" svg:width="17.8cm" svg:height="1.001cm" svg:x="2cm" svg:y="1.7cm">
          <draw:text-box>
            <text:p text:style-name="P3"><text:span text:style-name="T12">6) Traiettoria osci pendolo itk <text:s/>0 <text:s/>2,5 <text:s/>4,3 <text:s/>5 cm.</text:span></text:p>
          </draw:text-box>
        </draw:frame>
        <draw:frame draw:style-name="gr13" draw:text-style-name="P19" draw:layer="layout" svg:width="11.5cm" svg:height="3.001cm" svg:x="8cm" svg:y="4.687cm">
          <draw:text-box>
            <text:p text:style-name="P18"><text:span text:style-name="T4">xAB posizione di A rispetto a B</text:span></text:p>
            <text:p text:style-name="P18"><text:span text:style-name="T4">xAC posizione di A rispetto a C</text:span><text:span text:style-name="T4"><text:line-break/></text:span><text:span text:style-name="T4">xBC posizione di B rispetto a C</text:span></text:p>
          </draw:text-box>
        </draw:frame>
        <draw:frame draw:style-name="gr16" draw:text-style-name="P23" draw:layer="layout" svg:width="0.805cm" svg:height="0.937cm" svg:x="1.995cm" svg:y="7.7cm">
          <draw:text-box>
            <text:p text:style-name="P20"><text:span text:style-name="T4">b)</text:span></text:p>
          </draw:text-box>
        </draw:frame>
        <draw:frame draw:style-name="gr14" draw:text-style-name="P21" draw:layer="layout" svg:width="0.7cm" svg:height="0.962cm" svg:x="5.5cm" svg:y="4.8cm">
          <draw:text-box>
            <text:p text:style-name="P20"><text:span text:style-name="T9">A</text:span></text:p>
          </draw:text-box>
        </draw:frame>
        <draw:frame draw:style-name="gr15" draw:text-style-name="P22" draw:layer="layout" svg:width="0.5cm" svg:height="0.877cm" svg:x="3cm" svg:y="5.9cm">
          <draw:text-box>
            <text:p text:style-name="P20"><text:span text:style-name="T9">B</text:span></text:p>
          </draw:text-box>
        </draw:frame>
        <draw:frame draw:style-name="gr4" draw:text-style-name="P4" draw:layer="layout" svg:width="17.5cm" svg:height="2.001cm" svg:x="2.003cm" svg:y="9.7cm">
          <draw:text-box>
            <text:p text:style-name="P3"><text:span text:style-name="T1">2) Spostamento relativo, rispetto a pos prima nr1. a) simbolo e legenda; b) formula letterale; c) nr del caso</text:span></text:p>
          </draw:text-box>
        </draw:frame>
        <draw:frame draw:style-name="gr13" draw:text-style-name="P19" draw:layer="layout" svg:width="11.5cm" svg:height="3.001cm" svg:x="8.003cm" svg:y="11.687cm">
          <draw:text-box>
            <text:p text:style-name="P18"><text:span text:style-name="T4">sAB spost di A rispetto a B</text:span></text:p>
            <text:p text:style-name="P18"><text:span text:style-name="T4">sAC spost di A rispetto a C</text:span><text:span text:style-name="T4"><text:line-break/></text:span><text:span text:style-name="T4">sBC spost di B rispetto a C</text:span></text:p>
          </draw:text-box>
        </draw:frame>
        <draw:frame draw:style-name="gr14" draw:text-style-name="P21" draw:layer="layout" svg:width="0.7cm" svg:height="0.962cm" svg:x="4.003cm" svg:y="11.9cm">
          <draw:text-box>
            <text:p text:style-name="P20"><text:span text:style-name="T9">A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16" draw:text-style-name="P23" draw:layer="layout" svg:width="9.705cm" svg:height="0.937cm" svg:x="5.698cm" svg:y="18.7cm">
          <draw:text-box>
            <text:p text:style-name="P20"><text:span text:style-name="T4">s <text:s/>spostamento del moto</text:span></text:p>
          </draw:text-box>
        </draw:frame>
        <draw:frame draw:style-name="gr16" draw:text-style-name="P23" draw:layer="layout" svg:width="9.705cm" svg:height="0.937cm" svg:x="5.699cm" svg:y="19.701cm">
          <draw:text-box>
            <text:p text:style-name="P20"><text:span text:style-name="T4">t <text:s text:c="2"/>durata del moto</text:span></text:p>
          </draw:text-box>
        </draw:frame>
        <draw:frame draw:style-name="gr16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18.7cm">
          <draw:text-box>
            <text:p><text:span text:style-name="T4">s</text:span></text:p>
          </draw:text-box>
        </draw:frame>
        <draw:line draw:style-name="gr18" draw:text-style-name="P2" draw:layer="layout" svg:x1="3.4cm" svg:y1="19.7cm" svg:x2="4.1cm" svg:y2="19.701cm">
          <text:p/>
        </draw:line>
        <draw:frame draw:style-name="gr17" draw:text-style-name="P24" draw:layer="layout" svg:width="0.47cm" svg:height="0.937cm" svg:x="3.6cm" svg:y="19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21.7cm">
          <draw:text-box>
            <text:p><text:span text:style-name="T4">s</text:span></text:p>
          </draw:text-box>
        </draw:frame>
        <draw:line draw:style-name="gr18" draw:text-style-name="P2" draw:layer="layout" svg:x1="3.4cm" svg:y1="22.7cm" svg:x2="4.1cm" svg:y2="22.701cm">
          <text:p/>
        </draw:line>
        <draw:frame draw:style-name="gr17" draw:text-style-name="P24" draw:layer="layout" svg:width="0.47cm" svg:height="0.937cm" svg:x="3.6cm" svg:y="22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17" draw:text-style-name="P24" draw:layer="layout" svg:width="0.47cm" svg:height="0.937cm" svg:x="3.63cm" svg:y="24.7cm">
          <draw:text-box>
            <text:p><text:span text:style-name="T4">s</text:span></text:p>
          </draw:text-box>
        </draw:frame>
        <draw:line draw:style-name="gr18" draw:text-style-name="P2" draw:layer="layout" svg:x1="3.4cm" svg:y1="25.7cm" svg:x2="4.1cm" svg:y2="25.701cm">
          <text:p/>
        </draw:line>
        <draw:frame draw:style-name="gr17" draw:text-style-name="P24" draw:layer="layout" svg:width="0.47cm" svg:height="0.937cm" svg:x="3.6cm" svg:y="25.7cm">
          <draw:text-box>
            <text:p><text:span text:style-name="T4">v</text:span></text:p>
          </draw:text-box>
        </draw:frame>
        <draw:frame draw:style-name="gr16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7" draw:text-style-name="P13" draw:layer="layout" svg:width="0.5cm" svg:height="0.86cm" svg:x="7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7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6.9cm" svg:y1="26.7cm" svg:x2="7.6cm" svg:y2="26.7cm">
          <text:p/>
        </draw:line>
        <draw:frame draw:style-name="gr7" draw:text-style-name="P13" draw:layer="layout" svg:width="0.5cm" svg:height="0.86cm" svg:x="13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3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12.9cm" svg:y1="26.7cm" svg:x2="13.6cm" svg:y2="26.7cm">
          <text:p/>
        </draw:line>
        <draw:frame draw:style-name="gr7" draw:text-style-name="P13" draw:layer="layout" svg:width="0.5cm" svg:height="0.86cm" svg:x="17.9cm" svg:y="25.8cm">
          <draw:text-box>
            <text:p text:style-name="P12"><text:span text:style-name="T5">m</text:span></text:p>
          </draw:text-box>
        </draw:frame>
        <draw:frame draw:style-name="gr7" draw:text-style-name="P13" draw:layer="layout" svg:width="0.7cm" svg:height="0.86cm" svg:x="18.1cm" svg:y="24.8cm">
          <draw:text-box>
            <text:p text:style-name="P12"><text:span text:style-name="T5">s </text:span></text:p>
          </draw:text-box>
        </draw:frame>
        <draw:line draw:style-name="gr8" draw:text-style-name="P2" draw:layer="layout" svg:x1="17.9cm" svg:y1="25.7cm" svg:x2="18.6cm" svg:y2="25.7cm">
          <text:p/>
        </draw:line>
        <draw:frame draw:style-name="gr9" draw:text-style-name="P11" draw:layer="layout" svg:width="1.5cm" svg:height="0.9cm" svg:x="15.403cm" svg:y="25.304cm">
          <draw:text-box>
            <text:p text:style-name="P10"><text:span text:style-name="T5">2,38</text:span></text:p>
          </draw:text-box>
        </draw:frame>
        <draw:frame draw:style-name="gr7" draw:text-style-name="P8" draw:layer="layout" svg:width="0.599cm" svg:height="0.86cm" svg:x="14.503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3" draw:layer="layout" svg:width="0.7cm" svg:height="0.86cm" svg:x="17cm" svg:y="25.3cm">
          <draw:text-box>
            <text:p text:style-name="P12"><text:span text:style-name="T5">m </text:span></text:p>
          </draw:text-box>
        </draw:frame>
        <draw:line draw:style-name="gr19" draw:text-style-name="P2" draw:layer="layout" svg:x1="17.7cm" svg:y1="26.498cm" svg:x2="18.6cm" svg:y2="25.998cm">
          <text:p/>
        </draw:line>
        <draw:line draw:style-name="gr19" draw:text-style-name="P2" draw:layer="layout" svg:x1="16.9cm" svg:y1="25.998cm" svg:x2="17.8cm" svg:y2="25.498cm">
          <text:p/>
        </draw:line>
        <draw:frame draw:style-name="gr7" draw:text-style-name="P13" draw:layer="layout" svg:width="0.5cm" svg:height="0.86cm" svg:x="14.6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4.5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4.4cm" svg:y1="22.7cm" svg:x2="15.1cm" svg:y2="22.7cm">
          <text:p/>
        </draw:line>
        <draw:frame draw:style-name="gr15" draw:text-style-name="P22" draw:layer="layout" svg:width="0.5cm" svg:height="0.877cm" svg:x="3.5cm" svg:y="5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4cm" svg:y="5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4.5cm" svg:y="5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5cm" svg:y="5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2cm" svg:y="6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6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6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6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6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6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6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6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6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6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2cm" svg:y="13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13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13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13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13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13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13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13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13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13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3.5cm" svg:y="12.9cm">
          <draw:text-box>
            <text:p text:style-name="P20"><text:span text:style-name="T9">B</text:span></text:p>
          </draw:text-box>
        </draw:frame>
        <draw:frame draw:style-name="gr15" draw:text-style-name="P22" draw:layer="layout" svg:width="0.5cm" svg:height="0.877cm" svg:x="4cm" svg:y="12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4.5cm" svg:y="12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5cm" svg:y="12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5.5cm" svg:y="12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5.5cm" svg:y="5.902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6cm" svg:y="12.902cm">
          <draw:text-box>
            <text:p text:style-name="P20"><text:span text:style-name="T9">5</text:span></text:p>
          </draw:text-box>
        </draw:frame>
        <draw:frame draw:style-name="gr16" draw:text-style-name="P23" draw:layer="layout" svg:width="1.704cm" svg:height="0.937cm" svg:x="3.496cm" svg:y="7.701cm">
          <draw:text-box>
            <text:p text:style-name="P20"><text:span text:style-name="T4">xAC</text:span></text:p>
          </draw:text-box>
        </draw:frame>
        <draw:frame draw:style-name="gr16" draw:text-style-name="P23" draw:layer="layout" svg:width="0.504cm" svg:height="0.937cm" svg:x="5.496cm" svg:y="7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7.701cm">
          <draw:text-box>
            <text:p text:style-name="P20"><text:span text:style-name="T4">xAB</text:span></text:p>
          </draw:text-box>
        </draw:frame>
        <draw:frame draw:style-name="gr16" draw:text-style-name="P23" draw:layer="layout" svg:width="0.404cm" svg:height="0.937cm" svg:x="8.496cm" svg:y="7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7.701cm">
          <draw:text-box>
            <text:p text:style-name="P20"><text:span text:style-name="T4">xBC</text:span></text:p>
          </draw:text-box>
        </draw:frame>
        <draw:frame draw:style-name="gr16" draw:text-style-name="P23" draw:layer="layout" svg:width="0.805cm" svg:height="0.937cm" svg:x="1.996cm" svg:y="8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8.701cm">
          <draw:text-box>
            <text:p text:style-name="P20"><text:span text:style-name="T4">+7</text:span></text:p>
          </draw:text-box>
        </draw:frame>
        <draw:frame draw:style-name="gr16" draw:text-style-name="P23" draw:layer="layout" svg:width="0.504cm" svg:height="0.937cm" svg:x="5.497cm" svg:y="8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8.701cm">
          <draw:text-box>
            <text:p text:style-name="P20"><text:span text:style-name="T4">+5</text:span></text:p>
          </draw:text-box>
        </draw:frame>
        <draw:frame draw:style-name="gr16" draw:text-style-name="P23" draw:layer="layout" svg:width="0.404cm" svg:height="0.937cm" svg:x="8.497cm" svg:y="8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8.701cm">
          <draw:text-box>
            <text:p text:style-name="P20"><text:span text:style-name="T4">(+2)</text:span></text:p>
          </draw:text-box>
        </draw:frame>
        <draw:frame draw:style-name="gr16" draw:text-style-name="P23" draw:layer="layout" svg:width="0.805cm" svg:height="0.937cm" svg:x="1.995cm" svg:y="14.7cm">
          <draw:text-box>
            <text:p text:style-name="P20"><text:span text:style-name="T4">b)</text:span></text:p>
          </draw:text-box>
        </draw:frame>
        <draw:frame draw:style-name="gr16" draw:text-style-name="P23" draw:layer="layout" svg:width="1.704cm" svg:height="0.937cm" svg:x="3.496cm" svg:y="14.701cm">
          <draw:text-box>
            <text:p text:style-name="P20"><text:span text:style-name="T4">sAC</text:span></text:p>
          </draw:text-box>
        </draw:frame>
        <draw:frame draw:style-name="gr16" draw:text-style-name="P23" draw:layer="layout" svg:width="0.504cm" svg:height="0.937cm" svg:x="5.496cm" svg:y="14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14.701cm">
          <draw:text-box>
            <text:p text:style-name="P20"><text:span text:style-name="T4">sAB</text:span></text:p>
          </draw:text-box>
        </draw:frame>
        <draw:frame draw:style-name="gr16" draw:text-style-name="P23" draw:layer="layout" svg:width="0.404cm" svg:height="0.937cm" svg:x="8.496cm" svg:y="14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14.701cm">
          <draw:text-box>
            <text:p text:style-name="P20"><text:span text:style-name="T4">sBC</text:span></text:p>
          </draw:text-box>
        </draw:frame>
        <draw:frame draw:style-name="gr16" draw:text-style-name="P23" draw:layer="layout" svg:width="0.805cm" svg:height="0.937cm" svg:x="1.996cm" svg:y="15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15.701cm">
          <draw:text-box>
            <text:p text:style-name="P20"><text:span text:style-name="T4">−</text:span><text:span text:style-name="T4">3</text:span></text:p>
          </draw:text-box>
        </draw:frame>
        <draw:frame draw:style-name="gr16" draw:text-style-name="P23" draw:layer="layout" svg:width="0.504cm" svg:height="0.937cm" svg:x="5.497cm" svg:y="15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15.701cm">
          <draw:text-box>
            <text:p text:style-name="P20"><text:span text:style-name="T4">−</text:span><text:span text:style-name="T4">4</text:span></text:p>
          </draw:text-box>
        </draw:frame>
        <draw:frame draw:style-name="gr16" draw:text-style-name="P23" draw:layer="layout" svg:width="0.404cm" svg:height="0.937cm" svg:x="8.497cm" svg:y="15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15.701cm">
          <draw:text-box>
            <text:p text:style-name="P20"><text:span text:style-name="T4">(+1)</text:span></text:p>
          </draw:text-box>
        </draw:frame>
      </draw:page>
      <draw:page draw:name="page6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72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0,38 s.</text:span><text:span text:style-name="T4"> </text:span></text:p>
          </draw:text-box>
        </draw:frame>
        <draw:frame draw:style-name="gr7" draw:text-style-name="P8" draw:layer="layout" svg:width="0.499cm" svg:height="0.86cm" svg:x="4.501cm" svg:y="22.302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8" draw:layer="layout" svg:width="1.9cm" svg:height="0.86cm" svg:x="5.5cm" svg:y="22.8cm">
          <draw:text-box>
            <text:p text:style-name="P5"><text:span text:style-name="T5">0,38s</text:span><text:span text:style-name="T6"> </text:span></text:p>
          </draw:text-box>
        </draw:frame>
        <draw:frame draw:style-name="gr7" draw:text-style-name="P9" draw:layer="layout" svg:width="2.3cm" svg:height="0.86cm" svg:x="5.5cm" svg:y="21.802cm">
          <draw:text-box>
            <text:p text:style-name="P5"><text:span text:style-name="T5">4,97m </text:span></text:p>
          </draw:text-box>
        </draw:frame>
        <draw:line draw:style-name="gr8" draw:text-style-name="P2" draw:layer="layout" svg:x1="5.401cm" svg:y1="22.7cm" svg:x2="7.5cm" svg:y2="22.7cm">
          <text:p/>
        </draw:line>
        <draw:frame draw:style-name="gr7" draw:text-style-name="P8" draw:layer="layout" svg:width="0.599cm" svg:height="0.86cm" svg:x="8.001cm" svg:y="22.302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9cm" svg:y="21.8cm">
          <draw:text-box>
            <text:p text:style-name="P10"><text:span text:style-name="T5">4,97</text:span></text:p>
          </draw:text-box>
        </draw:frame>
        <draw:line draw:style-name="gr8" draw:text-style-name="P2" draw:layer="layout" svg:x1="9.001cm" svg:y1="22.7cm" svg:x2="10.501cm" svg:y2="22.7cm">
          <text:p/>
        </draw:line>
        <draw:frame draw:style-name="gr7" draw:text-style-name="P8" draw:layer="layout" svg:width="0.4cm" svg:height="0.86cm" svg:x="10.601cm" svg:y="22.402cm">
          <draw:text-box>
            <text:p text:style-name="P5"><text:span text:style-name="T5">·</text:span><text:span text:style-name="T6"> </text:span></text:p>
          </draw:text-box>
        </draw:frame>
        <draw:frame draw:style-name="gr7" draw:text-style-name="P13" draw:layer="layout" svg:width="0.5cm" svg:height="0.86cm" svg:x="11.1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1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0.9cm" svg:y1="22.7cm" svg:x2="11.6cm" svg:y2="22.7cm">
          <text:p/>
        </draw:line>
        <draw:frame draw:style-name="gr7" draw:text-style-name="P9" draw:layer="layout" svg:width="2.299cm" svg:height="0.86cm" svg:x="12.101cm" svg:y="22.302cm">
          <draw:text-box>
            <text:p text:style-name="P5"><text:span text:style-name="T5">= <text:s/>13,1</text:span></text:p>
          </draw:text-box>
        </draw:frame>
        <draw:frame draw:style-name="gr10" draw:text-style-name="P8" draw:layer="layout" svg:width="1.999cm" svg:height="0.704cm" svg:x="17.001cm" svg:y="22.402cm">
          <draw:text-box>
            <text:p text:style-name="P5"><text:span text:style-name="T6">(13,07)</text:span></text:p>
          </draw:text-box>
        </draw:frame>
        <draw:frame draw:style-name="gr9" draw:text-style-name="P11" draw:layer="layout" svg:width="1.5cm" svg:height="0.9cm" svg:x="9.002cm" svg:y="22.803cm">
          <draw:text-box>
            <text:p text:style-name="P10"><text:span text:style-name="T5">0,38</text:span></text:p>
          </draw:text-box>
        </draw:frame>
        <draw:frame draw:style-name="gr7" draw:text-style-name="P8" draw:layer="layout" svg:width="0.499cm" svg:height="0.86cm" svg:x="4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4" draw:layer="layout" svg:width="1.5cm" svg:height="0.86cm" svg:x="5.5cm" svg:y="26.301cm">
          <draw:text-box>
            <text:p text:style-name="P12"><text:span text:style-name="T5">2,72</text:span><text:span text:style-name="T6"> </text:span></text:p>
          </draw:text-box>
        </draw:frame>
        <draw:frame draw:style-name="gr7" draw:text-style-name="P9" draw:layer="layout" svg:width="2.099cm" svg:height="0.86cm" svg:x="5.501cm" svg:y="24.803cm">
          <draw:text-box>
            <text:p text:style-name="P5"><text:span text:style-name="T5">4,97m </text:span></text:p>
          </draw:text-box>
        </draw:frame>
        <draw:line draw:style-name="gr8" draw:text-style-name="P2" draw:layer="layout" svg:x1="5.502cm" svg:y1="25.701cm" svg:x2="9.002cm" svg:y2="25.701cm">
          <text:p/>
        </draw:line>
        <draw:frame draw:style-name="gr7" draw:text-style-name="P8" draw:layer="layout" svg:width="0.599cm" svg:height="0.86cm" svg:x="9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10.501cm" svg:y="24.801cm">
          <draw:text-box>
            <text:p text:style-name="P10"><text:span text:style-name="T5">4,97</text:span></text:p>
          </draw:text-box>
        </draw:frame>
        <draw:line draw:style-name="gr8" draw:text-style-name="P2" draw:layer="layout" svg:x1="10.402cm" svg:y1="25.701cm" svg:x2="12.1cm" svg:y2="25.701cm">
          <text:p/>
        </draw:line>
        <draw:frame draw:style-name="gr7" draw:text-style-name="P13" draw:layer="layout" svg:width="0.699cm" svg:height="0.86cm" svg:x="12.901cm" svg:y="24.801cm">
          <draw:text-box>
            <text:p text:style-name="P12"><text:span text:style-name="T5">m</text:span></text:p>
          </draw:text-box>
        </draw:frame>
        <draw:line draw:style-name="gr8" draw:text-style-name="P2" draw:layer="layout" svg:x1="12.4cm" svg:y1="25.695cm" svg:x2="14.1cm" svg:y2="25.695cm">
          <text:p/>
        </draw:line>
        <draw:frame draw:style-name="gr7" draw:text-style-name="P9" draw:layer="layout" svg:width="3.599cm" svg:height="0.86cm" svg:x="2.102cm" svg:y="27.803cm">
          <draw:text-box>
            <text:p text:style-name="P5"><text:span text:style-name="T5">= <text:s/>1,83 s</text:span></text:p>
          </draw:text-box>
        </draw:frame>
        <draw:frame draw:style-name="gr10" draw:text-style-name="P8" draw:layer="layout" svg:width="1.999cm" svg:height="0.704cm" svg:x="6.402cm" svg:y="27.903cm">
          <draw:text-box>
            <text:p text:style-name="P5"><text:span text:style-name="T6">(1,827)</text:span></text:p>
          </draw:text-box>
        </draw:frame>
        <draw:frame draw:style-name="gr9" draw:text-style-name="P11" draw:layer="layout" svg:width="1.5cm" svg:height="0.9cm" svg:x="10.503cm" svg:y="25.804cm">
          <draw:text-box>
            <text:p text:style-name="P10"><text:span text:style-name="T5">2,72</text:span></text:p>
          </draw:text-box>
        </draw:frame>
        <draw:frame draw:style-name="gr11" draw:text-style-name="P15" draw:layer="layout" svg:width="17.8cm" svg:height="0.498cm" svg:x="2cm" svg:y="1.002cm">
          <draw:text-box>
            <text:p><text:span text:style-name="T7">PARI</text:span></text:p>
          </draw:text-box>
        </draw:frame>
        <draw:frame draw:style-name="gr13" draw:text-style-name="P19" draw:layer="layout" svg:width="11.5cm" svg:height="3.001cm" svg:x="8cm" svg:y="4.687cm">
          <draw:text-box>
            <text:p text:style-name="P18"><text:span text:style-name="T4">xAB posizione di A rispetto a B</text:span></text:p>
            <text:p text:style-name="P18"><text:span text:style-name="T4">xAC posizione di A rispetto a C</text:span><text:span text:style-name="T4"><text:line-break/></text:span><text:span text:style-name="T4">xBC posizione di B rispetto a C</text:span></text:p>
          </draw:text-box>
        </draw:frame>
        <draw:frame draw:style-name="gr16" draw:text-style-name="P23" draw:layer="layout" svg:width="0.805cm" svg:height="0.937cm" svg:x="1.995cm" svg:y="7.7cm">
          <draw:text-box>
            <text:p text:style-name="P20"><text:span text:style-name="T4">b)</text:span></text:p>
          </draw:text-box>
        </draw:frame>
        <draw:frame draw:style-name="gr14" draw:text-style-name="P21" draw:layer="layout" svg:width="0.7cm" svg:height="0.962cm" svg:x="4.5cm" svg:y="4.8cm">
          <draw:text-box>
            <text:p text:style-name="P20"><text:span text:style-name="T9">A</text:span></text:p>
          </draw:text-box>
        </draw:frame>
        <draw:frame draw:style-name="gr15" draw:text-style-name="P22" draw:layer="layout" svg:width="0.5cm" svg:height="0.877cm" svg:x="3cm" svg:y="5.9cm">
          <draw:text-box>
            <text:p text:style-name="P20"><text:span text:style-name="T9">B</text:span></text:p>
          </draw:text-box>
        </draw:frame>
        <draw:frame draw:style-name="gr4" draw:text-style-name="P4" draw:layer="layout" svg:width="17.5cm" svg:height="2.001cm" svg:x="2.003cm" svg:y="9.7cm">
          <draw:text-box>
            <text:p text:style-name="P3"><text:span text:style-name="T1">2) Spostamento relativo, rispetto a pos prima nr1. a) simbolo e legenda; b) formula letterale; c) nr del caso</text:span></text:p>
          </draw:text-box>
        </draw:frame>
        <draw:frame draw:style-name="gr13" draw:text-style-name="P19" draw:layer="layout" svg:width="11.5cm" svg:height="3.001cm" svg:x="8.003cm" svg:y="11.687cm">
          <draw:text-box>
            <text:p text:style-name="P18"><text:span text:style-name="T4">sAB spost di A rispetto a B</text:span></text:p>
            <text:p text:style-name="P18"><text:span text:style-name="T4">sAC spost di A rispetto a C</text:span><text:span text:style-name="T4"><text:line-break/></text:span><text:span text:style-name="T4">sBC spost di B rispetto a C</text:span></text:p>
          </draw:text-box>
        </draw:frame>
        <draw:frame draw:style-name="gr14" draw:text-style-name="P21" draw:layer="layout" svg:width="0.7cm" svg:height="0.962cm" svg:x="5.503cm" svg:y="11.9cm">
          <draw:text-box>
            <text:p text:style-name="P20"><text:span text:style-name="T9">A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16" draw:text-style-name="P23" draw:layer="layout" svg:width="9.705cm" svg:height="0.937cm" svg:x="5.698cm" svg:y="18.7cm">
          <draw:text-box>
            <text:p text:style-name="P20"><text:span text:style-name="T4">s <text:s/>spostamento del moto</text:span></text:p>
          </draw:text-box>
        </draw:frame>
        <draw:frame draw:style-name="gr16" draw:text-style-name="P23" draw:layer="layout" svg:width="9.705cm" svg:height="0.937cm" svg:x="5.699cm" svg:y="19.701cm">
          <draw:text-box>
            <text:p text:style-name="P20"><text:span text:style-name="T4">t <text:s text:c="2"/>durata del moto</text:span></text:p>
          </draw:text-box>
        </draw:frame>
        <draw:frame draw:style-name="gr16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18.7cm">
          <draw:text-box>
            <text:p><text:span text:style-name="T4">s</text:span></text:p>
          </draw:text-box>
        </draw:frame>
        <draw:line draw:style-name="gr18" draw:text-style-name="P2" draw:layer="layout" svg:x1="3.4cm" svg:y1="19.7cm" svg:x2="4.1cm" svg:y2="19.701cm">
          <text:p/>
        </draw:line>
        <draw:frame draw:style-name="gr17" draw:text-style-name="P24" draw:layer="layout" svg:width="0.47cm" svg:height="0.937cm" svg:x="3.6cm" svg:y="19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21.7cm">
          <draw:text-box>
            <text:p><text:span text:style-name="T4">s</text:span></text:p>
          </draw:text-box>
        </draw:frame>
        <draw:line draw:style-name="gr18" draw:text-style-name="P2" draw:layer="layout" svg:x1="3.4cm" svg:y1="22.7cm" svg:x2="4.1cm" svg:y2="22.701cm">
          <text:p/>
        </draw:line>
        <draw:frame draw:style-name="gr17" draw:text-style-name="P24" draw:layer="layout" svg:width="0.47cm" svg:height="0.937cm" svg:x="3.6cm" svg:y="22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17" draw:text-style-name="P24" draw:layer="layout" svg:width="0.47cm" svg:height="0.937cm" svg:x="3.63cm" svg:y="24.7cm">
          <draw:text-box>
            <text:p><text:span text:style-name="T4">s</text:span></text:p>
          </draw:text-box>
        </draw:frame>
        <draw:line draw:style-name="gr18" draw:text-style-name="P2" draw:layer="layout" svg:x1="3.4cm" svg:y1="25.7cm" svg:x2="4.1cm" svg:y2="25.701cm">
          <text:p/>
        </draw:line>
        <draw:frame draw:style-name="gr17" draw:text-style-name="P24" draw:layer="layout" svg:width="0.47cm" svg:height="0.937cm" svg:x="3.6cm" svg:y="25.7cm">
          <draw:text-box>
            <text:p><text:span text:style-name="T4">v</text:span></text:p>
          </draw:text-box>
        </draw:frame>
        <draw:frame draw:style-name="gr16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7" draw:text-style-name="P13" draw:layer="layout" svg:width="0.5cm" svg:height="0.86cm" svg:x="7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7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6.9cm" svg:y1="26.7cm" svg:x2="7.6cm" svg:y2="26.7cm">
          <text:p/>
        </draw:line>
        <draw:frame draw:style-name="gr7" draw:text-style-name="P13" draw:layer="layout" svg:width="0.5cm" svg:height="0.86cm" svg:x="13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3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12.9cm" svg:y1="26.7cm" svg:x2="13.6cm" svg:y2="26.7cm">
          <text:p/>
        </draw:line>
        <draw:frame draw:style-name="gr7" draw:text-style-name="P13" draw:layer="layout" svg:width="0.5cm" svg:height="0.86cm" svg:x="17.9cm" svg:y="25.8cm">
          <draw:text-box>
            <text:p text:style-name="P12"><text:span text:style-name="T5">m</text:span></text:p>
          </draw:text-box>
        </draw:frame>
        <draw:frame draw:style-name="gr7" draw:text-style-name="P13" draw:layer="layout" svg:width="0.7cm" svg:height="0.86cm" svg:x="18.1cm" svg:y="24.8cm">
          <draw:text-box>
            <text:p text:style-name="P12"><text:span text:style-name="T5">s </text:span></text:p>
          </draw:text-box>
        </draw:frame>
        <draw:line draw:style-name="gr8" draw:text-style-name="P2" draw:layer="layout" svg:x1="17.9cm" svg:y1="25.7cm" svg:x2="18.6cm" svg:y2="25.7cm">
          <text:p/>
        </draw:line>
        <draw:frame draw:style-name="gr9" draw:text-style-name="P11" draw:layer="layout" svg:width="1.5cm" svg:height="0.9cm" svg:x="15.403cm" svg:y="25.304cm">
          <draw:text-box>
            <text:p text:style-name="P10"><text:span text:style-name="T5">1,83</text:span></text:p>
          </draw:text-box>
        </draw:frame>
        <draw:frame draw:style-name="gr7" draw:text-style-name="P8" draw:layer="layout" svg:width="0.599cm" svg:height="0.86cm" svg:x="14.503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3" draw:layer="layout" svg:width="0.7cm" svg:height="0.86cm" svg:x="17cm" svg:y="25.3cm">
          <draw:text-box>
            <text:p text:style-name="P12"><text:span text:style-name="T5">m </text:span></text:p>
          </draw:text-box>
        </draw:frame>
        <draw:line draw:style-name="gr19" draw:text-style-name="P2" draw:layer="layout" svg:x1="17.7cm" svg:y1="26.498cm" svg:x2="18.6cm" svg:y2="25.998cm">
          <text:p/>
        </draw:line>
        <draw:line draw:style-name="gr19" draw:text-style-name="P2" draw:layer="layout" svg:x1="16.9cm" svg:y1="25.998cm" svg:x2="17.8cm" svg:y2="25.498cm">
          <text:p/>
        </draw:line>
        <draw:frame draw:style-name="gr7" draw:text-style-name="P13" draw:layer="layout" svg:width="0.5cm" svg:height="0.86cm" svg:x="14.6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4.5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4.4cm" svg:y1="22.7cm" svg:x2="15.1cm" svg:y2="22.7cm">
          <text:p/>
        </draw:line>
        <draw:frame draw:style-name="gr15" draw:text-style-name="P22" draw:layer="layout" svg:width="0.5cm" svg:height="0.877cm" svg:x="3.5cm" svg:y="5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4cm" svg:y="5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4.5cm" svg:y="5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5cm" svg:y="5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2cm" svg:y="6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6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6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6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6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6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6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6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6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6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2cm" svg:y="13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13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13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13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13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13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13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13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13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13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4.5cm" svg:y="12.9cm">
          <draw:text-box>
            <text:p text:style-name="P20"><text:span text:style-name="T9">B</text:span></text:p>
          </draw:text-box>
        </draw:frame>
        <draw:frame draw:style-name="gr15" draw:text-style-name="P22" draw:layer="layout" svg:width="0.5cm" svg:height="0.877cm" svg:x="5cm" svg:y="12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5.5cm" svg:y="12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6cm" svg:y="12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6.5cm" svg:y="12.901cm">
          <draw:text-box>
            <text:p text:style-name="P20"><text:span text:style-name="T9">4</text:span></text:p>
          </draw:text-box>
        </draw:frame>
        <draw:frame draw:style-name="gr16" draw:text-style-name="P23" draw:layer="layout" svg:width="1.704cm" svg:height="0.937cm" svg:x="3.496cm" svg:y="7.701cm">
          <draw:text-box>
            <text:p text:style-name="P20"><text:span text:style-name="T4">xAC</text:span></text:p>
          </draw:text-box>
        </draw:frame>
        <draw:frame draw:style-name="gr16" draw:text-style-name="P23" draw:layer="layout" svg:width="0.504cm" svg:height="0.937cm" svg:x="5.496cm" svg:y="7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7.701cm">
          <draw:text-box>
            <text:p text:style-name="P20"><text:span text:style-name="T4">xAB</text:span></text:p>
          </draw:text-box>
        </draw:frame>
        <draw:frame draw:style-name="gr16" draw:text-style-name="P23" draw:layer="layout" svg:width="0.404cm" svg:height="0.937cm" svg:x="8.496cm" svg:y="7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7.701cm">
          <draw:text-box>
            <text:p text:style-name="P20"><text:span text:style-name="T4">xBC</text:span></text:p>
          </draw:text-box>
        </draw:frame>
        <draw:frame draw:style-name="gr16" draw:text-style-name="P23" draw:layer="layout" svg:width="0.805cm" svg:height="0.937cm" svg:x="1.996cm" svg:y="8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8.701cm">
          <draw:text-box>
            <text:p text:style-name="P20"><text:span text:style-name="T4">+5</text:span></text:p>
          </draw:text-box>
        </draw:frame>
        <draw:frame draw:style-name="gr16" draw:text-style-name="P23" draw:layer="layout" svg:width="0.504cm" svg:height="0.937cm" svg:x="5.497cm" svg:y="8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8.701cm">
          <draw:text-box>
            <text:p text:style-name="P20"><text:span text:style-name="T4">+3</text:span></text:p>
          </draw:text-box>
        </draw:frame>
        <draw:frame draw:style-name="gr16" draw:text-style-name="P23" draw:layer="layout" svg:width="0.404cm" svg:height="0.937cm" svg:x="8.497cm" svg:y="8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8.701cm">
          <draw:text-box>
            <text:p text:style-name="P20"><text:span text:style-name="T4">(+2)</text:span></text:p>
          </draw:text-box>
        </draw:frame>
        <draw:frame draw:style-name="gr16" draw:text-style-name="P23" draw:layer="layout" svg:width="0.805cm" svg:height="0.937cm" svg:x="1.995cm" svg:y="14.7cm">
          <draw:text-box>
            <text:p text:style-name="P20"><text:span text:style-name="T4">b)</text:span></text:p>
          </draw:text-box>
        </draw:frame>
        <draw:frame draw:style-name="gr16" draw:text-style-name="P23" draw:layer="layout" svg:width="1.704cm" svg:height="0.937cm" svg:x="3.496cm" svg:y="14.701cm">
          <draw:text-box>
            <text:p text:style-name="P20"><text:span text:style-name="T4">sAC</text:span></text:p>
          </draw:text-box>
        </draw:frame>
        <draw:frame draw:style-name="gr16" draw:text-style-name="P23" draw:layer="layout" svg:width="0.504cm" svg:height="0.937cm" svg:x="5.496cm" svg:y="14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14.701cm">
          <draw:text-box>
            <text:p text:style-name="P20"><text:span text:style-name="T4">sAB</text:span></text:p>
          </draw:text-box>
        </draw:frame>
        <draw:frame draw:style-name="gr16" draw:text-style-name="P23" draw:layer="layout" svg:width="0.404cm" svg:height="0.937cm" svg:x="8.496cm" svg:y="14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14.701cm">
          <draw:text-box>
            <text:p text:style-name="P20"><text:span text:style-name="T4">sBC</text:span></text:p>
          </draw:text-box>
        </draw:frame>
        <draw:frame draw:style-name="gr16" draw:text-style-name="P23" draw:layer="layout" svg:width="0.805cm" svg:height="0.937cm" svg:x="1.996cm" svg:y="15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15.701cm">
          <draw:text-box>
            <text:p text:style-name="P20"><text:span text:style-name="T4">+2</text:span></text:p>
          </draw:text-box>
        </draw:frame>
        <draw:frame draw:style-name="gr16" draw:text-style-name="P23" draw:layer="layout" svg:width="0.504cm" svg:height="0.937cm" svg:x="5.497cm" svg:y="15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15.701cm">
          <draw:text-box>
            <text:p text:style-name="P20"><text:span text:style-name="T4">−</text:span><text:span text:style-name="T4">1</text:span></text:p>
          </draw:text-box>
        </draw:frame>
        <draw:frame draw:style-name="gr16" draw:text-style-name="P23" draw:layer="layout" svg:width="0.404cm" svg:height="0.937cm" svg:x="8.497cm" svg:y="15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15.701cm">
          <draw:text-box>
            <text:p text:style-name="P20"><text:span text:style-name="T4">(+3)</text:span></text:p>
          </draw:text-box>
        </draw:frame>
        <draw:frame draw:style-name="gr87" draw:text-style-name="P28" draw:layer="layout" svg:width="17.8cm" svg:height="1.001cm" svg:x="2cm" svg:y="1.7cm">
          <draw:text-box>
            <text:p text:style-name="P3"><text:span text:style-name="T12">6) Traiettoria osci pendolo itk <text:s/>0 <text:s/>2,0 <text:s/>3,4 <text:s/>4 cm.</text:span></text:p>
          </draw:text-box>
        </draw:frame>
      </draw:page>
      <draw:page draw:name="page7" draw:style-name="dp1" draw:master-page-name="Default">
        <draw:custom-shape draw:style-name="gr1" draw:text-style-name="P1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0.9cm" svg:x="2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.003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1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8cm" svg:height="1.9cm" svg:x="2.00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7.5cm" svg:height="2.001cm" svg:x="2cm" svg:y="2.7cm">
          <draw:text-box>
            <text:p text:style-name="P3"><text:span text:style-name="T1">1) Posizione relativa. a) simbolo e legenda; b) formula letterale; c) nr del caso</text:span></text:p>
          </draw:text-box>
        </draw:frame>
        <draw:frame draw:style-name="gr5" draw:text-style-name="P6" draw:layer="layout" svg:width="18cm" svg:height="0.949cm" svg:x="2.011cm" svg:y="23.8cm">
          <draw:text-box>
            <text:p text:style-name="P5"><text:span text:style-name="T2">5) <text:s/>Calc t , con: s = 4,97m ; <text:s/>v = 2,72 m/s. </text:span></text:p>
          </draw:text-box>
        </draw:frame>
        <draw:frame draw:style-name="gr6" draw:text-style-name="P7" draw:layer="layout" svg:width="17.599cm" svg:height="0.938cm" svg:x="2.001cm" svg:y="20.805cm">
          <draw:text-box>
            <text:p text:style-name="P5"><text:span text:style-name="T2">4) <text:s/>Calc v , con: <text:s/>s = 4,97m</text:span><text:span text:style-name="T3"> ;</text:span><text:span text:style-name="T2"> <text:s/>t = 0,38 s.</text:span><text:span text:style-name="T4"> </text:span></text:p>
          </draw:text-box>
        </draw:frame>
        <draw:frame draw:style-name="gr7" draw:text-style-name="P8" draw:layer="layout" svg:width="0.499cm" svg:height="0.86cm" svg:x="4.501cm" svg:y="22.302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8" draw:layer="layout" svg:width="1.9cm" svg:height="0.86cm" svg:x="5.5cm" svg:y="22.8cm">
          <draw:text-box>
            <text:p text:style-name="P5"><text:span text:style-name="T5">0,38s</text:span><text:span text:style-name="T6"> </text:span></text:p>
          </draw:text-box>
        </draw:frame>
        <draw:frame draw:style-name="gr7" draw:text-style-name="P9" draw:layer="layout" svg:width="2.3cm" svg:height="0.86cm" svg:x="5.5cm" svg:y="21.802cm">
          <draw:text-box>
            <text:p text:style-name="P5"><text:span text:style-name="T5">4,97m </text:span></text:p>
          </draw:text-box>
        </draw:frame>
        <draw:line draw:style-name="gr8" draw:text-style-name="P2" draw:layer="layout" svg:x1="5.401cm" svg:y1="22.7cm" svg:x2="7.5cm" svg:y2="22.7cm">
          <text:p/>
        </draw:line>
        <draw:frame draw:style-name="gr7" draw:text-style-name="P8" draw:layer="layout" svg:width="0.599cm" svg:height="0.86cm" svg:x="8.001cm" svg:y="22.302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9cm" svg:y="21.8cm">
          <draw:text-box>
            <text:p text:style-name="P10"><text:span text:style-name="T5">4,97</text:span></text:p>
          </draw:text-box>
        </draw:frame>
        <draw:line draw:style-name="gr8" draw:text-style-name="P2" draw:layer="layout" svg:x1="9.001cm" svg:y1="22.7cm" svg:x2="10.501cm" svg:y2="22.7cm">
          <text:p/>
        </draw:line>
        <draw:frame draw:style-name="gr7" draw:text-style-name="P8" draw:layer="layout" svg:width="0.4cm" svg:height="0.86cm" svg:x="10.601cm" svg:y="22.402cm">
          <draw:text-box>
            <text:p text:style-name="P5"><text:span text:style-name="T5">·</text:span><text:span text:style-name="T6"> </text:span></text:p>
          </draw:text-box>
        </draw:frame>
        <draw:frame draw:style-name="gr7" draw:text-style-name="P13" draw:layer="layout" svg:width="0.5cm" svg:height="0.86cm" svg:x="11.1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1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0.9cm" svg:y1="22.7cm" svg:x2="11.6cm" svg:y2="22.7cm">
          <text:p/>
        </draw:line>
        <draw:frame draw:style-name="gr7" draw:text-style-name="P9" draw:layer="layout" svg:width="2.299cm" svg:height="0.86cm" svg:x="12.101cm" svg:y="22.302cm">
          <draw:text-box>
            <text:p text:style-name="P5"><text:span text:style-name="T5">= <text:s/>13,1</text:span></text:p>
          </draw:text-box>
        </draw:frame>
        <draw:frame draw:style-name="gr10" draw:text-style-name="P8" draw:layer="layout" svg:width="1.999cm" svg:height="0.704cm" svg:x="17.001cm" svg:y="22.402cm">
          <draw:text-box>
            <text:p text:style-name="P5"><text:span text:style-name="T6">(13,07)</text:span></text:p>
          </draw:text-box>
        </draw:frame>
        <draw:frame draw:style-name="gr9" draw:text-style-name="P11" draw:layer="layout" svg:width="1.5cm" svg:height="0.9cm" svg:x="9.002cm" svg:y="22.803cm">
          <draw:text-box>
            <text:p text:style-name="P10"><text:span text:style-name="T5">0,38</text:span></text:p>
          </draw:text-box>
        </draw:frame>
        <draw:frame draw:style-name="gr7" draw:text-style-name="P8" draw:layer="layout" svg:width="0.499cm" svg:height="0.86cm" svg:x="4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4" draw:layer="layout" svg:width="1.5cm" svg:height="0.86cm" svg:x="5.5cm" svg:y="26.301cm">
          <draw:text-box>
            <text:p text:style-name="P12"><text:span text:style-name="T5">2,72</text:span><text:span text:style-name="T6"> </text:span></text:p>
          </draw:text-box>
        </draw:frame>
        <draw:frame draw:style-name="gr7" draw:text-style-name="P9" draw:layer="layout" svg:width="2.099cm" svg:height="0.86cm" svg:x="5.501cm" svg:y="24.803cm">
          <draw:text-box>
            <text:p text:style-name="P5"><text:span text:style-name="T5">4,97m </text:span></text:p>
          </draw:text-box>
        </draw:frame>
        <draw:line draw:style-name="gr8" draw:text-style-name="P2" draw:layer="layout" svg:x1="5.502cm" svg:y1="25.701cm" svg:x2="9.002cm" svg:y2="25.701cm">
          <text:p/>
        </draw:line>
        <draw:frame draw:style-name="gr7" draw:text-style-name="P8" draw:layer="layout" svg:width="0.599cm" svg:height="0.86cm" svg:x="9.502cm" svg:y="25.303cm">
          <draw:text-box>
            <text:p text:style-name="P5"><text:span text:style-name="T5">=</text:span><text:span text:style-name="T6"> </text:span></text:p>
          </draw:text-box>
        </draw:frame>
        <draw:frame draw:style-name="gr9" draw:text-style-name="P11" draw:layer="layout" svg:width="1.5cm" svg:height="0.9cm" svg:x="10.501cm" svg:y="24.801cm">
          <draw:text-box>
            <text:p text:style-name="P10"><text:span text:style-name="T5">4,97</text:span></text:p>
          </draw:text-box>
        </draw:frame>
        <draw:line draw:style-name="gr8" draw:text-style-name="P2" draw:layer="layout" svg:x1="10.402cm" svg:y1="25.701cm" svg:x2="12.1cm" svg:y2="25.701cm">
          <text:p/>
        </draw:line>
        <draw:frame draw:style-name="gr7" draw:text-style-name="P13" draw:layer="layout" svg:width="0.699cm" svg:height="0.86cm" svg:x="12.901cm" svg:y="24.801cm">
          <draw:text-box>
            <text:p text:style-name="P12"><text:span text:style-name="T5">m</text:span></text:p>
          </draw:text-box>
        </draw:frame>
        <draw:line draw:style-name="gr8" draw:text-style-name="P2" draw:layer="layout" svg:x1="12.4cm" svg:y1="25.695cm" svg:x2="14.1cm" svg:y2="25.695cm">
          <text:p/>
        </draw:line>
        <draw:frame draw:style-name="gr7" draw:text-style-name="P9" draw:layer="layout" svg:width="3.599cm" svg:height="0.86cm" svg:x="2.102cm" svg:y="27.803cm">
          <draw:text-box>
            <text:p text:style-name="P5"><text:span text:style-name="T5">= <text:s/>1,83 s</text:span></text:p>
          </draw:text-box>
        </draw:frame>
        <draw:frame draw:style-name="gr10" draw:text-style-name="P8" draw:layer="layout" svg:width="1.999cm" svg:height="0.704cm" svg:x="6.402cm" svg:y="27.903cm">
          <draw:text-box>
            <text:p text:style-name="P5"><text:span text:style-name="T6">(1,827)</text:span></text:p>
          </draw:text-box>
        </draw:frame>
        <draw:frame draw:style-name="gr9" draw:text-style-name="P11" draw:layer="layout" svg:width="1.5cm" svg:height="0.9cm" svg:x="10.503cm" svg:y="25.804cm">
          <draw:text-box>
            <text:p text:style-name="P10"><text:span text:style-name="T5">2,72</text:span></text:p>
          </draw:text-box>
        </draw:frame>
        <draw:frame draw:style-name="gr11" draw:text-style-name="P15" draw:layer="layout" svg:width="17.8cm" svg:height="0.498cm" svg:x="2cm" svg:y="1.002cm">
          <draw:text-box>
            <text:p><text:span text:style-name="T7">PARI</text:span></text:p>
          </draw:text-box>
        </draw:frame>
        <draw:frame draw:style-name="gr13" draw:text-style-name="P19" draw:layer="layout" svg:width="11.5cm" svg:height="3.001cm" svg:x="8cm" svg:y="4.687cm">
          <draw:text-box>
            <text:p text:style-name="P18"><text:span text:style-name="T4">xAB posizione di A rispetto a B</text:span></text:p>
            <text:p text:style-name="P18"><text:span text:style-name="T4">xAC posizione di A rispetto a C</text:span><text:span text:style-name="T4"><text:line-break/></text:span><text:span text:style-name="T4">xBC posizione di B rispetto a C</text:span></text:p>
          </draw:text-box>
        </draw:frame>
        <draw:frame draw:style-name="gr16" draw:text-style-name="P23" draw:layer="layout" svg:width="0.805cm" svg:height="0.937cm" svg:x="1.995cm" svg:y="7.7cm">
          <draw:text-box>
            <text:p text:style-name="P20"><text:span text:style-name="T4">b)</text:span></text:p>
          </draw:text-box>
        </draw:frame>
        <draw:frame draw:style-name="gr14" draw:text-style-name="P21" draw:layer="layout" svg:width="0.7cm" svg:height="0.962cm" svg:x="4.5cm" svg:y="4.8cm">
          <draw:text-box>
            <text:p text:style-name="P20"><text:span text:style-name="T9">A</text:span></text:p>
          </draw:text-box>
        </draw:frame>
        <draw:frame draw:style-name="gr15" draw:text-style-name="P22" draw:layer="layout" svg:width="0.5cm" svg:height="0.877cm" svg:x="2.5cm" svg:y="5.9cm">
          <draw:text-box>
            <text:p text:style-name="P20"><text:span text:style-name="T9">B</text:span></text:p>
          </draw:text-box>
        </draw:frame>
        <draw:frame draw:style-name="gr4" draw:text-style-name="P4" draw:layer="layout" svg:width="17.5cm" svg:height="2.001cm" svg:x="2.003cm" svg:y="9.7cm">
          <draw:text-box>
            <text:p text:style-name="P3"><text:span text:style-name="T1">2) Spostamento relativo, rispetto a pos prima nr1. a) simbolo e legenda; b) formula letterale; c) nr del caso</text:span></text:p>
          </draw:text-box>
        </draw:frame>
        <draw:frame draw:style-name="gr13" draw:text-style-name="P19" draw:layer="layout" svg:width="11.5cm" svg:height="3.001cm" svg:x="8.003cm" svg:y="11.687cm">
          <draw:text-box>
            <text:p text:style-name="P18"><text:span text:style-name="T4">sAB spost di A rispetto a B</text:span></text:p>
            <text:p text:style-name="P18"><text:span text:style-name="T4">sAC spost di A rispetto a C</text:span><text:span text:style-name="T4"><text:line-break/></text:span><text:span text:style-name="T4">sBC spost di B rispetto a C</text:span></text:p>
          </draw:text-box>
        </draw:frame>
        <draw:frame draw:style-name="gr14" draw:text-style-name="P21" draw:layer="layout" svg:width="0.7cm" svg:height="0.962cm" svg:x="5.003cm" svg:y="11.9cm">
          <draw:text-box>
            <text:p text:style-name="P20"><text:span text:style-name="T9">A</text:span></text:p>
          </draw:text-box>
        </draw:frame>
        <draw:frame draw:style-name="gr4" draw:text-style-name="P4" draw:layer="layout" svg:width="17.5cm" svg:height="2.001cm" svg:x="2.003cm" svg:y="16.6cm">
          <draw:text-box>
            <text:p text:style-name="P3"><text:span text:style-name="T1">3) velocita’ <text:s/>v del moto di un punto mobile. <text:s/>Def e legenda</text:span></text:p>
          </draw:text-box>
        </draw:frame>
        <draw:frame draw:style-name="gr16" draw:text-style-name="P23" draw:layer="layout" svg:width="9.705cm" svg:height="0.937cm" svg:x="5.698cm" svg:y="18.7cm">
          <draw:text-box>
            <text:p text:style-name="P20"><text:span text:style-name="T4">s <text:s/>spostamento del moto</text:span></text:p>
          </draw:text-box>
        </draw:frame>
        <draw:frame draw:style-name="gr16" draw:text-style-name="P23" draw:layer="layout" svg:width="9.705cm" svg:height="0.937cm" svg:x="5.699cm" svg:y="19.701cm">
          <draw:text-box>
            <text:p text:style-name="P20"><text:span text:style-name="T4">t <text:s text:c="2"/>durata del moto</text:span></text:p>
          </draw:text-box>
        </draw:frame>
        <draw:frame draw:style-name="gr16" draw:text-style-name="P7" draw:layer="layout" svg:width="0.5cm" svg:height="0.937cm" svg:x="2cm" svg:y="19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18.7cm">
          <draw:text-box>
            <text:p><text:span text:style-name="T4">s</text:span></text:p>
          </draw:text-box>
        </draw:frame>
        <draw:line draw:style-name="gr18" draw:text-style-name="P2" draw:layer="layout" svg:x1="3.4cm" svg:y1="19.7cm" svg:x2="4.1cm" svg:y2="19.701cm">
          <text:p/>
        </draw:line>
        <draw:frame draw:style-name="gr17" draw:text-style-name="P24" draw:layer="layout" svg:width="0.47cm" svg:height="0.937cm" svg:x="3.6cm" svg:y="19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19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2.2cm">
          <draw:text-box>
            <text:p text:style-name="P5"><text:span text:style-name="T4">v </text:span></text:p>
          </draw:text-box>
        </draw:frame>
        <draw:frame draw:style-name="gr17" draw:text-style-name="P24" draw:layer="layout" svg:width="0.47cm" svg:height="0.937cm" svg:x="3.63cm" svg:y="21.7cm">
          <draw:text-box>
            <text:p><text:span text:style-name="T4">s</text:span></text:p>
          </draw:text-box>
        </draw:frame>
        <draw:line draw:style-name="gr18" draw:text-style-name="P2" draw:layer="layout" svg:x1="3.4cm" svg:y1="22.7cm" svg:x2="4.1cm" svg:y2="22.701cm">
          <text:p/>
        </draw:line>
        <draw:frame draw:style-name="gr17" draw:text-style-name="P24" draw:layer="layout" svg:width="0.47cm" svg:height="0.937cm" svg:x="3.6cm" svg:y="22.7cm">
          <draw:text-box>
            <text:p><text:span text:style-name="T4">t</text:span></text:p>
          </draw:text-box>
        </draw:frame>
        <draw:frame draw:style-name="gr16" draw:text-style-name="P7" draw:layer="layout" svg:width="0.5cm" svg:height="0.937cm" svg:x="2.5cm" svg:y="22.302cm">
          <draw:text-box>
            <text:p text:style-name="P5"><text:span text:style-name="T4">=</text:span></text:p>
          </draw:text-box>
        </draw:frame>
        <draw:frame draw:style-name="gr16" draw:text-style-name="P7" draw:layer="layout" svg:width="0.5cm" svg:height="0.937cm" svg:x="2cm" svg:y="25.3cm">
          <draw:text-box>
            <text:p text:style-name="P5"><text:span text:style-name="T4">t </text:span></text:p>
          </draw:text-box>
        </draw:frame>
        <draw:frame draw:style-name="gr17" draw:text-style-name="P24" draw:layer="layout" svg:width="0.47cm" svg:height="0.937cm" svg:x="3.63cm" svg:y="24.7cm">
          <draw:text-box>
            <text:p><text:span text:style-name="T4">s</text:span></text:p>
          </draw:text-box>
        </draw:frame>
        <draw:line draw:style-name="gr18" draw:text-style-name="P2" draw:layer="layout" svg:x1="3.4cm" svg:y1="25.7cm" svg:x2="4.1cm" svg:y2="25.701cm">
          <text:p/>
        </draw:line>
        <draw:frame draw:style-name="gr17" draw:text-style-name="P24" draw:layer="layout" svg:width="0.47cm" svg:height="0.937cm" svg:x="3.6cm" svg:y="25.7cm">
          <draw:text-box>
            <text:p><text:span text:style-name="T4">v</text:span></text:p>
          </draw:text-box>
        </draw:frame>
        <draw:frame draw:style-name="gr16" draw:text-style-name="P7" draw:layer="layout" svg:width="0.5cm" svg:height="0.937cm" svg:x="2.5cm" svg:y="25.302cm">
          <draw:text-box>
            <text:p text:style-name="P5"><text:span text:style-name="T4">=</text:span></text:p>
          </draw:text-box>
        </draw:frame>
        <draw:frame draw:style-name="gr7" draw:text-style-name="P13" draw:layer="layout" svg:width="0.5cm" svg:height="0.86cm" svg:x="7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7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6.9cm" svg:y1="26.7cm" svg:x2="7.6cm" svg:y2="26.7cm">
          <text:p/>
        </draw:line>
        <draw:frame draw:style-name="gr7" draw:text-style-name="P13" draw:layer="layout" svg:width="0.5cm" svg:height="0.86cm" svg:x="13.1cm" svg:y="26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3cm" svg:y="25.8cm">
          <draw:text-box>
            <text:p text:style-name="P12"><text:span text:style-name="T5">m </text:span></text:p>
          </draw:text-box>
        </draw:frame>
        <draw:line draw:style-name="gr8" draw:text-style-name="P2" draw:layer="layout" svg:x1="12.9cm" svg:y1="26.7cm" svg:x2="13.6cm" svg:y2="26.7cm">
          <text:p/>
        </draw:line>
        <draw:frame draw:style-name="gr7" draw:text-style-name="P13" draw:layer="layout" svg:width="0.5cm" svg:height="0.86cm" svg:x="17.9cm" svg:y="25.8cm">
          <draw:text-box>
            <text:p text:style-name="P12"><text:span text:style-name="T5">m</text:span></text:p>
          </draw:text-box>
        </draw:frame>
        <draw:frame draw:style-name="gr7" draw:text-style-name="P13" draw:layer="layout" svg:width="0.7cm" svg:height="0.86cm" svg:x="18.1cm" svg:y="24.8cm">
          <draw:text-box>
            <text:p text:style-name="P12"><text:span text:style-name="T5">s </text:span></text:p>
          </draw:text-box>
        </draw:frame>
        <draw:line draw:style-name="gr8" draw:text-style-name="P2" draw:layer="layout" svg:x1="17.9cm" svg:y1="25.7cm" svg:x2="18.6cm" svg:y2="25.7cm">
          <text:p/>
        </draw:line>
        <draw:frame draw:style-name="gr9" draw:text-style-name="P11" draw:layer="layout" svg:width="1.5cm" svg:height="0.9cm" svg:x="15.403cm" svg:y="25.304cm">
          <draw:text-box>
            <text:p text:style-name="P10"><text:span text:style-name="T5">1,83</text:span></text:p>
          </draw:text-box>
        </draw:frame>
        <draw:frame draw:style-name="gr7" draw:text-style-name="P8" draw:layer="layout" svg:width="0.599cm" svg:height="0.86cm" svg:x="14.503cm" svg:y="25.303cm">
          <draw:text-box>
            <text:p text:style-name="P5"><text:span text:style-name="T5">=</text:span><text:span text:style-name="T6"> </text:span></text:p>
          </draw:text-box>
        </draw:frame>
        <draw:frame draw:style-name="gr7" draw:text-style-name="P13" draw:layer="layout" svg:width="0.7cm" svg:height="0.86cm" svg:x="17cm" svg:y="25.3cm">
          <draw:text-box>
            <text:p text:style-name="P12"><text:span text:style-name="T5">m </text:span></text:p>
          </draw:text-box>
        </draw:frame>
        <draw:line draw:style-name="gr19" draw:text-style-name="P2" draw:layer="layout" svg:x1="17.7cm" svg:y1="26.498cm" svg:x2="18.6cm" svg:y2="25.998cm">
          <text:p/>
        </draw:line>
        <draw:line draw:style-name="gr19" draw:text-style-name="P2" draw:layer="layout" svg:x1="16.9cm" svg:y1="25.998cm" svg:x2="17.8cm" svg:y2="25.498cm">
          <text:p/>
        </draw:line>
        <draw:frame draw:style-name="gr7" draw:text-style-name="P13" draw:layer="layout" svg:width="0.5cm" svg:height="0.86cm" svg:x="14.6cm" svg:y="22.8cm">
          <draw:text-box>
            <text:p text:style-name="P12"><text:span text:style-name="T5">s</text:span></text:p>
          </draw:text-box>
        </draw:frame>
        <draw:frame draw:style-name="gr7" draw:text-style-name="P13" draw:layer="layout" svg:width="0.7cm" svg:height="0.86cm" svg:x="14.5cm" svg:y="21.8cm">
          <draw:text-box>
            <text:p text:style-name="P12"><text:span text:style-name="T5">m </text:span></text:p>
          </draw:text-box>
        </draw:frame>
        <draw:line draw:style-name="gr8" draw:text-style-name="P2" draw:layer="layout" svg:x1="14.4cm" svg:y1="22.7cm" svg:x2="15.1cm" svg:y2="22.7cm">
          <text:p/>
        </draw:line>
        <draw:frame draw:style-name="gr15" draw:text-style-name="P22" draw:layer="layout" svg:width="0.5cm" svg:height="0.877cm" svg:x="3cm" svg:y="5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.5cm" svg:y="5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4cm" svg:y="5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.5cm" svg:y="5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2cm" svg:y="6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6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6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6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6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6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6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6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6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6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2cm" svg:y="13.9cm">
          <draw:text-box>
            <text:p text:style-name="P20"><text:span text:style-name="T9">C</text:span></text:p>
          </draw:text-box>
        </draw:frame>
        <draw:frame draw:style-name="gr15" draw:text-style-name="P22" draw:layer="layout" svg:width="0.5cm" svg:height="0.877cm" svg:x="2.5cm" svg:y="13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3cm" svg:y="13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3.5cm" svg:y="13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4cm" svg:y="13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4.5cm" svg:y="13.9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5cm" svg:y="13.901cm">
          <draw:text-box>
            <text:p text:style-name="P20"><text:span text:style-name="T9">6</text:span></text:p>
          </draw:text-box>
        </draw:frame>
        <draw:frame draw:style-name="gr15" draw:text-style-name="P22" draw:layer="layout" svg:width="0.5cm" svg:height="0.877cm" svg:x="5.5cm" svg:y="13.901cm">
          <draw:text-box>
            <text:p text:style-name="P20"><text:span text:style-name="T9">7</text:span></text:p>
          </draw:text-box>
        </draw:frame>
        <draw:frame draw:style-name="gr15" draw:text-style-name="P22" draw:layer="layout" svg:width="0.5cm" svg:height="0.877cm" svg:x="6cm" svg:y="13.901cm">
          <draw:text-box>
            <text:p text:style-name="P20"><text:span text:style-name="T9">8</text:span></text:p>
          </draw:text-box>
        </draw:frame>
        <draw:frame draw:style-name="gr15" draw:text-style-name="P22" draw:layer="layout" svg:width="0.5cm" svg:height="0.877cm" svg:x="6.5cm" svg:y="13.901cm">
          <draw:text-box>
            <text:p text:style-name="P20"><text:span text:style-name="T9">9</text:span></text:p>
          </draw:text-box>
        </draw:frame>
        <draw:frame draw:style-name="gr15" draw:text-style-name="P22" draw:layer="layout" svg:width="0.5cm" svg:height="0.877cm" svg:x="4cm" svg:y="12.9cm">
          <draw:text-box>
            <text:p text:style-name="P20"><text:span text:style-name="T9">B</text:span></text:p>
          </draw:text-box>
        </draw:frame>
        <draw:frame draw:style-name="gr15" draw:text-style-name="P22" draw:layer="layout" svg:width="0.5cm" svg:height="0.877cm" svg:x="4.5cm" svg:y="12.901cm">
          <draw:text-box>
            <text:p text:style-name="P20"><text:span text:style-name="T9">1</text:span></text:p>
          </draw:text-box>
        </draw:frame>
        <draw:frame draw:style-name="gr15" draw:text-style-name="P22" draw:layer="layout" svg:width="0.5cm" svg:height="0.877cm" svg:x="5cm" svg:y="12.901cm">
          <draw:text-box>
            <text:p text:style-name="P20"><text:span text:style-name="T9">2</text:span></text:p>
          </draw:text-box>
        </draw:frame>
        <draw:frame draw:style-name="gr15" draw:text-style-name="P22" draw:layer="layout" svg:width="0.5cm" svg:height="0.877cm" svg:x="5.5cm" svg:y="12.901cm">
          <draw:text-box>
            <text:p text:style-name="P20"><text:span text:style-name="T9">3</text:span></text:p>
          </draw:text-box>
        </draw:frame>
        <draw:frame draw:style-name="gr15" draw:text-style-name="P22" draw:layer="layout" svg:width="0.5cm" svg:height="0.877cm" svg:x="6cm" svg:y="12.901cm">
          <draw:text-box>
            <text:p text:style-name="P20"><text:span text:style-name="T9">4</text:span></text:p>
          </draw:text-box>
        </draw:frame>
        <draw:frame draw:style-name="gr15" draw:text-style-name="P22" draw:layer="layout" svg:width="0.5cm" svg:height="0.877cm" svg:x="5cm" svg:y="5.902cm">
          <draw:text-box>
            <text:p text:style-name="P20"><text:span text:style-name="T9">5</text:span></text:p>
          </draw:text-box>
        </draw:frame>
        <draw:frame draw:style-name="gr15" draw:text-style-name="P22" draw:layer="layout" svg:width="0.5cm" svg:height="0.877cm" svg:x="6.5cm" svg:y="12.902cm">
          <draw:text-box>
            <text:p text:style-name="P20"><text:span text:style-name="T9">5</text:span></text:p>
          </draw:text-box>
        </draw:frame>
        <draw:frame draw:style-name="gr16" draw:text-style-name="P23" draw:layer="layout" svg:width="1.704cm" svg:height="0.937cm" svg:x="3.496cm" svg:y="7.701cm">
          <draw:text-box>
            <text:p text:style-name="P20"><text:span text:style-name="T4">xAC</text:span></text:p>
          </draw:text-box>
        </draw:frame>
        <draw:frame draw:style-name="gr16" draw:text-style-name="P23" draw:layer="layout" svg:width="0.504cm" svg:height="0.937cm" svg:x="5.496cm" svg:y="7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7.701cm">
          <draw:text-box>
            <text:p text:style-name="P20"><text:span text:style-name="T4">xAB</text:span></text:p>
          </draw:text-box>
        </draw:frame>
        <draw:frame draw:style-name="gr16" draw:text-style-name="P23" draw:layer="layout" svg:width="0.404cm" svg:height="0.937cm" svg:x="8.496cm" svg:y="7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7.701cm">
          <draw:text-box>
            <text:p text:style-name="P20"><text:span text:style-name="T4">xBC</text:span></text:p>
          </draw:text-box>
        </draw:frame>
        <draw:frame draw:style-name="gr16" draw:text-style-name="P23" draw:layer="layout" svg:width="0.805cm" svg:height="0.937cm" svg:x="1.996cm" svg:y="8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8.701cm">
          <draw:text-box>
            <text:p text:style-name="P20"><text:span text:style-name="T4">+5</text:span></text:p>
          </draw:text-box>
        </draw:frame>
        <draw:frame draw:style-name="gr16" draw:text-style-name="P23" draw:layer="layout" svg:width="0.504cm" svg:height="0.937cm" svg:x="5.497cm" svg:y="8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8.701cm">
          <draw:text-box>
            <text:p text:style-name="P20"><text:span text:style-name="T4">+4</text:span></text:p>
          </draw:text-box>
        </draw:frame>
        <draw:frame draw:style-name="gr16" draw:text-style-name="P23" draw:layer="layout" svg:width="0.404cm" svg:height="0.937cm" svg:x="8.497cm" svg:y="8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8.701cm">
          <draw:text-box>
            <text:p text:style-name="P20"><text:span text:style-name="T4">(+1)</text:span></text:p>
          </draw:text-box>
        </draw:frame>
        <draw:frame draw:style-name="gr16" draw:text-style-name="P23" draw:layer="layout" svg:width="0.805cm" svg:height="0.937cm" svg:x="1.995cm" svg:y="14.7cm">
          <draw:text-box>
            <text:p text:style-name="P20"><text:span text:style-name="T4">b)</text:span></text:p>
          </draw:text-box>
        </draw:frame>
        <draw:frame draw:style-name="gr16" draw:text-style-name="P23" draw:layer="layout" svg:width="1.704cm" svg:height="0.937cm" svg:x="3.496cm" svg:y="14.701cm">
          <draw:text-box>
            <text:p text:style-name="P20"><text:span text:style-name="T4">sAC</text:span></text:p>
          </draw:text-box>
        </draw:frame>
        <draw:frame draw:style-name="gr16" draw:text-style-name="P23" draw:layer="layout" svg:width="0.504cm" svg:height="0.937cm" svg:x="5.496cm" svg:y="14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704cm" svg:height="0.937cm" svg:x="6.396cm" svg:y="14.701cm">
          <draw:text-box>
            <text:p text:style-name="P20"><text:span text:style-name="T4">sAB</text:span></text:p>
          </draw:text-box>
        </draw:frame>
        <draw:frame draw:style-name="gr16" draw:text-style-name="P23" draw:layer="layout" svg:width="0.404cm" svg:height="0.937cm" svg:x="8.496cm" svg:y="14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6cm" svg:y="14.701cm">
          <draw:text-box>
            <text:p text:style-name="P20"><text:span text:style-name="T4">sBC</text:span></text:p>
          </draw:text-box>
        </draw:frame>
        <draw:frame draw:style-name="gr16" draw:text-style-name="P23" draw:layer="layout" svg:width="0.805cm" svg:height="0.937cm" svg:x="1.996cm" svg:y="15.7cm">
          <draw:text-box>
            <text:p text:style-name="P20"><text:span text:style-name="T4">c)</text:span></text:p>
          </draw:text-box>
        </draw:frame>
        <draw:frame draw:style-name="gr16" draw:text-style-name="P23" draw:layer="layout" svg:width="1.203cm" svg:height="0.937cm" svg:x="4.097cm" svg:y="15.701cm">
          <draw:text-box>
            <text:p text:style-name="P20"><text:span text:style-name="T4">+1</text:span></text:p>
          </draw:text-box>
        </draw:frame>
        <draw:frame draw:style-name="gr16" draw:text-style-name="P23" draw:layer="layout" svg:width="0.504cm" svg:height="0.937cm" svg:x="5.497cm" svg:y="15.701cm">
          <draw:text-box>
            <text:p text:style-name="P20"><text:span text:style-name="T4">=</text:span></text:p>
          </draw:text-box>
        </draw:frame>
        <draw:frame draw:style-name="gr16" draw:text-style-name="P23" draw:layer="layout" svg:width="1.103cm" svg:height="0.937cm" svg:x="6.997cm" svg:y="15.701cm">
          <draw:text-box>
            <text:p text:style-name="P20"><text:span text:style-name="T4">−</text:span><text:span text:style-name="T4">2</text:span></text:p>
          </draw:text-box>
        </draw:frame>
        <draw:frame draw:style-name="gr16" draw:text-style-name="P23" draw:layer="layout" svg:width="0.404cm" svg:height="0.937cm" svg:x="8.497cm" svg:y="15.701cm">
          <draw:text-box>
            <text:p text:style-name="P20"><text:span text:style-name="T4">+</text:span></text:p>
          </draw:text-box>
        </draw:frame>
        <draw:frame draw:style-name="gr16" draw:text-style-name="P23" draw:layer="layout" svg:width="1.604cm" svg:height="0.937cm" svg:x="9.497cm" svg:y="15.701cm">
          <draw:text-box>
            <text:p text:style-name="P20"><text:span text:style-name="T4">(+3)</text:span></text:p>
          </draw:text-box>
        </draw:frame>
        <draw:frame draw:style-name="gr88" draw:text-style-name="P28" draw:layer="layout" svg:width="17.8cm" svg:height="1.001cm" svg:x="2cm" svg:y="1.7cm">
          <draw:text-box>
            <text:p text:style-name="P3"><text:span text:style-name="T12">6) Traiettoria osci pendolo itk <text:s/>0 <text:s/>2,0 <text:s/>3,4 <text:s/>4 cm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5-28T05:57:16.884000000</dc:date>
    <meta:editing-duration>PT12H58M32S</meta:editing-duration>
    <meta:editing-cycles>91</meta:editing-cycles>
    <meta:generator>LibreOffice/5.3.7.2$Windows_X86_64 LibreOffice_project/6b8ed514a9f8b44d37a1b96673cbbdd077e24059</meta:generator>
    <meta:document-statistic meta:object-count="1323"/>
  </office:meta>
</office:document-meta>
</file>