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9.98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86cm" fo:padding-top="0cm" fo:padding-bottom="0cm" fo:padding-left="0cm" fo:padding-right="0cm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1.555cm" fo:padding-top="0cm" fo:padding-bottom="0cm" fo:padding-left="0cm" fo:padding-right="0cm"/>
    </style:style>
    <style:style style:name="gr11" style:family="graphic" style:parent-style-name="objectwithoutfill">
      <style:graphic-properties svg:stroke-width="0.06cm" draw:marker-start-width="0.32cm" draw:marker-end-width="0.32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draw:auto-grow-height="false" fo:min-height="1.407cm" fo:padding-top="0cm" fo:padding-bottom="0cm" fo:padding-left="0cm" fo:padding-right="0cm"/>
    </style:style>
    <style:style style:name="gr1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2.001cm" fo:padding-top="0.1cm" fo:padding-bottom="0.1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auto-grow-height="false" fo:min-height="2.713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0.65cm" fo:min-width="17.6cm"/>
    </style:style>
    <style:style style:name="gr21" style:family="graphic" style:parent-style-name="standard">
      <style:graphic-properties draw:stroke="none" svg:stroke-color="#000000" draw:fill="none" draw:fill-color="#ffffff" fo:min-height="2.199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86cm" fo:padding-top="0.1cm" fo:padding-bottom="0.1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1.093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003cm" fo:padding-top="0.1cm" fo:padding-bottom="0.1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7" style:family="graphic" style:parent-style-name="standard">
      <style:graphic-properties svg:stroke-color="#000000" draw:fill-color="#dddddd" draw:textarea-horizontal-align="justify" draw:textarea-vertical-align="middle" draw:auto-grow-height="false" fo:min-height="0.552cm" fo:min-width="0.9cm"/>
    </style:style>
    <style:style style:name="gr28" style:family="graphic" style:parent-style-name="standard">
      <style:graphic-properties svg:stroke-color="#000000" draw:fill-color="#dddddd" draw:textarea-horizontal-align="justify" draw:textarea-vertical-align="middle" draw:auto-grow-height="false" fo:min-height="0.552cm" fo:min-width="1cm"/>
    </style:style>
    <style:style style:name="gr29" style:family="graphic" style:parent-style-name="standard">
      <style:graphic-properties svg:stroke-width="0cm" svg:stroke-color="#000000" draw:marker-start-width="0.2cm" draw:marker-end-width="0.2cm" draw:fill-color="#dddddd" draw:textarea-horizontal-align="justify" draw:textarea-vertical-align="middle" draw:auto-grow-height="false" fo:min-height="0.552cm" fo:min-width="1cm" fo:padding-top="0.125cm" fo:padding-bottom="0.125cm" fo:padding-left="0.25cm" fo:padding-right="0.25cm"/>
    </style:style>
    <style:style style:name="gr30" style:family="graphic" style:parent-style-name="standard">
      <style:graphic-properties draw:stroke="none" svg:stroke-color="#000000" draw:fill="none" draw:fill-color="#ffffff" fo:min-height="1.09cm" fo:padding-top="0cm" fo:padding-bottom="0cm" fo:padding-left="0cm" fo:padding-right="0cm"/>
    </style:style>
    <style:style style:name="gr3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58cm" fo:padding-top="0.135cm" fo:padding-bottom="0.135cm" fo:padding-left="0.26cm" fo:padding-right="0.26cm"/>
    </style:style>
    <style:style style:name="gr3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73cm" fo:min-width="17.48cm" fo:padding-top="0.135cm" fo:padding-bottom="0.135cm" fo:padding-left="0.26cm" fo:padding-right="0.26cm"/>
    </style:style>
    <style:style style:name="gr33" style:family="graphic" style:parent-style-name="objectwithoutfill">
      <style:graphic-properties svg:stroke-width="0.03cm" svg:stroke-color="#dddddd" draw:marker-start-width="0.245cm" draw:marker-end-width="0.245cm" draw:fill="none" draw:textarea-vertical-align="top" fo:padding-top="0.015cm" fo:padding-bottom="0.015cm" fo:padding-left="0.015cm" fo:padding-right="0.015cm"/>
    </style:style>
    <style:style style:name="gr34" style:family="graphic" style:parent-style-name="standard">
      <style:graphic-properties draw:stroke="none" svg:stroke-color="#000000" draw:fill="none" draw:fill-color="#ffffff" draw:auto-grow-height="true" fo:min-height="4.001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dddddd" draw:opacity="30%" fo:min-height="3.001cm" fo:padding-left="0cm" fo:padding-right="0cm" draw:shadow-opacity="30%"/>
    </style:style>
    <style:style style:name="gr36" style:family="graphic" style:parent-style-name="standard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38" style:family="graphic" style:parent-style-name="standard">
      <style:graphic-properties draw:stroke="none" draw:fill="none" fo:min-height="1.136cm" fo:padding-top="0cm" fo:padding-bottom="0cm" fo:padding-left="0cm" fo:padding-right="0cm"/>
    </style:style>
    <style:style style:name="gr39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40" style:family="graphic" style:parent-style-name="standard">
      <style:graphic-properties draw:stroke="none" svg:stroke-color="#000000" draw:fill="none" draw:fill-color="#dddddd" draw:opacity="30%" fo:min-height="2.001cm" fo:padding-left="0cm" fo:padding-right="0cm" draw:shadow-opacity="30%"/>
    </style:style>
    <style:style style:name="gr41" style:family="graphic" style:parent-style-name="objectwithoutfill">
      <style:graphic-properties svg:stroke-color="#000000" draw:marker-start="Dimension_20_Lines" draw:marker-end="Dimension_20_Lines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fo:min-height="1.105cm" fo:padding-top="0cm" fo:padding-bottom="0cm" fo:padding-left="0cm" fo:padding-right="0cm"/>
    </style:style>
    <style:style style:name="gr43" style:family="graphic" style:parent-style-name="standard">
      <style:graphic-properties draw:stroke="none" svg:stroke-color="#000000" draw:fill="none" draw:fill-color="#ffffff" fo:min-height="1.719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0.904cm" fo:padding-top="0cm" fo:padding-bottom="0cm" fo:padding-left="0cm" fo:padding-right="0cm"/>
    </style:style>
    <style:style style:name="gr4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6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3.98cm" fo:padding-top="0.135cm" fo:padding-bottom="0.135cm" fo:padding-left="0.26cm" fo:padding-right="0.26cm"/>
    </style:style>
    <style:style style:name="gr4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48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49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52" style:family="graphic" style:parent-style-name="standard">
      <style:graphic-properties draw:stroke="none" svg:stroke-color="#000000" draw:fill="none" draw:fill-color="#ffffff" draw:auto-grow-height="false" fo:min-height="0.678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0.852cm" fo:padding-top="0cm" fo:padding-bottom="0cm" fo:padding-left="0cm" fo:padding-right="0cm"/>
    </style:style>
    <style:style style:name="gr54" style:family="graphic" style:parent-style-name="standard">
      <style:graphic-properties draw:stroke="none" svg:stroke-color="#000000" draw:fill="none" draw:fill-color="#cccccc" draw:opacity="30%" draw:auto-grow-height="true" fo:min-height="1.873cm" fo:padding-top="0cm" fo:padding-bottom="0cm" fo:padding-left="0cm" fo:padding-right="0cm" draw:shadow-opacity="30%"/>
    </style:style>
    <style:style style:name="gr5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cm" fo:padding-top="0cm" fo:padding-bottom="0cm" fo:padding-left="0cm" fo:padding-right="0cm"/>
    </style:style>
    <style:style style:name="gr5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2cm" fo:padding-top="0cm" fo:padding-bottom="0cm" fo:padding-left="0cm" fo:padding-right="0cm"/>
    </style:style>
    <style:style style:name="gr5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98cm" fo:padding-top="0cm" fo:padding-bottom="0cm" fo:padding-left="0cm" fo:padding-right="0cm"/>
    </style:style>
    <style:style style:name="gr58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9cm" fo:padding-top="0cm" fo:padding-bottom="0cm" fo:padding-left="0cm" fo:padding-right="0cm"/>
    </style:style>
    <style:style style:name="gr59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1cm" fo:padding-top="0cm" fo:padding-bottom="0cm" fo:padding-left="0cm" fo:padding-right="0cm"/>
    </style:style>
    <style:style style:name="gr60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03cm" fo:padding-top="0cm" fo:padding-bottom="0cm" fo:padding-left="0cm" fo:padding-right="0cm"/>
    </style:style>
    <style:style style:name="gr61" style:family="graphic" style:parent-style-name="standard">
      <style:graphic-properties draw:stroke="none" svg:stroke-color="#000000" draw:fill="none" draw:fill-color="#ffffff" draw:auto-grow-height="true" fo:min-height="0.64cm" fo:padding-top="0cm" fo:padding-bottom="0cm" fo:padding-left="0cm" fo:padding-right="0cm"/>
    </style:style>
    <style:style style:name="gr6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6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4.275cm" fo:padding-top="0.135cm" fo:padding-bottom="0.135cm" fo:padding-left="0.26cm" fo:padding-right="0.26cm"/>
    </style:style>
    <style:style style:name="gr64" style:family="graphic" style:parent-style-name="standard">
      <style:graphic-properties draw:stroke="none" svg:stroke-color="#000000" draw:fill="none" draw:fill-color="#cccccc" draw:opacity="30%" draw:auto-grow-height="true" fo:min-height="1.9cm" fo:padding-top="0cm" fo:padding-bottom="0cm" fo:padding-left="0cm" fo:padding-right="0cm" draw:shadow-opacity="30%"/>
    </style:style>
    <style:style style:name="gr65" style:family="graphic" style:parent-style-name="standard">
      <style:graphic-properties draw:stroke="none" svg:stroke-color="#000000" draw:fill="none" draw:fill-color="#ffffff" fo:min-height="2.85cm"/>
    </style:style>
    <style:style style:name="gr66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53cm" fo:min-width="11.58cm" fo:padding-top="0.135cm" fo:padding-bottom="0.135cm" fo:padding-left="0.26cm" fo:padding-right="0.26cm"/>
    </style:style>
    <style:style style:name="gr67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53cm" fo:min-width="11.08cm" fo:padding-top="0.135cm" fo:padding-bottom="0.135cm" fo:padding-left="0.26cm" fo:padding-right="0.26cm"/>
    </style:style>
    <style:style style:name="gr68" style:family="graphic" style:parent-style-name="objectwithoutfill">
      <style:graphic-properties svg:stroke-color="#cccccc" draw:fill="none" draw:textarea-vertical-align="top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draw:auto-grow-height="false" fo:min-height="1.05cm" fo:padding-top="0cm" fo:padding-bottom="0cm" fo:padding-left="0cm" fo:padding-right="0cm"/>
    </style:style>
    <style:style style:name="gr70" style:family="graphic" style:parent-style-name="objectwithoutfill">
      <style:graphic-properties svg:stroke-width="0.02cm" svg:stroke-color="#333333" draw:marker-start-width="0.23cm" draw:marker-end-width="0.23cm" draw:fill="none" draw:textarea-vertical-align="middle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2" style:family="graphic" style:parent-style-name="objectwithoutfill">
      <style:graphic-properties svg:stroke-width="0.04cm" svg:stroke-color="#000000" draw:marker-start-width="0.26cm" draw:marker-end="Arrow" draw:marker-end-width="0.34cm" draw:fill="none" draw:textarea-vertical-align="middle" fo:padding-top="0.145cm" fo:padding-bottom="0.145cm" fo:padding-left="0.27cm" fo:padding-right="0.27cm"/>
    </style:style>
    <style:style style:name="gr73" style:family="graphic" style:parent-style-name="objectwithoutfill">
      <style:graphic-properties draw:stroke="dash" draw:stroke-dash="tratti_20_2mm"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4" style:family="graphic" style:parent-style-name="objectwithoutfill">
      <style:graphic-properties draw:stroke="solid" draw:stroke-dash="Fine_20_Dashed" svg:stroke-width="0.06cm" svg:stroke-color="#000000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75" style:family="graphic" style:parent-style-name="standard">
      <style:graphic-properties draw:stroke="none" svg:stroke-color="#000000" draw:fill="none" draw:fill-color="#ffffff" fo:min-height="0.914cm" fo:padding-top="0cm" fo:padding-bottom="0cm" fo:padding-left="0cm" fo:padding-right="0cm"/>
    </style:style>
    <style:style style:name="gr76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0cm" fo:min-width="0cm"/>
    </style:style>
    <style:style style:name="gr77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.5cm"/>
    </style:style>
    <style:style style:name="gr78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draw:stroke="none" svg:stroke-width="0.1cm" svg:stroke-color="#000000" draw:marker-start-width="0.35cm" draw:marker-end-width="0.35cm" draw:fill="solid" draw:fill-color="#000000" draw:textarea-horizontal-align="justify" draw:textarea-vertical-align="middle" draw:auto-grow-height="false" fo:min-height="0.25cm" fo:min-width="0.5cm"/>
    </style:style>
    <style:style style:name="gr80" style:family="graphic" style:parent-style-name="standard">
      <style:graphic-properties draw:stroke="solid" svg:stroke-color="#000000" draw:fill="none" draw:fill-color="#ffffff" draw:auto-grow-height="false" fo:min-height="0.65cm" fo:padding-left="0cm" fo:padding-right="0cm"/>
    </style:style>
    <style:style style:name="gr81" style:family="graphic" style:parent-style-name="objectwithoutfill">
      <style:graphic-properties svg:stroke-color="#b2b2b2" draw:fill="none" draw:textarea-vertical-align="top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draw:auto-grow-height="false" fo:min-height="1.05cm" fo:padding-top="0cm" fo:padding-bottom="0cm" fo:padding-left="0cm" fo:padding-right="0cm"/>
    </style:style>
    <style:style style:name="gr83" style:family="graphic" style:parent-style-name="standard">
      <style:graphic-properties draw:stroke="none" draw:fill="solid" draw:fill-color="#999999" draw:textarea-horizontal-align="justify" draw:textarea-vertical-align="middle" draw:auto-grow-height="false" fo:min-height="0.25cm" fo:min-width="0.5cm"/>
    </style:style>
    <style:style style:name="gr84" style:family="graphic" style:parent-style-name="standard">
      <style:graphic-properties draw:stroke="none" svg:stroke-width="0.1cm" svg:stroke-color="#000000" draw:marker-start-width="0.35cm" draw:marker-end-width="0.35cm" draw:fill="solid" draw:fill-color="#999999" draw:textarea-horizontal-align="justify" draw:textarea-vertical-align="middle" draw:auto-grow-height="false" fo:min-height="0.25cm" fo:min-width="0.5cm"/>
    </style:style>
    <style:style style:name="gr85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86" style:family="graphic" style:parent-style-name="standard">
      <style:graphic-properties draw:stroke="none" svg:stroke-color="#000000" draw:fill="none" draw:fill-color="#ffffff" fo:min-height="1.45cm"/>
    </style:style>
    <style:style style:name="gr87" style:family="graphic" style:parent-style-name="objectwithoutfill">
      <style:graphic-properties draw:stroke="solid" draw:stroke-dash="Fine_20_Dashed" svg:stroke-width="0.06cm" svg:stroke-color="#000000" draw:marker-start-width="0.24cm" draw:marker-end="" draw:marker-end-width="0.24cm" draw:fill="none" draw:textarea-vertical-align="middle" fo:padding-top="0.155cm" fo:padding-bottom="0.155cm" fo:padding-left="0.28cm" fo:padding-right="0.28cm"/>
    </style:style>
    <style:style style:name="gr88" style:family="graphic" style:parent-style-name="standard">
      <style:graphic-properties svg:stroke-color="#000000" draw:fill-color="#dddddd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auto-grow-height="false" fo:min-height="0.65cm" fo:padding-left="0cm" fo:padding-right="0cm"/>
    </style:style>
    <style:style style:name="gr90" style:family="graphic" style:parent-style-name="standard">
      <style:graphic-properties svg:stroke-color="#000000" draw:fill-color="#eeeeee" draw:textarea-horizontal-align="justify" draw:textarea-vertical-align="middle" draw:auto-grow-height="true" fo:min-height="0cm" fo:min-width="0cm"/>
    </style:style>
    <style:style style:name="gr91" style:family="graphic" style:parent-style-name="standard">
      <style:graphic-properties svg:stroke-color="#000000" draw:fill-color="#eeeeee" draw:textarea-vertical-align="middle"/>
    </style:style>
    <style:style style:name="gr92" style:family="graphic" style:parent-style-name="objectwithoutfill">
      <style:graphic-properties svg:stroke-color="#999999" draw:fill="none" draw:textarea-vertical-align="top" fo:padding-top="0cm" fo:padding-bottom="0cm" fo:padding-left="0cm" fo:padding-right="0cm"/>
    </style:style>
    <style:style style:name="gr93" style:family="graphic" style:parent-style-name="objectwithoutfill">
      <style:graphic-properties draw:stroke="solid" draw:stroke-dash="Fine_20_Dashed" svg:stroke-width="0.06cm" svg:stroke-color="#ff0000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94" style:family="graphic" style:parent-style-name="objectwithoutfill">
      <style:graphic-properties draw:stroke="solid" draw:stroke-dash="Fine_20_Dashed" svg:stroke-width="0.04cm" svg:stroke-color="#000000" draw:marker-start-width="0.21cm" draw:marker-end="Arrow" draw:marker-end-width="0.21cm" draw:fill="none" draw:textarea-vertical-align="middle" fo:padding-top="0.145cm" fo:padding-bottom="0.145cm" fo:padding-left="0.27cm" fo:padding-right="0.27cm"/>
    </style:style>
    <style:style style:name="gr95" style:family="graphic" style:parent-style-name="standard">
      <style:graphic-properties draw:fill="solid" draw:fill-color="#ffff99" draw:opacity="25%" draw:textarea-vertical-align="middle" draw:shadow-opacity="25%"/>
    </style:style>
    <style:style style:name="gr96" style:family="graphic" style:parent-style-name="standard">
      <style:graphic-properties svg:stroke-color="#000000" draw:fill="solid" draw:fill-color="#ffff99" draw:opacity="50%" draw:textarea-horizontal-align="justify" draw:textarea-vertical-align="middle" draw:auto-grow-height="true" fo:min-height="0cm" fo:min-width="0cm" draw:shadow-opacity="50%"/>
    </style:style>
    <style:style style:name="gr97" style:family="graphic" style:parent-style-name="objectwithoutfill">
      <style:graphic-properties svg:stroke-width="0.06cm" svg:stroke-color="#ff0000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5" style:family="paragraph">
      <style:paragraph-properties fo:line-height="100%"/>
    </style:style>
    <style:style style:name="P6" style:family="paragraph">
      <loext:graphic-properties draw:fill="none" draw:fill-color="#ffffff"/>
      <style:paragraph-properties fo:line-height="100%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7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paragraph-properties fo:line-height="100%"/>
      <style:text-properties style:font-name="Liberation Serif" fo:font-size="22pt" style:font-size-asian="22pt" style:font-size-complex="22pt"/>
    </style:style>
    <style:style style:name="P9" style:family="paragraph">
      <style:paragraph-properties fo:line-height="100%" fo:text-align="center"/>
    </style:style>
    <style:style style:name="P10" style:family="paragraph">
      <loext:graphic-properties draw:fill="none" draw:fill-color="#ffffff"/>
      <style:paragraph-properties fo:line-height="100%" fo:text-align="center"/>
      <style:text-properties style:font-name="Liberation Serif" fo:font-size="22pt" style:font-size-asian="22pt" style:font-size-complex="22pt"/>
    </style:style>
    <style:style style:name="P11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2" style:family="paragraph">
      <loext:graphic-properties draw:fill="none" draw:fill-color="#ffffff"/>
      <style:paragraph-properties fo:line-height="100%" fo:text-align="center"/>
      <style:text-properties style:font-name="Liberation Serif" fo:font-size="18pt" style:font-size-asian="18pt" style:font-size-complex="18pt"/>
    </style:style>
    <style:style style:name="P13" style:family="paragraph">
      <style:paragraph-properties fo:line-height="1cm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5" style:family="paragraph">
      <style:paragraph-properties fo:line-height="1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22pt" style:font-size-asian="22pt" style:font-size-complex="22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2pt" style:font-size-asian="22pt" style:font-size-complex="22pt"/>
    </style:style>
    <style:style style:name="P21" style:family="paragraph">
      <style:paragraph-properties fo:line-height="100%" style:writing-mode="lr-tb"/>
    </style:style>
    <style:style style:name="P22" style:family="paragraph">
      <loext:graphic-properties draw:fill="none" draw:fill-color="#ffffff"/>
      <style:paragraph-properties fo:line-height="100%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23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24" style:family="paragraph">
      <loext:graphic-properties draw:fill-color="#dddddd"/>
      <style:paragraph-properties fo:text-align="center"/>
    </style:style>
    <style:style style:name="P25" style:family="paragraph">
      <loext:graphic-properties draw:fill="none"/>
      <style:paragraph-properties fo:text-align="center"/>
      <style:text-properties style:font-name="Liberation Serif" fo:font-size="22pt" style:font-size-asian="22pt" style:font-size-complex="22pt"/>
    </style:style>
    <style:style style:name="P26" style:family="paragraph">
      <loext:graphic-properties draw:fill="none" draw:fill-color="#ffffff"/>
      <style:paragraph-properties fo:line-height="1cm" style:writing-mode="lr-tb"/>
      <style:text-properties fo:font-size="24pt" style:font-size-asian="24pt" style:font-size-complex="24pt"/>
    </style:style>
    <style:style style:name="P27" style:family="paragraph">
      <loext:graphic-properties draw:fill="none" draw:fill-color="#dddddd" draw:opacity="30%"/>
      <style:paragraph-properties fo:line-height="1cm" style:writing-mode="lr-tb"/>
      <style:text-properties fo:font-size="24pt" fo:font-style="italic" style:font-size-asian="24pt" style:font-style-asian="italic" style:font-size-complex="24pt" style:font-style-complex="italic"/>
    </style:style>
    <style:style style:name="P28" style:family="paragraph">
      <loext:graphic-properties draw:fill="none" draw:fill-color="#ffffff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none"/>
      <style:paragraph-properties fo:line-height="100%"/>
      <style:text-properties fo:font-size="24pt" style:font-size-asian="24pt" style:font-size-complex="24pt"/>
    </style:style>
    <style:style style:name="P30" style:family="paragraph">
      <loext:graphic-properties draw:fill="none" draw:fill-color="#ffffff"/>
      <style:paragraph-properties fo:line-height="100%" style:writing-mode="lr-tb"/>
      <style:text-properties style:font-name="Times New Roman" fo:font-size="22pt" style:font-size-asian="22pt" style:font-size-complex="22pt"/>
    </style:style>
    <style:style style:name="P31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32" style:family="paragraph">
      <loext:graphic-properties draw:fill="none" draw:fill-color="#ffffff"/>
      <style:paragraph-properties fo:line-height="100%"/>
      <style:text-properties style:font-name="Liberation Mono" fo:font-size="16pt" style:font-size-asian="16pt" style:font-size-complex="16pt"/>
    </style:style>
    <style:style style:name="P33" style:family="paragraph">
      <loext:graphic-properties draw:fill="none" draw:fill-color="#cccccc" draw:opacity="30%"/>
      <style:paragraph-properties fo:line-height="100%"/>
      <style:text-properties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margin-left="0cm" fo:margin-right="0cm" fo:text-indent="0cm"/>
    </style:style>
    <style:style style:name="P35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Mono" fo:font-size="12pt" style:font-size-asian="12pt" style:font-size-complex="12pt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loext:graphic-properties draw:fill="none" draw:fill-color="#ffffff"/>
      <style:paragraph-properties fo:line-height="100%"/>
      <style:text-properties style:font-name="Liberation Mono" fo:font-size="12pt" style:font-size-asian="12pt" style:font-size-complex="12pt"/>
    </style:style>
    <style:style style:name="P38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Mono" fo:font-size="16pt" style:font-size-asian="16pt" style:font-size-complex="16pt"/>
    </style:style>
    <style:style style:name="P39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40" style:family="paragraph">
      <loext:graphic-properties draw:fill="none" draw:fill-color="#cccccc" draw:opacity="30%"/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41" style:family="paragraph">
      <loext:graphic-properties draw:fill="none" draw:fill-color="#ffffff"/>
      <style:text-properties fo:font-size="28pt" style:font-size-asian="28pt" style:font-size-complex="28pt"/>
    </style:style>
    <style:style style:name="P42" style:family="paragraph">
      <loext:graphic-properties draw:fill="none" draw:fill-color="#ffffff"/>
      <style:paragraph-properties fo:line-height="1cm" style:writing-mode="lr-tb"/>
      <style:text-properties style:font-name="Times New Roman" fo:font-size="24pt" style:font-size-asian="24pt" style:font-size-complex="24pt"/>
    </style:style>
    <style:style style:name="P43" style:family="paragraph">
      <loext:graphic-properties draw:fill="none" draw:fill-color="#ffffff"/>
      <style:paragraph-properties fo:line-height="1cm" style:writing-mode="lr-tb"/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P44" style:family="paragraph">
      <loext:graphic-properties draw:fill="none" draw:fill-color="#ffffff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5" style:family="paragraph">
      <loext:graphic-properties draw:fill="solid" draw:fill-color="#000000"/>
      <style:paragraph-properties fo:text-align="center"/>
    </style:style>
    <style:style style:name="P46" style:family="paragraph">
      <loext:graphic-properties draw:fill="none" draw:fill-color="#ffffff"/>
      <style:text-properties fo:font-size="20pt" style:font-size-asian="20pt" style:font-size-complex="20pt"/>
    </style:style>
    <style:style style:name="P47" style:family="paragraph">
      <loext:graphic-properties draw:fill="solid" draw:fill-color="#999999"/>
      <style:paragraph-properties fo:text-align="center"/>
    </style:style>
    <style:style style:name="P48" style:family="paragraph">
      <loext:graphic-properties draw:fill="none" draw:fill-color="#ffffff"/>
      <style:paragraph-properties fo:line-height="1cm" style:writing-mode="lr-tb"/>
      <style:text-properties style:font-name="Times New Roman" fo:font-size="22pt" style:font-size-asian="22pt" style:font-size-complex="22pt"/>
    </style:style>
    <style:style style:name="P49" style:family="paragraph">
      <loext:graphic-properties draw:fill="none" draw:fill-color="#ffffff"/>
    </style:style>
    <style:style style:name="P50" style:family="paragraph">
      <loext:graphic-properties draw:fill-color="#eeeeee"/>
      <style:paragraph-properties fo:text-align="center"/>
    </style:style>
    <style:style style:name="P51" style:family="paragraph">
      <loext:graphic-properties draw:fill="solid" draw:fill-color="#ffff99" draw:opacity="25%"/>
      <style:paragraph-properties fo:text-align="center"/>
    </style:style>
    <style:style style:name="P52" style:family="paragraph">
      <loext:graphic-properties draw:fill="solid" draw:fill-color="#ffff99" draw:opacity="50%"/>
      <style:paragraph-properties fo:text-align="center"/>
    </style:style>
    <style:style style:name="T1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2" style:family="text">
      <style:text-properties style:font-name="Liberation Serif" fo:font-size="22pt" fo:font-style="normal" style:font-size-asian="22pt" style:font-style-asian="normal" style:font-size-complex="22pt" style:font-style-complex="normal"/>
    </style:style>
    <style:style style:name="T3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Liberation Serif" fo:font-size="24pt" fo:font-style="italic" style:font-name-asian="Liberation Serif1" style:font-size-asian="24pt" style:font-style-asian="italic" style:font-name-complex="Liberation Serif1" style:font-size-complex="24pt" style:font-style-complex="italic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style:font-name="Liberation Serif" fo:font-size="22pt" style:font-size-asian="22pt" style:font-size-complex="22pt"/>
    </style:style>
    <style:style style:name="T7" style:family="text">
      <style:text-properties style:font-name="Liberation Serif" fo:font-size="18pt" style:font-size-asian="18pt" style:font-size-complex="18pt"/>
    </style:style>
    <style:style style:name="T8" style:family="text">
      <style:text-properties style:text-position="-25% 70%" style:font-name="Liberation Serif" fo:font-size="22pt" fo:font-style="italic" style:font-size-asian="22pt" style:font-style-asian="italic" style:font-size-complex="22pt" style:font-style-complex="italic"/>
    </style:style>
    <style:style style:name="T9" style:family="text">
      <style:text-properties style:text-position="-25% 70%" style:font-name="Liberation Serif" fo:font-size="24pt" style:font-size-asian="24pt" style:font-size-complex="24pt"/>
    </style:style>
    <style:style style:name="T10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font-name="Liberation Serif" fo:font-size="23pt" style:font-size-asian="23pt" style:font-size-complex="23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15" style:family="text">
      <style:text-properties style:text-position="-25% 70%" style:font-name="Liberation Serif" fo:font-size="24pt" fo:font-style="normal" style:font-size-asian="24pt" style:font-style-asian="normal" style:font-size-complex="24pt" style:font-style-complex="normal"/>
    </style:style>
    <style:style style:name="T16" style:family="text">
      <style:text-properties style:text-position="-25% 70%" style:font-name="Liberation Serif" fo:font-size="24pt" fo:font-style="italic" style:font-size-asian="24pt" style:font-style-asian="italic" style:font-size-complex="24pt" style:font-style-complex="italic"/>
    </style:style>
    <style:style style:name="T17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18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19" style:family="text">
      <style:text-properties style:font-name="Times New Roman" fo:font-size="24pt" style:font-size-asian="24pt" style:font-size-complex="24pt"/>
    </style:style>
    <style:style style:name="T20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21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text-position="sub 70%" style:font-name="Liberation Serif" fo:font-size="24pt" style:font-size-asian="24pt" style:font-size-complex="24pt"/>
    </style:style>
    <style:style style:name="T23" style:family="text">
      <style:text-properties style:font-name="Times New Roman" fo:font-size="22pt" style:font-size-asian="22pt" style:font-size-complex="22pt"/>
    </style:style>
    <style:style style:name="T24" style:family="text">
      <style:text-properties style:font-name="Liberation Mono" fo:font-size="12pt" style:font-size-asian="12pt" style:font-size-complex="12pt"/>
    </style:style>
    <style:style style:name="T25" style:family="text">
      <style:text-properties style:font-name="Liberation Mono" fo:font-size="16pt" style:font-size-asian="16pt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Mono" fo:font-size="12pt" style:letter-kerning="true" style:font-name-asian="Microsoft YaHei" style:font-size-asian="12pt" style:font-name-complex="Arial Unicode MS" style:font-size-complex="12pt"/>
    </style:style>
    <style:style style:name="T30" style:family="text">
      <style:text-properties style:font-name="Liberation Mono" fo:font-size="16pt" style:letter-kerning="true" style:font-name-asian="Microsoft YaHei" style:font-size-asian="16pt" style:font-name-complex="Arial Unicode MS" style:font-size-complex="16pt"/>
    </style:style>
    <style:style style:name="T31" style:family="text">
      <style:text-properties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2" style:family="text">
      <style:text-properties style:font-name="Liberation Serif" fo:font-size="16pt" style:font-size-asian="16pt" style:font-size-complex="16pt"/>
    </style:style>
    <style:style style:name="T33" style:family="text">
      <style:text-properties style:font-name="Times New Roman" fo:font-size="22pt" fo:font-style="italic" style:text-underline-style="none" style:font-size-asian="22pt" style:font-style-asian="italic" style:font-size-complex="22pt" style:font-style-complex="italic"/>
    </style:style>
    <style:style style:name="T34" style:family="text">
      <style:text-properties style:font-name="Times New Roman" fo:font-size="23pt" style:font-size-asian="23pt" style:font-size-complex="23pt"/>
    </style:style>
    <style:style style:name="T35" style:family="text">
      <style:text-properties style:font-name="Times New Roman" fo:font-size="24pt" fo:font-style="italic" style:text-underline-style="none" style:font-size-asian="24pt" style:font-style-asian="italic" style:font-size-complex="24pt" style:font-style-complex="italic"/>
    </style:style>
    <style:style style:name="T36" style:family="text">
      <style:text-properties style:font-name="Times New Roman" fo:font-size="20pt" fo:font-style="italic" style:text-underline-style="none" style:font-size-asian="20pt" style:font-style-asian="italic" style:font-size-complex="20pt" style:font-style-complex="italic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9" style:family="text">
      <style:text-properties style:text-position="-25% 70%" style:font-name="Times New Roman" fo:font-size="20pt" fo:font-weight="bold" style:font-size-asian="20pt" style:font-weight-asian="bold" style:font-size-complex="20pt" style:font-weight-complex="bold"/>
    </style:style>
    <style:style style:name="T40" style:family="text">
      <style:text-properties style:font-name="Times New Roman" fo:font-size="20pt" style:font-size-asian="20pt" style:font-size-complex="20pt"/>
    </style:style>
    <style:style style:name="T41" style:family="text">
      <style:text-properties style:text-position="-25% 70%" style:font-name="Times New Roman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cm" svg:height="1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0.5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498cm" svg:x2="20cm" svg:y2="2.498cm">
              <text:p/>
            </draw:line>
            <draw:line draw:style-name="gr4" draw:text-style-name="P2" draw:layer="layout" svg:x1="2cm" svg:y1="1.998cm" svg:x2="20cm" svg:y2="1.998cm">
              <text:p/>
            </draw:line>
            <draw:line draw:style-name="gr4" draw:text-style-name="P2" draw:layer="layout" svg:x1="2cm" svg:y1="1.498cm" svg:x2="20cm" svg:y2="1.498cm">
              <text:p/>
            </draw:line>
            <draw:line draw:style-name="gr4" draw:text-style-name="P2" draw:layer="layout" svg:x1="2cm" svg:y1="3.998cm" svg:x2="20cm" svg:y2="3.998cm">
              <text:p/>
            </draw:line>
            <draw:line draw:style-name="gr4" draw:text-style-name="P2" draw:layer="layout" svg:x1="2cm" svg:y1="3.498cm" svg:x2="20cm" svg:y2="3.498cm">
              <text:p/>
            </draw:line>
            <draw:line draw:style-name="gr4" draw:text-style-name="P2" draw:layer="layout" svg:x1="2cm" svg:y1="2.998cm" svg:x2="20cm" svg:y2="2.998cm">
              <text:p/>
            </draw:line>
            <draw:line draw:style-name="gr4" draw:text-style-name="P2" draw:layer="layout" svg:x1="2cm" svg:y1="5.498cm" svg:x2="20cm" svg:y2="5.498cm">
              <text:p/>
            </draw:line>
            <draw:line draw:style-name="gr4" draw:text-style-name="P2" draw:layer="layout" svg:x1="2cm" svg:y1="4.998cm" svg:x2="20cm" svg:y2="4.998cm">
              <text:p/>
            </draw:line>
            <draw:line draw:style-name="gr4" draw:text-style-name="P2" draw:layer="layout" svg:x1="2cm" svg:y1="4.498cm" svg:x2="20cm" svg:y2="4.498cm">
              <text:p/>
            </draw:line>
            <draw:line draw:style-name="gr4" draw:text-style-name="P2" draw:layer="layout" svg:x1="2cm" svg:y1="6.998cm" svg:x2="20cm" svg:y2="6.998cm">
              <text:p/>
            </draw:line>
            <draw:line draw:style-name="gr4" draw:text-style-name="P2" draw:layer="layout" svg:x1="2cm" svg:y1="6.498cm" svg:x2="20cm" svg:y2="6.498cm">
              <text:p/>
            </draw:line>
            <draw:line draw:style-name="gr4" draw:text-style-name="P2" draw:layer="layout" svg:x1="2cm" svg:y1="5.998cm" svg:x2="20cm" svg:y2="5.998cm">
              <text:p/>
            </draw:line>
            <draw:line draw:style-name="gr4" draw:text-style-name="P2" draw:layer="layout" svg:x1="2cm" svg:y1="8.498cm" svg:x2="20cm" svg:y2="8.498cm">
              <text:p/>
            </draw:line>
            <draw:line draw:style-name="gr4" draw:text-style-name="P2" draw:layer="layout" svg:x1="2cm" svg:y1="7.998cm" svg:x2="20cm" svg:y2="7.998cm">
              <text:p/>
            </draw:line>
            <draw:line draw:style-name="gr4" draw:text-style-name="P2" draw:layer="layout" svg:x1="2cm" svg:y1="7.498cm" svg:x2="20cm" svg:y2="7.498cm">
              <text:p/>
            </draw:line>
            <draw:line draw:style-name="gr4" draw:text-style-name="P2" draw:layer="layout" svg:x1="2cm" svg:y1="9.998cm" svg:x2="20cm" svg:y2="9.998cm">
              <text:p/>
            </draw:line>
            <draw:line draw:style-name="gr4" draw:text-style-name="P2" draw:layer="layout" svg:x1="2cm" svg:y1="9.498cm" svg:x2="20cm" svg:y2="9.498cm">
              <text:p/>
            </draw:line>
            <draw:line draw:style-name="gr4" draw:text-style-name="P2" draw:layer="layout" svg:x1="2cm" svg:y1="8.998cm" svg:x2="20cm" svg:y2="8.998cm">
              <text:p/>
            </draw:line>
            <draw:line draw:style-name="gr4" draw:text-style-name="P2" draw:layer="layout" svg:x1="2cm" svg:y1="11.498cm" svg:x2="20cm" svg:y2="11.498cm">
              <text:p/>
            </draw:line>
            <draw:line draw:style-name="gr4" draw:text-style-name="P2" draw:layer="layout" svg:x1="2cm" svg:y1="10.998cm" svg:x2="20cm" svg:y2="10.998cm">
              <text:p/>
            </draw:line>
            <draw:line draw:style-name="gr4" draw:text-style-name="P2" draw:layer="layout" svg:x1="2cm" svg:y1="10.498cm" svg:x2="20cm" svg:y2="10.498cm">
              <text:p/>
            </draw:line>
            <draw:line draw:style-name="gr4" draw:text-style-name="P2" draw:layer="layout" svg:x1="2cm" svg:y1="12.998cm" svg:x2="20cm" svg:y2="12.998cm">
              <text:p/>
            </draw:line>
            <draw:line draw:style-name="gr4" draw:text-style-name="P2" draw:layer="layout" svg:x1="2cm" svg:y1="12.498cm" svg:x2="20cm" svg:y2="12.498cm">
              <text:p/>
            </draw:line>
            <draw:line draw:style-name="gr4" draw:text-style-name="P2" draw:layer="layout" svg:x1="2cm" svg:y1="11.998cm" svg:x2="20cm" svg:y2="11.998cm">
              <text:p/>
            </draw:line>
            <draw:line draw:style-name="gr4" draw:text-style-name="P2" draw:layer="layout" svg:x1="2cm" svg:y1="14.498cm" svg:x2="20cm" svg:y2="14.498cm">
              <text:p/>
            </draw:line>
            <draw:line draw:style-name="gr4" draw:text-style-name="P2" draw:layer="layout" svg:x1="2cm" svg:y1="13.998cm" svg:x2="20cm" svg:y2="13.998cm">
              <text:p/>
            </draw:line>
            <draw:line draw:style-name="gr4" draw:text-style-name="P2" draw:layer="layout" svg:x1="2cm" svg:y1="13.498cm" svg:x2="20cm" svg:y2="13.498cm">
              <text:p/>
            </draw:line>
            <draw:line draw:style-name="gr4" draw:text-style-name="P2" draw:layer="layout" svg:x1="2cm" svg:y1="15.998cm" svg:x2="20cm" svg:y2="15.998cm">
              <text:p/>
            </draw:line>
            <draw:line draw:style-name="gr4" draw:text-style-name="P2" draw:layer="layout" svg:x1="2cm" svg:y1="15.498cm" svg:x2="20cm" svg:y2="15.498cm">
              <text:p/>
            </draw:line>
            <draw:line draw:style-name="gr4" draw:text-style-name="P2" draw:layer="layout" svg:x1="2cm" svg:y1="14.998cm" svg:x2="20cm" svg:y2="14.998cm">
              <text:p/>
            </draw:line>
            <draw:line draw:style-name="gr4" draw:text-style-name="P2" draw:layer="layout" svg:x1="2cm" svg:y1="17.498cm" svg:x2="20cm" svg:y2="17.498cm">
              <text:p/>
            </draw:line>
            <draw:line draw:style-name="gr4" draw:text-style-name="P2" draw:layer="layout" svg:x1="2cm" svg:y1="16.998cm" svg:x2="20cm" svg:y2="16.998cm">
              <text:p/>
            </draw:line>
            <draw:line draw:style-name="gr4" draw:text-style-name="P2" draw:layer="layout" svg:x1="2cm" svg:y1="16.498cm" svg:x2="20cm" svg:y2="16.498cm">
              <text:p/>
            </draw:line>
            <draw:line draw:style-name="gr4" draw:text-style-name="P2" draw:layer="layout" svg:x1="2cm" svg:y1="18.998cm" svg:x2="20cm" svg:y2="18.998cm">
              <text:p/>
            </draw:line>
            <draw:line draw:style-name="gr4" draw:text-style-name="P2" draw:layer="layout" svg:x1="2cm" svg:y1="18.498cm" svg:x2="20cm" svg:y2="18.498cm">
              <text:p/>
            </draw:line>
            <draw:line draw:style-name="gr4" draw:text-style-name="P2" draw:layer="layout" svg:x1="2cm" svg:y1="17.998cm" svg:x2="20cm" svg:y2="17.998cm">
              <text:p/>
            </draw:line>
            <draw:line draw:style-name="gr4" draw:text-style-name="P2" draw:layer="layout" svg:x1="2cm" svg:y1="20.498cm" svg:x2="20cm" svg:y2="20.498cm">
              <text:p/>
            </draw:line>
            <draw:line draw:style-name="gr4" draw:text-style-name="P2" draw:layer="layout" svg:x1="2cm" svg:y1="19.998cm" svg:x2="20cm" svg:y2="19.998cm">
              <text:p/>
            </draw:line>
            <draw:line draw:style-name="gr4" draw:text-style-name="P2" draw:layer="layout" svg:x1="2cm" svg:y1="19.498cm" svg:x2="20cm" svg:y2="19.498cm">
              <text:p/>
            </draw:line>
            <draw:line draw:style-name="gr4" draw:text-style-name="P2" draw:layer="layout" svg:x1="2cm" svg:y1="21.998cm" svg:x2="20cm" svg:y2="21.998cm">
              <text:p/>
            </draw:line>
            <draw:line draw:style-name="gr4" draw:text-style-name="P2" draw:layer="layout" svg:x1="2cm" svg:y1="21.498cm" svg:x2="20cm" svg:y2="21.498cm">
              <text:p/>
            </draw:line>
            <draw:line draw:style-name="gr4" draw:text-style-name="P2" draw:layer="layout" svg:x1="2cm" svg:y1="20.998cm" svg:x2="20cm" svg:y2="20.998cm">
              <text:p/>
            </draw:line>
            <draw:line draw:style-name="gr4" draw:text-style-name="P2" draw:layer="layout" svg:x1="2cm" svg:y1="23.498cm" svg:x2="20cm" svg:y2="23.498cm">
              <text:p/>
            </draw:line>
            <draw:line draw:style-name="gr4" draw:text-style-name="P2" draw:layer="layout" svg:x1="2cm" svg:y1="22.998cm" svg:x2="20cm" svg:y2="22.998cm">
              <text:p/>
            </draw:line>
            <draw:line draw:style-name="gr4" draw:text-style-name="P2" draw:layer="layout" svg:x1="2cm" svg:y1="22.498cm" svg:x2="20cm" svg:y2="22.498cm">
              <text:p/>
            </draw:line>
            <draw:line draw:style-name="gr4" draw:text-style-name="P2" draw:layer="layout" svg:x1="2cm" svg:y1="24.998cm" svg:x2="20cm" svg:y2="24.998cm">
              <text:p/>
            </draw:line>
            <draw:line draw:style-name="gr4" draw:text-style-name="P2" draw:layer="layout" svg:x1="2cm" svg:y1="24.498cm" svg:x2="20cm" svg:y2="24.498cm">
              <text:p/>
            </draw:line>
            <draw:line draw:style-name="gr4" draw:text-style-name="P2" draw:layer="layout" svg:x1="2cm" svg:y1="23.998cm" svg:x2="20cm" svg:y2="23.998cm">
              <text:p/>
            </draw:line>
            <draw:line draw:style-name="gr4" draw:text-style-name="P2" draw:layer="layout" svg:x1="2cm" svg:y1="26.498cm" svg:x2="20cm" svg:y2="26.498cm">
              <text:p/>
            </draw:line>
            <draw:line draw:style-name="gr4" draw:text-style-name="P2" draw:layer="layout" svg:x1="2cm" svg:y1="25.998cm" svg:x2="20cm" svg:y2="25.998cm">
              <text:p/>
            </draw:line>
            <draw:line draw:style-name="gr4" draw:text-style-name="P2" draw:layer="layout" svg:x1="2cm" svg:y1="25.498cm" svg:x2="20cm" svg:y2="25.498cm">
              <text:p/>
            </draw:line>
            <draw:line draw:style-name="gr4" draw:text-style-name="P2" draw:layer="layout" svg:x1="2cm" svg:y1="27.998cm" svg:x2="20cm" svg:y2="27.998cm">
              <text:p/>
            </draw:line>
            <draw:line draw:style-name="gr4" draw:text-style-name="P2" draw:layer="layout" svg:x1="2cm" svg:y1="27.498cm" svg:x2="20cm" svg:y2="27.498cm">
              <text:p/>
            </draw:line>
            <draw:line draw:style-name="gr4" draw:text-style-name="P2" draw:layer="layout" svg:x1="2cm" svg:y1="26.998cm" svg:x2="20cm" svg:y2="26.998cm">
              <text:p/>
            </draw:line>
            <draw:line draw:style-name="gr4" draw:text-style-name="P2" draw:layer="layout" svg:x1="2cm" svg:y1="28.498cm" svg:x2="20cm" svg:y2="28.498cm">
              <text:p/>
            </draw:line>
          </draw:g>
          <draw:g>
            <draw:line draw:style-name="gr4" draw:text-style-name="P2" draw:layer="layout" svg:x1="2cm" svg:y1="1.498cm" svg:x2="2cm" svg:y2="28.498cm">
              <text:p/>
            </draw:line>
            <draw:line draw:style-name="gr4" draw:text-style-name="P2" draw:layer="layout" svg:x1="2.5cm" svg:y1="1.498cm" svg:x2="2.5cm" svg:y2="28.498cm">
              <text:p/>
            </draw:line>
            <draw:line draw:style-name="gr4" draw:text-style-name="P2" draw:layer="layout" svg:x1="3cm" svg:y1="1.498cm" svg:x2="3cm" svg:y2="28.498cm">
              <text:p/>
            </draw:line>
            <draw:line draw:style-name="gr4" draw:text-style-name="P2" draw:layer="layout" svg:x1="3.5cm" svg:y1="1.498cm" svg:x2="3.5cm" svg:y2="28.498cm">
              <text:p/>
            </draw:line>
            <draw:line draw:style-name="gr4" draw:text-style-name="P2" draw:layer="layout" svg:x1="4cm" svg:y1="1.498cm" svg:x2="4cm" svg:y2="28.498cm">
              <text:p/>
            </draw:line>
            <draw:line draw:style-name="gr4" draw:text-style-name="P2" draw:layer="layout" svg:x1="4.5cm" svg:y1="1.498cm" svg:x2="4.5cm" svg:y2="28.498cm">
              <text:p/>
            </draw:line>
            <draw:line draw:style-name="gr4" draw:text-style-name="P2" draw:layer="layout" svg:x1="5cm" svg:y1="1.498cm" svg:x2="5cm" svg:y2="28.498cm">
              <text:p/>
            </draw:line>
            <draw:line draw:style-name="gr4" draw:text-style-name="P2" draw:layer="layout" svg:x1="5.5cm" svg:y1="1.498cm" svg:x2="5.5cm" svg:y2="28.498cm">
              <text:p/>
            </draw:line>
            <draw:line draw:style-name="gr4" draw:text-style-name="P2" draw:layer="layout" svg:x1="6cm" svg:y1="1.498cm" svg:x2="6cm" svg:y2="28.498cm">
              <text:p/>
            </draw:line>
            <draw:line draw:style-name="gr4" draw:text-style-name="P2" draw:layer="layout" svg:x1="6.5cm" svg:y1="1.498cm" svg:x2="6.5cm" svg:y2="28.498cm">
              <text:p/>
            </draw:line>
            <draw:line draw:style-name="gr4" draw:text-style-name="P2" draw:layer="layout" svg:x1="7cm" svg:y1="1.498cm" svg:x2="7cm" svg:y2="28.498cm">
              <text:p/>
            </draw:line>
            <draw:line draw:style-name="gr4" draw:text-style-name="P2" draw:layer="layout" svg:x1="7.5cm" svg:y1="1.498cm" svg:x2="7.5cm" svg:y2="28.498cm">
              <text:p/>
            </draw:line>
            <draw:line draw:style-name="gr4" draw:text-style-name="P2" draw:layer="layout" svg:x1="8cm" svg:y1="1.498cm" svg:x2="8cm" svg:y2="28.498cm">
              <text:p/>
            </draw:line>
            <draw:line draw:style-name="gr4" draw:text-style-name="P2" draw:layer="layout" svg:x1="8.5cm" svg:y1="1.498cm" svg:x2="8.5cm" svg:y2="28.498cm">
              <text:p/>
            </draw:line>
            <draw:line draw:style-name="gr4" draw:text-style-name="P2" draw:layer="layout" svg:x1="9cm" svg:y1="1.498cm" svg:x2="9cm" svg:y2="28.498cm">
              <text:p/>
            </draw:line>
            <draw:line draw:style-name="gr4" draw:text-style-name="P2" draw:layer="layout" svg:x1="9.5cm" svg:y1="1.498cm" svg:x2="9.5cm" svg:y2="28.498cm">
              <text:p/>
            </draw:line>
            <draw:line draw:style-name="gr4" draw:text-style-name="P2" draw:layer="layout" svg:x1="10cm" svg:y1="1.498cm" svg:x2="10cm" svg:y2="28.498cm">
              <text:p/>
            </draw:line>
            <draw:line draw:style-name="gr4" draw:text-style-name="P2" draw:layer="layout" svg:x1="10.5cm" svg:y1="1.498cm" svg:x2="10.5cm" svg:y2="28.498cm">
              <text:p/>
            </draw:line>
            <draw:line draw:style-name="gr4" draw:text-style-name="P2" draw:layer="layout" svg:x1="11cm" svg:y1="1.498cm" svg:x2="11cm" svg:y2="28.498cm">
              <text:p/>
            </draw:line>
            <draw:line draw:style-name="gr4" draw:text-style-name="P2" draw:layer="layout" svg:x1="11.5cm" svg:y1="1.498cm" svg:x2="11.5cm" svg:y2="28.498cm">
              <text:p/>
            </draw:line>
            <draw:line draw:style-name="gr4" draw:text-style-name="P2" draw:layer="layout" svg:x1="12cm" svg:y1="1.498cm" svg:x2="12cm" svg:y2="28.498cm">
              <text:p/>
            </draw:line>
            <draw:line draw:style-name="gr4" draw:text-style-name="P2" draw:layer="layout" svg:x1="12.5cm" svg:y1="1.498cm" svg:x2="12.5cm" svg:y2="28.498cm">
              <text:p/>
            </draw:line>
            <draw:line draw:style-name="gr4" draw:text-style-name="P2" draw:layer="layout" svg:x1="13cm" svg:y1="1.498cm" svg:x2="13cm" svg:y2="28.498cm">
              <text:p/>
            </draw:line>
            <draw:line draw:style-name="gr4" draw:text-style-name="P2" draw:layer="layout" svg:x1="13.5cm" svg:y1="1.498cm" svg:x2="13.5cm" svg:y2="28.498cm">
              <text:p/>
            </draw:line>
            <draw:line draw:style-name="gr4" draw:text-style-name="P2" draw:layer="layout" svg:x1="14cm" svg:y1="1.498cm" svg:x2="14cm" svg:y2="28.498cm">
              <text:p/>
            </draw:line>
            <draw:line draw:style-name="gr4" draw:text-style-name="P2" draw:layer="layout" svg:x1="14.5cm" svg:y1="1.498cm" svg:x2="14.5cm" svg:y2="28.498cm">
              <text:p/>
            </draw:line>
            <draw:line draw:style-name="gr4" draw:text-style-name="P2" draw:layer="layout" svg:x1="15cm" svg:y1="1.498cm" svg:x2="15cm" svg:y2="28.498cm">
              <text:p/>
            </draw:line>
            <draw:line draw:style-name="gr4" draw:text-style-name="P2" draw:layer="layout" svg:x1="15.5cm" svg:y1="1.498cm" svg:x2="15.5cm" svg:y2="28.498cm">
              <text:p/>
            </draw:line>
            <draw:line draw:style-name="gr4" draw:text-style-name="P2" draw:layer="layout" svg:x1="16cm" svg:y1="1.498cm" svg:x2="16cm" svg:y2="28.498cm">
              <text:p/>
            </draw:line>
            <draw:line draw:style-name="gr4" draw:text-style-name="P2" draw:layer="layout" svg:x1="16.5cm" svg:y1="1.498cm" svg:x2="16.5cm" svg:y2="28.498cm">
              <text:p/>
            </draw:line>
            <draw:line draw:style-name="gr4" draw:text-style-name="P2" draw:layer="layout" svg:x1="17cm" svg:y1="1.498cm" svg:x2="17cm" svg:y2="28.498cm">
              <text:p/>
            </draw:line>
            <draw:line draw:style-name="gr4" draw:text-style-name="P2" draw:layer="layout" svg:x1="17.5cm" svg:y1="1.498cm" svg:x2="17.5cm" svg:y2="28.498cm">
              <text:p/>
            </draw:line>
            <draw:line draw:style-name="gr4" draw:text-style-name="P2" draw:layer="layout" svg:x1="18cm" svg:y1="1.498cm" svg:x2="18cm" svg:y2="28.498cm">
              <text:p/>
            </draw:line>
            <draw:line draw:style-name="gr4" draw:text-style-name="P2" draw:layer="layout" svg:x1="18.5cm" svg:y1="1.498cm" svg:x2="18.5cm" svg:y2="28.498cm">
              <text:p/>
            </draw:line>
            <draw:line draw:style-name="gr4" draw:text-style-name="P2" draw:layer="layout" svg:x1="19cm" svg:y1="1.498cm" svg:x2="19cm" svg:y2="28.498cm">
              <text:p/>
            </draw:line>
            <draw:line draw:style-name="gr4" draw:text-style-name="P2" draw:layer="layout" svg:x1="19.5cm" svg:y1="1.498cm" svg:x2="19.5cm" svg:y2="28.498cm">
              <text:p/>
            </draw:line>
            <draw:line draw:style-name="gr4" draw:text-style-name="P2" draw:layer="layout" svg:x1="20cm" svg:y1="1.498cm" svg:x2="20cm" svg:y2="28.498cm">
              <text:p/>
            </draw:line>
          </draw:g>
        </draw:g>
        <draw:frame draw:style-name="gr5" draw:text-style-name="P4" draw:layer="layout" svg:width="18cm" svg:height="2.001cm" svg:x="2cm" svg:y="2.7cm">
          <draw:text-box>
            <text:p text:style-name="P3"><text:span text:style-name="T1">M momento torcente; b braccio; F forza. <text:s/>Nei problemi si suppone sempre b e F perpendicolari <text:s/>(sigla: b</text:span><text:span text:style-name="T2">⊥</text:span><text:span text:style-name="T1">F)</text:span></text:p>
          </draw:text-box>
        </draw:frame>
        <draw:frame draw:style-name="gr6" draw:text-style-name="P6" draw:layer="layout" svg:width="18cm" svg:height="0.949cm" svg:x="2.011cm" svg:y="20.3cm">
          <draw:text-box>
            <text:p text:style-name="P5"><text:span text:style-name="T3">5) <text:s/>Calc F , con: <text:s/>M = 4,97 cm·N ; <text:s/>b = 8,6 cm. </text:span></text:p>
          </draw:text-box>
        </draw:frame>
        <draw:frame draw:style-name="gr6" draw:text-style-name="P7" draw:layer="layout" svg:width="17.799cm" svg:height="0.949cm" svg:x="2.001cm" svg:y="16.8cm">
          <draw:text-box>
            <text:p text:style-name="P5"><text:span text:style-name="T3">4) <text:s/>Calc b, con: <text:s/>M = 4,97 cm·N</text:span><text:span text:style-name="T4"> ;</text:span><text:span text:style-name="T3"> <text:s/>F = 0,30 N.</text:span><text:span text:style-name="T5"> </text:span></text:p>
          </draw:text-box>
        </draw:frame>
        <draw:frame draw:style-name="gr7" draw:text-style-name="P8" draw:layer="layout" svg:width="1.19cm" svg:height="0.86cm" svg:x="2cm" svg:y="18.3cm">
          <draw:text-box>
            <text:p text:style-name="P5"><text:span text:style-name="T6">b =</text:span></text:p>
          </draw:text-box>
        </draw:frame>
        <draw:g>
          <draw:frame draw:style-name="gr8" draw:text-style-name="P10" draw:layer="layout" svg:width="1cm" svg:height="0.888cm" svg:x="3.527cm" svg:y="17.812cm">
            <draw:text-box>
              <text:p text:style-name="P9"><text:span text:style-name="T6">M</text:span></text:p>
            </draw:text-box>
          </draw:frame>
          <draw:line draw:style-name="gr9" draw:text-style-name="P2" draw:layer="layout" svg:x1="3.501cm" svg:y1="18.696cm" svg:x2="4.501cm" svg:y2="18.7cm">
            <text:p/>
          </draw:line>
          <draw:frame draw:style-name="gr10" draw:text-style-name="P10" draw:layer="layout" svg:width="1cm" svg:height="0.899cm" svg:x="3.527cm" svg:y="18.801cm">
            <draw:text-box>
              <text:p text:style-name="P9"><text:span text:style-name="T6">F </text:span></text:p>
            </draw:text-box>
          </draw:frame>
        </draw:g>
        <draw:frame draw:style-name="gr7" draw:text-style-name="P11" draw:layer="layout" svg:width="0.499cm" svg:height="0.86cm" svg:x="5.101cm" svg:y="18.302cm">
          <draw:text-box>
            <text:p text:style-name="P5"><text:span text:style-name="T6">=</text:span><text:span text:style-name="T7"> </text:span></text:p>
          </draw:text-box>
        </draw:frame>
        <draw:frame draw:style-name="gr7" draw:text-style-name="P11" draw:layer="layout" svg:width="2.2cm" svg:height="0.86cm" svg:x="6.5cm" svg:y="18.8cm">
          <draw:text-box>
            <text:p text:style-name="P5"><text:span text:style-name="T6">0,30N</text:span><text:span text:style-name="T7"> </text:span></text:p>
          </draw:text-box>
        </draw:frame>
        <draw:frame draw:style-name="gr7" draw:text-style-name="P8" draw:layer="layout" svg:width="3.5cm" svg:height="0.86cm" svg:x="6cm" svg:y="17.802cm">
          <draw:text-box>
            <text:p text:style-name="P5"><text:span text:style-name="T6">4,97 cm·N </text:span></text:p>
          </draw:text-box>
        </draw:frame>
        <draw:line draw:style-name="gr11" draw:text-style-name="P2" draw:layer="layout" svg:x1="6.001cm" svg:y1="18.7cm" svg:x2="9.501cm" svg:y2="18.7cm">
          <text:p/>
        </draw:line>
        <draw:frame draw:style-name="gr7" draw:text-style-name="P11" draw:layer="layout" svg:width="0.599cm" svg:height="0.86cm" svg:x="10.001cm" svg:y="18.302cm">
          <draw:text-box>
            <text:p text:style-name="P5"><text:span text:style-name="T6">=</text:span><text:span text:style-name="T7"> </text:span></text:p>
          </draw:text-box>
        </draw:frame>
        <draw:frame draw:style-name="gr12" draw:text-style-name="P10" draw:layer="layout" svg:width="1.5cm" svg:height="0.9cm" svg:x="11cm" svg:y="17.8cm">
          <draw:text-box>
            <text:p text:style-name="P9"><text:span text:style-name="T6">4,97</text:span></text:p>
          </draw:text-box>
        </draw:frame>
        <draw:line draw:style-name="gr11" draw:text-style-name="P2" draw:layer="layout" svg:x1="11.001cm" svg:y1="18.7cm" svg:x2="12.501cm" svg:y2="18.7cm">
          <text:p/>
        </draw:line>
        <draw:frame draw:style-name="gr7" draw:text-style-name="P11" draw:layer="layout" svg:width="0.4cm" svg:height="0.86cm" svg:x="12.601cm" svg:y="18.402cm">
          <draw:text-box>
            <text:p text:style-name="P5"><text:span text:style-name="T6">·</text:span><text:span text:style-name="T7"> </text:span></text:p>
          </draw:text-box>
        </draw:frame>
        <draw:frame draw:style-name="gr7" draw:text-style-name="P10" draw:layer="layout" svg:width="2cm" svg:height="0.86cm" svg:x="13cm" svg:y="18.794cm">
          <draw:text-box>
            <text:p text:style-name="P9"><text:span text:style-name="T6">N</text:span></text:p>
          </draw:text-box>
        </draw:frame>
        <draw:frame draw:style-name="gr7" draw:text-style-name="P10" draw:layer="layout" svg:width="2.001cm" svg:height="0.86cm" svg:x="13cm" svg:y="17.8cm">
          <draw:text-box>
            <text:p text:style-name="P9"><text:span text:style-name="T6">cm·N </text:span></text:p>
          </draw:text-box>
        </draw:frame>
        <draw:line draw:style-name="gr11" draw:text-style-name="P2" draw:layer="layout" svg:x1="13.001cm" svg:y1="18.8cm" svg:x2="15.001cm" svg:y2="18.8cm">
          <text:p/>
        </draw:line>
        <draw:line draw:style-name="gr13" draw:text-style-name="P2" draw:layer="layout" svg:x1="14.001cm" svg:y1="18.5cm" svg:x2="15.001cm" svg:y2="18cm">
          <text:p/>
        </draw:line>
        <draw:line draw:style-name="gr13" draw:text-style-name="P2" draw:layer="layout" svg:x1="13.501cm" svg:y1="19.5cm" svg:x2="14.501cm" svg:y2="19cm">
          <text:p/>
        </draw:line>
        <draw:frame draw:style-name="gr7" draw:text-style-name="P8" draw:layer="layout" svg:width="3.599cm" svg:height="0.86cm" svg:x="16.101cm" svg:y="18.302cm">
          <draw:text-box>
            <text:p text:style-name="P5"><text:span text:style-name="T6">= <text:s/>16,6 cm</text:span></text:p>
          </draw:text-box>
        </draw:frame>
        <draw:frame draw:style-name="gr14" draw:text-style-name="P11" draw:layer="layout" svg:width="1.999cm" svg:height="0.704cm" svg:x="17.501cm" svg:y="17.802cm">
          <draw:text-box>
            <text:p text:style-name="P5"><text:span text:style-name="T7">(16,56)</text:span></text:p>
          </draw:text-box>
        </draw:frame>
        <draw:frame draw:style-name="gr12" draw:text-style-name="P10" draw:layer="layout" svg:width="1.5cm" svg:height="0.9cm" svg:x="11.002cm" svg:y="18.803cm">
          <draw:text-box>
            <text:p text:style-name="P9"><text:span text:style-name="T6">0,30</text:span></text:p>
          </draw:text-box>
        </draw:frame>
        <draw:frame draw:style-name="gr7" draw:text-style-name="P8" draw:layer="layout" svg:width="1.2cm" svg:height="0.86cm" svg:x="2cm" svg:y="21.8cm">
          <draw:text-box>
            <text:p text:style-name="P5"><text:span text:style-name="T6">F =</text:span></text:p>
          </draw:text-box>
        </draw:frame>
        <draw:g>
          <draw:frame draw:style-name="gr8" draw:text-style-name="P10" draw:layer="layout" svg:width="1cm" svg:height="0.888cm" svg:x="3.528cm" svg:y="21.313cm">
            <draw:text-box>
              <text:p text:style-name="P9"><text:span text:style-name="T6">M</text:span></text:p>
            </draw:text-box>
          </draw:frame>
          <draw:line draw:style-name="gr9" draw:text-style-name="P2" draw:layer="layout" svg:x1="3.502cm" svg:y1="22.197cm" svg:x2="4.502cm" svg:y2="22.201cm">
            <text:p/>
          </draw:line>
          <draw:frame draw:style-name="gr10" draw:text-style-name="P10" draw:layer="layout" svg:width="1cm" svg:height="0.899cm" svg:x="3.528cm" svg:y="22.302cm">
            <draw:text-box>
              <text:p text:style-name="P9"><text:span text:style-name="T6">b </text:span></text:p>
            </draw:text-box>
          </draw:frame>
        </draw:g>
        <draw:frame draw:style-name="gr7" draw:text-style-name="P11" draw:layer="layout" svg:width="0.499cm" svg:height="0.86cm" svg:x="5.102cm" svg:y="21.803cm">
          <draw:text-box>
            <text:p text:style-name="P5"><text:span text:style-name="T6">=</text:span><text:span text:style-name="T7"> </text:span></text:p>
          </draw:text-box>
        </draw:frame>
        <draw:frame draw:style-name="gr7" draw:text-style-name="P12" draw:layer="layout" svg:width="2.5cm" svg:height="0.86cm" svg:x="6.5cm" svg:y="22.301cm">
          <draw:text-box>
            <text:p text:style-name="P9"><text:span text:style-name="T6">8,6cm</text:span><text:span text:style-name="T7"> </text:span></text:p>
          </draw:text-box>
        </draw:frame>
        <draw:frame draw:style-name="gr7" draw:text-style-name="P8" draw:layer="layout" svg:width="3.5cm" svg:height="0.86cm" svg:x="6.001cm" svg:y="21.303cm">
          <draw:text-box>
            <text:p text:style-name="P5"><text:span text:style-name="T6">4,97 cm·N </text:span></text:p>
          </draw:text-box>
        </draw:frame>
        <draw:line draw:style-name="gr11" draw:text-style-name="P2" draw:layer="layout" svg:x1="6.002cm" svg:y1="22.201cm" svg:x2="9.502cm" svg:y2="22.201cm">
          <text:p/>
        </draw:line>
        <draw:frame draw:style-name="gr7" draw:text-style-name="P11" draw:layer="layout" svg:width="0.599cm" svg:height="0.86cm" svg:x="10.002cm" svg:y="21.803cm">
          <draw:text-box>
            <text:p text:style-name="P5"><text:span text:style-name="T6">=</text:span><text:span text:style-name="T7"> </text:span></text:p>
          </draw:text-box>
        </draw:frame>
        <draw:frame draw:style-name="gr12" draw:text-style-name="P10" draw:layer="layout" svg:width="1.5cm" svg:height="0.9cm" svg:x="11.001cm" svg:y="21.301cm">
          <draw:text-box>
            <text:p text:style-name="P9"><text:span text:style-name="T6">4,97</text:span></text:p>
          </draw:text-box>
        </draw:frame>
        <draw:line draw:style-name="gr11" draw:text-style-name="P2" draw:layer="layout" svg:x1="11.002cm" svg:y1="22.201cm" svg:x2="12.502cm" svg:y2="22.201cm">
          <text:p/>
        </draw:line>
        <draw:frame draw:style-name="gr7" draw:text-style-name="P11" draw:layer="layout" svg:width="0.4cm" svg:height="0.86cm" svg:x="12.602cm" svg:y="21.903cm">
          <draw:text-box>
            <text:p text:style-name="P5"><text:span text:style-name="T6">·</text:span><text:span text:style-name="T7"> </text:span></text:p>
          </draw:text-box>
        </draw:frame>
        <draw:frame draw:style-name="gr7" draw:text-style-name="P10" draw:layer="layout" svg:width="2cm" svg:height="0.86cm" svg:x="13.001cm" svg:y="22.295cm">
          <draw:text-box>
            <text:p text:style-name="P9"><text:span text:style-name="T6">cm</text:span></text:p>
          </draw:text-box>
        </draw:frame>
        <draw:frame draw:style-name="gr7" draw:text-style-name="P10" draw:layer="layout" svg:width="2.001cm" svg:height="0.86cm" svg:x="13.001cm" svg:y="21.301cm">
          <draw:text-box>
            <text:p text:style-name="P9"><text:span text:style-name="T6">cm·N </text:span></text:p>
          </draw:text-box>
        </draw:frame>
        <draw:line draw:style-name="gr11" draw:text-style-name="P2" draw:layer="layout" svg:x1="13.002cm" svg:y1="22.301cm" svg:x2="15.002cm" svg:y2="22.301cm">
          <text:p/>
        </draw:line>
        <draw:line draw:style-name="gr13" draw:text-style-name="P2" draw:layer="layout" svg:x1="13.002cm" svg:y1="22.001cm" svg:x2="14.002cm" svg:y2="21.501cm">
          <text:p/>
        </draw:line>
        <draw:line draw:style-name="gr13" draw:text-style-name="P2" draw:layer="layout" svg:x1="13.502cm" svg:y1="23.001cm" svg:x2="14.502cm" svg:y2="22.501cm">
          <text:p/>
        </draw:line>
        <draw:frame draw:style-name="gr7" draw:text-style-name="P8" draw:layer="layout" svg:width="3.599cm" svg:height="0.86cm" svg:x="16.102cm" svg:y="21.803cm">
          <draw:text-box>
            <text:p text:style-name="P5"><text:span text:style-name="T6">= <text:s/>0,578 N</text:span></text:p>
          </draw:text-box>
        </draw:frame>
        <draw:frame draw:style-name="gr14" draw:text-style-name="P11" draw:layer="layout" svg:width="2.498cm" svg:height="0.704cm" svg:x="17.502cm" svg:y="21.303cm">
          <draw:text-box>
            <text:p text:style-name="P5"><text:span text:style-name="T7">(0,5779)</text:span></text:p>
          </draw:text-box>
        </draw:frame>
        <draw:frame draw:style-name="gr12" draw:text-style-name="P10" draw:layer="layout" svg:width="1.5cm" svg:height="0.9cm" svg:x="11.003cm" svg:y="22.304cm">
          <draw:text-box>
            <text:p text:style-name="P9"><text:span text:style-name="T6">8,6</text:span></text:p>
          </draw:text-box>
        </draw:frame>
        <draw:frame draw:style-name="gr15" draw:text-style-name="P4" draw:layer="layout" svg:width="17.9cm" svg:height="2.201cm" svg:x="2.1cm" svg:y="11.1cm">
          <draw:text-box>
            <text:p text:style-name="P3"><text:span text:style-name="T1">3) Leva. Sono in equilibrio i 2 pesi su bracci opposti?</text:span></text:p>
            <text:p text:style-name="P13"><text:span text:style-name="T1">b</text:span><text:span text:style-name="T8">A</text:span><text:span text:style-name="T1">= 3cm, P</text:span><text:span text:style-name="T8">A</text:span><text:span text:style-name="T1">= 160gf, b</text:span><text:span text:style-name="T8">B</text:span><text:span text:style-name="T1"> = 9cm, P</text:span><text:span text:style-name="T8">B</text:span><text:span text:style-name="T1"> = 50gf. Frml&amp;parole</text:span></text:p>
          </draw:text-box>
        </draw:frame>
        <draw:frame draw:style-name="gr5" draw:text-style-name="P14" draw:layer="layout" svg:width="17.9cm" svg:height="2.001cm" svg:x="2cm" svg:y="13.288cm">
          <draw:text-box>
            <text:p text:style-name="P13"><text:span text:style-name="T5">M</text:span><text:span text:style-name="T9">A</text:span><text:span text:style-name="T5"> = b</text:span><text:span text:style-name="T9">A</text:span><text:span text:style-name="T5">·P</text:span><text:span text:style-name="T9">A</text:span><text:span text:style-name="T5"> = 3cm·160gf = 3·160cm·gf = 480cm·gf</text:span></text:p>
            <text:p text:style-name="P13"><text:span text:style-name="T5">M</text:span><text:span text:style-name="T9">B</text:span><text:span text:style-name="T5"> = b</text:span><text:span text:style-name="T9">B·</text:span><text:span text:style-name="T5">·P</text:span><text:span text:style-name="T9">B</text:span><text:span text:style-name="T5"> = 9cm·50gf</text:span><text:span text:style-name="T10"> = 9·50cm·gf</text:span><text:span text:style-name="T5"> = 450cm·gf</text:span></text:p>
          </draw:text-box>
        </draw:frame>
        <draw:frame draw:style-name="gr16" draw:text-style-name="P14" draw:layer="layout" svg:width="18cm" svg:height="0.9cm" svg:x="2cm" svg:y="15.3cm">
          <draw:text-box>
            <text:p text:style-name="P3"><text:span text:style-name="T5">Parole: No, ruota nel verso di A, poiche’ <text:s/>M</text:span><text:span text:style-name="T9">A</text:span><text:span text:style-name="T5"> &gt; M</text:span><text:span text:style-name="T9">B</text:span><text:span text:style-name="T5"> <text:s/>.</text:span></text:p>
          </draw:text-box>
        </draw:frame>
        <draw:frame draw:style-name="gr17" draw:text-style-name="P16" draw:layer="layout" svg:width="18cm" svg:height="5.001cm" svg:x="2cm" svg:y="23.6cm">
          <draw:text-box>
            <text:p text:style-name="P3"><text:span text:style-name="T5">6)</text:span><text:span text:style-name="T3"> Tipi di equilibrio di un corpo che puo’ ruotare attorno ad un perno, soggetto solo al suo peso.</text:span></text:p>
            <text:list text:style-name="L2">
              <text:list-item>
                <text:p text:style-name="P15"><text:span text:style-name="T11">Perno passa per il baricentro: equilibrio indifferente.</text:span></text:p>
              </text:list-item>
              <text:list-item>
                <text:p text:style-name="P15"><text:span text:style-name="T5">Baricentro sotto il perno: equilibrio stabile.</text:span></text:p>
              </text:list-item>
              <text:list-item>
                <text:p text:style-name="P15"><text:span text:style-name="T5">Baricentro sopra il perno: equilibrio instabile.</text:span></text:p>
              </text:list-item>
            </text:list>
          </draw:text-box>
        </draw:frame>
        <draw:frame draw:style-name="gr18" draw:text-style-name="P17" draw:layer="layout" svg:width="17.8cm" svg:height="0.498cm" svg:x="2cm" svg:y="1.002cm">
          <draw:text-box>
            <text:p><text:span text:style-name="T12">Questo e' un esempio di cc (compito in classe) svolto correttamente. Faccia A.</text:span></text:p>
          </draw:text-box>
        </draw:frame>
        <draw:frame draw:style-name="gr19" draw:text-style-name="P19" draw:layer="layout" svg:width="17.8cm" svg:height="0.6cm" svg:x="2cm" svg:y="2cm">
          <draw:text-box>
            <text:p text:style-name="P18"><text:span text:style-name="T13">cc5 C&amp;N <text:s text:c="57"/>Clas 1 <text:s text:c="8"/>Data <text:s text:c="20"/>col:</text:span></text:p>
          </draw:text-box>
        </draw:frame>
        <draw:custom-shape draw:style-name="gr20" draw:text-style-name="P2" draw:layer="layout" svg:width="18.1cm" svg:height="0.9cm" svg:x="1.9cm" svg:y="23.8cm">
          <text:p/>
          <draw:enhanced-geometry svg:viewBox="0 0 21600 21600" draw:type="rectangle" draw:enhanced-path="M 0 0 L 21600 0 21600 21600 0 21600 0 0 Z N"/>
        </draw:custom-shape>
        <draw:frame draw:style-name="gr21" draw:text-style-name="P20" draw:layer="layout" svg:width="18cm" svg:height="2.199cm" svg:x="2cm" svg:y="4.687cm">
          <draw:text-box>
            <text:p text:style-name="P15"><text:span text:style-name="T1">1) Corpo fermo, e torcenti. Frml.</text:span><text:span text:style-name="T6"> <text:s text:c="4"/></text:span><text:span text:style-name="T5">Se un corpo e' fermo, allora il torcente totale subìto e’ =0.</text:span></text:p>
          </draw:text-box>
        </draw:frame>
        <draw:frame draw:style-name="gr22" draw:text-style-name="P22" draw:layer="layout" svg:width="17.716cm" svg:height="1.06cm" svg:x="2.084cm" svg:y="6.698cm">
          <draw:text-box>
            <text:p text:style-name="P21"><text:span text:style-name="T1">2) Un corpo subisce 3 torcenti complanari: A B C, ed è</text:span></text:p>
          </draw:text-box>
        </draw:frame>
        <draw:frame draw:style-name="gr23" draw:text-style-name="P23" draw:layer="layout" svg:width="18.005cm" svg:height="1.093cm" svg:x="1.995cm" svg:y="8.8cm">
          <draw:text-box>
            <text:p text:style-name="P21"><text:span text:style-name="T5">Se il corpo e’ FERMO: <text:s text:c="2"/></text:span><text:span text:style-name="T14">M</text:span><text:span text:style-name="T15">T</text:span><text:span text:style-name="T14"> = </text:span><text:span text:style-name="T5">M</text:span><text:span text:style-name="T16">A</text:span><text:span text:style-name="T5">+M</text:span><text:span text:style-name="T16">B</text:span><text:span text:style-name="T5">+M</text:span><text:span text:style-name="T16">C</text:span><text:span text:style-name="T5"> = 0 </text:span></text:p>
          </draw:text-box>
        </draw:frame>
        <draw:frame draw:style-name="gr23" draw:text-style-name="P23" draw:layer="layout" svg:width="12.517cm" svg:height="1.093cm" svg:x="2cm" svg:y="9.8cm">
          <draw:text-box>
            <text:p text:style-name="P21"><text:span text:style-name="T5">quindi: <text:s/>M</text:span><text:span text:style-name="T16">C</text:span><text:span text:style-name="T5">= +4 N·m</text:span></text:p>
          </draw:text-box>
        </draw:frame>
        <draw:frame draw:style-name="gr24" draw:text-style-name="P22" draw:layer="layout" svg:width="17.72cm" svg:height="1.203cm" svg:x="2.08cm" svg:y="7.703cm">
          <draw:text-box>
            <text:p text:style-name="P21"><text:span text:style-name="T1">FERMO. <text:s/>M</text:span><text:span text:style-name="T8">A</text:span><text:span text:style-name="T1">=+13 N·m, M</text:span><text:span text:style-name="T8">B</text:span><text:span text:style-name="T1">=−17 N·m, M</text:span><text:span text:style-name="T8">C</text:span><text:span text:style-name="T1"> = ? <text:s text:c="2"/>Spiega.</text:span></text:p>
          </draw:text-box>
        </draw:frame>
        <draw:frame draw:style-name="gr25" draw:text-style-name="P20" draw:layer="layout" svg:width="2.5cm" svg:height="1.001cm" svg:x="17cm" svg:y="5.8cm">
          <draw:text-box>
            <text:p text:style-name="P15"><text:span text:style-name="T14">M</text:span><text:span text:style-name="T15">T</text:span><text:span text:style-name="T14">=0.</text:span></text:p>
          </draw:text-box>
        </draw:frame>
      </draw:page>
      <draw:page draw:name="page2" draw:style-name="dp1" draw:master-page-name="Default">
        <draw:custom-shape draw:style-name="gr2" draw:text-style-name="P1" draw:layer="layout" svg:width="18cm" svg:height="0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0.5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498cm" svg:x2="20cm" svg:y2="2.498cm">
              <text:p/>
            </draw:line>
            <draw:line draw:style-name="gr4" draw:text-style-name="P2" draw:layer="layout" svg:x1="2cm" svg:y1="1.998cm" svg:x2="20cm" svg:y2="1.998cm">
              <text:p/>
            </draw:line>
            <draw:line draw:style-name="gr4" draw:text-style-name="P2" draw:layer="layout" svg:x1="2cm" svg:y1="1.498cm" svg:x2="20cm" svg:y2="1.498cm">
              <text:p/>
            </draw:line>
            <draw:line draw:style-name="gr4" draw:text-style-name="P2" draw:layer="layout" svg:x1="2cm" svg:y1="3.998cm" svg:x2="20cm" svg:y2="3.998cm">
              <text:p/>
            </draw:line>
            <draw:line draw:style-name="gr4" draw:text-style-name="P2" draw:layer="layout" svg:x1="2cm" svg:y1="3.498cm" svg:x2="20cm" svg:y2="3.498cm">
              <text:p/>
            </draw:line>
            <draw:line draw:style-name="gr4" draw:text-style-name="P2" draw:layer="layout" svg:x1="2cm" svg:y1="2.998cm" svg:x2="20cm" svg:y2="2.998cm">
              <text:p/>
            </draw:line>
            <draw:line draw:style-name="gr4" draw:text-style-name="P2" draw:layer="layout" svg:x1="2cm" svg:y1="5.498cm" svg:x2="20cm" svg:y2="5.498cm">
              <text:p/>
            </draw:line>
            <draw:line draw:style-name="gr4" draw:text-style-name="P2" draw:layer="layout" svg:x1="2cm" svg:y1="4.998cm" svg:x2="20cm" svg:y2="4.998cm">
              <text:p/>
            </draw:line>
            <draw:line draw:style-name="gr4" draw:text-style-name="P2" draw:layer="layout" svg:x1="2cm" svg:y1="4.498cm" svg:x2="20cm" svg:y2="4.498cm">
              <text:p/>
            </draw:line>
            <draw:line draw:style-name="gr4" draw:text-style-name="P2" draw:layer="layout" svg:x1="2cm" svg:y1="6.998cm" svg:x2="20cm" svg:y2="6.998cm">
              <text:p/>
            </draw:line>
            <draw:line draw:style-name="gr4" draw:text-style-name="P2" draw:layer="layout" svg:x1="2cm" svg:y1="6.498cm" svg:x2="20cm" svg:y2="6.498cm">
              <text:p/>
            </draw:line>
            <draw:line draw:style-name="gr4" draw:text-style-name="P2" draw:layer="layout" svg:x1="2cm" svg:y1="5.998cm" svg:x2="20cm" svg:y2="5.998cm">
              <text:p/>
            </draw:line>
            <draw:line draw:style-name="gr4" draw:text-style-name="P2" draw:layer="layout" svg:x1="2cm" svg:y1="8.498cm" svg:x2="20cm" svg:y2="8.498cm">
              <text:p/>
            </draw:line>
            <draw:line draw:style-name="gr4" draw:text-style-name="P2" draw:layer="layout" svg:x1="2cm" svg:y1="7.998cm" svg:x2="20cm" svg:y2="7.998cm">
              <text:p/>
            </draw:line>
            <draw:line draw:style-name="gr4" draw:text-style-name="P2" draw:layer="layout" svg:x1="2cm" svg:y1="7.498cm" svg:x2="20cm" svg:y2="7.498cm">
              <text:p/>
            </draw:line>
            <draw:line draw:style-name="gr4" draw:text-style-name="P2" draw:layer="layout" svg:x1="2cm" svg:y1="9.998cm" svg:x2="20cm" svg:y2="9.998cm">
              <text:p/>
            </draw:line>
            <draw:line draw:style-name="gr4" draw:text-style-name="P2" draw:layer="layout" svg:x1="2cm" svg:y1="9.498cm" svg:x2="20cm" svg:y2="9.498cm">
              <text:p/>
            </draw:line>
            <draw:line draw:style-name="gr4" draw:text-style-name="P2" draw:layer="layout" svg:x1="2cm" svg:y1="8.998cm" svg:x2="20cm" svg:y2="8.998cm">
              <text:p/>
            </draw:line>
            <draw:line draw:style-name="gr4" draw:text-style-name="P2" draw:layer="layout" svg:x1="2cm" svg:y1="11.498cm" svg:x2="20cm" svg:y2="11.498cm">
              <text:p/>
            </draw:line>
            <draw:line draw:style-name="gr4" draw:text-style-name="P2" draw:layer="layout" svg:x1="2cm" svg:y1="10.998cm" svg:x2="20cm" svg:y2="10.998cm">
              <text:p/>
            </draw:line>
            <draw:line draw:style-name="gr4" draw:text-style-name="P2" draw:layer="layout" svg:x1="2cm" svg:y1="10.498cm" svg:x2="20cm" svg:y2="10.498cm">
              <text:p/>
            </draw:line>
            <draw:line draw:style-name="gr4" draw:text-style-name="P2" draw:layer="layout" svg:x1="2cm" svg:y1="12.998cm" svg:x2="20cm" svg:y2="12.998cm">
              <text:p/>
            </draw:line>
            <draw:line draw:style-name="gr4" draw:text-style-name="P2" draw:layer="layout" svg:x1="2cm" svg:y1="12.498cm" svg:x2="20cm" svg:y2="12.498cm">
              <text:p/>
            </draw:line>
            <draw:line draw:style-name="gr4" draw:text-style-name="P2" draw:layer="layout" svg:x1="2cm" svg:y1="11.998cm" svg:x2="20cm" svg:y2="11.998cm">
              <text:p/>
            </draw:line>
            <draw:line draw:style-name="gr4" draw:text-style-name="P2" draw:layer="layout" svg:x1="2cm" svg:y1="14.498cm" svg:x2="20cm" svg:y2="14.498cm">
              <text:p/>
            </draw:line>
            <draw:line draw:style-name="gr4" draw:text-style-name="P2" draw:layer="layout" svg:x1="2cm" svg:y1="13.998cm" svg:x2="20cm" svg:y2="13.998cm">
              <text:p/>
            </draw:line>
            <draw:line draw:style-name="gr4" draw:text-style-name="P2" draw:layer="layout" svg:x1="2cm" svg:y1="13.498cm" svg:x2="20cm" svg:y2="13.498cm">
              <text:p/>
            </draw:line>
            <draw:line draw:style-name="gr4" draw:text-style-name="P2" draw:layer="layout" svg:x1="2cm" svg:y1="15.998cm" svg:x2="20cm" svg:y2="15.998cm">
              <text:p/>
            </draw:line>
            <draw:line draw:style-name="gr4" draw:text-style-name="P2" draw:layer="layout" svg:x1="2cm" svg:y1="15.498cm" svg:x2="20cm" svg:y2="15.498cm">
              <text:p/>
            </draw:line>
            <draw:line draw:style-name="gr4" draw:text-style-name="P2" draw:layer="layout" svg:x1="2cm" svg:y1="14.998cm" svg:x2="20cm" svg:y2="14.998cm">
              <text:p/>
            </draw:line>
            <draw:line draw:style-name="gr4" draw:text-style-name="P2" draw:layer="layout" svg:x1="2cm" svg:y1="17.498cm" svg:x2="20cm" svg:y2="17.498cm">
              <text:p/>
            </draw:line>
            <draw:line draw:style-name="gr4" draw:text-style-name="P2" draw:layer="layout" svg:x1="2cm" svg:y1="16.998cm" svg:x2="20cm" svg:y2="16.998cm">
              <text:p/>
            </draw:line>
            <draw:line draw:style-name="gr4" draw:text-style-name="P2" draw:layer="layout" svg:x1="2cm" svg:y1="16.498cm" svg:x2="20cm" svg:y2="16.498cm">
              <text:p/>
            </draw:line>
            <draw:line draw:style-name="gr4" draw:text-style-name="P2" draw:layer="layout" svg:x1="2cm" svg:y1="18.998cm" svg:x2="20cm" svg:y2="18.998cm">
              <text:p/>
            </draw:line>
            <draw:line draw:style-name="gr4" draw:text-style-name="P2" draw:layer="layout" svg:x1="2cm" svg:y1="18.498cm" svg:x2="20cm" svg:y2="18.498cm">
              <text:p/>
            </draw:line>
            <draw:line draw:style-name="gr4" draw:text-style-name="P2" draw:layer="layout" svg:x1="2cm" svg:y1="17.998cm" svg:x2="20cm" svg:y2="17.998cm">
              <text:p/>
            </draw:line>
            <draw:line draw:style-name="gr4" draw:text-style-name="P2" draw:layer="layout" svg:x1="2cm" svg:y1="20.498cm" svg:x2="20cm" svg:y2="20.498cm">
              <text:p/>
            </draw:line>
            <draw:line draw:style-name="gr4" draw:text-style-name="P2" draw:layer="layout" svg:x1="2cm" svg:y1="19.998cm" svg:x2="20cm" svg:y2="19.998cm">
              <text:p/>
            </draw:line>
            <draw:line draw:style-name="gr4" draw:text-style-name="P2" draw:layer="layout" svg:x1="2cm" svg:y1="19.498cm" svg:x2="20cm" svg:y2="19.498cm">
              <text:p/>
            </draw:line>
            <draw:line draw:style-name="gr4" draw:text-style-name="P2" draw:layer="layout" svg:x1="2cm" svg:y1="21.998cm" svg:x2="20cm" svg:y2="21.998cm">
              <text:p/>
            </draw:line>
            <draw:line draw:style-name="gr4" draw:text-style-name="P2" draw:layer="layout" svg:x1="2cm" svg:y1="21.498cm" svg:x2="20cm" svg:y2="21.498cm">
              <text:p/>
            </draw:line>
            <draw:line draw:style-name="gr4" draw:text-style-name="P2" draw:layer="layout" svg:x1="2cm" svg:y1="20.998cm" svg:x2="20cm" svg:y2="20.998cm">
              <text:p/>
            </draw:line>
            <draw:line draw:style-name="gr4" draw:text-style-name="P2" draw:layer="layout" svg:x1="2cm" svg:y1="23.498cm" svg:x2="20cm" svg:y2="23.498cm">
              <text:p/>
            </draw:line>
            <draw:line draw:style-name="gr4" draw:text-style-name="P2" draw:layer="layout" svg:x1="2cm" svg:y1="22.998cm" svg:x2="20cm" svg:y2="22.998cm">
              <text:p/>
            </draw:line>
            <draw:line draw:style-name="gr4" draw:text-style-name="P2" draw:layer="layout" svg:x1="2cm" svg:y1="22.498cm" svg:x2="20cm" svg:y2="22.498cm">
              <text:p/>
            </draw:line>
            <draw:line draw:style-name="gr4" draw:text-style-name="P2" draw:layer="layout" svg:x1="2cm" svg:y1="24.998cm" svg:x2="20cm" svg:y2="24.998cm">
              <text:p/>
            </draw:line>
            <draw:line draw:style-name="gr4" draw:text-style-name="P2" draw:layer="layout" svg:x1="2cm" svg:y1="24.498cm" svg:x2="20cm" svg:y2="24.498cm">
              <text:p/>
            </draw:line>
            <draw:line draw:style-name="gr4" draw:text-style-name="P2" draw:layer="layout" svg:x1="2cm" svg:y1="23.998cm" svg:x2="20cm" svg:y2="23.998cm">
              <text:p/>
            </draw:line>
            <draw:line draw:style-name="gr4" draw:text-style-name="P2" draw:layer="layout" svg:x1="2cm" svg:y1="26.498cm" svg:x2="20cm" svg:y2="26.498cm">
              <text:p/>
            </draw:line>
            <draw:line draw:style-name="gr4" draw:text-style-name="P2" draw:layer="layout" svg:x1="2cm" svg:y1="25.998cm" svg:x2="20cm" svg:y2="25.998cm">
              <text:p/>
            </draw:line>
            <draw:line draw:style-name="gr4" draw:text-style-name="P2" draw:layer="layout" svg:x1="2cm" svg:y1="25.498cm" svg:x2="20cm" svg:y2="25.498cm">
              <text:p/>
            </draw:line>
            <draw:line draw:style-name="gr4" draw:text-style-name="P2" draw:layer="layout" svg:x1="2cm" svg:y1="27.998cm" svg:x2="20cm" svg:y2="27.998cm">
              <text:p/>
            </draw:line>
            <draw:line draw:style-name="gr4" draw:text-style-name="P2" draw:layer="layout" svg:x1="2cm" svg:y1="27.498cm" svg:x2="20cm" svg:y2="27.498cm">
              <text:p/>
            </draw:line>
            <draw:line draw:style-name="gr4" draw:text-style-name="P2" draw:layer="layout" svg:x1="2cm" svg:y1="26.998cm" svg:x2="20cm" svg:y2="26.998cm">
              <text:p/>
            </draw:line>
            <draw:line draw:style-name="gr4" draw:text-style-name="P2" draw:layer="layout" svg:x1="2cm" svg:y1="28.498cm" svg:x2="20cm" svg:y2="28.498cm">
              <text:p/>
            </draw:line>
          </draw:g>
          <draw:g>
            <draw:line draw:style-name="gr4" draw:text-style-name="P2" draw:layer="layout" svg:x1="2cm" svg:y1="1.498cm" svg:x2="2cm" svg:y2="28.498cm">
              <text:p/>
            </draw:line>
            <draw:line draw:style-name="gr4" draw:text-style-name="P2" draw:layer="layout" svg:x1="2.5cm" svg:y1="1.498cm" svg:x2="2.5cm" svg:y2="28.498cm">
              <text:p/>
            </draw:line>
            <draw:line draw:style-name="gr4" draw:text-style-name="P2" draw:layer="layout" svg:x1="3cm" svg:y1="1.498cm" svg:x2="3cm" svg:y2="28.498cm">
              <text:p/>
            </draw:line>
            <draw:line draw:style-name="gr4" draw:text-style-name="P2" draw:layer="layout" svg:x1="3.5cm" svg:y1="1.498cm" svg:x2="3.5cm" svg:y2="28.498cm">
              <text:p/>
            </draw:line>
            <draw:line draw:style-name="gr4" draw:text-style-name="P2" draw:layer="layout" svg:x1="4cm" svg:y1="1.498cm" svg:x2="4cm" svg:y2="28.498cm">
              <text:p/>
            </draw:line>
            <draw:line draw:style-name="gr4" draw:text-style-name="P2" draw:layer="layout" svg:x1="4.5cm" svg:y1="1.498cm" svg:x2="4.5cm" svg:y2="28.498cm">
              <text:p/>
            </draw:line>
            <draw:line draw:style-name="gr4" draw:text-style-name="P2" draw:layer="layout" svg:x1="5cm" svg:y1="1.498cm" svg:x2="5cm" svg:y2="28.498cm">
              <text:p/>
            </draw:line>
            <draw:line draw:style-name="gr4" draw:text-style-name="P2" draw:layer="layout" svg:x1="5.5cm" svg:y1="1.498cm" svg:x2="5.5cm" svg:y2="28.498cm">
              <text:p/>
            </draw:line>
            <draw:line draw:style-name="gr4" draw:text-style-name="P2" draw:layer="layout" svg:x1="6cm" svg:y1="1.498cm" svg:x2="6cm" svg:y2="28.498cm">
              <text:p/>
            </draw:line>
            <draw:line draw:style-name="gr4" draw:text-style-name="P2" draw:layer="layout" svg:x1="6.5cm" svg:y1="1.498cm" svg:x2="6.5cm" svg:y2="28.498cm">
              <text:p/>
            </draw:line>
            <draw:line draw:style-name="gr4" draw:text-style-name="P2" draw:layer="layout" svg:x1="7cm" svg:y1="1.498cm" svg:x2="7cm" svg:y2="28.498cm">
              <text:p/>
            </draw:line>
            <draw:line draw:style-name="gr4" draw:text-style-name="P2" draw:layer="layout" svg:x1="7.5cm" svg:y1="1.498cm" svg:x2="7.5cm" svg:y2="28.498cm">
              <text:p/>
            </draw:line>
            <draw:line draw:style-name="gr4" draw:text-style-name="P2" draw:layer="layout" svg:x1="8cm" svg:y1="1.498cm" svg:x2="8cm" svg:y2="28.498cm">
              <text:p/>
            </draw:line>
            <draw:line draw:style-name="gr4" draw:text-style-name="P2" draw:layer="layout" svg:x1="8.5cm" svg:y1="1.498cm" svg:x2="8.5cm" svg:y2="28.498cm">
              <text:p/>
            </draw:line>
            <draw:line draw:style-name="gr4" draw:text-style-name="P2" draw:layer="layout" svg:x1="9cm" svg:y1="1.498cm" svg:x2="9cm" svg:y2="28.498cm">
              <text:p/>
            </draw:line>
            <draw:line draw:style-name="gr4" draw:text-style-name="P2" draw:layer="layout" svg:x1="9.5cm" svg:y1="1.498cm" svg:x2="9.5cm" svg:y2="28.498cm">
              <text:p/>
            </draw:line>
            <draw:line draw:style-name="gr4" draw:text-style-name="P2" draw:layer="layout" svg:x1="10cm" svg:y1="1.498cm" svg:x2="10cm" svg:y2="28.498cm">
              <text:p/>
            </draw:line>
            <draw:line draw:style-name="gr4" draw:text-style-name="P2" draw:layer="layout" svg:x1="10.5cm" svg:y1="1.498cm" svg:x2="10.5cm" svg:y2="28.498cm">
              <text:p/>
            </draw:line>
            <draw:line draw:style-name="gr4" draw:text-style-name="P2" draw:layer="layout" svg:x1="11cm" svg:y1="1.498cm" svg:x2="11cm" svg:y2="28.498cm">
              <text:p/>
            </draw:line>
            <draw:line draw:style-name="gr4" draw:text-style-name="P2" draw:layer="layout" svg:x1="11.5cm" svg:y1="1.498cm" svg:x2="11.5cm" svg:y2="28.498cm">
              <text:p/>
            </draw:line>
            <draw:line draw:style-name="gr4" draw:text-style-name="P2" draw:layer="layout" svg:x1="12cm" svg:y1="1.498cm" svg:x2="12cm" svg:y2="28.498cm">
              <text:p/>
            </draw:line>
            <draw:line draw:style-name="gr4" draw:text-style-name="P2" draw:layer="layout" svg:x1="12.5cm" svg:y1="1.498cm" svg:x2="12.5cm" svg:y2="28.498cm">
              <text:p/>
            </draw:line>
            <draw:line draw:style-name="gr4" draw:text-style-name="P2" draw:layer="layout" svg:x1="13cm" svg:y1="1.498cm" svg:x2="13cm" svg:y2="28.498cm">
              <text:p/>
            </draw:line>
            <draw:line draw:style-name="gr4" draw:text-style-name="P2" draw:layer="layout" svg:x1="13.5cm" svg:y1="1.498cm" svg:x2="13.5cm" svg:y2="28.498cm">
              <text:p/>
            </draw:line>
            <draw:line draw:style-name="gr4" draw:text-style-name="P2" draw:layer="layout" svg:x1="14cm" svg:y1="1.498cm" svg:x2="14cm" svg:y2="28.498cm">
              <text:p/>
            </draw:line>
            <draw:line draw:style-name="gr4" draw:text-style-name="P2" draw:layer="layout" svg:x1="14.5cm" svg:y1="1.498cm" svg:x2="14.5cm" svg:y2="28.498cm">
              <text:p/>
            </draw:line>
            <draw:line draw:style-name="gr4" draw:text-style-name="P2" draw:layer="layout" svg:x1="15cm" svg:y1="1.498cm" svg:x2="15cm" svg:y2="28.498cm">
              <text:p/>
            </draw:line>
            <draw:line draw:style-name="gr4" draw:text-style-name="P2" draw:layer="layout" svg:x1="15.5cm" svg:y1="1.498cm" svg:x2="15.5cm" svg:y2="28.498cm">
              <text:p/>
            </draw:line>
            <draw:line draw:style-name="gr4" draw:text-style-name="P2" draw:layer="layout" svg:x1="16cm" svg:y1="1.498cm" svg:x2="16cm" svg:y2="28.498cm">
              <text:p/>
            </draw:line>
            <draw:line draw:style-name="gr4" draw:text-style-name="P2" draw:layer="layout" svg:x1="16.5cm" svg:y1="1.498cm" svg:x2="16.5cm" svg:y2="28.498cm">
              <text:p/>
            </draw:line>
            <draw:line draw:style-name="gr4" draw:text-style-name="P2" draw:layer="layout" svg:x1="17cm" svg:y1="1.498cm" svg:x2="17cm" svg:y2="28.498cm">
              <text:p/>
            </draw:line>
            <draw:line draw:style-name="gr4" draw:text-style-name="P2" draw:layer="layout" svg:x1="17.5cm" svg:y1="1.498cm" svg:x2="17.5cm" svg:y2="28.498cm">
              <text:p/>
            </draw:line>
            <draw:line draw:style-name="gr4" draw:text-style-name="P2" draw:layer="layout" svg:x1="18cm" svg:y1="1.498cm" svg:x2="18cm" svg:y2="28.498cm">
              <text:p/>
            </draw:line>
            <draw:line draw:style-name="gr4" draw:text-style-name="P2" draw:layer="layout" svg:x1="18.5cm" svg:y1="1.498cm" svg:x2="18.5cm" svg:y2="28.498cm">
              <text:p/>
            </draw:line>
            <draw:line draw:style-name="gr4" draw:text-style-name="P2" draw:layer="layout" svg:x1="19cm" svg:y1="1.498cm" svg:x2="19cm" svg:y2="28.498cm">
              <text:p/>
            </draw:line>
            <draw:line draw:style-name="gr4" draw:text-style-name="P2" draw:layer="layout" svg:x1="19.5cm" svg:y1="1.498cm" svg:x2="19.5cm" svg:y2="28.498cm">
              <text:p/>
            </draw:line>
            <draw:line draw:style-name="gr4" draw:text-style-name="P2" draw:layer="layout" svg:x1="20cm" svg:y1="1.498cm" svg:x2="20cm" svg:y2="28.498cm">
              <text:p/>
            </draw:line>
          </draw:g>
        </draw:g>
        <draw:frame draw:style-name="gr5" draw:text-style-name="P4" draw:layer="layout" svg:width="18cm" svg:height="2.001cm" svg:x="2cm" svg:y="2.7cm">
          <draw:text-box>
            <text:p text:style-name="P3"><text:span text:style-name="T1">M momento torcente; b braccio; F forza. <text:s/>Nei problemi si suppone sempre b e F perpendicolari <text:s/>(sigla: b</text:span><text:span text:style-name="T2">⊥</text:span><text:span text:style-name="T1">F)</text:span></text:p>
          </draw:text-box>
        </draw:frame>
        <draw:frame draw:style-name="gr6" draw:text-style-name="P6" draw:layer="layout" svg:width="18cm" svg:height="0.949cm" svg:x="2.011cm" svg:y="20.3cm">
          <draw:text-box>
            <text:p text:style-name="P5"><text:span text:style-name="T3">5) <text:s/>Calc F , con: <text:s/>M = 4,97 cm·N ; <text:s text:c="4"/>b = <text:s text:c="9"/>cm. </text:span></text:p>
          </draw:text-box>
        </draw:frame>
        <draw:frame draw:style-name="gr6" draw:text-style-name="P7" draw:layer="layout" svg:width="17.799cm" svg:height="0.949cm" svg:x="2.001cm" svg:y="16.8cm">
          <draw:text-box>
            <text:p text:style-name="P5"><text:span text:style-name="T3">4) <text:s/>Calc b, con: <text:s/>M = 4,97 cm·N</text:span><text:span text:style-name="T4"> ;</text:span><text:span text:style-name="T3"> <text:s/>F = <text:s text:c="9"/>N.</text:span><text:span text:style-name="T5"> </text:span></text:p>
          </draw:text-box>
        </draw:frame>
        <draw:frame draw:style-name="gr7" draw:text-style-name="P8" draw:layer="layout" svg:width="1.19cm" svg:height="0.86cm" svg:x="2cm" svg:y="18.3cm">
          <draw:text-box>
            <text:p text:style-name="P5"><text:span text:style-name="T6">b =</text:span></text:p>
          </draw:text-box>
        </draw:frame>
        <draw:frame draw:style-name="gr7" draw:text-style-name="P8" draw:layer="layout" svg:width="1.2cm" svg:height="0.86cm" svg:x="2cm" svg:y="21.8cm">
          <draw:text-box>
            <text:p text:style-name="P5"><text:span text:style-name="T6">F =</text:span></text:p>
          </draw:text-box>
        </draw:frame>
        <draw:frame draw:style-name="gr15" draw:text-style-name="P4" draw:layer="layout" svg:width="18cm" svg:height="2.201cm" svg:x="2.1cm" svg:y="11.1cm">
          <draw:text-box>
            <text:p text:style-name="P3"><text:span text:style-name="T1">3) Leva. Sono in equilibrio i 2 pesi su bracci opposti?</text:span></text:p>
            <text:p text:style-name="P13"><text:span text:style-name="T1">b</text:span><text:span text:style-name="T8">A</text:span><text:span text:style-name="T1">= 3cm, P</text:span><text:span text:style-name="T8">A</text:span><text:span text:style-name="T1">= <text:s text:c="7"/>gf, b</text:span><text:span text:style-name="T8">B</text:span><text:span text:style-name="T1">= 9cm, P</text:span><text:span text:style-name="T8">B</text:span><text:span text:style-name="T1">= <text:s text:c="6"/>gf. Frml&amp;parole</text:span></text:p>
          </draw:text-box>
        </draw:frame>
        <draw:frame draw:style-name="gr16" draw:text-style-name="P14" draw:layer="layout" svg:width="18cm" svg:height="1.1cm" svg:x="2cm" svg:y="15.2cm">
          <draw:text-box>
            <text:p text:style-name="P3"><text:span text:style-name="T5">Parole: </text:span></text:p>
          </draw:text-box>
        </draw:frame>
        <draw:frame draw:style-name="gr26" draw:text-style-name="P19" draw:layer="layout" svg:width="17.8cm" svg:height="0.6cm" svg:x="2cm" svg:y="2cm">
          <draw:text-box>
            <text:p text:style-name="P18"><text:span text:style-name="T13">cc5 C&amp;N <text:s text:c="57"/>Classe 1 <text:s text:c="8"/>Data <text:s text:c="16"/>col:</text:span></text:p>
          </draw:text-box>
        </draw:frame>
        <draw:frame draw:style-name="gr21" draw:text-style-name="P20" draw:layer="layout" svg:width="18cm" svg:height="2.199cm" svg:x="2cm" svg:y="4.687cm">
          <draw:text-box>
            <text:p text:style-name="P15"><text:span text:style-name="T1">1) Corpo fermo, e torcenti. Frml.</text:span><text:span text:style-name="T6"> <text:s text:c="2"/></text:span></text:p>
          </draw:text-box>
        </draw:frame>
        <draw:frame draw:style-name="gr18" draw:text-style-name="P17" draw:layer="layout" svg:width="17.8cm" svg:height="0.498cm" svg:x="2cm" svg:y="1.002cm">
          <draw:text-box>
            <text:p><text:span text:style-name="T17">Questo e' il modello da completare, da preparare, con cui presentarsi al cc. Faccia A.</text:span></text:p>
          </draw:text-box>
        </draw:frame>
        <draw:frame draw:style-name="gr22" draw:text-style-name="P22" draw:layer="layout" svg:width="17.716cm" svg:height="1.06cm" svg:x="2.084cm" svg:y="6.698cm">
          <draw:text-box>
            <text:p text:style-name="P21"><text:span text:style-name="T1">2) Un corpo subisce 3 torcenti complanari: A B C, ed è</text:span></text:p>
          </draw:text-box>
        </draw:frame>
        <draw:frame draw:style-name="gr24" draw:text-style-name="P22" draw:layer="layout" svg:width="17.92cm" svg:height="1.203cm" svg:x="2.08cm" svg:y="7.703cm">
          <draw:text-box>
            <text:p text:style-name="P21"><text:span text:style-name="T1">FERMO. <text:s/>M</text:span><text:span text:style-name="T8">A</text:span><text:span text:style-name="T1">=+13 N·m, M</text:span><text:span text:style-name="T8">B</text:span><text:span text:style-name="T1">= <text:s text:c="7"/>N·m, M</text:span><text:span text:style-name="T8">C</text:span><text:span text:style-name="T1"> = ? <text:s text:c="2"/>Spiega.</text:span></text:p>
          </draw:text-box>
        </draw:frame>
        <draw:custom-shape draw:style-name="gr27" draw:text-style-name="P24" draw:layer="layout" svg:width="1.4cm" svg:height="0.802cm" svg:x="11.5cm" svg:y="7.6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4" draw:layer="layout" svg:width="1.5cm" svg:height="0.802cm" svg:x="6.5cm" svg:y="12.19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1.4cm" svg:height="0.802cm" svg:x="13.5cm" svg:y="12.1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1.5cm" svg:height="0.802cm" svg:x="15.5cm" svg:y="16.79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1.5cm" svg:height="0.802cm" svg:x="16.1cm" svg:y="20.29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8cm" svg:height="1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18.1cm" svg:height="0.9cm" svg:x="1.9cm" svg:y="23.8cm">
          <text:p/>
          <draw:enhanced-geometry svg:viewBox="0 0 21600 21600" draw:type="rectangle" draw:enhanced-path="M 0 0 L 21600 0 21600 21600 0 21600 0 0 Z N"/>
        </draw:custom-shape>
        <draw:frame draw:style-name="gr30" draw:text-style-name="P23" draw:layer="layout" svg:width="13.6cm" svg:height="1.09cm" svg:x="2cm" svg:y="8.7cm">
          <draw:text-box>
            <text:p text:style-name="P21"><text:span text:style-name="T5">Se il corpo e’ <text:s/></text:span></text:p>
          </draw:text-box>
        </draw:frame>
        <draw:frame draw:style-name="gr23" draw:text-style-name="P23" draw:layer="layout" svg:width="12.517cm" svg:height="1.093cm" svg:x="2.005cm" svg:y="9.8cm">
          <draw:text-box>
            <text:p text:style-name="P21"><text:span text:style-name="T5">quindi: </text:span></text:p>
          </draw:text-box>
        </draw:frame>
        <draw:frame draw:style-name="gr17" draw:text-style-name="P16" draw:layer="layout" svg:width="18cm" svg:height="5.001cm" svg:x="2cm" svg:y="23.6cm">
          <draw:text-box>
            <text:p text:style-name="P3"><text:span text:style-name="T5">6)</text:span><text:span text:style-name="T3"> Tipi di equilibrio di un corpo che puo’ ruotare attorno ad un perno, soggetto solo al suo peso.</text:span></text:p>
            <text:list text:style-name="L2">
              <text:list-item>
                <text:p text:style-name="P15"><text:span text:style-name="T11"><text:s/></text:span></text:p>
              </text:list-item>
              <text:list-item>
                <text:p text:style-name="P15"><text:span text:style-name="T5"><text:s text:c="2"/></text:span></text:p>
              </text:list-item>
              <text:list-item>
                <text:p text:style-name="P15"><text:span text:style-name="T5"><text:s/></text:span></text:p>
              </text:list-item>
            </text:list>
          </draw:text-box>
        </draw:frame>
      </draw:page>
      <draw:page draw:name="page3" draw:style-name="dp1" draw:master-page-name="Default">
        <draw:custom-shape draw:style-name="gr31" draw:text-style-name="P1" draw:layer="layout" svg:width="18.1cm" svg:height="1.9cm" svg:x="2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18cm" svg:height="2cm" svg:x="2.006cm" svg:y="8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18cm" svg:height="2cm" svg:x="2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3" draw:text-style-name="P25" draw:layer="layout" svg:x1="2cm" svg:y1="2.5cm" svg:x2="20cm" svg:y2="2.5cm">
              <text:p/>
            </draw:line>
            <draw:line draw:style-name="gr33" draw:text-style-name="P25" draw:layer="layout" svg:x1="2cm" svg:y1="2cm" svg:x2="20cm" svg:y2="2cm">
              <text:p/>
            </draw:line>
            <draw:line draw:style-name="gr33" draw:text-style-name="P25" draw:layer="layout" svg:x1="2cm" svg:y1="1.5cm" svg:x2="20cm" svg:y2="1.5cm">
              <text:p/>
            </draw:line>
            <draw:line draw:style-name="gr33" draw:text-style-name="P25" draw:layer="layout" svg:x1="2cm" svg:y1="4cm" svg:x2="20cm" svg:y2="4cm">
              <text:p/>
            </draw:line>
            <draw:line draw:style-name="gr33" draw:text-style-name="P25" draw:layer="layout" svg:x1="2cm" svg:y1="3.5cm" svg:x2="20cm" svg:y2="3.5cm">
              <text:p/>
            </draw:line>
            <draw:line draw:style-name="gr33" draw:text-style-name="P25" draw:layer="layout" svg:x1="2cm" svg:y1="3cm" svg:x2="20cm" svg:y2="3cm">
              <text:p/>
            </draw:line>
            <draw:line draw:style-name="gr33" draw:text-style-name="P25" draw:layer="layout" svg:x1="2cm" svg:y1="5.5cm" svg:x2="20cm" svg:y2="5.5cm">
              <text:p/>
            </draw:line>
            <draw:line draw:style-name="gr33" draw:text-style-name="P25" draw:layer="layout" svg:x1="2cm" svg:y1="5cm" svg:x2="20cm" svg:y2="5cm">
              <text:p/>
            </draw:line>
            <draw:line draw:style-name="gr33" draw:text-style-name="P25" draw:layer="layout" svg:x1="2cm" svg:y1="4.5cm" svg:x2="20cm" svg:y2="4.5cm">
              <text:p/>
            </draw:line>
            <draw:line draw:style-name="gr33" draw:text-style-name="P25" draw:layer="layout" svg:x1="2cm" svg:y1="7cm" svg:x2="20cm" svg:y2="7cm">
              <text:p/>
            </draw:line>
            <draw:line draw:style-name="gr33" draw:text-style-name="P25" draw:layer="layout" svg:x1="2cm" svg:y1="6.5cm" svg:x2="20cm" svg:y2="6.5cm">
              <text:p/>
            </draw:line>
            <draw:line draw:style-name="gr33" draw:text-style-name="P25" draw:layer="layout" svg:x1="2cm" svg:y1="6cm" svg:x2="20cm" svg:y2="6cm">
              <text:p/>
            </draw:line>
            <draw:line draw:style-name="gr33" draw:text-style-name="P25" draw:layer="layout" svg:x1="2cm" svg:y1="8.5cm" svg:x2="20cm" svg:y2="8.5cm">
              <text:p/>
            </draw:line>
            <draw:line draw:style-name="gr33" draw:text-style-name="P25" draw:layer="layout" svg:x1="2cm" svg:y1="8cm" svg:x2="20cm" svg:y2="8cm">
              <text:p/>
            </draw:line>
            <draw:line draw:style-name="gr33" draw:text-style-name="P25" draw:layer="layout" svg:x1="2cm" svg:y1="7.5cm" svg:x2="20cm" svg:y2="7.5cm">
              <text:p/>
            </draw:line>
            <draw:line draw:style-name="gr33" draw:text-style-name="P25" draw:layer="layout" svg:x1="2cm" svg:y1="10cm" svg:x2="20cm" svg:y2="10cm">
              <text:p/>
            </draw:line>
            <draw:line draw:style-name="gr33" draw:text-style-name="P25" draw:layer="layout" svg:x1="2cm" svg:y1="9.5cm" svg:x2="20cm" svg:y2="9.5cm">
              <text:p/>
            </draw:line>
            <draw:line draw:style-name="gr33" draw:text-style-name="P25" draw:layer="layout" svg:x1="2cm" svg:y1="9cm" svg:x2="20cm" svg:y2="9cm">
              <text:p/>
            </draw:line>
            <draw:line draw:style-name="gr33" draw:text-style-name="P25" draw:layer="layout" svg:x1="2cm" svg:y1="11.5cm" svg:x2="20cm" svg:y2="11.5cm">
              <text:p/>
            </draw:line>
            <draw:line draw:style-name="gr33" draw:text-style-name="P25" draw:layer="layout" svg:x1="2cm" svg:y1="11cm" svg:x2="20cm" svg:y2="11cm">
              <text:p/>
            </draw:line>
            <draw:line draw:style-name="gr33" draw:text-style-name="P25" draw:layer="layout" svg:x1="2cm" svg:y1="10.5cm" svg:x2="20cm" svg:y2="10.5cm">
              <text:p/>
            </draw:line>
            <draw:line draw:style-name="gr33" draw:text-style-name="P25" draw:layer="layout" svg:x1="2cm" svg:y1="13cm" svg:x2="20cm" svg:y2="13cm">
              <text:p/>
            </draw:line>
            <draw:line draw:style-name="gr33" draw:text-style-name="P25" draw:layer="layout" svg:x1="2cm" svg:y1="12.5cm" svg:x2="20cm" svg:y2="12.5cm">
              <text:p/>
            </draw:line>
            <draw:line draw:style-name="gr33" draw:text-style-name="P25" draw:layer="layout" svg:x1="2cm" svg:y1="12cm" svg:x2="20cm" svg:y2="12cm">
              <text:p/>
            </draw:line>
            <draw:line draw:style-name="gr33" draw:text-style-name="P25" draw:layer="layout" svg:x1="2cm" svg:y1="14.5cm" svg:x2="20cm" svg:y2="14.5cm">
              <text:p/>
            </draw:line>
            <draw:line draw:style-name="gr33" draw:text-style-name="P25" draw:layer="layout" svg:x1="2cm" svg:y1="14cm" svg:x2="20cm" svg:y2="14cm">
              <text:p/>
            </draw:line>
            <draw:line draw:style-name="gr33" draw:text-style-name="P25" draw:layer="layout" svg:x1="2cm" svg:y1="13.5cm" svg:x2="20cm" svg:y2="13.5cm">
              <text:p/>
            </draw:line>
            <draw:line draw:style-name="gr33" draw:text-style-name="P25" draw:layer="layout" svg:x1="2cm" svg:y1="16cm" svg:x2="20cm" svg:y2="16cm">
              <text:p/>
            </draw:line>
            <draw:line draw:style-name="gr33" draw:text-style-name="P25" draw:layer="layout" svg:x1="2cm" svg:y1="15.5cm" svg:x2="20cm" svg:y2="15.5cm">
              <text:p/>
            </draw:line>
            <draw:line draw:style-name="gr33" draw:text-style-name="P25" draw:layer="layout" svg:x1="2cm" svg:y1="15cm" svg:x2="20cm" svg:y2="15cm">
              <text:p/>
            </draw:line>
            <draw:line draw:style-name="gr33" draw:text-style-name="P25" draw:layer="layout" svg:x1="2cm" svg:y1="17.5cm" svg:x2="20cm" svg:y2="17.5cm">
              <text:p/>
            </draw:line>
            <draw:line draw:style-name="gr33" draw:text-style-name="P25" draw:layer="layout" svg:x1="2cm" svg:y1="17cm" svg:x2="20cm" svg:y2="17cm">
              <text:p/>
            </draw:line>
            <draw:line draw:style-name="gr33" draw:text-style-name="P25" draw:layer="layout" svg:x1="2cm" svg:y1="16.5cm" svg:x2="20cm" svg:y2="16.5cm">
              <text:p/>
            </draw:line>
            <draw:line draw:style-name="gr33" draw:text-style-name="P25" draw:layer="layout" svg:x1="2cm" svg:y1="19cm" svg:x2="20cm" svg:y2="19cm">
              <text:p/>
            </draw:line>
            <draw:line draw:style-name="gr33" draw:text-style-name="P25" draw:layer="layout" svg:x1="2cm" svg:y1="18.5cm" svg:x2="20cm" svg:y2="18.5cm">
              <text:p/>
            </draw:line>
            <draw:line draw:style-name="gr33" draw:text-style-name="P25" draw:layer="layout" svg:x1="2cm" svg:y1="18cm" svg:x2="20cm" svg:y2="18cm">
              <text:p/>
            </draw:line>
            <draw:line draw:style-name="gr33" draw:text-style-name="P25" draw:layer="layout" svg:x1="2cm" svg:y1="20.5cm" svg:x2="20cm" svg:y2="20.5cm">
              <text:p/>
            </draw:line>
            <draw:line draw:style-name="gr33" draw:text-style-name="P25" draw:layer="layout" svg:x1="2cm" svg:y1="20cm" svg:x2="20cm" svg:y2="20cm">
              <text:p/>
            </draw:line>
            <draw:line draw:style-name="gr33" draw:text-style-name="P25" draw:layer="layout" svg:x1="2cm" svg:y1="19.5cm" svg:x2="20cm" svg:y2="19.5cm">
              <text:p/>
            </draw:line>
            <draw:line draw:style-name="gr33" draw:text-style-name="P25" draw:layer="layout" svg:x1="2cm" svg:y1="22cm" svg:x2="20cm" svg:y2="22cm">
              <text:p/>
            </draw:line>
            <draw:line draw:style-name="gr33" draw:text-style-name="P25" draw:layer="layout" svg:x1="2cm" svg:y1="21.5cm" svg:x2="20cm" svg:y2="21.5cm">
              <text:p/>
            </draw:line>
            <draw:line draw:style-name="gr33" draw:text-style-name="P25" draw:layer="layout" svg:x1="2cm" svg:y1="21cm" svg:x2="20cm" svg:y2="21cm">
              <text:p/>
            </draw:line>
            <draw:line draw:style-name="gr33" draw:text-style-name="P25" draw:layer="layout" svg:x1="2cm" svg:y1="23.5cm" svg:x2="20cm" svg:y2="23.5cm">
              <text:p/>
            </draw:line>
            <draw:line draw:style-name="gr33" draw:text-style-name="P25" draw:layer="layout" svg:x1="2cm" svg:y1="23cm" svg:x2="20cm" svg:y2="23cm">
              <text:p/>
            </draw:line>
            <draw:line draw:style-name="gr33" draw:text-style-name="P25" draw:layer="layout" svg:x1="2cm" svg:y1="22.5cm" svg:x2="20cm" svg:y2="22.5cm">
              <text:p/>
            </draw:line>
            <draw:line draw:style-name="gr33" draw:text-style-name="P25" draw:layer="layout" svg:x1="2cm" svg:y1="25cm" svg:x2="20cm" svg:y2="25cm">
              <text:p/>
            </draw:line>
            <draw:line draw:style-name="gr33" draw:text-style-name="P25" draw:layer="layout" svg:x1="2cm" svg:y1="24.5cm" svg:x2="20cm" svg:y2="24.5cm">
              <text:p/>
            </draw:line>
            <draw:line draw:style-name="gr33" draw:text-style-name="P25" draw:layer="layout" svg:x1="2cm" svg:y1="24cm" svg:x2="20cm" svg:y2="24cm">
              <text:p/>
            </draw:line>
            <draw:line draw:style-name="gr33" draw:text-style-name="P25" draw:layer="layout" svg:x1="2cm" svg:y1="26.5cm" svg:x2="20cm" svg:y2="26.5cm">
              <text:p/>
            </draw:line>
            <draw:line draw:style-name="gr33" draw:text-style-name="P25" draw:layer="layout" svg:x1="2cm" svg:y1="26cm" svg:x2="20cm" svg:y2="26cm">
              <text:p/>
            </draw:line>
            <draw:line draw:style-name="gr33" draw:text-style-name="P25" draw:layer="layout" svg:x1="2cm" svg:y1="25.5cm" svg:x2="20cm" svg:y2="25.5cm">
              <text:p/>
            </draw:line>
            <draw:line draw:style-name="gr33" draw:text-style-name="P25" draw:layer="layout" svg:x1="2cm" svg:y1="28cm" svg:x2="20cm" svg:y2="28cm">
              <text:p/>
            </draw:line>
            <draw:line draw:style-name="gr33" draw:text-style-name="P25" draw:layer="layout" svg:x1="2cm" svg:y1="27.5cm" svg:x2="20cm" svg:y2="27.5cm">
              <text:p/>
            </draw:line>
            <draw:line draw:style-name="gr33" draw:text-style-name="P25" draw:layer="layout" svg:x1="2cm" svg:y1="27cm" svg:x2="20cm" svg:y2="27cm">
              <text:p/>
            </draw:line>
            <draw:line draw:style-name="gr33" draw:text-style-name="P25" draw:layer="layout" svg:x1="2cm" svg:y1="28.5cm" svg:x2="20cm" svg:y2="28.5cm">
              <text:p/>
            </draw:line>
          </draw:g>
          <draw:g>
            <draw:line draw:style-name="gr33" draw:text-style-name="P25" draw:layer="layout" svg:x1="2cm" svg:y1="1.5cm" svg:x2="2cm" svg:y2="28.5cm">
              <text:p/>
            </draw:line>
            <draw:line draw:style-name="gr33" draw:text-style-name="P25" draw:layer="layout" svg:x1="2.5cm" svg:y1="1.5cm" svg:x2="2.5cm" svg:y2="28.5cm">
              <text:p/>
            </draw:line>
            <draw:line draw:style-name="gr33" draw:text-style-name="P25" draw:layer="layout" svg:x1="3cm" svg:y1="1.5cm" svg:x2="3cm" svg:y2="28.5cm">
              <text:p/>
            </draw:line>
            <draw:line draw:style-name="gr33" draw:text-style-name="P25" draw:layer="layout" svg:x1="3.5cm" svg:y1="1.5cm" svg:x2="3.5cm" svg:y2="28.5cm">
              <text:p/>
            </draw:line>
            <draw:line draw:style-name="gr33" draw:text-style-name="P25" draw:layer="layout" svg:x1="4cm" svg:y1="1.5cm" svg:x2="4cm" svg:y2="28.5cm">
              <text:p/>
            </draw:line>
            <draw:line draw:style-name="gr33" draw:text-style-name="P25" draw:layer="layout" svg:x1="4.5cm" svg:y1="1.5cm" svg:x2="4.5cm" svg:y2="28.5cm">
              <text:p/>
            </draw:line>
            <draw:line draw:style-name="gr33" draw:text-style-name="P25" draw:layer="layout" svg:x1="5cm" svg:y1="1.5cm" svg:x2="5cm" svg:y2="28.5cm">
              <text:p/>
            </draw:line>
            <draw:line draw:style-name="gr33" draw:text-style-name="P25" draw:layer="layout" svg:x1="5.5cm" svg:y1="1.5cm" svg:x2="5.5cm" svg:y2="28.5cm">
              <text:p/>
            </draw:line>
            <draw:line draw:style-name="gr33" draw:text-style-name="P25" draw:layer="layout" svg:x1="6cm" svg:y1="1.5cm" svg:x2="6cm" svg:y2="28.5cm">
              <text:p/>
            </draw:line>
            <draw:line draw:style-name="gr33" draw:text-style-name="P25" draw:layer="layout" svg:x1="6.5cm" svg:y1="1.5cm" svg:x2="6.5cm" svg:y2="28.5cm">
              <text:p/>
            </draw:line>
            <draw:line draw:style-name="gr33" draw:text-style-name="P25" draw:layer="layout" svg:x1="7cm" svg:y1="1.5cm" svg:x2="7cm" svg:y2="28.5cm">
              <text:p/>
            </draw:line>
            <draw:line draw:style-name="gr33" draw:text-style-name="P25" draw:layer="layout" svg:x1="7.5cm" svg:y1="1.5cm" svg:x2="7.5cm" svg:y2="28.5cm">
              <text:p/>
            </draw:line>
            <draw:line draw:style-name="gr33" draw:text-style-name="P25" draw:layer="layout" svg:x1="8cm" svg:y1="1.5cm" svg:x2="8cm" svg:y2="28.5cm">
              <text:p/>
            </draw:line>
            <draw:line draw:style-name="gr33" draw:text-style-name="P25" draw:layer="layout" svg:x1="8.5cm" svg:y1="1.5cm" svg:x2="8.5cm" svg:y2="28.5cm">
              <text:p/>
            </draw:line>
            <draw:line draw:style-name="gr33" draw:text-style-name="P25" draw:layer="layout" svg:x1="9cm" svg:y1="1.5cm" svg:x2="9cm" svg:y2="28.5cm">
              <text:p/>
            </draw:line>
            <draw:line draw:style-name="gr33" draw:text-style-name="P25" draw:layer="layout" svg:x1="9.5cm" svg:y1="1.5cm" svg:x2="9.5cm" svg:y2="28.5cm">
              <text:p/>
            </draw:line>
            <draw:line draw:style-name="gr33" draw:text-style-name="P25" draw:layer="layout" svg:x1="10cm" svg:y1="1.5cm" svg:x2="10cm" svg:y2="28.5cm">
              <text:p/>
            </draw:line>
            <draw:line draw:style-name="gr33" draw:text-style-name="P25" draw:layer="layout" svg:x1="10.5cm" svg:y1="1.5cm" svg:x2="10.5cm" svg:y2="28.5cm">
              <text:p/>
            </draw:line>
            <draw:line draw:style-name="gr33" draw:text-style-name="P25" draw:layer="layout" svg:x1="11cm" svg:y1="1.5cm" svg:x2="11cm" svg:y2="28.5cm">
              <text:p/>
            </draw:line>
            <draw:line draw:style-name="gr33" draw:text-style-name="P25" draw:layer="layout" svg:x1="11.5cm" svg:y1="1.5cm" svg:x2="11.5cm" svg:y2="28.5cm">
              <text:p/>
            </draw:line>
            <draw:line draw:style-name="gr33" draw:text-style-name="P25" draw:layer="layout" svg:x1="12cm" svg:y1="1.5cm" svg:x2="12cm" svg:y2="28.5cm">
              <text:p/>
            </draw:line>
            <draw:line draw:style-name="gr33" draw:text-style-name="P25" draw:layer="layout" svg:x1="12.5cm" svg:y1="1.5cm" svg:x2="12.5cm" svg:y2="28.5cm">
              <text:p/>
            </draw:line>
            <draw:line draw:style-name="gr33" draw:text-style-name="P25" draw:layer="layout" svg:x1="13cm" svg:y1="1.5cm" svg:x2="13cm" svg:y2="28.5cm">
              <text:p/>
            </draw:line>
            <draw:line draw:style-name="gr33" draw:text-style-name="P25" draw:layer="layout" svg:x1="13.5cm" svg:y1="1.5cm" svg:x2="13.5cm" svg:y2="28.5cm">
              <text:p/>
            </draw:line>
            <draw:line draw:style-name="gr33" draw:text-style-name="P25" draw:layer="layout" svg:x1="14cm" svg:y1="1.5cm" svg:x2="14cm" svg:y2="28.5cm">
              <text:p/>
            </draw:line>
            <draw:line draw:style-name="gr33" draw:text-style-name="P25" draw:layer="layout" svg:x1="14.5cm" svg:y1="1.5cm" svg:x2="14.5cm" svg:y2="28.5cm">
              <text:p/>
            </draw:line>
            <draw:line draw:style-name="gr33" draw:text-style-name="P25" draw:layer="layout" svg:x1="15cm" svg:y1="1.5cm" svg:x2="15cm" svg:y2="28.5cm">
              <text:p/>
            </draw:line>
            <draw:line draw:style-name="gr33" draw:text-style-name="P25" draw:layer="layout" svg:x1="15.5cm" svg:y1="1.5cm" svg:x2="15.5cm" svg:y2="28.5cm">
              <text:p/>
            </draw:line>
            <draw:line draw:style-name="gr33" draw:text-style-name="P25" draw:layer="layout" svg:x1="16cm" svg:y1="1.5cm" svg:x2="16cm" svg:y2="28.5cm">
              <text:p/>
            </draw:line>
            <draw:line draw:style-name="gr33" draw:text-style-name="P25" draw:layer="layout" svg:x1="16.5cm" svg:y1="1.5cm" svg:x2="16.5cm" svg:y2="28.5cm">
              <text:p/>
            </draw:line>
            <draw:line draw:style-name="gr33" draw:text-style-name="P25" draw:layer="layout" svg:x1="17cm" svg:y1="1.5cm" svg:x2="17cm" svg:y2="28.5cm">
              <text:p/>
            </draw:line>
            <draw:line draw:style-name="gr33" draw:text-style-name="P25" draw:layer="layout" svg:x1="17.5cm" svg:y1="1.5cm" svg:x2="17.5cm" svg:y2="28.5cm">
              <text:p/>
            </draw:line>
            <draw:line draw:style-name="gr33" draw:text-style-name="P25" draw:layer="layout" svg:x1="18cm" svg:y1="1.5cm" svg:x2="18cm" svg:y2="28.5cm">
              <text:p/>
            </draw:line>
            <draw:line draw:style-name="gr33" draw:text-style-name="P25" draw:layer="layout" svg:x1="18.5cm" svg:y1="1.5cm" svg:x2="18.5cm" svg:y2="28.5cm">
              <text:p/>
            </draw:line>
            <draw:line draw:style-name="gr33" draw:text-style-name="P25" draw:layer="layout" svg:x1="19cm" svg:y1="1.5cm" svg:x2="19cm" svg:y2="28.5cm">
              <text:p/>
            </draw:line>
            <draw:line draw:style-name="gr33" draw:text-style-name="P25" draw:layer="layout" svg:x1="19.5cm" svg:y1="1.5cm" svg:x2="19.5cm" svg:y2="28.5cm">
              <text:p/>
            </draw:line>
            <draw:line draw:style-name="gr33" draw:text-style-name="P25" draw:layer="layout" svg:x1="20cm" svg:y1="1.5cm" svg:x2="20cm" svg:y2="28.5cm">
              <text:p/>
            </draw:line>
          </draw:g>
        </draw:g>
        <draw:frame draw:style-name="gr18" draw:text-style-name="P17" draw:layer="layout" svg:width="17.8cm" svg:height="0.498cm" svg:x="2cm" svg:y="0.9cm">
          <draw:text-box>
            <text:p><text:span text:style-name="T12">Questo e' un esempio di cc (compito in classe) svolto correttamente. Faccia B.</text:span></text:p>
          </draw:text-box>
        </draw:frame>
        <draw:frame draw:style-name="gr34" draw:text-style-name="P26" draw:layer="layout" svg:width="18cm" svg:height="4.001cm" svg:x="2cm" svg:y="1.2cm">
          <draw:text-box>
            <text:p text:style-name="P3"><text:span text:style-name="T18">7) Il momento torcente di un braccio di lunghezza cost e di una forza di intensità cost, cmq orientati, dipende ...</text:span></text:p>
            <text:p text:style-name="P3"><text:span text:style-name="T19">dall’angolo tra i 2: M=0 quando sono allineati, M massimo quando perpendicolari M=b*F</text:span></text:p>
          </draw:text-box>
        </draw:frame>
        <draw:frame draw:style-name="gr35" draw:text-style-name="P27" draw:layer="layout" svg:width="18cm" svg:height="3.251cm" svg:x="2cm" svg:y="5.1cm">
          <draw:text-box>
            <text:p text:style-name="P3"><text:span text:style-name="T20">8) Leva pesa P= 0,8N, lunga L= 40cm; baricentro G a 6cm dal perno. Calc M subìto.</text:span></text:p>
          </draw:text-box>
        </draw:frame>
        <draw:frame draw:style-name="gr36" draw:text-style-name="P28" draw:layer="layout" svg:width="0.6cm" svg:height="0.801cm" svg:x="3.2cm" svg:y="12cm">
          <draw:text-box>
            <text:p><text:span text:style-name="T21">B</text:span></text:p>
          </draw:text-box>
        </draw:frame>
        <draw:frame draw:style-name="gr37" draw:text-style-name="P28" draw:layer="layout" svg:width="0.8cm" svg:height="0.799cm" svg:x="5.3cm" svg:y="10.901cm">
          <draw:text-box>
            <text:p><text:span text:style-name="T21">H</text:span></text:p>
          </draw:text-box>
        </draw:frame>
        <draw:frame draw:style-name="gr38" draw:text-style-name="P29" draw:layer="layout" svg:width="17.915cm" svg:height="1.136cm" svg:x="1.985cm" svg:y="7.245cm">
          <draw:text-box>
            <text:p text:style-name="P5"><text:span text:style-name="T5">M</text:span><text:span text:style-name="T22">G</text:span><text:span text:style-name="T5"> = b</text:span><text:span text:style-name="T22">G</text:span><text:span text:style-name="T5">·P = 6cm·0,8N <text:s/>= 6·0,8·cm·N = 4,8 cm·N</text:span></text:p>
          </draw:text-box>
        </draw:frame>
        <draw:line draw:style-name="gr39" draw:text-style-name="P2" draw:layer="layout" svg:x1="2cm" svg:y1="12cm" svg:x2="5cm" svg:y2="10.5cm">
          <text:p/>
        </draw:line>
        <draw:frame draw:style-name="gr40" draw:text-style-name="P27" draw:layer="layout" svg:width="18cm" svg:height="2.251cm" svg:x="2.006cm" svg:y="8.101cm">
          <draw:text-box>
            <text:p text:style-name="P3"><text:span text:style-name="T20">9) Calc lunghezza braccio b in figura, dato le lunghezze B=12,0cm; H=7,0cm</text:span></text:p>
          </draw:text-box>
        </draw:frame>
        <draw:line draw:style-name="gr41" draw:text-style-name="P2" draw:layer="layout" svg:x1="2cm" svg:y1="12cm" svg:x2="5cm" svg:y2="12cm">
          <text:p/>
        </draw:line>
        <draw:line draw:style-name="gr41" draw:text-style-name="P2" draw:layer="layout" svg:x1="5cm" svg:y1="10.5cm" svg:x2="5cm" svg:y2="12cm">
          <text:p/>
        </draw:line>
        <draw:frame draw:style-name="gr37" draw:text-style-name="P28" draw:layer="layout" svg:width="0.8cm" svg:height="0.799cm" svg:x="3.5cm" svg:y="10.402cm">
          <draw:text-box>
            <text:p><text:span text:style-name="T21">b</text:span></text:p>
          </draw:text-box>
        </draw:frame>
        <draw:frame draw:style-name="gr42" draw:text-style-name="P30" draw:layer="layout" svg:width="1.592cm" svg:height="1.105cm" svg:x="7cm" svg:y="10.795cm">
          <draw:text-box>
            <text:p><text:span text:style-name="T23">b =</text:span></text:p>
          </draw:text-box>
        </draw:frame>
        <draw:frame draw:style-name="gr43" draw:text-style-name="P30" draw:layer="layout" svg:width="3.708cm" svg:height="1.719cm" svg:x="12.592cm" svg:y="10.796cm">
          <draw:text-box>
            <text:p><text:span text:style-name="T23">12,0² + 7,0² </text:span></text:p>
          </draw:text-box>
        </draw:frame>
        <draw:frame draw:style-name="gr44" draw:text-style-name="P30" draw:layer="layout" svg:width="2.514cm" svg:height="0.904cm" svg:x="17.492cm" svg:y="10.796cm">
          <draw:text-box>
            <text:p><text:span text:style-name="T23">13,9cm</text:span></text:p>
          </draw:text-box>
        </draw:frame>
        <draw:frame draw:style-name="gr44" draw:text-style-name="P30" draw:layer="layout" svg:width="0.5cm" svg:height="0.904cm" svg:x="11.592cm" svg:y="10.796cm">
          <draw:text-box>
            <text:p><text:span text:style-name="T23">=</text:span></text:p>
          </draw:text-box>
        </draw:frame>
        <draw:frame draw:style-name="gr42" draw:text-style-name="P30" draw:layer="layout" svg:width="2.7cm" svg:height="1.105cm" svg:x="8.6cm" svg:y="10.796cm">
          <draw:text-box>
            <text:p><text:span text:style-name="T23">B² + H² </text:span></text:p>
          </draw:text-box>
        </draw:frame>
        <draw:g>
          <draw:line draw:style-name="gr45" draw:text-style-name="P2" draw:layer="layout" svg:x1="11.5cm" svg:y1="10.7cm" svg:x2="8.492cm" svg:y2="10.7cm">
            <text:p/>
          </draw:line>
          <draw:line draw:style-name="gr45" draw:text-style-name="P2" draw:layer="layout" svg:x1="8.292cm" svg:y1="12cm" svg:x2="8.508cm" svg:y2="10.7cm">
            <text:p/>
          </draw:line>
          <draw:line draw:style-name="gr45" draw:text-style-name="P2" draw:layer="layout" svg:x1="8.192cm" svg:y1="11.3cm" svg:x2="8.292cm" svg:y2="12cm">
            <text:p/>
          </draw:line>
        </draw:g>
        <draw:g>
          <draw:line draw:style-name="gr45" draw:text-style-name="P2" draw:layer="layout" svg:x1="16.492cm" svg:y1="10.7cm" svg:x2="12.492cm" svg:y2="10.7cm">
            <text:p/>
          </draw:line>
          <draw:line draw:style-name="gr45" draw:text-style-name="P2" draw:layer="layout" svg:x1="12.292cm" svg:y1="12cm" svg:x2="12.508cm" svg:y2="10.7cm">
            <text:p/>
          </draw:line>
          <draw:line draw:style-name="gr45" draw:text-style-name="P2" draw:layer="layout" svg:x1="12.192cm" svg:y1="11.3cm" svg:x2="12.292cm" svg:y2="12cm">
            <text:p/>
          </draw:line>
        </draw:g>
        <draw:frame draw:style-name="gr44" draw:text-style-name="P30" draw:layer="layout" svg:width="0.5cm" svg:height="0.904cm" svg:x="16.592cm" svg:y="10.796cm">
          <draw:text-box>
            <text:p><text:span text:style-name="T23">=</text:span></text:p>
          </draw:text-box>
        </draw:frame>
        <draw:custom-shape draw:style-name="gr46" draw:text-style-name="P1" draw:layer="layout" svg:width="4.5cm" svg:height="1.9cm" svg:x="2.005cm" svg:y="12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2" draw:layer="layout" svg:x1="10cm" svg:y1="12.998cm" svg:x2="10cm" svg:y2="21.998cm">
          <text:p/>
        </draw:line>
        <draw:line draw:style-name="gr13" draw:text-style-name="P2" draw:layer="layout" svg:x1="10cm" svg:y1="21.998cm" svg:x2="19cm" svg:y2="21.998cm">
          <text:p/>
        </draw:line>
        <draw:line draw:style-name="gr13" draw:text-style-name="P2" draw:layer="layout" svg:x1="10cm" svg:y1="12.998cm" svg:x2="19cm" svg:y2="12.998cm">
          <text:p/>
        </draw:line>
        <draw:line draw:style-name="gr13" draw:text-style-name="P2" draw:layer="layout" svg:x1="19cm" svg:y1="22.998cm" svg:x2="19cm" svg:y2="12.998cm">
          <text:p/>
        </draw:line>
        <draw:line draw:style-name="gr13" draw:text-style-name="P2" draw:layer="layout" svg:x1="14cm" svg:y1="21.798cm" svg:x2="14cm" svg:y2="22.198cm">
          <text:p/>
        </draw:line>
        <draw:frame draw:style-name="gr47" draw:text-style-name="P31" draw:layer="layout" svg:width="0.4cm" svg:height="0.678cm" svg:x="9.8cm" svg:y="22.2cm">
          <draw:text-box>
            <text:p><text:span text:style-name="T24">0 </text:span></text:p>
          </draw:text-box>
        </draw:frame>
        <draw:frame draw:style-name="gr47" draw:text-style-name="P31" draw:layer="layout" svg:width="0.9cm" svg:height="0.678cm" svg:x="11.8cm" svg:y="22.2cm">
          <draw:text-box>
            <text:p><text:span text:style-name="T24">4 </text:span></text:p>
          </draw:text-box>
        </draw:frame>
        <draw:frame draw:style-name="gr47" draw:text-style-name="P31" draw:layer="layout" svg:width="0.8cm" svg:height="0.678cm" svg:x="14.6cm" svg:y="22.2cm">
          <draw:text-box>
            <text:p><text:span text:style-name="T24">10 </text:span></text:p>
          </draw:text-box>
        </draw:frame>
        <draw:frame draw:style-name="gr47" draw:text-style-name="P31" draw:layer="layout" svg:width="0.7cm" svg:height="0.678cm" svg:x="15.7cm" svg:y="22.2cm">
          <draw:text-box>
            <text:p><text:span text:style-name="T24">12 </text:span></text:p>
          </draw:text-box>
        </draw:frame>
        <draw:frame draw:style-name="gr47" draw:text-style-name="P31" draw:layer="layout" svg:width="0.7cm" svg:height="0.678cm" svg:x="17.6cm" svg:y="22.2cm">
          <draw:text-box>
            <text:p><text:span text:style-name="T24">16 </text:span></text:p>
          </draw:text-box>
        </draw:frame>
        <draw:frame draw:style-name="gr47" draw:text-style-name="P31" draw:layer="layout" svg:width="0.4cm" svg:height="0.678cm" svg:x="9.2cm" svg:y="21.6cm">
          <draw:text-box>
            <text:p><text:span text:style-name="T24">0 </text:span></text:p>
          </draw:text-box>
        </draw:frame>
        <draw:custom-shape draw:style-name="gr48" draw:text-style-name="P2" draw:layer="layout" svg:width="0.2cm" svg:height="0.2cm" svg:x="12.7cm" svg:y="13.2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" draw:layer="layout" svg:width="0.2cm" svg:height="0.2cm" svg:x="14.1cm" svg:y="16.1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48" draw:text-style-name="P2" draw:layer="layout" svg:width="0.2cm" svg:height="0.2cm" svg:x="15.8cm" svg:y="17.7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9" draw:text-style-name="P2" draw:layer="layout" svg:x1="15.9cm" svg:y1="17.998cm" svg:x2="15.9cm" svg:y2="17.798cm">
            <text:p/>
          </draw:line>
          <draw:line draw:style-name="gr49" draw:text-style-name="P2" draw:layer="layout" svg:x1="15.8cm" svg:y1="17.898cm" svg:x2="16cm" svg:y2="17.898cm">
            <text:p/>
          </draw:line>
        </draw:g>
        <draw:custom-shape draw:style-name="gr48" draw:text-style-name="P2" draw:layer="layout" svg:width="0.2cm" svg:height="0.2cm" svg:x="18.5cm" svg:y="19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31" draw:layer="layout" svg:width="1.063cm" svg:height="0.678cm" svg:x="2.6cm" svg:y="18cm">
          <draw:text-box>
            <text:p text:style-name="P5"><text:span text:style-name="T25">8,4</text:span><text:span text:style-name="T26"> </text:span></text:p>
          </draw:text-box>
        </draw:frame>
        <draw:frame draw:style-name="gr51" draw:text-style-name="P31" draw:layer="layout" svg:width="1.4cm" svg:height="0.7cm" svg:x="2.205cm" svg:y="18.998cm">
          <draw:text-box>
            <text:p text:style-name="P5"><text:span text:style-name="T25">11,8</text:span><text:span text:style-name="T26"> </text:span></text:p>
          </draw:text-box>
        </draw:frame>
        <draw:frame draw:style-name="gr50" draw:text-style-name="P32" draw:layer="layout" svg:width="1.405cm" svg:height="0.678cm" svg:x="4.5cm" svg:y="16.998cm">
          <draw:text-box>
            <text:p text:style-name="P5"><text:span text:style-name="T25">4,29</text:span></text:p>
          </draw:text-box>
        </draw:frame>
        <draw:line draw:style-name="gr13" draw:text-style-name="P2" draw:layer="layout" svg:x1="4cm" svg:y1="20.5cm" svg:x2="4cm" svg:y2="15.598cm">
          <text:p/>
        </draw:line>
        <draw:frame draw:style-name="gr52" draw:text-style-name="P31" draw:layer="layout" svg:width="1.5cm" svg:height="0.5cm" svg:x="4.5cm" svg:y="17.998cm">
          <draw:text-box>
            <text:p text:style-name="P5"><text:span text:style-name="T25">2,86</text:span></text:p>
          </draw:text-box>
        </draw:frame>
        <draw:frame draw:style-name="gr52" draw:text-style-name="P32" draw:layer="layout" svg:width="1.5cm" svg:height="0.5cm" svg:x="4.5cm" svg:y="18.998cm">
          <draw:text-box>
            <text:p text:style-name="P5"><text:span text:style-name="T25">2,03</text:span></text:p>
          </draw:text-box>
        </draw:frame>
        <draw:line draw:style-name="gr13" draw:text-style-name="P2" draw:layer="layout" svg:x1="2cm" svg:y1="16.498cm" svg:x2="6.005cm" svg:y2="16.498cm">
          <text:p/>
        </draw:line>
        <draw:frame draw:style-name="gr50" draw:text-style-name="P31" draw:layer="layout" svg:width="1.3cm" svg:height="0.678cm" svg:x="4.6cm" svg:y="15.498cm">
          <draw:text-box>
            <text:p text:style-name="P5"><text:span text:style-name="T25">y=F</text:span><text:span text:style-name="T26"> </text:span></text:p>
          </draw:text-box>
        </draw:frame>
        <draw:frame draw:style-name="gr53" draw:text-style-name="P31" draw:layer="layout" svg:width="1.3cm" svg:height="0.852cm" svg:x="2.6cm" svg:y="15.52cm">
          <draw:text-box>
            <text:p text:style-name="P5"><text:span text:style-name="T25">x=b</text:span><text:span text:style-name="T26"> </text:span></text:p>
          </draw:text-box>
        </draw:frame>
        <draw:frame draw:style-name="gr54" draw:text-style-name="P33" draw:layer="layout" svg:width="5cm" svg:height="1.873cm" svg:x="2cm" svg:y="12.798cm">
          <draw:text-box>
            <text:p text:style-name="P5"><text:span text:style-name="T20">10) Graficare </text:span></text:p>
            <text:p text:style-name="P5"><text:span text:style-name="T20">la tb</text:span><text:span text:style-name="T27">, M=k=24</text:span></text:p>
          </draw:text-box>
        </draw:frame>
        <draw:line draw:style-name="gr13" draw:text-style-name="P2" draw:layer="layout" svg:x1="8.005cm" svg:y1="19.198cm" svg:x2="19.004cm" svg:y2="19.198cm">
          <text:p/>
        </draw:line>
        <draw:frame draw:style-name="gr55" draw:text-style-name="P31" draw:layer="layout" svg:width="0.805cm" svg:height="0.5cm" svg:x="7.2cm" svg:y="17.598cm">
          <draw:text-box>
            <text:p><text:span text:style-name="T28">2,03</text:span></text:p>
          </draw:text-box>
        </draw:frame>
        <draw:line draw:style-name="gr13" draw:text-style-name="P2" draw:layer="layout" svg:x1="8.005cm" svg:y1="17.898cm" svg:x2="16.4cm" svg:y2="17.898cm">
          <text:p/>
        </draw:line>
        <draw:line draw:style-name="gr13" draw:text-style-name="P2" draw:layer="layout" svg:x1="13.5cm" svg:y1="13.398cm" svg:x2="8.005cm" svg:y2="13.398cm">
          <text:p/>
        </draw:line>
        <draw:line draw:style-name="gr13" draw:text-style-name="P2" draw:layer="layout" svg:x1="12.805cm" svg:y1="13.198cm" svg:x2="12.8cm" svg:y2="22.998cm">
          <text:p/>
        </draw:line>
        <draw:line draw:style-name="gr13" draw:text-style-name="P2" draw:layer="layout" svg:x1="14.567cm" svg:y1="16.298cm" svg:x2="8.005cm" svg:y2="16.298cm">
          <text:p/>
        </draw:line>
        <draw:frame draw:style-name="gr56" draw:text-style-name="P31" draw:layer="layout" svg:width="2.405cm" svg:height="0.852cm" svg:x="17.6cm" svg:y="20.92cm">
          <draw:text-box>
            <text:p text:style-name="P5"><text:span text:style-name="T25">x=b[</text:span><text:span text:style-name="T7">cm]</text:span><text:span text:style-name="T26"> </text:span></text:p>
          </draw:text-box>
        </draw:frame>
        <draw:frame draw:style-name="gr47" draw:text-style-name="P31" draw:layer="layout" svg:width="2.1cm" svg:height="0.678cm" svg:x="10.1cm" svg:y="12.998cm">
          <draw:text-box>
            <text:p text:style-name="P5"><text:span text:style-name="T25">y=F[N]</text:span><text:span text:style-name="T26"> </text:span></text:p>
          </draw:text-box>
        </draw:frame>
        <draw:frame draw:style-name="gr55" draw:text-style-name="P31" draw:layer="layout" svg:width="0.905cm" svg:height="0.5cm" svg:x="7.2cm" svg:y="16.098cm">
          <draw:text-box>
            <text:p><text:span text:style-name="T28">2,86 </text:span></text:p>
          </draw:text-box>
        </draw:frame>
        <draw:frame draw:style-name="gr47" draw:text-style-name="P31" draw:layer="layout" svg:width="1.205cm" svg:height="0.678cm" svg:x="8.7cm" svg:y="19.6cm">
          <draw:text-box>
            <text:p><text:span text:style-name="T24">1,0 </text:span></text:p>
          </draw:text-box>
        </draw:frame>
        <draw:frame draw:style-name="gr57" draw:text-style-name="P31" draw:layer="layout" svg:width="1.005cm" svg:height="0.498cm" svg:x="8.7cm" svg:y="17.7cm">
          <draw:text-box>
            <text:p><text:span text:style-name="T24">2,0 </text:span></text:p>
          </draw:text-box>
        </draw:frame>
        <draw:frame draw:style-name="gr47" draw:text-style-name="P31" draw:layer="layout" svg:width="1.2cm" svg:height="0.678cm" svg:x="8.7cm" svg:y="15.5cm">
          <draw:text-box>
            <text:p><text:span text:style-name="T24">3,0</text:span><text:span text:style-name="T26"> </text:span></text:p>
          </draw:text-box>
        </draw:frame>
        <draw:frame draw:style-name="gr47" draw:text-style-name="P31" draw:layer="layout" svg:width="1.1cm" svg:height="0.678cm" svg:x="8.8cm" svg:y="13.6cm">
          <draw:text-box>
            <text:p><text:span text:style-name="T24">4,0 </text:span></text:p>
          </draw:text-box>
        </draw:frame>
        <draw:line draw:style-name="gr13" draw:text-style-name="P2" draw:layer="layout" svg:x1="14.2cm" svg:y1="15.976cm" svg:x2="14.2cm" svg:y2="22.998cm">
          <text:p/>
        </draw:line>
        <draw:line draw:style-name="gr13" draw:text-style-name="P2" draw:layer="layout" svg:x1="15.9cm" svg:y1="17.498cm" svg:x2="15.9cm" svg:y2="22.998cm">
          <text:p/>
        </draw:line>
        <draw:frame draw:style-name="gr47" draw:text-style-name="P31" draw:layer="layout" svg:width="0.5cm" svg:height="0.678cm" svg:x="10.8cm" svg:y="22.2cm">
          <draw:text-box>
            <text:p><text:span text:style-name="T24">2 </text:span></text:p>
          </draw:text-box>
        </draw:frame>
        <draw:frame draw:style-name="gr58" draw:text-style-name="P35" draw:layer="layout" svg:width="0.7cm" svg:height="0.479cm" svg:x="16.6cm" svg:y="22.2cm">
          <draw:text-box>
            <text:p text:style-name="P34"><text:span text:style-name="T29">14 </text:span></text:p>
          </draw:text-box>
        </draw:frame>
        <draw:frame draw:style-name="gr47" draw:text-style-name="P31" draw:layer="layout" svg:width="0.5cm" svg:height="0.678cm" svg:x="13.8cm" svg:y="22.2cm">
          <draw:text-box>
            <text:p><text:span text:style-name="T24">8 </text:span></text:p>
          </draw:text-box>
        </draw:frame>
        <draw:frame draw:style-name="gr58" draw:text-style-name="P35" draw:layer="layout" svg:width="0.5cm" svg:height="0.479cm" svg:x="12.8cm" svg:y="22.2cm">
          <draw:text-box>
            <text:p text:style-name="P36"><text:span text:style-name="T29">6 </text:span></text:p>
          </draw:text-box>
        </draw:frame>
        <draw:frame draw:style-name="gr58" draw:text-style-name="P35" draw:layer="layout" svg:width="0.7cm" svg:height="0.479cm" svg:x="18.7cm" svg:y="22.2cm">
          <draw:text-box>
            <text:p text:style-name="P36"><text:span text:style-name="T29">18 </text:span></text:p>
          </draw:text-box>
        </draw:frame>
        <draw:g>
          <draw:line draw:style-name="gr45" draw:text-style-name="P2" draw:layer="layout" svg:x1="9.8cm" svg:y1="19.998cm" svg:x2="10.2cm" svg:y2="19.998cm">
            <text:p/>
          </draw:line>
          <draw:line draw:style-name="gr45" draw:text-style-name="P2" draw:layer="layout" svg:x1="9.8cm" svg:y1="15.998cm" svg:x2="10.2cm" svg:y2="15.998cm">
            <text:p/>
          </draw:line>
          <draw:line draw:style-name="gr45" draw:text-style-name="P2" draw:layer="layout" svg:x1="9.8cm" svg:y1="17.998cm" svg:x2="10.2cm" svg:y2="17.998cm">
            <text:p/>
          </draw:line>
          <draw:line draw:style-name="gr45" draw:text-style-name="P2" draw:layer="layout" svg:x1="9.8cm" svg:y1="21.998cm" svg:x2="10.2cm" svg:y2="21.998cm">
            <text:p/>
          </draw:line>
          <draw:line draw:style-name="gr45" draw:text-style-name="P2" draw:layer="layout" svg:x1="10.2cm" svg:y1="13.998cm" svg:x2="9.8cm" svg:y2="13.998cm">
            <text:p/>
          </draw:line>
          <draw:line draw:style-name="gr45" draw:text-style-name="P2" draw:layer="layout" svg:x1="10.201cm" svg:y1="12.998cm" svg:x2="9.801cm" svg:y2="12.998cm">
            <text:p/>
          </draw:line>
          <draw:line draw:style-name="gr45" draw:text-style-name="P2" draw:layer="layout" svg:x1="9.804cm" svg:y1="21.004cm" svg:x2="10.204cm" svg:y2="21.004cm">
            <text:p/>
          </draw:line>
          <draw:line draw:style-name="gr45" draw:text-style-name="P2" draw:layer="layout" svg:x1="9.804cm" svg:y1="17.004cm" svg:x2="10.204cm" svg:y2="17.004cm">
            <text:p/>
          </draw:line>
          <draw:line draw:style-name="gr45" draw:text-style-name="P2" draw:layer="layout" svg:x1="9.804cm" svg:y1="19.004cm" svg:x2="10.204cm" svg:y2="19.004cm">
            <text:p/>
          </draw:line>
          <draw:line draw:style-name="gr45" draw:text-style-name="P2" draw:layer="layout" svg:x1="10.204cm" svg:y1="15.004cm" svg:x2="9.804cm" svg:y2="15.004cm">
            <text:p/>
          </draw:line>
        </draw:g>
        <draw:frame draw:style-name="gr47" draw:text-style-name="P31" draw:layer="layout" svg:width="0.901cm" svg:height="0.678cm" svg:x="8.704cm" svg:y="20.506cm">
          <draw:text-box>
            <text:p><text:span text:style-name="T24">0,5</text:span><text:span text:style-name="T26"> </text:span></text:p>
          </draw:text-box>
        </draw:frame>
        <draw:frame draw:style-name="gr58" draw:text-style-name="P31" draw:layer="layout" svg:width="0.901cm" svg:height="0.479cm" svg:x="8.704cm" svg:y="18.606cm">
          <draw:text-box>
            <text:p><text:span text:style-name="T24">1,5 </text:span></text:p>
          </draw:text-box>
        </draw:frame>
        <draw:frame draw:style-name="gr47" draw:text-style-name="P31" draw:layer="layout" svg:width="1.2cm" svg:height="0.678cm" svg:x="8.704cm" svg:y="16.606cm">
          <draw:text-box>
            <text:p><text:span text:style-name="T24">2,5 </text:span></text:p>
          </draw:text-box>
        </draw:frame>
        <draw:frame draw:style-name="gr47" draw:text-style-name="P31" draw:layer="layout" svg:width="1.1cm" svg:height="0.678cm" svg:x="8.804cm" svg:y="14.506cm">
          <draw:text-box>
            <text:p><text:span text:style-name="T24">3,5</text:span><text:span text:style-name="T26"> </text:span></text:p>
          </draw:text-box>
        </draw:frame>
        <draw:frame draw:style-name="gr50" draw:text-style-name="P31" draw:layer="layout" svg:width="1.504cm" svg:height="0.678cm" svg:x="2.2cm" svg:y="19.998cm">
          <draw:text-box>
            <text:p text:style-name="P5"><text:span text:style-name="T25">17,2</text:span><text:span text:style-name="T26"> </text:span></text:p>
          </draw:text-box>
        </draw:frame>
        <draw:frame draw:style-name="gr51" draw:text-style-name="P32" draw:layer="layout" svg:width="1.4cm" svg:height="0.7cm" svg:x="4.5cm" svg:y="19.998cm">
          <draw:text-box>
            <text:p text:style-name="P5"><text:span text:style-name="T25">1,40</text:span></text:p>
          </draw:text-box>
        </draw:frame>
        <draw:frame draw:style-name="gr59" draw:text-style-name="P31" draw:layer="layout" svg:width="0.863cm" svg:height="0.471cm" svg:x="14.042cm" svg:y="23.095cm">
          <draw:text-box>
            <text:p><text:span text:style-name="T28">8,4</text:span></text:p>
          </draw:text-box>
        </draw:frame>
        <draw:frame draw:style-name="gr47" draw:text-style-name="P31" draw:layer="layout" svg:width="1.005cm" svg:height="0.678cm" svg:x="7.2cm" svg:y="13.1cm">
          <draw:text-box>
            <text:p><text:span text:style-name="T28">4,29 </text:span></text:p>
          </draw:text-box>
        </draw:frame>
        <draw:frame draw:style-name="gr55" draw:text-style-name="P31" draw:layer="layout" svg:width="0.905cm" svg:height="0.5cm" svg:x="7.2cm" svg:y="19.098cm">
          <draw:text-box>
            <text:p><text:span text:style-name="T28">1,40 </text:span></text:p>
          </draw:text-box>
        </draw:frame>
        <draw:line draw:style-name="gr9" draw:text-style-name="P2" draw:layer="layout" svg:x1="14.2cm" svg:y1="16.3cm" svg:x2="12.8cm" svg:y2="13.4cm">
          <text:p/>
        </draw:line>
        <draw:line draw:style-name="gr9" draw:text-style-name="P2" draw:layer="layout" svg:x1="15.9cm" svg:y1="17.898cm" svg:x2="14.2cm" svg:y2="16.3cm">
          <text:p/>
        </draw:line>
        <draw:line draw:style-name="gr9" draw:text-style-name="P2" draw:layer="layout" svg:x1="18.604cm" svg:y1="19.2cm" svg:x2="15.905cm" svg:y2="17.898cm">
          <text:p/>
        </draw:line>
        <draw:frame draw:style-name="gr60" draw:text-style-name="P31" draw:layer="layout" svg:width="1.1cm" svg:height="0.503cm" svg:x="15.505cm" svg:y="23.095cm">
          <draw:text-box>
            <text:p><text:span text:style-name="T28">11,8 </text:span></text:p>
          </draw:text-box>
        </draw:frame>
        <draw:frame draw:style-name="gr59" draw:text-style-name="P37" draw:layer="layout" svg:width="0.849cm" svg:height="0.471cm" svg:x="18.204cm" svg:y="23.1cm">
          <draw:text-box>
            <text:p><text:span text:style-name="T28">17,2</text:span></text:p>
          </draw:text-box>
        </draw:frame>
        <draw:g>
          <draw:line draw:style-name="gr45" draw:text-style-name="P2" draw:layer="layout" svg:x1="12cm" svg:y1="21.798cm" svg:x2="12cm" svg:y2="22.198cm">
            <text:p/>
          </draw:line>
          <draw:line draw:style-name="gr45" draw:text-style-name="P2" draw:layer="layout" svg:x1="10cm" svg:y1="21.798cm" svg:x2="10cm" svg:y2="22.198cm">
            <text:p/>
          </draw:line>
          <draw:line draw:style-name="gr45" draw:text-style-name="P2" draw:layer="layout" svg:x1="16cm" svg:y1="21.798cm" svg:x2="16cm" svg:y2="22.198cm">
            <text:p/>
          </draw:line>
          <draw:line draw:style-name="gr45" draw:text-style-name="P2" draw:layer="layout" svg:x1="18cm" svg:y1="21.798cm" svg:x2="18cm" svg:y2="22.198cm">
            <text:p/>
          </draw:line>
          <draw:line draw:style-name="gr45" draw:text-style-name="P2" draw:layer="layout" svg:x1="14cm" svg:y1="21.798cm" svg:x2="14cm" svg:y2="22.198cm">
            <text:p/>
          </draw:line>
          <draw:line draw:style-name="gr45" draw:text-style-name="P2" draw:layer="layout" svg:x1="11cm" svg:y1="21.798cm" svg:x2="11cm" svg:y2="22.198cm">
            <text:p/>
          </draw:line>
          <draw:line draw:style-name="gr45" draw:text-style-name="P2" draw:layer="layout" svg:x1="15cm" svg:y1="21.798cm" svg:x2="15cm" svg:y2="22.198cm">
            <text:p/>
          </draw:line>
          <draw:line draw:style-name="gr45" draw:text-style-name="P2" draw:layer="layout" svg:x1="17cm" svg:y1="21.798cm" svg:x2="17cm" svg:y2="22.198cm">
            <text:p/>
          </draw:line>
          <draw:line draw:style-name="gr45" draw:text-style-name="P2" draw:layer="layout" svg:x1="19cm" svg:y1="21.798cm" svg:x2="19cm" svg:y2="22.198cm">
            <text:p/>
          </draw:line>
          <draw:line draw:style-name="gr45" draw:text-style-name="P2" draw:layer="layout" svg:x1="13cm" svg:y1="21.798cm" svg:x2="13cm" svg:y2="22.198cm">
            <text:p/>
          </draw:line>
        </draw:g>
        <draw:frame draw:style-name="gr47" draw:text-style-name="P31" draw:layer="layout" svg:width="1.1cm" svg:height="0.678cm" svg:x="8.8cm" svg:y="12.6cm">
          <draw:text-box>
            <text:p><text:span text:style-name="T24">4,5 </text:span></text:p>
          </draw:text-box>
        </draw:frame>
        <draw:frame draw:style-name="gr59" draw:text-style-name="P31" draw:layer="layout" svg:width="0.8cm" svg:height="0.471cm" svg:x="12.505cm" svg:y="23.096cm">
          <draw:text-box>
            <text:p><text:span text:style-name="T28">5,6 </text:span></text:p>
          </draw:text-box>
        </draw:frame>
        <draw:frame draw:style-name="gr61" draw:text-style-name="P38" draw:layer="layout" svg:width="1.195cm" svg:height="0.64cm" svg:x="2.605cm" svg:y="16.998cm">
          <draw:text-box>
            <text:p text:style-name="P36"><text:span text:style-name="T30">5,6</text:span></text:p>
          </draw:text-box>
        </draw:frame>
        <draw:line draw:style-name="gr13" draw:text-style-name="P2" draw:layer="layout" svg:x1="18.6cm" svg:y1="19cm" svg:x2="18.6cm" svg:y2="22.998cm">
          <text:p/>
        </draw:line>
        <draw:frame draw:style-name="gr5" draw:text-style-name="P39" draw:layer="layout" svg:width="17.8cm" svg:height="2.001cm" svg:x="2cm" svg:y="23.701cm">
          <draw:text-box>
            <text:p text:style-name="P3"><text:span text:style-name="T31">11) 2 Momenti torcenti: M motore e M resistente; MTotale e velocità</text:span></text:p>
          </draw:text-box>
        </draw:frame>
        <draw:frame draw:style-name="gr62" draw:text-style-name="P16" draw:layer="layout" svg:width="18.1cm" svg:height="3.001cm" svg:x="2cm" svg:y="25.701cm">
          <draw:text-box>
            <text:p text:style-name="P3"><text:span text:style-name="T5">M mot <text:s/>&gt; <text:s/>M res <text:s text:c="2"/>⇔ <text:s/>MT concorde v <text:s text:c="2"/>⇔ <text:s text:c="2"/>v↑ </text:span><text:span text:style-name="T32">(aumenta)</text:span></text:p>
            <text:p text:style-name="P3"><text:span text:style-name="T5">M mot <text:s/>&lt; <text:s/>M res <text:s text:c="2"/>⇔ <text:s/>MT discorde v <text:s text:c="3"/>⇔ <text:s text:c="2"/>v↓</text:span></text:p>
            <text:p text:style-name="P3"><text:span text:style-name="T5">M mot <text:s/>= <text:s/>M res <text:s text:c="2"/>⇔ <text:s/>MT=0 <text:s text:c="16"/>⇔ <text:s text:c="2"/>vk</text:span></text:p>
          </draw:text-box>
        </draw:frame>
      </draw:page>
      <draw:page draw:name="page4" draw:style-name="dp1" draw:master-page-name="Default">
        <draw:custom-shape draw:style-name="gr31" draw:text-style-name="P1" draw:layer="layout" svg:width="18.1cm" svg:height="1.9cm" svg:x="1.992cm" svg:y="23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18cm" svg:height="2cm" svg:x="2.006cm" svg:y="8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18cm" svg:height="2cm" svg:x="2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3" draw:text-style-name="P25" draw:layer="layout" svg:x1="2cm" svg:y1="2.5cm" svg:x2="20cm" svg:y2="2.5cm">
              <text:p/>
            </draw:line>
            <draw:line draw:style-name="gr33" draw:text-style-name="P25" draw:layer="layout" svg:x1="2cm" svg:y1="2cm" svg:x2="20cm" svg:y2="2cm">
              <text:p/>
            </draw:line>
            <draw:line draw:style-name="gr33" draw:text-style-name="P25" draw:layer="layout" svg:x1="2cm" svg:y1="1.5cm" svg:x2="20cm" svg:y2="1.5cm">
              <text:p/>
            </draw:line>
            <draw:line draw:style-name="gr33" draw:text-style-name="P25" draw:layer="layout" svg:x1="2cm" svg:y1="4cm" svg:x2="20cm" svg:y2="4cm">
              <text:p/>
            </draw:line>
            <draw:line draw:style-name="gr33" draw:text-style-name="P25" draw:layer="layout" svg:x1="2cm" svg:y1="3.5cm" svg:x2="20cm" svg:y2="3.5cm">
              <text:p/>
            </draw:line>
            <draw:line draw:style-name="gr33" draw:text-style-name="P25" draw:layer="layout" svg:x1="2cm" svg:y1="3cm" svg:x2="20cm" svg:y2="3cm">
              <text:p/>
            </draw:line>
            <draw:line draw:style-name="gr33" draw:text-style-name="P25" draw:layer="layout" svg:x1="2cm" svg:y1="5.5cm" svg:x2="20cm" svg:y2="5.5cm">
              <text:p/>
            </draw:line>
            <draw:line draw:style-name="gr33" draw:text-style-name="P25" draw:layer="layout" svg:x1="2cm" svg:y1="5cm" svg:x2="20cm" svg:y2="5cm">
              <text:p/>
            </draw:line>
            <draw:line draw:style-name="gr33" draw:text-style-name="P25" draw:layer="layout" svg:x1="2cm" svg:y1="4.5cm" svg:x2="20cm" svg:y2="4.5cm">
              <text:p/>
            </draw:line>
            <draw:line draw:style-name="gr33" draw:text-style-name="P25" draw:layer="layout" svg:x1="2cm" svg:y1="7cm" svg:x2="20cm" svg:y2="7cm">
              <text:p/>
            </draw:line>
            <draw:line draw:style-name="gr33" draw:text-style-name="P25" draw:layer="layout" svg:x1="2cm" svg:y1="6.5cm" svg:x2="20cm" svg:y2="6.5cm">
              <text:p/>
            </draw:line>
            <draw:line draw:style-name="gr33" draw:text-style-name="P25" draw:layer="layout" svg:x1="2cm" svg:y1="6cm" svg:x2="20cm" svg:y2="6cm">
              <text:p/>
            </draw:line>
            <draw:line draw:style-name="gr33" draw:text-style-name="P25" draw:layer="layout" svg:x1="2cm" svg:y1="8.5cm" svg:x2="20cm" svg:y2="8.5cm">
              <text:p/>
            </draw:line>
            <draw:line draw:style-name="gr33" draw:text-style-name="P25" draw:layer="layout" svg:x1="2cm" svg:y1="8cm" svg:x2="20cm" svg:y2="8cm">
              <text:p/>
            </draw:line>
            <draw:line draw:style-name="gr33" draw:text-style-name="P25" draw:layer="layout" svg:x1="2cm" svg:y1="7.5cm" svg:x2="20cm" svg:y2="7.5cm">
              <text:p/>
            </draw:line>
            <draw:line draw:style-name="gr33" draw:text-style-name="P25" draw:layer="layout" svg:x1="2cm" svg:y1="10cm" svg:x2="20cm" svg:y2="10cm">
              <text:p/>
            </draw:line>
            <draw:line draw:style-name="gr33" draw:text-style-name="P25" draw:layer="layout" svg:x1="2cm" svg:y1="9.5cm" svg:x2="20cm" svg:y2="9.5cm">
              <text:p/>
            </draw:line>
            <draw:line draw:style-name="gr33" draw:text-style-name="P25" draw:layer="layout" svg:x1="2cm" svg:y1="9cm" svg:x2="20cm" svg:y2="9cm">
              <text:p/>
            </draw:line>
            <draw:line draw:style-name="gr33" draw:text-style-name="P25" draw:layer="layout" svg:x1="2cm" svg:y1="11.5cm" svg:x2="20cm" svg:y2="11.5cm">
              <text:p/>
            </draw:line>
            <draw:line draw:style-name="gr33" draw:text-style-name="P25" draw:layer="layout" svg:x1="2cm" svg:y1="11cm" svg:x2="20cm" svg:y2="11cm">
              <text:p/>
            </draw:line>
            <draw:line draw:style-name="gr33" draw:text-style-name="P25" draw:layer="layout" svg:x1="2cm" svg:y1="10.5cm" svg:x2="20cm" svg:y2="10.5cm">
              <text:p/>
            </draw:line>
            <draw:line draw:style-name="gr33" draw:text-style-name="P25" draw:layer="layout" svg:x1="2cm" svg:y1="13cm" svg:x2="20cm" svg:y2="13cm">
              <text:p/>
            </draw:line>
            <draw:line draw:style-name="gr33" draw:text-style-name="P25" draw:layer="layout" svg:x1="2cm" svg:y1="12.5cm" svg:x2="20cm" svg:y2="12.5cm">
              <text:p/>
            </draw:line>
            <draw:line draw:style-name="gr33" draw:text-style-name="P25" draw:layer="layout" svg:x1="2cm" svg:y1="12cm" svg:x2="20cm" svg:y2="12cm">
              <text:p/>
            </draw:line>
            <draw:line draw:style-name="gr33" draw:text-style-name="P25" draw:layer="layout" svg:x1="2cm" svg:y1="14.5cm" svg:x2="20cm" svg:y2="14.5cm">
              <text:p/>
            </draw:line>
            <draw:line draw:style-name="gr33" draw:text-style-name="P25" draw:layer="layout" svg:x1="2cm" svg:y1="14cm" svg:x2="20cm" svg:y2="14cm">
              <text:p/>
            </draw:line>
            <draw:line draw:style-name="gr33" draw:text-style-name="P25" draw:layer="layout" svg:x1="2cm" svg:y1="13.5cm" svg:x2="20cm" svg:y2="13.5cm">
              <text:p/>
            </draw:line>
            <draw:line draw:style-name="gr33" draw:text-style-name="P25" draw:layer="layout" svg:x1="2cm" svg:y1="16cm" svg:x2="20cm" svg:y2="16cm">
              <text:p/>
            </draw:line>
            <draw:line draw:style-name="gr33" draw:text-style-name="P25" draw:layer="layout" svg:x1="2cm" svg:y1="15.5cm" svg:x2="20cm" svg:y2="15.5cm">
              <text:p/>
            </draw:line>
            <draw:line draw:style-name="gr33" draw:text-style-name="P25" draw:layer="layout" svg:x1="2cm" svg:y1="15cm" svg:x2="20cm" svg:y2="15cm">
              <text:p/>
            </draw:line>
            <draw:line draw:style-name="gr33" draw:text-style-name="P25" draw:layer="layout" svg:x1="2cm" svg:y1="17.5cm" svg:x2="20cm" svg:y2="17.5cm">
              <text:p/>
            </draw:line>
            <draw:line draw:style-name="gr33" draw:text-style-name="P25" draw:layer="layout" svg:x1="2cm" svg:y1="17cm" svg:x2="20cm" svg:y2="17cm">
              <text:p/>
            </draw:line>
            <draw:line draw:style-name="gr33" draw:text-style-name="P25" draw:layer="layout" svg:x1="2cm" svg:y1="16.5cm" svg:x2="20cm" svg:y2="16.5cm">
              <text:p/>
            </draw:line>
            <draw:line draw:style-name="gr33" draw:text-style-name="P25" draw:layer="layout" svg:x1="2cm" svg:y1="19cm" svg:x2="20cm" svg:y2="19cm">
              <text:p/>
            </draw:line>
            <draw:line draw:style-name="gr33" draw:text-style-name="P25" draw:layer="layout" svg:x1="2cm" svg:y1="18.5cm" svg:x2="20cm" svg:y2="18.5cm">
              <text:p/>
            </draw:line>
            <draw:line draw:style-name="gr33" draw:text-style-name="P25" draw:layer="layout" svg:x1="2cm" svg:y1="18cm" svg:x2="20cm" svg:y2="18cm">
              <text:p/>
            </draw:line>
            <draw:line draw:style-name="gr33" draw:text-style-name="P25" draw:layer="layout" svg:x1="2cm" svg:y1="20.5cm" svg:x2="20cm" svg:y2="20.5cm">
              <text:p/>
            </draw:line>
            <draw:line draw:style-name="gr33" draw:text-style-name="P25" draw:layer="layout" svg:x1="2cm" svg:y1="20cm" svg:x2="20cm" svg:y2="20cm">
              <text:p/>
            </draw:line>
            <draw:line draw:style-name="gr33" draw:text-style-name="P25" draw:layer="layout" svg:x1="2cm" svg:y1="19.5cm" svg:x2="20cm" svg:y2="19.5cm">
              <text:p/>
            </draw:line>
            <draw:line draw:style-name="gr33" draw:text-style-name="P25" draw:layer="layout" svg:x1="2cm" svg:y1="22cm" svg:x2="20cm" svg:y2="22cm">
              <text:p/>
            </draw:line>
            <draw:line draw:style-name="gr33" draw:text-style-name="P25" draw:layer="layout" svg:x1="2cm" svg:y1="21.5cm" svg:x2="20cm" svg:y2="21.5cm">
              <text:p/>
            </draw:line>
            <draw:line draw:style-name="gr33" draw:text-style-name="P25" draw:layer="layout" svg:x1="2cm" svg:y1="21cm" svg:x2="20cm" svg:y2="21cm">
              <text:p/>
            </draw:line>
            <draw:line draw:style-name="gr33" draw:text-style-name="P25" draw:layer="layout" svg:x1="2cm" svg:y1="23.5cm" svg:x2="20cm" svg:y2="23.5cm">
              <text:p/>
            </draw:line>
            <draw:line draw:style-name="gr33" draw:text-style-name="P25" draw:layer="layout" svg:x1="2cm" svg:y1="23cm" svg:x2="20cm" svg:y2="23cm">
              <text:p/>
            </draw:line>
            <draw:line draw:style-name="gr33" draw:text-style-name="P25" draw:layer="layout" svg:x1="2cm" svg:y1="22.5cm" svg:x2="20cm" svg:y2="22.5cm">
              <text:p/>
            </draw:line>
            <draw:line draw:style-name="gr33" draw:text-style-name="P25" draw:layer="layout" svg:x1="2cm" svg:y1="25cm" svg:x2="20cm" svg:y2="25cm">
              <text:p/>
            </draw:line>
            <draw:line draw:style-name="gr33" draw:text-style-name="P25" draw:layer="layout" svg:x1="2cm" svg:y1="24.5cm" svg:x2="20cm" svg:y2="24.5cm">
              <text:p/>
            </draw:line>
            <draw:line draw:style-name="gr33" draw:text-style-name="P25" draw:layer="layout" svg:x1="2cm" svg:y1="24cm" svg:x2="20cm" svg:y2="24cm">
              <text:p/>
            </draw:line>
            <draw:line draw:style-name="gr33" draw:text-style-name="P25" draw:layer="layout" svg:x1="2cm" svg:y1="26.5cm" svg:x2="20cm" svg:y2="26.5cm">
              <text:p/>
            </draw:line>
            <draw:line draw:style-name="gr33" draw:text-style-name="P25" draw:layer="layout" svg:x1="2cm" svg:y1="26cm" svg:x2="20cm" svg:y2="26cm">
              <text:p/>
            </draw:line>
            <draw:line draw:style-name="gr33" draw:text-style-name="P25" draw:layer="layout" svg:x1="2cm" svg:y1="25.5cm" svg:x2="20cm" svg:y2="25.5cm">
              <text:p/>
            </draw:line>
            <draw:line draw:style-name="gr33" draw:text-style-name="P25" draw:layer="layout" svg:x1="2cm" svg:y1="28cm" svg:x2="20cm" svg:y2="28cm">
              <text:p/>
            </draw:line>
            <draw:line draw:style-name="gr33" draw:text-style-name="P25" draw:layer="layout" svg:x1="2cm" svg:y1="27.5cm" svg:x2="20cm" svg:y2="27.5cm">
              <text:p/>
            </draw:line>
            <draw:line draw:style-name="gr33" draw:text-style-name="P25" draw:layer="layout" svg:x1="2cm" svg:y1="27cm" svg:x2="20cm" svg:y2="27cm">
              <text:p/>
            </draw:line>
            <draw:line draw:style-name="gr33" draw:text-style-name="P25" draw:layer="layout" svg:x1="2cm" svg:y1="28.5cm" svg:x2="20cm" svg:y2="28.5cm">
              <text:p/>
            </draw:line>
          </draw:g>
          <draw:g>
            <draw:line draw:style-name="gr33" draw:text-style-name="P25" draw:layer="layout" svg:x1="2cm" svg:y1="1.5cm" svg:x2="2cm" svg:y2="28.5cm">
              <text:p/>
            </draw:line>
            <draw:line draw:style-name="gr33" draw:text-style-name="P25" draw:layer="layout" svg:x1="2.5cm" svg:y1="1.5cm" svg:x2="2.5cm" svg:y2="28.5cm">
              <text:p/>
            </draw:line>
            <draw:line draw:style-name="gr33" draw:text-style-name="P25" draw:layer="layout" svg:x1="3cm" svg:y1="1.5cm" svg:x2="3cm" svg:y2="28.5cm">
              <text:p/>
            </draw:line>
            <draw:line draw:style-name="gr33" draw:text-style-name="P25" draw:layer="layout" svg:x1="3.5cm" svg:y1="1.5cm" svg:x2="3.5cm" svg:y2="28.5cm">
              <text:p/>
            </draw:line>
            <draw:line draw:style-name="gr33" draw:text-style-name="P25" draw:layer="layout" svg:x1="4cm" svg:y1="1.5cm" svg:x2="4cm" svg:y2="28.5cm">
              <text:p/>
            </draw:line>
            <draw:line draw:style-name="gr33" draw:text-style-name="P25" draw:layer="layout" svg:x1="4.5cm" svg:y1="1.5cm" svg:x2="4.5cm" svg:y2="28.5cm">
              <text:p/>
            </draw:line>
            <draw:line draw:style-name="gr33" draw:text-style-name="P25" draw:layer="layout" svg:x1="5cm" svg:y1="1.5cm" svg:x2="5cm" svg:y2="28.5cm">
              <text:p/>
            </draw:line>
            <draw:line draw:style-name="gr33" draw:text-style-name="P25" draw:layer="layout" svg:x1="5.5cm" svg:y1="1.5cm" svg:x2="5.5cm" svg:y2="28.5cm">
              <text:p/>
            </draw:line>
            <draw:line draw:style-name="gr33" draw:text-style-name="P25" draw:layer="layout" svg:x1="6cm" svg:y1="1.5cm" svg:x2="6cm" svg:y2="28.5cm">
              <text:p/>
            </draw:line>
            <draw:line draw:style-name="gr33" draw:text-style-name="P25" draw:layer="layout" svg:x1="6.5cm" svg:y1="1.5cm" svg:x2="6.5cm" svg:y2="28.5cm">
              <text:p/>
            </draw:line>
            <draw:line draw:style-name="gr33" draw:text-style-name="P25" draw:layer="layout" svg:x1="7cm" svg:y1="1.5cm" svg:x2="7cm" svg:y2="28.5cm">
              <text:p/>
            </draw:line>
            <draw:line draw:style-name="gr33" draw:text-style-name="P25" draw:layer="layout" svg:x1="7.5cm" svg:y1="1.5cm" svg:x2="7.5cm" svg:y2="28.5cm">
              <text:p/>
            </draw:line>
            <draw:line draw:style-name="gr33" draw:text-style-name="P25" draw:layer="layout" svg:x1="8cm" svg:y1="1.5cm" svg:x2="8cm" svg:y2="28.5cm">
              <text:p/>
            </draw:line>
            <draw:line draw:style-name="gr33" draw:text-style-name="P25" draw:layer="layout" svg:x1="8.5cm" svg:y1="1.5cm" svg:x2="8.5cm" svg:y2="28.5cm">
              <text:p/>
            </draw:line>
            <draw:line draw:style-name="gr33" draw:text-style-name="P25" draw:layer="layout" svg:x1="9cm" svg:y1="1.5cm" svg:x2="9cm" svg:y2="28.5cm">
              <text:p/>
            </draw:line>
            <draw:line draw:style-name="gr33" draw:text-style-name="P25" draw:layer="layout" svg:x1="9.5cm" svg:y1="1.5cm" svg:x2="9.5cm" svg:y2="28.5cm">
              <text:p/>
            </draw:line>
            <draw:line draw:style-name="gr33" draw:text-style-name="P25" draw:layer="layout" svg:x1="10cm" svg:y1="1.5cm" svg:x2="10cm" svg:y2="28.5cm">
              <text:p/>
            </draw:line>
            <draw:line draw:style-name="gr33" draw:text-style-name="P25" draw:layer="layout" svg:x1="10.5cm" svg:y1="1.5cm" svg:x2="10.5cm" svg:y2="28.5cm">
              <text:p/>
            </draw:line>
            <draw:line draw:style-name="gr33" draw:text-style-name="P25" draw:layer="layout" svg:x1="11cm" svg:y1="1.5cm" svg:x2="11cm" svg:y2="28.5cm">
              <text:p/>
            </draw:line>
            <draw:line draw:style-name="gr33" draw:text-style-name="P25" draw:layer="layout" svg:x1="11.5cm" svg:y1="1.5cm" svg:x2="11.5cm" svg:y2="28.5cm">
              <text:p/>
            </draw:line>
            <draw:line draw:style-name="gr33" draw:text-style-name="P25" draw:layer="layout" svg:x1="12cm" svg:y1="1.5cm" svg:x2="12cm" svg:y2="28.5cm">
              <text:p/>
            </draw:line>
            <draw:line draw:style-name="gr33" draw:text-style-name="P25" draw:layer="layout" svg:x1="12.5cm" svg:y1="1.5cm" svg:x2="12.5cm" svg:y2="28.5cm">
              <text:p/>
            </draw:line>
            <draw:line draw:style-name="gr33" draw:text-style-name="P25" draw:layer="layout" svg:x1="13cm" svg:y1="1.5cm" svg:x2="13cm" svg:y2="28.5cm">
              <text:p/>
            </draw:line>
            <draw:line draw:style-name="gr33" draw:text-style-name="P25" draw:layer="layout" svg:x1="13.5cm" svg:y1="1.5cm" svg:x2="13.5cm" svg:y2="28.5cm">
              <text:p/>
            </draw:line>
            <draw:line draw:style-name="gr33" draw:text-style-name="P25" draw:layer="layout" svg:x1="14cm" svg:y1="1.5cm" svg:x2="14cm" svg:y2="28.5cm">
              <text:p/>
            </draw:line>
            <draw:line draw:style-name="gr33" draw:text-style-name="P25" draw:layer="layout" svg:x1="14.5cm" svg:y1="1.5cm" svg:x2="14.5cm" svg:y2="28.5cm">
              <text:p/>
            </draw:line>
            <draw:line draw:style-name="gr33" draw:text-style-name="P25" draw:layer="layout" svg:x1="15cm" svg:y1="1.5cm" svg:x2="15cm" svg:y2="28.5cm">
              <text:p/>
            </draw:line>
            <draw:line draw:style-name="gr33" draw:text-style-name="P25" draw:layer="layout" svg:x1="15.5cm" svg:y1="1.5cm" svg:x2="15.5cm" svg:y2="28.5cm">
              <text:p/>
            </draw:line>
            <draw:line draw:style-name="gr33" draw:text-style-name="P25" draw:layer="layout" svg:x1="16cm" svg:y1="1.5cm" svg:x2="16cm" svg:y2="28.5cm">
              <text:p/>
            </draw:line>
            <draw:line draw:style-name="gr33" draw:text-style-name="P25" draw:layer="layout" svg:x1="16.5cm" svg:y1="1.5cm" svg:x2="16.5cm" svg:y2="28.5cm">
              <text:p/>
            </draw:line>
            <draw:line draw:style-name="gr33" draw:text-style-name="P25" draw:layer="layout" svg:x1="17cm" svg:y1="1.5cm" svg:x2="17cm" svg:y2="28.5cm">
              <text:p/>
            </draw:line>
            <draw:line draw:style-name="gr33" draw:text-style-name="P25" draw:layer="layout" svg:x1="17.5cm" svg:y1="1.5cm" svg:x2="17.5cm" svg:y2="28.5cm">
              <text:p/>
            </draw:line>
            <draw:line draw:style-name="gr33" draw:text-style-name="P25" draw:layer="layout" svg:x1="18cm" svg:y1="1.5cm" svg:x2="18cm" svg:y2="28.5cm">
              <text:p/>
            </draw:line>
            <draw:line draw:style-name="gr33" draw:text-style-name="P25" draw:layer="layout" svg:x1="18.5cm" svg:y1="1.5cm" svg:x2="18.5cm" svg:y2="28.5cm">
              <text:p/>
            </draw:line>
            <draw:line draw:style-name="gr33" draw:text-style-name="P25" draw:layer="layout" svg:x1="19cm" svg:y1="1.5cm" svg:x2="19cm" svg:y2="28.5cm">
              <text:p/>
            </draw:line>
            <draw:line draw:style-name="gr33" draw:text-style-name="P25" draw:layer="layout" svg:x1="19.5cm" svg:y1="1.5cm" svg:x2="19.5cm" svg:y2="28.5cm">
              <text:p/>
            </draw:line>
            <draw:line draw:style-name="gr33" draw:text-style-name="P25" draw:layer="layout" svg:x1="20cm" svg:y1="1.5cm" svg:x2="20cm" svg:y2="28.5cm">
              <text:p/>
            </draw:line>
          </draw:g>
        </draw:g>
        <draw:frame draw:style-name="gr34" draw:text-style-name="P26" draw:layer="layout" svg:width="18cm" svg:height="4.001cm" svg:x="2cm" svg:y="1.2cm">
          <draw:text-box>
            <text:p text:style-name="P3"><text:span text:style-name="T33">7) Il momento torcente di un braccio di lunghezza cost e di una forza di intensità cost, cmq orientati, dipende ...</text:span></text:p>
            <text:p text:style-name="P3"><text:span text:style-name="T34"/></text:p>
          </draw:text-box>
        </draw:frame>
        <draw:frame draw:style-name="gr35" draw:text-style-name="P27" draw:layer="layout" svg:width="18cm" svg:height="3.251cm" svg:x="2cm" svg:y="5.1cm">
          <draw:text-box>
            <text:p text:style-name="P3"><text:span text:style-name="T20">8) Leva pesa P= 0,8N, lunga L= 40cm; baricentro G a <text:s text:c="5"/>cm dal perno. Calc M subìto.</text:span></text:p>
          </draw:text-box>
        </draw:frame>
        <draw:frame draw:style-name="gr36" draw:text-style-name="P28" draw:layer="layout" svg:width="0.6cm" svg:height="0.801cm" svg:x="3.2cm" svg:y="12cm">
          <draw:text-box>
            <text:p><text:span text:style-name="T21">B</text:span></text:p>
          </draw:text-box>
        </draw:frame>
        <draw:frame draw:style-name="gr37" draw:text-style-name="P28" draw:layer="layout" svg:width="0.8cm" svg:height="0.799cm" svg:x="5.3cm" svg:y="10.901cm">
          <draw:text-box>
            <text:p><text:span text:style-name="T21">H</text:span></text:p>
          </draw:text-box>
        </draw:frame>
        <draw:line draw:style-name="gr39" draw:text-style-name="P2" draw:layer="layout" svg:x1="2cm" svg:y1="12cm" svg:x2="5cm" svg:y2="10.5cm">
          <text:p/>
        </draw:line>
        <draw:frame draw:style-name="gr40" draw:text-style-name="P27" draw:layer="layout" svg:width="18cm" svg:height="2.251cm" svg:x="2.006cm" svg:y="8.101cm">
          <draw:text-box>
            <text:p text:style-name="P3"><text:span text:style-name="T20">9) Calc lunghezza braccio b in figura, dato le lunghezze B= <text:s text:c="6"/>cm; H=7,0cm</text:span></text:p>
          </draw:text-box>
        </draw:frame>
        <draw:line draw:style-name="gr41" draw:text-style-name="P2" draw:layer="layout" svg:x1="2cm" svg:y1="12cm" svg:x2="5cm" svg:y2="12cm">
          <text:p/>
        </draw:line>
        <draw:line draw:style-name="gr41" draw:text-style-name="P2" draw:layer="layout" svg:x1="5cm" svg:y1="10.5cm" svg:x2="5cm" svg:y2="12cm">
          <text:p/>
        </draw:line>
        <draw:frame draw:style-name="gr37" draw:text-style-name="P28" draw:layer="layout" svg:width="0.8cm" svg:height="0.799cm" svg:x="3.5cm" svg:y="10.402cm">
          <draw:text-box>
            <text:p><text:span text:style-name="T21">b</text:span></text:p>
          </draw:text-box>
        </draw:frame>
        <draw:frame draw:style-name="gr42" draw:text-style-name="P30" draw:layer="layout" svg:width="1.592cm" svg:height="1.105cm" svg:x="7cm" svg:y="10.795cm">
          <draw:text-box>
            <text:p><text:span text:style-name="T23">b =</text:span></text:p>
          </draw:text-box>
        </draw:frame>
        <draw:custom-shape draw:style-name="gr63" draw:text-style-name="P1" draw:layer="layout" svg:width="4.795cm" svg:height="1.9cm" svg:x="2.005cm" svg:y="12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2" draw:layer="layout" svg:x1="10cm" svg:y1="12.998cm" svg:x2="10cm" svg:y2="21.998cm">
          <text:p/>
        </draw:line>
        <draw:line draw:style-name="gr13" draw:text-style-name="P2" draw:layer="layout" svg:x1="10cm" svg:y1="21.998cm" svg:x2="19cm" svg:y2="21.998cm">
          <text:p/>
        </draw:line>
        <draw:line draw:style-name="gr13" draw:text-style-name="P2" draw:layer="layout" svg:x1="10cm" svg:y1="12.998cm" svg:x2="19cm" svg:y2="12.998cm">
          <text:p/>
        </draw:line>
        <draw:line draw:style-name="gr13" draw:text-style-name="P2" draw:layer="layout" svg:x1="19cm" svg:y1="22.998cm" svg:x2="19cm" svg:y2="12.998cm">
          <text:p/>
        </draw:line>
        <draw:line draw:style-name="gr13" draw:text-style-name="P2" draw:layer="layout" svg:x1="14cm" svg:y1="21.798cm" svg:x2="14cm" svg:y2="22.198cm">
          <text:p/>
        </draw:line>
        <draw:frame draw:style-name="gr47" draw:text-style-name="P31" draw:layer="layout" svg:width="0.4cm" svg:height="0.678cm" svg:x="9.8cm" svg:y="22.2cm">
          <draw:text-box>
            <text:p><text:span text:style-name="T24">0 </text:span></text:p>
          </draw:text-box>
        </draw:frame>
        <draw:frame draw:style-name="gr47" draw:text-style-name="P31" draw:layer="layout" svg:width="0.9cm" svg:height="0.678cm" svg:x="11.8cm" svg:y="22.2cm">
          <draw:text-box>
            <text:p><text:span text:style-name="T24">4 </text:span></text:p>
          </draw:text-box>
        </draw:frame>
        <draw:frame draw:style-name="gr47" draw:text-style-name="P31" draw:layer="layout" svg:width="0.8cm" svg:height="0.678cm" svg:x="14.6cm" svg:y="22.2cm">
          <draw:text-box>
            <text:p><text:span text:style-name="T24">10 </text:span></text:p>
          </draw:text-box>
        </draw:frame>
        <draw:frame draw:style-name="gr47" draw:text-style-name="P31" draw:layer="layout" svg:width="0.7cm" svg:height="0.678cm" svg:x="15.7cm" svg:y="22.2cm">
          <draw:text-box>
            <text:p><text:span text:style-name="T24">12 </text:span></text:p>
          </draw:text-box>
        </draw:frame>
        <draw:frame draw:style-name="gr47" draw:text-style-name="P31" draw:layer="layout" svg:width="0.7cm" svg:height="0.678cm" svg:x="17.6cm" svg:y="22.2cm">
          <draw:text-box>
            <text:p><text:span text:style-name="T24">16 </text:span></text:p>
          </draw:text-box>
        </draw:frame>
        <draw:frame draw:style-name="gr47" draw:text-style-name="P31" draw:layer="layout" svg:width="0.4cm" svg:height="0.678cm" svg:x="9.2cm" svg:y="21.6cm">
          <draw:text-box>
            <text:p><text:span text:style-name="T24">0 </text:span></text:p>
          </draw:text-box>
        </draw:frame>
        <draw:line draw:style-name="gr13" draw:text-style-name="P2" draw:layer="layout" svg:x1="4cm" svg:y1="20.5cm" svg:x2="4cm" svg:y2="15.598cm">
          <text:p/>
        </draw:line>
        <draw:line draw:style-name="gr13" draw:text-style-name="P2" draw:layer="layout" svg:x1="2cm" svg:y1="16.498cm" svg:x2="6.005cm" svg:y2="16.498cm">
          <text:p/>
        </draw:line>
        <draw:frame draw:style-name="gr50" draw:text-style-name="P31" draw:layer="layout" svg:width="1.3cm" svg:height="0.678cm" svg:x="4.6cm" svg:y="15.498cm">
          <draw:text-box>
            <text:p text:style-name="P5"><text:span text:style-name="T25">y=F</text:span><text:span text:style-name="T26"> </text:span></text:p>
          </draw:text-box>
        </draw:frame>
        <draw:frame draw:style-name="gr53" draw:text-style-name="P31" draw:layer="layout" svg:width="1.3cm" svg:height="0.852cm" svg:x="2.6cm" svg:y="15.52cm">
          <draw:text-box>
            <text:p text:style-name="P5"><text:span text:style-name="T25">x=b</text:span><text:span text:style-name="T26"> </text:span></text:p>
          </draw:text-box>
        </draw:frame>
        <draw:frame draw:style-name="gr64" draw:text-style-name="P40" draw:layer="layout" svg:width="5cm" svg:height="1.9cm" svg:x="2cm" svg:y="12.798cm">
          <draw:text-box>
            <text:p text:style-name="P5"><text:span text:style-name="T35">10) Graficare </text:span></text:p>
            <text:p text:style-name="P5"><text:span text:style-name="T35">la tb</text:span><text:span text:style-name="T36">, M=k=24</text:span></text:p>
          </draw:text-box>
        </draw:frame>
        <draw:frame draw:style-name="gr56" draw:text-style-name="P31" draw:layer="layout" svg:width="2.405cm" svg:height="0.852cm" svg:x="17.6cm" svg:y="20.92cm">
          <draw:text-box>
            <text:p text:style-name="P5"><text:span text:style-name="T25">x=b[</text:span><text:span text:style-name="T7">cm]</text:span><text:span text:style-name="T26"> </text:span></text:p>
          </draw:text-box>
        </draw:frame>
        <draw:frame draw:style-name="gr47" draw:text-style-name="P31" draw:layer="layout" svg:width="2.1cm" svg:height="0.678cm" svg:x="10.1cm" svg:y="12.998cm">
          <draw:text-box>
            <text:p text:style-name="P5"><text:span text:style-name="T25">y=F[N]</text:span><text:span text:style-name="T26"> </text:span></text:p>
          </draw:text-box>
        </draw:frame>
        <draw:frame draw:style-name="gr47" draw:text-style-name="P31" draw:layer="layout" svg:width="1.205cm" svg:height="0.678cm" svg:x="8.7cm" svg:y="19.6cm">
          <draw:text-box>
            <text:p><text:span text:style-name="T24">1,0 </text:span></text:p>
          </draw:text-box>
        </draw:frame>
        <draw:frame draw:style-name="gr57" draw:text-style-name="P31" draw:layer="layout" svg:width="1.005cm" svg:height="0.498cm" svg:x="8.7cm" svg:y="17.7cm">
          <draw:text-box>
            <text:p><text:span text:style-name="T24">2,0 </text:span></text:p>
          </draw:text-box>
        </draw:frame>
        <draw:frame draw:style-name="gr47" draw:text-style-name="P31" draw:layer="layout" svg:width="1.2cm" svg:height="0.678cm" svg:x="8.7cm" svg:y="15.5cm">
          <draw:text-box>
            <text:p><text:span text:style-name="T24">3,0</text:span><text:span text:style-name="T26"> </text:span></text:p>
          </draw:text-box>
        </draw:frame>
        <draw:frame draw:style-name="gr47" draw:text-style-name="P31" draw:layer="layout" svg:width="1.1cm" svg:height="0.678cm" svg:x="8.8cm" svg:y="13.6cm">
          <draw:text-box>
            <text:p><text:span text:style-name="T24">4,0 </text:span></text:p>
          </draw:text-box>
        </draw:frame>
        <draw:frame draw:style-name="gr47" draw:text-style-name="P31" draw:layer="layout" svg:width="0.5cm" svg:height="0.678cm" svg:x="10.8cm" svg:y="22.2cm">
          <draw:text-box>
            <text:p><text:span text:style-name="T24">2 </text:span></text:p>
          </draw:text-box>
        </draw:frame>
        <draw:frame draw:style-name="gr58" draw:text-style-name="P35" draw:layer="layout" svg:width="0.7cm" svg:height="0.479cm" svg:x="16.6cm" svg:y="22.2cm">
          <draw:text-box>
            <text:p text:style-name="P34"><text:span text:style-name="T29">14 </text:span></text:p>
          </draw:text-box>
        </draw:frame>
        <draw:frame draw:style-name="gr47" draw:text-style-name="P31" draw:layer="layout" svg:width="0.5cm" svg:height="0.678cm" svg:x="13.8cm" svg:y="22.2cm">
          <draw:text-box>
            <text:p><text:span text:style-name="T24">8 </text:span></text:p>
          </draw:text-box>
        </draw:frame>
        <draw:frame draw:style-name="gr58" draw:text-style-name="P35" draw:layer="layout" svg:width="0.5cm" svg:height="0.479cm" svg:x="12.8cm" svg:y="22.2cm">
          <draw:text-box>
            <text:p text:style-name="P36"><text:span text:style-name="T29">6 </text:span></text:p>
          </draw:text-box>
        </draw:frame>
        <draw:frame draw:style-name="gr58" draw:text-style-name="P35" draw:layer="layout" svg:width="0.7cm" svg:height="0.479cm" svg:x="18.7cm" svg:y="22.2cm">
          <draw:text-box>
            <text:p text:style-name="P36"><text:span text:style-name="T29">18 </text:span></text:p>
          </draw:text-box>
        </draw:frame>
        <draw:g>
          <draw:line draw:style-name="gr45" draw:text-style-name="P2" draw:layer="layout" svg:x1="9.8cm" svg:y1="19.998cm" svg:x2="10.2cm" svg:y2="19.998cm">
            <text:p/>
          </draw:line>
          <draw:line draw:style-name="gr45" draw:text-style-name="P2" draw:layer="layout" svg:x1="9.8cm" svg:y1="15.998cm" svg:x2="10.2cm" svg:y2="15.998cm">
            <text:p/>
          </draw:line>
          <draw:line draw:style-name="gr45" draw:text-style-name="P2" draw:layer="layout" svg:x1="9.8cm" svg:y1="17.998cm" svg:x2="10.2cm" svg:y2="17.998cm">
            <text:p/>
          </draw:line>
          <draw:line draw:style-name="gr45" draw:text-style-name="P2" draw:layer="layout" svg:x1="9.8cm" svg:y1="21.998cm" svg:x2="10.2cm" svg:y2="21.998cm">
            <text:p/>
          </draw:line>
          <draw:line draw:style-name="gr45" draw:text-style-name="P2" draw:layer="layout" svg:x1="10.2cm" svg:y1="13.998cm" svg:x2="9.8cm" svg:y2="13.998cm">
            <text:p/>
          </draw:line>
          <draw:line draw:style-name="gr45" draw:text-style-name="P2" draw:layer="layout" svg:x1="10.201cm" svg:y1="12.998cm" svg:x2="9.801cm" svg:y2="12.998cm">
            <text:p/>
          </draw:line>
          <draw:line draw:style-name="gr45" draw:text-style-name="P2" draw:layer="layout" svg:x1="9.804cm" svg:y1="21.004cm" svg:x2="10.204cm" svg:y2="21.004cm">
            <text:p/>
          </draw:line>
          <draw:line draw:style-name="gr45" draw:text-style-name="P2" draw:layer="layout" svg:x1="9.804cm" svg:y1="17.004cm" svg:x2="10.204cm" svg:y2="17.004cm">
            <text:p/>
          </draw:line>
          <draw:line draw:style-name="gr45" draw:text-style-name="P2" draw:layer="layout" svg:x1="9.804cm" svg:y1="19.004cm" svg:x2="10.204cm" svg:y2="19.004cm">
            <text:p/>
          </draw:line>
          <draw:line draw:style-name="gr45" draw:text-style-name="P2" draw:layer="layout" svg:x1="10.204cm" svg:y1="15.004cm" svg:x2="9.804cm" svg:y2="15.004cm">
            <text:p/>
          </draw:line>
        </draw:g>
        <draw:frame draw:style-name="gr47" draw:text-style-name="P31" draw:layer="layout" svg:width="0.901cm" svg:height="0.678cm" svg:x="8.704cm" svg:y="20.506cm">
          <draw:text-box>
            <text:p><text:span text:style-name="T24">0,5</text:span><text:span text:style-name="T26"> </text:span></text:p>
          </draw:text-box>
        </draw:frame>
        <draw:frame draw:style-name="gr58" draw:text-style-name="P31" draw:layer="layout" svg:width="0.901cm" svg:height="0.479cm" svg:x="8.704cm" svg:y="18.606cm">
          <draw:text-box>
            <text:p><text:span text:style-name="T24">1,5 </text:span></text:p>
          </draw:text-box>
        </draw:frame>
        <draw:frame draw:style-name="gr47" draw:text-style-name="P31" draw:layer="layout" svg:width="1.2cm" svg:height="0.678cm" svg:x="8.704cm" svg:y="16.606cm">
          <draw:text-box>
            <text:p><text:span text:style-name="T24">2,5 </text:span></text:p>
          </draw:text-box>
        </draw:frame>
        <draw:frame draw:style-name="gr47" draw:text-style-name="P31" draw:layer="layout" svg:width="1.1cm" svg:height="0.678cm" svg:x="8.804cm" svg:y="14.506cm">
          <draw:text-box>
            <text:p><text:span text:style-name="T24">3,5</text:span><text:span text:style-name="T26"> </text:span></text:p>
          </draw:text-box>
        </draw:frame>
        <draw:g>
          <draw:line draw:style-name="gr45" draw:text-style-name="P2" draw:layer="layout" svg:x1="12cm" svg:y1="21.798cm" svg:x2="12cm" svg:y2="22.198cm">
            <text:p/>
          </draw:line>
          <draw:line draw:style-name="gr45" draw:text-style-name="P2" draw:layer="layout" svg:x1="10cm" svg:y1="21.798cm" svg:x2="10cm" svg:y2="22.198cm">
            <text:p/>
          </draw:line>
          <draw:line draw:style-name="gr45" draw:text-style-name="P2" draw:layer="layout" svg:x1="16cm" svg:y1="21.798cm" svg:x2="16cm" svg:y2="22.198cm">
            <text:p/>
          </draw:line>
          <draw:line draw:style-name="gr45" draw:text-style-name="P2" draw:layer="layout" svg:x1="18cm" svg:y1="21.798cm" svg:x2="18cm" svg:y2="22.198cm">
            <text:p/>
          </draw:line>
          <draw:line draw:style-name="gr45" draw:text-style-name="P2" draw:layer="layout" svg:x1="14cm" svg:y1="21.798cm" svg:x2="14cm" svg:y2="22.198cm">
            <text:p/>
          </draw:line>
          <draw:line draw:style-name="gr45" draw:text-style-name="P2" draw:layer="layout" svg:x1="11cm" svg:y1="21.798cm" svg:x2="11cm" svg:y2="22.198cm">
            <text:p/>
          </draw:line>
          <draw:line draw:style-name="gr45" draw:text-style-name="P2" draw:layer="layout" svg:x1="15cm" svg:y1="21.798cm" svg:x2="15cm" svg:y2="22.198cm">
            <text:p/>
          </draw:line>
          <draw:line draw:style-name="gr45" draw:text-style-name="P2" draw:layer="layout" svg:x1="17cm" svg:y1="21.798cm" svg:x2="17cm" svg:y2="22.198cm">
            <text:p/>
          </draw:line>
          <draw:line draw:style-name="gr45" draw:text-style-name="P2" draw:layer="layout" svg:x1="19cm" svg:y1="21.798cm" svg:x2="19cm" svg:y2="22.198cm">
            <text:p/>
          </draw:line>
          <draw:line draw:style-name="gr45" draw:text-style-name="P2" draw:layer="layout" svg:x1="13cm" svg:y1="21.798cm" svg:x2="13cm" svg:y2="22.198cm">
            <text:p/>
          </draw:line>
        </draw:g>
        <draw:frame draw:style-name="gr47" draw:text-style-name="P31" draw:layer="layout" svg:width="1.1cm" svg:height="0.678cm" svg:x="8.8cm" svg:y="12.6cm">
          <draw:text-box>
            <text:p><text:span text:style-name="T24">4,5 </text:span></text:p>
          </draw:text-box>
        </draw:frame>
        <draw:frame draw:style-name="gr18" draw:text-style-name="P17" draw:layer="layout" svg:width="17.8cm" svg:height="0.498cm" svg:x="2cm" svg:y="0.9cm">
          <draw:text-box>
            <text:p><text:span text:style-name="T17">Questo e' il modello da completare, da preparare, con cui presentarsi al cc. Faccia B.</text:span></text:p>
          </draw:text-box>
        </draw:frame>
        <draw:frame draw:style-name="gr5" draw:text-style-name="P39" draw:layer="layout" svg:width="17.8cm" svg:height="2.001cm" svg:x="1.992cm" svg:y="23.706cm">
          <draw:text-box>
            <text:p text:style-name="P3"><text:span text:style-name="T31">11) 2 Momenti torcenti: M motore e M resistente; MTotale e velocità</text:span></text:p>
          </draw:text-box>
        </draw:frame>
      </draw:page>
      <draw:page draw:name="page5" draw:style-name="dp1" draw:master-page-name="Default">
        <draw:frame draw:style-name="gr65" draw:text-style-name="P41" draw:layer="layout" svg:width="17.5cm" svg:height="3.1cm" svg:x="2.2cm" svg:y="1.8cm">
          <draw:text-box>
            <text:p><text:span text:style-name="T37">Studio preparatorio</text:span></text:p>
          </draw:text-box>
        </draw:frame>
      </draw:page>
      <draw:page draw:name="page6" draw:style-name="dp1" draw:master-page-name="Default">
        <draw:custom-shape draw:style-name="gr66" draw:text-style-name="P1" draw:layer="layout" svg:width="12.1cm" svg:height="0.8cm" svg:x="2cm" svg:y="2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1" draw:layer="layout" svg:width="11.6cm" svg:height="0.8cm" svg:x="2cm" svg:y="2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18cm" svg:height="2cm" svg:x="2.006cm" svg:y="8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18cm" svg:height="2cm" svg:x="2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33" draw:text-style-name="P25" draw:layer="layout" svg:x1="2cm" svg:y1="2.5cm" svg:x2="20cm" svg:y2="2.5cm">
              <text:p/>
            </draw:line>
            <draw:line draw:style-name="gr33" draw:text-style-name="P25" draw:layer="layout" svg:x1="2cm" svg:y1="2cm" svg:x2="20cm" svg:y2="2cm">
              <text:p/>
            </draw:line>
            <draw:line draw:style-name="gr33" draw:text-style-name="P25" draw:layer="layout" svg:x1="2cm" svg:y1="1.5cm" svg:x2="20cm" svg:y2="1.5cm">
              <text:p/>
            </draw:line>
            <draw:line draw:style-name="gr33" draw:text-style-name="P25" draw:layer="layout" svg:x1="2cm" svg:y1="4cm" svg:x2="20cm" svg:y2="4cm">
              <text:p/>
            </draw:line>
            <draw:line draw:style-name="gr33" draw:text-style-name="P25" draw:layer="layout" svg:x1="2cm" svg:y1="3.5cm" svg:x2="20cm" svg:y2="3.5cm">
              <text:p/>
            </draw:line>
            <draw:line draw:style-name="gr33" draw:text-style-name="P25" draw:layer="layout" svg:x1="2cm" svg:y1="3cm" svg:x2="20cm" svg:y2="3cm">
              <text:p/>
            </draw:line>
            <draw:line draw:style-name="gr33" draw:text-style-name="P25" draw:layer="layout" svg:x1="2cm" svg:y1="5.5cm" svg:x2="20cm" svg:y2="5.5cm">
              <text:p/>
            </draw:line>
            <draw:line draw:style-name="gr33" draw:text-style-name="P25" draw:layer="layout" svg:x1="2cm" svg:y1="5cm" svg:x2="20cm" svg:y2="5cm">
              <text:p/>
            </draw:line>
            <draw:line draw:style-name="gr33" draw:text-style-name="P25" draw:layer="layout" svg:x1="2cm" svg:y1="4.5cm" svg:x2="20cm" svg:y2="4.5cm">
              <text:p/>
            </draw:line>
            <draw:line draw:style-name="gr33" draw:text-style-name="P25" draw:layer="layout" svg:x1="2cm" svg:y1="7cm" svg:x2="20cm" svg:y2="7cm">
              <text:p/>
            </draw:line>
            <draw:line draw:style-name="gr33" draw:text-style-name="P25" draw:layer="layout" svg:x1="2cm" svg:y1="6.5cm" svg:x2="20cm" svg:y2="6.5cm">
              <text:p/>
            </draw:line>
            <draw:line draw:style-name="gr33" draw:text-style-name="P25" draw:layer="layout" svg:x1="2cm" svg:y1="6cm" svg:x2="20cm" svg:y2="6cm">
              <text:p/>
            </draw:line>
            <draw:line draw:style-name="gr33" draw:text-style-name="P25" draw:layer="layout" svg:x1="2cm" svg:y1="8.5cm" svg:x2="20cm" svg:y2="8.5cm">
              <text:p/>
            </draw:line>
            <draw:line draw:style-name="gr33" draw:text-style-name="P25" draw:layer="layout" svg:x1="2cm" svg:y1="8cm" svg:x2="20cm" svg:y2="8cm">
              <text:p/>
            </draw:line>
            <draw:line draw:style-name="gr33" draw:text-style-name="P25" draw:layer="layout" svg:x1="2cm" svg:y1="7.5cm" svg:x2="20cm" svg:y2="7.5cm">
              <text:p/>
            </draw:line>
            <draw:line draw:style-name="gr33" draw:text-style-name="P25" draw:layer="layout" svg:x1="2cm" svg:y1="10cm" svg:x2="20cm" svg:y2="10cm">
              <text:p/>
            </draw:line>
            <draw:line draw:style-name="gr33" draw:text-style-name="P25" draw:layer="layout" svg:x1="2cm" svg:y1="9.5cm" svg:x2="20cm" svg:y2="9.5cm">
              <text:p/>
            </draw:line>
            <draw:line draw:style-name="gr33" draw:text-style-name="P25" draw:layer="layout" svg:x1="2cm" svg:y1="9cm" svg:x2="20cm" svg:y2="9cm">
              <text:p/>
            </draw:line>
            <draw:line draw:style-name="gr33" draw:text-style-name="P25" draw:layer="layout" svg:x1="2cm" svg:y1="11.5cm" svg:x2="20cm" svg:y2="11.5cm">
              <text:p/>
            </draw:line>
            <draw:line draw:style-name="gr33" draw:text-style-name="P25" draw:layer="layout" svg:x1="2cm" svg:y1="11cm" svg:x2="20cm" svg:y2="11cm">
              <text:p/>
            </draw:line>
            <draw:line draw:style-name="gr33" draw:text-style-name="P25" draw:layer="layout" svg:x1="2cm" svg:y1="10.5cm" svg:x2="20cm" svg:y2="10.5cm">
              <text:p/>
            </draw:line>
            <draw:line draw:style-name="gr33" draw:text-style-name="P25" draw:layer="layout" svg:x1="2cm" svg:y1="13cm" svg:x2="20cm" svg:y2="13cm">
              <text:p/>
            </draw:line>
            <draw:line draw:style-name="gr33" draw:text-style-name="P25" draw:layer="layout" svg:x1="2cm" svg:y1="12.5cm" svg:x2="20cm" svg:y2="12.5cm">
              <text:p/>
            </draw:line>
            <draw:line draw:style-name="gr33" draw:text-style-name="P25" draw:layer="layout" svg:x1="2cm" svg:y1="12cm" svg:x2="20cm" svg:y2="12cm">
              <text:p/>
            </draw:line>
            <draw:line draw:style-name="gr33" draw:text-style-name="P25" draw:layer="layout" svg:x1="2cm" svg:y1="14.5cm" svg:x2="20cm" svg:y2="14.5cm">
              <text:p/>
            </draw:line>
            <draw:line draw:style-name="gr33" draw:text-style-name="P25" draw:layer="layout" svg:x1="2cm" svg:y1="14cm" svg:x2="20cm" svg:y2="14cm">
              <text:p/>
            </draw:line>
            <draw:line draw:style-name="gr33" draw:text-style-name="P25" draw:layer="layout" svg:x1="2cm" svg:y1="13.5cm" svg:x2="20cm" svg:y2="13.5cm">
              <text:p/>
            </draw:line>
            <draw:line draw:style-name="gr33" draw:text-style-name="P25" draw:layer="layout" svg:x1="2cm" svg:y1="16cm" svg:x2="20cm" svg:y2="16cm">
              <text:p/>
            </draw:line>
            <draw:line draw:style-name="gr33" draw:text-style-name="P25" draw:layer="layout" svg:x1="2cm" svg:y1="15.5cm" svg:x2="20cm" svg:y2="15.5cm">
              <text:p/>
            </draw:line>
            <draw:line draw:style-name="gr33" draw:text-style-name="P25" draw:layer="layout" svg:x1="2cm" svg:y1="15cm" svg:x2="20cm" svg:y2="15cm">
              <text:p/>
            </draw:line>
            <draw:line draw:style-name="gr33" draw:text-style-name="P25" draw:layer="layout" svg:x1="2cm" svg:y1="17.5cm" svg:x2="20cm" svg:y2="17.5cm">
              <text:p/>
            </draw:line>
            <draw:line draw:style-name="gr33" draw:text-style-name="P25" draw:layer="layout" svg:x1="2cm" svg:y1="17cm" svg:x2="20cm" svg:y2="17cm">
              <text:p/>
            </draw:line>
            <draw:line draw:style-name="gr33" draw:text-style-name="P25" draw:layer="layout" svg:x1="2cm" svg:y1="16.5cm" svg:x2="20cm" svg:y2="16.5cm">
              <text:p/>
            </draw:line>
            <draw:line draw:style-name="gr33" draw:text-style-name="P25" draw:layer="layout" svg:x1="2cm" svg:y1="19cm" svg:x2="20cm" svg:y2="19cm">
              <text:p/>
            </draw:line>
            <draw:line draw:style-name="gr33" draw:text-style-name="P25" draw:layer="layout" svg:x1="2cm" svg:y1="18.5cm" svg:x2="20cm" svg:y2="18.5cm">
              <text:p/>
            </draw:line>
            <draw:line draw:style-name="gr33" draw:text-style-name="P25" draw:layer="layout" svg:x1="2cm" svg:y1="18cm" svg:x2="20cm" svg:y2="18cm">
              <text:p/>
            </draw:line>
            <draw:line draw:style-name="gr33" draw:text-style-name="P25" draw:layer="layout" svg:x1="2cm" svg:y1="20.5cm" svg:x2="20cm" svg:y2="20.5cm">
              <text:p/>
            </draw:line>
            <draw:line draw:style-name="gr33" draw:text-style-name="P25" draw:layer="layout" svg:x1="2cm" svg:y1="20cm" svg:x2="20cm" svg:y2="20cm">
              <text:p/>
            </draw:line>
            <draw:line draw:style-name="gr33" draw:text-style-name="P25" draw:layer="layout" svg:x1="2cm" svg:y1="19.5cm" svg:x2="20cm" svg:y2="19.5cm">
              <text:p/>
            </draw:line>
            <draw:line draw:style-name="gr33" draw:text-style-name="P25" draw:layer="layout" svg:x1="2cm" svg:y1="22cm" svg:x2="20cm" svg:y2="22cm">
              <text:p/>
            </draw:line>
            <draw:line draw:style-name="gr33" draw:text-style-name="P25" draw:layer="layout" svg:x1="2cm" svg:y1="21.5cm" svg:x2="20cm" svg:y2="21.5cm">
              <text:p/>
            </draw:line>
            <draw:line draw:style-name="gr33" draw:text-style-name="P25" draw:layer="layout" svg:x1="2cm" svg:y1="21cm" svg:x2="20cm" svg:y2="21cm">
              <text:p/>
            </draw:line>
            <draw:line draw:style-name="gr33" draw:text-style-name="P25" draw:layer="layout" svg:x1="2cm" svg:y1="23.5cm" svg:x2="20cm" svg:y2="23.5cm">
              <text:p/>
            </draw:line>
            <draw:line draw:style-name="gr33" draw:text-style-name="P25" draw:layer="layout" svg:x1="2cm" svg:y1="23cm" svg:x2="20cm" svg:y2="23cm">
              <text:p/>
            </draw:line>
            <draw:line draw:style-name="gr33" draw:text-style-name="P25" draw:layer="layout" svg:x1="2cm" svg:y1="22.5cm" svg:x2="20cm" svg:y2="22.5cm">
              <text:p/>
            </draw:line>
            <draw:line draw:style-name="gr33" draw:text-style-name="P25" draw:layer="layout" svg:x1="2cm" svg:y1="25cm" svg:x2="20cm" svg:y2="25cm">
              <text:p/>
            </draw:line>
            <draw:line draw:style-name="gr33" draw:text-style-name="P25" draw:layer="layout" svg:x1="2cm" svg:y1="24.5cm" svg:x2="20cm" svg:y2="24.5cm">
              <text:p/>
            </draw:line>
            <draw:line draw:style-name="gr33" draw:text-style-name="P25" draw:layer="layout" svg:x1="2cm" svg:y1="24cm" svg:x2="20cm" svg:y2="24cm">
              <text:p/>
            </draw:line>
            <draw:line draw:style-name="gr33" draw:text-style-name="P25" draw:layer="layout" svg:x1="2cm" svg:y1="26.5cm" svg:x2="20cm" svg:y2="26.5cm">
              <text:p/>
            </draw:line>
            <draw:line draw:style-name="gr33" draw:text-style-name="P25" draw:layer="layout" svg:x1="2cm" svg:y1="26cm" svg:x2="20cm" svg:y2="26cm">
              <text:p/>
            </draw:line>
            <draw:line draw:style-name="gr33" draw:text-style-name="P25" draw:layer="layout" svg:x1="2cm" svg:y1="25.5cm" svg:x2="20cm" svg:y2="25.5cm">
              <text:p/>
            </draw:line>
            <draw:line draw:style-name="gr33" draw:text-style-name="P25" draw:layer="layout" svg:x1="2cm" svg:y1="28cm" svg:x2="20cm" svg:y2="28cm">
              <text:p/>
            </draw:line>
            <draw:line draw:style-name="gr33" draw:text-style-name="P25" draw:layer="layout" svg:x1="2cm" svg:y1="27.5cm" svg:x2="20cm" svg:y2="27.5cm">
              <text:p/>
            </draw:line>
            <draw:line draw:style-name="gr33" draw:text-style-name="P25" draw:layer="layout" svg:x1="2cm" svg:y1="27cm" svg:x2="20cm" svg:y2="27cm">
              <text:p/>
            </draw:line>
            <draw:line draw:style-name="gr33" draw:text-style-name="P25" draw:layer="layout" svg:x1="2cm" svg:y1="28.5cm" svg:x2="20cm" svg:y2="28.5cm">
              <text:p/>
            </draw:line>
          </draw:g>
          <draw:g>
            <draw:line draw:style-name="gr33" draw:text-style-name="P25" draw:layer="layout" svg:x1="2cm" svg:y1="1.5cm" svg:x2="2cm" svg:y2="28.5cm">
              <text:p/>
            </draw:line>
            <draw:line draw:style-name="gr33" draw:text-style-name="P25" draw:layer="layout" svg:x1="2.5cm" svg:y1="1.5cm" svg:x2="2.5cm" svg:y2="28.5cm">
              <text:p/>
            </draw:line>
            <draw:line draw:style-name="gr33" draw:text-style-name="P25" draw:layer="layout" svg:x1="3cm" svg:y1="1.5cm" svg:x2="3cm" svg:y2="28.5cm">
              <text:p/>
            </draw:line>
            <draw:line draw:style-name="gr33" draw:text-style-name="P25" draw:layer="layout" svg:x1="3.5cm" svg:y1="1.5cm" svg:x2="3.5cm" svg:y2="28.5cm">
              <text:p/>
            </draw:line>
            <draw:line draw:style-name="gr33" draw:text-style-name="P25" draw:layer="layout" svg:x1="4cm" svg:y1="1.5cm" svg:x2="4cm" svg:y2="28.5cm">
              <text:p/>
            </draw:line>
            <draw:line draw:style-name="gr33" draw:text-style-name="P25" draw:layer="layout" svg:x1="4.5cm" svg:y1="1.5cm" svg:x2="4.5cm" svg:y2="28.5cm">
              <text:p/>
            </draw:line>
            <draw:line draw:style-name="gr33" draw:text-style-name="P25" draw:layer="layout" svg:x1="5cm" svg:y1="1.5cm" svg:x2="5cm" svg:y2="28.5cm">
              <text:p/>
            </draw:line>
            <draw:line draw:style-name="gr33" draw:text-style-name="P25" draw:layer="layout" svg:x1="5.5cm" svg:y1="1.5cm" svg:x2="5.5cm" svg:y2="28.5cm">
              <text:p/>
            </draw:line>
            <draw:line draw:style-name="gr33" draw:text-style-name="P25" draw:layer="layout" svg:x1="6cm" svg:y1="1.5cm" svg:x2="6cm" svg:y2="28.5cm">
              <text:p/>
            </draw:line>
            <draw:line draw:style-name="gr33" draw:text-style-name="P25" draw:layer="layout" svg:x1="6.5cm" svg:y1="1.5cm" svg:x2="6.5cm" svg:y2="28.5cm">
              <text:p/>
            </draw:line>
            <draw:line draw:style-name="gr33" draw:text-style-name="P25" draw:layer="layout" svg:x1="7cm" svg:y1="1.5cm" svg:x2="7cm" svg:y2="28.5cm">
              <text:p/>
            </draw:line>
            <draw:line draw:style-name="gr33" draw:text-style-name="P25" draw:layer="layout" svg:x1="7.5cm" svg:y1="1.5cm" svg:x2="7.5cm" svg:y2="28.5cm">
              <text:p/>
            </draw:line>
            <draw:line draw:style-name="gr33" draw:text-style-name="P25" draw:layer="layout" svg:x1="8cm" svg:y1="1.5cm" svg:x2="8cm" svg:y2="28.5cm">
              <text:p/>
            </draw:line>
            <draw:line draw:style-name="gr33" draw:text-style-name="P25" draw:layer="layout" svg:x1="8.5cm" svg:y1="1.5cm" svg:x2="8.5cm" svg:y2="28.5cm">
              <text:p/>
            </draw:line>
            <draw:line draw:style-name="gr33" draw:text-style-name="P25" draw:layer="layout" svg:x1="9cm" svg:y1="1.5cm" svg:x2="9cm" svg:y2="28.5cm">
              <text:p/>
            </draw:line>
            <draw:line draw:style-name="gr33" draw:text-style-name="P25" draw:layer="layout" svg:x1="9.5cm" svg:y1="1.5cm" svg:x2="9.5cm" svg:y2="28.5cm">
              <text:p/>
            </draw:line>
            <draw:line draw:style-name="gr33" draw:text-style-name="P25" draw:layer="layout" svg:x1="10cm" svg:y1="1.5cm" svg:x2="10cm" svg:y2="28.5cm">
              <text:p/>
            </draw:line>
            <draw:line draw:style-name="gr33" draw:text-style-name="P25" draw:layer="layout" svg:x1="10.5cm" svg:y1="1.5cm" svg:x2="10.5cm" svg:y2="28.5cm">
              <text:p/>
            </draw:line>
            <draw:line draw:style-name="gr33" draw:text-style-name="P25" draw:layer="layout" svg:x1="11cm" svg:y1="1.5cm" svg:x2="11cm" svg:y2="28.5cm">
              <text:p/>
            </draw:line>
            <draw:line draw:style-name="gr33" draw:text-style-name="P25" draw:layer="layout" svg:x1="11.5cm" svg:y1="1.5cm" svg:x2="11.5cm" svg:y2="28.5cm">
              <text:p/>
            </draw:line>
            <draw:line draw:style-name="gr33" draw:text-style-name="P25" draw:layer="layout" svg:x1="12cm" svg:y1="1.5cm" svg:x2="12cm" svg:y2="28.5cm">
              <text:p/>
            </draw:line>
            <draw:line draw:style-name="gr33" draw:text-style-name="P25" draw:layer="layout" svg:x1="12.5cm" svg:y1="1.5cm" svg:x2="12.5cm" svg:y2="28.5cm">
              <text:p/>
            </draw:line>
            <draw:line draw:style-name="gr33" draw:text-style-name="P25" draw:layer="layout" svg:x1="13cm" svg:y1="1.5cm" svg:x2="13cm" svg:y2="28.5cm">
              <text:p/>
            </draw:line>
            <draw:line draw:style-name="gr33" draw:text-style-name="P25" draw:layer="layout" svg:x1="13.5cm" svg:y1="1.5cm" svg:x2="13.5cm" svg:y2="28.5cm">
              <text:p/>
            </draw:line>
            <draw:line draw:style-name="gr33" draw:text-style-name="P25" draw:layer="layout" svg:x1="14cm" svg:y1="1.5cm" svg:x2="14cm" svg:y2="28.5cm">
              <text:p/>
            </draw:line>
            <draw:line draw:style-name="gr33" draw:text-style-name="P25" draw:layer="layout" svg:x1="14.5cm" svg:y1="1.5cm" svg:x2="14.5cm" svg:y2="28.5cm">
              <text:p/>
            </draw:line>
            <draw:line draw:style-name="gr33" draw:text-style-name="P25" draw:layer="layout" svg:x1="15cm" svg:y1="1.5cm" svg:x2="15cm" svg:y2="28.5cm">
              <text:p/>
            </draw:line>
            <draw:line draw:style-name="gr33" draw:text-style-name="P25" draw:layer="layout" svg:x1="15.5cm" svg:y1="1.5cm" svg:x2="15.5cm" svg:y2="28.5cm">
              <text:p/>
            </draw:line>
            <draw:line draw:style-name="gr33" draw:text-style-name="P25" draw:layer="layout" svg:x1="16cm" svg:y1="1.5cm" svg:x2="16cm" svg:y2="28.5cm">
              <text:p/>
            </draw:line>
            <draw:line draw:style-name="gr33" draw:text-style-name="P25" draw:layer="layout" svg:x1="16.5cm" svg:y1="1.5cm" svg:x2="16.5cm" svg:y2="28.5cm">
              <text:p/>
            </draw:line>
            <draw:line draw:style-name="gr33" draw:text-style-name="P25" draw:layer="layout" svg:x1="17cm" svg:y1="1.5cm" svg:x2="17cm" svg:y2="28.5cm">
              <text:p/>
            </draw:line>
            <draw:line draw:style-name="gr33" draw:text-style-name="P25" draw:layer="layout" svg:x1="17.5cm" svg:y1="1.5cm" svg:x2="17.5cm" svg:y2="28.5cm">
              <text:p/>
            </draw:line>
            <draw:line draw:style-name="gr33" draw:text-style-name="P25" draw:layer="layout" svg:x1="18cm" svg:y1="1.5cm" svg:x2="18cm" svg:y2="28.5cm">
              <text:p/>
            </draw:line>
            <draw:line draw:style-name="gr33" draw:text-style-name="P25" draw:layer="layout" svg:x1="18.5cm" svg:y1="1.5cm" svg:x2="18.5cm" svg:y2="28.5cm">
              <text:p/>
            </draw:line>
            <draw:line draw:style-name="gr33" draw:text-style-name="P25" draw:layer="layout" svg:x1="19cm" svg:y1="1.5cm" svg:x2="19cm" svg:y2="28.5cm">
              <text:p/>
            </draw:line>
            <draw:line draw:style-name="gr33" draw:text-style-name="P25" draw:layer="layout" svg:x1="19.5cm" svg:y1="1.5cm" svg:x2="19.5cm" svg:y2="28.5cm">
              <text:p/>
            </draw:line>
            <draw:line draw:style-name="gr33" draw:text-style-name="P25" draw:layer="layout" svg:x1="20cm" svg:y1="1.5cm" svg:x2="20cm" svg:y2="28.5cm">
              <text:p/>
            </draw:line>
          </draw:g>
        </draw:g>
        <draw:frame draw:style-name="gr18" draw:text-style-name="P17" draw:layer="layout" svg:width="17.8cm" svg:height="0.498cm" svg:x="2cm" svg:y="0.9cm">
          <draw:text-box>
            <text:p><text:span text:style-name="T12">Questo e' un esempio di cc (compito in classe) svolto correttamente. Faccia B.</text:span></text:p>
          </draw:text-box>
        </draw:frame>
        <draw:frame draw:style-name="gr34" draw:text-style-name="P26" draw:layer="layout" svg:width="18cm" svg:height="4.001cm" svg:x="2cm" svg:y="1.2cm">
          <draw:text-box>
            <text:p text:style-name="P3"><text:span text:style-name="T18">7) Il momento torcente di un braccio di lunghezza cost e di una forza di intensità cost, cmq orientati, dipende ...</text:span></text:p>
            <text:p text:style-name="P3"><text:span text:style-name="T19">dall’angolo tra i 2: M=0 quando sono allineati, M massimo quando perpendicolari M=b*F</text:span></text:p>
          </draw:text-box>
        </draw:frame>
        <draw:frame draw:style-name="gr35" draw:text-style-name="P27" draw:layer="layout" svg:width="18cm" svg:height="3.251cm" svg:x="2cm" svg:y="5.1cm">
          <draw:text-box>
            <text:p text:style-name="P3"><text:span text:style-name="T20">8) Leva pesa P= 0,8N, lunga L= 40cm; baricentro G a 6cm dal perno. Calc M subìto.</text:span></text:p>
          </draw:text-box>
        </draw:frame>
        <draw:frame draw:style-name="gr36" draw:text-style-name="P28" draw:layer="layout" svg:width="0.6cm" svg:height="0.801cm" svg:x="3.2cm" svg:y="12cm">
          <draw:text-box>
            <text:p><text:span text:style-name="T21">B</text:span></text:p>
          </draw:text-box>
        </draw:frame>
        <draw:frame draw:style-name="gr37" draw:text-style-name="P28" draw:layer="layout" svg:width="0.8cm" svg:height="0.799cm" svg:x="5.3cm" svg:y="10.901cm">
          <draw:text-box>
            <text:p><text:span text:style-name="T21">H</text:span></text:p>
          </draw:text-box>
        </draw:frame>
        <draw:frame draw:style-name="gr38" draw:text-style-name="P29" draw:layer="layout" svg:width="17.915cm" svg:height="1.136cm" svg:x="1.985cm" svg:y="7.245cm">
          <draw:text-box>
            <text:p text:style-name="P5"><text:span text:style-name="T5">M</text:span><text:span text:style-name="T22">G</text:span><text:span text:style-name="T5"> = b</text:span><text:span text:style-name="T22">G</text:span><text:span text:style-name="T5">·P = 6cm·0,8N <text:s/>= 6·0,8·cm·N = 4,8 cm·N</text:span></text:p>
          </draw:text-box>
        </draw:frame>
        <draw:line draw:style-name="gr39" draw:text-style-name="P2" draw:layer="layout" svg:x1="2cm" svg:y1="12cm" svg:x2="5cm" svg:y2="10.5cm">
          <text:p/>
        </draw:line>
        <draw:frame draw:style-name="gr40" draw:text-style-name="P27" draw:layer="layout" svg:width="18cm" svg:height="2.251cm" svg:x="2.006cm" svg:y="8.101cm">
          <draw:text-box>
            <text:p text:style-name="P3"><text:span text:style-name="T20">9) Calc lunghezza braccio b in figura, dato le lunghezze B=12,0cm; H=7,0cm</text:span></text:p>
          </draw:text-box>
        </draw:frame>
        <draw:line draw:style-name="gr41" draw:text-style-name="P2" draw:layer="layout" svg:x1="2cm" svg:y1="12cm" svg:x2="5cm" svg:y2="12cm">
          <text:p/>
        </draw:line>
        <draw:line draw:style-name="gr41" draw:text-style-name="P2" draw:layer="layout" svg:x1="5cm" svg:y1="10.5cm" svg:x2="5cm" svg:y2="12cm">
          <text:p/>
        </draw:line>
        <draw:frame draw:style-name="gr37" draw:text-style-name="P28" draw:layer="layout" svg:width="0.8cm" svg:height="0.799cm" svg:x="3.5cm" svg:y="10.402cm">
          <draw:text-box>
            <text:p><text:span text:style-name="T21">b</text:span></text:p>
          </draw:text-box>
        </draw:frame>
        <draw:frame draw:style-name="gr42" draw:text-style-name="P30" draw:layer="layout" svg:width="1.592cm" svg:height="1.105cm" svg:x="7cm" svg:y="10.795cm">
          <draw:text-box>
            <text:p><text:span text:style-name="T23">b =</text:span></text:p>
          </draw:text-box>
        </draw:frame>
        <draw:frame draw:style-name="gr43" draw:text-style-name="P30" draw:layer="layout" svg:width="3.708cm" svg:height="1.719cm" svg:x="12.592cm" svg:y="10.796cm">
          <draw:text-box>
            <text:p><text:span text:style-name="T23">12,0² + 7,0² </text:span></text:p>
          </draw:text-box>
        </draw:frame>
        <draw:frame draw:style-name="gr44" draw:text-style-name="P30" draw:layer="layout" svg:width="2.514cm" svg:height="0.904cm" svg:x="17.492cm" svg:y="10.796cm">
          <draw:text-box>
            <text:p><text:span text:style-name="T23">13,9cm</text:span></text:p>
          </draw:text-box>
        </draw:frame>
        <draw:frame draw:style-name="gr44" draw:text-style-name="P30" draw:layer="layout" svg:width="0.5cm" svg:height="0.904cm" svg:x="11.592cm" svg:y="10.796cm">
          <draw:text-box>
            <text:p><text:span text:style-name="T23">=</text:span></text:p>
          </draw:text-box>
        </draw:frame>
        <draw:frame draw:style-name="gr42" draw:text-style-name="P30" draw:layer="layout" svg:width="2.7cm" svg:height="1.105cm" svg:x="8.6cm" svg:y="10.796cm">
          <draw:text-box>
            <text:p><text:span text:style-name="T23">B² + H² </text:span></text:p>
          </draw:text-box>
        </draw:frame>
        <draw:g>
          <draw:line draw:style-name="gr45" draw:text-style-name="P2" draw:layer="layout" svg:x1="11.5cm" svg:y1="10.7cm" svg:x2="8.492cm" svg:y2="10.7cm">
            <text:p/>
          </draw:line>
          <draw:line draw:style-name="gr45" draw:text-style-name="P2" draw:layer="layout" svg:x1="8.292cm" svg:y1="12cm" svg:x2="8.508cm" svg:y2="10.7cm">
            <text:p/>
          </draw:line>
          <draw:line draw:style-name="gr45" draw:text-style-name="P2" draw:layer="layout" svg:x1="8.192cm" svg:y1="11.3cm" svg:x2="8.292cm" svg:y2="12cm">
            <text:p/>
          </draw:line>
        </draw:g>
        <draw:g>
          <draw:line draw:style-name="gr45" draw:text-style-name="P2" draw:layer="layout" svg:x1="16.492cm" svg:y1="10.7cm" svg:x2="12.492cm" svg:y2="10.7cm">
            <text:p/>
          </draw:line>
          <draw:line draw:style-name="gr45" draw:text-style-name="P2" draw:layer="layout" svg:x1="12.292cm" svg:y1="12cm" svg:x2="12.508cm" svg:y2="10.7cm">
            <text:p/>
          </draw:line>
          <draw:line draw:style-name="gr45" draw:text-style-name="P2" draw:layer="layout" svg:x1="12.192cm" svg:y1="11.3cm" svg:x2="12.292cm" svg:y2="12cm">
            <text:p/>
          </draw:line>
        </draw:g>
        <draw:frame draw:style-name="gr44" draw:text-style-name="P30" draw:layer="layout" svg:width="0.5cm" svg:height="0.904cm" svg:x="16.592cm" svg:y="10.796cm">
          <draw:text-box>
            <text:p><text:span text:style-name="T23">=</text:span></text:p>
          </draw:text-box>
        </draw:frame>
        <draw:custom-shape draw:style-name="gr46" draw:text-style-name="P1" draw:layer="layout" svg:width="4.5cm" svg:height="1.9cm" svg:x="2.005cm" svg:y="12.7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2" draw:layer="layout" svg:x1="10cm" svg:y1="12.998cm" svg:x2="10cm" svg:y2="21.998cm">
          <text:p/>
        </draw:line>
        <draw:line draw:style-name="gr13" draw:text-style-name="P2" draw:layer="layout" svg:x1="10cm" svg:y1="21.998cm" svg:x2="19cm" svg:y2="21.998cm">
          <text:p/>
        </draw:line>
        <draw:line draw:style-name="gr13" draw:text-style-name="P2" draw:layer="layout" svg:x1="10cm" svg:y1="12.998cm" svg:x2="19cm" svg:y2="12.998cm">
          <text:p/>
        </draw:line>
        <draw:line draw:style-name="gr13" draw:text-style-name="P2" draw:layer="layout" svg:x1="19cm" svg:y1="22.998cm" svg:x2="19cm" svg:y2="12.998cm">
          <text:p/>
        </draw:line>
        <draw:line draw:style-name="gr13" draw:text-style-name="P2" draw:layer="layout" svg:x1="14cm" svg:y1="21.798cm" svg:x2="14cm" svg:y2="22.198cm">
          <text:p/>
        </draw:line>
        <draw:frame draw:style-name="gr47" draw:text-style-name="P31" draw:layer="layout" svg:width="0.4cm" svg:height="0.678cm" svg:x="9.8cm" svg:y="22.2cm">
          <draw:text-box>
            <text:p><text:span text:style-name="T24">0 </text:span></text:p>
          </draw:text-box>
        </draw:frame>
        <draw:frame draw:style-name="gr47" draw:text-style-name="P31" draw:layer="layout" svg:width="0.9cm" svg:height="0.678cm" svg:x="11.8cm" svg:y="22.2cm">
          <draw:text-box>
            <text:p><text:span text:style-name="T24">4 </text:span></text:p>
          </draw:text-box>
        </draw:frame>
        <draw:frame draw:style-name="gr47" draw:text-style-name="P31" draw:layer="layout" svg:width="0.8cm" svg:height="0.678cm" svg:x="14.6cm" svg:y="22.2cm">
          <draw:text-box>
            <text:p><text:span text:style-name="T24">10 </text:span></text:p>
          </draw:text-box>
        </draw:frame>
        <draw:frame draw:style-name="gr47" draw:text-style-name="P31" draw:layer="layout" svg:width="0.7cm" svg:height="0.678cm" svg:x="15.7cm" svg:y="22.2cm">
          <draw:text-box>
            <text:p><text:span text:style-name="T24">12 </text:span></text:p>
          </draw:text-box>
        </draw:frame>
        <draw:frame draw:style-name="gr47" draw:text-style-name="P31" draw:layer="layout" svg:width="0.7cm" svg:height="0.678cm" svg:x="17.6cm" svg:y="22.2cm">
          <draw:text-box>
            <text:p><text:span text:style-name="T24">16 </text:span></text:p>
          </draw:text-box>
        </draw:frame>
        <draw:frame draw:style-name="gr47" draw:text-style-name="P31" draw:layer="layout" svg:width="0.4cm" svg:height="0.678cm" svg:x="9.2cm" svg:y="21.6cm">
          <draw:text-box>
            <text:p><text:span text:style-name="T24">0 </text:span></text:p>
          </draw:text-box>
        </draw:frame>
        <draw:custom-shape draw:style-name="gr48" draw:text-style-name="P2" draw:layer="layout" svg:width="0.2cm" svg:height="0.2cm" svg:x="12.7cm" svg:y="13.2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2" draw:layer="layout" svg:width="0.2cm" svg:height="0.2cm" svg:x="14.1cm" svg:y="16.1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48" draw:text-style-name="P2" draw:layer="layout" svg:width="0.2cm" svg:height="0.2cm" svg:x="15.8cm" svg:y="17.7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9" draw:text-style-name="P2" draw:layer="layout" svg:x1="15.9cm" svg:y1="17.998cm" svg:x2="15.9cm" svg:y2="17.798cm">
            <text:p/>
          </draw:line>
          <draw:line draw:style-name="gr49" draw:text-style-name="P2" draw:layer="layout" svg:x1="15.8cm" svg:y1="17.898cm" svg:x2="16cm" svg:y2="17.898cm">
            <text:p/>
          </draw:line>
        </draw:g>
        <draw:custom-shape draw:style-name="gr48" draw:text-style-name="P2" draw:layer="layout" svg:width="0.2cm" svg:height="0.2cm" svg:x="18.5cm" svg:y="19.0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31" draw:layer="layout" svg:width="1.063cm" svg:height="0.678cm" svg:x="2.6cm" svg:y="18cm">
          <draw:text-box>
            <text:p text:style-name="P5"><text:span text:style-name="T25">8,4</text:span><text:span text:style-name="T26"> </text:span></text:p>
          </draw:text-box>
        </draw:frame>
        <draw:frame draw:style-name="gr51" draw:text-style-name="P31" draw:layer="layout" svg:width="1.4cm" svg:height="0.7cm" svg:x="2.205cm" svg:y="18.998cm">
          <draw:text-box>
            <text:p text:style-name="P5"><text:span text:style-name="T25">11,8</text:span><text:span text:style-name="T26"> </text:span></text:p>
          </draw:text-box>
        </draw:frame>
        <draw:frame draw:style-name="gr50" draw:text-style-name="P32" draw:layer="layout" svg:width="1.405cm" svg:height="0.678cm" svg:x="4.5cm" svg:y="16.998cm">
          <draw:text-box>
            <text:p text:style-name="P5"><text:span text:style-name="T25">4,29</text:span></text:p>
          </draw:text-box>
        </draw:frame>
        <draw:line draw:style-name="gr13" draw:text-style-name="P2" draw:layer="layout" svg:x1="4cm" svg:y1="20.5cm" svg:x2="4cm" svg:y2="15.598cm">
          <text:p/>
        </draw:line>
        <draw:frame draw:style-name="gr52" draw:text-style-name="P31" draw:layer="layout" svg:width="1.5cm" svg:height="0.5cm" svg:x="4.5cm" svg:y="17.998cm">
          <draw:text-box>
            <text:p text:style-name="P5"><text:span text:style-name="T25">2,86</text:span></text:p>
          </draw:text-box>
        </draw:frame>
        <draw:frame draw:style-name="gr52" draw:text-style-name="P32" draw:layer="layout" svg:width="1.5cm" svg:height="0.5cm" svg:x="4.5cm" svg:y="18.998cm">
          <draw:text-box>
            <text:p text:style-name="P5"><text:span text:style-name="T25">2,03</text:span></text:p>
          </draw:text-box>
        </draw:frame>
        <draw:line draw:style-name="gr13" draw:text-style-name="P2" draw:layer="layout" svg:x1="2cm" svg:y1="16.498cm" svg:x2="6.005cm" svg:y2="16.498cm">
          <text:p/>
        </draw:line>
        <draw:frame draw:style-name="gr50" draw:text-style-name="P31" draw:layer="layout" svg:width="1.3cm" svg:height="0.678cm" svg:x="4.6cm" svg:y="15.498cm">
          <draw:text-box>
            <text:p text:style-name="P5"><text:span text:style-name="T25">y=F</text:span><text:span text:style-name="T26"> </text:span></text:p>
          </draw:text-box>
        </draw:frame>
        <draw:frame draw:style-name="gr53" draw:text-style-name="P31" draw:layer="layout" svg:width="1.3cm" svg:height="0.852cm" svg:x="2.6cm" svg:y="15.52cm">
          <draw:text-box>
            <text:p text:style-name="P5"><text:span text:style-name="T25">x=b</text:span><text:span text:style-name="T26"> </text:span></text:p>
          </draw:text-box>
        </draw:frame>
        <draw:frame draw:style-name="gr54" draw:text-style-name="P33" draw:layer="layout" svg:width="5cm" svg:height="1.873cm" svg:x="2cm" svg:y="12.798cm">
          <draw:text-box>
            <text:p text:style-name="P5"><text:span text:style-name="T20">10) Graficare </text:span></text:p>
            <text:p text:style-name="P5"><text:span text:style-name="T20">la tb</text:span><text:span text:style-name="T27">, M=k=24</text:span></text:p>
          </draw:text-box>
        </draw:frame>
        <draw:line draw:style-name="gr13" draw:text-style-name="P2" draw:layer="layout" svg:x1="8.005cm" svg:y1="19.198cm" svg:x2="19.004cm" svg:y2="19.198cm">
          <text:p/>
        </draw:line>
        <draw:frame draw:style-name="gr55" draw:text-style-name="P31" draw:layer="layout" svg:width="0.805cm" svg:height="0.5cm" svg:x="7.2cm" svg:y="17.598cm">
          <draw:text-box>
            <text:p><text:span text:style-name="T28">2,03</text:span></text:p>
          </draw:text-box>
        </draw:frame>
        <draw:line draw:style-name="gr13" draw:text-style-name="P2" draw:layer="layout" svg:x1="8.005cm" svg:y1="17.898cm" svg:x2="16.4cm" svg:y2="17.898cm">
          <text:p/>
        </draw:line>
        <draw:line draw:style-name="gr13" draw:text-style-name="P2" draw:layer="layout" svg:x1="13.5cm" svg:y1="13.398cm" svg:x2="8.005cm" svg:y2="13.398cm">
          <text:p/>
        </draw:line>
        <draw:line draw:style-name="gr13" draw:text-style-name="P2" draw:layer="layout" svg:x1="12.805cm" svg:y1="13.198cm" svg:x2="12.8cm" svg:y2="22.998cm">
          <text:p/>
        </draw:line>
        <draw:line draw:style-name="gr13" draw:text-style-name="P2" draw:layer="layout" svg:x1="14.567cm" svg:y1="16.298cm" svg:x2="8.005cm" svg:y2="16.298cm">
          <text:p/>
        </draw:line>
        <draw:frame draw:style-name="gr56" draw:text-style-name="P31" draw:layer="layout" svg:width="2.405cm" svg:height="0.852cm" svg:x="17.6cm" svg:y="20.92cm">
          <draw:text-box>
            <text:p text:style-name="P5"><text:span text:style-name="T25">x=b[</text:span><text:span text:style-name="T7">cm]</text:span><text:span text:style-name="T26"> </text:span></text:p>
          </draw:text-box>
        </draw:frame>
        <draw:frame draw:style-name="gr47" draw:text-style-name="P31" draw:layer="layout" svg:width="2.1cm" svg:height="0.678cm" svg:x="10.1cm" svg:y="12.998cm">
          <draw:text-box>
            <text:p text:style-name="P5"><text:span text:style-name="T25">y=F[N]</text:span><text:span text:style-name="T26"> </text:span></text:p>
          </draw:text-box>
        </draw:frame>
        <draw:frame draw:style-name="gr55" draw:text-style-name="P31" draw:layer="layout" svg:width="0.905cm" svg:height="0.5cm" svg:x="7.2cm" svg:y="16.098cm">
          <draw:text-box>
            <text:p><text:span text:style-name="T28">2,86 </text:span></text:p>
          </draw:text-box>
        </draw:frame>
        <draw:frame draw:style-name="gr47" draw:text-style-name="P31" draw:layer="layout" svg:width="1.205cm" svg:height="0.678cm" svg:x="8.7cm" svg:y="19.6cm">
          <draw:text-box>
            <text:p><text:span text:style-name="T24">1,0 </text:span></text:p>
          </draw:text-box>
        </draw:frame>
        <draw:frame draw:style-name="gr57" draw:text-style-name="P31" draw:layer="layout" svg:width="1.005cm" svg:height="0.498cm" svg:x="8.7cm" svg:y="17.7cm">
          <draw:text-box>
            <text:p><text:span text:style-name="T24">2,0 </text:span></text:p>
          </draw:text-box>
        </draw:frame>
        <draw:frame draw:style-name="gr47" draw:text-style-name="P31" draw:layer="layout" svg:width="1.2cm" svg:height="0.678cm" svg:x="8.7cm" svg:y="15.5cm">
          <draw:text-box>
            <text:p><text:span text:style-name="T24">3,0</text:span><text:span text:style-name="T26"> </text:span></text:p>
          </draw:text-box>
        </draw:frame>
        <draw:frame draw:style-name="gr47" draw:text-style-name="P31" draw:layer="layout" svg:width="1.1cm" svg:height="0.678cm" svg:x="8.8cm" svg:y="13.6cm">
          <draw:text-box>
            <text:p><text:span text:style-name="T24">4,0 </text:span></text:p>
          </draw:text-box>
        </draw:frame>
        <draw:line draw:style-name="gr13" draw:text-style-name="P2" draw:layer="layout" svg:x1="14.2cm" svg:y1="15.976cm" svg:x2="14.2cm" svg:y2="22.998cm">
          <text:p/>
        </draw:line>
        <draw:line draw:style-name="gr13" draw:text-style-name="P2" draw:layer="layout" svg:x1="15.9cm" svg:y1="17.498cm" svg:x2="15.9cm" svg:y2="22.998cm">
          <text:p/>
        </draw:line>
        <draw:frame draw:style-name="gr47" draw:text-style-name="P31" draw:layer="layout" svg:width="0.5cm" svg:height="0.678cm" svg:x="10.8cm" svg:y="22.2cm">
          <draw:text-box>
            <text:p><text:span text:style-name="T24">2 </text:span></text:p>
          </draw:text-box>
        </draw:frame>
        <draw:frame draw:style-name="gr58" draw:text-style-name="P35" draw:layer="layout" svg:width="0.7cm" svg:height="0.479cm" svg:x="16.6cm" svg:y="22.2cm">
          <draw:text-box>
            <text:p text:style-name="P34"><text:span text:style-name="T29">14 </text:span></text:p>
          </draw:text-box>
        </draw:frame>
        <draw:frame draw:style-name="gr47" draw:text-style-name="P31" draw:layer="layout" svg:width="0.5cm" svg:height="0.678cm" svg:x="13.8cm" svg:y="22.2cm">
          <draw:text-box>
            <text:p><text:span text:style-name="T24">8 </text:span></text:p>
          </draw:text-box>
        </draw:frame>
        <draw:frame draw:style-name="gr58" draw:text-style-name="P35" draw:layer="layout" svg:width="0.5cm" svg:height="0.479cm" svg:x="12.8cm" svg:y="22.2cm">
          <draw:text-box>
            <text:p text:style-name="P36"><text:span text:style-name="T29">6 </text:span></text:p>
          </draw:text-box>
        </draw:frame>
        <draw:frame draw:style-name="gr58" draw:text-style-name="P35" draw:layer="layout" svg:width="0.7cm" svg:height="0.479cm" svg:x="18.7cm" svg:y="22.2cm">
          <draw:text-box>
            <text:p text:style-name="P36"><text:span text:style-name="T29">18 </text:span></text:p>
          </draw:text-box>
        </draw:frame>
        <draw:g>
          <draw:line draw:style-name="gr45" draw:text-style-name="P2" draw:layer="layout" svg:x1="9.8cm" svg:y1="19.998cm" svg:x2="10.2cm" svg:y2="19.998cm">
            <text:p/>
          </draw:line>
          <draw:line draw:style-name="gr45" draw:text-style-name="P2" draw:layer="layout" svg:x1="9.8cm" svg:y1="15.998cm" svg:x2="10.2cm" svg:y2="15.998cm">
            <text:p/>
          </draw:line>
          <draw:line draw:style-name="gr45" draw:text-style-name="P2" draw:layer="layout" svg:x1="9.8cm" svg:y1="17.998cm" svg:x2="10.2cm" svg:y2="17.998cm">
            <text:p/>
          </draw:line>
          <draw:line draw:style-name="gr45" draw:text-style-name="P2" draw:layer="layout" svg:x1="9.8cm" svg:y1="21.998cm" svg:x2="10.2cm" svg:y2="21.998cm">
            <text:p/>
          </draw:line>
          <draw:line draw:style-name="gr45" draw:text-style-name="P2" draw:layer="layout" svg:x1="10.2cm" svg:y1="13.998cm" svg:x2="9.8cm" svg:y2="13.998cm">
            <text:p/>
          </draw:line>
          <draw:line draw:style-name="gr45" draw:text-style-name="P2" draw:layer="layout" svg:x1="10.201cm" svg:y1="12.998cm" svg:x2="9.801cm" svg:y2="12.998cm">
            <text:p/>
          </draw:line>
          <draw:line draw:style-name="gr45" draw:text-style-name="P2" draw:layer="layout" svg:x1="9.804cm" svg:y1="21.004cm" svg:x2="10.204cm" svg:y2="21.004cm">
            <text:p/>
          </draw:line>
          <draw:line draw:style-name="gr45" draw:text-style-name="P2" draw:layer="layout" svg:x1="9.804cm" svg:y1="17.004cm" svg:x2="10.204cm" svg:y2="17.004cm">
            <text:p/>
          </draw:line>
          <draw:line draw:style-name="gr45" draw:text-style-name="P2" draw:layer="layout" svg:x1="9.804cm" svg:y1="19.004cm" svg:x2="10.204cm" svg:y2="19.004cm">
            <text:p/>
          </draw:line>
          <draw:line draw:style-name="gr45" draw:text-style-name="P2" draw:layer="layout" svg:x1="10.204cm" svg:y1="15.004cm" svg:x2="9.804cm" svg:y2="15.004cm">
            <text:p/>
          </draw:line>
        </draw:g>
        <draw:frame draw:style-name="gr47" draw:text-style-name="P31" draw:layer="layout" svg:width="0.901cm" svg:height="0.678cm" svg:x="8.704cm" svg:y="20.506cm">
          <draw:text-box>
            <text:p><text:span text:style-name="T24">0,5</text:span><text:span text:style-name="T26"> </text:span></text:p>
          </draw:text-box>
        </draw:frame>
        <draw:frame draw:style-name="gr58" draw:text-style-name="P31" draw:layer="layout" svg:width="0.901cm" svg:height="0.479cm" svg:x="8.704cm" svg:y="18.606cm">
          <draw:text-box>
            <text:p><text:span text:style-name="T24">1,5 </text:span></text:p>
          </draw:text-box>
        </draw:frame>
        <draw:frame draw:style-name="gr47" draw:text-style-name="P31" draw:layer="layout" svg:width="1.2cm" svg:height="0.678cm" svg:x="8.704cm" svg:y="16.606cm">
          <draw:text-box>
            <text:p><text:span text:style-name="T24">2,5 </text:span></text:p>
          </draw:text-box>
        </draw:frame>
        <draw:frame draw:style-name="gr47" draw:text-style-name="P31" draw:layer="layout" svg:width="1.1cm" svg:height="0.678cm" svg:x="8.804cm" svg:y="14.506cm">
          <draw:text-box>
            <text:p><text:span text:style-name="T24">3,5</text:span><text:span text:style-name="T26"> </text:span></text:p>
          </draw:text-box>
        </draw:frame>
        <draw:frame draw:style-name="gr50" draw:text-style-name="P31" draw:layer="layout" svg:width="1.504cm" svg:height="0.678cm" svg:x="2.2cm" svg:y="19.998cm">
          <draw:text-box>
            <text:p text:style-name="P5"><text:span text:style-name="T25">17,2</text:span><text:span text:style-name="T26"> </text:span></text:p>
          </draw:text-box>
        </draw:frame>
        <draw:frame draw:style-name="gr51" draw:text-style-name="P32" draw:layer="layout" svg:width="1.4cm" svg:height="0.7cm" svg:x="4.5cm" svg:y="19.998cm">
          <draw:text-box>
            <text:p text:style-name="P5"><text:span text:style-name="T25">1,40</text:span></text:p>
          </draw:text-box>
        </draw:frame>
        <draw:frame draw:style-name="gr59" draw:text-style-name="P31" draw:layer="layout" svg:width="0.863cm" svg:height="0.471cm" svg:x="14.042cm" svg:y="23.095cm">
          <draw:text-box>
            <text:p><text:span text:style-name="T28">8,4</text:span></text:p>
          </draw:text-box>
        </draw:frame>
        <draw:frame draw:style-name="gr47" draw:text-style-name="P31" draw:layer="layout" svg:width="1.005cm" svg:height="0.678cm" svg:x="7.2cm" svg:y="13.1cm">
          <draw:text-box>
            <text:p><text:span text:style-name="T28">4,29 </text:span></text:p>
          </draw:text-box>
        </draw:frame>
        <draw:frame draw:style-name="gr55" draw:text-style-name="P31" draw:layer="layout" svg:width="0.905cm" svg:height="0.5cm" svg:x="7.2cm" svg:y="19.098cm">
          <draw:text-box>
            <text:p><text:span text:style-name="T28">1,40 </text:span></text:p>
          </draw:text-box>
        </draw:frame>
        <draw:line draw:style-name="gr9" draw:text-style-name="P2" draw:layer="layout" svg:x1="14.2cm" svg:y1="16.3cm" svg:x2="12.8cm" svg:y2="13.4cm">
          <text:p/>
        </draw:line>
        <draw:line draw:style-name="gr9" draw:text-style-name="P2" draw:layer="layout" svg:x1="15.9cm" svg:y1="17.898cm" svg:x2="14.2cm" svg:y2="16.3cm">
          <text:p/>
        </draw:line>
        <draw:line draw:style-name="gr9" draw:text-style-name="P2" draw:layer="layout" svg:x1="18.604cm" svg:y1="19.2cm" svg:x2="15.905cm" svg:y2="17.898cm">
          <text:p/>
        </draw:line>
        <draw:frame draw:style-name="gr60" draw:text-style-name="P31" draw:layer="layout" svg:width="1.1cm" svg:height="0.503cm" svg:x="15.505cm" svg:y="23.095cm">
          <draw:text-box>
            <text:p><text:span text:style-name="T28">11,8 </text:span></text:p>
          </draw:text-box>
        </draw:frame>
        <draw:frame draw:style-name="gr59" draw:text-style-name="P37" draw:layer="layout" svg:width="0.849cm" svg:height="0.471cm" svg:x="18.204cm" svg:y="23.1cm">
          <draw:text-box>
            <text:p><text:span text:style-name="T28">17,2</text:span></text:p>
          </draw:text-box>
        </draw:frame>
        <draw:g>
          <draw:line draw:style-name="gr45" draw:text-style-name="P2" draw:layer="layout" svg:x1="12cm" svg:y1="21.798cm" svg:x2="12cm" svg:y2="22.198cm">
            <text:p/>
          </draw:line>
          <draw:line draw:style-name="gr45" draw:text-style-name="P2" draw:layer="layout" svg:x1="10cm" svg:y1="21.798cm" svg:x2="10cm" svg:y2="22.198cm">
            <text:p/>
          </draw:line>
          <draw:line draw:style-name="gr45" draw:text-style-name="P2" draw:layer="layout" svg:x1="16cm" svg:y1="21.798cm" svg:x2="16cm" svg:y2="22.198cm">
            <text:p/>
          </draw:line>
          <draw:line draw:style-name="gr45" draw:text-style-name="P2" draw:layer="layout" svg:x1="18cm" svg:y1="21.798cm" svg:x2="18cm" svg:y2="22.198cm">
            <text:p/>
          </draw:line>
          <draw:line draw:style-name="gr45" draw:text-style-name="P2" draw:layer="layout" svg:x1="14cm" svg:y1="21.798cm" svg:x2="14cm" svg:y2="22.198cm">
            <text:p/>
          </draw:line>
          <draw:line draw:style-name="gr45" draw:text-style-name="P2" draw:layer="layout" svg:x1="11cm" svg:y1="21.798cm" svg:x2="11cm" svg:y2="22.198cm">
            <text:p/>
          </draw:line>
          <draw:line draw:style-name="gr45" draw:text-style-name="P2" draw:layer="layout" svg:x1="15cm" svg:y1="21.798cm" svg:x2="15cm" svg:y2="22.198cm">
            <text:p/>
          </draw:line>
          <draw:line draw:style-name="gr45" draw:text-style-name="P2" draw:layer="layout" svg:x1="17cm" svg:y1="21.798cm" svg:x2="17cm" svg:y2="22.198cm">
            <text:p/>
          </draw:line>
          <draw:line draw:style-name="gr45" draw:text-style-name="P2" draw:layer="layout" svg:x1="19cm" svg:y1="21.798cm" svg:x2="19cm" svg:y2="22.198cm">
            <text:p/>
          </draw:line>
          <draw:line draw:style-name="gr45" draw:text-style-name="P2" draw:layer="layout" svg:x1="13cm" svg:y1="21.798cm" svg:x2="13cm" svg:y2="22.198cm">
            <text:p/>
          </draw:line>
        </draw:g>
        <draw:frame draw:style-name="gr47" draw:text-style-name="P31" draw:layer="layout" svg:width="1.1cm" svg:height="0.678cm" svg:x="8.8cm" svg:y="12.6cm">
          <draw:text-box>
            <text:p><text:span text:style-name="T24">4,5 </text:span></text:p>
          </draw:text-box>
        </draw:frame>
        <draw:frame draw:style-name="gr59" draw:text-style-name="P31" draw:layer="layout" svg:width="0.8cm" svg:height="0.471cm" svg:x="12.505cm" svg:y="23.096cm">
          <draw:text-box>
            <text:p><text:span text:style-name="T28">5,6 </text:span></text:p>
          </draw:text-box>
        </draw:frame>
        <draw:frame draw:style-name="gr61" draw:text-style-name="P38" draw:layer="layout" svg:width="1.195cm" svg:height="0.64cm" svg:x="2.605cm" svg:y="16.998cm">
          <draw:text-box>
            <text:p text:style-name="P36"><text:span text:style-name="T30">5,6</text:span></text:p>
          </draw:text-box>
        </draw:frame>
        <draw:line draw:style-name="gr13" draw:text-style-name="P2" draw:layer="layout" svg:x1="18.6cm" svg:y1="19cm" svg:x2="18.6cm" svg:y2="22.998cm">
          <text:p/>
        </draw:line>
        <draw:frame draw:style-name="gr5" draw:text-style-name="P42" draw:layer="layout" svg:width="17.9cm" svg:height="2.001cm" svg:x="2cm" svg:y="23.7cm">
          <draw:text-box>
            <text:p text:style-name="P3"><text:span text:style-name="T20">Extra) Braccio di una forza (=def)</text:span><text:span text:style-name="T19"> vettore dal fulcro al punto di applicazione della forza.</text:span></text:p>
          </draw:text-box>
        </draw:frame>
        <draw:frame draw:style-name="gr5" draw:text-style-name="P42" draw:layer="layout" svg:width="18.3cm" svg:height="2.001cm" svg:x="2cm" svg:y="25.701cm">
          <draw:text-box>
            <text:p text:style-name="P3"><text:span text:style-name="T20">Braccio efficace di una forza (=def)</text:span><text:span text:style-name="T19"> la componente del braccio vettore che e’ perpendicolare alla forza.</text:span></text:p>
          </draw:text-box>
        </draw:frame>
      </draw:page>
      <draw:page draw:name="page7" draw:style-name="dp1" draw:master-page-name="Default"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68" draw:text-style-name="P25" draw:layer="layout" svg:x1="2cm" svg:y1="2.5cm" svg:x2="20cm" svg:y2="2.5cm">
              <text:p/>
            </draw:line>
            <draw:line draw:style-name="gr68" draw:text-style-name="P25" draw:layer="layout" svg:x1="2cm" svg:y1="2cm" svg:x2="20cm" svg:y2="2cm">
              <text:p/>
            </draw:line>
            <draw:line draw:style-name="gr68" draw:text-style-name="P25" draw:layer="layout" svg:x1="2cm" svg:y1="1.5cm" svg:x2="20cm" svg:y2="1.5cm">
              <text:p/>
            </draw:line>
            <draw:line draw:style-name="gr68" draw:text-style-name="P25" draw:layer="layout" svg:x1="2cm" svg:y1="4cm" svg:x2="20cm" svg:y2="4cm">
              <text:p/>
            </draw:line>
            <draw:line draw:style-name="gr68" draw:text-style-name="P25" draw:layer="layout" svg:x1="2cm" svg:y1="3.5cm" svg:x2="20cm" svg:y2="3.5cm">
              <text:p/>
            </draw:line>
            <draw:line draw:style-name="gr68" draw:text-style-name="P25" draw:layer="layout" svg:x1="2cm" svg:y1="3cm" svg:x2="20cm" svg:y2="3cm">
              <text:p/>
            </draw:line>
            <draw:line draw:style-name="gr68" draw:text-style-name="P25" draw:layer="layout" svg:x1="2cm" svg:y1="5.5cm" svg:x2="20cm" svg:y2="5.5cm">
              <text:p/>
            </draw:line>
            <draw:line draw:style-name="gr68" draw:text-style-name="P25" draw:layer="layout" svg:x1="2cm" svg:y1="5cm" svg:x2="20cm" svg:y2="5cm">
              <text:p/>
            </draw:line>
            <draw:line draw:style-name="gr68" draw:text-style-name="P25" draw:layer="layout" svg:x1="2cm" svg:y1="4.5cm" svg:x2="20cm" svg:y2="4.5cm">
              <text:p/>
            </draw:line>
            <draw:line draw:style-name="gr68" draw:text-style-name="P25" draw:layer="layout" svg:x1="2cm" svg:y1="7cm" svg:x2="20cm" svg:y2="7cm">
              <text:p/>
            </draw:line>
            <draw:line draw:style-name="gr68" draw:text-style-name="P25" draw:layer="layout" svg:x1="2cm" svg:y1="6.5cm" svg:x2="20cm" svg:y2="6.5cm">
              <text:p/>
            </draw:line>
            <draw:line draw:style-name="gr68" draw:text-style-name="P25" draw:layer="layout" svg:x1="2cm" svg:y1="6cm" svg:x2="20cm" svg:y2="6cm">
              <text:p/>
            </draw:line>
            <draw:line draw:style-name="gr68" draw:text-style-name="P25" draw:layer="layout" svg:x1="2cm" svg:y1="8.5cm" svg:x2="20cm" svg:y2="8.5cm">
              <text:p/>
            </draw:line>
            <draw:line draw:style-name="gr68" draw:text-style-name="P25" draw:layer="layout" svg:x1="2cm" svg:y1="8cm" svg:x2="20cm" svg:y2="8cm">
              <text:p/>
            </draw:line>
            <draw:line draw:style-name="gr68" draw:text-style-name="P25" draw:layer="layout" svg:x1="2cm" svg:y1="7.5cm" svg:x2="20cm" svg:y2="7.5cm">
              <text:p/>
            </draw:line>
            <draw:line draw:style-name="gr68" draw:text-style-name="P25" draw:layer="layout" svg:x1="2cm" svg:y1="10cm" svg:x2="20cm" svg:y2="10cm">
              <text:p/>
            </draw:line>
            <draw:line draw:style-name="gr68" draw:text-style-name="P25" draw:layer="layout" svg:x1="2cm" svg:y1="9.5cm" svg:x2="20cm" svg:y2="9.5cm">
              <text:p/>
            </draw:line>
            <draw:line draw:style-name="gr68" draw:text-style-name="P25" draw:layer="layout" svg:x1="2cm" svg:y1="9cm" svg:x2="20cm" svg:y2="9cm">
              <text:p/>
            </draw:line>
            <draw:line draw:style-name="gr68" draw:text-style-name="P25" draw:layer="layout" svg:x1="2cm" svg:y1="11.5cm" svg:x2="20cm" svg:y2="11.5cm">
              <text:p/>
            </draw:line>
            <draw:line draw:style-name="gr68" draw:text-style-name="P25" draw:layer="layout" svg:x1="2cm" svg:y1="11cm" svg:x2="20cm" svg:y2="11cm">
              <text:p/>
            </draw:line>
            <draw:line draw:style-name="gr68" draw:text-style-name="P25" draw:layer="layout" svg:x1="2cm" svg:y1="10.5cm" svg:x2="20cm" svg:y2="10.5cm">
              <text:p/>
            </draw:line>
            <draw:line draw:style-name="gr68" draw:text-style-name="P25" draw:layer="layout" svg:x1="2cm" svg:y1="13cm" svg:x2="20cm" svg:y2="13cm">
              <text:p/>
            </draw:line>
            <draw:line draw:style-name="gr68" draw:text-style-name="P25" draw:layer="layout" svg:x1="2cm" svg:y1="12.5cm" svg:x2="20cm" svg:y2="12.5cm">
              <text:p/>
            </draw:line>
            <draw:line draw:style-name="gr68" draw:text-style-name="P25" draw:layer="layout" svg:x1="2cm" svg:y1="12cm" svg:x2="20cm" svg:y2="12cm">
              <text:p/>
            </draw:line>
            <draw:line draw:style-name="gr68" draw:text-style-name="P25" draw:layer="layout" svg:x1="2cm" svg:y1="14.5cm" svg:x2="20cm" svg:y2="14.5cm">
              <text:p/>
            </draw:line>
            <draw:line draw:style-name="gr68" draw:text-style-name="P25" draw:layer="layout" svg:x1="2cm" svg:y1="14cm" svg:x2="20cm" svg:y2="14cm">
              <text:p/>
            </draw:line>
            <draw:line draw:style-name="gr68" draw:text-style-name="P25" draw:layer="layout" svg:x1="2cm" svg:y1="13.5cm" svg:x2="20cm" svg:y2="13.5cm">
              <text:p/>
            </draw:line>
            <draw:line draw:style-name="gr68" draw:text-style-name="P25" draw:layer="layout" svg:x1="2cm" svg:y1="16cm" svg:x2="20cm" svg:y2="16cm">
              <text:p/>
            </draw:line>
            <draw:line draw:style-name="gr68" draw:text-style-name="P25" draw:layer="layout" svg:x1="2cm" svg:y1="15.5cm" svg:x2="20cm" svg:y2="15.5cm">
              <text:p/>
            </draw:line>
            <draw:line draw:style-name="gr68" draw:text-style-name="P25" draw:layer="layout" svg:x1="2cm" svg:y1="15cm" svg:x2="20cm" svg:y2="15cm">
              <text:p/>
            </draw:line>
            <draw:line draw:style-name="gr68" draw:text-style-name="P25" draw:layer="layout" svg:x1="2cm" svg:y1="17.5cm" svg:x2="20cm" svg:y2="17.5cm">
              <text:p/>
            </draw:line>
            <draw:line draw:style-name="gr68" draw:text-style-name="P25" draw:layer="layout" svg:x1="2cm" svg:y1="17cm" svg:x2="20cm" svg:y2="17cm">
              <text:p/>
            </draw:line>
            <draw:line draw:style-name="gr68" draw:text-style-name="P25" draw:layer="layout" svg:x1="2cm" svg:y1="16.5cm" svg:x2="20cm" svg:y2="16.5cm">
              <text:p/>
            </draw:line>
            <draw:line draw:style-name="gr68" draw:text-style-name="P25" draw:layer="layout" svg:x1="2cm" svg:y1="19cm" svg:x2="20cm" svg:y2="19cm">
              <text:p/>
            </draw:line>
            <draw:line draw:style-name="gr68" draw:text-style-name="P25" draw:layer="layout" svg:x1="2cm" svg:y1="18.5cm" svg:x2="20cm" svg:y2="18.5cm">
              <text:p/>
            </draw:line>
            <draw:line draw:style-name="gr68" draw:text-style-name="P25" draw:layer="layout" svg:x1="2cm" svg:y1="18cm" svg:x2="20cm" svg:y2="18cm">
              <text:p/>
            </draw:line>
            <draw:line draw:style-name="gr68" draw:text-style-name="P25" draw:layer="layout" svg:x1="2cm" svg:y1="20.5cm" svg:x2="20cm" svg:y2="20.5cm">
              <text:p/>
            </draw:line>
            <draw:line draw:style-name="gr68" draw:text-style-name="P25" draw:layer="layout" svg:x1="2cm" svg:y1="20cm" svg:x2="20cm" svg:y2="20cm">
              <text:p/>
            </draw:line>
            <draw:line draw:style-name="gr68" draw:text-style-name="P25" draw:layer="layout" svg:x1="2cm" svg:y1="19.5cm" svg:x2="20cm" svg:y2="19.5cm">
              <text:p/>
            </draw:line>
            <draw:line draw:style-name="gr68" draw:text-style-name="P25" draw:layer="layout" svg:x1="2cm" svg:y1="22cm" svg:x2="20cm" svg:y2="22cm">
              <text:p/>
            </draw:line>
            <draw:line draw:style-name="gr68" draw:text-style-name="P25" draw:layer="layout" svg:x1="2cm" svg:y1="21.5cm" svg:x2="20cm" svg:y2="21.5cm">
              <text:p/>
            </draw:line>
            <draw:line draw:style-name="gr68" draw:text-style-name="P25" draw:layer="layout" svg:x1="2cm" svg:y1="21cm" svg:x2="20cm" svg:y2="21cm">
              <text:p/>
            </draw:line>
            <draw:line draw:style-name="gr68" draw:text-style-name="P25" draw:layer="layout" svg:x1="2cm" svg:y1="23.5cm" svg:x2="20cm" svg:y2="23.5cm">
              <text:p/>
            </draw:line>
            <draw:line draw:style-name="gr68" draw:text-style-name="P25" draw:layer="layout" svg:x1="2cm" svg:y1="23cm" svg:x2="20cm" svg:y2="23cm">
              <text:p/>
            </draw:line>
            <draw:line draw:style-name="gr68" draw:text-style-name="P25" draw:layer="layout" svg:x1="2cm" svg:y1="22.5cm" svg:x2="20cm" svg:y2="22.5cm">
              <text:p/>
            </draw:line>
            <draw:line draw:style-name="gr68" draw:text-style-name="P25" draw:layer="layout" svg:x1="2cm" svg:y1="25cm" svg:x2="20cm" svg:y2="25cm">
              <text:p/>
            </draw:line>
            <draw:line draw:style-name="gr68" draw:text-style-name="P25" draw:layer="layout" svg:x1="2cm" svg:y1="24.5cm" svg:x2="20cm" svg:y2="24.5cm">
              <text:p/>
            </draw:line>
            <draw:line draw:style-name="gr68" draw:text-style-name="P25" draw:layer="layout" svg:x1="2cm" svg:y1="24cm" svg:x2="20cm" svg:y2="24cm">
              <text:p/>
            </draw:line>
            <draw:line draw:style-name="gr68" draw:text-style-name="P25" draw:layer="layout" svg:x1="2cm" svg:y1="26.5cm" svg:x2="20cm" svg:y2="26.5cm">
              <text:p/>
            </draw:line>
            <draw:line draw:style-name="gr68" draw:text-style-name="P25" draw:layer="layout" svg:x1="2cm" svg:y1="26cm" svg:x2="20cm" svg:y2="26cm">
              <text:p/>
            </draw:line>
            <draw:line draw:style-name="gr68" draw:text-style-name="P25" draw:layer="layout" svg:x1="2cm" svg:y1="25.5cm" svg:x2="20cm" svg:y2="25.5cm">
              <text:p/>
            </draw:line>
            <draw:line draw:style-name="gr68" draw:text-style-name="P25" draw:layer="layout" svg:x1="2cm" svg:y1="28cm" svg:x2="20cm" svg:y2="28cm">
              <text:p/>
            </draw:line>
            <draw:line draw:style-name="gr68" draw:text-style-name="P25" draw:layer="layout" svg:x1="2cm" svg:y1="27.5cm" svg:x2="20cm" svg:y2="27.5cm">
              <text:p/>
            </draw:line>
            <draw:line draw:style-name="gr68" draw:text-style-name="P25" draw:layer="layout" svg:x1="2cm" svg:y1="27cm" svg:x2="20cm" svg:y2="27cm">
              <text:p/>
            </draw:line>
            <draw:line draw:style-name="gr68" draw:text-style-name="P25" draw:layer="layout" svg:x1="2cm" svg:y1="28.5cm" svg:x2="20cm" svg:y2="28.5cm">
              <text:p/>
            </draw:line>
          </draw:g>
          <draw:g>
            <draw:line draw:style-name="gr68" draw:text-style-name="P25" draw:layer="layout" svg:x1="2cm" svg:y1="1.5cm" svg:x2="2cm" svg:y2="28.5cm">
              <text:p/>
            </draw:line>
            <draw:line draw:style-name="gr68" draw:text-style-name="P25" draw:layer="layout" svg:x1="2.5cm" svg:y1="1.5cm" svg:x2="2.5cm" svg:y2="28.5cm">
              <text:p/>
            </draw:line>
            <draw:line draw:style-name="gr68" draw:text-style-name="P25" draw:layer="layout" svg:x1="3cm" svg:y1="1.5cm" svg:x2="3cm" svg:y2="28.5cm">
              <text:p/>
            </draw:line>
            <draw:line draw:style-name="gr68" draw:text-style-name="P25" draw:layer="layout" svg:x1="3.5cm" svg:y1="1.5cm" svg:x2="3.5cm" svg:y2="28.5cm">
              <text:p/>
            </draw:line>
            <draw:line draw:style-name="gr68" draw:text-style-name="P25" draw:layer="layout" svg:x1="4cm" svg:y1="1.5cm" svg:x2="4cm" svg:y2="28.5cm">
              <text:p/>
            </draw:line>
            <draw:line draw:style-name="gr68" draw:text-style-name="P25" draw:layer="layout" svg:x1="4.5cm" svg:y1="1.5cm" svg:x2="4.5cm" svg:y2="28.5cm">
              <text:p/>
            </draw:line>
            <draw:line draw:style-name="gr68" draw:text-style-name="P25" draw:layer="layout" svg:x1="5cm" svg:y1="1.5cm" svg:x2="5cm" svg:y2="28.5cm">
              <text:p/>
            </draw:line>
            <draw:line draw:style-name="gr68" draw:text-style-name="P25" draw:layer="layout" svg:x1="5.5cm" svg:y1="1.5cm" svg:x2="5.5cm" svg:y2="28.5cm">
              <text:p/>
            </draw:line>
            <draw:line draw:style-name="gr68" draw:text-style-name="P25" draw:layer="layout" svg:x1="6cm" svg:y1="1.5cm" svg:x2="6cm" svg:y2="28.5cm">
              <text:p/>
            </draw:line>
            <draw:line draw:style-name="gr68" draw:text-style-name="P25" draw:layer="layout" svg:x1="6.5cm" svg:y1="1.5cm" svg:x2="6.5cm" svg:y2="28.5cm">
              <text:p/>
            </draw:line>
            <draw:line draw:style-name="gr68" draw:text-style-name="P25" draw:layer="layout" svg:x1="7cm" svg:y1="1.5cm" svg:x2="7cm" svg:y2="28.5cm">
              <text:p/>
            </draw:line>
            <draw:line draw:style-name="gr68" draw:text-style-name="P25" draw:layer="layout" svg:x1="7.5cm" svg:y1="1.5cm" svg:x2="7.5cm" svg:y2="28.5cm">
              <text:p/>
            </draw:line>
            <draw:line draw:style-name="gr68" draw:text-style-name="P25" draw:layer="layout" svg:x1="8cm" svg:y1="1.5cm" svg:x2="8cm" svg:y2="28.5cm">
              <text:p/>
            </draw:line>
            <draw:line draw:style-name="gr68" draw:text-style-name="P25" draw:layer="layout" svg:x1="8.5cm" svg:y1="1.5cm" svg:x2="8.5cm" svg:y2="28.5cm">
              <text:p/>
            </draw:line>
            <draw:line draw:style-name="gr68" draw:text-style-name="P25" draw:layer="layout" svg:x1="9cm" svg:y1="1.5cm" svg:x2="9cm" svg:y2="28.5cm">
              <text:p/>
            </draw:line>
            <draw:line draw:style-name="gr68" draw:text-style-name="P25" draw:layer="layout" svg:x1="9.5cm" svg:y1="1.5cm" svg:x2="9.5cm" svg:y2="28.5cm">
              <text:p/>
            </draw:line>
            <draw:line draw:style-name="gr68" draw:text-style-name="P25" draw:layer="layout" svg:x1="10cm" svg:y1="1.5cm" svg:x2="10cm" svg:y2="28.5cm">
              <text:p/>
            </draw:line>
            <draw:line draw:style-name="gr68" draw:text-style-name="P25" draw:layer="layout" svg:x1="10.5cm" svg:y1="1.5cm" svg:x2="10.5cm" svg:y2="28.5cm">
              <text:p/>
            </draw:line>
            <draw:line draw:style-name="gr68" draw:text-style-name="P25" draw:layer="layout" svg:x1="11cm" svg:y1="1.5cm" svg:x2="11cm" svg:y2="28.5cm">
              <text:p/>
            </draw:line>
            <draw:line draw:style-name="gr68" draw:text-style-name="P25" draw:layer="layout" svg:x1="11.5cm" svg:y1="1.5cm" svg:x2="11.5cm" svg:y2="28.5cm">
              <text:p/>
            </draw:line>
            <draw:line draw:style-name="gr68" draw:text-style-name="P25" draw:layer="layout" svg:x1="12cm" svg:y1="1.5cm" svg:x2="12cm" svg:y2="28.5cm">
              <text:p/>
            </draw:line>
            <draw:line draw:style-name="gr68" draw:text-style-name="P25" draw:layer="layout" svg:x1="12.5cm" svg:y1="1.5cm" svg:x2="12.5cm" svg:y2="28.5cm">
              <text:p/>
            </draw:line>
            <draw:line draw:style-name="gr68" draw:text-style-name="P25" draw:layer="layout" svg:x1="13cm" svg:y1="1.5cm" svg:x2="13cm" svg:y2="28.5cm">
              <text:p/>
            </draw:line>
            <draw:line draw:style-name="gr68" draw:text-style-name="P25" draw:layer="layout" svg:x1="13.5cm" svg:y1="1.5cm" svg:x2="13.5cm" svg:y2="28.5cm">
              <text:p/>
            </draw:line>
            <draw:line draw:style-name="gr68" draw:text-style-name="P25" draw:layer="layout" svg:x1="14cm" svg:y1="1.5cm" svg:x2="14cm" svg:y2="28.5cm">
              <text:p/>
            </draw:line>
            <draw:line draw:style-name="gr68" draw:text-style-name="P25" draw:layer="layout" svg:x1="14.5cm" svg:y1="1.5cm" svg:x2="14.5cm" svg:y2="28.5cm">
              <text:p/>
            </draw:line>
            <draw:line draw:style-name="gr68" draw:text-style-name="P25" draw:layer="layout" svg:x1="15cm" svg:y1="1.5cm" svg:x2="15cm" svg:y2="28.5cm">
              <text:p/>
            </draw:line>
            <draw:line draw:style-name="gr68" draw:text-style-name="P25" draw:layer="layout" svg:x1="15.5cm" svg:y1="1.5cm" svg:x2="15.5cm" svg:y2="28.5cm">
              <text:p/>
            </draw:line>
            <draw:line draw:style-name="gr68" draw:text-style-name="P25" draw:layer="layout" svg:x1="16cm" svg:y1="1.5cm" svg:x2="16cm" svg:y2="28.5cm">
              <text:p/>
            </draw:line>
            <draw:line draw:style-name="gr68" draw:text-style-name="P25" draw:layer="layout" svg:x1="16.5cm" svg:y1="1.5cm" svg:x2="16.5cm" svg:y2="28.5cm">
              <text:p/>
            </draw:line>
            <draw:line draw:style-name="gr68" draw:text-style-name="P25" draw:layer="layout" svg:x1="17cm" svg:y1="1.5cm" svg:x2="17cm" svg:y2="28.5cm">
              <text:p/>
            </draw:line>
            <draw:line draw:style-name="gr68" draw:text-style-name="P25" draw:layer="layout" svg:x1="17.5cm" svg:y1="1.5cm" svg:x2="17.5cm" svg:y2="28.5cm">
              <text:p/>
            </draw:line>
            <draw:line draw:style-name="gr68" draw:text-style-name="P25" draw:layer="layout" svg:x1="18cm" svg:y1="1.5cm" svg:x2="18cm" svg:y2="28.5cm">
              <text:p/>
            </draw:line>
            <draw:line draw:style-name="gr68" draw:text-style-name="P25" draw:layer="layout" svg:x1="18.5cm" svg:y1="1.5cm" svg:x2="18.5cm" svg:y2="28.5cm">
              <text:p/>
            </draw:line>
            <draw:line draw:style-name="gr68" draw:text-style-name="P25" draw:layer="layout" svg:x1="19cm" svg:y1="1.5cm" svg:x2="19cm" svg:y2="28.5cm">
              <text:p/>
            </draw:line>
            <draw:line draw:style-name="gr68" draw:text-style-name="P25" draw:layer="layout" svg:x1="19.5cm" svg:y1="1.5cm" svg:x2="19.5cm" svg:y2="28.5cm">
              <text:p/>
            </draw:line>
            <draw:line draw:style-name="gr68" draw:text-style-name="P25" draw:layer="layout" svg:x1="20cm" svg:y1="1.5cm" svg:x2="20cm" svg:y2="28.5cm">
              <text:p/>
            </draw:line>
          </draw:g>
        </draw:g>
        <draw:frame draw:style-name="gr69" draw:text-style-name="P43" draw:layer="layout" svg:width="17.8cm" svg:height="1cm" svg:x="2.1cm" svg:y="1.2cm">
          <draw:text-box>
            <text:p text:style-name="P3"><text:span text:style-name="T1">5) Pressione. a) legenda dettagliata; b) frml UMSI</text:span></text:p>
          </draw:text-box>
        </draw:frame>
        <draw:frame draw:style-name="gr18" draw:text-style-name="P17" draw:layer="layout" svg:width="17.8cm" svg:height="0.498cm" svg:x="1.993cm" svg:y="0.902cm">
          <draw:text-box>
            <text:p><text:span text:style-name="T12">Questo e' un esempio di cc (compito in classe) svolto correttamente. Faccia B.</text:span></text:p>
          </draw:text-box>
        </draw:frame>
        <draw:g>
          <draw:g>
            <draw:line draw:style-name="gr70" draw:text-style-name="P2" draw:layer="layout" svg:x1="4.5cm" svg:y1="4.5cm" svg:x2="4.5cm" svg:y2="8cm">
              <text:p/>
            </draw:line>
            <draw:line draw:style-name="gr70" draw:text-style-name="P2" draw:layer="layout" svg:x1="5cm" svg:y1="4.5cm" svg:x2="5cm" svg:y2="8cm">
              <text:p/>
            </draw:line>
            <draw:line draw:style-name="gr70" draw:text-style-name="P2" draw:layer="layout" svg:x1="5.5cm" svg:y1="4.5cm" svg:x2="5.5cm" svg:y2="8cm">
              <text:p/>
            </draw:line>
            <draw:line draw:style-name="gr70" draw:text-style-name="P2" draw:layer="layout" svg:x1="6cm" svg:y1="4.5cm" svg:x2="6cm" svg:y2="8cm">
              <text:p/>
            </draw:line>
            <draw:line draw:style-name="gr70" draw:text-style-name="P2" draw:layer="layout" svg:x1="6.5cm" svg:y1="4.5cm" svg:x2="6.5cm" svg:y2="8cm">
              <text:p/>
            </draw:line>
            <draw:line draw:style-name="gr70" draw:text-style-name="P2" draw:layer="layout" svg:x1="7cm" svg:y1="4.5cm" svg:x2="7cm" svg:y2="8cm">
              <text:p/>
            </draw:line>
            <draw:line draw:style-name="gr70" draw:text-style-name="P2" draw:layer="layout" svg:x1="7.5cm" svg:y1="4.5cm" svg:x2="7.5cm" svg:y2="8cm">
              <text:p/>
            </draw:line>
            <draw:line draw:style-name="gr70" draw:text-style-name="P2" draw:layer="layout" svg:x1="8cm" svg:y1="4.5cm" svg:x2="8cm" svg:y2="8cm">
              <text:p/>
            </draw:line>
            <draw:line draw:style-name="gr70" draw:text-style-name="P2" draw:layer="layout" svg:x1="8.5cm" svg:y1="4.5cm" svg:x2="8.5cm" svg:y2="8cm">
              <text:p/>
            </draw:line>
            <draw:line draw:style-name="gr70" draw:text-style-name="P2" draw:layer="layout" svg:x1="9cm" svg:y1="4.5cm" svg:x2="9cm" svg:y2="8cm">
              <text:p/>
            </draw:line>
            <draw:line draw:style-name="gr70" draw:text-style-name="P2" draw:layer="layout" svg:x1="9.5cm" svg:y1="4.5cm" svg:x2="9.5cm" svg:y2="8cm">
              <text:p/>
            </draw:line>
            <draw:line draw:style-name="gr70" draw:text-style-name="P2" draw:layer="layout" svg:x1="10cm" svg:y1="4.5cm" svg:x2="10cm" svg:y2="8cm">
              <text:p/>
            </draw:line>
          </draw:g>
          <draw:g>
            <draw:line draw:style-name="gr70" draw:text-style-name="P2" draw:layer="layout" svg:x1="4.5cm" svg:y1="4.5cm" svg:x2="10cm" svg:y2="4.5cm">
              <text:p/>
            </draw:line>
            <draw:line draw:style-name="gr70" draw:text-style-name="P2" draw:layer="layout" svg:x1="4.5cm" svg:y1="5cm" svg:x2="10cm" svg:y2="5cm">
              <text:p/>
            </draw:line>
            <draw:line draw:style-name="gr70" draw:text-style-name="P2" draw:layer="layout" svg:x1="4.5cm" svg:y1="5.5cm" svg:x2="10cm" svg:y2="5.5cm">
              <text:p/>
            </draw:line>
            <draw:line draw:style-name="gr70" draw:text-style-name="P2" draw:layer="layout" svg:x1="4.5cm" svg:y1="6cm" svg:x2="10cm" svg:y2="6cm">
              <text:p/>
            </draw:line>
            <draw:line draw:style-name="gr70" draw:text-style-name="P2" draw:layer="layout" svg:x1="4.5cm" svg:y1="6.5cm" svg:x2="10cm" svg:y2="6.5cm">
              <text:p/>
            </draw:line>
            <draw:line draw:style-name="gr70" draw:text-style-name="P2" draw:layer="layout" svg:x1="4.5cm" svg:y1="7cm" svg:x2="10cm" svg:y2="7cm">
              <text:p/>
            </draw:line>
            <draw:line draw:style-name="gr70" draw:text-style-name="P2" draw:layer="layout" svg:x1="4.5cm" svg:y1="7.5cm" svg:x2="10cm" svg:y2="7.5cm">
              <text:p/>
            </draw:line>
            <draw:line draw:style-name="gr70" draw:text-style-name="P2" draw:layer="layout" svg:x1="4.5cm" svg:y1="8cm" svg:x2="10cm" svg:y2="8cm">
              <text:p/>
            </draw:line>
          </draw:g>
        </draw:g>
        <draw:line draw:style-name="gr71" draw:text-style-name="P2" draw:layer="layout" svg:x1="4.4cm" svg:y1="4.8cm" svg:x2="10.1cm" svg:y2="6.7cm">
          <text:p/>
        </draw:line>
        <draw:line draw:style-name="gr72" draw:text-style-name="P2" draw:layer="layout" svg:x1="6.5cm" svg:y1="5.9cm" svg:x2="6.5cm" svg:y2="5.5cm">
          <text:p/>
        </draw:line>
        <draw:line draw:style-name="gr73" draw:text-style-name="P2" draw:layer="layout" svg:x1="9.5cm" svg:y1="8.5cm" svg:x2="9.5cm" svg:y2="4cm">
          <text:p/>
        </draw:line>
        <draw:line draw:style-name="gr74" draw:text-style-name="P2" draw:layer="layout" svg:x1="6.5cm" svg:y1="5.5cm" svg:x2="9.5cm" svg:y2="5.5cm">
          <text:p/>
        </draw:line>
        <draw:frame draw:style-name="gr75" draw:text-style-name="P44" draw:layer="layout" svg:width="1.8cm" svg:height="0.914cm" svg:x="10.1cm" svg:y="4.9cm">
          <draw:text-box>
            <text:p><text:span text:style-name="T38">b</text:span><text:span text:style-name="T39">Beff</text:span></text:p>
          </draw:text-box>
        </draw:frame>
        <draw:custom-shape draw:style-name="gr76" draw:text-style-name="P45" draw:layer="layout" svg:width="0.2cm" svg:height="0.2cm" svg:x="6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6.432cm" svg:y="4.7cm">
          <draw:text-box>
            <text:p><text:span text:style-name="T38">F</text:span></text:p>
          </draw:text-box>
        </draw:frame>
        <draw:line draw:style-name="gr9" draw:text-style-name="P2" draw:layer="layout" svg:x1="5cm" svg:y1="5cm" svg:x2="5cm" svg:y2="6cm">
          <text:p/>
        </draw:line>
        <draw:custom-shape draw:style-name="gr77" draw:text-style-name="P45" draw:layer="layout" svg:width="1cm" svg:height="0.5cm" svg:x="4.5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5" draw:layer="layout" svg:width="0.2cm" svg:height="0.2cm" svg:x="4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draw:layer="layout" svg:width="1cm" svg:height="0.5cm" svg:x="4.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2" draw:layer="layout" svg:x1="9.5cm" svg:y1="6.5cm" svg:x2="9.5cm" svg:y2="7cm">
          <text:p/>
        </draw:line>
        <draw:custom-shape draw:style-name="gr79" draw:text-style-name="P45" draw:layer="layout" svg:width="1cm" svg:height="0.5cm" svg:x="9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5" draw:layer="layout" svg:width="0.2cm" svg:height="0.2cm" svg:x="9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46" draw:layer="layout" svg:width="18cm" svg:height="1cm" svg:x="2cm" svg:y="2.7cm">
          <draw:text-box>
            <text:p><text:span text:style-name="T40">1) Il braccio EFFICACE di una forza <text:s/>e' ... <text:s/>non e' …. Disegno</text:span></text:p>
          </draw:text-box>
        </draw:frame>
        <draw:frame draw:style-name="gr36" draw:text-style-name="P44" draw:layer="layout" svg:width="0.568cm" svg:height="0.801cm" svg:x="9.632cm" svg:y="5.699cm">
          <draw:text-box>
            <text:p><text:span text:style-name="T38">B</text:span></text:p>
          </draw:text-box>
        </draw:frame>
        <draw:frame draw:style-name="gr36" draw:text-style-name="P44" draw:layer="layout" svg:width="0.568cm" svg:height="0.801cm" svg:x="4.732cm" svg:y="4.1cm">
          <draw:text-box>
            <text:p><text:span text:style-name="T38">A</text:span></text:p>
          </draw:text-box>
        </draw:frame>
        <draw:line draw:style-name="gr74" draw:text-style-name="P2" draw:layer="layout" svg:x1="6.5cm" svg:y1="5.5cm" svg:x2="9.5cm" svg:y2="6.5cm">
          <text:p/>
        </draw:line>
        <draw:frame draw:style-name="gr75" draw:text-style-name="P44" draw:layer="layout" svg:width="0.9cm" svg:height="0.914cm" svg:x="7.5cm" svg:y="5.9cm">
          <draw:text-box>
            <text:p><text:span text:style-name="T38">b</text:span><text:span text:style-name="T39">B</text:span></text:p>
          </draw:text-box>
        </draw:frame>
        <draw:line draw:style-name="gr74" draw:text-style-name="P2" draw:layer="layout" svg:x1="6.5cm" svg:y1="5.5cm" svg:x2="5cm" svg:y2="5cm">
          <text:p/>
        </draw:line>
        <draw:line draw:style-name="gr74" draw:text-style-name="P2" draw:layer="layout" svg:x1="6.5cm" svg:y1="5.5cm" svg:x2="5cm" svg:y2="5.5cm">
          <text:p/>
        </draw:line>
        <draw:frame draw:style-name="gr75" draw:text-style-name="P44" draw:layer="layout" svg:width="1.8cm" svg:height="0.914cm" svg:x="3cm" svg:y="4.7cm">
          <draw:text-box>
            <text:p><text:span text:style-name="T38">b</text:span><text:span text:style-name="T39">Aeff</text:span></text:p>
          </draw:text-box>
        </draw:frame>
        <draw:frame draw:style-name="gr75" draw:text-style-name="P44" draw:layer="layout" svg:width="0.9cm" svg:height="0.914cm" svg:x="5.5cm" svg:y="4.4cm">
          <draw:text-box>
            <text:p><text:span text:style-name="T38">b</text:span><text:span text:style-name="T39">A</text:span></text:p>
          </draw:text-box>
        </draw:frame>
      </draw:page>
      <draw:page draw:name="page8" draw:style-name="dp1" draw:master-page-name="Default"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81" draw:text-style-name="P25" draw:layer="layout" svg:x1="2cm" svg:y1="2.5cm" svg:x2="20cm" svg:y2="2.5cm">
              <text:p/>
            </draw:line>
            <draw:line draw:style-name="gr81" draw:text-style-name="P25" draw:layer="layout" svg:x1="2cm" svg:y1="2cm" svg:x2="20cm" svg:y2="2cm">
              <text:p/>
            </draw:line>
            <draw:line draw:style-name="gr81" draw:text-style-name="P25" draw:layer="layout" svg:x1="2cm" svg:y1="1.5cm" svg:x2="20cm" svg:y2="1.5cm">
              <text:p/>
            </draw:line>
            <draw:line draw:style-name="gr81" draw:text-style-name="P25" draw:layer="layout" svg:x1="2cm" svg:y1="4cm" svg:x2="20cm" svg:y2="4cm">
              <text:p/>
            </draw:line>
            <draw:line draw:style-name="gr81" draw:text-style-name="P25" draw:layer="layout" svg:x1="2cm" svg:y1="3.5cm" svg:x2="20cm" svg:y2="3.5cm">
              <text:p/>
            </draw:line>
            <draw:line draw:style-name="gr81" draw:text-style-name="P25" draw:layer="layout" svg:x1="2cm" svg:y1="3cm" svg:x2="20cm" svg:y2="3cm">
              <text:p/>
            </draw:line>
            <draw:line draw:style-name="gr81" draw:text-style-name="P25" draw:layer="layout" svg:x1="2cm" svg:y1="5.5cm" svg:x2="20cm" svg:y2="5.5cm">
              <text:p/>
            </draw:line>
            <draw:line draw:style-name="gr81" draw:text-style-name="P25" draw:layer="layout" svg:x1="2cm" svg:y1="5cm" svg:x2="20cm" svg:y2="5cm">
              <text:p/>
            </draw:line>
            <draw:line draw:style-name="gr81" draw:text-style-name="P25" draw:layer="layout" svg:x1="2cm" svg:y1="4.5cm" svg:x2="20cm" svg:y2="4.5cm">
              <text:p/>
            </draw:line>
            <draw:line draw:style-name="gr81" draw:text-style-name="P25" draw:layer="layout" svg:x1="2cm" svg:y1="7cm" svg:x2="20cm" svg:y2="7cm">
              <text:p/>
            </draw:line>
            <draw:line draw:style-name="gr81" draw:text-style-name="P25" draw:layer="layout" svg:x1="2cm" svg:y1="6.5cm" svg:x2="20cm" svg:y2="6.5cm">
              <text:p/>
            </draw:line>
            <draw:line draw:style-name="gr81" draw:text-style-name="P25" draw:layer="layout" svg:x1="2cm" svg:y1="6cm" svg:x2="20cm" svg:y2="6cm">
              <text:p/>
            </draw:line>
            <draw:line draw:style-name="gr81" draw:text-style-name="P25" draw:layer="layout" svg:x1="2cm" svg:y1="8.5cm" svg:x2="20cm" svg:y2="8.5cm">
              <text:p/>
            </draw:line>
            <draw:line draw:style-name="gr81" draw:text-style-name="P25" draw:layer="layout" svg:x1="2cm" svg:y1="8cm" svg:x2="20cm" svg:y2="8cm">
              <text:p/>
            </draw:line>
            <draw:line draw:style-name="gr81" draw:text-style-name="P25" draw:layer="layout" svg:x1="2cm" svg:y1="7.5cm" svg:x2="20cm" svg:y2="7.5cm">
              <text:p/>
            </draw:line>
            <draw:line draw:style-name="gr81" draw:text-style-name="P25" draw:layer="layout" svg:x1="2cm" svg:y1="10cm" svg:x2="20cm" svg:y2="10cm">
              <text:p/>
            </draw:line>
            <draw:line draw:style-name="gr81" draw:text-style-name="P25" draw:layer="layout" svg:x1="2cm" svg:y1="9.5cm" svg:x2="20cm" svg:y2="9.5cm">
              <text:p/>
            </draw:line>
            <draw:line draw:style-name="gr81" draw:text-style-name="P25" draw:layer="layout" svg:x1="2cm" svg:y1="9cm" svg:x2="20cm" svg:y2="9cm">
              <text:p/>
            </draw:line>
            <draw:line draw:style-name="gr81" draw:text-style-name="P25" draw:layer="layout" svg:x1="2cm" svg:y1="11.5cm" svg:x2="20cm" svg:y2="11.5cm">
              <text:p/>
            </draw:line>
            <draw:line draw:style-name="gr81" draw:text-style-name="P25" draw:layer="layout" svg:x1="2cm" svg:y1="11cm" svg:x2="20cm" svg:y2="11cm">
              <text:p/>
            </draw:line>
            <draw:line draw:style-name="gr81" draw:text-style-name="P25" draw:layer="layout" svg:x1="2cm" svg:y1="10.5cm" svg:x2="20cm" svg:y2="10.5cm">
              <text:p/>
            </draw:line>
            <draw:line draw:style-name="gr81" draw:text-style-name="P25" draw:layer="layout" svg:x1="2cm" svg:y1="13cm" svg:x2="20cm" svg:y2="13cm">
              <text:p/>
            </draw:line>
            <draw:line draw:style-name="gr81" draw:text-style-name="P25" draw:layer="layout" svg:x1="2cm" svg:y1="12.5cm" svg:x2="20cm" svg:y2="12.5cm">
              <text:p/>
            </draw:line>
            <draw:line draw:style-name="gr81" draw:text-style-name="P25" draw:layer="layout" svg:x1="2cm" svg:y1="12cm" svg:x2="20cm" svg:y2="12cm">
              <text:p/>
            </draw:line>
            <draw:line draw:style-name="gr81" draw:text-style-name="P25" draw:layer="layout" svg:x1="2cm" svg:y1="14.5cm" svg:x2="20cm" svg:y2="14.5cm">
              <text:p/>
            </draw:line>
            <draw:line draw:style-name="gr81" draw:text-style-name="P25" draw:layer="layout" svg:x1="2cm" svg:y1="14cm" svg:x2="20cm" svg:y2="14cm">
              <text:p/>
            </draw:line>
            <draw:line draw:style-name="gr81" draw:text-style-name="P25" draw:layer="layout" svg:x1="2cm" svg:y1="13.5cm" svg:x2="20cm" svg:y2="13.5cm">
              <text:p/>
            </draw:line>
            <draw:line draw:style-name="gr81" draw:text-style-name="P25" draw:layer="layout" svg:x1="2cm" svg:y1="16cm" svg:x2="20cm" svg:y2="16cm">
              <text:p/>
            </draw:line>
            <draw:line draw:style-name="gr81" draw:text-style-name="P25" draw:layer="layout" svg:x1="2cm" svg:y1="15.5cm" svg:x2="20cm" svg:y2="15.5cm">
              <text:p/>
            </draw:line>
            <draw:line draw:style-name="gr81" draw:text-style-name="P25" draw:layer="layout" svg:x1="2cm" svg:y1="15cm" svg:x2="20cm" svg:y2="15cm">
              <text:p/>
            </draw:line>
            <draw:line draw:style-name="gr81" draw:text-style-name="P25" draw:layer="layout" svg:x1="2cm" svg:y1="17.5cm" svg:x2="20cm" svg:y2="17.5cm">
              <text:p/>
            </draw:line>
            <draw:line draw:style-name="gr81" draw:text-style-name="P25" draw:layer="layout" svg:x1="2cm" svg:y1="17cm" svg:x2="20cm" svg:y2="17cm">
              <text:p/>
            </draw:line>
            <draw:line draw:style-name="gr81" draw:text-style-name="P25" draw:layer="layout" svg:x1="2cm" svg:y1="16.5cm" svg:x2="20cm" svg:y2="16.5cm">
              <text:p/>
            </draw:line>
            <draw:line draw:style-name="gr81" draw:text-style-name="P25" draw:layer="layout" svg:x1="2cm" svg:y1="19cm" svg:x2="20cm" svg:y2="19cm">
              <text:p/>
            </draw:line>
            <draw:line draw:style-name="gr81" draw:text-style-name="P25" draw:layer="layout" svg:x1="2cm" svg:y1="18.5cm" svg:x2="20cm" svg:y2="18.5cm">
              <text:p/>
            </draw:line>
            <draw:line draw:style-name="gr81" draw:text-style-name="P25" draw:layer="layout" svg:x1="2cm" svg:y1="18cm" svg:x2="20cm" svg:y2="18cm">
              <text:p/>
            </draw:line>
            <draw:line draw:style-name="gr81" draw:text-style-name="P25" draw:layer="layout" svg:x1="2cm" svg:y1="20.5cm" svg:x2="20cm" svg:y2="20.5cm">
              <text:p/>
            </draw:line>
            <draw:line draw:style-name="gr81" draw:text-style-name="P25" draw:layer="layout" svg:x1="2cm" svg:y1="20cm" svg:x2="20cm" svg:y2="20cm">
              <text:p/>
            </draw:line>
            <draw:line draw:style-name="gr81" draw:text-style-name="P25" draw:layer="layout" svg:x1="2cm" svg:y1="19.5cm" svg:x2="20cm" svg:y2="19.5cm">
              <text:p/>
            </draw:line>
            <draw:line draw:style-name="gr81" draw:text-style-name="P25" draw:layer="layout" svg:x1="2cm" svg:y1="22cm" svg:x2="20cm" svg:y2="22cm">
              <text:p/>
            </draw:line>
            <draw:line draw:style-name="gr81" draw:text-style-name="P25" draw:layer="layout" svg:x1="2cm" svg:y1="21.5cm" svg:x2="20cm" svg:y2="21.5cm">
              <text:p/>
            </draw:line>
            <draw:line draw:style-name="gr81" draw:text-style-name="P25" draw:layer="layout" svg:x1="2cm" svg:y1="21cm" svg:x2="20cm" svg:y2="21cm">
              <text:p/>
            </draw:line>
            <draw:line draw:style-name="gr81" draw:text-style-name="P25" draw:layer="layout" svg:x1="2cm" svg:y1="23.5cm" svg:x2="20cm" svg:y2="23.5cm">
              <text:p/>
            </draw:line>
            <draw:line draw:style-name="gr81" draw:text-style-name="P25" draw:layer="layout" svg:x1="2cm" svg:y1="23cm" svg:x2="20cm" svg:y2="23cm">
              <text:p/>
            </draw:line>
            <draw:line draw:style-name="gr81" draw:text-style-name="P25" draw:layer="layout" svg:x1="2cm" svg:y1="22.5cm" svg:x2="20cm" svg:y2="22.5cm">
              <text:p/>
            </draw:line>
            <draw:line draw:style-name="gr81" draw:text-style-name="P25" draw:layer="layout" svg:x1="2cm" svg:y1="25cm" svg:x2="20cm" svg:y2="25cm">
              <text:p/>
            </draw:line>
            <draw:line draw:style-name="gr81" draw:text-style-name="P25" draw:layer="layout" svg:x1="2cm" svg:y1="24.5cm" svg:x2="20cm" svg:y2="24.5cm">
              <text:p/>
            </draw:line>
            <draw:line draw:style-name="gr81" draw:text-style-name="P25" draw:layer="layout" svg:x1="2cm" svg:y1="24cm" svg:x2="20cm" svg:y2="24cm">
              <text:p/>
            </draw:line>
            <draw:line draw:style-name="gr81" draw:text-style-name="P25" draw:layer="layout" svg:x1="2cm" svg:y1="26.5cm" svg:x2="20cm" svg:y2="26.5cm">
              <text:p/>
            </draw:line>
            <draw:line draw:style-name="gr81" draw:text-style-name="P25" draw:layer="layout" svg:x1="2cm" svg:y1="26cm" svg:x2="20cm" svg:y2="26cm">
              <text:p/>
            </draw:line>
            <draw:line draw:style-name="gr81" draw:text-style-name="P25" draw:layer="layout" svg:x1="2cm" svg:y1="25.5cm" svg:x2="20cm" svg:y2="25.5cm">
              <text:p/>
            </draw:line>
            <draw:line draw:style-name="gr81" draw:text-style-name="P25" draw:layer="layout" svg:x1="2cm" svg:y1="28cm" svg:x2="20cm" svg:y2="28cm">
              <text:p/>
            </draw:line>
            <draw:line draw:style-name="gr81" draw:text-style-name="P25" draw:layer="layout" svg:x1="2cm" svg:y1="27.5cm" svg:x2="20cm" svg:y2="27.5cm">
              <text:p/>
            </draw:line>
            <draw:line draw:style-name="gr81" draw:text-style-name="P25" draw:layer="layout" svg:x1="2cm" svg:y1="27cm" svg:x2="20cm" svg:y2="27cm">
              <text:p/>
            </draw:line>
            <draw:line draw:style-name="gr81" draw:text-style-name="P25" draw:layer="layout" svg:x1="2cm" svg:y1="28.5cm" svg:x2="20cm" svg:y2="28.5cm">
              <text:p/>
            </draw:line>
          </draw:g>
          <draw:g>
            <draw:line draw:style-name="gr81" draw:text-style-name="P25" draw:layer="layout" svg:x1="2cm" svg:y1="1.5cm" svg:x2="2cm" svg:y2="28.5cm">
              <text:p/>
            </draw:line>
            <draw:line draw:style-name="gr81" draw:text-style-name="P25" draw:layer="layout" svg:x1="2.5cm" svg:y1="1.5cm" svg:x2="2.5cm" svg:y2="28.5cm">
              <text:p/>
            </draw:line>
            <draw:line draw:style-name="gr81" draw:text-style-name="P25" draw:layer="layout" svg:x1="3cm" svg:y1="1.5cm" svg:x2="3cm" svg:y2="28.5cm">
              <text:p/>
            </draw:line>
            <draw:line draw:style-name="gr81" draw:text-style-name="P25" draw:layer="layout" svg:x1="3.5cm" svg:y1="1.5cm" svg:x2="3.5cm" svg:y2="28.5cm">
              <text:p/>
            </draw:line>
            <draw:line draw:style-name="gr81" draw:text-style-name="P25" draw:layer="layout" svg:x1="4cm" svg:y1="1.5cm" svg:x2="4cm" svg:y2="28.5cm">
              <text:p/>
            </draw:line>
            <draw:line draw:style-name="gr81" draw:text-style-name="P25" draw:layer="layout" svg:x1="4.5cm" svg:y1="1.5cm" svg:x2="4.5cm" svg:y2="28.5cm">
              <text:p/>
            </draw:line>
            <draw:line draw:style-name="gr81" draw:text-style-name="P25" draw:layer="layout" svg:x1="5cm" svg:y1="1.5cm" svg:x2="5cm" svg:y2="28.5cm">
              <text:p/>
            </draw:line>
            <draw:line draw:style-name="gr81" draw:text-style-name="P25" draw:layer="layout" svg:x1="5.5cm" svg:y1="1.5cm" svg:x2="5.5cm" svg:y2="28.5cm">
              <text:p/>
            </draw:line>
            <draw:line draw:style-name="gr81" draw:text-style-name="P25" draw:layer="layout" svg:x1="6cm" svg:y1="1.5cm" svg:x2="6cm" svg:y2="28.5cm">
              <text:p/>
            </draw:line>
            <draw:line draw:style-name="gr81" draw:text-style-name="P25" draw:layer="layout" svg:x1="6.5cm" svg:y1="1.5cm" svg:x2="6.5cm" svg:y2="28.5cm">
              <text:p/>
            </draw:line>
            <draw:line draw:style-name="gr81" draw:text-style-name="P25" draw:layer="layout" svg:x1="7cm" svg:y1="1.5cm" svg:x2="7cm" svg:y2="28.5cm">
              <text:p/>
            </draw:line>
            <draw:line draw:style-name="gr81" draw:text-style-name="P25" draw:layer="layout" svg:x1="7.5cm" svg:y1="1.5cm" svg:x2="7.5cm" svg:y2="28.5cm">
              <text:p/>
            </draw:line>
            <draw:line draw:style-name="gr81" draw:text-style-name="P25" draw:layer="layout" svg:x1="8cm" svg:y1="1.5cm" svg:x2="8cm" svg:y2="28.5cm">
              <text:p/>
            </draw:line>
            <draw:line draw:style-name="gr81" draw:text-style-name="P25" draw:layer="layout" svg:x1="8.5cm" svg:y1="1.5cm" svg:x2="8.5cm" svg:y2="28.5cm">
              <text:p/>
            </draw:line>
            <draw:line draw:style-name="gr81" draw:text-style-name="P25" draw:layer="layout" svg:x1="9cm" svg:y1="1.5cm" svg:x2="9cm" svg:y2="28.5cm">
              <text:p/>
            </draw:line>
            <draw:line draw:style-name="gr81" draw:text-style-name="P25" draw:layer="layout" svg:x1="9.5cm" svg:y1="1.5cm" svg:x2="9.5cm" svg:y2="28.5cm">
              <text:p/>
            </draw:line>
            <draw:line draw:style-name="gr81" draw:text-style-name="P25" draw:layer="layout" svg:x1="10cm" svg:y1="1.5cm" svg:x2="10cm" svg:y2="28.5cm">
              <text:p/>
            </draw:line>
            <draw:line draw:style-name="gr81" draw:text-style-name="P25" draw:layer="layout" svg:x1="10.5cm" svg:y1="1.5cm" svg:x2="10.5cm" svg:y2="28.5cm">
              <text:p/>
            </draw:line>
            <draw:line draw:style-name="gr81" draw:text-style-name="P25" draw:layer="layout" svg:x1="11cm" svg:y1="1.5cm" svg:x2="11cm" svg:y2="28.5cm">
              <text:p/>
            </draw:line>
            <draw:line draw:style-name="gr81" draw:text-style-name="P25" draw:layer="layout" svg:x1="11.5cm" svg:y1="1.5cm" svg:x2="11.5cm" svg:y2="28.5cm">
              <text:p/>
            </draw:line>
            <draw:line draw:style-name="gr81" draw:text-style-name="P25" draw:layer="layout" svg:x1="12cm" svg:y1="1.5cm" svg:x2="12cm" svg:y2="28.5cm">
              <text:p/>
            </draw:line>
            <draw:line draw:style-name="gr81" draw:text-style-name="P25" draw:layer="layout" svg:x1="12.5cm" svg:y1="1.5cm" svg:x2="12.5cm" svg:y2="28.5cm">
              <text:p/>
            </draw:line>
            <draw:line draw:style-name="gr81" draw:text-style-name="P25" draw:layer="layout" svg:x1="13cm" svg:y1="1.5cm" svg:x2="13cm" svg:y2="28.5cm">
              <text:p/>
            </draw:line>
            <draw:line draw:style-name="gr81" draw:text-style-name="P25" draw:layer="layout" svg:x1="13.5cm" svg:y1="1.5cm" svg:x2="13.5cm" svg:y2="28.5cm">
              <text:p/>
            </draw:line>
            <draw:line draw:style-name="gr81" draw:text-style-name="P25" draw:layer="layout" svg:x1="14cm" svg:y1="1.5cm" svg:x2="14cm" svg:y2="28.5cm">
              <text:p/>
            </draw:line>
            <draw:line draw:style-name="gr81" draw:text-style-name="P25" draw:layer="layout" svg:x1="14.5cm" svg:y1="1.5cm" svg:x2="14.5cm" svg:y2="28.5cm">
              <text:p/>
            </draw:line>
            <draw:line draw:style-name="gr81" draw:text-style-name="P25" draw:layer="layout" svg:x1="15cm" svg:y1="1.5cm" svg:x2="15cm" svg:y2="28.5cm">
              <text:p/>
            </draw:line>
            <draw:line draw:style-name="gr81" draw:text-style-name="P25" draw:layer="layout" svg:x1="15.5cm" svg:y1="1.5cm" svg:x2="15.5cm" svg:y2="28.5cm">
              <text:p/>
            </draw:line>
            <draw:line draw:style-name="gr81" draw:text-style-name="P25" draw:layer="layout" svg:x1="16cm" svg:y1="1.5cm" svg:x2="16cm" svg:y2="28.5cm">
              <text:p/>
            </draw:line>
            <draw:line draw:style-name="gr81" draw:text-style-name="P25" draw:layer="layout" svg:x1="16.5cm" svg:y1="1.5cm" svg:x2="16.5cm" svg:y2="28.5cm">
              <text:p/>
            </draw:line>
            <draw:line draw:style-name="gr81" draw:text-style-name="P25" draw:layer="layout" svg:x1="17cm" svg:y1="1.5cm" svg:x2="17cm" svg:y2="28.5cm">
              <text:p/>
            </draw:line>
            <draw:line draw:style-name="gr81" draw:text-style-name="P25" draw:layer="layout" svg:x1="17.5cm" svg:y1="1.5cm" svg:x2="17.5cm" svg:y2="28.5cm">
              <text:p/>
            </draw:line>
            <draw:line draw:style-name="gr81" draw:text-style-name="P25" draw:layer="layout" svg:x1="18cm" svg:y1="1.5cm" svg:x2="18cm" svg:y2="28.5cm">
              <text:p/>
            </draw:line>
            <draw:line draw:style-name="gr81" draw:text-style-name="P25" draw:layer="layout" svg:x1="18.5cm" svg:y1="1.5cm" svg:x2="18.5cm" svg:y2="28.5cm">
              <text:p/>
            </draw:line>
            <draw:line draw:style-name="gr81" draw:text-style-name="P25" draw:layer="layout" svg:x1="19cm" svg:y1="1.5cm" svg:x2="19cm" svg:y2="28.5cm">
              <text:p/>
            </draw:line>
            <draw:line draw:style-name="gr81" draw:text-style-name="P25" draw:layer="layout" svg:x1="19.5cm" svg:y1="1.5cm" svg:x2="19.5cm" svg:y2="28.5cm">
              <text:p/>
            </draw:line>
            <draw:line draw:style-name="gr81" draw:text-style-name="P25" draw:layer="layout" svg:x1="20cm" svg:y1="1.5cm" svg:x2="20cm" svg:y2="28.5cm">
              <text:p/>
            </draw:line>
          </draw:g>
        </draw:g>
        <draw:frame draw:style-name="gr82" draw:text-style-name="P43" draw:layer="layout" svg:width="17.8cm" svg:height="1cm" svg:x="2.1cm" svg:y="1.2cm">
          <draw:text-box>
            <text:p text:style-name="P3"><text:span text:style-name="T1">5) Pressione. a) legenda dettagliata; b) frml UMSI</text:span></text:p>
          </draw:text-box>
        </draw:frame>
        <draw:frame draw:style-name="gr18" draw:text-style-name="P17" draw:layer="layout" svg:width="17.8cm" svg:height="0.498cm" svg:x="1.993cm" svg:y="0.902cm">
          <draw:text-box>
            <text:p><text:span text:style-name="T12">Questo e' un esempio di cc (compito in classe) svolto correttamente. Faccia B.</text:span></text:p>
          </draw:text-box>
        </draw:frame>
        <draw:g>
          <draw:g>
            <draw:line draw:style-name="gr70" draw:text-style-name="P2" draw:layer="layout" svg:x1="2.5cm" svg:y1="4.5cm" svg:x2="2.5cm" svg:y2="9cm">
              <text:p/>
            </draw:line>
            <draw:line draw:style-name="gr70" draw:text-style-name="P2" draw:layer="layout" svg:x1="3cm" svg:y1="4.5cm" svg:x2="3cm" svg:y2="9cm">
              <text:p/>
            </draw:line>
            <draw:line draw:style-name="gr70" draw:text-style-name="P2" draw:layer="layout" svg:x1="3.5cm" svg:y1="4.5cm" svg:x2="3.5cm" svg:y2="9cm">
              <text:p/>
            </draw:line>
            <draw:line draw:style-name="gr70" draw:text-style-name="P2" draw:layer="layout" svg:x1="4cm" svg:y1="4.5cm" svg:x2="4cm" svg:y2="9cm">
              <text:p/>
            </draw:line>
            <draw:line draw:style-name="gr70" draw:text-style-name="P2" draw:layer="layout" svg:x1="4.5cm" svg:y1="4.5cm" svg:x2="4.5cm" svg:y2="9cm">
              <text:p/>
            </draw:line>
            <draw:line draw:style-name="gr70" draw:text-style-name="P2" draw:layer="layout" svg:x1="5cm" svg:y1="4.5cm" svg:x2="5cm" svg:y2="9cm">
              <text:p/>
            </draw:line>
            <draw:line draw:style-name="gr70" draw:text-style-name="P2" draw:layer="layout" svg:x1="5.5cm" svg:y1="4.5cm" svg:x2="5.5cm" svg:y2="9cm">
              <text:p/>
            </draw:line>
            <draw:line draw:style-name="gr70" draw:text-style-name="P2" draw:layer="layout" svg:x1="6cm" svg:y1="4.5cm" svg:x2="6cm" svg:y2="9cm">
              <text:p/>
            </draw:line>
            <draw:line draw:style-name="gr70" draw:text-style-name="P2" draw:layer="layout" svg:x1="6.5cm" svg:y1="4.5cm" svg:x2="6.5cm" svg:y2="9cm">
              <text:p/>
            </draw:line>
            <draw:line draw:style-name="gr70" draw:text-style-name="P2" draw:layer="layout" svg:x1="7cm" svg:y1="4.5cm" svg:x2="7cm" svg:y2="9cm">
              <text:p/>
            </draw:line>
            <draw:line draw:style-name="gr70" draw:text-style-name="P2" draw:layer="layout" svg:x1="7.5cm" svg:y1="4.5cm" svg:x2="7.5cm" svg:y2="9cm">
              <text:p/>
            </draw:line>
            <draw:line draw:style-name="gr70" draw:text-style-name="P2" draw:layer="layout" svg:x1="8cm" svg:y1="4.5cm" svg:x2="8cm" svg:y2="9cm">
              <text:p/>
            </draw:line>
            <draw:line draw:style-name="gr70" draw:text-style-name="P2" draw:layer="layout" svg:x1="8.5cm" svg:y1="4.5cm" svg:x2="8.5cm" svg:y2="9cm">
              <text:p/>
            </draw:line>
            <draw:line draw:style-name="gr70" draw:text-style-name="P2" draw:layer="layout" svg:x1="9cm" svg:y1="4.5cm" svg:x2="9cm" svg:y2="9cm">
              <text:p/>
            </draw:line>
            <draw:line draw:style-name="gr70" draw:text-style-name="P2" draw:layer="layout" svg:x1="9.5cm" svg:y1="4.5cm" svg:x2="9.5cm" svg:y2="9cm">
              <text:p/>
            </draw:line>
            <draw:line draw:style-name="gr70" draw:text-style-name="P2" draw:layer="layout" svg:x1="10cm" svg:y1="4.5cm" svg:x2="10cm" svg:y2="9cm">
              <text:p/>
            </draw:line>
            <draw:line draw:style-name="gr70" draw:text-style-name="P2" draw:layer="layout" svg:x1="10.5cm" svg:y1="4.5cm" svg:x2="10.5cm" svg:y2="9cm">
              <text:p/>
            </draw:line>
            <draw:line draw:style-name="gr70" draw:text-style-name="P2" draw:layer="layout" svg:x1="11cm" svg:y1="4.5cm" svg:x2="11cm" svg:y2="9cm">
              <text:p/>
            </draw:line>
          </draw:g>
          <draw:g>
            <draw:line draw:style-name="gr70" draw:text-style-name="P2" draw:layer="layout" svg:x1="2.5cm" svg:y1="5.5cm" svg:x2="11cm" svg:y2="5.5cm">
              <text:p/>
            </draw:line>
            <draw:line draw:style-name="gr70" draw:text-style-name="P2" draw:layer="layout" svg:x1="2.5cm" svg:y1="6cm" svg:x2="11cm" svg:y2="6cm">
              <text:p/>
            </draw:line>
            <draw:line draw:style-name="gr70" draw:text-style-name="P2" draw:layer="layout" svg:x1="2.5cm" svg:y1="6.5cm" svg:x2="11cm" svg:y2="6.5cm">
              <text:p/>
            </draw:line>
            <draw:line draw:style-name="gr70" draw:text-style-name="P2" draw:layer="layout" svg:x1="2.5cm" svg:y1="7cm" svg:x2="11cm" svg:y2="7cm">
              <text:p/>
            </draw:line>
            <draw:line draw:style-name="gr70" draw:text-style-name="P2" draw:layer="layout" svg:x1="2.5cm" svg:y1="7.5cm" svg:x2="11cm" svg:y2="7.5cm">
              <text:p/>
            </draw:line>
            <draw:line draw:style-name="gr70" draw:text-style-name="P2" draw:layer="layout" svg:x1="2.5cm" svg:y1="8cm" svg:x2="11cm" svg:y2="8cm">
              <text:p/>
            </draw:line>
            <draw:line draw:style-name="gr70" draw:text-style-name="P2" draw:layer="layout" svg:x1="2.5cm" svg:y1="8.5cm" svg:x2="11cm" svg:y2="8.5cm">
              <text:p/>
            </draw:line>
            <draw:line draw:style-name="gr70" draw:text-style-name="P2" draw:layer="layout" svg:x1="2.5cm" svg:y1="9cm" svg:x2="11cm" svg:y2="9cm">
              <text:p/>
            </draw:line>
            <draw:line draw:style-name="gr70" draw:text-style-name="P2" draw:layer="layout" svg:x1="2.5cm" svg:y1="4.5cm" svg:x2="11cm" svg:y2="4.5cm">
              <text:p/>
            </draw:line>
            <draw:line draw:style-name="gr70" draw:text-style-name="P2" draw:layer="layout" svg:x1="2.5cm" svg:y1="5cm" svg:x2="11cm" svg:y2="5cm">
              <text:p/>
            </draw:line>
          </draw:g>
        </draw:g>
        <draw:line draw:style-name="gr71" draw:text-style-name="P2" draw:layer="layout" svg:x1="6cm" svg:y1="6.001cm" svg:x2="11.7cm" svg:y2="7.9cm">
          <text:p/>
        </draw:line>
        <draw:line draw:style-name="gr72" draw:text-style-name="P2" draw:layer="layout" svg:x1="6cm" svg:y1="6.4cm" svg:x2="6cm" svg:y2="6cm">
          <text:p/>
        </draw:line>
        <draw:line draw:style-name="gr73" draw:text-style-name="P2" draw:layer="layout" svg:x1="10.5cm" svg:y1="9cm" svg:x2="10.5cm" svg:y2="5cm">
          <text:p/>
        </draw:line>
        <draw:line draw:style-name="gr74" draw:text-style-name="P2" draw:layer="layout" svg:x1="6cm" svg:y1="6cm" svg:x2="10.5cm" svg:y2="6cm">
          <text:p/>
        </draw:line>
        <draw:frame draw:style-name="gr75" draw:text-style-name="P44" draw:layer="layout" svg:width="1.8cm" svg:height="0.914cm" svg:x="8.1cm" svg:y="4.9cm">
          <draw:text-box>
            <text:p><text:span text:style-name="T38">b</text:span><text:span text:style-name="T39">Beff</text:span></text:p>
          </draw:text-box>
        </draw:frame>
        <draw:custom-shape draw:style-name="gr76" draw:text-style-name="P45" draw:layer="layout" svg:width="0.2cm" svg:height="0.2cm" svg:x="5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5.932cm" svg:y="5.2cm">
          <draw:text-box>
            <text:p><text:span text:style-name="T38">F</text:span></text:p>
          </draw:text-box>
        </draw:frame>
        <draw:line draw:style-name="gr9" draw:text-style-name="P2" draw:layer="layout" svg:x1="3cm" svg:y1="6cm" svg:x2="3cm" svg:y2="6.5cm">
          <text:p/>
        </draw:line>
        <draw:custom-shape draw:style-name="gr83" draw:text-style-name="P47" draw:layer="layout" svg:width="1cm" svg:height="0.5cm" svg:x="2.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5" draw:layer="layout" svg:width="0.2cm" svg:height="0.2cm" svg:x="2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47" draw:layer="layout" svg:width="1cm" svg:height="0.5cm" svg:x="2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2" draw:layer="layout" svg:x1="10.5cm" svg:y1="7.5cm" svg:x2="10.5cm" svg:y2="8cm">
          <text:p/>
        </draw:line>
        <draw:custom-shape draw:style-name="gr84" draw:text-style-name="P47" draw:layer="layout" svg:width="1cm" svg:height="0.5cm" svg:x="10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5" draw:layer="layout" svg:width="0.2cm" svg:height="0.2cm" svg:x="10.4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0" draw:text-style-name="P46" draw:layer="layout" svg:width="18cm" svg:height="1cm" svg:x="2cm" svg:y="2.7cm">
          <draw:text-box>
            <text:p><text:span text:style-name="T40">1) Braccio EFFICACE</text:span></text:p>
          </draw:text-box>
        </draw:frame>
        <draw:frame draw:style-name="gr85" draw:text-style-name="P48" draw:layer="layout" svg:width="8.3cm" svg:height="4.001cm" svg:x="11.5cm" svg:y="4.602cm">
          <draw:text-box>
            <text:p text:style-name="P3"><text:span text:style-name="T23">il braccio efficace di un torcente e’ perpendicolare alla forza del torcente</text:span></text:p>
            <text:p text:style-name="P3"><text:span text:style-name="T23"/></text:p>
          </draw:text-box>
        </draw:frame>
        <draw:frame draw:style-name="gr36" draw:text-style-name="P44" draw:layer="layout" svg:width="0.568cm" svg:height="0.801cm" svg:x="10.632cm" svg:y="6.699cm">
          <draw:text-box>
            <text:p><text:span text:style-name="T38">B</text:span></text:p>
          </draw:text-box>
        </draw:frame>
        <draw:frame draw:style-name="gr36" draw:text-style-name="P44" draw:layer="layout" svg:width="0.568cm" svg:height="0.801cm" svg:x="2.432cm" svg:y="5.3cm">
          <draw:text-box>
            <text:p><text:span text:style-name="T38">A</text:span></text:p>
          </draw:text-box>
        </draw:frame>
        <draw:frame draw:style-name="gr86" draw:text-style-name="P49" draw:layer="layout" svg:width="10.8cm" svg:height="1.7cm" svg:x="6cm" svg:y="9.2cm">
          <draw:text-box>
            <text:p/>
          </draw:text-box>
        </draw:frame>
        <draw:line draw:style-name="gr74" draw:text-style-name="P2" draw:layer="layout" svg:x1="6cm" svg:y1="6cm" svg:x2="10.5cm" svg:y2="7.5cm">
          <text:p/>
        </draw:line>
        <draw:frame draw:style-name="gr75" draw:text-style-name="P44" draw:layer="layout" svg:width="0.9cm" svg:height="0.914cm" svg:x="7cm" svg:y="6.4cm">
          <draw:text-box>
            <text:p><text:span text:style-name="T38">b</text:span><text:span text:style-name="T39">B</text:span></text:p>
          </draw:text-box>
        </draw:frame>
        <draw:line draw:style-name="gr87" draw:text-style-name="P2" draw:layer="layout" svg:x1="6cm" svg:y1="6cm" svg:x2="2cm" svg:y2="6cm">
          <text:p/>
        </draw:line>
        <draw:line draw:style-name="gr74" draw:text-style-name="P2" draw:layer="layout" svg:x1="6cm" svg:y1="6cm" svg:x2="3cm" svg:y2="6cm">
          <text:p/>
        </draw:line>
        <draw:frame draw:style-name="gr75" draw:text-style-name="P44" draw:layer="layout" svg:width="2.7cm" svg:height="0.914cm" svg:x="3.2cm" svg:y="4.8cm">
          <draw:text-box>
            <text:p><text:span text:style-name="T38">b</text:span><text:span text:style-name="T39">A</text:span><text:span text:style-name="T38">=b</text:span><text:span text:style-name="T39">Aeff</text:span></text:p>
          </draw:text-box>
        </draw:frame>
        <draw:custom-shape draw:style-name="gr83" draw:text-style-name="P47" draw:layer="layout" svg:width="1cm" svg:height="0.5cm" svg:x="2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47" draw:layer="layout" svg:width="1cm" svg:height="0.5cm" svg:x="10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Default">
        <draw:circle draw:style-name="gr88" draw:text-style-name="P24" draw:layer="layout" svg:width="7cm" svg:height="7cm" svg:x="2.5cm" svg:y="2.5cm">
          <text:p/>
        </draw:circl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81" draw:text-style-name="P25" draw:layer="layout" svg:x1="2cm" svg:y1="2.5cm" svg:x2="20cm" svg:y2="2.5cm">
              <text:p/>
            </draw:line>
            <draw:line draw:style-name="gr81" draw:text-style-name="P25" draw:layer="layout" svg:x1="2cm" svg:y1="2cm" svg:x2="20cm" svg:y2="2cm">
              <text:p/>
            </draw:line>
            <draw:line draw:style-name="gr81" draw:text-style-name="P25" draw:layer="layout" svg:x1="2cm" svg:y1="1.5cm" svg:x2="20cm" svg:y2="1.5cm">
              <text:p/>
            </draw:line>
            <draw:line draw:style-name="gr81" draw:text-style-name="P25" draw:layer="layout" svg:x1="2cm" svg:y1="4cm" svg:x2="20cm" svg:y2="4cm">
              <text:p/>
            </draw:line>
            <draw:line draw:style-name="gr81" draw:text-style-name="P25" draw:layer="layout" svg:x1="2cm" svg:y1="3.5cm" svg:x2="20cm" svg:y2="3.5cm">
              <text:p/>
            </draw:line>
            <draw:line draw:style-name="gr81" draw:text-style-name="P25" draw:layer="layout" svg:x1="2cm" svg:y1="3cm" svg:x2="20cm" svg:y2="3cm">
              <text:p/>
            </draw:line>
            <draw:line draw:style-name="gr81" draw:text-style-name="P25" draw:layer="layout" svg:x1="2cm" svg:y1="5.5cm" svg:x2="20cm" svg:y2="5.5cm">
              <text:p/>
            </draw:line>
            <draw:line draw:style-name="gr81" draw:text-style-name="P25" draw:layer="layout" svg:x1="2cm" svg:y1="5cm" svg:x2="20cm" svg:y2="5cm">
              <text:p/>
            </draw:line>
            <draw:line draw:style-name="gr81" draw:text-style-name="P25" draw:layer="layout" svg:x1="2cm" svg:y1="4.5cm" svg:x2="20cm" svg:y2="4.5cm">
              <text:p/>
            </draw:line>
            <draw:line draw:style-name="gr81" draw:text-style-name="P25" draw:layer="layout" svg:x1="2cm" svg:y1="7cm" svg:x2="20cm" svg:y2="7cm">
              <text:p/>
            </draw:line>
            <draw:line draw:style-name="gr81" draw:text-style-name="P25" draw:layer="layout" svg:x1="2cm" svg:y1="6.5cm" svg:x2="20cm" svg:y2="6.5cm">
              <text:p/>
            </draw:line>
            <draw:line draw:style-name="gr81" draw:text-style-name="P25" draw:layer="layout" svg:x1="2cm" svg:y1="6cm" svg:x2="20cm" svg:y2="6cm">
              <text:p/>
            </draw:line>
            <draw:line draw:style-name="gr81" draw:text-style-name="P25" draw:layer="layout" svg:x1="2cm" svg:y1="8.5cm" svg:x2="20cm" svg:y2="8.5cm">
              <text:p/>
            </draw:line>
            <draw:line draw:style-name="gr81" draw:text-style-name="P25" draw:layer="layout" svg:x1="2cm" svg:y1="8cm" svg:x2="20cm" svg:y2="8cm">
              <text:p/>
            </draw:line>
            <draw:line draw:style-name="gr81" draw:text-style-name="P25" draw:layer="layout" svg:x1="2cm" svg:y1="7.5cm" svg:x2="20cm" svg:y2="7.5cm">
              <text:p/>
            </draw:line>
            <draw:line draw:style-name="gr81" draw:text-style-name="P25" draw:layer="layout" svg:x1="2cm" svg:y1="10cm" svg:x2="20cm" svg:y2="10cm">
              <text:p/>
            </draw:line>
            <draw:line draw:style-name="gr81" draw:text-style-name="P25" draw:layer="layout" svg:x1="2cm" svg:y1="9.5cm" svg:x2="20cm" svg:y2="9.5cm">
              <text:p/>
            </draw:line>
            <draw:line draw:style-name="gr81" draw:text-style-name="P25" draw:layer="layout" svg:x1="2cm" svg:y1="9cm" svg:x2="20cm" svg:y2="9cm">
              <text:p/>
            </draw:line>
            <draw:line draw:style-name="gr81" draw:text-style-name="P25" draw:layer="layout" svg:x1="2cm" svg:y1="11.5cm" svg:x2="20cm" svg:y2="11.5cm">
              <text:p/>
            </draw:line>
            <draw:line draw:style-name="gr81" draw:text-style-name="P25" draw:layer="layout" svg:x1="2cm" svg:y1="11cm" svg:x2="20cm" svg:y2="11cm">
              <text:p/>
            </draw:line>
            <draw:line draw:style-name="gr81" draw:text-style-name="P25" draw:layer="layout" svg:x1="2cm" svg:y1="10.5cm" svg:x2="20cm" svg:y2="10.5cm">
              <text:p/>
            </draw:line>
            <draw:line draw:style-name="gr81" draw:text-style-name="P25" draw:layer="layout" svg:x1="2cm" svg:y1="13cm" svg:x2="20cm" svg:y2="13cm">
              <text:p/>
            </draw:line>
            <draw:line draw:style-name="gr81" draw:text-style-name="P25" draw:layer="layout" svg:x1="2cm" svg:y1="12.5cm" svg:x2="20cm" svg:y2="12.5cm">
              <text:p/>
            </draw:line>
            <draw:line draw:style-name="gr81" draw:text-style-name="P25" draw:layer="layout" svg:x1="2cm" svg:y1="12cm" svg:x2="20cm" svg:y2="12cm">
              <text:p/>
            </draw:line>
            <draw:line draw:style-name="gr81" draw:text-style-name="P25" draw:layer="layout" svg:x1="2cm" svg:y1="14.5cm" svg:x2="20cm" svg:y2="14.5cm">
              <text:p/>
            </draw:line>
            <draw:line draw:style-name="gr81" draw:text-style-name="P25" draw:layer="layout" svg:x1="2cm" svg:y1="14cm" svg:x2="20cm" svg:y2="14cm">
              <text:p/>
            </draw:line>
            <draw:line draw:style-name="gr81" draw:text-style-name="P25" draw:layer="layout" svg:x1="2cm" svg:y1="13.5cm" svg:x2="20cm" svg:y2="13.5cm">
              <text:p/>
            </draw:line>
            <draw:line draw:style-name="gr81" draw:text-style-name="P25" draw:layer="layout" svg:x1="2cm" svg:y1="16cm" svg:x2="20cm" svg:y2="16cm">
              <text:p/>
            </draw:line>
            <draw:line draw:style-name="gr81" draw:text-style-name="P25" draw:layer="layout" svg:x1="2cm" svg:y1="15.5cm" svg:x2="20cm" svg:y2="15.5cm">
              <text:p/>
            </draw:line>
            <draw:line draw:style-name="gr81" draw:text-style-name="P25" draw:layer="layout" svg:x1="2cm" svg:y1="15cm" svg:x2="20cm" svg:y2="15cm">
              <text:p/>
            </draw:line>
            <draw:line draw:style-name="gr81" draw:text-style-name="P25" draw:layer="layout" svg:x1="2cm" svg:y1="17.5cm" svg:x2="20cm" svg:y2="17.5cm">
              <text:p/>
            </draw:line>
            <draw:line draw:style-name="gr81" draw:text-style-name="P25" draw:layer="layout" svg:x1="2cm" svg:y1="17cm" svg:x2="20cm" svg:y2="17cm">
              <text:p/>
            </draw:line>
            <draw:line draw:style-name="gr81" draw:text-style-name="P25" draw:layer="layout" svg:x1="2cm" svg:y1="16.5cm" svg:x2="20cm" svg:y2="16.5cm">
              <text:p/>
            </draw:line>
            <draw:line draw:style-name="gr81" draw:text-style-name="P25" draw:layer="layout" svg:x1="2cm" svg:y1="19cm" svg:x2="20cm" svg:y2="19cm">
              <text:p/>
            </draw:line>
            <draw:line draw:style-name="gr81" draw:text-style-name="P25" draw:layer="layout" svg:x1="2cm" svg:y1="18.5cm" svg:x2="20cm" svg:y2="18.5cm">
              <text:p/>
            </draw:line>
            <draw:line draw:style-name="gr81" draw:text-style-name="P25" draw:layer="layout" svg:x1="2cm" svg:y1="18cm" svg:x2="20cm" svg:y2="18cm">
              <text:p/>
            </draw:line>
            <draw:line draw:style-name="gr81" draw:text-style-name="P25" draw:layer="layout" svg:x1="2cm" svg:y1="20.5cm" svg:x2="20cm" svg:y2="20.5cm">
              <text:p/>
            </draw:line>
            <draw:line draw:style-name="gr81" draw:text-style-name="P25" draw:layer="layout" svg:x1="2cm" svg:y1="20cm" svg:x2="20cm" svg:y2="20cm">
              <text:p/>
            </draw:line>
            <draw:line draw:style-name="gr81" draw:text-style-name="P25" draw:layer="layout" svg:x1="2cm" svg:y1="19.5cm" svg:x2="20cm" svg:y2="19.5cm">
              <text:p/>
            </draw:line>
            <draw:line draw:style-name="gr81" draw:text-style-name="P25" draw:layer="layout" svg:x1="2cm" svg:y1="22cm" svg:x2="20cm" svg:y2="22cm">
              <text:p/>
            </draw:line>
            <draw:line draw:style-name="gr81" draw:text-style-name="P25" draw:layer="layout" svg:x1="2cm" svg:y1="21.5cm" svg:x2="20cm" svg:y2="21.5cm">
              <text:p/>
            </draw:line>
            <draw:line draw:style-name="gr81" draw:text-style-name="P25" draw:layer="layout" svg:x1="2cm" svg:y1="21cm" svg:x2="20cm" svg:y2="21cm">
              <text:p/>
            </draw:line>
            <draw:line draw:style-name="gr81" draw:text-style-name="P25" draw:layer="layout" svg:x1="2cm" svg:y1="23.5cm" svg:x2="20cm" svg:y2="23.5cm">
              <text:p/>
            </draw:line>
            <draw:line draw:style-name="gr81" draw:text-style-name="P25" draw:layer="layout" svg:x1="2cm" svg:y1="23cm" svg:x2="20cm" svg:y2="23cm">
              <text:p/>
            </draw:line>
            <draw:line draw:style-name="gr81" draw:text-style-name="P25" draw:layer="layout" svg:x1="2cm" svg:y1="22.5cm" svg:x2="20cm" svg:y2="22.5cm">
              <text:p/>
            </draw:line>
            <draw:line draw:style-name="gr81" draw:text-style-name="P25" draw:layer="layout" svg:x1="2cm" svg:y1="25cm" svg:x2="20cm" svg:y2="25cm">
              <text:p/>
            </draw:line>
            <draw:line draw:style-name="gr81" draw:text-style-name="P25" draw:layer="layout" svg:x1="2cm" svg:y1="24.5cm" svg:x2="20cm" svg:y2="24.5cm">
              <text:p/>
            </draw:line>
            <draw:line draw:style-name="gr81" draw:text-style-name="P25" draw:layer="layout" svg:x1="2cm" svg:y1="24cm" svg:x2="20cm" svg:y2="24cm">
              <text:p/>
            </draw:line>
            <draw:line draw:style-name="gr81" draw:text-style-name="P25" draw:layer="layout" svg:x1="2cm" svg:y1="26.5cm" svg:x2="20cm" svg:y2="26.5cm">
              <text:p/>
            </draw:line>
            <draw:line draw:style-name="gr81" draw:text-style-name="P25" draw:layer="layout" svg:x1="2cm" svg:y1="26cm" svg:x2="20cm" svg:y2="26cm">
              <text:p/>
            </draw:line>
            <draw:line draw:style-name="gr81" draw:text-style-name="P25" draw:layer="layout" svg:x1="2cm" svg:y1="25.5cm" svg:x2="20cm" svg:y2="25.5cm">
              <text:p/>
            </draw:line>
            <draw:line draw:style-name="gr81" draw:text-style-name="P25" draw:layer="layout" svg:x1="2cm" svg:y1="28cm" svg:x2="20cm" svg:y2="28cm">
              <text:p/>
            </draw:line>
            <draw:line draw:style-name="gr81" draw:text-style-name="P25" draw:layer="layout" svg:x1="2cm" svg:y1="27.5cm" svg:x2="20cm" svg:y2="27.5cm">
              <text:p/>
            </draw:line>
            <draw:line draw:style-name="gr81" draw:text-style-name="P25" draw:layer="layout" svg:x1="2cm" svg:y1="27cm" svg:x2="20cm" svg:y2="27cm">
              <text:p/>
            </draw:line>
            <draw:line draw:style-name="gr81" draw:text-style-name="P25" draw:layer="layout" svg:x1="2cm" svg:y1="28.5cm" svg:x2="20cm" svg:y2="28.5cm">
              <text:p/>
            </draw:line>
          </draw:g>
          <draw:g>
            <draw:line draw:style-name="gr81" draw:text-style-name="P25" draw:layer="layout" svg:x1="2cm" svg:y1="1.5cm" svg:x2="2cm" svg:y2="28.5cm">
              <text:p/>
            </draw:line>
            <draw:line draw:style-name="gr81" draw:text-style-name="P25" draw:layer="layout" svg:x1="2.5cm" svg:y1="1.5cm" svg:x2="2.5cm" svg:y2="28.5cm">
              <text:p/>
            </draw:line>
            <draw:line draw:style-name="gr81" draw:text-style-name="P25" draw:layer="layout" svg:x1="3cm" svg:y1="1.5cm" svg:x2="3cm" svg:y2="28.5cm">
              <text:p/>
            </draw:line>
            <draw:line draw:style-name="gr81" draw:text-style-name="P25" draw:layer="layout" svg:x1="3.5cm" svg:y1="1.5cm" svg:x2="3.5cm" svg:y2="28.5cm">
              <text:p/>
            </draw:line>
            <draw:line draw:style-name="gr81" draw:text-style-name="P25" draw:layer="layout" svg:x1="4cm" svg:y1="1.5cm" svg:x2="4cm" svg:y2="28.5cm">
              <text:p/>
            </draw:line>
            <draw:line draw:style-name="gr81" draw:text-style-name="P25" draw:layer="layout" svg:x1="4.5cm" svg:y1="1.5cm" svg:x2="4.5cm" svg:y2="28.5cm">
              <text:p/>
            </draw:line>
            <draw:line draw:style-name="gr81" draw:text-style-name="P25" draw:layer="layout" svg:x1="5cm" svg:y1="1.5cm" svg:x2="5cm" svg:y2="28.5cm">
              <text:p/>
            </draw:line>
            <draw:line draw:style-name="gr81" draw:text-style-name="P25" draw:layer="layout" svg:x1="5.5cm" svg:y1="1.5cm" svg:x2="5.5cm" svg:y2="28.5cm">
              <text:p/>
            </draw:line>
            <draw:line draw:style-name="gr81" draw:text-style-name="P25" draw:layer="layout" svg:x1="6cm" svg:y1="1.5cm" svg:x2="6cm" svg:y2="28.5cm">
              <text:p/>
            </draw:line>
            <draw:line draw:style-name="gr81" draw:text-style-name="P25" draw:layer="layout" svg:x1="6.5cm" svg:y1="1.5cm" svg:x2="6.5cm" svg:y2="28.5cm">
              <text:p/>
            </draw:line>
            <draw:line draw:style-name="gr81" draw:text-style-name="P25" draw:layer="layout" svg:x1="7cm" svg:y1="1.5cm" svg:x2="7cm" svg:y2="28.5cm">
              <text:p/>
            </draw:line>
            <draw:line draw:style-name="gr81" draw:text-style-name="P25" draw:layer="layout" svg:x1="7.5cm" svg:y1="1.5cm" svg:x2="7.5cm" svg:y2="28.5cm">
              <text:p/>
            </draw:line>
            <draw:line draw:style-name="gr81" draw:text-style-name="P25" draw:layer="layout" svg:x1="8cm" svg:y1="1.5cm" svg:x2="8cm" svg:y2="28.5cm">
              <text:p/>
            </draw:line>
            <draw:line draw:style-name="gr81" draw:text-style-name="P25" draw:layer="layout" svg:x1="8.5cm" svg:y1="1.5cm" svg:x2="8.5cm" svg:y2="28.5cm">
              <text:p/>
            </draw:line>
            <draw:line draw:style-name="gr81" draw:text-style-name="P25" draw:layer="layout" svg:x1="9cm" svg:y1="1.5cm" svg:x2="9cm" svg:y2="28.5cm">
              <text:p/>
            </draw:line>
            <draw:line draw:style-name="gr81" draw:text-style-name="P25" draw:layer="layout" svg:x1="9.5cm" svg:y1="1.5cm" svg:x2="9.5cm" svg:y2="28.5cm">
              <text:p/>
            </draw:line>
            <draw:line draw:style-name="gr81" draw:text-style-name="P25" draw:layer="layout" svg:x1="10cm" svg:y1="1.5cm" svg:x2="10cm" svg:y2="28.5cm">
              <text:p/>
            </draw:line>
            <draw:line draw:style-name="gr81" draw:text-style-name="P25" draw:layer="layout" svg:x1="10.5cm" svg:y1="1.5cm" svg:x2="10.5cm" svg:y2="28.5cm">
              <text:p/>
            </draw:line>
            <draw:line draw:style-name="gr81" draw:text-style-name="P25" draw:layer="layout" svg:x1="11cm" svg:y1="1.5cm" svg:x2="11cm" svg:y2="28.5cm">
              <text:p/>
            </draw:line>
            <draw:line draw:style-name="gr81" draw:text-style-name="P25" draw:layer="layout" svg:x1="11.5cm" svg:y1="1.5cm" svg:x2="11.5cm" svg:y2="28.5cm">
              <text:p/>
            </draw:line>
            <draw:line draw:style-name="gr81" draw:text-style-name="P25" draw:layer="layout" svg:x1="12cm" svg:y1="1.5cm" svg:x2="12cm" svg:y2="28.5cm">
              <text:p/>
            </draw:line>
            <draw:line draw:style-name="gr81" draw:text-style-name="P25" draw:layer="layout" svg:x1="12.5cm" svg:y1="1.5cm" svg:x2="12.5cm" svg:y2="28.5cm">
              <text:p/>
            </draw:line>
            <draw:line draw:style-name="gr81" draw:text-style-name="P25" draw:layer="layout" svg:x1="13cm" svg:y1="1.5cm" svg:x2="13cm" svg:y2="28.5cm">
              <text:p/>
            </draw:line>
            <draw:line draw:style-name="gr81" draw:text-style-name="P25" draw:layer="layout" svg:x1="13.5cm" svg:y1="1.5cm" svg:x2="13.5cm" svg:y2="28.5cm">
              <text:p/>
            </draw:line>
            <draw:line draw:style-name="gr81" draw:text-style-name="P25" draw:layer="layout" svg:x1="14cm" svg:y1="1.5cm" svg:x2="14cm" svg:y2="28.5cm">
              <text:p/>
            </draw:line>
            <draw:line draw:style-name="gr81" draw:text-style-name="P25" draw:layer="layout" svg:x1="14.5cm" svg:y1="1.5cm" svg:x2="14.5cm" svg:y2="28.5cm">
              <text:p/>
            </draw:line>
            <draw:line draw:style-name="gr81" draw:text-style-name="P25" draw:layer="layout" svg:x1="15cm" svg:y1="1.5cm" svg:x2="15cm" svg:y2="28.5cm">
              <text:p/>
            </draw:line>
            <draw:line draw:style-name="gr81" draw:text-style-name="P25" draw:layer="layout" svg:x1="15.5cm" svg:y1="1.5cm" svg:x2="15.5cm" svg:y2="28.5cm">
              <text:p/>
            </draw:line>
            <draw:line draw:style-name="gr81" draw:text-style-name="P25" draw:layer="layout" svg:x1="16cm" svg:y1="1.5cm" svg:x2="16cm" svg:y2="28.5cm">
              <text:p/>
            </draw:line>
            <draw:line draw:style-name="gr81" draw:text-style-name="P25" draw:layer="layout" svg:x1="16.5cm" svg:y1="1.5cm" svg:x2="16.5cm" svg:y2="28.5cm">
              <text:p/>
            </draw:line>
            <draw:line draw:style-name="gr81" draw:text-style-name="P25" draw:layer="layout" svg:x1="17cm" svg:y1="1.5cm" svg:x2="17cm" svg:y2="28.5cm">
              <text:p/>
            </draw:line>
            <draw:line draw:style-name="gr81" draw:text-style-name="P25" draw:layer="layout" svg:x1="17.5cm" svg:y1="1.5cm" svg:x2="17.5cm" svg:y2="28.5cm">
              <text:p/>
            </draw:line>
            <draw:line draw:style-name="gr81" draw:text-style-name="P25" draw:layer="layout" svg:x1="18cm" svg:y1="1.5cm" svg:x2="18cm" svg:y2="28.5cm">
              <text:p/>
            </draw:line>
            <draw:line draw:style-name="gr81" draw:text-style-name="P25" draw:layer="layout" svg:x1="18.5cm" svg:y1="1.5cm" svg:x2="18.5cm" svg:y2="28.5cm">
              <text:p/>
            </draw:line>
            <draw:line draw:style-name="gr81" draw:text-style-name="P25" draw:layer="layout" svg:x1="19cm" svg:y1="1.5cm" svg:x2="19cm" svg:y2="28.5cm">
              <text:p/>
            </draw:line>
            <draw:line draw:style-name="gr81" draw:text-style-name="P25" draw:layer="layout" svg:x1="19.5cm" svg:y1="1.5cm" svg:x2="19.5cm" svg:y2="28.5cm">
              <text:p/>
            </draw:line>
            <draw:line draw:style-name="gr81" draw:text-style-name="P25" draw:layer="layout" svg:x1="20cm" svg:y1="1.5cm" svg:x2="20cm" svg:y2="28.5cm">
              <text:p/>
            </draw:line>
          </draw:g>
        </draw:g>
        <draw:frame draw:style-name="gr18" draw:text-style-name="P17" draw:layer="layout" svg:width="17.8cm" svg:height="0.498cm" svg:x="1.993cm" svg:y="0.902cm">
          <draw:text-box>
            <text:p><text:span text:style-name="T12">Questo e' un esempio di cc (compito in classe) svolto correttamente. Faccia B.</text:span></text:p>
          </draw:text-box>
        </draw:frame>
        <draw:frame draw:style-name="gr89" draw:text-style-name="P46" draw:layer="layout" svg:width="18cm" svg:height="1cm" svg:x="2cm" svg:y="1.2cm">
          <draw:text-box>
            <text:p><text:span text:style-name="T40">1) Braccio EFFICACE</text:span></text:p>
          </draw:text-box>
        </draw:frame>
        <draw:frame draw:style-name="gr85" draw:text-style-name="P48" draw:layer="layout" svg:width="8.3cm" svg:height="4.001cm" svg:x="11.5cm" svg:y="3.102cm">
          <draw:text-box>
            <text:p text:style-name="P3"><text:span text:style-name="T23">il braccio efficace di un torcente e’ perpendicolare alla forza del torcente</text:span></text:p>
            <text:p text:style-name="P3"><text:span text:style-name="T23"/></text:p>
          </draw:text-box>
        </draw:frame>
        <draw:frame draw:style-name="gr86" draw:text-style-name="P49" draw:layer="layout" svg:width="10.8cm" svg:height="1.7cm" svg:x="6cm" svg:y="7.7cm">
          <draw:text-box>
            <text:p/>
          </draw:text-box>
        </draw:frame>
        <draw:g>
          <draw:g>
            <draw:line draw:style-name="gr70" draw:text-style-name="P2" draw:layer="layout" svg:x1="4cm" svg:y1="4.5cm" svg:x2="4cm" svg:y2="8cm">
              <text:p/>
            </draw:line>
            <draw:line draw:style-name="gr70" draw:text-style-name="P2" draw:layer="layout" svg:x1="4.5cm" svg:y1="4.5cm" svg:x2="4.5cm" svg:y2="8cm">
              <text:p/>
            </draw:line>
            <draw:line draw:style-name="gr70" draw:text-style-name="P2" draw:layer="layout" svg:x1="5cm" svg:y1="4.5cm" svg:x2="5cm" svg:y2="8cm">
              <text:p/>
            </draw:line>
            <draw:line draw:style-name="gr70" draw:text-style-name="P2" draw:layer="layout" svg:x1="5.5cm" svg:y1="4.5cm" svg:x2="5.5cm" svg:y2="8cm">
              <text:p/>
            </draw:line>
            <draw:line draw:style-name="gr70" draw:text-style-name="P2" draw:layer="layout" svg:x1="6cm" svg:y1="4.5cm" svg:x2="6cm" svg:y2="8cm">
              <text:p/>
            </draw:line>
            <draw:line draw:style-name="gr70" draw:text-style-name="P2" draw:layer="layout" svg:x1="6.5cm" svg:y1="4.5cm" svg:x2="6.5cm" svg:y2="8cm">
              <text:p/>
            </draw:line>
            <draw:line draw:style-name="gr70" draw:text-style-name="P2" draw:layer="layout" svg:x1="7cm" svg:y1="4.5cm" svg:x2="7cm" svg:y2="8cm">
              <text:p/>
            </draw:line>
            <draw:line draw:style-name="gr70" draw:text-style-name="P2" draw:layer="layout" svg:x1="7.5cm" svg:y1="4.5cm" svg:x2="7.5cm" svg:y2="8cm">
              <text:p/>
            </draw:line>
            <draw:line draw:style-name="gr70" draw:text-style-name="P2" draw:layer="layout" svg:x1="8cm" svg:y1="4.5cm" svg:x2="8cm" svg:y2="8cm">
              <text:p/>
            </draw:line>
            <draw:line draw:style-name="gr70" draw:text-style-name="P2" draw:layer="layout" svg:x1="8.5cm" svg:y1="4.5cm" svg:x2="8.5cm" svg:y2="8cm">
              <text:p/>
            </draw:line>
            <draw:line draw:style-name="gr70" draw:text-style-name="P2" draw:layer="layout" svg:x1="9cm" svg:y1="4.5cm" svg:x2="9cm" svg:y2="8cm">
              <text:p/>
            </draw:line>
            <draw:line draw:style-name="gr70" draw:text-style-name="P2" draw:layer="layout" svg:x1="9.5cm" svg:y1="4.5cm" svg:x2="9.5cm" svg:y2="8cm">
              <text:p/>
            </draw:line>
          </draw:g>
          <draw:g>
            <draw:line draw:style-name="gr70" draw:text-style-name="P2" draw:layer="layout" svg:x1="4cm" svg:y1="4.5cm" svg:x2="9.5cm" svg:y2="4.5cm">
              <text:p/>
            </draw:line>
            <draw:line draw:style-name="gr70" draw:text-style-name="P2" draw:layer="layout" svg:x1="4cm" svg:y1="5cm" svg:x2="9.5cm" svg:y2="5cm">
              <text:p/>
            </draw:line>
            <draw:line draw:style-name="gr70" draw:text-style-name="P2" draw:layer="layout" svg:x1="4cm" svg:y1="5.5cm" svg:x2="9.5cm" svg:y2="5.5cm">
              <text:p/>
            </draw:line>
            <draw:line draw:style-name="gr70" draw:text-style-name="P2" draw:layer="layout" svg:x1="4cm" svg:y1="6cm" svg:x2="9.5cm" svg:y2="6cm">
              <text:p/>
            </draw:line>
            <draw:line draw:style-name="gr70" draw:text-style-name="P2" draw:layer="layout" svg:x1="4cm" svg:y1="6.5cm" svg:x2="9.5cm" svg:y2="6.5cm">
              <text:p/>
            </draw:line>
            <draw:line draw:style-name="gr70" draw:text-style-name="P2" draw:layer="layout" svg:x1="4cm" svg:y1="7cm" svg:x2="9.5cm" svg:y2="7cm">
              <text:p/>
            </draw:line>
            <draw:line draw:style-name="gr70" draw:text-style-name="P2" draw:layer="layout" svg:x1="4cm" svg:y1="7.5cm" svg:x2="9.5cm" svg:y2="7.5cm">
              <text:p/>
            </draw:line>
            <draw:line draw:style-name="gr70" draw:text-style-name="P2" draw:layer="layout" svg:x1="4cm" svg:y1="8cm" svg:x2="9.5cm" svg:y2="8cm">
              <text:p/>
            </draw:line>
          </draw:g>
        </draw:g>
        <draw:line draw:style-name="gr72" draw:text-style-name="P2" draw:layer="layout" svg:x1="6cm" svg:y1="6.4cm" svg:x2="6cm" svg:y2="6cm">
          <text:p/>
        </draw:line>
        <draw:line draw:style-name="gr73" draw:text-style-name="P2" draw:layer="layout" svg:x1="9cm" svg:y1="9cm" svg:x2="9cm" svg:y2="4.5cm">
          <text:p/>
        </draw:line>
        <draw:line draw:style-name="gr74" draw:text-style-name="P2" draw:layer="layout" svg:x1="6cm" svg:y1="6cm" svg:x2="9cm" svg:y2="6cm">
          <text:p/>
        </draw:line>
        <draw:frame draw:style-name="gr75" draw:text-style-name="P44" draw:layer="layout" svg:width="1.8cm" svg:height="0.914cm" svg:x="9.6cm" svg:y="5.4cm">
          <draw:text-box>
            <text:p><text:span text:style-name="T38">b</text:span><text:span text:style-name="T39">Beff</text:span></text:p>
          </draw:text-box>
        </draw:frame>
        <draw:custom-shape draw:style-name="gr76" draw:text-style-name="P45" draw:layer="layout" svg:width="0.2cm" svg:height="0.2cm" svg:x="5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5.932cm" svg:y="5.2cm">
          <draw:text-box>
            <text:p><text:span text:style-name="T38">F</text:span></text:p>
          </draw:text-box>
        </draw:frame>
        <draw:line draw:style-name="gr9" draw:text-style-name="P2" draw:layer="layout" svg:x1="4.5cm" svg:y1="6cm" svg:x2="4.5cm" svg:y2="6.5cm">
          <text:p/>
        </draw:line>
        <draw:custom-shape draw:style-name="gr77" draw:text-style-name="P45" draw:layer="layout" svg:width="1cm" svg:height="0.5cm" svg:x="4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5" draw:layer="layout" svg:width="0.2cm" svg:height="0.2cm" svg:x="4.4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5" draw:layer="layout" svg:width="1cm" svg:height="0.5cm" svg:x="4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2" draw:layer="layout" svg:x1="9cm" svg:y1="7cm" svg:x2="9cm" svg:y2="7.5cm">
          <text:p/>
        </draw:line>
        <draw:custom-shape draw:style-name="gr79" draw:text-style-name="P45" draw:layer="layout" svg:width="1cm" svg:height="0.5cm" svg:x="8.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5" draw:layer="layout" svg:width="0.2cm" svg:height="0.2cm" svg:x="8.9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9.132cm" svg:y="6.199cm">
          <draw:text-box>
            <text:p><text:span text:style-name="T38">B</text:span></text:p>
          </draw:text-box>
        </draw:frame>
        <draw:frame draw:style-name="gr36" draw:text-style-name="P44" draw:layer="layout" svg:width="0.568cm" svg:height="0.801cm" svg:x="4.232cm" svg:y="4.4cm">
          <draw:text-box>
            <text:p><text:span text:style-name="T38">A</text:span></text:p>
          </draw:text-box>
        </draw:frame>
        <draw:line draw:style-name="gr74" draw:text-style-name="P2" draw:layer="layout" svg:x1="6cm" svg:y1="6cm" svg:x2="9cm" svg:y2="7cm">
          <text:p/>
        </draw:line>
        <draw:frame draw:style-name="gr75" draw:text-style-name="P44" draw:layer="layout" svg:width="0.9cm" svg:height="0.914cm" svg:x="7cm" svg:y="6.4cm">
          <draw:text-box>
            <text:p><text:span text:style-name="T38">b</text:span><text:span text:style-name="T39">B</text:span></text:p>
          </draw:text-box>
        </draw:frame>
        <draw:line draw:style-name="gr74" draw:text-style-name="P2" draw:layer="layout" svg:x1="6cm" svg:y1="6cm" svg:x2="4.5cm" svg:y2="6cm">
          <text:p/>
        </draw:line>
        <draw:frame draw:style-name="gr75" draw:text-style-name="P44" draw:layer="layout" svg:width="1.8cm" svg:height="0.914cm" svg:x="2.5cm" svg:y="5.2cm">
          <draw:text-box>
            <text:p><text:span text:style-name="T38">b</text:span><text:span text:style-name="T39">Aeff</text:span></text:p>
          </draw:text-box>
        </draw:frame>
        <draw:frame draw:style-name="gr75" draw:text-style-name="P44" draw:layer="layout" svg:width="0.9cm" svg:height="0.914cm" svg:x="5cm" svg:y="4.9cm">
          <draw:text-box>
            <text:p><text:span text:style-name="T38">b</text:span><text:span text:style-name="T39">A</text:span></text:p>
          </draw:text-box>
        </draw:frame>
      </draw:page>
      <draw:page draw:name="page10" draw:style-name="dp1" draw:master-page-name="Default">
        <draw:custom-shape draw:style-name="gr90" draw:text-style-name="P50" draw:layer="layout" svg:width="6cm" svg:height="6cm" svg:x="2.5cm" svg:y="2.5cm">
          <text:p/>
          <draw:enhanced-geometry svg:viewBox="0 0 21600 21600" draw:type="rectangle" draw:enhanced-path="M 0 0 L 21600 0 21600 21600 0 21600 0 0 Z N"/>
        </draw:custom-shape>
        <draw:circle draw:style-name="gr91" draw:text-style-name="P50" draw:layer="layout" svg:width="6cm" svg:height="6cm" svg:x="2.5cm" svg:y="2.5cm">
          <text:p/>
        </draw:circl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92" draw:text-style-name="P25" draw:layer="layout" svg:x1="2cm" svg:y1="2.5cm" svg:x2="20cm" svg:y2="2.5cm">
              <text:p/>
            </draw:line>
            <draw:line draw:style-name="gr92" draw:text-style-name="P25" draw:layer="layout" svg:x1="2cm" svg:y1="2cm" svg:x2="20cm" svg:y2="2cm">
              <text:p/>
            </draw:line>
            <draw:line draw:style-name="gr92" draw:text-style-name="P25" draw:layer="layout" svg:x1="2cm" svg:y1="1.5cm" svg:x2="20cm" svg:y2="1.5cm">
              <text:p/>
            </draw:line>
            <draw:line draw:style-name="gr92" draw:text-style-name="P25" draw:layer="layout" svg:x1="2cm" svg:y1="4cm" svg:x2="20cm" svg:y2="4cm">
              <text:p/>
            </draw:line>
            <draw:line draw:style-name="gr92" draw:text-style-name="P25" draw:layer="layout" svg:x1="2cm" svg:y1="3.5cm" svg:x2="20cm" svg:y2="3.5cm">
              <text:p/>
            </draw:line>
            <draw:line draw:style-name="gr92" draw:text-style-name="P25" draw:layer="layout" svg:x1="2cm" svg:y1="3cm" svg:x2="20cm" svg:y2="3cm">
              <text:p/>
            </draw:line>
            <draw:line draw:style-name="gr92" draw:text-style-name="P25" draw:layer="layout" svg:x1="2cm" svg:y1="5.5cm" svg:x2="20cm" svg:y2="5.5cm">
              <text:p/>
            </draw:line>
            <draw:line draw:style-name="gr92" draw:text-style-name="P25" draw:layer="layout" svg:x1="2cm" svg:y1="5cm" svg:x2="20cm" svg:y2="5cm">
              <text:p/>
            </draw:line>
            <draw:line draw:style-name="gr92" draw:text-style-name="P25" draw:layer="layout" svg:x1="2cm" svg:y1="4.5cm" svg:x2="20cm" svg:y2="4.5cm">
              <text:p/>
            </draw:line>
            <draw:line draw:style-name="gr92" draw:text-style-name="P25" draw:layer="layout" svg:x1="2cm" svg:y1="7cm" svg:x2="20cm" svg:y2="7cm">
              <text:p/>
            </draw:line>
            <draw:line draw:style-name="gr92" draw:text-style-name="P25" draw:layer="layout" svg:x1="2cm" svg:y1="6.5cm" svg:x2="20cm" svg:y2="6.5cm">
              <text:p/>
            </draw:line>
            <draw:line draw:style-name="gr92" draw:text-style-name="P25" draw:layer="layout" svg:x1="2cm" svg:y1="6cm" svg:x2="20cm" svg:y2="6cm">
              <text:p/>
            </draw:line>
            <draw:line draw:style-name="gr92" draw:text-style-name="P25" draw:layer="layout" svg:x1="2cm" svg:y1="8.5cm" svg:x2="20cm" svg:y2="8.5cm">
              <text:p/>
            </draw:line>
            <draw:line draw:style-name="gr92" draw:text-style-name="P25" draw:layer="layout" svg:x1="2cm" svg:y1="8cm" svg:x2="20cm" svg:y2="8cm">
              <text:p/>
            </draw:line>
            <draw:line draw:style-name="gr92" draw:text-style-name="P25" draw:layer="layout" svg:x1="2cm" svg:y1="7.5cm" svg:x2="20cm" svg:y2="7.5cm">
              <text:p/>
            </draw:line>
            <draw:line draw:style-name="gr92" draw:text-style-name="P25" draw:layer="layout" svg:x1="2cm" svg:y1="10cm" svg:x2="20cm" svg:y2="10cm">
              <text:p/>
            </draw:line>
            <draw:line draw:style-name="gr92" draw:text-style-name="P25" draw:layer="layout" svg:x1="2cm" svg:y1="9.5cm" svg:x2="20cm" svg:y2="9.5cm">
              <text:p/>
            </draw:line>
            <draw:line draw:style-name="gr92" draw:text-style-name="P25" draw:layer="layout" svg:x1="2cm" svg:y1="9cm" svg:x2="20cm" svg:y2="9cm">
              <text:p/>
            </draw:line>
            <draw:line draw:style-name="gr92" draw:text-style-name="P25" draw:layer="layout" svg:x1="2cm" svg:y1="11.5cm" svg:x2="20cm" svg:y2="11.5cm">
              <text:p/>
            </draw:line>
            <draw:line draw:style-name="gr92" draw:text-style-name="P25" draw:layer="layout" svg:x1="2cm" svg:y1="11cm" svg:x2="20cm" svg:y2="11cm">
              <text:p/>
            </draw:line>
            <draw:line draw:style-name="gr92" draw:text-style-name="P25" draw:layer="layout" svg:x1="2cm" svg:y1="10.5cm" svg:x2="20cm" svg:y2="10.5cm">
              <text:p/>
            </draw:line>
            <draw:line draw:style-name="gr92" draw:text-style-name="P25" draw:layer="layout" svg:x1="2cm" svg:y1="13cm" svg:x2="20cm" svg:y2="13cm">
              <text:p/>
            </draw:line>
            <draw:line draw:style-name="gr92" draw:text-style-name="P25" draw:layer="layout" svg:x1="2cm" svg:y1="12.5cm" svg:x2="20cm" svg:y2="12.5cm">
              <text:p/>
            </draw:line>
            <draw:line draw:style-name="gr92" draw:text-style-name="P25" draw:layer="layout" svg:x1="2cm" svg:y1="12cm" svg:x2="20cm" svg:y2="12cm">
              <text:p/>
            </draw:line>
            <draw:line draw:style-name="gr92" draw:text-style-name="P25" draw:layer="layout" svg:x1="2cm" svg:y1="14.5cm" svg:x2="20cm" svg:y2="14.5cm">
              <text:p/>
            </draw:line>
            <draw:line draw:style-name="gr92" draw:text-style-name="P25" draw:layer="layout" svg:x1="2cm" svg:y1="14cm" svg:x2="20cm" svg:y2="14cm">
              <text:p/>
            </draw:line>
            <draw:line draw:style-name="gr92" draw:text-style-name="P25" draw:layer="layout" svg:x1="2cm" svg:y1="13.5cm" svg:x2="20cm" svg:y2="13.5cm">
              <text:p/>
            </draw:line>
            <draw:line draw:style-name="gr92" draw:text-style-name="P25" draw:layer="layout" svg:x1="2cm" svg:y1="16cm" svg:x2="20cm" svg:y2="16cm">
              <text:p/>
            </draw:line>
            <draw:line draw:style-name="gr92" draw:text-style-name="P25" draw:layer="layout" svg:x1="2cm" svg:y1="15.5cm" svg:x2="20cm" svg:y2="15.5cm">
              <text:p/>
            </draw:line>
            <draw:line draw:style-name="gr92" draw:text-style-name="P25" draw:layer="layout" svg:x1="2cm" svg:y1="15cm" svg:x2="20cm" svg:y2="15cm">
              <text:p/>
            </draw:line>
            <draw:line draw:style-name="gr92" draw:text-style-name="P25" draw:layer="layout" svg:x1="2cm" svg:y1="17.5cm" svg:x2="20cm" svg:y2="17.5cm">
              <text:p/>
            </draw:line>
            <draw:line draw:style-name="gr92" draw:text-style-name="P25" draw:layer="layout" svg:x1="2cm" svg:y1="17cm" svg:x2="20cm" svg:y2="17cm">
              <text:p/>
            </draw:line>
            <draw:line draw:style-name="gr92" draw:text-style-name="P25" draw:layer="layout" svg:x1="2cm" svg:y1="16.5cm" svg:x2="20cm" svg:y2="16.5cm">
              <text:p/>
            </draw:line>
            <draw:line draw:style-name="gr92" draw:text-style-name="P25" draw:layer="layout" svg:x1="2cm" svg:y1="19cm" svg:x2="20cm" svg:y2="19cm">
              <text:p/>
            </draw:line>
            <draw:line draw:style-name="gr92" draw:text-style-name="P25" draw:layer="layout" svg:x1="2cm" svg:y1="18.5cm" svg:x2="20cm" svg:y2="18.5cm">
              <text:p/>
            </draw:line>
            <draw:line draw:style-name="gr92" draw:text-style-name="P25" draw:layer="layout" svg:x1="2cm" svg:y1="18cm" svg:x2="20cm" svg:y2="18cm">
              <text:p/>
            </draw:line>
            <draw:line draw:style-name="gr92" draw:text-style-name="P25" draw:layer="layout" svg:x1="2cm" svg:y1="20.5cm" svg:x2="20cm" svg:y2="20.5cm">
              <text:p/>
            </draw:line>
            <draw:line draw:style-name="gr92" draw:text-style-name="P25" draw:layer="layout" svg:x1="2cm" svg:y1="20cm" svg:x2="20cm" svg:y2="20cm">
              <text:p/>
            </draw:line>
            <draw:line draw:style-name="gr92" draw:text-style-name="P25" draw:layer="layout" svg:x1="2cm" svg:y1="19.5cm" svg:x2="20cm" svg:y2="19.5cm">
              <text:p/>
            </draw:line>
            <draw:line draw:style-name="gr92" draw:text-style-name="P25" draw:layer="layout" svg:x1="2cm" svg:y1="22cm" svg:x2="20cm" svg:y2="22cm">
              <text:p/>
            </draw:line>
            <draw:line draw:style-name="gr92" draw:text-style-name="P25" draw:layer="layout" svg:x1="2cm" svg:y1="21.5cm" svg:x2="20cm" svg:y2="21.5cm">
              <text:p/>
            </draw:line>
            <draw:line draw:style-name="gr92" draw:text-style-name="P25" draw:layer="layout" svg:x1="2cm" svg:y1="21cm" svg:x2="20cm" svg:y2="21cm">
              <text:p/>
            </draw:line>
            <draw:line draw:style-name="gr92" draw:text-style-name="P25" draw:layer="layout" svg:x1="2cm" svg:y1="23.5cm" svg:x2="20cm" svg:y2="23.5cm">
              <text:p/>
            </draw:line>
            <draw:line draw:style-name="gr92" draw:text-style-name="P25" draw:layer="layout" svg:x1="2cm" svg:y1="23cm" svg:x2="20cm" svg:y2="23cm">
              <text:p/>
            </draw:line>
            <draw:line draw:style-name="gr92" draw:text-style-name="P25" draw:layer="layout" svg:x1="2cm" svg:y1="22.5cm" svg:x2="20cm" svg:y2="22.5cm">
              <text:p/>
            </draw:line>
            <draw:line draw:style-name="gr92" draw:text-style-name="P25" draw:layer="layout" svg:x1="2cm" svg:y1="25cm" svg:x2="20cm" svg:y2="25cm">
              <text:p/>
            </draw:line>
            <draw:line draw:style-name="gr92" draw:text-style-name="P25" draw:layer="layout" svg:x1="2cm" svg:y1="24.5cm" svg:x2="20cm" svg:y2="24.5cm">
              <text:p/>
            </draw:line>
            <draw:line draw:style-name="gr92" draw:text-style-name="P25" draw:layer="layout" svg:x1="2cm" svg:y1="24cm" svg:x2="20cm" svg:y2="24cm">
              <text:p/>
            </draw:line>
            <draw:line draw:style-name="gr92" draw:text-style-name="P25" draw:layer="layout" svg:x1="2cm" svg:y1="26.5cm" svg:x2="20cm" svg:y2="26.5cm">
              <text:p/>
            </draw:line>
            <draw:line draw:style-name="gr92" draw:text-style-name="P25" draw:layer="layout" svg:x1="2cm" svg:y1="26cm" svg:x2="20cm" svg:y2="26cm">
              <text:p/>
            </draw:line>
            <draw:line draw:style-name="gr92" draw:text-style-name="P25" draw:layer="layout" svg:x1="2cm" svg:y1="25.5cm" svg:x2="20cm" svg:y2="25.5cm">
              <text:p/>
            </draw:line>
            <draw:line draw:style-name="gr92" draw:text-style-name="P25" draw:layer="layout" svg:x1="2cm" svg:y1="28cm" svg:x2="20cm" svg:y2="28cm">
              <text:p/>
            </draw:line>
            <draw:line draw:style-name="gr92" draw:text-style-name="P25" draw:layer="layout" svg:x1="2cm" svg:y1="27.5cm" svg:x2="20cm" svg:y2="27.5cm">
              <text:p/>
            </draw:line>
            <draw:line draw:style-name="gr92" draw:text-style-name="P25" draw:layer="layout" svg:x1="2cm" svg:y1="27cm" svg:x2="20cm" svg:y2="27cm">
              <text:p/>
            </draw:line>
            <draw:line draw:style-name="gr92" draw:text-style-name="P25" draw:layer="layout" svg:x1="2cm" svg:y1="28.5cm" svg:x2="20cm" svg:y2="28.5cm">
              <text:p/>
            </draw:line>
          </draw:g>
          <draw:g>
            <draw:line draw:style-name="gr92" draw:text-style-name="P25" draw:layer="layout" svg:x1="2cm" svg:y1="1.5cm" svg:x2="2cm" svg:y2="28.5cm">
              <text:p/>
            </draw:line>
            <draw:line draw:style-name="gr92" draw:text-style-name="P25" draw:layer="layout" svg:x1="2.5cm" svg:y1="1.5cm" svg:x2="2.5cm" svg:y2="28.5cm">
              <text:p/>
            </draw:line>
            <draw:line draw:style-name="gr92" draw:text-style-name="P25" draw:layer="layout" svg:x1="3cm" svg:y1="1.5cm" svg:x2="3cm" svg:y2="28.5cm">
              <text:p/>
            </draw:line>
            <draw:line draw:style-name="gr92" draw:text-style-name="P25" draw:layer="layout" svg:x1="3.5cm" svg:y1="1.5cm" svg:x2="3.5cm" svg:y2="28.5cm">
              <text:p/>
            </draw:line>
            <draw:line draw:style-name="gr92" draw:text-style-name="P25" draw:layer="layout" svg:x1="4cm" svg:y1="1.5cm" svg:x2="4cm" svg:y2="28.5cm">
              <text:p/>
            </draw:line>
            <draw:line draw:style-name="gr92" draw:text-style-name="P25" draw:layer="layout" svg:x1="4.5cm" svg:y1="1.5cm" svg:x2="4.5cm" svg:y2="28.5cm">
              <text:p/>
            </draw:line>
            <draw:line draw:style-name="gr92" draw:text-style-name="P25" draw:layer="layout" svg:x1="5cm" svg:y1="1.5cm" svg:x2="5cm" svg:y2="28.5cm">
              <text:p/>
            </draw:line>
            <draw:line draw:style-name="gr92" draw:text-style-name="P25" draw:layer="layout" svg:x1="5.5cm" svg:y1="1.5cm" svg:x2="5.5cm" svg:y2="28.5cm">
              <text:p/>
            </draw:line>
            <draw:line draw:style-name="gr92" draw:text-style-name="P25" draw:layer="layout" svg:x1="6cm" svg:y1="1.5cm" svg:x2="6cm" svg:y2="28.5cm">
              <text:p/>
            </draw:line>
            <draw:line draw:style-name="gr92" draw:text-style-name="P25" draw:layer="layout" svg:x1="6.5cm" svg:y1="1.5cm" svg:x2="6.5cm" svg:y2="28.5cm">
              <text:p/>
            </draw:line>
            <draw:line draw:style-name="gr92" draw:text-style-name="P25" draw:layer="layout" svg:x1="7cm" svg:y1="1.5cm" svg:x2="7cm" svg:y2="28.5cm">
              <text:p/>
            </draw:line>
            <draw:line draw:style-name="gr92" draw:text-style-name="P25" draw:layer="layout" svg:x1="7.5cm" svg:y1="1.5cm" svg:x2="7.5cm" svg:y2="28.5cm">
              <text:p/>
            </draw:line>
            <draw:line draw:style-name="gr92" draw:text-style-name="P25" draw:layer="layout" svg:x1="8cm" svg:y1="1.5cm" svg:x2="8cm" svg:y2="28.5cm">
              <text:p/>
            </draw:line>
            <draw:line draw:style-name="gr92" draw:text-style-name="P25" draw:layer="layout" svg:x1="8.5cm" svg:y1="1.5cm" svg:x2="8.5cm" svg:y2="28.5cm">
              <text:p/>
            </draw:line>
            <draw:line draw:style-name="gr92" draw:text-style-name="P25" draw:layer="layout" svg:x1="9cm" svg:y1="1.5cm" svg:x2="9cm" svg:y2="28.5cm">
              <text:p/>
            </draw:line>
            <draw:line draw:style-name="gr92" draw:text-style-name="P25" draw:layer="layout" svg:x1="9.5cm" svg:y1="1.5cm" svg:x2="9.5cm" svg:y2="28.5cm">
              <text:p/>
            </draw:line>
            <draw:line draw:style-name="gr92" draw:text-style-name="P25" draw:layer="layout" svg:x1="10cm" svg:y1="1.5cm" svg:x2="10cm" svg:y2="28.5cm">
              <text:p/>
            </draw:line>
            <draw:line draw:style-name="gr92" draw:text-style-name="P25" draw:layer="layout" svg:x1="10.5cm" svg:y1="1.5cm" svg:x2="10.5cm" svg:y2="28.5cm">
              <text:p/>
            </draw:line>
            <draw:line draw:style-name="gr92" draw:text-style-name="P25" draw:layer="layout" svg:x1="11cm" svg:y1="1.5cm" svg:x2="11cm" svg:y2="28.5cm">
              <text:p/>
            </draw:line>
            <draw:line draw:style-name="gr92" draw:text-style-name="P25" draw:layer="layout" svg:x1="11.5cm" svg:y1="1.5cm" svg:x2="11.5cm" svg:y2="28.5cm">
              <text:p/>
            </draw:line>
            <draw:line draw:style-name="gr92" draw:text-style-name="P25" draw:layer="layout" svg:x1="12cm" svg:y1="1.5cm" svg:x2="12cm" svg:y2="28.5cm">
              <text:p/>
            </draw:line>
            <draw:line draw:style-name="gr92" draw:text-style-name="P25" draw:layer="layout" svg:x1="12.5cm" svg:y1="1.5cm" svg:x2="12.5cm" svg:y2="28.5cm">
              <text:p/>
            </draw:line>
            <draw:line draw:style-name="gr92" draw:text-style-name="P25" draw:layer="layout" svg:x1="13cm" svg:y1="1.5cm" svg:x2="13cm" svg:y2="28.5cm">
              <text:p/>
            </draw:line>
            <draw:line draw:style-name="gr92" draw:text-style-name="P25" draw:layer="layout" svg:x1="13.5cm" svg:y1="1.5cm" svg:x2="13.5cm" svg:y2="28.5cm">
              <text:p/>
            </draw:line>
            <draw:line draw:style-name="gr92" draw:text-style-name="P25" draw:layer="layout" svg:x1="14cm" svg:y1="1.5cm" svg:x2="14cm" svg:y2="28.5cm">
              <text:p/>
            </draw:line>
            <draw:line draw:style-name="gr92" draw:text-style-name="P25" draw:layer="layout" svg:x1="14.5cm" svg:y1="1.5cm" svg:x2="14.5cm" svg:y2="28.5cm">
              <text:p/>
            </draw:line>
            <draw:line draw:style-name="gr92" draw:text-style-name="P25" draw:layer="layout" svg:x1="15cm" svg:y1="1.5cm" svg:x2="15cm" svg:y2="28.5cm">
              <text:p/>
            </draw:line>
            <draw:line draw:style-name="gr92" draw:text-style-name="P25" draw:layer="layout" svg:x1="15.5cm" svg:y1="1.5cm" svg:x2="15.5cm" svg:y2="28.5cm">
              <text:p/>
            </draw:line>
            <draw:line draw:style-name="gr92" draw:text-style-name="P25" draw:layer="layout" svg:x1="16cm" svg:y1="1.5cm" svg:x2="16cm" svg:y2="28.5cm">
              <text:p/>
            </draw:line>
            <draw:line draw:style-name="gr92" draw:text-style-name="P25" draw:layer="layout" svg:x1="16.5cm" svg:y1="1.5cm" svg:x2="16.5cm" svg:y2="28.5cm">
              <text:p/>
            </draw:line>
            <draw:line draw:style-name="gr92" draw:text-style-name="P25" draw:layer="layout" svg:x1="17cm" svg:y1="1.5cm" svg:x2="17cm" svg:y2="28.5cm">
              <text:p/>
            </draw:line>
            <draw:line draw:style-name="gr92" draw:text-style-name="P25" draw:layer="layout" svg:x1="17.5cm" svg:y1="1.5cm" svg:x2="17.5cm" svg:y2="28.5cm">
              <text:p/>
            </draw:line>
            <draw:line draw:style-name="gr92" draw:text-style-name="P25" draw:layer="layout" svg:x1="18cm" svg:y1="1.5cm" svg:x2="18cm" svg:y2="28.5cm">
              <text:p/>
            </draw:line>
            <draw:line draw:style-name="gr92" draw:text-style-name="P25" draw:layer="layout" svg:x1="18.5cm" svg:y1="1.5cm" svg:x2="18.5cm" svg:y2="28.5cm">
              <text:p/>
            </draw:line>
            <draw:line draw:style-name="gr92" draw:text-style-name="P25" draw:layer="layout" svg:x1="19cm" svg:y1="1.5cm" svg:x2="19cm" svg:y2="28.5cm">
              <text:p/>
            </draw:line>
            <draw:line draw:style-name="gr92" draw:text-style-name="P25" draw:layer="layout" svg:x1="19.5cm" svg:y1="1.5cm" svg:x2="19.5cm" svg:y2="28.5cm">
              <text:p/>
            </draw:line>
            <draw:line draw:style-name="gr92" draw:text-style-name="P25" draw:layer="layout" svg:x1="20cm" svg:y1="1.5cm" svg:x2="20cm" svg:y2="28.5cm">
              <text:p/>
            </draw:line>
          </draw:g>
        </draw:g>
        <draw:frame draw:style-name="gr18" draw:text-style-name="P17" draw:layer="layout" svg:width="17.8cm" svg:height="0.498cm" svg:x="2cm" svg:y="0.9cm">
          <draw:text-box>
            <text:p><text:span text:style-name="T12">Questo e' un esempio di cc (compito in classe) svolto correttamente. Faccia B.</text:span></text:p>
          </draw:text-box>
        </draw:frame>
        <draw:frame draw:style-name="gr89" draw:text-style-name="P46" draw:layer="layout" svg:width="18cm" svg:height="1cm" svg:x="2cm" svg:y="1.2cm">
          <draw:text-box>
            <text:p><text:span text:style-name="T40">7) Braccio, Braccio EFFICACE, di una forza</text:span></text:p>
          </draw:text-box>
        </draw:frame>
        <draw:frame draw:style-name="gr62" draw:text-style-name="P42" draw:layer="layout" svg:width="10.2cm" svg:height="3.001cm" svg:x="9.6cm" svg:y="2.202cm">
          <draw:text-box>
            <text:p text:style-name="P3"><text:span text:style-name="T19">Braccio di una forza (=def): </text:span></text:p>
            <text:p text:style-name="P3"><text:span text:style-name="T19">vettore dal fulcro al punto di applicazione della forza.</text:span></text:p>
          </draw:text-box>
        </draw:frame>
        <draw:frame draw:style-name="gr86" draw:text-style-name="P49" draw:layer="layout" svg:width="10.8cm" svg:height="1.7cm" svg:x="6cm" svg:y="7.7cm">
          <draw:text-box>
            <text:p/>
          </draw:text-box>
        </draw:frame>
        <draw:g>
          <draw:g>
            <draw:line draw:style-name="gr70" draw:text-style-name="P2" draw:layer="layout" svg:x1="3cm" svg:y1="4.5cm" svg:x2="3cm" svg:y2="8cm">
              <text:p/>
            </draw:line>
            <draw:line draw:style-name="gr70" draw:text-style-name="P2" draw:layer="layout" svg:x1="3.5cm" svg:y1="4.5cm" svg:x2="3.5cm" svg:y2="8cm">
              <text:p/>
            </draw:line>
            <draw:line draw:style-name="gr70" draw:text-style-name="P2" draw:layer="layout" svg:x1="4cm" svg:y1="4.5cm" svg:x2="4cm" svg:y2="8cm">
              <text:p/>
            </draw:line>
            <draw:line draw:style-name="gr70" draw:text-style-name="P2" draw:layer="layout" svg:x1="4.5cm" svg:y1="4.5cm" svg:x2="4.5cm" svg:y2="8cm">
              <text:p/>
            </draw:line>
            <draw:line draw:style-name="gr70" draw:text-style-name="P2" draw:layer="layout" svg:x1="5cm" svg:y1="4.5cm" svg:x2="5cm" svg:y2="8cm">
              <text:p/>
            </draw:line>
            <draw:line draw:style-name="gr70" draw:text-style-name="P2" draw:layer="layout" svg:x1="5.5cm" svg:y1="4.5cm" svg:x2="5.5cm" svg:y2="8cm">
              <text:p/>
            </draw:line>
            <draw:line draw:style-name="gr70" draw:text-style-name="P2" draw:layer="layout" svg:x1="6cm" svg:y1="4.5cm" svg:x2="6cm" svg:y2="8cm">
              <text:p/>
            </draw:line>
            <draw:line draw:style-name="gr70" draw:text-style-name="P2" draw:layer="layout" svg:x1="6.5cm" svg:y1="4.5cm" svg:x2="6.5cm" svg:y2="8cm">
              <text:p/>
            </draw:line>
            <draw:line draw:style-name="gr70" draw:text-style-name="P2" draw:layer="layout" svg:x1="7cm" svg:y1="4.5cm" svg:x2="7cm" svg:y2="8cm">
              <text:p/>
            </draw:line>
            <draw:line draw:style-name="gr70" draw:text-style-name="P2" draw:layer="layout" svg:x1="7.5cm" svg:y1="4.5cm" svg:x2="7.5cm" svg:y2="8cm">
              <text:p/>
            </draw:line>
            <draw:line draw:style-name="gr70" draw:text-style-name="P2" draw:layer="layout" svg:x1="8cm" svg:y1="4.5cm" svg:x2="8cm" svg:y2="8cm">
              <text:p/>
            </draw:line>
            <draw:line draw:style-name="gr70" draw:text-style-name="P2" draw:layer="layout" svg:x1="8.5cm" svg:y1="4.5cm" svg:x2="8.5cm" svg:y2="8cm">
              <text:p/>
            </draw:line>
          </draw:g>
          <draw:g>
            <draw:line draw:style-name="gr70" draw:text-style-name="P2" draw:layer="layout" svg:x1="3cm" svg:y1="4.5cm" svg:x2="8.5cm" svg:y2="4.5cm">
              <text:p/>
            </draw:line>
            <draw:line draw:style-name="gr70" draw:text-style-name="P2" draw:layer="layout" svg:x1="3cm" svg:y1="5cm" svg:x2="8.5cm" svg:y2="5cm">
              <text:p/>
            </draw:line>
            <draw:line draw:style-name="gr70" draw:text-style-name="P2" draw:layer="layout" svg:x1="3cm" svg:y1="5.5cm" svg:x2="8.5cm" svg:y2="5.5cm">
              <text:p/>
            </draw:line>
            <draw:line draw:style-name="gr70" draw:text-style-name="P2" draw:layer="layout" svg:x1="3cm" svg:y1="6cm" svg:x2="8.5cm" svg:y2="6cm">
              <text:p/>
            </draw:line>
            <draw:line draw:style-name="gr70" draw:text-style-name="P2" draw:layer="layout" svg:x1="3cm" svg:y1="6.5cm" svg:x2="8.5cm" svg:y2="6.5cm">
              <text:p/>
            </draw:line>
            <draw:line draw:style-name="gr70" draw:text-style-name="P2" draw:layer="layout" svg:x1="3cm" svg:y1="7cm" svg:x2="8.5cm" svg:y2="7cm">
              <text:p/>
            </draw:line>
            <draw:line draw:style-name="gr70" draw:text-style-name="P2" draw:layer="layout" svg:x1="3cm" svg:y1="7.5cm" svg:x2="8.5cm" svg:y2="7.5cm">
              <text:p/>
            </draw:line>
            <draw:line draw:style-name="gr70" draw:text-style-name="P2" draw:layer="layout" svg:x1="3cm" svg:y1="8cm" svg:x2="8.5cm" svg:y2="8cm">
              <text:p/>
            </draw:line>
          </draw:g>
        </draw:g>
        <draw:line draw:style-name="gr72" draw:text-style-name="P2" draw:layer="layout" svg:x1="5.5cm" svg:y1="5.9cm" svg:x2="5.5cm" svg:y2="5.5cm">
          <text:p/>
        </draw:line>
        <draw:line draw:style-name="gr73" draw:text-style-name="P2" draw:layer="layout" svg:x1="7.5cm" svg:y1="9cm" svg:x2="7.5cm" svg:y2="4.5cm">
          <text:p/>
        </draw:line>
        <draw:line draw:style-name="gr93" draw:text-style-name="P2" draw:layer="layout" svg:x1="5.5cm" svg:y1="5.5cm" svg:x2="7.5cm" svg:y2="5.5cm">
          <text:p/>
        </draw:line>
        <draw:frame draw:style-name="gr75" draw:text-style-name="P44" draw:layer="layout" svg:width="1.8cm" svg:height="0.914cm" svg:x="6.1cm" svg:y="4.4cm">
          <draw:text-box>
            <text:p><text:span text:style-name="T38">b</text:span><text:span text:style-name="T39">Beff</text:span></text:p>
          </draw:text-box>
        </draw:frame>
        <draw:custom-shape draw:style-name="gr76" draw:text-style-name="P45" draw:layer="layout" svg:width="0.2cm" svg:height="0.2cm" svg:x="5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5.332cm" svg:y="4.7cm">
          <draw:text-box>
            <text:p><text:span text:style-name="T38">F</text:span></text:p>
          </draw:text-box>
        </draw:frame>
        <draw:line draw:style-name="gr9" draw:text-style-name="P2" draw:layer="layout" svg:x1="3.5cm" svg:y1="5.5cm" svg:x2="3.5cm" svg:y2="6cm">
          <text:p/>
        </draw:line>
        <draw:custom-shape draw:style-name="gr77" draw:text-style-name="P45" draw:layer="layout" svg:width="1cm" svg:height="0.5cm" svg:x="3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5" draw:layer="layout" svg:width="0.2cm" svg:height="0.2cm" svg:x="3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7.5cm" svg:y1="7cm" svg:x2="7.5cm" svg:y2="7.5cm">
          <text:p/>
        </draw:line>
        <draw:custom-shape draw:style-name="gr79" draw:text-style-name="P45" draw:layer="layout" svg:width="1cm" svg:height="0.5cm" svg:x="7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45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7.632cm" svg:y="6.199cm">
          <draw:text-box>
            <text:p><text:span text:style-name="T38">B</text:span></text:p>
          </draw:text-box>
        </draw:frame>
        <draw:frame draw:style-name="gr36" draw:text-style-name="P44" draw:layer="layout" svg:width="0.568cm" svg:height="0.801cm" svg:x="2.832cm" svg:y="4.8cm">
          <draw:text-box>
            <text:p><text:span text:style-name="T38">A</text:span></text:p>
          </draw:text-box>
        </draw:frame>
        <draw:line draw:style-name="gr94" draw:text-style-name="P2" draw:layer="layout" svg:x1="5.5cm" svg:y1="5.5cm" svg:x2="7.5cm" svg:y2="7cm">
          <text:p/>
        </draw:line>
        <draw:frame draw:style-name="gr75" draw:text-style-name="P44" draw:layer="layout" svg:width="0.9cm" svg:height="0.914cm" svg:x="6.1cm" svg:y="6.3cm">
          <draw:text-box>
            <text:p><text:span text:style-name="T38">b</text:span><text:span text:style-name="T39">B</text:span></text:p>
          </draw:text-box>
        </draw:frame>
        <draw:line draw:style-name="gr94" draw:text-style-name="P2" draw:layer="layout" svg:x1="5.5cm" svg:y1="5.5cm" svg:x2="3.5cm" svg:y2="5.5cm">
          <text:p/>
        </draw:line>
        <draw:frame draw:style-name="gr75" draw:text-style-name="P44" draw:layer="layout" svg:width="2.7cm" svg:height="0.914cm" svg:x="2.889cm" svg:y="3.8cm">
          <draw:text-box>
            <text:p><text:span text:style-name="T38">b</text:span><text:span text:style-name="T39">A</text:span><text:span text:style-name="T38">=b</text:span><text:span text:style-name="T39">Aeff</text:span></text:p>
          </draw:text-box>
        </draw:frame>
        <draw:frame draw:style-name="gr85" draw:text-style-name="P42" draw:layer="layout" svg:width="10.2cm" svg:height="4.001cm" svg:x="9.588cm" svg:y="5.203cm">
          <draw:text-box>
            <text:p text:style-name="P3"><text:span text:style-name="T19">Braccio efficace di una forza (=def): la componente del braccio che e’ perpendicolare alla forza.</text:span></text:p>
          </draw:text-box>
        </draw:frame>
      </draw:page>
      <draw:page draw:name="page11" draw:style-name="dp1" draw:master-page-name="Default">
        <draw:polygon draw:style-name="gr95" draw:text-style-name="P51" draw:layer="layout" svg:width="1.999cm" svg:height="1.999cm" svg:x="3.5cm" svg:y="5cm" svg:viewBox="0 0 2000 2000" draw:points="0,1000 1000,2000 2000,1000 1000,0">
          <text:p/>
        </draw:polygon>
        <draw:custom-shape draw:style-name="gr96" draw:text-style-name="P52" draw:layer="layout" svg:width="2cm" svg:height="1.985cm" svg:x="2.5cm" svg:y="3.0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92" draw:text-style-name="P25" draw:layer="layout" svg:x1="2cm" svg:y1="2.5cm" svg:x2="20cm" svg:y2="2.5cm">
              <text:p/>
            </draw:line>
            <draw:line draw:style-name="gr92" draw:text-style-name="P25" draw:layer="layout" svg:x1="2cm" svg:y1="2cm" svg:x2="20cm" svg:y2="2cm">
              <text:p/>
            </draw:line>
            <draw:line draw:style-name="gr92" draw:text-style-name="P25" draw:layer="layout" svg:x1="2cm" svg:y1="1.5cm" svg:x2="20cm" svg:y2="1.5cm">
              <text:p/>
            </draw:line>
            <draw:line draw:style-name="gr92" draw:text-style-name="P25" draw:layer="layout" svg:x1="2cm" svg:y1="4cm" svg:x2="20cm" svg:y2="4cm">
              <text:p/>
            </draw:line>
            <draw:line draw:style-name="gr92" draw:text-style-name="P25" draw:layer="layout" svg:x1="2cm" svg:y1="3.5cm" svg:x2="20cm" svg:y2="3.5cm">
              <text:p/>
            </draw:line>
            <draw:line draw:style-name="gr92" draw:text-style-name="P25" draw:layer="layout" svg:x1="2cm" svg:y1="3cm" svg:x2="20cm" svg:y2="3cm">
              <text:p/>
            </draw:line>
            <draw:line draw:style-name="gr92" draw:text-style-name="P25" draw:layer="layout" svg:x1="2cm" svg:y1="5.5cm" svg:x2="20cm" svg:y2="5.5cm">
              <text:p/>
            </draw:line>
            <draw:line draw:style-name="gr92" draw:text-style-name="P25" draw:layer="layout" svg:x1="2cm" svg:y1="5cm" svg:x2="20cm" svg:y2="5cm">
              <text:p/>
            </draw:line>
            <draw:line draw:style-name="gr92" draw:text-style-name="P25" draw:layer="layout" svg:x1="2cm" svg:y1="4.5cm" svg:x2="20cm" svg:y2="4.5cm">
              <text:p/>
            </draw:line>
            <draw:line draw:style-name="gr92" draw:text-style-name="P25" draw:layer="layout" svg:x1="2cm" svg:y1="7cm" svg:x2="20cm" svg:y2="7cm">
              <text:p/>
            </draw:line>
            <draw:line draw:style-name="gr92" draw:text-style-name="P25" draw:layer="layout" svg:x1="2cm" svg:y1="6.5cm" svg:x2="20cm" svg:y2="6.5cm">
              <text:p/>
            </draw:line>
            <draw:line draw:style-name="gr92" draw:text-style-name="P25" draw:layer="layout" svg:x1="2cm" svg:y1="6cm" svg:x2="20cm" svg:y2="6cm">
              <text:p/>
            </draw:line>
            <draw:line draw:style-name="gr92" draw:text-style-name="P25" draw:layer="layout" svg:x1="2cm" svg:y1="8.5cm" svg:x2="20cm" svg:y2="8.5cm">
              <text:p/>
            </draw:line>
            <draw:line draw:style-name="gr92" draw:text-style-name="P25" draw:layer="layout" svg:x1="2cm" svg:y1="8cm" svg:x2="20cm" svg:y2="8cm">
              <text:p/>
            </draw:line>
            <draw:line draw:style-name="gr92" draw:text-style-name="P25" draw:layer="layout" svg:x1="2cm" svg:y1="7.5cm" svg:x2="20cm" svg:y2="7.5cm">
              <text:p/>
            </draw:line>
            <draw:line draw:style-name="gr92" draw:text-style-name="P25" draw:layer="layout" svg:x1="2cm" svg:y1="10cm" svg:x2="20cm" svg:y2="10cm">
              <text:p/>
            </draw:line>
            <draw:line draw:style-name="gr92" draw:text-style-name="P25" draw:layer="layout" svg:x1="2cm" svg:y1="9.5cm" svg:x2="20cm" svg:y2="9.5cm">
              <text:p/>
            </draw:line>
            <draw:line draw:style-name="gr92" draw:text-style-name="P25" draw:layer="layout" svg:x1="2cm" svg:y1="9cm" svg:x2="20cm" svg:y2="9cm">
              <text:p/>
            </draw:line>
            <draw:line draw:style-name="gr92" draw:text-style-name="P25" draw:layer="layout" svg:x1="2cm" svg:y1="11.5cm" svg:x2="20cm" svg:y2="11.5cm">
              <text:p/>
            </draw:line>
            <draw:line draw:style-name="gr92" draw:text-style-name="P25" draw:layer="layout" svg:x1="2cm" svg:y1="11cm" svg:x2="20cm" svg:y2="11cm">
              <text:p/>
            </draw:line>
            <draw:line draw:style-name="gr92" draw:text-style-name="P25" draw:layer="layout" svg:x1="2cm" svg:y1="10.5cm" svg:x2="20cm" svg:y2="10.5cm">
              <text:p/>
            </draw:line>
            <draw:line draw:style-name="gr92" draw:text-style-name="P25" draw:layer="layout" svg:x1="2cm" svg:y1="13cm" svg:x2="20cm" svg:y2="13cm">
              <text:p/>
            </draw:line>
            <draw:line draw:style-name="gr92" draw:text-style-name="P25" draw:layer="layout" svg:x1="2cm" svg:y1="12.5cm" svg:x2="20cm" svg:y2="12.5cm">
              <text:p/>
            </draw:line>
            <draw:line draw:style-name="gr92" draw:text-style-name="P25" draw:layer="layout" svg:x1="2cm" svg:y1="12cm" svg:x2="20cm" svg:y2="12cm">
              <text:p/>
            </draw:line>
            <draw:line draw:style-name="gr92" draw:text-style-name="P25" draw:layer="layout" svg:x1="2cm" svg:y1="14.5cm" svg:x2="20cm" svg:y2="14.5cm">
              <text:p/>
            </draw:line>
            <draw:line draw:style-name="gr92" draw:text-style-name="P25" draw:layer="layout" svg:x1="2cm" svg:y1="14cm" svg:x2="20cm" svg:y2="14cm">
              <text:p/>
            </draw:line>
            <draw:line draw:style-name="gr92" draw:text-style-name="P25" draw:layer="layout" svg:x1="2cm" svg:y1="13.5cm" svg:x2="20cm" svg:y2="13.5cm">
              <text:p/>
            </draw:line>
            <draw:line draw:style-name="gr92" draw:text-style-name="P25" draw:layer="layout" svg:x1="2cm" svg:y1="16cm" svg:x2="20cm" svg:y2="16cm">
              <text:p/>
            </draw:line>
            <draw:line draw:style-name="gr92" draw:text-style-name="P25" draw:layer="layout" svg:x1="2cm" svg:y1="15.5cm" svg:x2="20cm" svg:y2="15.5cm">
              <text:p/>
            </draw:line>
            <draw:line draw:style-name="gr92" draw:text-style-name="P25" draw:layer="layout" svg:x1="2cm" svg:y1="15cm" svg:x2="20cm" svg:y2="15cm">
              <text:p/>
            </draw:line>
            <draw:line draw:style-name="gr92" draw:text-style-name="P25" draw:layer="layout" svg:x1="2cm" svg:y1="17.5cm" svg:x2="20cm" svg:y2="17.5cm">
              <text:p/>
            </draw:line>
            <draw:line draw:style-name="gr92" draw:text-style-name="P25" draw:layer="layout" svg:x1="2cm" svg:y1="17cm" svg:x2="20cm" svg:y2="17cm">
              <text:p/>
            </draw:line>
            <draw:line draw:style-name="gr92" draw:text-style-name="P25" draw:layer="layout" svg:x1="2cm" svg:y1="16.5cm" svg:x2="20cm" svg:y2="16.5cm">
              <text:p/>
            </draw:line>
            <draw:line draw:style-name="gr92" draw:text-style-name="P25" draw:layer="layout" svg:x1="2cm" svg:y1="19cm" svg:x2="20cm" svg:y2="19cm">
              <text:p/>
            </draw:line>
            <draw:line draw:style-name="gr92" draw:text-style-name="P25" draw:layer="layout" svg:x1="2cm" svg:y1="18.5cm" svg:x2="20cm" svg:y2="18.5cm">
              <text:p/>
            </draw:line>
            <draw:line draw:style-name="gr92" draw:text-style-name="P25" draw:layer="layout" svg:x1="2cm" svg:y1="18cm" svg:x2="20cm" svg:y2="18cm">
              <text:p/>
            </draw:line>
            <draw:line draw:style-name="gr92" draw:text-style-name="P25" draw:layer="layout" svg:x1="2cm" svg:y1="20.5cm" svg:x2="20cm" svg:y2="20.5cm">
              <text:p/>
            </draw:line>
            <draw:line draw:style-name="gr92" draw:text-style-name="P25" draw:layer="layout" svg:x1="2cm" svg:y1="20cm" svg:x2="20cm" svg:y2="20cm">
              <text:p/>
            </draw:line>
            <draw:line draw:style-name="gr92" draw:text-style-name="P25" draw:layer="layout" svg:x1="2cm" svg:y1="19.5cm" svg:x2="20cm" svg:y2="19.5cm">
              <text:p/>
            </draw:line>
            <draw:line draw:style-name="gr92" draw:text-style-name="P25" draw:layer="layout" svg:x1="2cm" svg:y1="22cm" svg:x2="20cm" svg:y2="22cm">
              <text:p/>
            </draw:line>
            <draw:line draw:style-name="gr92" draw:text-style-name="P25" draw:layer="layout" svg:x1="2cm" svg:y1="21.5cm" svg:x2="20cm" svg:y2="21.5cm">
              <text:p/>
            </draw:line>
            <draw:line draw:style-name="gr92" draw:text-style-name="P25" draw:layer="layout" svg:x1="2cm" svg:y1="21cm" svg:x2="20cm" svg:y2="21cm">
              <text:p/>
            </draw:line>
            <draw:line draw:style-name="gr92" draw:text-style-name="P25" draw:layer="layout" svg:x1="2cm" svg:y1="23.5cm" svg:x2="20cm" svg:y2="23.5cm">
              <text:p/>
            </draw:line>
            <draw:line draw:style-name="gr92" draw:text-style-name="P25" draw:layer="layout" svg:x1="2cm" svg:y1="23cm" svg:x2="20cm" svg:y2="23cm">
              <text:p/>
            </draw:line>
            <draw:line draw:style-name="gr92" draw:text-style-name="P25" draw:layer="layout" svg:x1="2cm" svg:y1="22.5cm" svg:x2="20cm" svg:y2="22.5cm">
              <text:p/>
            </draw:line>
            <draw:line draw:style-name="gr92" draw:text-style-name="P25" draw:layer="layout" svg:x1="2cm" svg:y1="25cm" svg:x2="20cm" svg:y2="25cm">
              <text:p/>
            </draw:line>
            <draw:line draw:style-name="gr92" draw:text-style-name="P25" draw:layer="layout" svg:x1="2cm" svg:y1="24.5cm" svg:x2="20cm" svg:y2="24.5cm">
              <text:p/>
            </draw:line>
            <draw:line draw:style-name="gr92" draw:text-style-name="P25" draw:layer="layout" svg:x1="2cm" svg:y1="24cm" svg:x2="20cm" svg:y2="24cm">
              <text:p/>
            </draw:line>
            <draw:line draw:style-name="gr92" draw:text-style-name="P25" draw:layer="layout" svg:x1="2cm" svg:y1="26.5cm" svg:x2="20cm" svg:y2="26.5cm">
              <text:p/>
            </draw:line>
            <draw:line draw:style-name="gr92" draw:text-style-name="P25" draw:layer="layout" svg:x1="2cm" svg:y1="26cm" svg:x2="20cm" svg:y2="26cm">
              <text:p/>
            </draw:line>
            <draw:line draw:style-name="gr92" draw:text-style-name="P25" draw:layer="layout" svg:x1="2cm" svg:y1="25.5cm" svg:x2="20cm" svg:y2="25.5cm">
              <text:p/>
            </draw:line>
            <draw:line draw:style-name="gr92" draw:text-style-name="P25" draw:layer="layout" svg:x1="2cm" svg:y1="28cm" svg:x2="20cm" svg:y2="28cm">
              <text:p/>
            </draw:line>
            <draw:line draw:style-name="gr92" draw:text-style-name="P25" draw:layer="layout" svg:x1="2cm" svg:y1="27.5cm" svg:x2="20cm" svg:y2="27.5cm">
              <text:p/>
            </draw:line>
            <draw:line draw:style-name="gr92" draw:text-style-name="P25" draw:layer="layout" svg:x1="2cm" svg:y1="27cm" svg:x2="20cm" svg:y2="27cm">
              <text:p/>
            </draw:line>
            <draw:line draw:style-name="gr92" draw:text-style-name="P25" draw:layer="layout" svg:x1="2cm" svg:y1="28.5cm" svg:x2="20cm" svg:y2="28.5cm">
              <text:p/>
            </draw:line>
          </draw:g>
          <draw:g>
            <draw:line draw:style-name="gr92" draw:text-style-name="P25" draw:layer="layout" svg:x1="2cm" svg:y1="1.5cm" svg:x2="2cm" svg:y2="28.5cm">
              <text:p/>
            </draw:line>
            <draw:line draw:style-name="gr92" draw:text-style-name="P25" draw:layer="layout" svg:x1="2.5cm" svg:y1="1.5cm" svg:x2="2.5cm" svg:y2="28.5cm">
              <text:p/>
            </draw:line>
            <draw:line draw:style-name="gr92" draw:text-style-name="P25" draw:layer="layout" svg:x1="3cm" svg:y1="1.5cm" svg:x2="3cm" svg:y2="28.5cm">
              <text:p/>
            </draw:line>
            <draw:line draw:style-name="gr92" draw:text-style-name="P25" draw:layer="layout" svg:x1="3.5cm" svg:y1="1.5cm" svg:x2="3.5cm" svg:y2="28.5cm">
              <text:p/>
            </draw:line>
            <draw:line draw:style-name="gr92" draw:text-style-name="P25" draw:layer="layout" svg:x1="4cm" svg:y1="1.5cm" svg:x2="4cm" svg:y2="28.5cm">
              <text:p/>
            </draw:line>
            <draw:line draw:style-name="gr92" draw:text-style-name="P25" draw:layer="layout" svg:x1="4.5cm" svg:y1="1.5cm" svg:x2="4.5cm" svg:y2="28.5cm">
              <text:p/>
            </draw:line>
            <draw:line draw:style-name="gr92" draw:text-style-name="P25" draw:layer="layout" svg:x1="5cm" svg:y1="1.5cm" svg:x2="5cm" svg:y2="28.5cm">
              <text:p/>
            </draw:line>
            <draw:line draw:style-name="gr92" draw:text-style-name="P25" draw:layer="layout" svg:x1="5.5cm" svg:y1="1.5cm" svg:x2="5.5cm" svg:y2="28.5cm">
              <text:p/>
            </draw:line>
            <draw:line draw:style-name="gr92" draw:text-style-name="P25" draw:layer="layout" svg:x1="6cm" svg:y1="1.5cm" svg:x2="6cm" svg:y2="28.5cm">
              <text:p/>
            </draw:line>
            <draw:line draw:style-name="gr92" draw:text-style-name="P25" draw:layer="layout" svg:x1="6.5cm" svg:y1="1.5cm" svg:x2="6.5cm" svg:y2="28.5cm">
              <text:p/>
            </draw:line>
            <draw:line draw:style-name="gr92" draw:text-style-name="P25" draw:layer="layout" svg:x1="7cm" svg:y1="1.5cm" svg:x2="7cm" svg:y2="28.5cm">
              <text:p/>
            </draw:line>
            <draw:line draw:style-name="gr92" draw:text-style-name="P25" draw:layer="layout" svg:x1="7.5cm" svg:y1="1.5cm" svg:x2="7.5cm" svg:y2="28.5cm">
              <text:p/>
            </draw:line>
            <draw:line draw:style-name="gr92" draw:text-style-name="P25" draw:layer="layout" svg:x1="8cm" svg:y1="1.5cm" svg:x2="8cm" svg:y2="28.5cm">
              <text:p/>
            </draw:line>
            <draw:line draw:style-name="gr92" draw:text-style-name="P25" draw:layer="layout" svg:x1="8.5cm" svg:y1="1.5cm" svg:x2="8.5cm" svg:y2="28.5cm">
              <text:p/>
            </draw:line>
            <draw:line draw:style-name="gr92" draw:text-style-name="P25" draw:layer="layout" svg:x1="9cm" svg:y1="1.5cm" svg:x2="9cm" svg:y2="28.5cm">
              <text:p/>
            </draw:line>
            <draw:line draw:style-name="gr92" draw:text-style-name="P25" draw:layer="layout" svg:x1="9.5cm" svg:y1="1.5cm" svg:x2="9.5cm" svg:y2="28.5cm">
              <text:p/>
            </draw:line>
            <draw:line draw:style-name="gr92" draw:text-style-name="P25" draw:layer="layout" svg:x1="10cm" svg:y1="1.5cm" svg:x2="10cm" svg:y2="28.5cm">
              <text:p/>
            </draw:line>
            <draw:line draw:style-name="gr92" draw:text-style-name="P25" draw:layer="layout" svg:x1="10.5cm" svg:y1="1.5cm" svg:x2="10.5cm" svg:y2="28.5cm">
              <text:p/>
            </draw:line>
            <draw:line draw:style-name="gr92" draw:text-style-name="P25" draw:layer="layout" svg:x1="11cm" svg:y1="1.5cm" svg:x2="11cm" svg:y2="28.5cm">
              <text:p/>
            </draw:line>
            <draw:line draw:style-name="gr92" draw:text-style-name="P25" draw:layer="layout" svg:x1="11.5cm" svg:y1="1.5cm" svg:x2="11.5cm" svg:y2="28.5cm">
              <text:p/>
            </draw:line>
            <draw:line draw:style-name="gr92" draw:text-style-name="P25" draw:layer="layout" svg:x1="12cm" svg:y1="1.5cm" svg:x2="12cm" svg:y2="28.5cm">
              <text:p/>
            </draw:line>
            <draw:line draw:style-name="gr92" draw:text-style-name="P25" draw:layer="layout" svg:x1="12.5cm" svg:y1="1.5cm" svg:x2="12.5cm" svg:y2="28.5cm">
              <text:p/>
            </draw:line>
            <draw:line draw:style-name="gr92" draw:text-style-name="P25" draw:layer="layout" svg:x1="13cm" svg:y1="1.5cm" svg:x2="13cm" svg:y2="28.5cm">
              <text:p/>
            </draw:line>
            <draw:line draw:style-name="gr92" draw:text-style-name="P25" draw:layer="layout" svg:x1="13.5cm" svg:y1="1.5cm" svg:x2="13.5cm" svg:y2="28.5cm">
              <text:p/>
            </draw:line>
            <draw:line draw:style-name="gr92" draw:text-style-name="P25" draw:layer="layout" svg:x1="14cm" svg:y1="1.5cm" svg:x2="14cm" svg:y2="28.5cm">
              <text:p/>
            </draw:line>
            <draw:line draw:style-name="gr92" draw:text-style-name="P25" draw:layer="layout" svg:x1="14.5cm" svg:y1="1.5cm" svg:x2="14.5cm" svg:y2="28.5cm">
              <text:p/>
            </draw:line>
            <draw:line draw:style-name="gr92" draw:text-style-name="P25" draw:layer="layout" svg:x1="15cm" svg:y1="1.5cm" svg:x2="15cm" svg:y2="28.5cm">
              <text:p/>
            </draw:line>
            <draw:line draw:style-name="gr92" draw:text-style-name="P25" draw:layer="layout" svg:x1="15.5cm" svg:y1="1.5cm" svg:x2="15.5cm" svg:y2="28.5cm">
              <text:p/>
            </draw:line>
            <draw:line draw:style-name="gr92" draw:text-style-name="P25" draw:layer="layout" svg:x1="16cm" svg:y1="1.5cm" svg:x2="16cm" svg:y2="28.5cm">
              <text:p/>
            </draw:line>
            <draw:line draw:style-name="gr92" draw:text-style-name="P25" draw:layer="layout" svg:x1="16.5cm" svg:y1="1.5cm" svg:x2="16.5cm" svg:y2="28.5cm">
              <text:p/>
            </draw:line>
            <draw:line draw:style-name="gr92" draw:text-style-name="P25" draw:layer="layout" svg:x1="17cm" svg:y1="1.5cm" svg:x2="17cm" svg:y2="28.5cm">
              <text:p/>
            </draw:line>
            <draw:line draw:style-name="gr92" draw:text-style-name="P25" draw:layer="layout" svg:x1="17.5cm" svg:y1="1.5cm" svg:x2="17.5cm" svg:y2="28.5cm">
              <text:p/>
            </draw:line>
            <draw:line draw:style-name="gr92" draw:text-style-name="P25" draw:layer="layout" svg:x1="18cm" svg:y1="1.5cm" svg:x2="18cm" svg:y2="28.5cm">
              <text:p/>
            </draw:line>
            <draw:line draw:style-name="gr92" draw:text-style-name="P25" draw:layer="layout" svg:x1="18.5cm" svg:y1="1.5cm" svg:x2="18.5cm" svg:y2="28.5cm">
              <text:p/>
            </draw:line>
            <draw:line draw:style-name="gr92" draw:text-style-name="P25" draw:layer="layout" svg:x1="19cm" svg:y1="1.5cm" svg:x2="19cm" svg:y2="28.5cm">
              <text:p/>
            </draw:line>
            <draw:line draw:style-name="gr92" draw:text-style-name="P25" draw:layer="layout" svg:x1="19.5cm" svg:y1="1.5cm" svg:x2="19.5cm" svg:y2="28.5cm">
              <text:p/>
            </draw:line>
            <draw:line draw:style-name="gr92" draw:text-style-name="P25" draw:layer="layout" svg:x1="20cm" svg:y1="1.5cm" svg:x2="20cm" svg:y2="28.5cm">
              <text:p/>
            </draw:line>
          </draw:g>
        </draw:g>
        <draw:frame draw:style-name="gr18" draw:text-style-name="P17" draw:layer="layout" svg:width="17.8cm" svg:height="0.498cm" svg:x="2cm" svg:y="0.9cm">
          <draw:text-box>
            <text:p><text:span text:style-name="T12">Questo e' un esempio di cc (compito in classe) svolto correttamente. Faccia B.</text:span></text:p>
          </draw:text-box>
        </draw:frame>
        <draw:frame draw:style-name="gr89" draw:text-style-name="P46" draw:layer="layout" svg:width="18cm" svg:height="1cm" svg:x="2cm" svg:y="1.2cm">
          <draw:text-box>
            <text:p><text:span text:style-name="T40">7) Braccio, Braccio EFFICACE, di una forza</text:span></text:p>
          </draw:text-box>
        </draw:frame>
        <draw:frame draw:style-name="gr62" draw:text-style-name="P42" draw:layer="layout" svg:width="18.3cm" svg:height="3.001cm" svg:x="2cm" svg:y="7.702cm">
          <draw:text-box>
            <text:p text:style-name="P3"><text:span text:style-name="T19">Braccio di una forza (=def) vettore dal fulcro al punto di applicazione della forza.</text:span></text:p>
          </draw:text-box>
        </draw:frame>
        <draw:line draw:style-name="gr73" draw:text-style-name="P2" draw:layer="layout" svg:x1="4.5cm" svg:y1="7.5cm" svg:x2="4.5cm" svg:y2="2.5cm">
          <text:p/>
        </draw:line>
        <draw:line draw:style-name="gr74" draw:text-style-name="P2" draw:layer="layout" svg:x1="2.5cm" svg:y1="3cm" svg:x2="4.5cm" svg:y2="3cm">
          <text:p/>
        </draw:line>
        <draw:frame draw:style-name="gr75" draw:text-style-name="P28" draw:layer="layout" svg:width="1.8cm" svg:height="0.914cm" svg:x="4.6cm" svg:y="2.4cm">
          <draw:text-box>
            <text:p><text:span text:style-name="T21">b</text:span><text:span text:style-name="T41">eff</text:span></text:p>
          </draw:text-box>
        </draw:frame>
        <draw:custom-shape draw:style-name="gr76" draw:text-style-name="P45" draw:layer="layout" svg:width="0.2cm" svg:height="0.2cm" svg:x="2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4.632cm" svg:y="5.8cm">
          <draw:text-box>
            <text:p><text:span text:style-name="T38">F</text:span></text:p>
          </draw:text-box>
        </draw:frame>
        <draw:line draw:style-name="gr97" draw:text-style-name="P2" draw:layer="layout" svg:x1="4.5cm" svg:y1="5cm" svg:x2="4.5cm" svg:y2="7cm">
          <text:p/>
        </draw:line>
        <draw:custom-shape draw:style-name="gr78" draw:text-style-name="P45" draw:layer="layout" svg:width="0.2cm" svg:height="0.2cm" svg:x="4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2.5cm" svg:y1="3cm" svg:x2="4.5cm" svg:y2="5cm">
          <text:p/>
        </draw:line>
        <draw:frame draw:style-name="gr75" draw:text-style-name="P44" draw:layer="layout" svg:width="0.4cm" svg:height="0.914cm" svg:x="3.6cm" svg:y="3.4cm">
          <draw:text-box>
            <text:p><text:span text:style-name="T38">b</text:span></text:p>
          </draw:text-box>
        </draw:frame>
        <draw:frame draw:style-name="gr5" draw:text-style-name="P42" draw:layer="layout" svg:width="17.788cm" svg:height="2.001cm" svg:x="2cm" svg:y="9.703cm">
          <draw:text-box>
            <text:p text:style-name="P3"><text:span text:style-name="T19">Braccio efficace di una forza (=def): la componente del braccio che e’ perpendicolare alla forza.</text:span></text:p>
          </draw:text-box>
        </draw:frame>
        <draw:line draw:style-name="gr73" draw:text-style-name="P2" draw:layer="layout" svg:x1="3.3cm" svg:y1="5.8cm" svg:x2="5cm" svg:y2="7.5cm">
          <text:p/>
        </draw:line>
        <draw:line draw:style-name="gr97" draw:text-style-name="P2" draw:layer="layout" svg:x1="4.5cm" svg:y1="4.985cm" svg:x2="3.5cm" svg:y2="6cm">
          <text:p/>
        </draw:line>
        <draw:frame draw:style-name="gr75" draw:text-style-name="P28" draw:layer="layout" svg:width="1.8cm" svg:height="0.914cm" svg:x="2.9cm" svg:y="5cm">
          <draw:text-box>
            <text:p><text:span text:style-name="T21">F</text:span><text:span text:style-name="T41">eff</text:span></text:p>
          </draw:text-box>
        </draw:frame>
      </draw:page>
      <draw:page draw:name="page12" draw:style-name="dp1" draw:master-page-name="Default"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92" draw:text-style-name="P25" draw:layer="layout" svg:x1="2cm" svg:y1="2.5cm" svg:x2="20cm" svg:y2="2.5cm">
              <text:p/>
            </draw:line>
            <draw:line draw:style-name="gr92" draw:text-style-name="P25" draw:layer="layout" svg:x1="2cm" svg:y1="2cm" svg:x2="20cm" svg:y2="2cm">
              <text:p/>
            </draw:line>
            <draw:line draw:style-name="gr92" draw:text-style-name="P25" draw:layer="layout" svg:x1="2cm" svg:y1="1.5cm" svg:x2="20cm" svg:y2="1.5cm">
              <text:p/>
            </draw:line>
            <draw:line draw:style-name="gr92" draw:text-style-name="P25" draw:layer="layout" svg:x1="2cm" svg:y1="4cm" svg:x2="20cm" svg:y2="4cm">
              <text:p/>
            </draw:line>
            <draw:line draw:style-name="gr92" draw:text-style-name="P25" draw:layer="layout" svg:x1="2cm" svg:y1="3.5cm" svg:x2="20cm" svg:y2="3.5cm">
              <text:p/>
            </draw:line>
            <draw:line draw:style-name="gr92" draw:text-style-name="P25" draw:layer="layout" svg:x1="2cm" svg:y1="3cm" svg:x2="20cm" svg:y2="3cm">
              <text:p/>
            </draw:line>
            <draw:line draw:style-name="gr92" draw:text-style-name="P25" draw:layer="layout" svg:x1="2cm" svg:y1="5.5cm" svg:x2="20cm" svg:y2="5.5cm">
              <text:p/>
            </draw:line>
            <draw:line draw:style-name="gr92" draw:text-style-name="P25" draw:layer="layout" svg:x1="2cm" svg:y1="5cm" svg:x2="20cm" svg:y2="5cm">
              <text:p/>
            </draw:line>
            <draw:line draw:style-name="gr92" draw:text-style-name="P25" draw:layer="layout" svg:x1="2cm" svg:y1="4.5cm" svg:x2="20cm" svg:y2="4.5cm">
              <text:p/>
            </draw:line>
            <draw:line draw:style-name="gr92" draw:text-style-name="P25" draw:layer="layout" svg:x1="2cm" svg:y1="7cm" svg:x2="20cm" svg:y2="7cm">
              <text:p/>
            </draw:line>
            <draw:line draw:style-name="gr92" draw:text-style-name="P25" draw:layer="layout" svg:x1="2cm" svg:y1="6.5cm" svg:x2="20cm" svg:y2="6.5cm">
              <text:p/>
            </draw:line>
            <draw:line draw:style-name="gr92" draw:text-style-name="P25" draw:layer="layout" svg:x1="2cm" svg:y1="6cm" svg:x2="20cm" svg:y2="6cm">
              <text:p/>
            </draw:line>
            <draw:line draw:style-name="gr92" draw:text-style-name="P25" draw:layer="layout" svg:x1="2cm" svg:y1="8.5cm" svg:x2="20cm" svg:y2="8.5cm">
              <text:p/>
            </draw:line>
            <draw:line draw:style-name="gr92" draw:text-style-name="P25" draw:layer="layout" svg:x1="2cm" svg:y1="8cm" svg:x2="20cm" svg:y2="8cm">
              <text:p/>
            </draw:line>
            <draw:line draw:style-name="gr92" draw:text-style-name="P25" draw:layer="layout" svg:x1="2cm" svg:y1="7.5cm" svg:x2="20cm" svg:y2="7.5cm">
              <text:p/>
            </draw:line>
            <draw:line draw:style-name="gr92" draw:text-style-name="P25" draw:layer="layout" svg:x1="2cm" svg:y1="10cm" svg:x2="20cm" svg:y2="10cm">
              <text:p/>
            </draw:line>
            <draw:line draw:style-name="gr92" draw:text-style-name="P25" draw:layer="layout" svg:x1="2cm" svg:y1="9.5cm" svg:x2="20cm" svg:y2="9.5cm">
              <text:p/>
            </draw:line>
            <draw:line draw:style-name="gr92" draw:text-style-name="P25" draw:layer="layout" svg:x1="2cm" svg:y1="9cm" svg:x2="20cm" svg:y2="9cm">
              <text:p/>
            </draw:line>
            <draw:line draw:style-name="gr92" draw:text-style-name="P25" draw:layer="layout" svg:x1="2cm" svg:y1="11.5cm" svg:x2="20cm" svg:y2="11.5cm">
              <text:p/>
            </draw:line>
            <draw:line draw:style-name="gr92" draw:text-style-name="P25" draw:layer="layout" svg:x1="2cm" svg:y1="11cm" svg:x2="20cm" svg:y2="11cm">
              <text:p/>
            </draw:line>
            <draw:line draw:style-name="gr92" draw:text-style-name="P25" draw:layer="layout" svg:x1="2cm" svg:y1="10.5cm" svg:x2="20cm" svg:y2="10.5cm">
              <text:p/>
            </draw:line>
            <draw:line draw:style-name="gr92" draw:text-style-name="P25" draw:layer="layout" svg:x1="2cm" svg:y1="13cm" svg:x2="20cm" svg:y2="13cm">
              <text:p/>
            </draw:line>
            <draw:line draw:style-name="gr92" draw:text-style-name="P25" draw:layer="layout" svg:x1="2cm" svg:y1="12.5cm" svg:x2="20cm" svg:y2="12.5cm">
              <text:p/>
            </draw:line>
            <draw:line draw:style-name="gr92" draw:text-style-name="P25" draw:layer="layout" svg:x1="2cm" svg:y1="12cm" svg:x2="20cm" svg:y2="12cm">
              <text:p/>
            </draw:line>
            <draw:line draw:style-name="gr92" draw:text-style-name="P25" draw:layer="layout" svg:x1="2cm" svg:y1="14.5cm" svg:x2="20cm" svg:y2="14.5cm">
              <text:p/>
            </draw:line>
            <draw:line draw:style-name="gr92" draw:text-style-name="P25" draw:layer="layout" svg:x1="2cm" svg:y1="14cm" svg:x2="20cm" svg:y2="14cm">
              <text:p/>
            </draw:line>
            <draw:line draw:style-name="gr92" draw:text-style-name="P25" draw:layer="layout" svg:x1="2cm" svg:y1="13.5cm" svg:x2="20cm" svg:y2="13.5cm">
              <text:p/>
            </draw:line>
            <draw:line draw:style-name="gr92" draw:text-style-name="P25" draw:layer="layout" svg:x1="2cm" svg:y1="16cm" svg:x2="20cm" svg:y2="16cm">
              <text:p/>
            </draw:line>
            <draw:line draw:style-name="gr92" draw:text-style-name="P25" draw:layer="layout" svg:x1="2cm" svg:y1="15.5cm" svg:x2="20cm" svg:y2="15.5cm">
              <text:p/>
            </draw:line>
            <draw:line draw:style-name="gr92" draw:text-style-name="P25" draw:layer="layout" svg:x1="2cm" svg:y1="15cm" svg:x2="20cm" svg:y2="15cm">
              <text:p/>
            </draw:line>
            <draw:line draw:style-name="gr92" draw:text-style-name="P25" draw:layer="layout" svg:x1="2cm" svg:y1="17.5cm" svg:x2="20cm" svg:y2="17.5cm">
              <text:p/>
            </draw:line>
            <draw:line draw:style-name="gr92" draw:text-style-name="P25" draw:layer="layout" svg:x1="2cm" svg:y1="17cm" svg:x2="20cm" svg:y2="17cm">
              <text:p/>
            </draw:line>
            <draw:line draw:style-name="gr92" draw:text-style-name="P25" draw:layer="layout" svg:x1="2cm" svg:y1="16.5cm" svg:x2="20cm" svg:y2="16.5cm">
              <text:p/>
            </draw:line>
            <draw:line draw:style-name="gr92" draw:text-style-name="P25" draw:layer="layout" svg:x1="2cm" svg:y1="19cm" svg:x2="20cm" svg:y2="19cm">
              <text:p/>
            </draw:line>
            <draw:line draw:style-name="gr92" draw:text-style-name="P25" draw:layer="layout" svg:x1="2cm" svg:y1="18.5cm" svg:x2="20cm" svg:y2="18.5cm">
              <text:p/>
            </draw:line>
            <draw:line draw:style-name="gr92" draw:text-style-name="P25" draw:layer="layout" svg:x1="2cm" svg:y1="18cm" svg:x2="20cm" svg:y2="18cm">
              <text:p/>
            </draw:line>
            <draw:line draw:style-name="gr92" draw:text-style-name="P25" draw:layer="layout" svg:x1="2cm" svg:y1="20.5cm" svg:x2="20cm" svg:y2="20.5cm">
              <text:p/>
            </draw:line>
            <draw:line draw:style-name="gr92" draw:text-style-name="P25" draw:layer="layout" svg:x1="2cm" svg:y1="20cm" svg:x2="20cm" svg:y2="20cm">
              <text:p/>
            </draw:line>
            <draw:line draw:style-name="gr92" draw:text-style-name="P25" draw:layer="layout" svg:x1="2cm" svg:y1="19.5cm" svg:x2="20cm" svg:y2="19.5cm">
              <text:p/>
            </draw:line>
            <draw:line draw:style-name="gr92" draw:text-style-name="P25" draw:layer="layout" svg:x1="2cm" svg:y1="22cm" svg:x2="20cm" svg:y2="22cm">
              <text:p/>
            </draw:line>
            <draw:line draw:style-name="gr92" draw:text-style-name="P25" draw:layer="layout" svg:x1="2cm" svg:y1="21.5cm" svg:x2="20cm" svg:y2="21.5cm">
              <text:p/>
            </draw:line>
            <draw:line draw:style-name="gr92" draw:text-style-name="P25" draw:layer="layout" svg:x1="2cm" svg:y1="21cm" svg:x2="20cm" svg:y2="21cm">
              <text:p/>
            </draw:line>
            <draw:line draw:style-name="gr92" draw:text-style-name="P25" draw:layer="layout" svg:x1="2cm" svg:y1="23.5cm" svg:x2="20cm" svg:y2="23.5cm">
              <text:p/>
            </draw:line>
            <draw:line draw:style-name="gr92" draw:text-style-name="P25" draw:layer="layout" svg:x1="2cm" svg:y1="23cm" svg:x2="20cm" svg:y2="23cm">
              <text:p/>
            </draw:line>
            <draw:line draw:style-name="gr92" draw:text-style-name="P25" draw:layer="layout" svg:x1="2cm" svg:y1="22.5cm" svg:x2="20cm" svg:y2="22.5cm">
              <text:p/>
            </draw:line>
            <draw:line draw:style-name="gr92" draw:text-style-name="P25" draw:layer="layout" svg:x1="2cm" svg:y1="25cm" svg:x2="20cm" svg:y2="25cm">
              <text:p/>
            </draw:line>
            <draw:line draw:style-name="gr92" draw:text-style-name="P25" draw:layer="layout" svg:x1="2cm" svg:y1="24.5cm" svg:x2="20cm" svg:y2="24.5cm">
              <text:p/>
            </draw:line>
            <draw:line draw:style-name="gr92" draw:text-style-name="P25" draw:layer="layout" svg:x1="2cm" svg:y1="24cm" svg:x2="20cm" svg:y2="24cm">
              <text:p/>
            </draw:line>
            <draw:line draw:style-name="gr92" draw:text-style-name="P25" draw:layer="layout" svg:x1="2cm" svg:y1="26.5cm" svg:x2="20cm" svg:y2="26.5cm">
              <text:p/>
            </draw:line>
            <draw:line draw:style-name="gr92" draw:text-style-name="P25" draw:layer="layout" svg:x1="2cm" svg:y1="26cm" svg:x2="20cm" svg:y2="26cm">
              <text:p/>
            </draw:line>
            <draw:line draw:style-name="gr92" draw:text-style-name="P25" draw:layer="layout" svg:x1="2cm" svg:y1="25.5cm" svg:x2="20cm" svg:y2="25.5cm">
              <text:p/>
            </draw:line>
            <draw:line draw:style-name="gr92" draw:text-style-name="P25" draw:layer="layout" svg:x1="2cm" svg:y1="28cm" svg:x2="20cm" svg:y2="28cm">
              <text:p/>
            </draw:line>
            <draw:line draw:style-name="gr92" draw:text-style-name="P25" draw:layer="layout" svg:x1="2cm" svg:y1="27.5cm" svg:x2="20cm" svg:y2="27.5cm">
              <text:p/>
            </draw:line>
            <draw:line draw:style-name="gr92" draw:text-style-name="P25" draw:layer="layout" svg:x1="2cm" svg:y1="27cm" svg:x2="20cm" svg:y2="27cm">
              <text:p/>
            </draw:line>
            <draw:line draw:style-name="gr92" draw:text-style-name="P25" draw:layer="layout" svg:x1="2cm" svg:y1="28.5cm" svg:x2="20cm" svg:y2="28.5cm">
              <text:p/>
            </draw:line>
          </draw:g>
          <draw:g>
            <draw:line draw:style-name="gr92" draw:text-style-name="P25" draw:layer="layout" svg:x1="2cm" svg:y1="1.5cm" svg:x2="2cm" svg:y2="28.5cm">
              <text:p/>
            </draw:line>
            <draw:line draw:style-name="gr92" draw:text-style-name="P25" draw:layer="layout" svg:x1="2.5cm" svg:y1="1.5cm" svg:x2="2.5cm" svg:y2="28.5cm">
              <text:p/>
            </draw:line>
            <draw:line draw:style-name="gr92" draw:text-style-name="P25" draw:layer="layout" svg:x1="3cm" svg:y1="1.5cm" svg:x2="3cm" svg:y2="28.5cm">
              <text:p/>
            </draw:line>
            <draw:line draw:style-name="gr92" draw:text-style-name="P25" draw:layer="layout" svg:x1="3.5cm" svg:y1="1.5cm" svg:x2="3.5cm" svg:y2="28.5cm">
              <text:p/>
            </draw:line>
            <draw:line draw:style-name="gr92" draw:text-style-name="P25" draw:layer="layout" svg:x1="4cm" svg:y1="1.5cm" svg:x2="4cm" svg:y2="28.5cm">
              <text:p/>
            </draw:line>
            <draw:line draw:style-name="gr92" draw:text-style-name="P25" draw:layer="layout" svg:x1="4.5cm" svg:y1="1.5cm" svg:x2="4.5cm" svg:y2="28.5cm">
              <text:p/>
            </draw:line>
            <draw:line draw:style-name="gr92" draw:text-style-name="P25" draw:layer="layout" svg:x1="5cm" svg:y1="1.5cm" svg:x2="5cm" svg:y2="28.5cm">
              <text:p/>
            </draw:line>
            <draw:line draw:style-name="gr92" draw:text-style-name="P25" draw:layer="layout" svg:x1="5.5cm" svg:y1="1.5cm" svg:x2="5.5cm" svg:y2="28.5cm">
              <text:p/>
            </draw:line>
            <draw:line draw:style-name="gr92" draw:text-style-name="P25" draw:layer="layout" svg:x1="6cm" svg:y1="1.5cm" svg:x2="6cm" svg:y2="28.5cm">
              <text:p/>
            </draw:line>
            <draw:line draw:style-name="gr92" draw:text-style-name="P25" draw:layer="layout" svg:x1="6.5cm" svg:y1="1.5cm" svg:x2="6.5cm" svg:y2="28.5cm">
              <text:p/>
            </draw:line>
            <draw:line draw:style-name="gr92" draw:text-style-name="P25" draw:layer="layout" svg:x1="7cm" svg:y1="1.5cm" svg:x2="7cm" svg:y2="28.5cm">
              <text:p/>
            </draw:line>
            <draw:line draw:style-name="gr92" draw:text-style-name="P25" draw:layer="layout" svg:x1="7.5cm" svg:y1="1.5cm" svg:x2="7.5cm" svg:y2="28.5cm">
              <text:p/>
            </draw:line>
            <draw:line draw:style-name="gr92" draw:text-style-name="P25" draw:layer="layout" svg:x1="8cm" svg:y1="1.5cm" svg:x2="8cm" svg:y2="28.5cm">
              <text:p/>
            </draw:line>
            <draw:line draw:style-name="gr92" draw:text-style-name="P25" draw:layer="layout" svg:x1="8.5cm" svg:y1="1.5cm" svg:x2="8.5cm" svg:y2="28.5cm">
              <text:p/>
            </draw:line>
            <draw:line draw:style-name="gr92" draw:text-style-name="P25" draw:layer="layout" svg:x1="9cm" svg:y1="1.5cm" svg:x2="9cm" svg:y2="28.5cm">
              <text:p/>
            </draw:line>
            <draw:line draw:style-name="gr92" draw:text-style-name="P25" draw:layer="layout" svg:x1="9.5cm" svg:y1="1.5cm" svg:x2="9.5cm" svg:y2="28.5cm">
              <text:p/>
            </draw:line>
            <draw:line draw:style-name="gr92" draw:text-style-name="P25" draw:layer="layout" svg:x1="10cm" svg:y1="1.5cm" svg:x2="10cm" svg:y2="28.5cm">
              <text:p/>
            </draw:line>
            <draw:line draw:style-name="gr92" draw:text-style-name="P25" draw:layer="layout" svg:x1="10.5cm" svg:y1="1.5cm" svg:x2="10.5cm" svg:y2="28.5cm">
              <text:p/>
            </draw:line>
            <draw:line draw:style-name="gr92" draw:text-style-name="P25" draw:layer="layout" svg:x1="11cm" svg:y1="1.5cm" svg:x2="11cm" svg:y2="28.5cm">
              <text:p/>
            </draw:line>
            <draw:line draw:style-name="gr92" draw:text-style-name="P25" draw:layer="layout" svg:x1="11.5cm" svg:y1="1.5cm" svg:x2="11.5cm" svg:y2="28.5cm">
              <text:p/>
            </draw:line>
            <draw:line draw:style-name="gr92" draw:text-style-name="P25" draw:layer="layout" svg:x1="12cm" svg:y1="1.5cm" svg:x2="12cm" svg:y2="28.5cm">
              <text:p/>
            </draw:line>
            <draw:line draw:style-name="gr92" draw:text-style-name="P25" draw:layer="layout" svg:x1="12.5cm" svg:y1="1.5cm" svg:x2="12.5cm" svg:y2="28.5cm">
              <text:p/>
            </draw:line>
            <draw:line draw:style-name="gr92" draw:text-style-name="P25" draw:layer="layout" svg:x1="13cm" svg:y1="1.5cm" svg:x2="13cm" svg:y2="28.5cm">
              <text:p/>
            </draw:line>
            <draw:line draw:style-name="gr92" draw:text-style-name="P25" draw:layer="layout" svg:x1="13.5cm" svg:y1="1.5cm" svg:x2="13.5cm" svg:y2="28.5cm">
              <text:p/>
            </draw:line>
            <draw:line draw:style-name="gr92" draw:text-style-name="P25" draw:layer="layout" svg:x1="14cm" svg:y1="1.5cm" svg:x2="14cm" svg:y2="28.5cm">
              <text:p/>
            </draw:line>
            <draw:line draw:style-name="gr92" draw:text-style-name="P25" draw:layer="layout" svg:x1="14.5cm" svg:y1="1.5cm" svg:x2="14.5cm" svg:y2="28.5cm">
              <text:p/>
            </draw:line>
            <draw:line draw:style-name="gr92" draw:text-style-name="P25" draw:layer="layout" svg:x1="15cm" svg:y1="1.5cm" svg:x2="15cm" svg:y2="28.5cm">
              <text:p/>
            </draw:line>
            <draw:line draw:style-name="gr92" draw:text-style-name="P25" draw:layer="layout" svg:x1="15.5cm" svg:y1="1.5cm" svg:x2="15.5cm" svg:y2="28.5cm">
              <text:p/>
            </draw:line>
            <draw:line draw:style-name="gr92" draw:text-style-name="P25" draw:layer="layout" svg:x1="16cm" svg:y1="1.5cm" svg:x2="16cm" svg:y2="28.5cm">
              <text:p/>
            </draw:line>
            <draw:line draw:style-name="gr92" draw:text-style-name="P25" draw:layer="layout" svg:x1="16.5cm" svg:y1="1.5cm" svg:x2="16.5cm" svg:y2="28.5cm">
              <text:p/>
            </draw:line>
            <draw:line draw:style-name="gr92" draw:text-style-name="P25" draw:layer="layout" svg:x1="17cm" svg:y1="1.5cm" svg:x2="17cm" svg:y2="28.5cm">
              <text:p/>
            </draw:line>
            <draw:line draw:style-name="gr92" draw:text-style-name="P25" draw:layer="layout" svg:x1="17.5cm" svg:y1="1.5cm" svg:x2="17.5cm" svg:y2="28.5cm">
              <text:p/>
            </draw:line>
            <draw:line draw:style-name="gr92" draw:text-style-name="P25" draw:layer="layout" svg:x1="18cm" svg:y1="1.5cm" svg:x2="18cm" svg:y2="28.5cm">
              <text:p/>
            </draw:line>
            <draw:line draw:style-name="gr92" draw:text-style-name="P25" draw:layer="layout" svg:x1="18.5cm" svg:y1="1.5cm" svg:x2="18.5cm" svg:y2="28.5cm">
              <text:p/>
            </draw:line>
            <draw:line draw:style-name="gr92" draw:text-style-name="P25" draw:layer="layout" svg:x1="19cm" svg:y1="1.5cm" svg:x2="19cm" svg:y2="28.5cm">
              <text:p/>
            </draw:line>
            <draw:line draw:style-name="gr92" draw:text-style-name="P25" draw:layer="layout" svg:x1="19.5cm" svg:y1="1.5cm" svg:x2="19.5cm" svg:y2="28.5cm">
              <text:p/>
            </draw:line>
            <draw:line draw:style-name="gr92" draw:text-style-name="P25" draw:layer="layout" svg:x1="20cm" svg:y1="1.5cm" svg:x2="20cm" svg:y2="28.5cm">
              <text:p/>
            </draw:line>
          </draw:g>
        </draw:g>
        <draw:frame draw:style-name="gr18" draw:text-style-name="P17" draw:layer="layout" svg:width="17.8cm" svg:height="0.498cm" svg:x="2cm" svg:y="0.9cm">
          <draw:text-box>
            <text:p><text:span text:style-name="T12">Questo e' un esempio di cc (compito in classe) svolto correttamente. Faccia B.</text:span></text:p>
          </draw:text-box>
        </draw:frame>
        <draw:frame draw:style-name="gr89" draw:text-style-name="P46" draw:layer="layout" svg:width="18cm" svg:height="1cm" svg:x="2cm" svg:y="1.2cm">
          <draw:text-box>
            <text:p><text:span text:style-name="T40">7) Braccio, Braccio EFFICACE, di una forza</text:span></text:p>
          </draw:text-box>
        </draw:frame>
        <draw:frame draw:style-name="gr5" draw:text-style-name="P42" draw:layer="layout" svg:width="18.3cm" svg:height="2.001cm" svg:x="2cm" svg:y="7.702cm">
          <draw:text-box>
            <text:p text:style-name="P3"><text:span text:style-name="T19">Braccio di una forza (=def) vettore dal fulcro al punto di applicazione della forza.</text:span></text:p>
          </draw:text-box>
        </draw:frame>
        <draw:custom-shape draw:style-name="gr76" draw:text-style-name="P45" draw:layer="layout" svg:width="0.2cm" svg:height="0.2cm" svg:x="2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4.632cm" svg:y="5.8cm">
          <draw:text-box>
            <text:p><text:span text:style-name="T38">F</text:span></text:p>
          </draw:text-box>
        </draw:frame>
        <draw:line draw:style-name="gr97" draw:text-style-name="P2" draw:layer="layout" svg:x1="4.5cm" svg:y1="5cm" svg:x2="4.5cm" svg:y2="7cm">
          <text:p/>
        </draw:line>
        <draw:custom-shape draw:style-name="gr78" draw:text-style-name="P45" draw:layer="layout" svg:width="0.2cm" svg:height="0.2cm" svg:x="4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2.5cm" svg:y1="3cm" svg:x2="4.5cm" svg:y2="5cm">
          <text:p/>
        </draw:line>
        <draw:frame draw:style-name="gr75" draw:text-style-name="P44" draw:layer="layout" svg:width="0.4cm" svg:height="0.914cm" svg:x="3.6cm" svg:y="3.4cm">
          <draw:text-box>
            <text:p><text:span text:style-name="T38">b</text:span></text:p>
          </draw:text-box>
        </draw:frame>
        <draw:frame draw:style-name="gr5" draw:text-style-name="P42" draw:layer="layout" svg:width="18.3cm" svg:height="2.001cm" svg:x="2cm" svg:y="9.703cm">
          <draw:text-box>
            <text:p text:style-name="P3"><text:span text:style-name="T19">8)Braccio efficace di una forza (=def) la componente del braccio vettore che e’ perpendicolare alla forza.</text:span></text:p>
          </draw:text-box>
        </draw:frame>
        <draw:custom-shape draw:style-name="gr96" draw:text-style-name="P52" draw:layer="layout" svg:width="2cm" svg:height="1.985cm" svg:x="7.5cm" svg:y="3.015cm">
          <text:p/>
          <draw:enhanced-geometry svg:viewBox="0 0 21600 21600" draw:type="rectangle" draw:enhanced-path="M 0 0 L 21600 0 21600 21600 0 21600 0 0 Z N"/>
        </draw:custom-shape>
        <draw:line draw:style-name="gr73" draw:text-style-name="P2" draw:layer="layout" svg:x1="9.5cm" svg:y1="7.5cm" svg:x2="9.5cm" svg:y2="2.5cm">
          <text:p/>
        </draw:line>
        <draw:line draw:style-name="gr74" draw:text-style-name="P2" draw:layer="layout" svg:x1="7.5cm" svg:y1="3cm" svg:x2="9.5cm" svg:y2="3cm">
          <text:p/>
        </draw:line>
        <draw:frame draw:style-name="gr75" draw:text-style-name="P28" draw:layer="layout" svg:width="1.8cm" svg:height="0.914cm" svg:x="9.6cm" svg:y="2.4cm">
          <draw:text-box>
            <text:p><text:span text:style-name="T21">b</text:span><text:span text:style-name="T41">E</text:span></text:p>
          </draw:text-box>
        </draw:frame>
        <draw:custom-shape draw:style-name="gr76" draw:text-style-name="P45" draw:layer="layout" svg:width="0.2cm" svg:height="0.2cm" svg:x="7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9.632cm" svg:y="5.8cm">
          <draw:text-box>
            <text:p><text:span text:style-name="T38">F</text:span></text:p>
          </draw:text-box>
        </draw:frame>
        <draw:line draw:style-name="gr97" draw:text-style-name="P2" draw:layer="layout" svg:x1="9.5cm" svg:y1="5cm" svg:x2="9.5cm" svg:y2="7cm">
          <text:p/>
        </draw:line>
        <draw:custom-shape draw:style-name="gr78" draw:text-style-name="P45" draw:layer="layout" svg:width="0.2cm" svg:height="0.2cm" svg:x="9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7.5cm" svg:y1="3cm" svg:x2="9.5cm" svg:y2="5cm">
          <text:p/>
        </draw:line>
        <draw:frame draw:style-name="gr75" draw:text-style-name="P44" draw:layer="layout" svg:width="0.4cm" svg:height="0.914cm" svg:x="8.6cm" svg:y="3.4cm">
          <draw:text-box>
            <text:p><text:span text:style-name="T38">b</text:span></text:p>
          </draw:text-box>
        </draw:frame>
        <draw:polygon draw:style-name="gr95" draw:text-style-name="P51" draw:layer="layout" svg:width="1.999cm" svg:height="1.999cm" svg:x="12.5cm" svg:y="5cm" svg:viewBox="0 0 2000 2000" draw:points="0,1000 1000,2000 2000,1000 1000,0">
          <text:p/>
        </draw:polygon>
        <draw:custom-shape draw:style-name="gr76" draw:text-style-name="P45" draw:layer="layout" svg:width="0.2cm" svg:height="0.2cm" svg:x="11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44" draw:layer="layout" svg:width="0.568cm" svg:height="0.801cm" svg:x="13.632cm" svg:y="5.8cm">
          <draw:text-box>
            <text:p><text:span text:style-name="T38">F</text:span></text:p>
          </draw:text-box>
        </draw:frame>
        <draw:line draw:style-name="gr97" draw:text-style-name="P2" draw:layer="layout" svg:x1="13.5cm" svg:y1="5cm" svg:x2="13.5cm" svg:y2="7cm">
          <text:p/>
        </draw:line>
        <draw:custom-shape draw:style-name="gr78" draw:text-style-name="P45" draw:layer="layout" svg:width="0.2cm" svg:height="0.2cm" svg:x="1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" draw:layer="layout" svg:x1="11.5cm" svg:y1="3cm" svg:x2="13.5cm" svg:y2="5cm">
          <text:p/>
        </draw:line>
        <draw:frame draw:style-name="gr75" draw:text-style-name="P44" draw:layer="layout" svg:width="0.4cm" svg:height="0.914cm" svg:x="12.6cm" svg:y="3.4cm">
          <draw:text-box>
            <text:p><text:span text:style-name="T38">b</text:span></text:p>
          </draw:text-box>
        </draw:frame>
        <draw:line draw:style-name="gr73" draw:text-style-name="P2" draw:layer="layout" svg:x1="12.3cm" svg:y1="5.8cm" svg:x2="14cm" svg:y2="7.5cm">
          <text:p/>
        </draw:line>
        <draw:line draw:style-name="gr97" draw:text-style-name="P2" draw:layer="layout" svg:x1="13.5cm" svg:y1="4.985cm" svg:x2="12.5cm" svg:y2="6cm">
          <text:p/>
        </draw:line>
        <draw:frame draw:style-name="gr75" draw:text-style-name="P28" draw:layer="layout" svg:width="1.8cm" svg:height="0.914cm" svg:x="11.9cm" svg:y="4.9cm">
          <draw:text-box>
            <text:p><text:span text:style-name="T21">F</text:span><text:span text:style-name="T41">E</text:span></text:p>
          </draw:text-box>
        </draw:frame>
        <draw:frame draw:style-name="gr5" draw:text-style-name="P42" draw:layer="layout" svg:width="18cm" svg:height="2.001cm" svg:x="2cm" svg:y="11.7cm">
          <draw:text-box>
            <text:p text:style-name="P3"><text:span text:style-name="T19">Forza efficace di un braccio (=def): la componente del braccio che e’ perpendicolare alla forza.</text:span></text:p>
          </draw:text-box>
        </draw:frame>
        <draw:frame draw:style-name="gr85" draw:text-style-name="P42" draw:layer="layout" svg:width="18cm" svg:height="4.001cm" svg:x="1.987cm" svg:y="14.701cm">
          <draw:text-box>
            <text:p text:style-name="P3"><text:span text:style-name="T19">Il momento torcente fatto da un braccio vettore e una forza vettore di fissata intensita’ dipende ...</text:span></text:p>
            <text:p text:style-name="P3"><text:span text:style-name="T19">dall’angolo tra i 2: M=0 quando sono allineati, massimo quando perpendicolari M=b*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draw:stroke-dash draw:name="tratti_20_2mm" draw:display-name="tratti 2mm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4-01T09:00:26.122000000</dc:date>
    <meta:editing-duration>P1DT24M2S</meta:editing-duration>
    <meta:editing-cycles>86</meta:editing-cycles>
    <meta:generator>LibreOffice/5.3.7.2$Windows_X86_64 LibreOffice_project/6b8ed514a9f8b44d37a1b96673cbbdd077e24059</meta:generator>
    <meta:document-statistic meta:object-count="1708"/>
  </office:meta>
</office:document-meta>
</file>