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14" style:family="graphic" style:parent-style-name="standard">
      <style:graphic-properties draw:stroke="none" svg:stroke-color="#000000" draw:fill="none" draw:fill-color="#ffffff" fo:min-height="4.2cm" fo:padding-top="0cm" fo:padding-bottom="0cm"/>
    </style:style>
    <style:style style:name="gr15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16" style:family="graphic" style:parent-style-name="standard">
      <style:graphic-properties draw:stroke="solid" svg:stroke-color="#000000" draw:fill="none" draw:fill-color="#ffffff" draw:auto-grow-height="false" fo:min-height="1.153cm" fo:padding-bottom="0cm"/>
    </style:style>
    <style:style style:name="gr17" style:family="graphic" style:parent-style-name="standard">
      <style:graphic-properties draw:stroke="none" svg:stroke-color="#000000" draw:fill="none" draw:fill-color="#ffffff" fo:min-height="3.75cm"/>
    </style:style>
    <style:style style:name="gr18" style:family="graphic" style:parent-style-name="standard">
      <style:graphic-properties draw:stroke="none" svg:stroke-color="#000000" draw:fill="none" draw:fill-color="#ffffff" fo:min-height="3.748cm"/>
    </style:style>
    <style:style style:name="gr19" style:family="graphic" style:parent-style-name="standard">
      <style:graphic-properties draw:stroke="none" draw:fill="none" fo:min-height="1.026cm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74cm" fo:padding-top="0cm" fo:padding-bottom="0cm" fo:padding-left="0cm" fo:padding-right="0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73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>
      <style:graphic-properties draw:stroke="solid" svg:stroke-color="#000000" draw:fill="none" draw:fill-color="#ffffff" draw:auto-grow-height="false" fo:min-height="1.151cm" fo:padding-bottom="0cm"/>
    </style:style>
    <style:style style:name="gr31" style:family="graphic" style:parent-style-name="standard">
      <style:graphic-properties draw:stroke="none" svg:stroke-color="#000000" draw:fill="none" draw:fill-color="#ffffff" fo:min-height="2cm" fo:padding-top="0cm" fo:padding-bottom="0cm"/>
    </style:style>
    <style:style style:name="gr32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33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34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35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36" style:family="graphic" style:parent-style-name="standard">
      <style:graphic-properties draw:stroke="none" svg:stroke-color="#000000" draw:fill="none" draw:fill-color="#ffffff" fo:min-height="0.0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39" style:family="graphic" style:parent-style-name="objectwithoutfill">
      <style:graphic-properties draw:stroke="dash" draw:stroke-dash="Fine_20_Dashed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3.474cm" fo:padding-top="0cm" fo:padding-bottom="0cm"/>
    </style:style>
    <style:style style:name="gr41" style:family="graphic" style:parent-style-name="standard">
      <style:graphic-properties draw:stroke="none" svg:stroke-color="#000000" draw:fill="none" draw:fill-color="#ffffff" fo:min-height="3.75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18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font-size="19pt" style:font-size-asian="19pt" style:font-size-complex="19pt"/>
    </style:style>
    <style:style style:name="P12" style:family="paragraph">
      <style:text-properties fo:font-size="18.5pt" style:font-size-asian="18.5pt" style:font-size-complex="18.5pt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3" style:family="text">
      <style:text-properties style:text-position="sub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4" style:family="text">
      <style:text-properties fo:font-family="'Times New Roman'" style:font-family-generic="roman" style:font-pitch="variable" fo:font-size="18pt"/>
    </style:style>
    <style:style style:name="T5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8" style:family="text">
      <style:text-properties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9" style:family="text">
      <style:text-properties style:use-window-font-color="true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" style:family="text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11" style:family="text">
      <style:text-properties style:text-position="sub 58%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Arial" style:font-style-name-asian="Normale" style:font-family-generic-asian="swiss" style:font-size-asian="20pt" style:font-style-asian="normal" style:font-weight-asian="normal" style:font-family-complex="Arial" style:font-style-name-complex="Normal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sub 58%" fo:font-family="'Times New Roman'" style:font-family-generic="roman" style:font-pitch="variable" fo:font-size="20pt" fo:font-style="normal" fo:text-shadow="none" style:text-underline-style="none" fo:font-weight="normal" style:letter-kerning="true" style:font-family-asian="Arial" style:font-style-name-asian="Normale" style:font-family-generic-asian="swiss" style:font-size-asian="20pt" style:font-style-asian="normal" style:font-weight-asian="normal" style:font-family-complex="Arial" style:font-style-name-complex="Normale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16" style:family="text">
      <style:text-properties fo:font-family="'Times New Roman'" style:font-family-generic="roman" style:font-pitch="variable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T17" style:family="text">
      <style:text-properties fo:font-family="'Times New Roman'" style:font-family-generic="roman" style:font-pitch="variable" fo:font-size="18.5pt" style:font-size-asian="18.5pt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101cm" svg:x="2cm" svg:y="8.399cm">
          <draw:text-box>
            <text:p><text:span text:style-name="T1">14) <text:s/>2 <text:s/>enunciati della legge della molla ideale. </text:span></text:p>
          </draw:text-box>
        </draw:frame>
        <draw:frame draw:style-name="gr2" draw:text-style-name="P2" draw:layer="layout" svg:width="16.8cm" svg:height="1.6cm" svg:x="2cm" svg:y="14.8cm">
          <draw:text-box>
            <text:p><text:span text:style-name="T2">15e16) Una molla tirata con una forza F = 3 N si allunga di <text:s/>a = 6 cm. <text:s text:c="2"/>a) frml; b) sostituire; 3) calc</text:span></text:p>
          </draw:text-box>
        </draw:frame>
        <draw:frame draw:style-name="gr3" draw:text-style-name="P3" draw:layer="layout" svg:width="16.8cm" svg:height="1.201cm" svg:x="2cm" svg:y="1.999cm">
          <draw:text-box>
            <text:p><text:span text:style-name="T2">13) Corpo appeso a molla, fermo nell'aria ferma. Forze.</text:span></text:p>
          </draw:text-box>
        </draw:frame>
        <draw:frame draw:style-name="gr4" draw:text-style-name="P3" draw:layer="layout" svg:width="9.3cm" svg:height="3.981cm" svg:x="9.5cm" svg:y="3.3cm">
          <draw:text-box>
            <text:p><text:span text:style-name="T1">Il corpo e' soggetto a 2 forze:</text:span></text:p>
            <text:p><text:span text:style-name="T1">1: la forza peso P verticale verso il basso</text:span></text:p>
            <text:p><text:span text:style-name="T1">2: la forza della molla M che equilibra il peso: <text:s/>P + M = 0.</text:span></text:p>
          </draw:text-box>
        </draw:frame>
        <draw:frame draw:style-name="gr5" draw:text-style-name="P1" draw:layer="layout" svg:width="16.8cm" svg:height="4.3cm" svg:x="2cm" svg:y="10.1cm">
          <draw:text-box>
            <text:p><text:span text:style-name="T1">1) A incrementi uguali di forza ... </text:span></text:p>
            <text:p><text:span text:style-name="T1">corrispondono incrementi uguali di lunghezza.</text:span></text:p>
            <text:p><text:span text:style-name="T1"/></text:p>
            <text:p><text:span text:style-name="T1">2) L'allungamento e' proporzionale alla forza, e viceversa la forza e' proporzionale all'allungamento: F = k*a.</text:span></text:p>
          </draw:text-box>
        </draw:frame>
        <draw:frame draw:style-name="gr2" draw:text-style-name="P2" draw:layer="layout" svg:width="8.4cm" svg:height="2cm" svg:x="2cm" svg:y="16.4cm">
          <draw:text-box>
            <text:p><text:span text:style-name="T2">Allungamento a</text:span><text:span text:style-name="T3">1</text:span><text:span text:style-name="T2"> che corrisponde alla forza di 1 N <text:s/></text:span></text:p>
          </draw:text-box>
        </draw:frame>
        <draw:frame draw:style-name="gr2" draw:text-style-name="P2" draw:layer="layout" svg:width="8.4cm" svg:height="2cm" svg:x="10.4cm" svg:y="16.4cm">
          <draw:text-box>
            <text:p><text:span text:style-name="T2">Forza F</text:span><text:span text:style-name="T3">1</text:span><text:span text:style-name="T2"> che corrisponde all'allungamento di 1 cm. <text:s/></text:span></text:p>
          </draw:text-box>
        </draw:frame>
        <draw:line draw:style-name="gr6" draw:text-style-name="P4" draw:layer="layout" svg:x1="10.4cm" svg:y1="18.4cm" svg:x2="10.4cm" svg:y2="27.6cm">
          <text:p/>
        </draw:line>
        <draw:frame draw:style-name="gr7" draw:text-style-name="P3" draw:layer="layout" svg:width="3.2cm" svg:height="1.047cm" svg:x="6.6cm" svg:y="20.8cm">
          <draw:text-box>
            <text:p><text:span text:style-name="T1">sostituire</text:span></text:p>
          </draw:text-box>
        </draw:frame>
        <draw:frame draw:style-name="gr8" draw:text-style-name="P5" draw:layer="layout" svg:width="0.499cm" svg:height="0.797cm" svg:x="4.002cm" svg:y="19.102cm">
          <draw:text-box>
            <text:p><text:span text:style-name="T1">a</text:span></text:p>
          </draw:text-box>
        </draw:frame>
        <draw:line draw:style-name="gr9" draw:text-style-name="P4" draw:layer="layout" svg:x1="3.701cm" svg:y1="20.002cm" svg:x2="4.5cm" svg:y2="20.002cm">
          <text:p/>
        </draw:line>
        <draw:frame draw:style-name="gr8" draw:text-style-name="P5" draw:layer="layout" svg:width="0.499cm" svg:height="0.797cm" svg:x="4.003cm" svg:y="20.002cm">
          <draw:text-box>
            <text:p><text:span text:style-name="T1">F</text:span><text:span text:style-name="T4"> </text:span></text:p>
          </draw:text-box>
        </draw:frame>
        <draw:frame draw:style-name="gr8" draw:text-style-name="P1" draw:layer="layout" svg:width="1.496cm" svg:height="1.025cm" svg:x="2.004cm" svg:y="19.602cm">
          <draw:text-box>
            <text:p><text:span text:style-name="T1">a</text:span><text:span text:style-name="T5">1</text:span><text:span text:style-name="T1"> <text:s/>= </text:span></text:p>
          </draw:text-box>
        </draw:frame>
        <draw:frame draw:style-name="gr8" draw:text-style-name="P5" draw:layer="layout" svg:width="1.598cm" svg:height="0.797cm" svg:x="3.802cm" svg:y="21.905cm">
          <draw:text-box>
            <text:p><text:span text:style-name="T1">6 cm</text:span></text:p>
          </draw:text-box>
        </draw:frame>
        <draw:line draw:style-name="gr9" draw:text-style-name="P4" draw:layer="layout" svg:x1="3.601cm" svg:y1="22.802cm" svg:x2="5.6cm" svg:y2="22.802cm">
          <text:p/>
        </draw:line>
        <draw:frame draw:style-name="gr8" draw:text-style-name="P5" draw:layer="layout" svg:width="1.097cm" svg:height="0.797cm" svg:x="3.903cm" svg:y="22.902cm">
          <draw:text-box>
            <text:p><text:span text:style-name="T1">3 N</text:span><text:span text:style-name="T4"> </text:span></text:p>
          </draw:text-box>
        </draw:frame>
        <draw:frame draw:style-name="gr8" draw:text-style-name="P1" draw:layer="layout" svg:width="0.496cm" svg:height="0.797cm" svg:x="2.804cm" svg:y="22.403cm">
          <draw:text-box>
            <text:p><text:span text:style-name="T1">= </text:span></text:p>
          </draw:text-box>
        </draw:frame>
        <draw:frame draw:style-name="gr8" draw:text-style-name="P5" draw:layer="layout" svg:width="0.598cm" svg:height="0.797cm" svg:x="3.902cm" svg:y="24.705cm">
          <draw:text-box>
            <text:p><text:span text:style-name="T1">6</text:span></text:p>
          </draw:text-box>
        </draw:frame>
        <draw:line draw:style-name="gr9" draw:text-style-name="P4" draw:layer="layout" svg:x1="3.601cm" svg:y1="25.602cm" svg:x2="4.6cm" svg:y2="25.602cm">
          <text:p/>
        </draw:line>
        <draw:frame draw:style-name="gr8" draw:text-style-name="P5" draw:layer="layout" svg:width="0.497cm" svg:height="0.797cm" svg:x="3.903cm" svg:y="25.702cm">
          <draw:text-box>
            <text:p><text:span text:style-name="T1">3</text:span></text:p>
          </draw:text-box>
        </draw:frame>
        <draw:frame draw:style-name="gr8" draw:text-style-name="P1" draw:layer="layout" svg:width="0.496cm" svg:height="0.797cm" svg:x="2.804cm" svg:y="25.203cm">
          <draw:text-box>
            <text:p><text:span text:style-name="T1">= </text:span></text:p>
          </draw:text-box>
        </draw:frame>
        <draw:line draw:style-name="gr9" draw:text-style-name="P4" draw:layer="layout" svg:x1="4.802cm" svg:y1="25.602cm" svg:x2="5.801cm" svg:y2="25.602cm">
          <text:p/>
        </draw:line>
        <draw:frame draw:style-name="gr8" draw:text-style-name="P5" draw:layer="layout" svg:width="0.898cm" svg:height="0.797cm" svg:x="4.903cm" svg:y="24.706cm">
          <draw:text-box>
            <text:p><text:span text:style-name="T1">cm</text:span></text:p>
          </draw:text-box>
        </draw:frame>
        <draw:frame draw:style-name="gr8" draw:text-style-name="P5" draw:layer="layout" svg:width="0.696cm" svg:height="0.797cm" svg:x="5.104cm" svg:y="25.703cm">
          <draw:text-box>
            <text:p><text:span text:style-name="T1">N</text:span><text:span text:style-name="T4"> </text:span></text:p>
          </draw:text-box>
        </draw:frame>
        <draw:frame draw:style-name="gr7" draw:text-style-name="P3" draw:layer="layout" svg:width="3.2cm" svg:height="1.047cm" svg:x="6.5cm" svg:y="19.3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6.7cm" svg:y="23.653cm">
          <draw:text-box>
            <text:p><text:span text:style-name="T1">calc</text:span></text:p>
          </draw:text-box>
        </draw:frame>
        <draw:frame draw:style-name="gr7" draw:text-style-name="P3" draw:layer="layout" svg:width="3.2cm" svg:height="1.047cm" svg:x="15.5cm" svg:y="20.8cm">
          <draw:text-box>
            <text:p><text:span text:style-name="T1">sostituire</text:span></text:p>
          </draw:text-box>
        </draw:frame>
        <draw:frame draw:style-name="gr8" draw:text-style-name="P5" draw:layer="layout" svg:width="0.499cm" svg:height="0.797cm" svg:x="12.902cm" svg:y="19.102cm">
          <draw:text-box>
            <text:p><text:span text:style-name="T1">F</text:span></text:p>
          </draw:text-box>
        </draw:frame>
        <draw:line draw:style-name="gr9" draw:text-style-name="P4" draw:layer="layout" svg:x1="12.601cm" svg:y1="20.002cm" svg:x2="13.4cm" svg:y2="20.002cm">
          <text:p/>
        </draw:line>
        <draw:frame draw:style-name="gr8" draw:text-style-name="P5" draw:layer="layout" svg:width="0.499cm" svg:height="0.797cm" svg:x="12.903cm" svg:y="20.002cm">
          <draw:text-box>
            <text:p><text:span text:style-name="T1">a</text:span><text:span text:style-name="T4"> </text:span></text:p>
          </draw:text-box>
        </draw:frame>
        <draw:frame draw:style-name="gr8" draw:text-style-name="P1" draw:layer="layout" svg:width="1.496cm" svg:height="1.025cm" svg:x="10.904cm" svg:y="19.602cm">
          <draw:text-box>
            <text:p><text:span text:style-name="T1">F</text:span><text:span text:style-name="T5">1</text:span><text:span text:style-name="T1"> <text:s/>= </text:span></text:p>
          </draw:text-box>
        </draw:frame>
        <draw:frame draw:style-name="gr8" draw:text-style-name="P5" draw:layer="layout" svg:width="1.598cm" svg:height="0.797cm" svg:x="13.002cm" svg:y="21.905cm">
          <draw:text-box>
            <text:p><text:span text:style-name="T1">3 N</text:span></text:p>
          </draw:text-box>
        </draw:frame>
        <draw:line draw:style-name="gr9" draw:text-style-name="P4" draw:layer="layout" svg:x1="12.501cm" svg:y1="22.802cm" svg:x2="14.5cm" svg:y2="22.802cm">
          <text:p/>
        </draw:line>
        <draw:frame draw:style-name="gr8" draw:text-style-name="P5" draw:layer="layout" svg:width="1.397cm" svg:height="0.797cm" svg:x="12.803cm" svg:y="22.902cm">
          <draw:text-box>
            <text:p><text:span text:style-name="T1">6 cm</text:span><text:span text:style-name="T4"> </text:span></text:p>
          </draw:text-box>
        </draw:frame>
        <draw:frame draw:style-name="gr8" draw:text-style-name="P1" draw:layer="layout" svg:width="0.496cm" svg:height="0.797cm" svg:x="11.704cm" svg:y="22.403cm">
          <draw:text-box>
            <text:p><text:span text:style-name="T1">= </text:span></text:p>
          </draw:text-box>
        </draw:frame>
        <draw:frame draw:style-name="gr8" draw:text-style-name="P5" draw:layer="layout" svg:width="0.598cm" svg:height="0.797cm" svg:x="12.802cm" svg:y="24.705cm">
          <draw:text-box>
            <text:p><text:span text:style-name="T1">3</text:span></text:p>
          </draw:text-box>
        </draw:frame>
        <draw:line draw:style-name="gr9" draw:text-style-name="P4" draw:layer="layout" svg:x1="12.501cm" svg:y1="25.602cm" svg:x2="13.5cm" svg:y2="25.602cm">
          <text:p/>
        </draw:line>
        <draw:frame draw:style-name="gr8" draw:text-style-name="P5" draw:layer="layout" svg:width="0.497cm" svg:height="0.797cm" svg:x="12.803cm" svg:y="25.702cm">
          <draw:text-box>
            <text:p><text:span text:style-name="T1">6</text:span></text:p>
          </draw:text-box>
        </draw:frame>
        <draw:frame draw:style-name="gr8" draw:text-style-name="P1" draw:layer="layout" svg:width="0.496cm" svg:height="0.797cm" svg:x="11.704cm" svg:y="25.203cm">
          <draw:text-box>
            <text:p><text:span text:style-name="T1">= </text:span></text:p>
          </draw:text-box>
        </draw:frame>
        <draw:line draw:style-name="gr9" draw:text-style-name="P4" draw:layer="layout" svg:x1="13.702cm" svg:y1="25.602cm" svg:x2="14.701cm" svg:y2="25.602cm">
          <text:p/>
        </draw:line>
        <draw:frame draw:style-name="gr8" draw:text-style-name="P5" draw:layer="layout" svg:width="0.898cm" svg:height="0.797cm" svg:x="13.902cm" svg:y="24.706cm">
          <draw:text-box>
            <text:p><text:span text:style-name="T1">N</text:span></text:p>
          </draw:text-box>
        </draw:frame>
        <draw:frame draw:style-name="gr8" draw:text-style-name="P5" draw:layer="layout" svg:width="1.096cm" svg:height="0.797cm" svg:x="13.704cm" svg:y="25.703cm">
          <draw:text-box>
            <text:p><text:span text:style-name="T1">cm</text:span><text:span text:style-name="T4"> </text:span></text:p>
          </draw:text-box>
        </draw:frame>
        <draw:frame draw:style-name="gr7" draw:text-style-name="P3" draw:layer="layout" svg:width="3.2cm" svg:height="1.047cm" svg:x="15.4cm" svg:y="19.3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15.6cm" svg:y="23.653cm">
          <draw:text-box>
            <text:p><text:span text:style-name="T1">calc</text:span></text:p>
          </draw:text-box>
        </draw:frame>
        <draw:line draw:style-name="gr6" draw:text-style-name="P4" draw:layer="layout" svg:x1="2.4cm" svg:y1="4cm" svg:x2="3.2cm" svg:y2="4cm">
          <text:p/>
        </draw:line>
        <draw:line draw:style-name="gr6" draw:text-style-name="P4" draw:layer="layout" svg:x1="2.4cm" svg:y1="4cm" svg:x2="2.6cm" svg:y2="3.6cm">
          <text:p/>
        </draw:line>
        <draw:line draw:style-name="gr6" draw:text-style-name="P4" draw:layer="layout" svg:x1="2.6cm" svg:y1="4cm" svg:x2="2.8cm" svg:y2="3.6cm">
          <text:p/>
        </draw:line>
        <draw:line draw:style-name="gr6" draw:text-style-name="P4" draw:layer="layout" svg:x1="2.8cm" svg:y1="4cm" svg:x2="3cm" svg:y2="3.6cm">
          <text:p/>
        </draw:line>
        <draw:line draw:style-name="gr6" draw:text-style-name="P4" draw:layer="layout" svg:x1="3cm" svg:y1="4cm" svg:x2="3.2cm" svg:y2="3.6cm">
          <text:p/>
        </draw:line>
        <draw:line draw:style-name="gr6" draw:text-style-name="P4" draw:layer="layout" svg:x1="3.2cm" svg:y1="4cm" svg:x2="3.4cm" svg:y2="3.6cm">
          <text:p/>
        </draw:line>
        <draw:line draw:style-name="gr6" draw:text-style-name="P4" draw:layer="layout" svg:x1="2.8cm" svg:y1="4.4cm" svg:x2="2.8cm" svg:y2="4cm">
          <text:p/>
        </draw:line>
        <draw:line draw:style-name="gr6" draw:text-style-name="P4" draw:layer="layout" svg:x1="2.4cm" svg:y1="4.6cm" svg:x2="2.8cm" svg:y2="4.4cm">
          <text:p/>
        </draw:line>
        <draw:line draw:style-name="gr6" draw:text-style-name="P4" draw:layer="layout" svg:x1="2.4cm" svg:y1="4.6cm" svg:x2="3.2cm" svg:y2="4.8cm">
          <text:p/>
        </draw:line>
        <draw:line draw:style-name="gr6" draw:text-style-name="P4" draw:layer="layout" svg:x1="2.4cm" svg:y1="5.8cm" svg:x2="2.8cm" svg:y2="6cm">
          <text:p/>
        </draw:line>
        <draw:line draw:style-name="gr6" draw:text-style-name="P4" draw:layer="layout" svg:x1="2.4cm" svg:y1="5cm" svg:x2="3.2cm" svg:y2="4.8cm">
          <text:p/>
        </draw:line>
        <draw:line draw:style-name="gr6" draw:text-style-name="P4" draw:layer="layout" svg:x1="2.8cm" svg:y1="6.4cm" svg:x2="2.8cm" svg:y2="6cm">
          <text:p/>
        </draw:line>
        <draw:line draw:style-name="gr6" draw:text-style-name="P4" draw:layer="layout" svg:x1="2.4cm" svg:y1="5cm" svg:x2="3.2cm" svg:y2="5.2cm">
          <text:p/>
        </draw:line>
        <draw:line draw:style-name="gr6" draw:text-style-name="P4" draw:layer="layout" svg:x1="2.4cm" svg:y1="5.4cm" svg:x2="3.2cm" svg:y2="5.2cm">
          <text:p/>
        </draw:line>
        <draw:line draw:style-name="gr6" draw:text-style-name="P4" draw:layer="layout" svg:x1="2.4cm" svg:y1="5.4cm" svg:x2="3.2cm" svg:y2="5.6cm">
          <text:p/>
        </draw:line>
        <draw:line draw:style-name="gr6" draw:text-style-name="P4" draw:layer="layout" svg:x1="2.4cm" svg:y1="5.8cm" svg:x2="3.2cm" svg:y2="5.6cm">
          <text:p/>
        </draw:line>
        <draw:line draw:style-name="gr6" draw:text-style-name="P4" draw:layer="layout" svg:x1="2.4cm" svg:y1="6.4cm" svg:x2="3.2cm" svg:y2="6.4cm">
          <text:p/>
        </draw:line>
        <draw:line draw:style-name="gr6" draw:text-style-name="P4" draw:layer="layout" svg:x1="2.4cm" svg:y1="7.2cm" svg:x2="3.2cm" svg:y2="7.2cm">
          <text:p/>
        </draw:line>
        <draw:line draw:style-name="gr6" draw:text-style-name="P4" draw:layer="layout" svg:x1="2.4cm" svg:y1="6.4cm" svg:x2="2.4cm" svg:y2="7.2cm">
          <text:p/>
        </draw:line>
        <draw:line draw:style-name="gr6" draw:text-style-name="P4" draw:layer="layout" svg:x1="3.2cm" svg:y1="6.4cm" svg:x2="3.2cm" svg:y2="7.2cm">
          <text:p/>
        </draw:line>
        <draw:line draw:style-name="gr10" draw:text-style-name="P4" draw:layer="layout" svg:x1="4.8cm" svg:y1="5.2cm" svg:x2="4.8cm" svg:y2="6.8cm">
          <text:p/>
        </draw:line>
        <draw:custom-shape draw:style-name="gr11" draw:text-style-name="P4" draw:layer="layout" svg:width="0.2cm" svg:height="0.2cm" svg:x="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4.8cm" svg:y1="5.2cm" svg:x2="4.8cm" svg:y2="3.6cm">
          <text:p/>
        </draw:line>
        <draw:frame draw:style-name="gr8" draw:text-style-name="P1" draw:layer="layout" svg:width="2.396cm" svg:height="0.797cm" svg:x="5.404cm" svg:y="5.903cm">
          <draw:text-box>
            <text:p><text:span text:style-name="T1">P <text:s/>= <text:s/>- 4</text:span></text:p>
          </draw:text-box>
        </draw:frame>
        <draw:frame draw:style-name="gr8" draw:text-style-name="P1" draw:layer="layout" svg:width="2.396cm" svg:height="0.797cm" svg:x="5.404cm" svg:y="4.104cm">
          <draw:text-box>
            <text:p><text:span text:style-name="T1">M = + 4</text:span></text:p>
          </draw:text-box>
        </draw:frame>
      </draw:page>
      <draw:page draw:name="page2" draw:style-name="dp1" draw:master-page-name="Predefinito">
        <draw:frame draw:style-name="gr12" draw:text-style-name="P6" draw:layer="layout" svg:width="16.8cm" svg:height="0.8cm" svg:x="2.001cm" svg:y="1.6cm">
          <draw:text-box>
            <text:p><text:span text:style-name="T6">cc2 C&amp;N: <text:s text:c="43"/>Data: <text:s text:c="10"/>Clas: 1 <text:s text:c="3"/>Col:</text:span></text:p>
          </draw:text-box>
        </draw:frame>
        <draw:frame draw:style-name="gr13" draw:text-style-name="P1" draw:layer="layout" svg:width="16.8cm" svg:height="0.9cm" svg:x="2cm" svg:y="2.6cm">
          <draw:text-box>
            <text:p><text:span text:style-name="T1">1) </text:span><text:span text:style-name="T7">Δ</text:span><text:span text:style-name="T1">L <text:s/>e' l'incremento di lunghezza, o allungamento.</text:span></text:p>
          </draw:text-box>
        </draw:frame>
        <draw:frame draw:style-name="gr13" draw:text-style-name="P1" draw:layer="layout" svg:width="16.8cm" svg:height="1.7cm" svg:x="2cm" svg:y="8.8cm">
          <draw:text-box>
            <text:p><text:span text:style-name="T1">2) <text:s/></text:span><text:span text:style-name="T8">a) “</text:span><text:span text:style-name="T7">Δ</text:span><text:span text:style-name="T8">L” come si legge? <text:s/>b) Δ che simbolo e' ? </text:span></text:p>
            <text:p><text:span text:style-name="T8">c) perche' questa scelta ? </text:span></text:p>
          </draw:text-box>
        </draw:frame>
        <draw:frame draw:style-name="gr14" draw:text-style-name="P3" draw:layer="layout" svg:width="16.8cm" svg:height="4.2cm" svg:x="2cm" svg:y="10.5cm">
          <draw:text-box>
            <text:p><text:span text:style-name="T8">a) <text:s/>“</text:span><text:span text:style-name="T7">Δ</text:span><text:span text:style-name="T8">L” leggesi “delta elle”</text:span></text:p>
            <text:p><text:span text:style-name="T8">b) <text:s/>Δ <text:s text:c="2"/>e' la D maiuscola in greco. <text:s/></text:span></text:p>
            <text:p><text:span text:style-name="T8">c) <text:s/>“Δ” come “Δifferenza”, inizio della parola.</text:span></text:p>
          </draw:text-box>
        </draw:frame>
        <draw:frame draw:style-name="gr13" draw:text-style-name="P1" draw:layer="layout" svg:width="16.8cm" svg:height="1.6cm" svg:x="2cm" svg:y="15.2cm">
          <draw:text-box>
            <text:p><text:span text:style-name="T1">3) <text:s/>“Incremento </text:span><text:span text:style-name="T7">Δ</text:span><text:span text:style-name="T1">” <text:s/>in generale. <text:s/>a) parole; <text:s/>b) formula scritta con la variabile x e con la y.</text:span></text:p>
          </draw:text-box>
        </draw:frame>
        <draw:frame draw:style-name="gr15" draw:text-style-name="P7" draw:layer="layout" svg:width="16.8cm" svg:height="0.798cm" svg:x="2cm" svg:y="17.101cm">
          <draw:text-box>
            <text:p><text:span text:style-name="T9">a) <text:s/>incremento </text:span><text:span text:style-name="T10">= <text:s/>valore finale – valore iniziale </text:span></text:p>
          </draw:text-box>
        </draw:frame>
        <draw:frame draw:style-name="gr16" draw:text-style-name="P1" draw:layer="layout" svg:width="16.8cm" svg:height="1.7cm" svg:x="1.998cm" svg:y="21.198cm">
          <draw:text-box>
            <text:p><text:span text:style-name="T1">4) <text:s/></text:span><text:span text:style-name="T7">Δ</text:span><text:span text:style-name="T1">L incremento di lunghezza. Formule inverse.</text:span></text:p>
          </draw:text-box>
        </draw:frame>
        <draw:frame draw:style-name="gr17" draw:text-style-name="P1" draw:layer="layout" svg:width="4.3cm" svg:height="4cm" svg:x="2cm" svg:y="23.201cm">
          <draw:text-box>
            <text:p><text:span text:style-name="T8">L</text:span><text:span text:style-name="T11">2</text:span><text:span text:style-name="T1"> = </text:span><text:span text:style-name="T8">L</text:span><text:span text:style-name="T11">1</text:span><text:span text:style-name="T1"> + </text:span><text:span text:style-name="T8">Δ</text:span><text:span text:style-name="T1">L </text:span></text:p>
            <text:p><text:span text:style-name="T8"/></text:p>
            <text:p><text:span text:style-name="T8"/></text:p>
            <text:p><text:span text:style-name="T8">L</text:span><text:span text:style-name="T11">1</text:span><text:span text:style-name="T1"> = </text:span><text:span text:style-name="T8">L</text:span><text:span text:style-name="T11">2</text:span><text:span text:style-name="T1"> – </text:span><text:span text:style-name="T8">Δ</text:span><text:span text:style-name="T1">L</text:span></text:p>
          </draw:text-box>
        </draw:frame>
        <draw:frame draw:style-name="gr18" draw:text-style-name="P1" draw:layer="layout" svg:width="12.1cm" svg:height="4.231cm" svg:x="6.7cm" svg:y="23.202cm">
          <draw:text-box>
            <text:p><text:span text:style-name="T1">il valore finale e' uguale al valore iniziale, piu' l'incremento </text:span></text:p>
            <text:p><text:span text:style-name="T1"/></text:p>
            <text:p><text:span text:style-name="T1">il valore iniziale e' uguale al valore finale, meno l'incremento. <text:s text:c="10"/></text:span></text:p>
          </draw:text-box>
        </draw:frame>
        <draw:frame draw:style-name="gr19" draw:layer="layout" svg:width="5.39cm" svg:height="1.276cm" svg:x="2.11cm" svg:y="18.061cm">
          <draw:text-box>
            <text:p><text:span text:style-name="T8">b) <text:s/>Δx</text:span><text:span text:style-name="T1"> = x</text:span><text:span text:style-name="T11">2</text:span><text:span text:style-name="T1"> – x</text:span><text:span text:style-name="T11">1</text:span><text:span text:style-name="T1"> </text:span></text:p>
          </draw:text-box>
        </draw:frame>
        <draw:frame draw:style-name="gr19" draw:layer="layout" svg:width="4.282cm" svg:height="1.276cm" svg:x="3.01cm" svg:y="19.361cm">
          <draw:text-box>
            <text:p><text:span text:style-name="T8">Δy</text:span><text:span text:style-name="T1"> = y</text:span><text:span text:style-name="T11">2</text:span><text:span text:style-name="T1"> – y</text:span><text:span text:style-name="T11">1</text:span><text:span text:style-name="T1"> </text:span></text:p>
          </draw:text-box>
        </draw:frame>
        <draw:frame draw:style-name="gr20" draw:text-style-name="P9" draw:layer="layout" svg:width="7.501cm" svg:height="1.025cm" svg:x="7.3cm" svg:y="5.36cm">
          <draw:text-box>
            <text:p text:style-name="P8"><text:span text:style-name="T12">L</text:span><text:span text:style-name="T13">2</text:span><text:span text:style-name="T14"> <text:s/>lunghezza FINALE</text:span></text:p>
          </draw:text-box>
        </draw:frame>
        <draw:frame draw:style-name="gr21" draw:text-style-name="P9" draw:layer="layout" svg:width="6.501cm" svg:height="1.275cm" svg:x="7cm" svg:y="6.534cm">
          <draw:text-box>
            <text:p text:style-name="P8"><text:span text:style-name="T12">Δ</text:span><text:span text:style-name="T14">L = </text:span><text:span text:style-name="T12">L</text:span><text:span text:style-name="T13">2</text:span><text:span text:style-name="T14"> – </text:span><text:span text:style-name="T12">L</text:span><text:span text:style-name="T13">1 <text:s text:c="2"/></text:span></text:p>
          </draw:text-box>
        </draw:frame>
        <draw:line draw:style-name="gr22" draw:text-style-name="P10" draw:layer="layout" svg:x1="2.101cm" svg:y1="4.834cm" svg:x2="5.301cm" svg:y2="4.834cm">
          <text:p/>
        </draw:line>
        <draw:line draw:style-name="gr23" draw:text-style-name="P10" draw:layer="layout" svg:x1="5.301cm" svg:y1="7.234cm" svg:x2="6.501cm" svg:y2="7.234cm">
          <text:p/>
        </draw:line>
        <draw:line draw:style-name="gr24" draw:text-style-name="P10" draw:layer="layout" svg:x1="2.101cm" svg:y1="6.034cm" svg:x2="5.301cm" svg:y2="6.034cm">
          <text:p/>
        </draw:line>
        <draw:line draw:style-name="gr25" draw:text-style-name="P10" draw:layer="layout" svg:x1="5.301cm" svg:y1="6.034cm" svg:x2="6.501cm" svg:y2="6.034cm">
          <text:p/>
        </draw:line>
        <draw:frame draw:style-name="gr26" draw:text-style-name="P9" draw:layer="layout" svg:width="7.5cm" svg:height="1.025cm" svg:x="7.301cm" svg:y="4.161cm">
          <draw:text-box>
            <text:p text:style-name="P8"><text:span text:style-name="T12">L</text:span><text:span text:style-name="T13">1</text:span><text:span text:style-name="T12"> <text:s/>lunghezza INIZIALE</text:span></text:p>
          </draw:text-box>
        </draw:frame>
        <draw:line draw:style-name="gr27" draw:text-style-name="P10" draw:layer="layout" svg:x1="2.101cm" svg:y1="4.334cm" svg:x2="2.101cm" svg:y2="7.632cm">
          <text:p/>
        </draw:line>
        <draw:line draw:style-name="gr28" draw:text-style-name="P10" draw:layer="layout" svg:x1="5.301cm" svg:y1="4.334cm" svg:x2="5.301cm" svg:y2="7.632cm">
          <text:p/>
        </draw:line>
        <draw:line draw:style-name="gr29" draw:text-style-name="P10" draw:layer="layout" svg:x1="6.501cm" svg:y1="4.334cm" svg:x2="6.501cm" svg:y2="7.632cm">
          <text:p/>
        </draw:line>
      </draw:page>
      <draw:page draw:name="page3" draw:style-name="dp1" draw:master-page-name="Predefinito">
        <draw:frame draw:style-name="gr30" draw:text-style-name="P1" draw:layer="layout" svg:width="16.8cm" svg:height="1.7cm" svg:x="2cm" svg:y="14.799cm">
          <draw:text-box>
            <text:p><text:span text:style-name="T1">7) Massa e peso di un corpo, distinzione. a) massa; b) peso, con esempio.</text:span></text:p>
            <text:p><text:span text:style-name="T1"/></text:p>
          </draw:text-box>
        </draw:frame>
        <draw:frame draw:style-name="gr31" draw:text-style-name="P3" draw:layer="layout" svg:width="16.8cm" svg:height="3.413cm" svg:x="2cm" svg:y="16.601cm">
          <draw:text-box>
            <text:p><text:span text:style-name="T1">a) la massa di un corpo e' uguale in tutto l'universo.</text:span></text:p>
            <text:p><text:span text:style-name="T1">b) Il peso diverso a seconda della gravita'</text:span></text:p>
            <text:p><text:span text:style-name="T1">es: P</text:span><text:span text:style-name="T5">L</text:span><text:span text:style-name="T1"> ≈ (1/6)P</text:span><text:span text:style-name="T5">T</text:span><text:span text:style-name="T1"> <text:s/>Il peso del corpo sulla Luna e' circa 1/6 del peso del corpo sulla Terra.</text:span></text:p>
          </draw:text-box>
        </draw:frame>
        <draw:frame draw:style-name="gr16" draw:text-style-name="P2" draw:layer="layout" svg:width="16.8cm" svg:height="1.203cm" svg:x="1.998cm" svg:y="21.197cm">
          <draw:text-box>
            <text:p><text:span text:style-name="T15">8) Peso e massa. Frml (formula).</text:span></text:p>
          </draw:text-box>
        </draw:frame>
        <draw:frame draw:style-name="gr32" draw:text-style-name="P11" draw:layer="layout" svg:width="2.5cm" svg:height="0.85cm" svg:x="2cm" svg:y="22.9cm">
          <draw:text-box>
            <text:p><text:span text:style-name="T15">P = M*g</text:span></text:p>
          </draw:text-box>
        </draw:frame>
        <draw:frame draw:style-name="gr13" draw:text-style-name="P1" draw:layer="layout" svg:width="16.8cm" svg:height="0.8cm" svg:x="2cm" svg:y="2cm">
          <draw:text-box>
            <text:p><text:span text:style-name="T1">5) <text:s/>Allungamento di ... <text:s text:c="13"/>causato da ... <text:s text:c="3"/>(4 casi)</text:span></text:p>
          </draw:text-box>
        </draw:frame>
        <draw:frame draw:style-name="gr15" draw:text-style-name="P7" draw:layer="layout" svg:width="16.8cm" svg:height="3.981cm" svg:x="2cm" svg:y="3.301cm">
          <draw:text-box>
            <text:p><text:span text:style-name="T10">1) <text:s/>allung di una molla causato dalle forze</text:span></text:p>
            <text:p><text:span text:style-name="T1">2) <text:s/>allung di un corpo metallico causato dall'incremento di temperatura</text:span></text:p>
            <text:p><text:span text:style-name="T1">3) <text:s/>allung di un corpo snodabile causato dal suo moto</text:span></text:p>
            <text:p><text:span text:style-name="T1">4) <text:s/>allung della crescita causato da un aumento di materia</text:span></text:p>
          </draw:text-box>
        </draw:frame>
        <draw:frame draw:style-name="gr17" draw:text-style-name="P11" draw:layer="layout" svg:width="13.6cm" svg:height="4cm" svg:x="5cm" svg:y="22.9cm">
          <draw:text-box>
            <text:p><text:span text:style-name="T15">il Peso di un corpo e' direttamente proporzionale alla Massa del corpo.</text:span></text:p>
            <text:p><text:span text:style-name="T15">La costante di proporzionalita' g e' il valore della gravita' di dove il corpo si trova.</text:span></text:p>
          </draw:text-box>
        </draw:frame>
        <draw:frame draw:style-name="gr33" draw:text-style-name="P3" draw:layer="layout" svg:width="16.8cm" svg:height="1.6cm" svg:x="2cm" svg:y="8cm">
          <draw:text-box>
            <text:p><text:span text:style-name="T16">6) Per misurare correttamente col dinamometro. a) Dis; b) Il dinamometro ... ; c) L'asta ...</text:span></text:p>
          </draw:text-box>
        </draw:frame>
        <draw:frame draw:style-name="gr34" draw:text-style-name="P12" draw:layer="layout" svg:width="16.6cm" svg:height="2.25cm" svg:x="2cm" svg:y="12.5cm">
          <draw:text-box>
            <text:p><text:span text:style-name="T17">b) Il Dinamometro deve essere allineato alla forza da misurare. <text:s/></text:span></text:p>
            <text:p><text:span text:style-name="T17">c) L'asta deve scorrere liberamente, diritta, senza una forza laterale che la piega e la fa strisciare sul foro.</text:span></text:p>
          </draw:text-box>
        </draw:frame>
        <draw:line draw:style-name="gr6" draw:text-style-name="P4" draw:layer="layout" svg:x1="3.2cm" svg:y1="10.8cm" svg:x2="3.2cm" svg:y2="11.6cm">
          <text:p/>
        </draw:line>
        <draw:line draw:style-name="gr6" draw:text-style-name="P4" draw:layer="layout" svg:x1="7.2cm" svg:y1="10.8cm" svg:x2="3.2cm" svg:y2="10.8cm">
          <text:p/>
        </draw:line>
        <draw:line draw:style-name="gr6" draw:text-style-name="P4" draw:layer="layout" svg:x1="7.2cm" svg:y1="11.6cm" svg:x2="3.2cm" svg:y2="11.6cm">
          <text:p/>
        </draw:line>
        <draw:line draw:style-name="gr6" draw:text-style-name="P4" draw:layer="layout" svg:x1="3.4cm" svg:y1="11.2cm" svg:x2="2.8cm" svg:y2="11.2cm">
          <text:p/>
        </draw:line>
        <draw:line draw:style-name="gr6" draw:text-style-name="P4" draw:layer="layout" svg:x1="2.8cm" svg:y1="10.8cm" svg:x2="2.8cm" svg:y2="11.2cm">
          <text:p/>
        </draw:line>
        <draw:line draw:style-name="gr6" draw:text-style-name="P4" draw:layer="layout" svg:x1="2cm" svg:y1="10.8cm" svg:x2="2.8cm" svg:y2="10.8cm">
          <text:p/>
        </draw:line>
        <draw:line draw:style-name="gr6" draw:text-style-name="P4" draw:layer="layout" svg:x1="2cm" svg:y1="11.6cm" svg:x2="2cm" svg:y2="10.8cm">
          <text:p/>
        </draw:line>
        <draw:line draw:style-name="gr6" draw:text-style-name="P4" draw:layer="layout" svg:x1="7.2cm" svg:y1="10.8cm" svg:x2="7.2cm" svg:y2="11.1cm">
          <text:p/>
        </draw:line>
        <draw:line draw:style-name="gr6" draw:text-style-name="P4" draw:layer="layout" svg:x1="5.8cm" svg:y1="11.2cm" svg:x2="9.2cm" svg:y2="11.2cm">
          <text:p/>
        </draw:line>
        <draw:line draw:style-name="gr6" draw:text-style-name="P4" draw:layer="layout" svg:x1="10cm" svg:y1="11.2cm" svg:x2="9.6cm" svg:y2="11.6cm">
          <text:p/>
        </draw:line>
        <draw:line draw:style-name="gr6" draw:text-style-name="P4" draw:layer="layout" svg:x1="9.6cm" svg:y1="10.8cm" svg:x2="10cm" svg:y2="11.2cm">
          <text:p/>
        </draw:line>
        <draw:line draw:style-name="gr6" draw:text-style-name="P4" draw:layer="layout" svg:x1="9.2cm" svg:y1="11.2cm" svg:x2="9.6cm" svg:y2="10.8cm">
          <text:p/>
        </draw:line>
        <draw:line draw:style-name="gr6" draw:text-style-name="P4" draw:layer="layout" svg:x1="3.4cm" svg:y1="11.2cm" svg:x2="3.6cm" svg:y2="10.8cm">
          <text:p/>
        </draw:line>
        <draw:line draw:style-name="gr6" draw:text-style-name="P4" draw:layer="layout" svg:x1="4cm" svg:y1="11.6cm" svg:x2="3.6cm" svg:y2="10.8cm">
          <text:p/>
        </draw:line>
        <draw:line draw:style-name="gr6" draw:text-style-name="P4" draw:layer="layout" svg:x1="4cm" svg:y1="11.6cm" svg:x2="4.4cm" svg:y2="10.8cm">
          <text:p/>
        </draw:line>
        <draw:line draw:style-name="gr6" draw:text-style-name="P4" draw:layer="layout" svg:x1="5.6cm" svg:y1="11.6cm" svg:x2="5.2cm" svg:y2="10.8cm">
          <text:p/>
        </draw:line>
        <draw:line draw:style-name="gr6" draw:text-style-name="P4" draw:layer="layout" svg:x1="4.8cm" svg:y1="11.6cm" svg:x2="4.4cm" svg:y2="10.8cm">
          <text:p/>
        </draw:line>
        <draw:line draw:style-name="gr6" draw:text-style-name="P4" draw:layer="layout" svg:x1="4.8cm" svg:y1="11.6cm" svg:x2="5.2cm" svg:y2="10.8cm">
          <text:p/>
        </draw:line>
        <draw:line draw:style-name="gr6" draw:text-style-name="P4" draw:layer="layout" svg:x1="5.6cm" svg:y1="11.6cm" svg:x2="5.8cm" svg:y2="11.2cm">
          <text:p/>
        </draw:line>
        <draw:line draw:style-name="gr35" draw:text-style-name="P4" draw:layer="layout" svg:x1="10cm" svg:y1="11.2cm" svg:x2="12.5cm" svg:y2="11.2cm">
          <text:p/>
        </draw:line>
        <draw:line draw:style-name="gr6" draw:text-style-name="P4" draw:layer="layout" svg:x1="2cm" svg:y1="11.6cm" svg:x2="2.4cm" svg:y2="11.6cm">
          <text:p/>
        </draw:line>
        <draw:line draw:style-name="gr6" draw:text-style-name="P4" draw:layer="layout" svg:x1="7.2cm" svg:y1="11.3cm" svg:x2="7.2cm" svg:y2="11.6cm">
          <text:p/>
        </draw:line>
        <draw:frame draw:style-name="gr36" draw:text-style-name="P11" draw:layer="layout" svg:width="1.1cm" svg:height="0.75cm" svg:x="8cm" svg:y="10.5cm">
          <draw:text-box>
            <text:p><text:span text:style-name="T15">asta</text:span></text:p>
          </draw:text-box>
        </draw:frame>
        <draw:frame draw:style-name="gr37" draw:text-style-name="P11" draw:layer="layout" svg:width="6.7cm" svg:height="0.75cm" svg:x="10.4cm" svg:y="10.2cm">
          <draw:text-box>
            <text:p><text:span text:style-name="T15">si forza allineata</text:span></text:p>
          </draw:text-box>
        </draw:frame>
        <draw:line draw:style-name="gr35" draw:text-style-name="P4" draw:layer="layout" svg:x1="10cm" svg:y1="11.2cm" svg:x2="12.5cm" svg:y2="11.8cm">
          <text:p/>
        </draw:line>
        <draw:frame draw:style-name="gr36" draw:text-style-name="P11" draw:layer="layout" svg:width="1.4cm" svg:height="0.75cm" svg:x="7.3cm" svg:y="11.2cm">
          <draw:text-box>
            <text:p><text:span text:style-name="T15">foro</text:span></text:p>
          </draw:text-box>
        </draw:frame>
        <draw:frame draw:style-name="gr38" draw:text-style-name="P11" draw:layer="layout" svg:width="5.6cm" svg:height="0.75cm" svg:x="12.7cm" svg:y="11.4cm">
          <draw:text-box>
            <text:p><text:span text:style-name="T15">no forza disallineata</text:span></text:p>
          </draw:text-box>
        </draw:frame>
        <draw:line draw:style-name="gr39" draw:text-style-name="P4" draw:layer="layout" svg:x1="18cm" svg:y1="11.2cm" svg:x2="12.3cm" svg:y2="11.2cm">
          <text:p/>
        </draw:line>
      </draw:page>
      <draw:page draw:name="page4" draw:style-name="dp1" draw:master-page-name="Predefinito">
        <draw:frame draw:style-name="gr33" draw:text-style-name="P3" draw:layer="layout" svg:width="16.8cm" svg:height="1.7cm" svg:x="2.1cm" svg:y="14.8cm">
          <draw:text-box>
            <text:p><text:span text:style-name="T16">11) Velocita' media (di un moto).</text:span></text:p>
          </draw:text-box>
        </draw:frame>
        <draw:frame draw:style-name="gr16" draw:text-style-name="P1" draw:layer="layout" svg:width="16.8cm" svg:height="1.7cm" svg:x="1.998cm" svg:y="21.197cm">
          <draw:text-box>
            <text:p><text:span text:style-name="T1">12) Un punto mobile percorre 15 m in 3 s. Qual e' la sua velocita' media? a) frml; <text:s/>b) sostituire; <text:s/>c) calc </text:span></text:p>
          </draw:text-box>
        </draw:frame>
        <draw:frame draw:style-name="gr7" draw:text-style-name="P3" draw:layer="layout" svg:width="3.2cm" svg:height="1.047cm" svg:x="8.2cm" svg:y="24cm">
          <draw:text-box>
            <text:p><text:span text:style-name="T1">sostituire</text:span></text:p>
          </draw:text-box>
        </draw:frame>
        <draw:frame draw:style-name="gr40" draw:text-style-name="P3" draw:layer="layout" svg:width="12.8cm" svg:height="3.474cm" svg:x="6cm" svg:y="17.313cm">
          <draw:text-box>
            <text:p><text:span text:style-name="T1">la velocita' media di un moto e' il rapporto tra lo spazio percorso e il tempo impiegato per percorrerlo</text:span></text:p>
          </draw:text-box>
        </draw:frame>
        <draw:frame draw:style-name="gr16" draw:text-style-name="P2" draw:layer="layout" svg:width="16.8cm" svg:height="2.403cm" svg:x="1.998cm" svg:y="8.399cm">
          <draw:text-box>
            <text:p><text:span text:style-name="T15">10) Unita' di misura della forza nel Sistema Internazionale.</text:span></text:p>
            <text:p><text:span text:style-name="T15">a) nome e sigla; b) equivalenza coi chilogrammi forza:</text:span></text:p>
            <text:p><text:span text:style-name="T15">1 kgf = ?; <text:s/>c) <text:s/>circa; d) in grammi-forza gf.</text:span></text:p>
          </draw:text-box>
        </draw:frame>
        <draw:frame draw:style-name="gr41" draw:text-style-name="P11" draw:layer="layout" svg:width="16.5cm" svg:height="3.75cm" svg:x="2.1cm" svg:y="10.802cm">
          <draw:text-box>
            <text:p><text:span text:style-name="T15">a) <text:s text:c="2"/>newton N</text:span></text:p>
            <text:p><text:span text:style-name="T15">b) <text:s text:c="2"/>1 kgf = 9,81 N</text:span></text:p>
            <text:p><text:span text:style-name="T15">c) <text:s text:c="2"/>1 kgf = 10 N <text:s text:c="2"/>circa</text:span></text:p>
            <text:p><text:span text:style-name="T15">d) <text:s text:c="2"/>1 N = 100 gf <text:s text:c="2"/>circa</text:span></text:p>
          </draw:text-box>
        </draw:frame>
        <draw:frame draw:style-name="gr16" draw:text-style-name="P2" draw:layer="layout" svg:width="16.8cm" svg:height="1.602cm" svg:x="1.998cm" svg:y="1.998cm">
          <draw:text-box>
            <text:p><text:span text:style-name="T15">9) a) 1 kgf chilogrammo forza: def. <text:s/>b) 1 gf grammo-forza: def. <text:s/>c) equivalenza.</text:span></text:p>
          </draw:text-box>
        </draw:frame>
        <draw:frame draw:style-name="gr17" draw:text-style-name="P11" draw:layer="layout" svg:width="16.8cm" svg:height="4cm" svg:x="2cm" svg:y="3.601cm">
          <draw:text-box>
            <text:p><text:span text:style-name="T15">a) <text:s/>1 kgf e' l'intensita' di forza subita sulla Terra dalla massa di 1 kg.</text:span></text:p>
            <text:p><text:span text:style-name="T15">b) 1 gf e' l'intensita' di forza subita sulla Terra dalla massa di 1 g</text:span></text:p>
            <text:p><text:span text:style-name="T15">c) 1 kgf = 1000 gf</text:span></text:p>
          </draw:text-box>
        </draw:frame>
        <draw:frame draw:style-name="gr8" draw:text-style-name="P5" draw:layer="layout" svg:width="0.499cm" svg:height="0.797cm" svg:x="4.302cm" svg:y="17.101cm">
          <draw:text-box>
            <text:p><text:span text:style-name="T1">s</text:span></text:p>
          </draw:text-box>
        </draw:frame>
        <draw:line draw:style-name="gr9" draw:text-style-name="P4" draw:layer="layout" svg:x1="4.001cm" svg:y1="18.001cm" svg:x2="4.8cm" svg:y2="18.001cm">
          <text:p/>
        </draw:line>
        <draw:frame draw:style-name="gr12" draw:text-style-name="P5" draw:layer="layout" svg:width="0.5cm" svg:height="0.8cm" svg:x="4.302cm" svg:y="18cm">
          <draw:text-box>
            <text:p><text:span text:style-name="T1">t</text:span><text:span text:style-name="T4"> </text:span></text:p>
          </draw:text-box>
        </draw:frame>
        <draw:frame draw:style-name="gr8" draw:text-style-name="P1" draw:layer="layout" svg:width="1.496cm" svg:height="1.025cm" svg:x="2.304cm" svg:y="17.601cm">
          <draw:text-box>
            <text:p><text:span text:style-name="T1">v</text:span><text:span text:style-name="T5">m</text:span><text:span text:style-name="T1"> <text:s/>= </text:span></text:p>
          </draw:text-box>
        </draw:frame>
        <draw:frame draw:style-name="gr8" draw:text-style-name="P5" draw:layer="layout" svg:width="0.499cm" svg:height="0.797cm" svg:x="4.302cm" svg:y="22.702cm">
          <draw:text-box>
            <text:p><text:span text:style-name="T1">s</text:span></text:p>
          </draw:text-box>
        </draw:frame>
        <draw:line draw:style-name="gr9" draw:text-style-name="P4" draw:layer="layout" svg:x1="4.001cm" svg:y1="23.602cm" svg:x2="4.8cm" svg:y2="23.602cm">
          <text:p/>
        </draw:line>
        <draw:frame draw:style-name="gr8" draw:text-style-name="P5" draw:layer="layout" svg:width="0.499cm" svg:height="0.797cm" svg:x="4.303cm" svg:y="23.602cm">
          <draw:text-box>
            <text:p><text:span text:style-name="T1">t</text:span><text:span text:style-name="T4"> </text:span></text:p>
          </draw:text-box>
        </draw:frame>
        <draw:frame draw:style-name="gr8" draw:text-style-name="P1" draw:layer="layout" svg:width="1.496cm" svg:height="1.025cm" svg:x="2.304cm" svg:y="23.202cm">
          <draw:text-box>
            <text:p><text:span text:style-name="T1">v</text:span><text:span text:style-name="T5">m</text:span><text:span text:style-name="T1"> <text:s/>= </text:span></text:p>
          </draw:text-box>
        </draw:frame>
        <draw:frame draw:style-name="gr8" draw:text-style-name="P5" draw:layer="layout" svg:width="1.598cm" svg:height="0.797cm" svg:x="4.202cm" svg:y="24.705cm">
          <draw:text-box>
            <text:p><text:span text:style-name="T1">15 m</text:span></text:p>
          </draw:text-box>
        </draw:frame>
        <draw:line draw:style-name="gr9" draw:text-style-name="P4" draw:layer="layout" svg:x1="4.001cm" svg:y1="25.502cm" svg:x2="6cm" svg:y2="25.502cm">
          <text:p/>
        </draw:line>
        <draw:frame draw:style-name="gr8" draw:text-style-name="P5" draw:layer="layout" svg:width="1.097cm" svg:height="0.797cm" svg:x="4.303cm" svg:y="25.602cm">
          <draw:text-box>
            <text:p><text:span text:style-name="T1">3 s</text:span><text:span text:style-name="T4"> </text:span></text:p>
          </draw:text-box>
        </draw:frame>
        <draw:frame draw:style-name="gr8" draw:text-style-name="P1" draw:layer="layout" svg:width="0.496cm" svg:height="0.797cm" svg:x="3.404cm" svg:y="25.103cm">
          <draw:text-box>
            <text:p><text:span text:style-name="T1">= </text:span></text:p>
          </draw:text-box>
        </draw:frame>
        <draw:frame draw:style-name="gr8" draw:text-style-name="P5" draw:layer="layout" svg:width="0.898cm" svg:height="0.797cm" svg:x="4.202cm" svg:y="26.505cm">
          <draw:text-box>
            <text:p><text:span text:style-name="T1">15</text:span></text:p>
          </draw:text-box>
        </draw:frame>
        <draw:line draw:style-name="gr9" draw:text-style-name="P4" draw:layer="layout" svg:x1="4.001cm" svg:y1="27.302cm" svg:x2="5cm" svg:y2="27.302cm">
          <text:p/>
        </draw:line>
        <draw:frame draw:style-name="gr8" draw:text-style-name="P5" draw:layer="layout" svg:width="0.497cm" svg:height="0.797cm" svg:x="4.303cm" svg:y="27.402cm">
          <draw:text-box>
            <text:p><text:span text:style-name="T1">3</text:span></text:p>
          </draw:text-box>
        </draw:frame>
        <draw:frame draw:style-name="gr8" draw:text-style-name="P1" draw:layer="layout" svg:width="0.496cm" svg:height="0.797cm" svg:x="3.404cm" svg:y="26.903cm">
          <draw:text-box>
            <text:p><text:span text:style-name="T1">= </text:span></text:p>
          </draw:text-box>
        </draw:frame>
        <draw:line draw:style-name="gr9" draw:text-style-name="P4" draw:layer="layout" svg:x1="5.202cm" svg:y1="27.302cm" svg:x2="6.201cm" svg:y2="27.302cm">
          <text:p/>
        </draw:line>
        <draw:frame draw:style-name="gr8" draw:text-style-name="P5" draw:layer="layout" svg:width="0.498cm" svg:height="0.797cm" svg:x="5.402cm" svg:y="26.506cm">
          <draw:text-box>
            <text:p><text:span text:style-name="T1">m</text:span></text:p>
          </draw:text-box>
        </draw:frame>
        <draw:frame draw:style-name="gr8" draw:text-style-name="P5" draw:layer="layout" svg:width="0.396cm" svg:height="0.797cm" svg:x="5.504cm" svg:y="27.403cm">
          <draw:text-box>
            <text:p><text:span text:style-name="T1">s</text:span><text:span text:style-name="T4"> </text:span></text:p>
          </draw:text-box>
        </draw:frame>
        <draw:frame draw:style-name="gr7" draw:text-style-name="P3" draw:layer="layout" svg:width="3.2cm" svg:height="1.047cm" svg:x="8.2cm" svg:y="23.2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8.2cm" svg:y="25.701cm">
          <draw:text-box>
            <text:p><text:span text:style-name="T1">cal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05T07:06:20.25</dc:date>
    <meta:editing-duration>P1DT19H8M26S</meta:editing-duration>
    <meta:editing-cycles>118</meta:editing-cycles>
    <meta:generator>LibreOffice/3.6$Windows_x86 LibreOffice_project/932b512-69e3009-7a10e5c-fc86223-a55908</meta:generator>
    <meta:document-statistic meta:object-count="156"/>
  </office:meta>
</office:document-meta>
</file>