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7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0.954cm"/>
    </style:style>
    <style:style style:name="co6" style:family="table-column">
      <style:table-column-properties fo:break-before="auto" style:column-width="1.0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4cm"/>
    </style:style>
    <style:style style:name="co9" style:family="table-column">
      <style:table-column-properties fo:break-before="auto" style:column-width="1.05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svg:stroke-color="#000000" draw:fill="solid" draw:fill-color="#ffffff" fo:min-height="2.745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column table:style-name="co6" table:default-cell-style-name="Default"/>
        <table:table-column table:style-name="co3" table:number-columns-repeated="15" table:default-cell-style-name="Default"/>
        <table:table-row table:style-name="ro1">
          <table:table-cell/>
          <table:table-cell table:style-name="ce1" office:value-type="string">
            <text:p>Seno approssimato</text:p>
          </table:table-cell>
          <table:table-cell table:number-columns-repeated="3"/>
          <table:table-cell table:style-name="ce2" table:number-columns-repeated="2"/>
          <table:table-cell table:number-columns-repeated="23"/>
        </table:table-row>
        <table:table-row table:style-name="ro2">
          <table:table-cell table:number-columns-repeated="5"/>
          <table:table-cell table:style-name="ce2" office:value-type="string">
            <text:p>β MAX </text:p>
          </table:table-cell>
          <table:table-cell table:style-name="ce2"/>
          <table:table-cell table:number-columns-repeated="23"/>
        </table:table-row>
        <table:table-row table:style-name="ro3">
          <table:table-cell table:number-columns-repeated="5"/>
          <table:table-cell office:value-type="float" office:value="40">
            <text:p>40</text:p>
          </table:table-cell>
          <table:table-cell table:number-columns-repeated="24"/>
        </table:table-row>
        <table:table-row table:style-name="ro2">
          <table:table-cell table:number-columns-repeated="2"/>
          <table:table-cell table:style-name="ce2" office:value-type="string">
            <text:p>β </text:p>
          </table:table-cell>
          <table:table-cell table:style-name="ce2" office:value-type="string">
            <text:p>senβ</text:p>
          </table:table-cell>
          <table:table-cell table:style-name="ce2" office:value-type="string">
            <text:p>βCOS(β/2) </text:p>
          </table:table-cell>
          <table:table-cell table:style-name="ce2" table:formula="of:=RADIANS([.F3])" office:value-type="float" office:value="0.698131700797732">
            <text:p>0,6981317008</text:p>
          </table:table-cell>
          <table:table-cell table:style-name="ce2"/>
          <table:table-cell/>
          <table:table-cell office:value-type="string">
            <text:p>senβ - β </text:p>
          </table:table-cell>
          <table:table-cell office:value-type="string">
            <text:p>βCOS(β/2) - senβ</text:p>
          </table:table-cell>
          <table:table-cell table:number-columns-repeated="2"/>
          <table:table-cell office:value-type="string">
            <text:p>rapporti</text:p>
          </table:table-cell>
          <table:table-cell table:number-columns-repeated="17"/>
        </table:table-row>
        <table:table-row table:style-name="ro3">
          <table:table-cell table:number-columns-repeated="5"/>
          <table:table-cell table:formula="of:=[.F4]/2" office:value-type="float" office:value="0.349065850398866">
            <text:p>0,3490658504</text:p>
          </table:table-cell>
          <table:table-cell table:number-columns-repeated="9"/>
          <table:table-cell table:formula="of:=SUM([.P6:.P46])" office:value-type="float" office:value="0.585980334886624">
            <text:p>0,5859803349</text:p>
          </table:table-cell>
          <table:table-cell table:formula="of:=SUM([.Q6:.Q46])" office:value-type="float" office:value="0.142211972287158">
            <text:p>0,1422119723</text:p>
          </table:table-cell>
          <table:table-cell table:formula="of:=SUM([.R6:.R46])" office:value-type="float" office:value="-0.277120776151821">
            <text:p>-0,2771207762</text:p>
          </table:table-cell>
          <table:table-cell table:formula="of:=SUM([.S6:.S46])" office:value-type="float" office:value="-0.67459961769301">
            <text:p>-0,6745996177</text:p>
          </table:table-cell>
          <table:table-cell table:number-columns-repeated="11"/>
        </table:table-row>
        <table:table-row table:style-name="ro3">
          <table:table-cell/>
          <table:table-cell office:value-type="float" office:value="0">
            <text:p>0</text:p>
          </table:table-cell>
          <table:table-cell table:formula="of:=RADIANS([.B6])" office:value-type="float" office:value="0">
            <text:p>0</text:p>
          </table:table-cell>
          <table:table-cell table:formula="of:=SIN(RADIANS([.B6]))" office:value-type="float" office:value="0">
            <text:p>0</text:p>
          </table:table-cell>
          <table:table-cell table:formula="of:=[.C6]*COS([.C6]/2)" office:value-type="float" office:value="0">
            <text:p>0</text:p>
          </table:table-cell>
          <table:table-cell table:formula="of:=[.C6]*COS([.$F$4]/2)" office:value-type="float" office:value="0">
            <text:p>0</text:p>
          </table:table-cell>
          <table:table-cell table:formula="of:=[.C6]*(1+COS([.F4]))/2" office:value-type="float" office:value="0">
            <text:p>0</text:p>
          </table:table-cell>
          <table:table-cell table:number-columns-repeated="23"/>
        </table:table-row>
        <table:table-row table:style-name="ro3">
          <table:table-cell/>
          <table:table-cell office:value-type="float" office:value="1">
            <text:p>1</text:p>
          </table:table-cell>
          <table:table-cell table:formula="of:=RADIANS([.B7])" office:value-type="float" office:value="0.0174532925199433">
            <text:p>0,0174532925</text:p>
          </table:table-cell>
          <table:table-cell table:formula="of:=SIN([.C7])" office:value-type="float" office:value="0.0174524064372835">
            <text:p>0,0174524064</text:p>
          </table:table-cell>
          <table:table-cell table:formula="of:=[.C7]*COS([.C7]/2)" office:value-type="float" office:value="0.017452627952044">
            <text:p>0,017452628</text:p>
          </table:table-cell>
          <table:table-cell table:formula="of:=[.C7]*COS([.$F$4]/2)" office:value-type="float" office:value="0.0164007301894086">
            <text:p>0,0164007302</text:p>
          </table:table-cell>
          <table:table-cell table:formula="of:=[.C7]*(1+COS([.F5]))/2" office:value-type="float" office:value="0.016927011354676">
            <text:p>0,0169270114</text:p>
          </table:table-cell>
          <table:table-cell/>
          <table:table-cell table:formula="of:=([.C7]-[.D7])/[.D7]*10000" office:value-type="float" office:value="0.5077137430692">
            <text:p>0,5077137431</text:p>
          </table:table-cell>
          <table:table-cell table:formula="of:=([.E7]-[.D7])/[.D7]*10000" office:value-type="float" office:value="0.126925052599051">
            <text:p>0,1269250526</text:p>
          </table:table-cell>
          <table:table-cell table:formula="of:=([.F7]-[.D7])/[.D7]*10000" office:value-type="float" office:value="-602.596697283083">
            <text:p>-602,5966972831</text:p>
          </table:table-cell>
          <table:table-cell/>
          <table:table-cell table:formula="of:=[.I7]/[.J7]" office:value-type="float" office:value="4.00010661940035">
            <text:p>4,0001066194</text:p>
          </table:table-cell>
          <table:table-cell table:formula="of:=[.I7]/[.K7]" office:value-type="float" office:value="-0.000842543189098646">
            <text:p>-0,0008425432</text:p>
          </table:table-cell>
          <table:table-cell/>
          <table:table-cell table:formula="of:=[.C7]-[.D7]" office:value-type="float" office:value="0.000000886082659783821">
            <text:p>8,86082659783821E-007</text:p>
          </table:table-cell>
          <table:table-cell table:formula="of:=[.E7]-[.D7]" office:value-type="float" office:value="0.000000221514760503222">
            <text:p>2,21514760503222E-007</text:p>
          </table:table-cell>
          <table:table-cell table:formula="of:=[.F7]-[.D7]" office:value-type="float" office:value="-0.00105167624787491">
            <text:p>-0,0010516762</text:p>
          </table:table-cell>
          <table:table-cell table:formula="of:=[.G7]-[.C7]" office:value-type="float" office:value="-0.000526281165267345">
            <text:p>-0,0005262812</text:p>
          </table:table-cell>
          <table:table-cell table:number-columns-repeated="11"/>
        </table:table-row>
        <table:table-row table:style-name="ro3">
          <table:table-cell/>
          <table:table-cell office:value-type="float" office:value="2">
            <text:p>2</text:p>
          </table:table-cell>
          <table:table-cell table:formula="of:=RADIANS([.B8])" office:value-type="float" office:value="0.0349065850398866">
            <text:p>0,034906585</text:p>
          </table:table-cell>
          <table:table-cell table:formula="of:=SIN([.C8])" office:value-type="float" office:value="0.034899496702501">
            <text:p>0,0348994967</text:p>
          </table:table-cell>
          <table:table-cell table:formula="of:=[.C8]*COS([.C8]/2)" office:value-type="float" office:value="0.0349012685979112">
            <text:p>0,0349012686</text:p>
          </table:table-cell>
          <table:table-cell table:formula="of:=[.C8]*COS([.$F$4]/2)" office:value-type="float" office:value="0.0328014603788172">
            <text:p>0,0328014604</text:p>
          </table:table-cell>
          <table:table-cell table:formula="of:=[.C8]*(1+COS([.F6]))/2" office:value-type="float" office:value="0.0349065850398866">
            <text:p>0,034906585</text:p>
          </table:table-cell>
          <table:table-cell/>
          <table:table-cell table:formula="of:=([.C8]-[.D8])/[.D8]*10000" office:value-type="float" office:value="2.03107152118724">
            <text:p>2,0310715212</text:p>
          </table:table-cell>
          <table:table-cell table:formula="of:=([.E8]-[.D8])/[.D8]*10000" office:value-type="float" office:value="0.507713743070086">
            <text:p>0,5077137431</text:p>
          </table:table-cell>
          <table:table-cell table:formula="of:=([.F8]-[.D8])/[.D8]*10000" office:value-type="float" office:value="-601.165209220169">
            <text:p>-601,1652092202</text:p>
          </table:table-cell>
          <table:table-cell/>
          <table:table-cell table:formula="of:=[.I8]/[.J8]" office:value-type="float" office:value="4.0004265177176">
            <text:p>4,0004265177</text:p>
          </table:table-cell>
          <table:table-cell table:formula="of:=[.I8]/[.K8]" office:value-type="float" office:value="-0.00337855799044316">
            <text:p>-0,003378558</text:p>
          </table:table-cell>
          <table:table-cell/>
          <table:table-cell table:formula="of:=[.C8]-[.D8]" office:value-type="float" office:value="0.00000708833738562176">
            <text:p>7,08833738562176E-006</text:p>
          </table:table-cell>
          <table:table-cell table:formula="of:=[.E8]-[.D8]" office:value-type="float" office:value="0.00000177189541020889">
            <text:p>1,77189541020889E-006</text:p>
          </table:table-cell>
          <table:table-cell table:formula="of:=[.F8]-[.D8]" office:value-type="float" office:value="-0.00209803632368376">
            <text:p>-0,0020980363</text:p>
          </table:table-cell>
          <table:table-cell table:formula="of:=[.G8]-[.C8]" office:value-type="float" office:value="0">
            <text:p>0</text:p>
          </table:table-cell>
          <table:table-cell table:number-columns-repeated="11"/>
        </table:table-row>
        <table:table-row table:style-name="ro3">
          <table:table-cell/>
          <table:table-cell office:value-type="float" office:value="3">
            <text:p>3</text:p>
          </table:table-cell>
          <table:table-cell table:formula="of:=RADIANS([.B9])" office:value-type="float" office:value="0.0523598775598299">
            <text:p>0,0523598776</text:p>
          </table:table-cell>
          <table:table-cell table:formula="of:=SIN([.C9])" office:value-type="float" office:value="0.0523359562429438">
            <text:p>0,0523359562</text:p>
          </table:table-cell>
          <table:table-cell table:formula="of:=[.C9]*COS([.C9]/2)" office:value-type="float" office:value="0.0523419351375073">
            <text:p>0,0523419351</text:p>
          </table:table-cell>
          <table:table-cell table:formula="of:=[.C9]*COS([.$F$4]/2)" office:value-type="float" office:value="0.0492021905682258">
            <text:p>0,0492021906</text:p>
          </table:table-cell>
          <table:table-cell table:formula="of:=[.C9]*(1+COS([.F7]))/2" office:value-type="float" office:value="0.0523563566470717">
            <text:p>0,0523563566</text:p>
          </table:table-cell>
          <table:table-cell/>
          <table:table-cell table:formula="of:=([.C9]-[.D9])/[.D9]*10000" office:value-type="float" office:value="4.57072318981091">
            <text:p>4,5707231898</text:p>
          </table:table-cell>
          <table:table-cell table:formula="of:=([.E9]-[.D9])/[.D9]*10000" office:value-type="float" office:value="1.14240667270242">
            <text:p>1,1424066727</text:p>
          </table:table-cell>
          <table:table-cell table:formula="of:=([.F9]-[.D9])/[.D9]*10000" office:value-type="float" office:value="-598.778717287795">
            <text:p>-598,7787172878</text:p>
          </table:table-cell>
          <table:table-cell/>
          <table:table-cell table:formula="of:=[.I9]/[.J9]" office:value-type="float" office:value="4.00095981494806">
            <text:p>4,0009598149</text:p>
          </table:table-cell>
          <table:table-cell table:formula="of:=[.I9]/[.K9]" office:value-type="float" office:value="-0.007633409568253">
            <text:p>-0,0076334096</text:p>
          </table:table-cell>
          <table:table-cell/>
          <table:table-cell table:formula="of:=[.C9]-[.D9]" office:value-type="float" office:value="0.0000239213168860553">
            <text:p>2,39213168860553E-005</text:p>
          </table:table-cell>
          <table:table-cell table:formula="of:=[.E9]-[.D9]" office:value-type="float" office:value="0.0000059788945634201">
            <text:p>5,9788945634201E-006</text:p>
          </table:table-cell>
          <table:table-cell table:formula="of:=[.F9]-[.D9]" office:value-type="float" office:value="-0.00313376567471801">
            <text:p>-0,0031337657</text:p>
          </table:table-cell>
          <table:table-cell table:formula="of:=[.G9]-[.C9]" office:value-type="float" office:value="-0.00000352091275817451">
            <text:p>-3,52091275817451E-006</text:p>
          </table:table-cell>
          <table:table-cell table:number-columns-repeated="11"/>
        </table:table-row>
        <table:table-row table:style-name="ro3">
          <table:table-cell/>
          <table:table-cell office:value-type="float" office:value="4">
            <text:p>4</text:p>
          </table:table-cell>
          <table:table-cell table:formula="of:=RADIANS([.B10])" office:value-type="float" office:value="0.0698131700797732">
            <text:p>0,0698131701</text:p>
          </table:table-cell>
          <table:table-cell table:formula="of:=SIN([.C10])" office:value-type="float" office:value="0.0697564737441253">
            <text:p>0,0697564737</text:p>
          </table:table-cell>
          <table:table-cell table:formula="of:=[.C10]*COS([.C10]/2)" office:value-type="float" office:value="0.0697706417828493">
            <text:p>0,0697706418</text:p>
          </table:table-cell>
          <table:table-cell table:formula="of:=[.C10]*COS([.$F$4]/2)" office:value-type="float" office:value="0.0656029207576344">
            <text:p>0,0656029208</text:p>
          </table:table-cell>
          <table:table-cell table:formula="of:=[.C10]*(1+COS([.F8]))/2" office:value-type="float" office:value="0.0697943931411267">
            <text:p>0,0697943931</text:p>
          </table:table-cell>
          <table:table-cell/>
          <table:table-cell table:formula="of:=([.C10]-[.D10])/[.D10]*10000" office:value-type="float" office:value="8.1277525374703">
            <text:p>8,1277525375</text:p>
          </table:table-cell>
          <table:table-cell table:formula="of:=([.E10]-[.D10])/[.D10]*10000" office:value-type="float" office:value="2.03107152118598">
            <text:p>2,0310715212</text:p>
          </table:table-cell>
          <table:table-cell table:formula="of:=([.F10]-[.D10])/[.D10]*10000" office:value-type="float" office:value="-595.436203057882">
            <text:p>-595,4362030579</text:p>
          </table:table-cell>
          <table:table-cell/>
          <table:table-cell table:formula="of:=[.I10]/[.J10]" office:value-type="float" office:value="4.00170671130495">
            <text:p>4,0017067113</text:p>
          </table:table-cell>
          <table:table-cell table:formula="of:=[.I10]/[.K10]" office:value-type="float" office:value="-0.0136500812273926">
            <text:p>-0,0136500812</text:p>
          </table:table-cell>
          <table:table-cell/>
          <table:table-cell table:formula="of:=[.C10]-[.D10]" office:value-type="float" office:value="0.0000566963356478795">
            <text:p>5,66963356478795E-005</text:p>
          </table:table-cell>
          <table:table-cell table:formula="of:=[.E10]-[.D10]" office:value-type="float" office:value="0.0000141680387240051">
            <text:p>0,000014168</text:p>
          </table:table-cell>
          <table:table-cell table:formula="of:=[.F10]-[.D10]" office:value-type="float" office:value="-0.00415355298649088">
            <text:p>-0,004153553</text:p>
          </table:table-cell>
          <table:table-cell table:formula="of:=[.G10]-[.C10]" office:value-type="float" office:value="-0.0000187769386465197">
            <text:p>-1,87769386465197E-005</text:p>
          </table:table-cell>
          <table:table-cell table:number-columns-repeated="11"/>
        </table:table-row>
        <table:table-row table:style-name="ro3">
          <table:table-cell/>
          <table:table-cell office:value-type="float" office:value="5">
            <text:p>5</text:p>
          </table:table-cell>
          <table:table-cell table:formula="of:=RADIANS([.B11])" office:value-type="float" office:value="0.0872664625997165">
            <text:p>0,0872664626</text:p>
          </table:table-cell>
          <table:table-cell table:formula="of:=SIN([.C11])" office:value-type="float" office:value="0.0871557427476582">
            <text:p>0,0871557427</text:p>
          </table:table-cell>
          <table:table-cell table:formula="of:=[.C11]*COS([.C11]/2)" office:value-type="float" office:value="0.0871834042639864">
            <text:p>0,0871834043</text:p>
          </table:table-cell>
          <table:table-cell table:formula="of:=[.C11]*COS([.$F$4]/2)" office:value-type="float" office:value="0.082003650947043">
            <text:p>0,0820036509</text:p>
          </table:table-cell>
          <table:table-cell table:formula="of:=[.C11]*(1+COS([.F9]))/2" office:value-type="float" office:value="0.0872136583783973">
            <text:p>0,0872136584</text:p>
          </table:table-cell>
          <table:table-cell/>
          <table:table-cell table:formula="of:=([.C11]-[.D11])/[.D11]*10000" office:value-type="float" office:value="12.7036783312002">
            <text:p>12,7036783312</text:p>
          </table:table-cell>
          <table:table-cell table:formula="of:=([.E11]-[.D11])/[.D11]*10000" office:value-type="float" office:value="3.17380306291145">
            <text:p>3,1738030629</text:p>
          </table:table-cell>
          <table:table-cell table:formula="of:=([.F11]-[.D11])/[.D11]*10000" office:value-type="float" office:value="-591.136239356248">
            <text:p>-591,1362393562</text:p>
          </table:table-cell>
          <table:table-cell/>
          <table:table-cell table:formula="of:=[.I11]/[.J11]" office:value-type="float" office:value="4.00266748736029">
            <text:p>4,0026674874</text:p>
          </table:table-cell>
          <table:table-cell table:formula="of:=[.I11]/[.K11]" office:value-type="float" office:value="-0.0214902715912571">
            <text:p>-0,0214902716</text:p>
          </table:table-cell>
          <table:table-cell/>
          <table:table-cell table:formula="of:=[.C11]-[.D11]" office:value-type="float" office:value="0.000110719852058308">
            <text:p>0,0001107199</text:p>
          </table:table-cell>
          <table:table-cell table:formula="of:=[.E11]-[.D11]" office:value-type="float" office:value="0.0000276615163282839">
            <text:p>2,76615163282839E-005</text:p>
          </table:table-cell>
          <table:table-cell table:formula="of:=[.F11]-[.D11]" office:value-type="float" office:value="-0.00515209180061513">
            <text:p>-0,0051520918</text:p>
          </table:table-cell>
          <table:table-cell table:formula="of:=[.G11]-[.C11]" office:value-type="float" office:value="-0.0000528042213191887">
            <text:p>-5,28042213191887E-005</text:p>
          </table:table-cell>
          <table:table-cell table:number-columns-repeated="11"/>
        </table:table-row>
        <table:table-row table:style-name="ro3">
          <table:table-cell/>
          <table:table-cell office:value-type="float" office:value="6">
            <text:p>6</text:p>
          </table:table-cell>
          <table:table-cell table:formula="of:=RADIANS([.B12])" office:value-type="float" office:value="0.10471975511966">
            <text:p>0,1047197551</text:p>
          </table:table-cell>
          <table:table-cell table:formula="of:=SIN([.C12])" office:value-type="float" office:value="0.104528463267653">
            <text:p>0,1045284633</text:p>
          </table:table-cell>
          <table:table-cell table:formula="of:=[.C12]*COS([.C12]/2)" office:value-type="float" office:value="0.104576240334759">
            <text:p>0,1045762403</text:p>
          </table:table-cell>
          <table:table-cell table:formula="of:=[.C12]*COS([.$F$4]/2)" office:value-type="float" office:value="0.0984043811364517">
            <text:p>0,0984043811</text:p>
          </table:table-cell>
          <table:table-cell table:formula="of:=[.C12]*(1+COS([.F10]))/2" office:value-type="float" office:value="0.104607123789234">
            <text:p>0,1046071238</text:p>
          </table:table-cell>
          <table:table-cell/>
          <table:table-cell table:formula="of:=([.C12]-[.D12])/[.D12]*10000" office:value-type="float" office:value="18.3004557826982">
            <text:p>18,3004557827</text:p>
          </table:table-cell>
          <table:table-cell table:formula="of:=([.E12]-[.D12])/[.D12]*10000" office:value-type="float" office:value="4.57072318981114">
            <text:p>4,5707231898</text:p>
          </table:table-cell>
          <table:table-cell table:formula="of:=([.F12]-[.D12])/[.D12]*10000" office:value-type="float" office:value="-585.876988884895">
            <text:p>-585,8769888849</text:p>
          </table:table-cell>
          <table:table-cell/>
          <table:table-cell table:formula="of:=[.I12]/[.J12]" office:value-type="float" office:value="4.00384250428747">
            <text:p>4,0038425043</text:p>
          </table:table-cell>
          <table:table-cell table:formula="of:=[.I12]/[.K12]" office:value-type="float" office:value="-0.0312360036831787">
            <text:p>-0,0312360037</text:p>
          </table:table-cell>
          <table:table-cell/>
          <table:table-cell table:formula="of:=[.C12]-[.D12]" office:value-type="float" office:value="0.000191291852006309">
            <text:p>0,0001912919</text:p>
          </table:table-cell>
          <table:table-cell table:formula="of:=[.E12]-[.D12]" office:value-type="float" office:value="0.0000477770671052785">
            <text:p>4,77770671052785E-005</text:p>
          </table:table-cell>
          <table:table-cell table:formula="of:=[.F12]-[.D12]" office:value-type="float" office:value="-0.00612408213120182">
            <text:p>-0,0061240821</text:p>
          </table:table-cell>
          <table:table-cell table:formula="of:=[.G12]-[.C12]" office:value-type="float" office:value="-0.000112631330425314">
            <text:p>-0,0001126313</text:p>
          </table:table-cell>
          <table:table-cell table:number-columns-repeated="11"/>
        </table:table-row>
        <table:table-row table:style-name="ro3">
          <table:table-cell/>
          <table:table-cell office:value-type="float" office:value="7">
            <text:p>7</text:p>
          </table:table-cell>
          <table:table-cell table:formula="of:=RADIANS([.B13])" office:value-type="float" office:value="0.122173047639603">
            <text:p>0,1221730476</text:p>
          </table:table-cell>
          <table:table-cell table:formula="of:=SIN([.C13])" office:value-type="float" office:value="0.121869343405147">
            <text:p>0,1218693434</text:p>
          </table:table-cell>
          <table:table-cell table:formula="of:=[.C13]*COS([.C13]/2)" office:value-type="float" office:value="0.12194517027834">
            <text:p>0,1219451703</text:p>
          </table:table-cell>
          <table:table-cell table:formula="of:=[.C13]*COS([.$F$4]/2)" office:value-type="float" office:value="0.11480511132586">
            <text:p>0,1148051113</text:p>
          </table:table-cell>
          <table:table-cell table:formula="of:=[.C13]*(1+COS([.F11]))/2" office:value-type="float" office:value="0.121967771530151">
            <text:p>0,1219677715</text:p>
          </table:table-cell>
          <table:table-cell/>
          <table:table-cell table:formula="of:=([.C13]-[.D13])/[.D13]*10000" office:value-type="float" office:value="24.9204784377929">
            <text:p>24,9204784378</text:p>
          </table:table-cell>
          <table:table-cell table:formula="of:=([.E13]-[.D13])/[.D13]*10000" office:value-type="float" office:value="6.22198094075211">
            <text:p>6,2219809408</text:p>
          </table:table-cell>
          <table:table-cell table:formula="of:=([.F13]-[.D13])/[.D13]*10000" office:value-type="float" office:value="-579.656202446467">
            <text:p>-579,6562024465</text:p>
          </table:table-cell>
          <table:table-cell/>
          <table:table-cell table:formula="of:=[.I13]/[.J13]" office:value-type="float" office:value="4.00523220419581">
            <text:p>4,0052322042</text:p>
          </table:table-cell>
          <table:table-cell table:formula="of:=[.I13]/[.K13]" office:value-type="float" office:value="-0.0429918257281037">
            <text:p>-0,0429918257</text:p>
          </table:table-cell>
          <table:table-cell/>
          <table:table-cell table:formula="of:=[.C13]-[.D13]" office:value-type="float" office:value="0.000303704234455596">
            <text:p>0,0003037042</text:p>
          </table:table-cell>
          <table:table-cell table:formula="of:=[.E13]-[.D13]" office:value-type="float" office:value="0.0000758268731928802">
            <text:p>7,58268731928802E-005</text:p>
          </table:table-cell>
          <table:table-cell table:formula="of:=[.F13]-[.D13]" office:value-type="float" office:value="-0.00706423207928722">
            <text:p>-0,0070642321</text:p>
          </table:table-cell>
          <table:table-cell table:formula="of:=[.G13]-[.C13]" office:value-type="float" office:value="-0.00020527610945234">
            <text:p>-0,0002052761</text:p>
          </table:table-cell>
          <table:table-cell table:number-columns-repeated="11"/>
        </table:table-row>
        <table:table-row table:style-name="ro3">
          <table:table-cell/>
          <table:table-cell office:value-type="float" office:value="8">
            <text:p>8</text:p>
          </table:table-cell>
          <table:table-cell table:formula="of:=RADIANS([.B14])" office:value-type="float" office:value="0.139626340159546">
            <text:p>0,1396263402</text:p>
          </table:table-cell>
          <table:table-cell table:formula="of:=SIN([.C14])" office:value-type="float" office:value="0.139173100960065">
            <text:p>0,139173101</text:p>
          </table:table-cell>
          <table:table-cell table:formula="of:=[.C14]*COS([.C14]/2)" office:value-type="float" office:value="0.139286217412513">
            <text:p>0,1392862174</text:p>
          </table:table-cell>
          <table:table-cell table:formula="of:=[.C14]*COS([.$F$4]/2)" office:value-type="float" office:value="0.131205841515269">
            <text:p>0,1312058415</text:p>
          </table:table-cell>
          <table:table-cell table:formula="of:=[.C14]*(1+COS([.F12]))/2" office:value-type="float" office:value="0.139288597632074">
            <text:p>0,1392885976</text:p>
          </table:table-cell>
          <table:table-cell/>
          <table:table-cell table:formula="of:=([.C14]-[.D14])/[.D14]*10000" office:value-type="float" office:value="32.5665804925177">
            <text:p>32,5665804925</text:p>
          </table:table-cell>
          <table:table-cell table:formula="of:=([.E14]-[.D14])/[.D14]*10000" office:value-type="float" office:value="8.12775253747013">
            <text:p>8,1277525375</text:p>
          </table:table-cell>
          <table:table-cell table:formula="of:=([.F14]-[.D14])/[.D14]*10000" office:value-type="float" office:value="-572.471216767868">
            <text:p>-572,4712167679</text:p>
          </table:table-cell>
          <table:table-cell/>
          <table:table-cell table:formula="of:=[.I14]/[.J14]" office:value-type="float" office:value="4.0068371105519">
            <text:p>4,0068371106</text:p>
          </table:table-cell>
          <table:table-cell table:formula="of:=[.I14]/[.K14]" office:value-type="float" office:value="-0.0568877168644151">
            <text:p>-0,0568877169</text:p>
          </table:table-cell>
          <table:table-cell/>
          <table:table-cell table:formula="of:=[.C14]-[.D14]" office:value-type="float" office:value="0.000453239199480926">
            <text:p>0,0004532392</text:p>
          </table:table-cell>
          <table:table-cell table:formula="of:=[.E14]-[.D14]" office:value-type="float" office:value="0.000113116452447576">
            <text:p>0,0001131165</text:p>
          </table:table-cell>
          <table:table-cell table:formula="of:=[.F14]-[.D14]" office:value-type="float" office:value="-0.00796725944479659">
            <text:p>-0,0079672594</text:p>
          </table:table-cell>
          <table:table-cell table:formula="of:=[.G14]-[.C14]" office:value-type="float" office:value="-0.000337742527472817">
            <text:p>-0,0003377425</text:p>
          </table:table-cell>
          <table:table-cell table:number-columns-repeated="11"/>
        </table:table-row>
        <table:table-row table:style-name="ro3">
          <table:table-cell/>
          <table:table-cell office:value-type="float" office:value="9">
            <text:p>9</text:p>
          </table:table-cell>
          <table:table-cell table:formula="of:=RADIANS([.B15])" office:value-type="float" office:value="0.15707963267949">
            <text:p>0,1570796327</text:p>
          </table:table-cell>
          <table:table-cell table:formula="of:=SIN([.C15])" office:value-type="float" office:value="0.156434465040231">
            <text:p>0,156434465</text:p>
          </table:table-cell>
          <table:table-cell table:formula="of:=[.C15]*COS([.C15]/2)" office:value-type="float" office:value="0.156595408594616">
            <text:p>0,1565954086</text:p>
          </table:table-cell>
          <table:table-cell table:formula="of:=[.C15]*COS([.$F$4]/2)" office:value-type="float" office:value="0.147606571704677">
            <text:p>0,1476065717</text:p>
          </table:table-cell>
          <table:table-cell table:formula="of:=[.C15]*(1+COS([.F13]))/2" office:value-type="float" office:value="0.156562615143509">
            <text:p>0,1565626151</text:p>
          </table:table-cell>
          <table:table-cell/>
          <table:table-cell table:formula="of:=([.C15]-[.D15])/[.D15]*10000" office:value-type="float" office:value="41.2420395398716">
            <text:p>41,2420395399</text:p>
          </table:table-cell>
          <table:table-cell table:formula="of:=([.E15]-[.D15])/[.D15]*10000" office:value-type="float" office:value="10.288241427084">
            <text:p>10,2882414271</text:p>
          </table:table-cell>
          <table:table-cell table:formula="of:=([.F15]-[.D15])/[.D15]*10000" office:value-type="float" office:value="-564.318951919137">
            <text:p>-564,3189519191</text:p>
          </table:table-cell>
          <table:table-cell/>
          <table:table-cell table:formula="of:=[.I15]/[.J15]" office:value-type="float" office:value="4.0086578286646">
            <text:p>4,0086578287</text:p>
          </table:table-cell>
          <table:table-cell table:formula="of:=[.I15]/[.K15]" office:value-type="float" office:value="-0.0730828539421113">
            <text:p>-0,0730828539</text:p>
          </table:table-cell>
          <table:table-cell/>
          <table:table-cell table:formula="of:=[.C15]-[.D15]" office:value-type="float" office:value="0.000645167639258787">
            <text:p>0,0006451676</text:p>
          </table:table-cell>
          <table:table-cell table:formula="of:=[.E15]-[.D15]" office:value-type="float" office:value="0.000160943554385062">
            <text:p>0,0001609436</text:p>
          </table:table-cell>
          <table:table-cell table:formula="of:=[.F15]-[.D15]" office:value-type="float" office:value="-0.00882789333555339">
            <text:p>-0,0088278933</text:p>
          </table:table-cell>
          <table:table-cell table:formula="of:=[.G15]-[.C15]" office:value-type="float" office:value="-0.000517017535980741">
            <text:p>-0,0005170175</text:p>
          </table:table-cell>
          <table:table-cell table:number-columns-repeated="11"/>
        </table:table-row>
        <table:table-row table:style-name="ro3">
          <table:table-cell/>
          <table:table-cell office:value-type="float" office:value="10">
            <text:p>10</text:p>
          </table:table-cell>
          <table:table-cell table:formula="of:=RADIANS([.B16])" office:value-type="float" office:value="0.174532925199433">
            <text:p>0,1745329252</text:p>
          </table:table-cell>
          <table:table-cell table:formula="of:=SIN([.C16])" office:value-type="float" office:value="0.17364817766693">
            <text:p>0,1736481777</text:p>
          </table:table-cell>
          <table:table-cell table:formula="of:=[.C16]*COS([.C16]/2)" office:value-type="float" office:value="0.173868774726118">
            <text:p>0,1738687747</text:p>
          </table:table-cell>
          <table:table-cell table:formula="of:=[.C16]*COS([.$F$4]/2)" office:value-type="float" office:value="0.164007301894086">
            <text:p>0,1640073019</text:p>
          </table:table-cell>
          <table:table-cell table:formula="of:=[.C16]*(1+COS([.F14]))/2" office:value-type="float" office:value="0.173782857267431">
            <text:p>0,1737828573</text:p>
          </table:table-cell>
          <table:table-cell/>
          <table:table-cell table:formula="of:=([.C16]-[.D16])/[.D16]*10000" office:value-type="float" office:value="50.9505797521023">
            <text:p>50,9505797521</text:p>
          </table:table-cell>
          <table:table-cell table:formula="of:=([.E16]-[.D16])/[.D16]*10000" office:value-type="float" office:value="12.7036783312001">
            <text:p>12,7036783312</text:p>
          </table:table-cell>
          <table:table-cell table:formula="of:=([.F16]-[.D16])/[.D16]*10000" office:value-type="float" office:value="-555.195908323101">
            <text:p>-555,1959083231</text:p>
          </table:table-cell>
          <table:table-cell/>
          <table:table-cell table:formula="of:=[.I16]/[.J16]" office:value-type="float" office:value="4.01069504625036">
            <text:p>4,0106950463</text:p>
          </table:table-cell>
          <table:table-cell table:formula="of:=[.I16]/[.K16]" office:value-type="float" office:value="-0.0917704525344795">
            <text:p>-0,0917704525</text:p>
          </table:table-cell>
          <table:table-cell/>
          <table:table-cell table:formula="of:=[.C16]-[.D16]" office:value-type="float" office:value="0.000884747532502617">
            <text:p>0,0008847475</text:p>
          </table:table-cell>
          <table:table-cell table:formula="of:=[.E16]-[.D16]" office:value-type="float" office:value="0.000220597059187977">
            <text:p>0,0002205971</text:p>
          </table:table-cell>
          <table:table-cell table:formula="of:=[.F16]-[.D16]" office:value-type="float" office:value="-0.00964087577284425">
            <text:p>-0,0096408758</text:p>
          </table:table-cell>
          <table:table-cell table:formula="of:=[.G16]-[.C16]" office:value-type="float" office:value="-0.000750067932001552">
            <text:p>-0,0007500679</text:p>
          </table:table-cell>
          <table:table-cell table:number-columns-repeated="11"/>
        </table:table-row>
        <table:table-row table:style-name="ro3">
          <table:table-cell/>
          <table:table-cell office:value-type="float" office:value="11">
            <text:p>11</text:p>
          </table:table-cell>
          <table:table-cell table:formula="of:=RADIANS([.B17])" office:value-type="float" office:value="0.191986217719376">
            <text:p>0,1919862177</text:p>
          </table:table-cell>
          <table:table-cell table:formula="of:=SIN([.C17])" office:value-type="float" office:value="0.190808995376545">
            <text:p>0,1908089954</text:p>
          </table:table-cell>
          <table:table-cell table:formula="of:=[.C17]*COS([.C17]/2)" office:value-type="float" office:value="0.191102351256761">
            <text:p>0,1911023513</text:p>
          </table:table-cell>
          <table:table-cell table:formula="of:=[.C17]*COS([.$F$4]/2)" office:value-type="float" office:value="0.180408032083495">
            <text:p>0,1804080321</text:p>
          </table:table-cell>
          <table:table-cell table:formula="of:=[.C17]*(1+COS([.F15]))/2" office:value-type="float" office:value="0.190942380490718">
            <text:p>0,1909423805</text:p>
          </table:table-cell>
          <table:table-cell/>
          <table:table-cell table:formula="of:=([.C17]-[.D17])/[.D17]*10000" office:value-type="float" office:value="61.6963755041155">
            <text:p>61,6963755041</text:p>
          </table:table-cell>
          <table:table-cell table:formula="of:=([.E17]-[.D17])/[.D17]*10000" office:value-type="float" office:value="15.3743213016189">
            <text:p>15,3743213016</text:p>
          </table:table-cell>
          <table:table-cell table:formula="of:=([.F17]-[.D17])/[.D17]*10000" office:value-type="float" office:value="-545.098163350461">
            <text:p>-545,0981633505</text:p>
          </table:table-cell>
          <table:table-cell/>
          <table:table-cell table:formula="of:=[.I17]/[.J17]" office:value-type="float" office:value="4.0129495340792">
            <text:p>4,0129495341</text:p>
          </table:table-cell>
          <table:table-cell table:formula="of:=[.I17]/[.K17]" office:value-type="float" office:value="-0.113183972451672">
            <text:p>-0,1131839725</text:p>
          </table:table-cell>
          <table:table-cell/>
          <table:table-cell table:formula="of:=[.C17]-[.D17]" office:value-type="float" office:value="0.00117722234283144">
            <text:p>0,0011772223</text:p>
          </table:table-cell>
          <table:table-cell table:formula="of:=[.E17]-[.D17]" office:value-type="float" office:value="0.000293355880215812">
            <text:p>0,0002933559</text:p>
          </table:table-cell>
          <table:table-cell table:formula="of:=[.F17]-[.D17]" office:value-type="float" office:value="-0.0104009632930501">
            <text:p>-0,0104009633</text:p>
          </table:table-cell>
          <table:table-cell table:formula="of:=[.G17]-[.C17]" office:value-type="float" office:value="-0.00104383722865786">
            <text:p>-0,0010438372</text:p>
          </table:table-cell>
          <table:table-cell table:number-columns-repeated="11"/>
        </table:table-row>
        <table:table-row table:style-name="ro3">
          <table:table-cell/>
          <table:table-cell office:value-type="float" office:value="12">
            <text:p>12</text:p>
          </table:table-cell>
          <table:table-cell table:formula="of:=RADIANS([.B18])" office:value-type="float" office:value="0.20943951023932">
            <text:p>0,2094395102</text:p>
          </table:table-cell>
          <table:table-cell table:formula="of:=SIN([.C18])" office:value-type="float" office:value="0.207911690817759">
            <text:p>0,2079116908</text:p>
          </table:table-cell>
          <table:table-cell table:formula="of:=[.C18]*COS([.C18]/2)" office:value-type="float" office:value="0.208292178688211">
            <text:p>0,2082921787</text:p>
          </table:table-cell>
          <table:table-cell table:formula="of:=[.C18]*COS([.$F$4]/2)" office:value-type="float" office:value="0.196808762272903">
            <text:p>0,1968087623</text:p>
          </table:table-cell>
          <table:table-cell table:formula="of:=[.C18]*(1+COS([.F16]))/2" office:value-type="float" office:value="0.208034267704949">
            <text:p>0,2080342677</text:p>
          </table:table-cell>
          <table:table-cell/>
          <table:table-cell table:formula="of:=([.C18]-[.D18])/[.D18]*10000" office:value-type="float" office:value="73.4840554444529">
            <text:p>73,4840554445</text:p>
          </table:table-cell>
          <table:table-cell table:formula="of:=([.E18]-[.D18])/[.D18]*10000" office:value-type="float" office:value="18.3004557826981">
            <text:p>18,3004557827</text:p>
          </table:table-cell>
          <table:table-cell table:formula="of:=([.F18]-[.D18])/[.D18]*10000" office:value-type="float" office:value="-534.02136749434">
            <text:p>-534,0213674943</text:p>
          </table:table-cell>
          <table:table-cell/>
          <table:table-cell table:formula="of:=[.I18]/[.J18]" office:value-type="float" office:value="4.01542214669469">
            <text:p>4,0154221467</text:p>
          </table:table-cell>
          <table:table-cell table:formula="of:=[.I18]/[.K18]" office:value-type="float" office:value="-0.137605084585369">
            <text:p>-0,1376050846</text:p>
          </table:table-cell>
          <table:table-cell/>
          <table:table-cell table:formula="of:=[.C18]-[.D18]" office:value-type="float" office:value="0.00152781942156022">
            <text:p>0,0015278194</text:p>
          </table:table-cell>
          <table:table-cell table:formula="of:=[.E18]-[.D18]" office:value-type="float" office:value="0.00038048787045164">
            <text:p>0,0003804879</text:p>
          </table:table-cell>
          <table:table-cell table:formula="of:=[.F18]-[.D18]" office:value-type="float" office:value="-0.011102928544856">
            <text:p>-0,0111029285</text:p>
          </table:table-cell>
          <table:table-cell table:formula="of:=[.G18]-[.C18]" office:value-type="float" office:value="-0.00140524253437005">
            <text:p>-0,0014052425</text:p>
          </table:table-cell>
          <table:table-cell table:number-columns-repeated="11"/>
        </table:table-row>
        <table:table-row table:style-name="ro3">
          <table:table-cell/>
          <table:table-cell office:value-type="float" office:value="13">
            <text:p>13</text:p>
          </table:table-cell>
          <table:table-cell table:formula="of:=RADIANS([.B19])" office:value-type="float" office:value="0.226892802759263">
            <text:p>0,2268928028</text:p>
          </table:table-cell>
          <table:table-cell table:formula="of:=SIN([.C19])" office:value-type="float" office:value="0.224951054343865">
            <text:p>0,2249510543</text:p>
          </table:table-cell>
          <table:table-cell table:formula="of:=[.C19]*COS([.C19]/2)" office:value-type="float" office:value="0.225434303077183">
            <text:p>0,2254343031</text:p>
          </table:table-cell>
          <table:table-cell table:formula="of:=[.C19]*COS([.$F$4]/2)" office:value-type="float" office:value="0.213209492462312">
            <text:p>0,2132094925</text:p>
          </table:table-cell>
          <table:table-cell table:formula="of:=[.C19]*(1+COS([.F17]))/2" office:value-type="float" office:value="0.225051631317394">
            <text:p>0,2250516313</text:p>
          </table:table-cell>
          <table:table-cell/>
          <table:table-cell table:formula="of:=([.C19]-[.D19])/[.D19]*10000" office:value-type="float" office:value="86.3187070210238">
            <text:p>86,318707021</text:p>
          </table:table-cell>
          <table:table-cell table:formula="of:=([.E19]-[.D19])/[.D19]*10000" office:value-type="float" office:value="21.4823946803569">
            <text:p>21,4823946804</text:p>
          </table:table-cell>
          <table:table-cell table:formula="of:=([.F19]-[.D19])/[.D19]*10000" office:value-type="float" office:value="-521.960740117479">
            <text:p>-521,9607401175</text:p>
          </table:table-cell>
          <table:table-cell/>
          <table:table-cell table:formula="of:=[.I19]/[.J19]" office:value-type="float" office:value="4.01811382322065">
            <text:p>4,0181138232</text:p>
          </table:table-cell>
          <table:table-cell table:formula="of:=[.I19]/[.K19]" office:value-type="float" office:value="-0.165373945560725">
            <text:p>-0,1653739456</text:p>
          </table:table-cell>
          <table:table-cell/>
          <table:table-cell table:formula="of:=[.C19]-[.D19]" office:value-type="float" office:value="0.00194174841539785">
            <text:p>0,0019417484</text:p>
          </table:table-cell>
          <table:table-cell table:formula="of:=[.E19]-[.D19]" office:value-type="float" office:value="0.000483248733317732">
            <text:p>0,0004832487</text:p>
          </table:table-cell>
          <table:table-cell table:formula="of:=[.F19]-[.D19]" office:value-type="float" office:value="-0.0117415618815531">
            <text:p>-0,0117415619</text:p>
          </table:table-cell>
          <table:table-cell table:formula="of:=[.G19]-[.C19]" office:value-type="float" office:value="-0.00184117144186863">
            <text:p>-0,0018411714</text:p>
          </table:table-cell>
          <table:table-cell table:number-columns-repeated="11"/>
        </table:table-row>
        <table:table-row table:style-name="ro3">
          <table:table-cell/>
          <table:table-cell office:value-type="float" office:value="14">
            <text:p>14</text:p>
          </table:table-cell>
          <table:table-cell table:formula="of:=RADIANS([.B20])" office:value-type="float" office:value="0.244346095279206">
            <text:p>0,2443460953</text:p>
          </table:table-cell>
          <table:table-cell table:formula="of:=SIN([.C20])" office:value-type="float" office:value="0.241921895599668">
            <text:p>0,2419218956</text:p>
          </table:table-cell>
          <table:table-cell table:formula="of:=[.C20]*COS([.C20]/2)" office:value-type="float" office:value="0.24252477653796">
            <text:p>0,2425247765</text:p>
          </table:table-cell>
          <table:table-cell table:formula="of:=[.C20]*COS([.$F$4]/2)" office:value-type="float" office:value="0.22961022265172">
            <text:p>0,2296102227</text:p>
          </table:table-cell>
          <table:table-cell table:formula="of:=[.C20]*(1+COS([.F18]))/2" office:value-type="float" office:value="0.241987616351015">
            <text:p>0,2419876164</text:p>
          </table:table-cell>
          <table:table-cell/>
          <table:table-cell table:formula="of:=([.C20]-[.D20])/[.D20]*10000" office:value-type="float" office:value="100.205881469695">
            <text:p>100,2058814697</text:p>
          </table:table-cell>
          <table:table-cell table:formula="of:=([.E20]-[.D20])/[.D20]*10000" office:value-type="float" office:value="24.9204784377913">
            <text:p>24,9204784378</text:p>
          </table:table-cell>
          <table:table-cell table:formula="of:=([.F20]-[.D20])/[.D20]*10000" office:value-type="float" office:value="-508.911064764496">
            <text:p>-508,9110647645</text:p>
          </table:table-cell>
          <table:table-cell/>
          <table:table-cell table:formula="of:=[.I20]/[.J20]" office:value-type="float" office:value="4.02102558824613">
            <text:p>4,0210255882</text:p>
          </table:table-cell>
          <table:table-cell table:formula="of:=[.I20]/[.K20]" office:value-type="float" office:value="-0.196902540360497">
            <text:p>-0,1969025404</text:p>
          </table:table-cell>
          <table:table-cell/>
          <table:table-cell table:formula="of:=[.C20]-[.D20]" office:value-type="float" office:value="0.00242419967953841">
            <text:p>0,0024241997</text:p>
          </table:table-cell>
          <table:table-cell table:formula="of:=[.E20]-[.D20]" office:value-type="float" office:value="0.000602880938292111">
            <text:p>0,0006028809</text:p>
          </table:table-cell>
          <table:table-cell table:formula="of:=[.F20]-[.D20]" office:value-type="float" office:value="-0.0123116729479472">
            <text:p>-0,0123116729</text:p>
          </table:table-cell>
          <table:table-cell table:formula="of:=[.G20]-[.C20]" office:value-type="float" office:value="-0.00235847892819158">
            <text:p>-0,0023584789</text:p>
          </table:table-cell>
          <table:table-cell table:number-columns-repeated="11"/>
        </table:table-row>
        <table:table-row table:style-name="ro3">
          <table:table-cell/>
          <table:table-cell office:value-type="float" office:value="15">
            <text:p>15</text:p>
          </table:table-cell>
          <table:table-cell table:formula="of:=RADIANS([.B21])" office:value-type="float" office:value="0.261799387799149">
            <text:p>0,2617993878</text:p>
          </table:table-cell>
          <table:table-cell table:formula="of:=SIN([.C21])" office:value-type="float" office:value="0.258819045102521">
            <text:p>0,2588190451</text:p>
          </table:table-cell>
          <table:table-cell table:formula="of:=[.C21]*COS([.C21]/2)" office:value-type="float" office:value="0.259559657744276">
            <text:p>0,2595596577</text:p>
          </table:table-cell>
          <table:table-cell table:formula="of:=[.C21]*COS([.$F$4]/2)" office:value-type="float" office:value="0.246010952841129">
            <text:p>0,2460109528</text:p>
          </table:table-cell>
          <table:table-cell table:formula="of:=[.C21]*(1+COS([.F19]))/2" office:value-type="float" office:value="0.258835403532314">
            <text:p>0,2588354035</text:p>
          </table:table-cell>
          <table:table-cell/>
          <table:table-cell table:formula="of:=([.C21]-[.D21])/[.D21]*10000" office:value-type="float" office:value="115.151599274625">
            <text:p>115,1515992746</text:p>
          </table:table-cell>
          <table:table-cell table:formula="of:=([.E21]-[.D21])/[.D21]*10000" office:value-type="float" office:value="28.6150751179064">
            <text:p>28,6150751179</text:p>
          </table:table-cell>
          <table:table-cell table:formula="of:=([.F21]-[.D21])/[.D21]*10000" office:value-type="float" office:value="-494.866684030854">
            <text:p>-494,8666840309</text:p>
          </table:table-cell>
          <table:table-cell/>
          <table:table-cell table:formula="of:=[.I21]/[.J21]" office:value-type="float" office:value="4.02415855279608">
            <text:p>4,0241585528</text:p>
          </table:table-cell>
          <table:table-cell table:formula="of:=[.I21]/[.K21]" office:value-type="float" office:value="-0.232692163345241">
            <text:p>-0,2326921633</text:p>
          </table:table-cell>
          <table:table-cell/>
          <table:table-cell table:formula="of:=[.C21]-[.D21]" office:value-type="float" office:value="0.00298034269662867">
            <text:p>0,0029803427</text:p>
          </table:table-cell>
          <table:table-cell table:formula="of:=[.E21]-[.D21]" office:value-type="float" office:value="0.000740612641755345">
            <text:p>0,0007406126</text:p>
          </table:table-cell>
          <table:table-cell table:formula="of:=[.F21]-[.D21]" office:value-type="float" office:value="-0.0128080922613917">
            <text:p>-0,0128080923</text:p>
          </table:table-cell>
          <table:table-cell table:formula="of:=[.G21]-[.C21]" office:value-type="float" office:value="-0.00296398426683514">
            <text:p>-0,0029639843</text:p>
          </table:table-cell>
          <table:table-cell table:number-columns-repeated="11"/>
        </table:table-row>
        <table:table-row table:style-name="ro3">
          <table:table-cell/>
          <table:table-cell office:value-type="float" office:value="16">
            <text:p>16</text:p>
          </table:table-cell>
          <table:table-cell table:formula="of:=RADIANS([.B22])" office:value-type="float" office:value="0.279252680319093">
            <text:p>0,2792526803</text:p>
          </table:table-cell>
          <table:table-cell table:formula="of:=SIN([.C22])" office:value-type="float" office:value="0.275637355816999">
            <text:p>0,2756373558</text:p>
          </table:table-cell>
          <table:table-cell table:formula="of:=[.C22]*COS([.C22]/2)" office:value-type="float" office:value="0.276535012430495">
            <text:p>0,2765350124</text:p>
          </table:table-cell>
          <table:table-cell table:formula="of:=[.C22]*COS([.$F$4]/2)" office:value-type="float" office:value="0.262411683030538">
            <text:p>0,262411683</text:p>
          </table:table-cell>
          <table:table-cell table:formula="of:=[.C22]*(1+COS([.F20]))/2" office:value-type="float" office:value="0.275588212365868">
            <text:p>0,2755882124</text:p>
          </table:table-cell>
          <table:table-cell/>
          <table:table-cell table:formula="of:=([.C22]-[.D22])/[.D22]*10000" office:value-type="float" office:value="131.162356110173">
            <text:p>131,1623561102</text:p>
          </table:table-cell>
          <table:table-cell table:formula="of:=([.E22]-[.D22])/[.D22]*10000" office:value-type="float" office:value="32.5665804925192">
            <text:p>32,5665804925</text:p>
          </table:table-cell>
          <table:table-cell table:formula="of:=([.F22]-[.D22])/[.D22]*10000" office:value-type="float" office:value="-479.821493979294">
            <text:p>-479,8214939793</text:p>
          </table:table-cell>
          <table:table-cell/>
          <table:table-cell table:formula="of:=[.I22]/[.J22]" office:value-type="float" office:value="4.02751391538642">
            <text:p>4,0275139154</text:p>
          </table:table-cell>
          <table:table-cell table:formula="of:=[.I22]/[.K22]" office:value-type="float" office:value="-0.273356566464763">
            <text:p>-0,2733565665</text:p>
          </table:table-cell>
          <table:table-cell/>
          <table:table-cell table:formula="of:=[.C22]-[.D22]" office:value-type="float" office:value="0.00361532450209356">
            <text:p>0,0036153245</text:p>
          </table:table-cell>
          <table:table-cell table:formula="of:=[.E22]-[.D22]" office:value-type="float" office:value="0.000897656613495945">
            <text:p>0,0008976566</text:p>
          </table:table-cell>
          <table:table-cell table:formula="of:=[.F22]-[.D22]" office:value-type="float" office:value="-0.0132256727864615">
            <text:p>-0,0132256728</text:p>
          </table:table-cell>
          <table:table-cell table:formula="of:=[.G22]-[.C22]" office:value-type="float" office:value="-0.00366446795322461">
            <text:p>-0,003664468</text:p>
          </table:table-cell>
          <table:table-cell table:number-columns-repeated="11"/>
        </table:table-row>
        <table:table-row table:style-name="ro3">
          <table:table-cell/>
          <table:table-cell office:value-type="float" office:value="17">
            <text:p>17</text:p>
          </table:table-cell>
          <table:table-cell table:formula="of:=RADIANS([.B23])" office:value-type="float" office:value="0.296705972839036">
            <text:p>0,2967059728</text:p>
          </table:table-cell>
          <table:table-cell table:formula="of:=SIN([.C23])" office:value-type="float" office:value="0.292371704722737">
            <text:p>0,2923717047</text:p>
          </table:table-cell>
          <table:table-cell table:formula="of:=[.C23]*COS([.C23]/2)" office:value-type="float" office:value="0.293446913892037">
            <text:p>0,2934469139</text:p>
          </table:table-cell>
          <table:table-cell table:formula="of:=[.C23]*COS([.$F$4]/2)" office:value-type="float" office:value="0.278812413219946">
            <text:p>0,2788124132</text:p>
          </table:table-cell>
          <table:table-cell table:formula="of:=[.C23]*(1+COS([.F21]))/2" office:value-type="float" office:value="0.292239304194372">
            <text:p>0,2922393042</text:p>
          </table:table-cell>
          <table:table-cell/>
          <table:table-cell table:formula="of:=([.C23]-[.D23])/[.D23]*10000" office:value-type="float" office:value="148.245129275063">
            <text:p>148,2451292751</text:p>
          </table:table-cell>
          <table:table-cell table:formula="of:=([.E23]-[.D23])/[.D23]*10000" office:value-type="float" office:value="36.7754181383447">
            <text:p>36,7754181383</text:p>
          </table:table-cell>
          <table:table-cell table:formula="of:=([.F23]-[.D23])/[.D23]*10000" office:value-type="float" office:value="-463.768938093687">
            <text:p>-463,7689380937</text:p>
          </table:table-cell>
          <table:table-cell/>
          <table:table-cell table:formula="of:=[.I23]/[.J23]" office:value-type="float" office:value="4.03109296316858">
            <text:p>4,0310929632</text:p>
          </table:table-cell>
          <table:table-cell table:formula="of:=[.I23]/[.K23]" office:value-type="float" office:value="-0.319652993329873">
            <text:p>-0,3196529933</text:p>
          </table:table-cell>
          <table:table-cell/>
          <table:table-cell table:formula="of:=[.C23]-[.D23]" office:value-type="float" office:value="0.00433426811629928">
            <text:p>0,0043342681</text:p>
          </table:table-cell>
          <table:table-cell table:formula="of:=[.E23]-[.D23]" office:value-type="float" office:value="0.00107520916929993">
            <text:p>0,0010752092</text:p>
          </table:table-cell>
          <table:table-cell table:formula="of:=[.F23]-[.D23]" office:value-type="float" office:value="-0.0135592915027905">
            <text:p>-0,0135592915</text:p>
          </table:table-cell>
          <table:table-cell table:formula="of:=[.G23]-[.C23]" office:value-type="float" office:value="-0.00446666864466438">
            <text:p>-0,0044666686</text:p>
          </table:table-cell>
          <table:table-cell table:number-columns-repeated="11"/>
        </table:table-row>
        <table:table-row table:style-name="ro3">
          <table:table-cell/>
          <table:table-cell office:value-type="float" office:value="18">
            <text:p>18</text:p>
          </table:table-cell>
          <table:table-cell table:formula="of:=RADIANS([.B24])" office:value-type="float" office:value="0.314159265358979">
            <text:p>0,3141592654</text:p>
          </table:table-cell>
          <table:table-cell table:formula="of:=SIN([.C24])" office:value-type="float" office:value="0.309016994374947">
            <text:p>0,3090169944</text:p>
          </table:table-cell>
          <table:table-cell table:formula="of:=[.C24]*COS([.C24]/2)" office:value-type="float" office:value="0.310291443484998">
            <text:p>0,3102914435</text:p>
          </table:table-cell>
          <table:table-cell table:formula="of:=[.C24]*COS([.$F$4]/2)" office:value-type="float" office:value="0.295213143409355">
            <text:p>0,2952131434</text:p>
          </table:table-cell>
          <table:table-cell table:formula="of:=[.C24]*(1+COS([.F22]))/2" office:value-type="float" office:value="0.308781985243056">
            <text:p>0,3087819852</text:p>
          </table:table-cell>
          <table:table-cell/>
          <table:table-cell table:formula="of:=([.C24]-[.D24])/[.D24]*10000" office:value-type="float" office:value="166.40738463052">
            <text:p>166,4073846305</text:p>
          </table:table-cell>
          <table:table-cell table:formula="of:=([.E24]-[.D24])/[.D24]*10000" office:value-type="float" office:value="41.2420395398728">
            <text:p>41,2420395399</text:p>
          </table:table-cell>
          <table:table-cell table:formula="of:=([.F24]-[.D24])/[.D24]*10000" office:value-type="float" office:value="-446.702000759333">
            <text:p>-446,7020007593</text:p>
          </table:table-cell>
          <table:table-cell/>
          <table:table-cell table:formula="of:=[.I24]/[.J24]" office:value-type="float" office:value="4.0348970731585">
            <text:p>4,0348970732</text:p>
          </table:table-cell>
          <table:table-cell table:formula="of:=[.I24]/[.K24]" office:value-type="float" office:value="-0.372524377208184">
            <text:p>-0,3725243772</text:p>
          </table:table-cell>
          <table:table-cell/>
          <table:table-cell table:formula="of:=[.C24]-[.D24]" office:value-type="float" office:value="0.00514227098403192">
            <text:p>0,005142271</text:p>
          </table:table-cell>
          <table:table-cell table:formula="of:=[.E24]-[.D24]" office:value-type="float" office:value="0.00127444911005042">
            <text:p>0,0012744491</text:p>
          </table:table-cell>
          <table:table-cell table:formula="of:=[.F24]-[.D24]" office:value-type="float" office:value="-0.0138038509655924">
            <text:p>-0,013803851</text:p>
          </table:table-cell>
          <table:table-cell table:formula="of:=[.G24]-[.C24]" office:value-type="float" office:value="-0.00537728011592376">
            <text:p>-0,0053772801</text:p>
          </table:table-cell>
          <table:table-cell table:number-columns-repeated="11"/>
        </table:table-row>
        <table:table-row table:style-name="ro3">
          <table:table-cell/>
          <table:table-cell office:value-type="float" office:value="19">
            <text:p>19</text:p>
          </table:table-cell>
          <table:table-cell table:formula="of:=RADIANS([.B25])" office:value-type="float" office:value="0.331612557878923">
            <text:p>0,3316125579</text:p>
          </table:table-cell>
          <table:table-cell table:formula="of:=SIN([.C25])" office:value-type="float" office:value="0.325568154457157">
            <text:p>0,3255681545</text:p>
          </table:table-cell>
          <table:table-cell table:formula="of:=[.C25]*COS([.C25]/2)" office:value-type="float" office:value="0.327064691124913">
            <text:p>0,3270646911</text:p>
          </table:table-cell>
          <table:table-cell table:formula="of:=[.C25]*COS([.$F$4]/2)" office:value-type="float" office:value="0.311613873598764">
            <text:p>0,3116138736</text:p>
          </table:table-cell>
          <table:table-cell table:formula="of:=[.C25]*(1+COS([.F23]))/2" office:value-type="float" office:value="0.325209609647314">
            <text:p>0,3252096096</text:p>
          </table:table-cell>
          <table:table-cell/>
          <table:table-cell table:formula="of:=([.C25]-[.D25])/[.D25]*10000" office:value-type="float" office:value="185.657084054926">
            <text:p>185,6570840549</text:p>
          </table:table-cell>
          <table:table-cell table:formula="of:=([.E25]-[.D25])/[.D25]*10000" office:value-type="float" office:value="45.9669241990757">
            <text:p>45,9669241991</text:p>
          </table:table-cell>
          <table:table-cell table:formula="of:=([.F25]-[.D25])/[.D25]*10000" office:value-type="float" office:value="-428.613200257872">
            <text:p>-428,6132002579</text:p>
          </table:table-cell>
          <table:table-cell/>
          <table:table-cell table:formula="of:=[.I25]/[.J25]" office:value-type="float" office:value="4.03892771356363">
            <text:p>4,0389277136</text:p>
          </table:table-cell>
          <table:table-cell table:formula="of:=[.I25]/[.K25]" office:value-type="float" office:value="-0.433157644102483">
            <text:p>-0,4331576441</text:p>
          </table:table-cell>
          <table:table-cell/>
          <table:table-cell table:formula="of:=[.C25]-[.D25]" office:value-type="float" office:value="0.00604440342176593">
            <text:p>0,0060444034</text:p>
          </table:table-cell>
          <table:table-cell table:formula="of:=[.E25]-[.D25]" office:value-type="float" office:value="0.00149653666775651">
            <text:p>0,0014965367</text:p>
          </table:table-cell>
          <table:table-cell table:formula="of:=[.F25]-[.D25]" office:value-type="float" office:value="-0.0139542808583931">
            <text:p>-0,0139542809</text:p>
          </table:table-cell>
          <table:table-cell table:formula="of:=[.G25]-[.C25]" office:value-type="float" office:value="-0.00640294823160842">
            <text:p>-0,0064029482</text:p>
          </table:table-cell>
          <table:table-cell table:number-columns-repeated="11"/>
        </table:table-row>
        <table:table-row table:style-name="ro3">
          <table:table-cell/>
          <table:table-cell office:value-type="float" office:value="20">
            <text:p>20</text:p>
          </table:table-cell>
          <table:table-cell table:formula="of:=RADIANS([.B26])" office:value-type="float" office:value="0.349065850398866">
            <text:p>0,3490658504</text:p>
          </table:table-cell>
          <table:table-cell table:formula="of:=SIN([.C26])" office:value-type="float" office:value="0.342020143325669">
            <text:p>0,3420201433</text:p>
          </table:table-cell>
          <table:table-cell table:formula="of:=[.C26]*COS([.C26]/2)" office:value-type="float" office:value="0.343762755784603">
            <text:p>0,3437627558</text:p>
          </table:table-cell>
          <table:table-cell table:formula="of:=[.C26]*COS([.$F$4]/2)" office:value-type="float" office:value="0.328014603788172">
            <text:p>0,3280146038</text:p>
          </table:table-cell>
          <table:table-cell table:formula="of:=[.C26]*(1+COS([.F24]))/2" office:value-type="float" office:value="0.341515582462404">
            <text:p>0,3415155825</text:p>
          </table:table-cell>
          <table:table-cell/>
          <table:table-cell table:formula="of:=([.C26]-[.D26])/[.D26]*10000" office:value-type="float" office:value="206.002693428741">
            <text:p>206,0026934287</text:p>
          </table:table-cell>
          <table:table-cell table:formula="of:=([.E26]-[.D26])/[.D26]*10000" office:value-type="float" office:value="50.9505797521018">
            <text:p>50,9505797521</text:p>
          </table:table-cell>
          <table:table-cell table:formula="of:=([.F26]-[.D26])/[.D26]*10000" office:value-type="float" office:value="-409.494581263905">
            <text:p>-409,4945812639</text:p>
          </table:table-cell>
          <table:table-cell/>
          <table:table-cell table:formula="of:=[.I26]/[.J26]" office:value-type="float" office:value="4.04318644519924">
            <text:p>4,0431864452</text:p>
          </table:table-cell>
          <table:table-cell table:formula="of:=[.I26]/[.K26]" office:value-type="float" office:value="-0.503065737263027">
            <text:p>-0,5030657373</text:p>
          </table:table-cell>
          <table:table-cell/>
          <table:table-cell table:formula="of:=[.C26]-[.D26]" office:value-type="float" office:value="0.00704570707319718">
            <text:p>0,0070457071</text:p>
          </table:table-cell>
          <table:table-cell table:formula="of:=[.E26]-[.D26]" office:value-type="float" office:value="0.00174261245893398">
            <text:p>0,0017426125</text:p>
          </table:table-cell>
          <table:table-cell table:formula="of:=[.F26]-[.D26]" office:value-type="float" office:value="-0.0140055395374966">
            <text:p>-0,0140055395</text:p>
          </table:table-cell>
          <table:table-cell table:formula="of:=[.G26]-[.C26]" office:value-type="float" office:value="-0.00755026793646196">
            <text:p>-0,0075502679</text:p>
          </table:table-cell>
          <table:table-cell table:number-columns-repeated="11"/>
        </table:table-row>
        <table:table-row table:style-name="ro3">
          <table:table-cell/>
          <table:table-cell office:value-type="float" office:value="21">
            <text:p>21</text:p>
          </table:table-cell>
          <table:table-cell table:formula="of:=RADIANS([.B27])" office:value-type="float" office:value="0.366519142918809">
            <text:p>0,3665191429</text:p>
          </table:table-cell>
          <table:table-cell table:formula="of:=SIN([.C27])" office:value-type="float" office:value="0.3583679495453">
            <text:p>0,3583679495</text:p>
          </table:table-cell>
          <table:table-cell table:formula="of:=[.C27]*COS([.C27]/2)" office:value-type="float" office:value="0.360381745991054">
            <text:p>0,360381746</text:p>
          </table:table-cell>
          <table:table-cell table:formula="of:=[.C27]*COS([.$F$4]/2)" office:value-type="float" office:value="0.344415333977581">
            <text:p>0,344415334</text:p>
          </table:table-cell>
          <table:table-cell table:formula="of:=[.C27]*(1+COS([.F25]))/2" office:value-type="float" office:value="0.357693362654073">
            <text:p>0,3576933627</text:p>
          </table:table-cell>
          <table:table-cell/>
          <table:table-cell table:formula="of:=([.C27]-[.D27])/[.D27]*10000" office:value-type="float" office:value="227.453191164311">
            <text:p>227,4531911643</text:p>
          </table:table-cell>
          <table:table-cell table:formula="of:=([.E27]-[.D27])/[.D27]*10000" office:value-type="float" office:value="56.193542092937">
            <text:p>56,1935420929</text:p>
          </table:table-cell>
          <table:table-cell table:formula="of:=([.F27]-[.D27])/[.D27]*10000" office:value-type="float" office:value="-389.337706829605">
            <text:p>-389,3377068296</text:p>
          </table:table-cell>
          <table:table-cell/>
          <table:table-cell table:formula="of:=[.I27]/[.J27]" office:value-type="float" office:value="4.0476749230033">
            <text:p>4,047674923</text:p>
          </table:table-cell>
          <table:table-cell table:formula="of:=[.I27]/[.K27]" office:value-type="float" office:value="-0.584205401055226">
            <text:p>-0,5842054011</text:p>
          </table:table-cell>
          <table:table-cell/>
          <table:table-cell table:formula="of:=[.C27]-[.D27]" office:value-type="float" office:value="0.00815119337350895">
            <text:p>0,0081511934</text:p>
          </table:table-cell>
          <table:table-cell table:formula="of:=[.E27]-[.D27]" office:value-type="float" office:value="0.00201379644575334">
            <text:p>0,0020137964</text:p>
          </table:table-cell>
          <table:table-cell table:formula="of:=[.F27]-[.D27]" office:value-type="float" office:value="-0.0139526155677195">
            <text:p>-0,0139526156</text:p>
          </table:table-cell>
          <table:table-cell table:formula="of:=[.G27]-[.C27]" office:value-type="float" office:value="-0.0088257802647359">
            <text:p>-0,0088257803</text:p>
          </table:table-cell>
          <table:table-cell table:number-columns-repeated="11"/>
        </table:table-row>
        <table:table-row table:style-name="ro3">
          <table:table-cell/>
          <table:table-cell office:value-type="float" office:value="22">
            <text:p>22</text:p>
          </table:table-cell>
          <table:table-cell table:formula="of:=RADIANS([.B28])" office:value-type="float" office:value="0.383972435438752">
            <text:p>0,3839724354</text:p>
          </table:table-cell>
          <table:table-cell table:formula="of:=SIN([.C28])" office:value-type="float" office:value="0.374606593415912">
            <text:p>0,3746065934</text:p>
          </table:table-cell>
          <table:table-cell table:formula="of:=[.C28]*COS([.C28]/2)" office:value-type="float" office:value="0.376917780321283">
            <text:p>0,3769177803</text:p>
          </table:table-cell>
          <table:table-cell table:formula="of:=[.C28]*COS([.$F$4]/2)" office:value-type="float" office:value="0.360816064166989">
            <text:p>0,3608160642</text:p>
          </table:table-cell>
          <table:table-cell table:formula="of:=[.C28]*(1+COS([.F26]))/2" office:value-type="float" office:value="0.373736466068993">
            <text:p>0,3737364661</text:p>
          </table:table-cell>
          <table:table-cell/>
          <table:table-cell table:formula="of:=([.C28]-[.D28])/[.D28]*10000" office:value-type="float" office:value="250.018077296411">
            <text:p>250,0180772964</text:p>
          </table:table-cell>
          <table:table-cell table:formula="of:=([.E28]-[.D28])/[.D28]*10000" office:value-type="float" office:value="61.6963755041159">
            <text:p>61,6963755041</text:p>
          </table:table-cell>
          <table:table-cell table:formula="of:=([.F28]-[.D28])/[.D28]*10000" office:value-type="float" office:value="-368.133649842397">
            <text:p>-368,1336498424</text:p>
          </table:table-cell>
          <table:table-cell/>
          <table:table-cell table:formula="of:=[.I28]/[.J28]" office:value-type="float" office:value="4.05239489765054">
            <text:p>4,0523948977</text:p>
          </table:table-cell>
          <table:table-cell table:formula="of:=[.I28]/[.K28]" office:value-type="float" office:value="-0.679150296104273">
            <text:p>-0,6791502961</text:p>
          </table:table-cell>
          <table:table-cell/>
          <table:table-cell table:formula="of:=[.C28]-[.D28]" office:value-type="float" office:value="0.00936584202284046">
            <text:p>0,009365842</text:p>
          </table:table-cell>
          <table:table-cell table:formula="of:=[.E28]-[.D28]" office:value-type="float" office:value="0.00231118690537058">
            <text:p>0,0023111869</text:p>
          </table:table-cell>
          <table:table-cell table:formula="of:=[.F28]-[.D28]" office:value-type="float" office:value="-0.0137905292489227">
            <text:p>-0,0137905292</text:p>
          </table:table-cell>
          <table:table-cell table:formula="of:=[.G28]-[.C28]" office:value-type="float" office:value="-0.0102359693697596">
            <text:p>-0,0102359694</text:p>
          </table:table-cell>
          <table:table-cell table:number-columns-repeated="11"/>
        </table:table-row>
        <table:table-row table:style-name="ro3">
          <table:table-cell/>
          <table:table-cell office:value-type="float" office:value="23">
            <text:p>23</text:p>
          </table:table-cell>
          <table:table-cell table:formula="of:=RADIANS([.B29])" office:value-type="float" office:value="0.401425727958696">
            <text:p>0,401425728</text:p>
          </table:table-cell>
          <table:table-cell table:formula="of:=SIN([.C29])" office:value-type="float" office:value="0.390731128489274">
            <text:p>0,3907311285</text:p>
          </table:table-cell>
          <table:table-cell table:formula="of:=[.C29]*COS([.C29]/2)" office:value-type="float" office:value="0.393366987897126">
            <text:p>0,3933669879</text:p>
          </table:table-cell>
          <table:table-cell table:formula="of:=[.C29]*COS([.$F$4]/2)" office:value-type="float" office:value="0.377216794356398">
            <text:p>0,3772167944</text:p>
          </table:table-cell>
          <table:table-cell table:formula="of:=[.C29]*(1+COS([.F27]))/2" office:value-type="float" office:value="0.389638468383861">
            <text:p>0,3896384684</text:p>
          </table:table-cell>
          <table:table-cell/>
          <table:table-cell table:formula="of:=([.C29]-[.D29])/[.D29]*10000" office:value-type="float" office:value="273.707383150447">
            <text:p>273,7073831504</text:p>
          </table:table-cell>
          <table:table-cell table:formula="of:=([.E29]-[.D29])/[.D29]*10000" office:value-type="float" office:value="67.4596727945384">
            <text:p>67,4596727945</text:p>
          </table:table-cell>
          <table:table-cell table:formula="of:=([.F29]-[.D29])/[.D29]*10000" office:value-type="float" office:value="-345.872983939819">
            <text:p>-345,8729839398</text:p>
          </table:table-cell>
          <table:table-cell/>
          <table:table-cell table:formula="of:=[.I29]/[.J29]" office:value-type="float" office:value="4.05734821726866">
            <text:p>4,0573482173</text:p>
          </table:table-cell>
          <table:table-cell table:formula="of:=[.I29]/[.K29]" office:value-type="float" office:value="-0.791352305209452">
            <text:p>-0,7913523052</text:p>
          </table:table-cell>
          <table:table-cell/>
          <table:table-cell table:formula="of:=[.C29]-[.D29]" office:value-type="float" office:value="0.010694599469422">
            <text:p>0,0106945995</text:p>
          </table:table-cell>
          <table:table-cell table:formula="of:=[.E29]-[.D29]" office:value-type="float" office:value="0.00263585940785271">
            <text:p>0,0026358594</text:p>
          </table:table-cell>
          <table:table-cell table:formula="of:=[.F29]-[.D29]" office:value-type="float" office:value="-0.0135143341328758">
            <text:p>-0,0135143341</text:p>
          </table:table-cell>
          <table:table-cell table:formula="of:=[.G29]-[.C29]" office:value-type="float" office:value="-0.011787259574835">
            <text:p>-0,0117872596</text:p>
          </table:table-cell>
          <table:table-cell table:number-columns-repeated="11"/>
        </table:table-row>
        <table:table-row table:style-name="ro3">
          <table:table-cell/>
          <table:table-cell office:value-type="float" office:value="24">
            <text:p>24</text:p>
          </table:table-cell>
          <table:table-cell table:formula="of:=RADIANS([.B30])" office:value-type="float" office:value="0.418879020478639">
            <text:p>0,4188790205</text:p>
          </table:table-cell>
          <table:table-cell table:formula="of:=SIN([.C30])" office:value-type="float" office:value="0.4067366430758">
            <text:p>0,4067366431</text:p>
          </table:table-cell>
          <table:table-cell table:formula="of:=[.C30]*COS([.C30]/2)" office:value-type="float" office:value="0.409725508878908">
            <text:p>0,4097255089</text:p>
          </table:table-cell>
          <table:table-cell table:formula="of:=[.C30]*COS([.$F$4]/2)" office:value-type="float" office:value="0.393617524545807">
            <text:p>0,3936175245</text:p>
          </table:table-cell>
          <table:table-cell table:formula="of:=[.C30]*(1+COS([.F28]))/2" office:value-type="float" office:value="0.405393008032065">
            <text:p>0,405393008</text:p>
          </table:table-cell>
          <table:table-cell/>
          <table:table-cell table:formula="of:=([.C30]-[.D30])/[.D30]*10000" office:value-type="float" office:value="298.53168160647">
            <text:p>298,5316816065</text:p>
          </table:table-cell>
          <table:table-cell table:formula="of:=([.E30]-[.D30])/[.D30]*10000" office:value-type="float" office:value="73.4840554444538">
            <text:p>73,4840554445</text:p>
          </table:table-cell>
          <table:table-cell table:formula="of:=([.F30]-[.D30])/[.D30]*10000" office:value-type="float" office:value="-322.545773864507">
            <text:p>-322,5457738645</text:p>
          </table:table-cell>
          <table:table-cell/>
          <table:table-cell table:formula="of:=[.I30]/[.J30]" office:value-type="float" office:value="4.0625368292599">
            <text:p>4,0625368293</text:p>
          </table:table-cell>
          <table:table-cell table:formula="of:=[.I30]/[.K30]" office:value-type="float" office:value="-0.925548265691662">
            <text:p>-0,9255482657</text:p>
          </table:table-cell>
          <table:table-cell/>
          <table:table-cell table:formula="of:=[.C30]-[.D30]" office:value-type="float" office:value="0.0121423774028389">
            <text:p>0,0121423774</text:p>
          </table:table-cell>
          <table:table-cell table:formula="of:=[.E30]-[.D30]" office:value-type="float" office:value="0.00298886580310731">
            <text:p>0,0029888658</text:p>
          </table:table-cell>
          <table:table-cell table:formula="of:=[.F30]-[.D30]" office:value-type="float" office:value="-0.0131191185299936">
            <text:p>-0,0131191185</text:p>
          </table:table-cell>
          <table:table-cell table:formula="of:=[.G30]-[.C30]" office:value-type="float" office:value="-0.013486012446574">
            <text:p>-0,0134860124</text:p>
          </table:table-cell>
          <table:table-cell table:number-columns-repeated="11"/>
        </table:table-row>
        <table:table-row table:style-name="ro3">
          <table:table-cell/>
          <table:table-cell office:value-type="float" office:value="25">
            <text:p>25</text:p>
          </table:table-cell>
          <table:table-cell table:formula="of:=RADIANS([.B31])" office:value-type="float" office:value="0.436332312998582">
            <text:p>0,436332313</text:p>
          </table:table-cell>
          <table:table-cell table:formula="of:=SIN([.C31])" office:value-type="float" office:value="0.422618261740699">
            <text:p>0,4226182617</text:p>
          </table:table-cell>
          <table:table-cell table:formula="of:=[.C31]*COS([.C31]/2)" office:value-type="float" office:value="0.425989494957921">
            <text:p>0,425989495</text:p>
          </table:table-cell>
          <table:table-cell table:formula="of:=[.C31]*COS([.$F$4]/2)" office:value-type="float" office:value="0.410018254735215">
            <text:p>0,4100182547</text:p>
          </table:table-cell>
          <table:table-cell table:formula="of:=[.C31]*(1+COS([.F29]))/2" office:value-type="float" office:value="0.420993789106795">
            <text:p>0,4209937891</text:p>
          </table:table-cell>
          <table:table-cell/>
          <table:table-cell table:formula="of:=([.C31]-[.D31])/[.D31]*10000" office:value-type="float" office:value="324.502097978371">
            <text:p>324,5020979784</text:p>
          </table:table-cell>
          <table:table-cell table:formula="of:=([.E31]-[.D31])/[.D31]*10000" office:value-type="float" office:value="79.7701737576592">
            <text:p>79,7701737577</text:p>
          </table:table-cell>
          <table:table-cell table:formula="of:=([.F31]-[.D31])/[.D31]*10000" office:value-type="float" office:value="-298.141565241094">
            <text:p>-298,1415652411</text:p>
          </table:table-cell>
          <table:table-cell/>
          <table:table-cell table:formula="of:=[.I31]/[.J31]" office:value-type="float" office:value="4.06796278223243">
            <text:p>4,0679627822</text:p>
          </table:table-cell>
          <table:table-cell table:formula="of:=[.I31]/[.K31]" office:value-type="float" office:value="-1.08841616134926">
            <text:p>-1,0884161613</text:p>
          </table:table-cell>
          <table:table-cell/>
          <table:table-cell table:formula="of:=[.C31]-[.D31]" office:value-type="float" office:value="0.0137140512578829">
            <text:p>0,0137140513</text:p>
          </table:table-cell>
          <table:table-cell table:formula="of:=[.E31]-[.D31]" office:value-type="float" office:value="0.00337123321722155">
            <text:p>0,0033712332</text:p>
          </table:table-cell>
          <table:table-cell table:formula="of:=[.F31]-[.D31]" office:value-type="float" office:value="-0.0126000070054842">
            <text:p>-0,012600007</text:p>
          </table:table-cell>
          <table:table-cell table:formula="of:=[.G31]-[.C31]" office:value-type="float" office:value="-0.015338523891787">
            <text:p>-0,0153385239</text:p>
          </table:table-cell>
          <table:table-cell table:number-columns-repeated="11"/>
        </table:table-row>
        <table:table-row table:style-name="ro3">
          <table:table-cell/>
          <table:table-cell office:value-type="float" office:value="26">
            <text:p>26</text:p>
          </table:table-cell>
          <table:table-cell table:formula="of:=RADIANS([.B32])" office:value-type="float" office:value="0.453785605518526">
            <text:p>0,4537856055</text:p>
          </table:table-cell>
          <table:table-cell table:formula="of:=SIN([.C32])" office:value-type="float" office:value="0.438371146789077">
            <text:p>0,4383711468</text:p>
          </table:table-cell>
          <table:table-cell table:formula="of:=[.C32]*COS([.C32]/2)" office:value-type="float" office:value="0.442155109847693">
            <text:p>0,4421551098</text:p>
          </table:table-cell>
          <table:table-cell table:formula="of:=[.C32]*COS([.$F$4]/2)" office:value-type="float" office:value="0.426418984924624">
            <text:p>0,4264189849</text:p>
          </table:table-cell>
          <table:table-cell table:formula="of:=[.C32]*(1+COS([.F30]))/2" office:value-type="float" office:value="0.436434584239501">
            <text:p>0,4364345842</text:p>
          </table:table-cell>
          <table:table-cell/>
          <table:table-cell table:formula="of:=([.C32]-[.D32])/[.D32]*10000" office:value-type="float" office:value="351.630321529007">
            <text:p>351,630321529</text:p>
          </table:table-cell>
          <table:table-cell table:formula="of:=([.E32]-[.D32])/[.D32]*10000" office:value-type="float" office:value="86.318707021024">
            <text:p>86,318707021</text:p>
          </table:table-cell>
          <table:table-cell table:formula="of:=([.F32]-[.D32])/[.D32]*10000" office:value-type="float" office:value="-272.649373755531">
            <text:p>-272,6493737555</text:p>
          </table:table-cell>
          <table:table-cell/>
          <table:table-cell table:formula="of:=[.I32]/[.J32]" office:value-type="float" office:value="4.07362822804289">
            <text:p>4,073628228</text:p>
          </table:table-cell>
          <table:table-cell table:formula="of:=[.I32]/[.K32]" office:value-type="float" office:value="-1.28967954954591">
            <text:p>-1,2896795495</text:p>
          </table:table-cell>
          <table:table-cell/>
          <table:table-cell table:formula="of:=[.C32]-[.D32]" office:value-type="float" office:value="0.0154144587294483">
            <text:p>0,0154144587</text:p>
          </table:table-cell>
          <table:table-cell table:formula="of:=[.E32]-[.D32]" office:value-type="float" office:value="0.00378396305861567">
            <text:p>0,0037839631</text:p>
          </table:table-cell>
          <table:table-cell table:formula="of:=[.F32]-[.D32]" office:value-type="float" office:value="-0.0119521618644536">
            <text:p>-0,0119521619</text:p>
          </table:table-cell>
          <table:table-cell table:formula="of:=[.G32]-[.C32]" office:value-type="float" office:value="-0.0173510212790248">
            <text:p>-0,0173510213</text:p>
          </table:table-cell>
          <table:table-cell table:number-columns-repeated="11"/>
        </table:table-row>
        <table:table-row table:style-name="ro3">
          <table:table-cell/>
          <table:table-cell office:value-type="float" office:value="27">
            <text:p>27</text:p>
          </table:table-cell>
          <table:table-cell table:formula="of:=RADIANS([.B33])" office:value-type="float" office:value="0.471238898038469">
            <text:p>0,471238898</text:p>
          </table:table-cell>
          <table:table-cell table:formula="of:=SIN([.C33])" office:value-type="float" office:value="0.453990499739547">
            <text:p>0,4539904997</text:p>
          </table:table-cell>
          <table:table-cell table:formula="of:=[.C33]*COS([.C33]/2)" office:value-type="float" office:value="0.458218529773955">
            <text:p>0,4582185298</text:p>
          </table:table-cell>
          <table:table-cell table:formula="of:=[.C33]*COS([.$F$4]/2)" office:value-type="float" office:value="0.442819715114032">
            <text:p>0,4428197151</text:p>
          </table:table-cell>
          <table:table-cell table:formula="of:=[.C33]*(1+COS([.F31]))/2" office:value-type="float" office:value="0.451709237452602">
            <text:p>0,4517092375</text:p>
          </table:table-cell>
          <table:table-cell/>
          <table:table-cell table:formula="of:=([.C33]-[.D33])/[.D33]*10000" office:value-type="float" office:value="379.928617643267">
            <text:p>379,9286176433</text:p>
          </table:table-cell>
          <table:table-cell table:formula="of:=([.E33]-[.D33])/[.D33]*10000" office:value-type="float" office:value="93.1303636713488">
            <text:p>93,1303636713</text:p>
          </table:table-cell>
          <table:table-cell table:formula="of:=([.F33]-[.D33])/[.D33]*10000" office:value-type="float" office:value="-246.057673716146">
            <text:p>-246,0576737161</text:p>
          </table:table-cell>
          <table:table-cell/>
          <table:table-cell table:formula="of:=[.I33]/[.J33]" office:value-type="float" office:value="4.07953542395702">
            <text:p>4,079535424</text:p>
          </table:table-cell>
          <table:table-cell table:formula="of:=[.I33]/[.K33]" office:value-type="float" office:value="-1.54406327551302">
            <text:p>-1,5440632755</text:p>
          </table:table-cell>
          <table:table-cell/>
          <table:table-cell table:formula="of:=[.C33]-[.D33]" office:value-type="float" office:value="0.0172483982989222">
            <text:p>0,0172483983</text:p>
          </table:table-cell>
          <table:table-cell table:formula="of:=[.E33]-[.D33]" office:value-type="float" office:value="0.00422803003440814">
            <text:p>0,00422803</text:p>
          </table:table-cell>
          <table:table-cell table:formula="of:=[.F33]-[.D33]" office:value-type="float" office:value="-0.0111707846255144">
            <text:p>-0,0111707846</text:p>
          </table:table-cell>
          <table:table-cell table:formula="of:=[.G33]-[.C33]" office:value-type="float" office:value="-0.0195296605858672">
            <text:p>-0,0195296606</text:p>
          </table:table-cell>
          <table:table-cell table:number-columns-repeated="11"/>
        </table:table-row>
        <table:table-row table:style-name="ro3">
          <table:table-cell/>
          <table:table-cell office:value-type="float" office:value="28">
            <text:p>28</text:p>
          </table:table-cell>
          <table:table-cell table:formula="of:=RADIANS([.B34])" office:value-type="float" office:value="0.488692190558412">
            <text:p>0,4886921906</text:p>
          </table:table-cell>
          <table:table-cell table:formula="of:=SIN([.C34])" office:value-type="float" office:value="0.469471562785891">
            <text:p>0,4694715628</text:p>
          </table:table-cell>
          <table:table-cell table:formula="of:=[.C34]*COS([.C34]/2)" office:value-type="float" office:value="0.474175943963282">
            <text:p>0,474175944</text:p>
          </table:table-cell>
          <table:table-cell table:formula="of:=[.C34]*COS([.$F$4]/2)" office:value-type="float" office:value="0.459220445303441">
            <text:p>0,4592204453</text:p>
          </table:table-cell>
          <table:table-cell table:formula="of:=[.C34]*(1+COS([.F32]))/2" office:value-type="float" office:value="0.466811666985371">
            <text:p>0,466811667</text:p>
          </table:table-cell>
          <table:table-cell/>
          <table:table-cell table:formula="of:=([.C34]-[.D34])/[.D34]*10000" office:value-type="float" office:value="409.409840682668">
            <text:p>409,4098406827</text:p>
          </table:table-cell>
          <table:table-cell table:formula="of:=([.E34]-[.D34])/[.D34]*10000" office:value-type="float" office:value="100.205881469695">
            <text:p>100,2058814697</text:p>
          </table:table-cell>
          <table:table-cell table:formula="of:=([.F34]-[.D34])/[.D34]*10000" office:value-type="float" office:value="-218.354385974278">
            <text:p>-218,3543859743</text:p>
          </table:table-cell>
          <table:table-cell/>
          <table:table-cell table:formula="of:=[.I34]/[.J34]" office:value-type="float" office:value="4.08568673492969">
            <text:p>4,0856867349</text:p>
          </table:table-cell>
          <table:table-cell table:formula="of:=[.I34]/[.K34]" office:value-type="float" office:value="-1.8749787821111">
            <text:p>-1,8749787821</text:p>
          </table:table-cell>
          <table:table-cell/>
          <table:table-cell table:formula="of:=[.C34]-[.D34]" office:value-type="float" office:value="0.0192206277725215">
            <text:p>0,0192206278</text:p>
          </table:table-cell>
          <table:table-cell table:formula="of:=[.E34]-[.D34]" office:value-type="float" office:value="0.00470438117739153">
            <text:p>0,0047043812</text:p>
          </table:table-cell>
          <table:table-cell table:formula="of:=[.F34]-[.D34]" office:value-type="float" office:value="-0.0102511174824498">
            <text:p>-0,0102511175</text:p>
          </table:table-cell>
          <table:table-cell table:formula="of:=[.G34]-[.C34]" office:value-type="float" office:value="-0.0218805235730417">
            <text:p>-0,0218805236</text:p>
          </table:table-cell>
          <table:table-cell table:number-columns-repeated="11"/>
        </table:table-row>
        <table:table-row table:style-name="ro3">
          <table:table-cell/>
          <table:table-cell office:value-type="float" office:value="29">
            <text:p>29</text:p>
          </table:table-cell>
          <table:table-cell table:formula="of:=RADIANS([.B35])" office:value-type="float" office:value="0.506145483078356">
            <text:p>0,5061454831</text:p>
          </table:table-cell>
          <table:table-cell table:formula="of:=SIN([.C35])" office:value-type="float" office:value="0.484809620246337">
            <text:p>0,4848096202</text:p>
          </table:table-cell>
          <table:table-cell table:formula="of:=[.C35]*COS([.C35]/2)" office:value-type="float" office:value="0.490023555130347">
            <text:p>0,4900235551</text:p>
          </table:table-cell>
          <table:table-cell table:formula="of:=[.C35]*COS([.$F$4]/2)" office:value-type="float" office:value="0.47562117549285">
            <text:p>0,4756211755</text:p>
          </table:table-cell>
          <table:table-cell table:formula="of:=[.C35]*(1+COS([.F33]))/2" office:value-type="float" office:value="0.481735868091909">
            <text:p>0,4817358681</text:p>
          </table:table-cell>
          <table:table-cell/>
          <table:table-cell table:formula="of:=([.C35]-[.D35])/[.D35]*10000" office:value-type="float" office:value="440.087447546473">
            <text:p>440,0874475465</text:p>
          </table:table-cell>
          <table:table-cell table:formula="of:=([.E35]-[.D35])/[.D35]*10000" office:value-type="float" office:value="107.54602768322">
            <text:p>107,5460276832</text:p>
          </table:table-cell>
          <table:table-cell table:formula="of:=([.F35]-[.D35])/[.D35]*10000" office:value-type="float" office:value="-189.526865180989">
            <text:p>-189,526865181</text:p>
          </table:table-cell>
          <table:table-cell/>
          <table:table-cell table:formula="of:=[.I35]/[.J35]" office:value-type="float" office:value="4.09208463601058">
            <text:p>4,092084636</text:p>
          </table:table-cell>
          <table:table-cell table:formula="of:=[.I35]/[.K35]" office:value-type="float" office:value="-2.32203200916245">
            <text:p>-2,3220320092</text:p>
          </table:table-cell>
          <table:table-cell/>
          <table:table-cell table:formula="of:=[.C35]-[.D35]" office:value-type="float" office:value="0.0213358628320185">
            <text:p>0,0213358628</text:p>
          </table:table-cell>
          <table:table-cell table:formula="of:=[.E35]-[.D35]" office:value-type="float" office:value="0.0052139348840104">
            <text:p>0,0052139349</text:p>
          </table:table-cell>
          <table:table-cell table:formula="of:=[.F35]-[.D35]" office:value-type="float" office:value="-0.0091884447534874">
            <text:p>-0,0091884448</text:p>
          </table:table-cell>
          <table:table-cell table:formula="of:=[.G35]-[.C35]" office:value-type="float" office:value="-0.0244096149864467">
            <text:p>-0,024409615</text:p>
          </table:table-cell>
          <table:table-cell table:number-columns-repeated="11"/>
        </table:table-row>
        <table:table-row table:style-name="ro3">
          <table:table-cell/>
          <table:table-cell office:value-type="float" office:value="30">
            <text:p>30</text:p>
          </table:table-cell>
          <table:table-cell table:formula="of:=RADIANS([.B36])" office:value-type="float" office:value="0.523598775598299">
            <text:p>0,5235987756</text:p>
          </table:table-cell>
          <table:table-cell table:formula="of:=SIN([.C36])" office:value-type="float" office:value="0.5">
            <text:p>0,5</text:p>
          </table:table-cell>
          <table:table-cell table:formula="of:=[.C36]*COS([.C36]/2)" office:value-type="float" office:value="0.505757579963731">
            <text:p>0,50575758</text:p>
          </table:table-cell>
          <table:table-cell table:formula="of:=[.C36]*COS([.$F$4]/2)" office:value-type="float" office:value="0.492021905682258">
            <text:p>0,4920219057</text:p>
          </table:table-cell>
          <table:table-cell table:formula="of:=[.C36]*(1+COS([.F34]))/2" office:value-type="float" office:value="0.496475915810152">
            <text:p>0,4964759158</text:p>
          </table:table-cell>
          <table:table-cell/>
          <table:table-cell table:formula="of:=([.C36]-[.D36])/[.D36]*10000" office:value-type="float" office:value="471.975511965978">
            <text:p>471,975511966</text:p>
          </table:table-cell>
          <table:table-cell table:formula="of:=([.E36]-[.D36])/[.D36]*10000" office:value-type="float" office:value="115.151599274627">
            <text:p>115,1515992746</text:p>
          </table:table-cell>
          <table:table-cell table:formula="of:=([.F36]-[.D36])/[.D36]*10000" office:value-type="float" office:value="-159.561886354835">
            <text:p>-159,5618863548</text:p>
          </table:table-cell>
          <table:table-cell/>
          <table:table-cell table:formula="of:=[.I36]/[.J36]" office:value-type="float" office:value="4.09873171487924">
            <text:p>4,0987317149</text:p>
          </table:table-cell>
          <table:table-cell table:formula="of:=[.I36]/[.K36]" office:value-type="float" office:value="-2.95794642911399">
            <text:p>-2,9579464291</text:p>
          </table:table-cell>
          <table:table-cell/>
          <table:table-cell table:formula="of:=[.C36]-[.D36]" office:value-type="float" office:value="0.0235987755982989">
            <text:p>0,0235987756</text:p>
          </table:table-cell>
          <table:table-cell table:formula="of:=[.E36]-[.D36]" office:value-type="float" office:value="0.00575757996373133">
            <text:p>0,00575758</text:p>
          </table:table-cell>
          <table:table-cell table:formula="of:=[.F36]-[.D36]" office:value-type="float" office:value="-0.00797809431774177">
            <text:p>-0,0079780943</text:p>
          </table:table-cell>
          <table:table-cell table:formula="of:=[.G36]-[.C36]" office:value-type="float" office:value="-0.0271228597881468">
            <text:p>-0,0271228598</text:p>
          </table:table-cell>
          <table:table-cell table:number-columns-repeated="11"/>
        </table:table-row>
        <table:table-row table:style-name="ro3">
          <table:table-cell/>
          <table:table-cell office:value-type="float" office:value="31">
            <text:p>31</text:p>
          </table:table-cell>
          <table:table-cell table:formula="of:=RADIANS([.B37])" office:value-type="float" office:value="0.541052068118242">
            <text:p>0,5410520681</text:p>
          </table:table-cell>
          <table:table-cell table:formula="of:=SIN([.C37])" office:value-type="float" office:value="0.515038074910054">
            <text:p>0,5150380749</text:p>
          </table:table-cell>
          <table:table-cell table:formula="of:=[.C37]*COS([.C37]/2)" office:value-type="float" office:value="0.521374249610244">
            <text:p>0,5213742496</text:p>
          </table:table-cell>
          <table:table-cell table:formula="of:=[.C37]*COS([.$F$4]/2)" office:value-type="float" office:value="0.508422635871667">
            <text:p>0,5084226359</text:p>
          </table:table-cell>
          <table:table-cell table:formula="of:=[.C37]*(1+COS([.F35]))/2" office:value-type="float" office:value="0.511025967700851">
            <text:p>0,5110259677</text:p>
          </table:table-cell>
          <table:table-cell/>
          <table:table-cell table:formula="of:=([.C37]-[.D37])/[.D37]*10000" office:value-type="float" office:value="505.088739560295">
            <text:p>505,0887395603</text:p>
          </table:table-cell>
          <table:table-cell table:formula="of:=([.E37]-[.D37])/[.D37]*10000" office:value-type="float" office:value="123.023423099287">
            <text:p>123,0234230993</text:p>
          </table:table-cell>
          <table:table-cell table:formula="of:=([.F37]-[.D37])/[.D37]*10000" office:value-type="float" office:value="-128.445630734051">
            <text:p>-128,4456307341</text:p>
          </table:table-cell>
          <table:table-cell/>
          <table:table-cell table:formula="of:=[.I37]/[.J37]" office:value-type="float" office:value="4.10563067451518">
            <text:p>4,1056306745</text:p>
          </table:table-cell>
          <table:table-cell table:formula="of:=[.I37]/[.K37]" office:value-type="float" office:value="-3.93231546043079">
            <text:p>-3,9323154604</text:p>
          </table:table-cell>
          <table:table-cell/>
          <table:table-cell table:formula="of:=[.C37]-[.D37]" office:value-type="float" office:value="0.026013993208188">
            <text:p>0,0260139932</text:p>
          </table:table-cell>
          <table:table-cell table:formula="of:=[.E37]-[.D37]" office:value-type="float" office:value="0.00633617470019021">
            <text:p>0,0063361747</text:p>
          </table:table-cell>
          <table:table-cell table:formula="of:=[.F37]-[.D37]" office:value-type="float" office:value="-0.00661543903838735">
            <text:p>-0,006615439</text:p>
          </table:table-cell>
          <table:table-cell table:formula="of:=[.G37]-[.C37]" office:value-type="float" office:value="-0.0300261004173914">
            <text:p>-0,0300261004</text:p>
          </table:table-cell>
          <table:table-cell table:number-columns-repeated="11"/>
        </table:table-row>
        <table:table-row table:style-name="ro3">
          <table:table-cell/>
          <table:table-cell office:value-type="float" office:value="32">
            <text:p>32</text:p>
          </table:table-cell>
          <table:table-cell table:formula="of:=RADIANS([.B38])" office:value-type="float" office:value="0.558505360638185">
            <text:p>0,5585053606</text:p>
          </table:table-cell>
          <table:table-cell table:formula="of:=SIN([.C38])" office:value-type="float" office:value="0.529919264233205">
            <text:p>0,5299192642</text:p>
          </table:table-cell>
          <table:table-cell table:formula="of:=[.C38]*COS([.C38]/2)" office:value-type="float" office:value="0.536869810157705">
            <text:p>0,5368698102</text:p>
          </table:table-cell>
          <table:table-cell table:formula="of:=[.C38]*COS([.$F$4]/2)" office:value-type="float" office:value="0.524823366061075">
            <text:p>0,5248233661</text:p>
          </table:table-cell>
          <table:table-cell table:formula="of:=[.C38]*(1+COS([.F36]))/2" office:value-type="float" office:value="0.52538026655548">
            <text:p>0,5253802666</text:p>
          </table:table-cell>
          <table:table-cell/>
          <table:table-cell table:formula="of:=([.C38]-[.D38])/[.D38]*10000" office:value-type="float" office:value="539.442483683713">
            <text:p>539,4424836837</text:p>
          </table:table-cell>
          <table:table-cell table:formula="of:=([.E38]-[.D38])/[.D38]*10000" office:value-type="float" office:value="131.162356110172">
            <text:p>131,1623561102</text:p>
          </table:table-cell>
          <table:table-cell table:formula="of:=([.F38]-[.D38])/[.D38]*10000" office:value-type="float" office:value="-96.1636708849093">
            <text:p>-96,1636708849</text:p>
          </table:table-cell>
          <table:table-cell/>
          <table:table-cell table:formula="of:=[.I38]/[.J38]" office:value-type="float" office:value="4.11278433600718">
            <text:p>4,112784336</text:p>
          </table:table-cell>
          <table:table-cell table:formula="of:=[.I38]/[.K38]" office:value-type="float" office:value="-5.60962865414454">
            <text:p>-5,6096286541</text:p>
          </table:table-cell>
          <table:table-cell/>
          <table:table-cell table:formula="of:=[.C38]-[.D38]" office:value-type="float" office:value="0.0285860964049806">
            <text:p>0,0285860964</text:p>
          </table:table-cell>
          <table:table-cell table:formula="of:=[.E38]-[.D38]" office:value-type="float" office:value="0.00695054592449962">
            <text:p>0,0069505459</text:p>
          </table:table-cell>
          <table:table-cell table:formula="of:=[.F38]-[.D38]" office:value-type="float" office:value="-0.00509589817212952">
            <text:p>-0,0050958982</text:p>
          </table:table-cell>
          <table:table-cell table:formula="of:=[.G38]-[.C38]" office:value-type="float" office:value="-0.0331250940827055">
            <text:p>-0,0331250941</text:p>
          </table:table-cell>
          <table:table-cell table:number-columns-repeated="11"/>
        </table:table-row>
        <table:table-row table:style-name="ro3">
          <table:table-cell/>
          <table:table-cell office:value-type="float" office:value="33">
            <text:p>33</text:p>
          </table:table-cell>
          <table:table-cell table:formula="of:=RADIANS([.B39])" office:value-type="float" office:value="0.575958653158129">
            <text:p>0,5759586532</text:p>
          </table:table-cell>
          <table:table-cell table:formula="of:=SIN([.C39])" office:value-type="float" office:value="0.544639035015027">
            <text:p>0,544639035</text:p>
          </table:table-cell>
          <table:table-cell table:formula="of:=[.C39]*COS([.C39]/2)" office:value-type="float" office:value="0.552240523116119">
            <text:p>0,5522405231</text:p>
          </table:table-cell>
          <table:table-cell table:formula="of:=[.C39]*COS([.$F$4]/2)" office:value-type="float" office:value="0.541224096250484">
            <text:p>0,5412240963</text:p>
          </table:table-cell>
          <table:table-cell table:formula="of:=[.C39]*(1+COS([.F37]))/2" office:value-type="float" office:value="0.539533143072045">
            <text:p>0,5395331431</text:p>
          </table:table-cell>
          <table:table-cell/>
          <table:table-cell table:formula="of:=([.C39]-[.D39])/[.D39]*10000" office:value-type="float" office:value="575.052762096598">
            <text:p>575,0527620966</text:p>
          </table:table-cell>
          <table:table-cell table:formula="of:=([.E39]-[.D39])/[.D39]*10000" office:value-type="float" office:value="139.569285570613">
            <text:p>139,5692855706</text:p>
          </table:table-cell>
          <table:table-cell table:formula="of:=([.F39]-[.D39])/[.D39]*10000" office:value-type="float" office:value="-62.7009550361883">
            <text:p>-62,7009550362</text:p>
          </table:table-cell>
          <table:table-cell/>
          <table:table-cell table:formula="of:=[.I39]/[.J39]" office:value-type="float" office:value="4.12019564150925">
            <text:p>4,1201956415</text:p>
          </table:table-cell>
          <table:table-cell table:formula="of:=[.I39]/[.K39]" office:value-type="float" office:value="-9.1713557116427">
            <text:p>-9,1713557116</text:p>
          </table:table-cell>
          <table:table-cell/>
          <table:table-cell table:formula="of:=[.C39]-[.D39]" office:value-type="float" office:value="0.0313196181431017">
            <text:p>0,0313196181</text:p>
          </table:table-cell>
          <table:table-cell table:formula="of:=[.E39]-[.D39]" office:value-type="float" office:value="0.00760148810109151">
            <text:p>0,0076014881</text:p>
          </table:table-cell>
          <table:table-cell table:formula="of:=[.F39]-[.D39]" office:value-type="float" office:value="-0.00341493876454302">
            <text:p>-0,0034149388</text:p>
          </table:table-cell>
          <table:table-cell table:formula="of:=[.G39]-[.C39]" office:value-type="float" office:value="-0.0364255100860835">
            <text:p>-0,0364255101</text:p>
          </table:table-cell>
          <table:table-cell table:number-columns-repeated="11"/>
        </table:table-row>
        <table:table-row table:style-name="ro3">
          <table:table-cell/>
          <table:table-cell office:value-type="float" office:value="34">
            <text:p>34</text:p>
          </table:table-cell>
          <table:table-cell table:formula="of:=RADIANS([.B40])" office:value-type="float" office:value="0.593411945678072">
            <text:p>0,5934119457</text:p>
          </table:table-cell>
          <table:table-cell table:formula="of:=SIN([.C40])" office:value-type="float" office:value="0.559192903470747">
            <text:p>0,5591929035</text:p>
          </table:table-cell>
          <table:table-cell table:formula="of:=[.C40]*COS([.C40]/2)" office:value-type="float" office:value="0.567482665897219">
            <text:p>0,5674826659</text:p>
          </table:table-cell>
          <table:table-cell table:formula="of:=[.C40]*COS([.$F$4]/2)" office:value-type="float" office:value="0.557624826439893">
            <text:p>0,5576248264</text:p>
          </table:table-cell>
          <table:table-cell table:formula="of:=[.C40]*(1+COS([.F38]))/2" office:value-type="float" office:value="0.553479018497761">
            <text:p>0,5534790185</text:p>
          </table:table-cell>
          <table:table-cell/>
          <table:table-cell table:formula="of:=([.C40]-[.D40])/[.D40]*10000" office:value-type="float" office:value="611.936274493786">
            <text:p>611,9362744938</text:p>
          </table:table-cell>
          <table:table-cell table:formula="of:=([.E40]-[.D40])/[.D40]*10000" office:value-type="float" office:value="148.245129275062">
            <text:p>148,2451292751</text:p>
          </table:table-cell>
          <table:table-cell table:formula="of:=([.F40]-[.D40])/[.D40]*10000" office:value-type="float" office:value="-28.0417906078863">
            <text:p>-28,0417906079</text:p>
          </table:table-cell>
          <table:table-cell/>
          <table:table-cell table:formula="of:=[.I40]/[.J40]" office:value-type="float" office:value="4.12786765734721">
            <text:p>4,1278676573</text:p>
          </table:table-cell>
          <table:table-cell table:formula="of:=[.I40]/[.K40]" office:value-type="float" office:value="-21.8222966946229">
            <text:p>-21,8222966946</text:p>
          </table:table-cell>
          <table:table-cell/>
          <table:table-cell table:formula="of:=[.C40]-[.D40]" office:value-type="float" office:value="0.0342190422073252">
            <text:p>0,0342190422</text:p>
          </table:table-cell>
          <table:table-cell table:formula="of:=[.E40]-[.D40]" office:value-type="float" office:value="0.00828976242647184">
            <text:p>0,0082897624</text:p>
          </table:table-cell>
          <table:table-cell table:formula="of:=[.F40]-[.D40]" office:value-type="float" office:value="-0.00156807703085426">
            <text:p>-0,001568077</text:p>
          </table:table-cell>
          <table:table-cell table:formula="of:=[.G40]-[.C40]" office:value-type="float" office:value="-0.0399329271803108">
            <text:p>-0,0399329272</text:p>
          </table:table-cell>
          <table:table-cell table:number-columns-repeated="11"/>
        </table:table-row>
        <table:table-row table:style-name="ro3">
          <table:table-cell/>
          <table:table-cell office:value-type="float" office:value="35">
            <text:p>35</text:p>
          </table:table-cell>
          <table:table-cell table:formula="of:=RADIANS([.B41])" office:value-type="float" office:value="0.610865238198015">
            <text:p>0,6108652382</text:p>
          </table:table-cell>
          <table:table-cell table:formula="of:=SIN([.C41])" office:value-type="float" office:value="0.573576436351046">
            <text:p>0,5735764364</text:p>
          </table:table-cell>
          <table:table-cell table:formula="of:=[.C41]*COS([.C41]/2)" office:value-type="float" office:value="0.5825925322923">
            <text:p>0,5825925323</text:p>
          </table:table-cell>
          <table:table-cell table:formula="of:=[.C41]*COS([.$F$4]/2)" office:value-type="float" office:value="0.574025556629301">
            <text:p>0,5740255566</text:p>
          </table:table-cell>
          <table:table-cell table:formula="of:=[.C41]*(1+COS([.F39]))/2" office:value-type="float" office:value="0.56721240723759">
            <text:p>0,5672124072</text:p>
          </table:table-cell>
          <table:table-cell/>
          <table:table-cell table:formula="of:=([.C41]-[.D41])/[.D41]*10000" office:value-type="float" office:value="650.110420926486">
            <text:p>650,1104209265</text:p>
          </table:table-cell>
          <table:table-cell table:formula="of:=([.E41]-[.D41])/[.D41]*10000" office:value-type="float" office:value="157.190835777924">
            <text:p>157,1908357779</text:p>
          </table:table-cell>
          <table:table-cell table:formula="of:=([.F41]-[.D41])/[.D41]*10000" office:value-type="float" office:value="7.83017309972425">
            <text:p>7,8301730997</text:p>
          </table:table-cell>
          <table:table-cell/>
          <table:table-cell table:formula="of:=[.I41]/[.J41]" office:value-type="float" office:value="4.13580357728328">
            <text:p>4,1358035773</text:p>
          </table:table-cell>
          <table:table-cell table:formula="of:=[.I41]/[.K41]" office:value-type="float" office:value="83.0263153377006">
            <text:p>83,0263153377</text:p>
          </table:table-cell>
          <table:table-cell/>
          <table:table-cell table:formula="of:=[.C41]-[.D41]" office:value-type="float" office:value="0.0372888018469693">
            <text:p>0,0372888018</text:p>
          </table:table-cell>
          <table:table-cell table:formula="of:=[.E41]-[.D41]" office:value-type="float" office:value="0.00901609594125441">
            <text:p>0,0090160959</text:p>
          </table:table-cell>
          <table:table-cell table:formula="of:=[.F41]-[.D41]" office:value-type="float" office:value="0.000449120278255166">
            <text:p>0,0004491203</text:p>
          </table:table-cell>
          <table:table-cell table:formula="of:=[.G41]-[.C41]" office:value-type="float" office:value="-0.0436528309604248">
            <text:p>-0,043652831</text:p>
          </table:table-cell>
          <table:table-cell table:number-columns-repeated="11"/>
        </table:table-row>
        <table:table-row table:style-name="ro3">
          <table:table-cell/>
          <table:table-cell office:value-type="float" office:value="36">
            <text:p>36</text:p>
          </table:table-cell>
          <table:table-cell table:formula="of:=RADIANS([.B42])" office:value-type="float" office:value="0.628318530717959">
            <text:p>0,6283185307</text:p>
          </table:table-cell>
          <table:table-cell table:formula="of:=SIN([.C42])" office:value-type="float" office:value="0.587785252292473">
            <text:p>0,5877852523</text:p>
          </table:table-cell>
          <table:table-cell table:formula="of:=[.C42]*COS([.C42]/2)" office:value-type="float" office:value="0.597566432948311">
            <text:p>0,5975664329</text:p>
          </table:table-cell>
          <table:table-cell table:formula="of:=[.C42]*COS([.$F$4]/2)" office:value-type="float" office:value="0.59042628681871">
            <text:p>0,5904262868</text:p>
          </table:table-cell>
          <table:table-cell table:formula="of:=[.C42]*(1+COS([.F40]))/2" office:value-type="float" office:value="0.580727919427646">
            <text:p>0,5807279194</text:p>
          </table:table-cell>
          <table:table-cell/>
          <table:table-cell table:formula="of:=([.C42]-[.D42])/[.D42]*10000" office:value-type="float" office:value="689.593321155951">
            <text:p>689,593321156</text:p>
          </table:table-cell>
          <table:table-cell table:formula="of:=([.E42]-[.D42])/[.D42]*10000" office:value-type="float" office:value="166.407384630519">
            <text:p>166,4073846305</text:p>
          </table:table-cell>
          <table:table-cell table:formula="of:=([.F42]-[.D42])/[.D42]*10000" office:value-type="float" office:value="44.931963092579">
            <text:p>44,9319630926</text:p>
          </table:table-cell>
          <table:table-cell/>
          <table:table-cell table:formula="of:=[.I42]/[.J42]" office:value-type="float" office:value="4.14400672594599">
            <text:p>4,1440067259</text:p>
          </table:table-cell>
          <table:table-cell table:formula="of:=[.I42]/[.K42]" office:value-type="float" office:value="15.3475003915385">
            <text:p>15,3475003915</text:p>
          </table:table-cell>
          <table:table-cell/>
          <table:table-cell table:formula="of:=[.C42]-[.D42]" office:value-type="float" office:value="0.0405332784254855">
            <text:p>0,0405332784</text:p>
          </table:table-cell>
          <table:table-cell table:formula="of:=[.E42]-[.D42]" office:value-type="float" office:value="0.00978118065583799">
            <text:p>0,0097811807</text:p>
          </table:table-cell>
          <table:table-cell table:formula="of:=[.F42]-[.D42]" office:value-type="float" office:value="0.00264103452623676">
            <text:p>0,0026410345</text:p>
          </table:table-cell>
          <table:table-cell table:formula="of:=[.G42]-[.C42]" office:value-type="float" office:value="-0.0475906112903128">
            <text:p>-0,0475906113</text:p>
          </table:table-cell>
          <table:table-cell table:number-columns-repeated="11"/>
        </table:table-row>
        <table:table-row table:style-name="ro3">
          <table:table-cell/>
          <table:table-cell office:value-type="float" office:value="37">
            <text:p>37</text:p>
          </table:table-cell>
          <table:table-cell table:formula="of:=RADIANS([.B43])" office:value-type="float" office:value="0.645771823237902">
            <text:p>0,6457718232</text:p>
          </table:table-cell>
          <table:table-cell table:formula="of:=SIN([.C43])" office:value-type="float" office:value="0.601815023152048">
            <text:p>0,6018150232</text:p>
          </table:table-cell>
          <table:table-cell table:formula="of:=[.C43]*COS([.C43]/2)" office:value-type="float" office:value="0.612400695842139">
            <text:p>0,6124006958</text:p>
          </table:table-cell>
          <table:table-cell table:formula="of:=[.C43]*COS([.$F$4]/2)" office:value-type="float" office:value="0.606827017008119">
            <text:p>0,606827017</text:p>
          </table:table-cell>
          <table:table-cell table:formula="of:=[.C43]*(1+COS([.F41]))/2" office:value-type="float" office:value="0.594020263472465">
            <text:p>0,5940202635</text:p>
          </table:table-cell>
          <table:table-cell/>
          <table:table-cell table:formula="of:=([.C43]-[.D43])/[.D43]*10000" office:value-type="float" office:value="730.403834979507">
            <text:p>730,4038349795</text:p>
          </table:table-cell>
          <table:table-cell table:formula="of:=([.E43]-[.D43])/[.D43]*10000" office:value-type="float" office:value="175.895786626385">
            <text:p>175,8957866264</text:p>
          </table:table-cell>
          <table:table-cell table:formula="of:=([.F43]-[.D43])/[.D43]*10000" office:value-type="float" office:value="83.2813017830552">
            <text:p>83,2813017831</text:p>
          </table:table-cell>
          <table:table-cell/>
          <table:table-cell table:formula="of:=[.I43]/[.J43]" office:value-type="float" office:value="4.15248056243061">
            <text:p>4,1524805624</text:p>
          </table:table-cell>
          <table:table-cell table:formula="of:=[.I43]/[.K43]" office:value-type="float" office:value="8.77032202116848">
            <text:p>8,7703220212</text:p>
          </table:table-cell>
          <table:table-cell/>
          <table:table-cell table:formula="of:=[.C43]-[.D43]" office:value-type="float" office:value="0.0439568000858537">
            <text:p>0,0439568001</text:p>
          </table:table-cell>
          <table:table-cell table:formula="of:=[.E43]-[.D43]" office:value-type="float" office:value="0.0105856726900906">
            <text:p>0,0105856727</text:p>
          </table:table-cell>
          <table:table-cell table:formula="of:=[.F43]-[.D43]" office:value-type="float" office:value="0.00501199385607021">
            <text:p>0,0050119939</text:p>
          </table:table-cell>
          <table:table-cell table:formula="of:=[.G43]-[.C43]" office:value-type="float" office:value="-0.0517515597654371">
            <text:p>-0,0517515598</text:p>
          </table:table-cell>
          <table:table-cell table:number-columns-repeated="11"/>
        </table:table-row>
        <table:table-row table:style-name="ro3">
          <table:table-cell/>
          <table:table-cell office:value-type="float" office:value="38">
            <text:p>38</text:p>
          </table:table-cell>
          <table:table-cell table:formula="of:=RADIANS([.B44])" office:value-type="float" office:value="0.663225115757845">
            <text:p>0,6632251158</text:p>
          </table:table-cell>
          <table:table-cell table:formula="of:=SIN([.C44])" office:value-type="float" office:value="0.615661475325658">
            <text:p>0,6156614753</text:p>
          </table:table-cell>
          <table:table-cell table:formula="of:=[.C44]*COS([.C44]/2)" office:value-type="float" office:value="0.62709166675305">
            <text:p>0,6270916668</text:p>
          </table:table-cell>
          <table:table-cell table:formula="of:=[.C44]*COS([.$F$4]/2)" office:value-type="float" office:value="0.623227747197527">
            <text:p>0,6232277472</text:p>
          </table:table-cell>
          <table:table-cell table:formula="of:=[.C44]*(1+COS([.F42]))/2" office:value-type="float" office:value="0.607084248545185">
            <text:p>0,6070842485</text:p>
          </table:table-cell>
          <table:table-cell/>
          <table:table-cell table:formula="of:=([.C44]-[.D44])/[.D44]*10000" office:value-type="float" office:value="772.561583572009">
            <text:p>772,561583572</text:p>
          </table:table-cell>
          <table:table-cell table:formula="of:=([.E44]-[.D44])/[.D44]*10000" office:value-type="float" office:value="185.657084054926">
            <text:p>185,6570840549</text:p>
          </table:table-cell>
          <table:table-cell table:formula="of:=([.F44]-[.D44])/[.D44]*10000" office:value-type="float" office:value="122.896627044378">
            <text:p>122,8966270444</text:p>
          </table:table-cell>
          <table:table-cell/>
          <table:table-cell table:formula="of:=[.I44]/[.J44]" office:value-type="float" office:value="4.16122868408">
            <text:p>4,1612286841</text:p>
          </table:table-cell>
          <table:table-cell table:formula="of:=[.I44]/[.K44]" office:value-type="float" office:value="6.28627165896945">
            <text:p>6,286271659</text:p>
          </table:table-cell>
          <table:table-cell/>
          <table:table-cell table:formula="of:=[.C44]-[.D44]" office:value-type="float" office:value="0.047563640432187">
            <text:p>0,0475636404</text:p>
          </table:table-cell>
          <table:table-cell table:formula="of:=[.E44]-[.D44]" office:value-type="float" office:value="0.0114301914273915">
            <text:p>0,0114301914</text:p>
          </table:table-cell>
          <table:table-cell table:formula="of:=[.F44]-[.D44]" office:value-type="float" office:value="0.00756627187186887">
            <text:p>0,0075662719</text:p>
          </table:table-cell>
          <table:table-cell table:formula="of:=[.G44]-[.C44]" office:value-type="float" office:value="-0.0561408672126602">
            <text:p>-0,0561408672</text:p>
          </table:table-cell>
          <table:table-cell table:number-columns-repeated="11"/>
        </table:table-row>
        <table:table-row table:style-name="ro3">
          <table:table-cell/>
          <table:table-cell office:value-type="float" office:value="39">
            <text:p>39</text:p>
          </table:table-cell>
          <table:table-cell table:formula="of:=RADIANS([.B45])" office:value-type="float" office:value="0.680678408277788">
            <text:p>0,6806784083</text:p>
          </table:table-cell>
          <table:table-cell table:formula="of:=SIN([.C45])" office:value-type="float" office:value="0.629320391049837">
            <text:p>0,629320391</text:p>
          </table:table-cell>
          <table:table-cell table:formula="of:=[.C45]*COS([.C45]/2)" office:value-type="float" office:value="0.641635709733225">
            <text:p>0,6416357097</text:p>
          </table:table-cell>
          <table:table-cell table:formula="of:=[.C45]*COS([.$F$4]/2)" office:value-type="float" office:value="0.639628477386936">
            <text:p>0,6396284774</text:p>
          </table:table-cell>
          <table:table-cell table:formula="of:=[.C45]*(1+COS([.F43]))/2" office:value-type="float" office:value="0.619914787049654">
            <text:p>0,619914787</text:p>
          </table:table-cell>
          <table:table-cell/>
          <table:table-cell table:formula="of:=([.C45]-[.D45])/[.D45]*10000" office:value-type="float" office:value="816.08697188844">
            <text:p>816,0869718884</text:p>
          </table:table-cell>
          <table:table-cell table:formula="of:=([.E45]-[.D45])/[.D45]*10000" office:value-type="float" office:value="195.692350963604">
            <text:p>195,6923509636</text:p>
          </table:table-cell>
          <table:table-cell table:formula="of:=([.F45]-[.D45])/[.D45]*10000" office:value-type="float" office:value="163.797113262168">
            <text:p>163,7971132622</text:p>
          </table:table-cell>
          <table:table-cell/>
          <table:table-cell table:formula="of:=[.I45]/[.J45]" office:value-type="float" office:value="4.1702548304518">
            <text:p>4,1702548305</text:p>
          </table:table-cell>
          <table:table-cell table:formula="of:=[.I45]/[.K45]" office:value-type="float" office:value="4.98230375148454">
            <text:p>4,9823037515</text:p>
          </table:table-cell>
          <table:table-cell/>
          <table:table-cell table:formula="of:=[.C45]-[.D45]" office:value-type="float" office:value="0.0513580172279511">
            <text:p>0,0513580172</text:p>
          </table:table-cell>
          <table:table-cell table:formula="of:=[.E45]-[.D45]" office:value-type="float" office:value="0.0123153186833878">
            <text:p>0,0123153187</text:p>
          </table:table-cell>
          <table:table-cell table:formula="of:=[.F45]-[.D45]" office:value-type="float" office:value="0.0103080863370982">
            <text:p>0,0103080863</text:p>
          </table:table-cell>
          <table:table-cell table:formula="of:=[.G45]-[.C45]" office:value-type="float" office:value="-0.0607636212281342">
            <text:p>-0,0607636212</text:p>
          </table:table-cell>
          <table:table-cell table:number-columns-repeated="11"/>
        </table:table-row>
        <table:table-row table:style-name="ro3">
          <table:table-cell/>
          <table:table-cell office:value-type="float" office:value="40">
            <text:p>40</text:p>
          </table:table-cell>
          <table:table-cell table:formula="of:=RADIANS([.B46])" office:value-type="float" office:value="0.698131700797732">
            <text:p>0,6981317008</text:p>
          </table:table-cell>
          <table:table-cell table:formula="of:=SIN([.C46])" office:value-type="float" office:value="0.642787609686539">
            <text:p>0,6427876097</text:p>
          </table:table-cell>
          <table:table-cell table:formula="of:=[.C46]*COS([.C46]/2)" office:value-type="float" office:value="0.656029207576344">
            <text:p>0,6560292076</text:p>
          </table:table-cell>
          <table:table-cell table:formula="of:=[.C46]*COS([.$F$4]/2)" office:value-type="float" office:value="0.656029207576344">
            <text:p>0,6560292076</text:p>
          </table:table-cell>
          <table:table-cell table:formula="of:=[.C46]*(1+COS([.F44]))/2" office:value-type="float" office:value="0.632506897043531">
            <text:p>0,632506897</text:p>
          </table:table-cell>
          <table:table-cell/>
          <table:table-cell table:formula="of:=([.C46]-[.D46])/[.D46]*10000" office:value-type="float" office:value="861.001212176158">
            <text:p>861,0012121762</text:p>
          </table:table-cell>
          <table:table-cell table:formula="of:=([.E46]-[.D46])/[.D46]*10000" office:value-type="float" office:value="206.002693428743">
            <text:p>206,0026934287</text:p>
          </table:table-cell>
          <table:table-cell table:formula="of:=([.F46]-[.D46])/[.D46]*10000" office:value-type="float" office:value="206.002693428743">
            <text:p>206,0026934287</text:p>
          </table:table-cell>
          <table:table-cell/>
          <table:table-cell table:formula="of:=[.I46]/[.J46]" office:value-type="float" office:value="4.17956288748225">
            <text:p>4,1795628875</text:p>
          </table:table-cell>
          <table:table-cell table:formula="of:=[.I46]/[.K46]" office:value-type="float" office:value="4.17956288748225">
            <text:p>4,1795628875</text:p>
          </table:table-cell>
          <table:table-cell/>
          <table:table-cell table:formula="of:=[.C46]-[.D46]" office:value-type="float" office:value="0.0553440911111925">
            <text:p>0,0553440911</text:p>
          </table:table-cell>
          <table:table-cell table:formula="of:=[.E46]-[.D46]" office:value-type="float" office:value="0.0132415978898051">
            <text:p>0,0132415979</text:p>
          </table:table-cell>
          <table:table-cell table:formula="of:=[.F46]-[.D46]" office:value-type="float" office:value="0.0132415978898051">
            <text:p>0,0132415979</text:p>
          </table:table-cell>
          <table:table-cell table:formula="of:=[.G46]-[.C46]" office:value-type="float" office:value="-0.0656248037542003">
            <text:p>-0,0656248038</text:p>
          </table:table-cell>
          <table:table-cell table:number-columns-repeated="11"/>
        </table:table-row>
        <table:table-row table:style-name="ro3">
          <table:table-cell/>
          <table:table-cell office:value-type="float" office:value="41">
            <text:p>41</text:p>
          </table:table-cell>
          <table:table-cell table:formula="of:=RADIANS([.B47])" office:value-type="float" office:value="0.715584993317675">
            <text:p>0,7155849933</text:p>
          </table:table-cell>
          <table:table-cell table:formula="of:=SIN([.C47])" office:value-type="float" office:value="0.656059028990507">
            <text:p>0,656059029</text:p>
          </table:table-cell>
          <table:table-cell table:formula="of:=[.C47]*COS([.C47]/2)" office:value-type="float" office:value="0.670268562284167">
            <text:p>0,6702685623</text:p>
          </table:table-cell>
          <table:table-cell table:formula="of:=[.C47]*COS([.$F$4]/2)" office:value-type="float" office:value="0.672429937765753">
            <text:p>0,6724299378</text:p>
          </table:table-cell>
          <table:table-cell table:formula="of:=[.C47]*(1+COS([.F45]))/2" office:value-type="float" office:value="0.644855704621437">
            <text:p>0,6448557046</text:p>
          </table:table-cell>
          <table:table-cell/>
          <table:table-cell table:formula="of:=([.C47]-[.D47])/[.D47]*10000" office:value-type="float" office:value="907.326348648258">
            <text:p>907,3263486483</text:p>
          </table:table-cell>
          <table:table-cell table:formula="of:=([.E47]-[.D47])/[.D47]*10000" office:value-type="float" office:value="216.589249835093">
            <text:p>216,5892498351</text:p>
          </table:table-cell>
          <table:table-cell table:formula="of:=([.F47]-[.D47])/[.D47]*10000" office:value-type="float" office:value="249.534082328474">
            <text:p>249,5340823285</text:p>
          </table:table-cell>
          <table:table-cell/>
          <table:table-cell table:formula="of:=[.I47]/[.J47]" office:value-type="float" office:value="4.18915689185441">
            <text:p>4,1891568919</text:p>
          </table:table-cell>
          <table:table-cell table:formula="of:=[.I47]/[.K47]" office:value-type="float" office:value="3.63608185375615">
            <text:p>3,6360818538</text:p>
          </table:table-cell>
          <table:table-cell/>
          <table:table-cell table:formula="of:=[.C47]-[.D47]" office:value-type="float" office:value="0.0595259643271678">
            <text:p>0,0595259643</text:p>
          </table:table-cell>
          <table:table-cell table:formula="of:=[.E47]-[.D47]" office:value-type="float" office:value="0.0142095332936594">
            <text:p>0,0142095333</text:p>
          </table:table-cell>
          <table:table-cell table:formula="of:=[.F47]-[.D47]" office:value-type="float" office:value="0.0163709087752456">
            <text:p>0,0163709088</text:p>
          </table:table-cell>
          <table:table-cell table:formula="of:=[.G47]-[.C47]" office:value-type="float" office:value="-0.0707292886962377">
            <text:p>-0,0707292887</text:p>
          </table:table-cell>
          <table:table-cell table:number-columns-repeated="11"/>
        </table:table-row>
        <table:table-row table:style-name="ro3">
          <table:table-cell/>
          <table:table-cell office:value-type="float" office:value="42">
            <text:p>42</text:p>
          </table:table-cell>
          <table:table-cell table:formula="of:=RADIANS([.B48])" office:value-type="float" office:value="0.733038285837618">
            <text:p>0,7330382858</text:p>
          </table:table-cell>
          <table:table-cell table:formula="of:=SIN([.C48])" office:value-type="float" office:value="0.669130606358858">
            <text:p>0,6691306064</text:p>
          </table:table-cell>
          <table:table-cell table:formula="of:=[.C48]*COS([.C48]/2)" office:value-type="float" office:value="0.684350195531061">
            <text:p>0,6843501955</text:p>
          </table:table-cell>
          <table:table-cell table:formula="of:=[.C48]*COS([.$F$4]/2)" office:value-type="float" office:value="0.688830667955162">
            <text:p>0,688830668</text:p>
          </table:table-cell>
          <table:table-cell table:formula="of:=[.C48]*(1+COS([.F46]))/2" office:value-type="float" office:value="0.656956446257238">
            <text:p>0,6569564463</text:p>
          </table:table-cell>
          <table:table-cell/>
          <table:table-cell table:formula="of:=([.C48]-[.D48])/[.D48]*10000" office:value-type="float" office:value="955.085283372708">
            <text:p>955,0852833727</text:p>
          </table:table-cell>
          <table:table-cell table:formula="of:=([.E48]-[.D48])/[.D48]*10000" office:value-type="float" office:value="227.45319116431">
            <text:p>227,4531911643</text:p>
          </table:table-cell>
          <table:table-cell table:formula="of:=([.F48]-[.D48])/[.D48]*10000" office:value-type="float" office:value="294.412800865637">
            <text:p>294,4128008656</text:p>
          </table:table-cell>
          <table:table-cell/>
          <table:table-cell table:formula="of:=[.I48]/[.J48]" office:value-type="float" office:value="4.19904103558064">
            <text:p>4,1990410356</text:p>
          </table:table-cell>
          <table:table-cell table:formula="of:=[.I48]/[.K48]" office:value-type="float" office:value="3.24403450041762">
            <text:p>3,2440345004</text:p>
          </table:table-cell>
          <table:table-cell/>
          <table:table-cell table:formula="of:=[.C48]-[.D48]" office:value-type="float" office:value="0.0639076794787602">
            <text:p>0,0639076795</text:p>
          </table:table-cell>
          <table:table-cell table:formula="of:=[.E48]-[.D48]" office:value-type="float" office:value="0.0152195891722032">
            <text:p>0,0152195892</text:p>
          </table:table-cell>
          <table:table-cell table:formula="of:=[.F48]-[.D48]" office:value-type="float" office:value="0.0197000615963033">
            <text:p>0,0197000616</text:p>
          </table:table-cell>
          <table:table-cell table:formula="of:=[.G48]-[.C48]" office:value-type="float" office:value="-0.07608183958038">
            <text:p>-0,0760818396</text:p>
          </table:table-cell>
          <table:table-cell table:number-columns-repeated="11"/>
        </table:table-row>
        <table:table-row table:style-name="ro3">
          <table:table-cell/>
          <table:table-cell office:value-type="float" office:value="43">
            <text:p>43</text:p>
          </table:table-cell>
          <table:table-cell table:formula="of:=RADIANS([.B49])" office:value-type="float" office:value="0.750491578357562">
            <text:p>0,7504915784</text:p>
          </table:table-cell>
          <table:table-cell table:formula="of:=SIN([.C49])" office:value-type="float" office:value="0.681998360062498">
            <text:p>0,6819983601</text:p>
          </table:table-cell>
          <table:table-cell table:formula="of:=[.C49]*COS([.C49]/2)" office:value-type="float" office:value="0.698270549126434">
            <text:p>0,6982705491</text:p>
          </table:table-cell>
          <table:table-cell table:formula="of:=[.C49]*COS([.$F$4]/2)" office:value-type="float" office:value="0.70523139814457">
            <text:p>0,7052313981</text:p>
          </table:table-cell>
          <table:table-cell table:formula="of:=[.C49]*(1+COS([.F47]))/2" office:value-type="float" office:value="0.668804471104553">
            <text:p>0,6688044711</text:p>
          </table:table-cell>
          <table:table-cell/>
          <table:table-cell table:formula="of:=([.C49]-[.D49])/[.D49]*10000" office:value-type="float" office:value="1004.30180343522">
            <text:p>1004,3018034352</text:p>
          </table:table-cell>
          <table:table-cell table:formula="of:=([.E49]-[.D49])/[.D49]*10000" office:value-type="float" office:value="238.595721292408">
            <text:p>238,5957212924</text:p>
          </table:table-cell>
          <table:table-cell table:formula="of:=([.F49]-[.D49])/[.D49]*10000" office:value-type="float" office:value="340.661201589144">
            <text:p>340,6612015891</text:p>
          </table:table-cell>
          <table:table-cell/>
          <table:table-cell table:formula="of:=[.I49]/[.J49]" office:value-type="float" office:value="4.2092196708105">
            <text:p>4,2092196708</text:p>
          </table:table-cell>
          <table:table-cell table:formula="of:=[.I49]/[.K49]" office:value-type="float" office:value="2.94809564091911">
            <text:p>2,9480956409</text:p>
          </table:table-cell>
          <table:table-cell/>
          <table:table-cell table:formula="of:=[.C49]-[.D49]" office:value-type="float" office:value="0.0684932182950633">
            <text:p>0,0684932183</text:p>
          </table:table-cell>
          <table:table-cell table:formula="of:=[.E49]-[.D49]" office:value-type="float" office:value="0.0162721890639351">
            <text:p>0,0162721891</text:p>
          </table:table-cell>
          <table:table-cell table:formula="of:=[.F49]-[.D49]" office:value-type="float" office:value="0.0232330380820717">
            <text:p>0,0232330381</text:p>
          </table:table-cell>
          <table:table-cell table:formula="of:=[.G49]-[.C49]" office:value-type="float" office:value="-0.0816871072530091">
            <text:p>-0,0816871073</text:p>
          </table:table-cell>
          <table:table-cell table:number-columns-repeated="11"/>
        </table:table-row>
        <table:table-row table:style-name="ro3">
          <table:table-cell/>
          <table:table-cell office:value-type="float" office:value="44">
            <text:p>44</text:p>
          </table:table-cell>
          <table:table-cell table:formula="of:=RADIANS([.B50])" office:value-type="float" office:value="0.767944870877505">
            <text:p>0,7679448709</text:p>
          </table:table-cell>
          <table:table-cell table:formula="of:=SIN([.C50])" office:value-type="float" office:value="0.694658370458997">
            <text:p>0,6946583705</text:p>
          </table:table-cell>
          <table:table-cell table:formula="of:=[.C50]*COS([.C50]/2)" office:value-type="float" office:value="0.712026085474999">
            <text:p>0,7120260855</text:p>
          </table:table-cell>
          <table:table-cell table:formula="of:=[.C50]*COS([.$F$4]/2)" office:value-type="float" office:value="0.721632128333979">
            <text:p>0,7216321283</text:p>
          </table:table-cell>
          <table:table-cell table:formula="of:=[.C50]*(1+COS([.F48]))/2" office:value-type="float" office:value="0.680395243254587">
            <text:p>0,6803952433</text:p>
          </table:table-cell>
          <table:table-cell/>
          <table:table-cell table:formula="of:=([.C50]-[.D50])/[.D50]*10000" office:value-type="float" office:value="1055.00060943746">
            <text:p>1055,0006094375</text:p>
          </table:table-cell>
          <table:table-cell table:formula="of:=([.E50]-[.D50])/[.D50]*10000" office:value-type="float" office:value="250.018077296411">
            <text:p>250,0180772964</text:p>
          </table:table-cell>
          <table:table-cell table:formula="of:=([.F50]-[.D50])/[.D50]*10000" office:value-type="float" office:value="388.302495472105">
            <text:p>388,3024954721</text:p>
          </table:table-cell>
          <table:table-cell/>
          <table:table-cell table:formula="of:=[.I50]/[.J50]" office:value-type="float" office:value="4.21969731487335">
            <text:p>4,2196973149</text:p>
          </table:table-cell>
          <table:table-cell table:formula="of:=[.I50]/[.K50]" office:value-type="float" office:value="2.71695552240728">
            <text:p>2,7169555224</text:p>
          </table:table-cell>
          <table:table-cell/>
          <table:table-cell table:formula="of:=[.C50]-[.D50]" office:value-type="float" office:value="0.0732865004185077">
            <text:p>0,0732865004</text:p>
          </table:table-cell>
          <table:table-cell table:formula="of:=[.E50]-[.D50]" office:value-type="float" office:value="0.0173677150160017">
            <text:p>0,017367715</text:p>
          </table:table-cell>
          <table:table-cell table:formula="of:=[.F50]-[.D50]" office:value-type="float" office:value="0.0269737578749815">
            <text:p>0,0269737579</text:p>
          </table:table-cell>
          <table:table-cell table:formula="of:=[.G50]-[.C50]" office:value-type="float" office:value="-0.087549627622918">
            <text:p>-0,0875496276</text:p>
          </table:table-cell>
          <table:table-cell table:number-columns-repeated="11"/>
        </table:table-row>
        <table:table-row table:style-name="ro3">
          <table:table-cell/>
          <table:table-cell office:value-type="float" office:value="45">
            <text:p>45</text:p>
          </table:table-cell>
          <table:table-cell table:formula="of:=RADIANS([.B51])" office:value-type="float" office:value="0.785398163397448">
            <text:p>0,7853981634</text:p>
          </table:table-cell>
          <table:table-cell table:formula="of:=SIN([.C51])" office:value-type="float" office:value="0.707106781186547">
            <text:p>0,7071067812</text:p>
          </table:table-cell>
          <table:table-cell table:formula="of:=[.C51]*COS([.C51]/2)" office:value-type="float" office:value="0.725613288034858">
            <text:p>0,725613288</text:p>
          </table:table-cell>
          <table:table-cell table:formula="of:=[.C51]*COS([.$F$4]/2)" office:value-type="float" office:value="0.738032858523387">
            <text:p>0,7380328585</text:p>
          </table:table-cell>
          <table:table-cell table:formula="of:=[.C51]*(1+COS([.F49]))/2" office:value-type="float" office:value="0.691724343950428">
            <text:p>0,691724344</text:p>
          </table:table-cell>
          <table:table-cell/>
          <table:table-cell table:formula="of:=([.C51]-[.D51])/[.D51]*10000" office:value-type="float" office:value="1107.20734539592">
            <text:p>1107,2073453959</text:p>
          </table:table-cell>
          <table:table-cell table:formula="of:=([.E51]-[.D51])/[.D51]*10000" office:value-type="float" office:value="261.721529770309">
            <text:p>261,7215297703</text:p>
          </table:table-cell>
          <table:table-cell table:formula="of:=([.F51]-[.D51])/[.D51]*10000" office:value-type="float" office:value="437.360780007581">
            <text:p>437,3607800076</text:p>
          </table:table-cell>
          <table:table-cell/>
          <table:table-cell table:formula="of:=[.I51]/[.J51]" office:value-type="float" office:value="4.23047865556807">
            <text:p>4,2304786556</text:p>
          </table:table-cell>
          <table:table-cell table:formula="of:=[.I51]/[.K51]" office:value-type="float" office:value="2.5315652340311">
            <text:p>2,531565234</text:p>
          </table:table-cell>
          <table:table-cell/>
          <table:table-cell table:formula="of:=[.C51]-[.D51]" office:value-type="float" office:value="0.0782913822109008">
            <text:p>0,0782913822</text:p>
          </table:table-cell>
          <table:table-cell table:formula="of:=[.E51]-[.D51]" office:value-type="float" office:value="0.0185065068483102">
            <text:p>0,0185065068</text:p>
          </table:table-cell>
          <table:table-cell table:formula="of:=[.F51]-[.D51]" office:value-type="float" office:value="0.0309260773368398">
            <text:p>0,0309260773</text:p>
          </table:table-cell>
          <table:table-cell table:formula="of:=[.G51]-[.C51]" office:value-type="float" office:value="-0.0936738194470207">
            <text:p>-0,0936738194</text:p>
          </table:table-cell>
          <table:table-cell table:number-columns-repeated="11"/>
        </table:table-row>
        <table:table-row table:style-name="ro3">
          <table:table-cell/>
          <table:table-cell office:value-type="float" office:value="46">
            <text:p>46</text:p>
          </table:table-cell>
          <table:table-cell table:formula="of:=RADIANS([.B52])" office:value-type="float" office:value="0.802851455917392">
            <text:p>0,8028514559</text:p>
          </table:table-cell>
          <table:table-cell table:formula="of:=SIN([.C52])" office:value-type="float" office:value="0.719339800338651">
            <text:p>0,7193398003</text:p>
          </table:table-cell>
          <table:table-cell table:formula="of:=[.C52]*COS([.C52]/2)" office:value-type="float" office:value="0.739028661773317">
            <text:p>0,7390286618</text:p>
          </table:table-cell>
          <table:table-cell table:formula="of:=[.C52]*COS([.$F$4]/2)" office:value-type="float" office:value="0.754433588712796">
            <text:p>0,7544335887</text:p>
          </table:table-cell>
          <table:table-cell table:formula="of:=[.C52]*(1+COS([.F50]))/2" office:value-type="float" office:value="0.702787473756918">
            <text:p>0,7027874738</text:p>
          </table:table-cell>
          <table:table-cell/>
          <table:table-cell table:formula="of:=([.C52]-[.D52])/[.D52]*10000" office:value-type="float" office:value="1160.9486301109">
            <text:p>1160,9486301109</text:p>
          </table:table-cell>
          <table:table-cell table:formula="of:=([.E52]-[.D52])/[.D52]*10000" office:value-type="float" office:value="273.707383150449">
            <text:p>273,7073831504</text:p>
          </table:table-cell>
          <table:table-cell table:formula="of:=([.F52]-[.D52])/[.D52]*10000" office:value-type="float" office:value="487.861068685807">
            <text:p>487,8610686858</text:p>
          </table:table-cell>
          <table:table-cell/>
          <table:table-cell table:formula="of:=[.I52]/[.J52]" office:value-type="float" office:value="4.24156855671212">
            <text:p>4,2415685567</text:p>
          </table:table-cell>
          <table:table-cell table:formula="of:=[.I52]/[.K52]" office:value-type="float" office:value="2.37967057555596">
            <text:p>2,3796705756</text:p>
          </table:table-cell>
          <table:table-cell/>
          <table:table-cell table:formula="of:=[.C52]-[.D52]" office:value-type="float" office:value="0.0835116555787405">
            <text:p>0,0835116556</text:p>
          </table:table-cell>
          <table:table-cell table:formula="of:=[.E52]-[.D52]" office:value-type="float" office:value="0.0196888614346659">
            <text:p>0,0196888614</text:p>
          </table:table-cell>
          <table:table-cell table:formula="of:=[.F52]-[.D52]" office:value-type="float" office:value="0.0350937883741449">
            <text:p>0,0350937884</text:p>
          </table:table-cell>
          <table:table-cell table:formula="of:=[.G52]-[.C52]" office:value-type="float" office:value="-0.100063982160474">
            <text:p>-0,1000639822</text:p>
          </table:table-cell>
          <table:table-cell table:number-columns-repeated="11"/>
        </table:table-row>
        <table:table-row table:style-name="ro3">
          <table:table-cell/>
          <table:table-cell office:value-type="float" office:value="47">
            <text:p>47</text:p>
          </table:table-cell>
          <table:table-cell table:formula="of:=RADIANS([.B53])" office:value-type="float" office:value="0.820304748437335">
            <text:p>0,8203047484</text:p>
          </table:table-cell>
          <table:table-cell table:formula="of:=SIN([.C53])" office:value-type="float" office:value="0.73135370161917">
            <text:p>0,7313537016</text:p>
          </table:table-cell>
          <table:table-cell table:formula="of:=[.C53]*COS([.C53]/2)" office:value-type="float" office:value="0.752268733620413">
            <text:p>0,7522687336</text:p>
          </table:table-cell>
          <table:table-cell table:formula="of:=[.C53]*COS([.$F$4]/2)" office:value-type="float" office:value="0.770834318902205">
            <text:p>0,7708343189</text:p>
          </table:table-cell>
          <table:table-cell table:formula="of:=[.C53]*(1+COS([.F51]))/2" office:value-type="float" office:value="0.71358045468528">
            <text:p>0,7135804547</text:p>
          </table:table-cell>
          <table:table-cell/>
          <table:table-cell table:formula="of:=([.C53]-[.D53])/[.D53]*10000" office:value-type="float" office:value="1216.25209007943">
            <text:p>1216,2520900794</text:p>
          </table:table-cell>
          <table:table-cell table:formula="of:=([.E53]-[.D53])/[.D53]*10000" office:value-type="float" office:value="285.976976050546">
            <text:p>285,9769760505</text:p>
          </table:table-cell>
          <table:table-cell table:formula="of:=([.F53]-[.D53])/[.D53]*10000" office:value-type="float" office:value="539.829321922163">
            <text:p>539,8293219222</text:p>
          </table:table-cell>
          <table:table-cell/>
          <table:table-cell table:formula="of:=[.I53]/[.J53]" office:value-type="float" office:value="4.25297206396246">
            <text:p>4,252972064</text:p>
          </table:table-cell>
          <table:table-cell table:formula="of:=[.I53]/[.K53]" office:value-type="float" office:value="2.25303080193706">
            <text:p>2,2530308019</text:p>
          </table:table-cell>
          <table:table-cell/>
          <table:table-cell table:formula="of:=[.C53]-[.D53]" office:value-type="float" office:value="0.0889510468181645">
            <text:p>0,0889510468</text:p>
          </table:table-cell>
          <table:table-cell table:formula="of:=[.E53]-[.D53]" office:value-type="float" office:value="0.0209150320012423">
            <text:p>0,020915032</text:p>
          </table:table-cell>
          <table:table-cell table:formula="of:=[.F53]-[.D53]" office:value-type="float" office:value="0.0394806172830341">
            <text:p>0,0394806173</text:p>
          </table:table-cell>
          <table:table-cell table:formula="of:=[.G53]-[.C53]" office:value-type="float" office:value="-0.106724293752055">
            <text:p>-0,1067242938</text:p>
          </table:table-cell>
          <table:table-cell table:number-columns-repeated="11"/>
        </table:table-row>
        <table:table-row table:style-name="ro3">
          <table:table-cell/>
          <table:table-cell office:value-type="float" office:value="48">
            <text:p>48</text:p>
          </table:table-cell>
          <table:table-cell table:formula="of:=RADIANS([.B54])" office:value-type="float" office:value="0.837758040957278">
            <text:p>0,837758041</text:p>
          </table:table-cell>
          <table:table-cell table:formula="of:=SIN([.C54])" office:value-type="float" office:value="0.743144825477394">
            <text:p>0,7431448255</text:p>
          </table:table-cell>
          <table:table-cell table:formula="of:=[.C54]*COS([.C54]/2)" office:value-type="float" office:value="0.765330052920085">
            <text:p>0,7653300529</text:p>
          </table:table-cell>
          <table:table-cell table:formula="of:=[.C54]*COS([.$F$4]/2)" office:value-type="float" office:value="0.787235049091613">
            <text:p>0,7872350491</text:p>
          </table:table-cell>
          <table:table-cell table:formula="of:=[.C54]*(1+COS([.F52]))/2" office:value-type="float" office:value="0.724099232271645">
            <text:p>0,7240992323</text:p>
          </table:table-cell>
          <table:table-cell/>
          <table:table-cell table:formula="of:=([.C54]-[.D54])/[.D54]*10000" office:value-type="float" office:value="1273.14639403033">
            <text:p>1273,1463940303</text:p>
          </table:table-cell>
          <table:table-cell table:formula="of:=([.E54]-[.D54])/[.D54]*10000" office:value-type="float" office:value="298.531681606469">
            <text:p>298,5316816065</text:p>
          </table:table-cell>
          <table:table-cell table:formula="of:=([.F54]-[.D54])/[.D54]*10000" office:value-type="float" office:value="593.29247950957">
            <text:p>593,2924795096</text:p>
          </table:table-cell>
          <table:table-cell/>
          <table:table-cell table:formula="of:=[.I54]/[.J54]" office:value-type="float" office:value="4.26469441092224">
            <text:p>4,2646944109</text:p>
          </table:table-cell>
          <table:table-cell table:formula="of:=[.I54]/[.K54]" office:value-type="float" office:value="2.1459001049242">
            <text:p>2,1459001049</text:p>
          </table:table-cell>
          <table:table-cell/>
          <table:table-cell table:formula="of:=[.C54]-[.D54]" office:value-type="float" office:value="0.094613215479884">
            <text:p>0,0946132155</text:p>
          </table:table-cell>
          <table:table-cell table:formula="of:=[.E54]-[.D54]" office:value-type="float" office:value="0.0221852274426912">
            <text:p>0,0221852274</text:p>
          </table:table-cell>
          <table:table-cell table:formula="of:=[.F54]-[.D54]" office:value-type="float" office:value="0.044090223614219">
            <text:p>0,0440902236</text:p>
          </table:table-cell>
          <table:table-cell table:formula="of:=[.G54]-[.C54]" office:value-type="float" office:value="-0.113658808685633">
            <text:p>-0,1136588087</text:p>
          </table:table-cell>
          <table:table-cell table:number-columns-repeated="11"/>
        </table:table-row>
        <table:table-row table:style-name="ro3">
          <table:table-cell/>
          <table:table-cell office:value-type="float" office:value="49">
            <text:p>49</text:p>
          </table:table-cell>
          <table:table-cell table:formula="of:=RADIANS([.B55])" office:value-type="float" office:value="0.855211333477221">
            <text:p>0,8552113335</text:p>
          </table:table-cell>
          <table:table-cell table:formula="of:=SIN([.C55])" office:value-type="float" office:value="0.754709580222772">
            <text:p>0,7547095802</text:p>
          </table:table-cell>
          <table:table-cell table:formula="of:=[.C55]*COS([.C55]/2)" office:value-type="float" office:value="0.778209191878956">
            <text:p>0,7782091919</text:p>
          </table:table-cell>
          <table:table-cell table:formula="of:=[.C55]*COS([.$F$4]/2)" office:value-type="float" office:value="0.803635779281022">
            <text:p>0,8036357793</text:p>
          </table:table-cell>
          <table:table-cell table:formula="of:=[.C55]*(1+COS([.F53]))/2" office:value-type="float" office:value="0.734339877608681">
            <text:p>0,7343398776</text:p>
          </table:table-cell>
          <table:table-cell/>
          <table:table-cell table:formula="of:=([.C55]-[.D55])/[.D55]*10000" office:value-type="float" office:value="1331.66128916482">
            <text:p>1331,6612891648</text:p>
          </table:table-cell>
          <table:table-cell table:formula="of:=([.E55]-[.D55])/[.D55]*10000" office:value-type="float" office:value="311.372907830945">
            <text:p>311,3729078309</text:p>
          </table:table-cell>
          <table:table-cell table:formula="of:=([.F55]-[.D55])/[.D55]*10000" office:value-type="float" office:value="648.278494673512">
            <text:p>648,2784946735</text:p>
          </table:table-cell>
          <table:table-cell/>
          <table:table-cell table:formula="of:=[.I55]/[.J55]" office:value-type="float" office:value="4.27674102554812">
            <text:p>4,2767410255</text:p>
          </table:table-cell>
          <table:table-cell table:formula="of:=[.I55]/[.K55]" office:value-type="float" office:value="2.05415002981932">
            <text:p>2,0541500298</text:p>
          </table:table-cell>
          <table:table-cell/>
          <table:table-cell table:formula="of:=[.C55]-[.D55]" office:value-type="float" office:value="0.100501753254449">
            <text:p>0,1005017533</text:p>
          </table:table-cell>
          <table:table-cell table:formula="of:=[.E55]-[.D55]" office:value-type="float" office:value="0.0234996116561836">
            <text:p>0,0234996117</text:p>
          </table:table-cell>
          <table:table-cell table:formula="of:=[.F55]-[.D55]" office:value-type="float" office:value="0.0489261990582497">
            <text:p>0,0489261991</text:p>
          </table:table-cell>
          <table:table-cell table:formula="of:=[.G55]-[.C55]" office:value-type="float" office:value="-0.12087145586854">
            <text:p>-0,1208714559</text:p>
          </table:table-cell>
          <table:table-cell table:number-columns-repeated="11"/>
        </table:table-row>
        <table:table-row table:style-name="ro3">
          <table:table-cell/>
          <table:table-cell office:value-type="float" office:value="50">
            <text:p>50</text:p>
          </table:table-cell>
          <table:table-cell table:formula="of:=RADIANS([.B56])" office:value-type="float" office:value="0.872664625997165">
            <text:p>0,872664626</text:p>
          </table:table-cell>
          <table:table-cell table:formula="of:=SIN([.C56])" office:value-type="float" office:value="0.766044443118978">
            <text:p>0,7660444431</text:p>
          </table:table-cell>
          <table:table-cell table:formula="of:=[.C56]*COS([.C56]/2)" office:value-type="float" office:value="0.790902746012656">
            <text:p>0,790902746</text:p>
          </table:table-cell>
          <table:table-cell table:formula="of:=[.C56]*COS([.$F$4]/2)" office:value-type="float" office:value="0.82003650947043">
            <text:p>0,8200365095</text:p>
          </table:table-cell>
          <table:table-cell table:formula="of:=[.C56]*(1+COS([.F54]))/2" office:value-type="float" office:value="0.744298589329508">
            <text:p>0,7442985893</text:p>
          </table:table-cell>
          <table:table-cell/>
          <table:table-cell table:formula="of:=([.C56]-[.D56])/[.D56]*10000" office:value-type="float" office:value="1391.82763919126">
            <text:p>1391,8276391913</text:p>
          </table:table-cell>
          <table:table-cell table:formula="of:=([.E56]-[.D56])/[.D56]*10000" office:value-type="float" office:value="324.502097978372">
            <text:p>324,5020979784</text:p>
          </table:table-cell>
          <table:table-cell table:formula="of:=([.F56]-[.D56])/[.D56]*10000" office:value-type="float" office:value="704.81636981298">
            <text:p>704,816369813</text:p>
          </table:table-cell>
          <table:table-cell/>
          <table:table-cell table:formula="of:=[.I56]/[.J56]" office:value-type="float" office:value="4.28911753687343">
            <text:p>4,2891175369</text:p>
          </table:table-cell>
          <table:table-cell table:formula="of:=[.I56]/[.K56]" office:value-type="float" office:value="1.9747379584282">
            <text:p>1,9747379584</text:p>
          </table:table-cell>
          <table:table-cell/>
          <table:table-cell table:formula="of:=[.C56]-[.D56]" office:value-type="float" office:value="0.106620182878187">
            <text:p>0,1066201829</text:p>
          </table:table-cell>
          <table:table-cell table:formula="of:=[.E56]-[.D56]" office:value-type="float" office:value="0.0248583028936782">
            <text:p>0,0248583029</text:p>
          </table:table-cell>
          <table:table-cell table:formula="of:=[.F56]-[.D56]" office:value-type="float" office:value="0.0539920663514524">
            <text:p>0,0539920664</text:p>
          </table:table-cell>
          <table:table-cell table:formula="of:=[.G56]-[.C56]" office:value-type="float" office:value="-0.128366036667656">
            <text:p>-0,1283660367</text:p>
          </table:table-cell>
          <table:table-cell table:number-columns-repeated="11"/>
        </table:table-row>
        <table:table-row table:style-name="ro3">
          <table:table-cell/>
          <table:table-cell office:value-type="float" office:value="51">
            <text:p>51</text:p>
          </table:table-cell>
          <table:table-cell table:formula="of:=RADIANS([.B57])" office:value-type="float" office:value="0.890117918517108">
            <text:p>0,8901179185</text:p>
          </table:table-cell>
          <table:table-cell table:formula="of:=SIN([.C57])" office:value-type="float" office:value="0.777145961456971">
            <text:p>0,7771459615</text:p>
          </table:table-cell>
          <table:table-cell table:formula="of:=[.C57]*COS([.C57]/2)" office:value-type="float" office:value="0.80340733458967">
            <text:p>0,8034073346</text:p>
          </table:table-cell>
          <table:table-cell table:formula="of:=[.C57]*COS([.$F$4]/2)" office:value-type="float" office:value="0.836437239659839">
            <text:p>0,8364372397</text:p>
          </table:table-cell>
          <table:table-cell table:formula="of:=[.C57]*(1+COS([.F55]))/2" office:value-type="float" office:value="0.753971695543132">
            <text:p>0,7539716955</text:p>
          </table:table-cell>
          <table:table-cell/>
          <table:table-cell table:formula="of:=([.C57]-[.D57])/[.D57]*10000" office:value-type="float" office:value="1453.67746424804">
            <text:p>1453,677464248</text:p>
          </table:table-cell>
          <table:table-cell table:formula="of:=([.E57]-[.D57])/[.D57]*10000" office:value-type="float" office:value="337.920730919905">
            <text:p>337,9207309199</text:p>
          </table:table-cell>
          <table:table-cell table:formula="of:=([.F57]-[.D57])/[.D57]*10000" office:value-type="float" office:value="762.936194015735">
            <text:p>762,9361940157</text:p>
          </table:table-cell>
          <table:table-cell/>
          <table:table-cell table:formula="of:=[.I57]/[.J57]" office:value-type="float" office:value="4.30182978206387">
            <text:p>4,3018297821</text:p>
          </table:table-cell>
          <table:table-cell table:formula="of:=[.I57]/[.K57]" office:value-type="float" office:value="1.90537226526974">
            <text:p>1,9053722653</text:p>
          </table:table-cell>
          <table:table-cell/>
          <table:table-cell table:formula="of:=[.C57]-[.D57]" office:value-type="float" office:value="0.112971957060137">
            <text:p>0,1129719571</text:p>
          </table:table-cell>
          <table:table-cell table:formula="of:=[.E57]-[.D57]" office:value-type="float" office:value="0.0262613731326992">
            <text:p>0,0262613731</text:p>
          </table:table-cell>
          <table:table-cell table:formula="of:=[.F57]-[.D57]" office:value-type="float" office:value="0.0592912782028681">
            <text:p>0,0592912782</text:p>
          </table:table-cell>
          <table:table-cell table:formula="of:=[.G57]-[.C57]" office:value-type="float" office:value="-0.136146222973976">
            <text:p>-0,136146223</text:p>
          </table:table-cell>
          <table:table-cell table:number-columns-repeated="11"/>
        </table:table-row>
        <table:table-row table:style-name="ro3">
          <table:table-cell/>
          <table:table-cell office:value-type="float" office:value="52">
            <text:p>52</text:p>
          </table:table-cell>
          <table:table-cell table:formula="of:=RADIANS([.B58])" office:value-type="float" office:value="0.907571211037051">
            <text:p>0,907571211</text:p>
          </table:table-cell>
          <table:table-cell table:formula="of:=SIN([.C58])" office:value-type="float" office:value="0.788010753606722">
            <text:p>0,7880107536</text:p>
          </table:table-cell>
          <table:table-cell table:formula="of:=[.C58]*COS([.C58]/2)" office:value-type="float" office:value="0.815719601072627">
            <text:p>0,8157196011</text:p>
          </table:table-cell>
          <table:table-cell table:formula="of:=[.C58]*COS([.$F$4]/2)" office:value-type="float" office:value="0.852837969849248">
            <text:p>0,8528379698</text:p>
          </table:table-cell>
          <table:table-cell table:formula="of:=[.C58]*(1+COS([.F56]))/2" office:value-type="float" office:value="0.763355655720621">
            <text:p>0,7633556557</text:p>
          </table:table-cell>
          <table:table-cell/>
          <table:table-cell table:formula="of:=([.C58]-[.D58])/[.D58]*10000" office:value-type="float" office:value="1517.24398281498">
            <text:p>1517,243982815</text:p>
          </table:table-cell>
          <table:table-cell table:formula="of:=([.E58]-[.D58])/[.D58]*10000" office:value-type="float" office:value="351.630321529006">
            <text:p>351,630321529</text:p>
          </table:table-cell>
          <table:table-cell table:formula="of:=([.F58]-[.D58])/[.D58]*10000" office:value-type="float" office:value="822.66918244214">
            <text:p>822,6691824421</text:p>
          </table:table-cell>
          <table:table-cell/>
          <table:table-cell table:formula="of:=[.I58]/[.J58]" office:value-type="float" office:value="4.31488381382326">
            <text:p>4,3148838138</text:p>
          </table:table-cell>
          <table:table-cell table:formula="of:=[.I58]/[.K58]" office:value-type="float" office:value="1.84429417704812">
            <text:p>1,844294177</text:p>
          </table:table-cell>
          <table:table-cell/>
          <table:table-cell table:formula="of:=[.C58]-[.D58]" office:value-type="float" office:value="0.119560457430329">
            <text:p>0,1195604574</text:p>
          </table:table-cell>
          <table:table-cell table:formula="of:=[.E58]-[.D58]" office:value-type="float" office:value="0.0277088474659046">
            <text:p>0,0277088475</text:p>
          </table:table-cell>
          <table:table-cell table:formula="of:=[.F58]-[.D58]" office:value-type="float" office:value="0.0648272162425256">
            <text:p>0,0648272162</text:p>
          </table:table-cell>
          <table:table-cell table:formula="of:=[.G58]-[.C58]" office:value-type="float" office:value="-0.14421555531643">
            <text:p>-0,1442155553</text:p>
          </table:table-cell>
          <table:table-cell table:number-columns-repeated="11"/>
        </table:table-row>
        <table:table-row table:style-name="ro3">
          <table:table-cell/>
          <table:table-cell office:value-type="float" office:value="53">
            <text:p>53</text:p>
          </table:table-cell>
          <table:table-cell table:formula="of:=RADIANS([.B59])" office:value-type="float" office:value="0.925024503556995">
            <text:p>0,9250245036</text:p>
          </table:table-cell>
          <table:table-cell table:formula="of:=SIN([.C59])" office:value-type="float" office:value="0.798635510047293">
            <text:p>0,79863551</text:p>
          </table:table-cell>
          <table:table-cell table:formula="of:=[.C59]*COS([.C59]/2)" office:value-type="float" office:value="0.827836213557009">
            <text:p>0,8278362136</text:p>
          </table:table-cell>
          <table:table-cell table:formula="of:=[.C59]*COS([.$F$4]/2)" office:value-type="float" office:value="0.869238700038656">
            <text:p>0,8692387</text:p>
          </table:table-cell>
          <table:table-cell table:formula="of:=[.C59]*(1+COS([.F57]))/2" office:value-type="float" office:value="0.772447062531277">
            <text:p>0,7724470625</text:p>
          </table:table-cell>
          <table:table-cell/>
          <table:table-cell table:formula="of:=([.C59]-[.D59])/[.D59]*10000" office:value-type="float" office:value="1582.56165571973">
            <text:p>1582,5616557197</text:p>
          </table:table-cell>
          <table:table-cell table:formula="of:=([.E59]-[.D59])/[.D59]*10000" office:value-type="float" office:value="365.632421077635">
            <text:p>365,6324210776</text:p>
          </table:table-cell>
          <table:table-cell table:formula="of:=([.F59]-[.D59])/[.D59]*10000" office:value-type="float" office:value="884.047717677647">
            <text:p>884,0477176776</text:p>
          </table:table-cell>
          <table:table-cell/>
          <table:table-cell table:formula="of:=[.I59]/[.J59]" office:value-type="float" office:value="4.32828590816816">
            <text:p>4,3282859082</text:p>
          </table:table-cell>
          <table:table-cell table:formula="of:=[.I59]/[.K59]" office:value-type="float" office:value="1.79013148733312">
            <text:p>1,7901314873</text:p>
          </table:table-cell>
          <table:table-cell/>
          <table:table-cell table:formula="of:=[.C59]-[.D59]" office:value-type="float" office:value="0.126388993509702">
            <text:p>0,1263889935</text:p>
          </table:table-cell>
          <table:table-cell table:formula="of:=[.E59]-[.D59]" office:value-type="float" office:value="0.0292007035097164">
            <text:p>0,0292007035</text:p>
          </table:table-cell>
          <table:table-cell table:formula="of:=[.F59]-[.D59]" office:value-type="float" office:value="0.0706031899913633">
            <text:p>0,07060319</text:p>
          </table:table-cell>
          <table:table-cell table:formula="of:=[.G59]-[.C59]" office:value-type="float" office:value="-0.152577441025718">
            <text:p>-0,152577441</text:p>
          </table:table-cell>
          <table:table-cell table:number-columns-repeated="11"/>
        </table:table-row>
        <table:table-row table:style-name="ro3">
          <table:table-cell/>
          <table:table-cell office:value-type="float" office:value="54">
            <text:p>54</text:p>
          </table:table-cell>
          <table:table-cell table:formula="of:=RADIANS([.B60])" office:value-type="float" office:value="0.942477796076938">
            <text:p>0,9424777961</text:p>
          </table:table-cell>
          <table:table-cell table:formula="of:=SIN([.C60])" office:value-type="float" office:value="0.809016994374947">
            <text:p>0,8090169944</text:p>
          </table:table-cell>
          <table:table-cell table:formula="of:=[.C60]*COS([.C60]/2)" office:value-type="float" office:value="0.839753865207226">
            <text:p>0,8397538652</text:p>
          </table:table-cell>
          <table:table-cell table:formula="of:=[.C60]*COS([.$F$4]/2)" office:value-type="float" office:value="0.885639430228065">
            <text:p>0,8856394302</text:p>
          </table:table-cell>
          <table:table-cell table:formula="of:=[.C60]*(1+COS([.F58]))/2" office:value-type="float" office:value="0.781242643628072">
            <text:p>0,7812426436</text:p>
          </table:table-cell>
          <table:table-cell/>
          <table:table-cell table:formula="of:=([.C60]-[.D60])/[.D60]*10000" office:value-type="float" office:value="1649.6662323528">
            <text:p>1649,6662323528</text:p>
          </table:table-cell>
          <table:table-cell table:formula="of:=([.E60]-[.D60])/[.D60]*10000" office:value-type="float" office:value="379.928617643266">
            <text:p>379,9286176433</text:p>
          </table:table-cell>
          <table:table-cell table:formula="of:=([.F60]-[.D60])/[.D60]*10000" office:value-type="float" office:value="947.105393160701">
            <text:p>947,1053931607</text:p>
          </table:table-cell>
          <table:table-cell/>
          <table:table-cell table:formula="of:=[.I60]/[.J60]" office:value-type="float" office:value="4.34204257259123">
            <text:p>4,3420425726</text:p>
          </table:table-cell>
          <table:table-cell table:formula="of:=[.I60]/[.K60]" office:value-type="float" office:value="1.74179795011777">
            <text:p>1,7417979501</text:p>
          </table:table-cell>
          <table:table-cell/>
          <table:table-cell table:formula="of:=[.C60]-[.D60]" office:value-type="float" office:value="0.13346080170199">
            <text:p>0,1334608017</text:p>
          </table:table-cell>
          <table:table-cell table:formula="of:=[.E60]-[.D60]" office:value-type="float" office:value="0.0307368708322784">
            <text:p>0,0307368708</text:p>
          </table:table-cell>
          <table:table-cell table:formula="of:=[.F60]-[.D60]" office:value-type="float" office:value="0.0766224358531173">
            <text:p>0,0766224359</text:p>
          </table:table-cell>
          <table:table-cell table:formula="of:=[.G60]-[.C60]" office:value-type="float" office:value="-0.161235152448866">
            <text:p>-0,1612351524</text:p>
          </table:table-cell>
          <table:table-cell table:number-columns-repeated="11"/>
        </table:table-row>
        <table:table-row table:style-name="ro3">
          <table:table-cell/>
          <table:table-cell office:value-type="float" office:value="55">
            <text:p>55</text:p>
          </table:table-cell>
          <table:table-cell table:formula="of:=RADIANS([.B61])" office:value-type="float" office:value="0.959931088596881">
            <text:p>0,9599310886</text:p>
          </table:table-cell>
          <table:table-cell table:formula="of:=SIN([.C61])" office:value-type="float" office:value="0.819152044288992">
            <text:p>0,8191520443</text:p>
          </table:table-cell>
          <table:table-cell table:formula="of:=[.C61]*COS([.C61]/2)" office:value-type="float" office:value="0.851469274689997">
            <text:p>0,8514692747</text:p>
          </table:table-cell>
          <table:table-cell table:formula="of:=[.C61]*COS([.$F$4]/2)" office:value-type="float" office:value="0.902040160417473">
            <text:p>0,9020401604</text:p>
          </table:table-cell>
          <table:table-cell table:formula="of:=[.C61]*(1+COS([.F59]))/2" office:value-type="float" office:value="0.789739263381641">
            <text:p>0,7897392634</text:p>
          </table:table-cell>
          <table:table-cell/>
          <table:table-cell table:formula="of:=([.C61]-[.D61])/[.D61]*10000" office:value-type="float" office:value="1718.59479921195">
            <text:p>1718,594799212</text:p>
          </table:table-cell>
          <table:table-cell table:formula="of:=([.E61]-[.D61])/[.D61]*10000" office:value-type="float" office:value="394.520536526964">
            <text:p>394,520536527</text:p>
          </table:table-cell>
          <table:table-cell table:formula="of:=([.F61]-[.D61])/[.D61]*10000" office:value-type="float" office:value="1011.87705879959">
            <text:p>1011,8770587996</text:p>
          </table:table-cell>
          <table:table-cell/>
          <table:table-cell table:formula="of:=[.I61]/[.J61]" office:value-type="float" office:value="4.35616055463437">
            <text:p>4,3561605546</text:p>
          </table:table-cell>
          <table:table-cell table:formula="of:=[.I61]/[.K61]" office:value-type="float" office:value="1.69842253489841">
            <text:p>1,6984225349</text:p>
          </table:table-cell>
          <table:table-cell/>
          <table:table-cell table:formula="of:=[.C61]-[.D61]" office:value-type="float" office:value="0.140779044307889">
            <text:p>0,1407790443</text:p>
          </table:table-cell>
          <table:table-cell table:formula="of:=[.E61]-[.D61]" office:value-type="float" office:value="0.0323172304010052">
            <text:p>0,0323172304</text:p>
          </table:table-cell>
          <table:table-cell table:formula="of:=[.F61]-[.D61]" office:value-type="float" office:value="0.0828881161284816">
            <text:p>0,0828881161</text:p>
          </table:table-cell>
          <table:table-cell table:formula="of:=[.G61]-[.C61]" office:value-type="float" office:value="-0.17019182521524">
            <text:p>-0,1701918252</text:p>
          </table:table-cell>
          <table:table-cell table:number-columns-repeated="11"/>
        </table:table-row>
        <table:table-row table:style-name="ro3">
          <table:table-cell/>
          <table:table-cell office:value-type="float" office:value="56">
            <text:p>56</text:p>
          </table:table-cell>
          <table:table-cell table:formula="of:=RADIANS([.B62])" office:value-type="float" office:value="0.977384381116825">
            <text:p>0,9773843811</text:p>
          </table:table-cell>
          <table:table-cell table:formula="of:=SIN([.C62])" office:value-type="float" office:value="0.829037572555042">
            <text:p>0,8290375726</text:p>
          </table:table-cell>
          <table:table-cell table:formula="of:=[.C62]*COS([.C62]/2)" office:value-type="float" office:value="0.862979186605012">
            <text:p>0,8629791866</text:p>
          </table:table-cell>
          <table:table-cell table:formula="of:=[.C62]*COS([.$F$4]/2)" office:value-type="float" office:value="0.918440890606882">
            <text:p>0,9184408906</text:p>
          </table:table-cell>
          <table:table-cell table:formula="of:=[.C62]*(1+COS([.F60]))/2" office:value-type="float" office:value="0.797933924562119">
            <text:p>0,7979339246</text:p>
          </table:table-cell>
          <table:table-cell/>
          <table:table-cell table:formula="of:=([.C62]-[.D62])/[.D62]*10000" office:value-type="float" office:value="1789.38583090495">
            <text:p>1789,385830905</text:p>
          </table:table-cell>
          <table:table-cell table:formula="of:=([.E62]-[.D62])/[.D62]*10000" office:value-type="float" office:value="409.409840682669">
            <text:p>409,4098406827</text:p>
          </table:table-cell>
          <table:table-cell table:formula="of:=([.F62]-[.D62])/[.D62]*10000" office:value-type="float" office:value="1078.39886889933">
            <text:p>1078,3988688993</text:p>
          </table:table-cell>
          <table:table-cell/>
          <table:table-cell table:formula="of:=[.I62]/[.J62]" office:value-type="float" office:value="4.37064685089456">
            <text:p>4,3706468509</text:p>
          </table:table-cell>
          <table:table-cell table:formula="of:=[.I62]/[.K62]" office:value-type="float" office:value="1.65929869041062">
            <text:p>1,6592986904</text:p>
          </table:table-cell>
          <table:table-cell/>
          <table:table-cell table:formula="of:=[.C62]-[.D62]" office:value-type="float" office:value="0.148346808561783">
            <text:p>0,1483468086</text:p>
          </table:table-cell>
          <table:table-cell table:formula="of:=[.E62]-[.D62]" office:value-type="float" office:value="0.0339416140499706">
            <text:p>0,033941614</text:p>
          </table:table-cell>
          <table:table-cell table:formula="of:=[.F62]-[.D62]" office:value-type="float" office:value="0.0894033180518403">
            <text:p>0,0894033181</text:p>
          </table:table-cell>
          <table:table-cell table:formula="of:=[.G62]-[.C62]" office:value-type="float" office:value="-0.179450456554706">
            <text:p>-0,1794504566</text:p>
          </table:table-cell>
          <table:table-cell table:number-columns-repeated="11"/>
        </table:table-row>
        <table:table-row table:style-name="ro3">
          <table:table-cell/>
          <table:table-cell office:value-type="float" office:value="57">
            <text:p>57</text:p>
          </table:table-cell>
          <table:table-cell table:formula="of:=RADIANS([.B63])" office:value-type="float" office:value="0.994837673636768">
            <text:p>0,9948376736</text:p>
          </table:table-cell>
          <table:table-cell table:formula="of:=SIN([.C63])" office:value-type="float" office:value="0.838670567945424">
            <text:p>0,8386705679</text:p>
          </table:table-cell>
          <table:table-cell table:formula="of:=[.C63]*COS([.C63]/2)" office:value-type="float" office:value="0.874280371912811">
            <text:p>0,8742803719</text:p>
          </table:table-cell>
          <table:table-cell table:formula="of:=[.C63]*COS([.$F$4]/2)" office:value-type="float" office:value="0.934841620796291">
            <text:p>0,9348416208</text:p>
          </table:table-cell>
          <table:table-cell table:formula="of:=[.C63]*(1+COS([.F61]))/2" office:value-type="float" office:value="0.805823769968164">
            <text:p>0,80582377</text:p>
          </table:table-cell>
          <table:table-cell/>
          <table:table-cell table:formula="of:=([.C63]-[.D63])/[.D63]*10000" office:value-type="float" office:value="1862.0792437479">
            <text:p>1862,0792437479</text:p>
          </table:table-cell>
          <table:table-cell table:formula="of:=([.E63]-[.D63])/[.D63]*10000" office:value-type="float" office:value="424.598231157961">
            <text:p>424,598231158</text:p>
          </table:table-cell>
          <table:table-cell table:formula="of:=([.F63]-[.D63])/[.D63]*10000" office:value-type="float" office:value="1146.70833252759">
            <text:p>1146,7083325276</text:p>
          </table:table-cell>
          <table:table-cell/>
          <table:table-cell table:formula="of:=[.I63]/[.J63]" office:value-type="float" office:value="4.38550871648629">
            <text:p>4,3855087165</text:p>
          </table:table-cell>
          <table:table-cell table:formula="of:=[.I63]/[.K63]" office:value-type="float" office:value="1.62384731228339">
            <text:p>1,6238473123</text:p>
          </table:table-cell>
          <table:table-cell/>
          <table:table-cell table:formula="of:=[.C63]-[.D63]" office:value-type="float" office:value="0.156167105691344">
            <text:p>0,1561671057</text:p>
          </table:table-cell>
          <table:table-cell table:formula="of:=[.E63]-[.D63]" office:value-type="float" office:value="0.035609803967387">
            <text:p>0,035609804</text:p>
          </table:table-cell>
          <table:table-cell table:formula="of:=[.F63]-[.D63]" office:value-type="float" office:value="0.0961710528508666">
            <text:p>0,0961710529</text:p>
          </table:table-cell>
          <table:table-cell table:formula="of:=[.G63]-[.C63]" office:value-type="float" office:value="-0.189013903668604">
            <text:p>-0,1890139037</text:p>
          </table:table-cell>
          <table:table-cell table:number-columns-repeated="11"/>
        </table:table-row>
        <table:table-row table:style-name="ro3">
          <table:table-cell/>
          <table:table-cell office:value-type="float" office:value="58">
            <text:p>58</text:p>
          </table:table-cell>
          <table:table-cell table:formula="of:=RADIANS([.B64])" office:value-type="float" office:value="1.01229096615671">
            <text:p>1,0122909662</text:p>
          </table:table-cell>
          <table:table-cell table:formula="of:=SIN([.C64])" office:value-type="float" office:value="0.848048096156426">
            <text:p>0,8480480962</text:p>
          </table:table-cell>
          <table:table-cell table:formula="of:=[.C64]*COS([.C64]/2)" office:value-type="float" office:value="0.885369628359839">
            <text:p>0,8853696284</text:p>
          </table:table-cell>
          <table:table-cell table:formula="of:=[.C64]*COS([.$F$4]/2)" office:value-type="float" office:value="0.951242350985699">
            <text:p>0,951242351</text:p>
          </table:table-cell>
          <table:table-cell table:formula="of:=[.C64]*(1+COS([.F62]))/2" office:value-type="float" office:value="0.813406084002492">
            <text:p>0,813406084</text:p>
          </table:table-cell>
          <table:table-cell/>
          <table:table-cell table:formula="of:=([.C64]-[.D64])/[.D64]*10000" office:value-type="float" office:value="1936.71645210545">
            <text:p>1936,7164521055</text:p>
          </table:table-cell>
          <table:table-cell table:formula="of:=([.E64]-[.D64])/[.D64]*10000" office:value-type="float" office:value="440.087447546473">
            <text:p>440,0874475465</text:p>
          </table:table-cell>
          <table:table-cell table:formula="of:=([.F64]-[.D64])/[.D64]*10000" office:value-type="float" office:value="1216.84436645724">
            <text:p>1216,8443664572</text:p>
          </table:table-cell>
          <table:table-cell/>
          <table:table-cell table:formula="of:=[.I64]/[.J64]" office:value-type="float" office:value="4.40075367498623">
            <text:p>4,400753675</text:p>
          </table:table-cell>
          <table:table-cell table:formula="of:=[.I64]/[.K64]" office:value-type="float" office:value="1.59158928248488">
            <text:p>1,5915892825</text:p>
          </table:table-cell>
          <table:table-cell/>
          <table:table-cell table:formula="of:=[.C64]-[.D64]" office:value-type="float" office:value="0.164242870000285">
            <text:p>0,16424287</text:p>
          </table:table-cell>
          <table:table-cell table:formula="of:=[.E64]-[.D64]" office:value-type="float" office:value="0.0373215322034127">
            <text:p>0,0373215322</text:p>
          </table:table-cell>
          <table:table-cell table:formula="of:=[.F64]-[.D64]" office:value-type="float" office:value="0.103194254829273">
            <text:p>0,1031942548</text:p>
          </table:table-cell>
          <table:table-cell table:formula="of:=[.G64]-[.C64]" office:value-type="float" office:value="-0.198884882154219">
            <text:p>-0,1988848822</text:p>
          </table:table-cell>
          <table:table-cell table:number-columns-repeated="11"/>
        </table:table-row>
        <table:table-row table:style-name="ro3">
          <table:table-cell/>
          <table:table-cell office:value-type="float" office:value="59">
            <text:p>59</text:p>
          </table:table-cell>
          <table:table-cell table:formula="of:=RADIANS([.B65])" office:value-type="float" office:value="1.02974425867665">
            <text:p>1,0297442587</text:p>
          </table:table-cell>
          <table:table-cell table:formula="of:=SIN([.C65])" office:value-type="float" office:value="0.857167300702112">
            <text:p>0,8571673007</text:p>
          </table:table-cell>
          <table:table-cell table:formula="of:=[.C65]*COS([.C65]/2)" office:value-type="float" office:value="0.896243780900636">
            <text:p>0,8962437809</text:p>
          </table:table-cell>
          <table:table-cell table:formula="of:=[.C65]*COS([.$F$4]/2)" office:value-type="float" office:value="0.967643081175108">
            <text:p>0,9676430812</text:p>
          </table:table-cell>
          <table:table-cell table:formula="of:=[.C65]*(1+COS([.F63]))/2" office:value-type="float" office:value="0.820678294193292">
            <text:p>0,8206782942</text:p>
          </table:table-cell>
          <table:table-cell/>
          <table:table-cell table:formula="of:=([.C65]-[.D65])/[.D65]*10000" office:value-type="float" office:value="2013.34042762927">
            <text:p>2013,3404276293</text:p>
          </table:table-cell>
          <table:table-cell table:formula="of:=([.E65]-[.D65])/[.D65]*10000" office:value-type="float" office:value="455.879268452209">
            <text:p>455,8792684522</text:p>
          </table:table-cell>
          <table:table-cell table:formula="of:=([.F65]-[.D65])/[.D65]*10000" office:value-type="float" office:value="1288.84735083226">
            <text:p>1288,8473508323</text:p>
          </table:table-cell>
          <table:table-cell/>
          <table:table-cell table:formula="of:=[.I65]/[.J65]" office:value-type="float" office:value="4.4163895288876">
            <text:p>4,4163895289</text:p>
          </table:table-cell>
          <table:table-cell table:formula="of:=[.I65]/[.K65]" office:value-type="float" office:value="1.56212481356243">
            <text:p>1,5621248136</text:p>
          </table:table-cell>
          <table:table-cell/>
          <table:table-cell table:formula="of:=[.C65]-[.D65]" office:value-type="float" office:value="0.172576957974542">
            <text:p>0,172576958</text:p>
          </table:table-cell>
          <table:table-cell table:formula="of:=[.E65]-[.D65]" office:value-type="float" office:value="0.0390764801985234">
            <text:p>0,0390764802</text:p>
          </table:table-cell>
          <table:table-cell table:formula="of:=[.F65]-[.D65]" office:value-type="float" office:value="0.110475780472996">
            <text:p>0,1104757805</text:p>
          </table:table-cell>
          <table:table-cell table:formula="of:=[.G65]-[.C65]" office:value-type="float" office:value="-0.209065964483362">
            <text:p>-0,2090659645</text:p>
          </table:table-cell>
          <table:table-cell table:number-columns-repeated="11"/>
        </table:table-row>
        <table:table-row table:style-name="ro3">
          <table:table-cell/>
          <table:table-cell office:value-type="float" office:value="60">
            <text:p>60</text:p>
          </table:table-cell>
          <table:table-cell table:formula="of:=RADIANS([.B66])" office:value-type="float" office:value="1.0471975511966">
            <text:p>1,0471975512</text:p>
          </table:table-cell>
          <table:table-cell table:formula="of:=SIN([.C66])" office:value-type="float" office:value="0.866025403784439">
            <text:p>0,8660254038</text:p>
          </table:table-cell>
          <table:table-cell table:formula="of:=[.C66]*COS([.C66]/2)" office:value-type="float" office:value="0.906899682117109">
            <text:p>0,9068996821</text:p>
          </table:table-cell>
          <table:table-cell table:formula="of:=[.C66]*COS([.$F$4]/2)" office:value-type="float" office:value="0.984043811364516">
            <text:p>0,9840438114</text:p>
          </table:table-cell>
          <table:table-cell table:formula="of:=[.C66]*(1+COS([.F64]))/2" office:value-type="float" office:value="0.827637972660893">
            <text:p>0,8276379727</text:p>
          </table:table-cell>
          <table:table-cell/>
          <table:table-cell table:formula="of:=([.C66]-[.D66])/[.D66]*10000" office:value-type="float" office:value="2091.99576156145">
            <text:p>2091,9957615615</text:p>
          </table:table-cell>
          <table:table-cell table:formula="of:=([.E66]-[.D66])/[.D66]*10000" office:value-type="float" office:value="471.975511965978">
            <text:p>471,975511966</text:p>
          </table:table-cell>
          <table:table-cell table:formula="of:=([.F66]-[.D66])/[.D66]*10000" office:value-type="float" office:value="1362.75918771378">
            <text:p>1362,7591877138</text:p>
          </table:table-cell>
          <table:table-cell/>
          <table:table-cell table:formula="of:=[.I66]/[.J66]" office:value-type="float" office:value="4.43242437059373">
            <text:p>4,4324243706</text:p>
          </table:table-cell>
          <table:table-cell table:formula="of:=[.I66]/[.K66]" office:value-type="float" office:value="1.53511770855941">
            <text:p>1,5351177086</text:p>
          </table:table-cell>
          <table:table-cell/>
          <table:table-cell table:formula="of:=[.C66]-[.D66]" office:value-type="float" office:value="0.181172147412159">
            <text:p>0,1811721474</text:p>
          </table:table-cell>
          <table:table-cell table:formula="of:=[.E66]-[.D66]" office:value-type="float" office:value="0.0408742783326703">
            <text:p>0,0408742783</text:p>
          </table:table-cell>
          <table:table-cell table:formula="of:=[.F66]-[.D66]" office:value-type="float" office:value="0.118018407580078">
            <text:p>0,1180184076</text:p>
          </table:table-cell>
          <table:table-cell table:formula="of:=[.G66]-[.C66]" office:value-type="float" office:value="-0.219559578535704">
            <text:p>-0,2195595785</text:p>
          </table:table-cell>
          <table:table-cell table:number-columns-repeated="11"/>
        </table:table-row>
        <table:table-row table:style-name="ro3">
          <table:table-cell/>
          <table:table-cell office:value-type="float" office:value="61">
            <text:p>61</text:p>
          </table:table-cell>
          <table:table-cell table:formula="of:=RADIANS([.B67])" office:value-type="float" office:value="1.06465084371654">
            <text:p>1,0646508437</text:p>
          </table:table-cell>
          <table:table-cell table:formula="of:=SIN([.C67])" office:value-type="float" office:value="0.874619707139396">
            <text:p>0,8746197071</text:p>
          </table:table-cell>
          <table:table-cell table:formula="of:=[.C67]*COS([.C67]/2)" office:value-type="float" office:value="0.917334212634845">
            <text:p>0,9173342126</text:p>
          </table:table-cell>
          <table:table-cell table:formula="of:=[.C67]*COS([.$F$4]/2)" office:value-type="float" office:value="1.00044454155393">
            <text:p>1,0004445416</text:p>
          </table:table-cell>
          <table:table-cell table:formula="of:=[.C67]*(1+COS([.F65]))/2" office:value-type="float" office:value="0.834282837529083">
            <text:p>0,8342828375</text:p>
          </table:table-cell>
          <table:table-cell/>
          <table:table-cell table:formula="of:=([.C67]-[.D67])/[.D67]*10000" office:value-type="float" office:value="2172.72873028069">
            <text:p>2172,7287302807</text:p>
          </table:table-cell>
          <table:table-cell table:formula="of:=([.E67]-[.D67])/[.D67]*10000" office:value-type="float" office:value="488.378036154195">
            <text:p>488,3780361542</text:p>
          </table:table-cell>
          <table:table-cell table:formula="of:=([.F67]-[.D67])/[.D67]*10000" office:value-type="float" office:value="1438.62336267339">
            <text:p>1438,6233626734</text:p>
          </table:table-cell>
          <table:table-cell/>
          <table:table-cell table:formula="of:=[.I67]/[.J67]" office:value-type="float" office:value="4.44886659398151">
            <text:p>4,448866594</text:p>
          </table:table-cell>
          <table:table-cell table:formula="of:=[.I67]/[.K67]" office:value-type="float" office:value="1.51028322398652">
            <text:p>1,510283224</text:p>
          </table:table-cell>
          <table:table-cell/>
          <table:table-cell table:formula="of:=[.C67]-[.D67]" office:value-type="float" office:value="0.190031136577145">
            <text:p>0,1900311366</text:p>
          </table:table-cell>
          <table:table-cell table:formula="of:=[.E67]-[.D67]" office:value-type="float" office:value="0.0427145054954495">
            <text:p>0,0427145055</text:p>
          </table:table-cell>
          <table:table-cell table:formula="of:=[.F67]-[.D67]" office:value-type="float" office:value="0.125824834414529">
            <text:p>0,1258248344</text:p>
          </table:table-cell>
          <table:table-cell table:formula="of:=[.G67]-[.C67]" office:value-type="float" office:value="-0.230368006187458">
            <text:p>-0,2303680062</text:p>
          </table:table-cell>
          <table:table-cell table:number-columns-repeated="11"/>
        </table:table-row>
        <table:table-row table:style-name="ro3">
          <table:table-cell/>
          <table:table-cell office:value-type="float" office:value="62">
            <text:p>62</text:p>
          </table:table-cell>
          <table:table-cell table:formula="of:=RADIANS([.B68])" office:value-type="float" office:value="1.08210413623648">
            <text:p>1,0821041362</text:p>
          </table:table-cell>
          <table:table-cell table:formula="of:=SIN([.C68])" office:value-type="float" office:value="0.882947592858927">
            <text:p>0,8829475929</text:p>
          </table:table-cell>
          <table:table-cell table:formula="of:=[.C68]*COS([.C68]/2)" office:value-type="float" office:value="0.927544281536418">
            <text:p>0,9275442815</text:p>
          </table:table-cell>
          <table:table-cell table:formula="of:=[.C68]*COS([.$F$4]/2)" office:value-type="float" office:value="1.01684527174333">
            <text:p>1,0168452717</text:p>
          </table:table-cell>
          <table:table-cell table:formula="of:=[.C68]*(1+COS([.F66]))/2" office:value-type="float" office:value="0.840610754280494">
            <text:p>0,8406107543</text:p>
          </table:table-cell>
          <table:table-cell/>
          <table:table-cell table:formula="of:=([.C68]-[.D68])/[.D68]*10000" office:value-type="float" office:value="2255.58736428174">
            <text:p>2255,5873642817</text:p>
          </table:table-cell>
          <table:table-cell table:formula="of:=([.E68]-[.D68])/[.D68]*10000" office:value-type="float" office:value="505.088739560294">
            <text:p>505,0887395603</text:p>
          </table:table-cell>
          <table:table-cell table:formula="of:=([.F68]-[.D68])/[.D68]*10000" office:value-type="float" office:value="1516.48500961257">
            <text:p>1516,4850096126</text:p>
          </table:table-cell>
          <table:table-cell/>
          <table:table-cell table:formula="of:=[.I68]/[.J68]" office:value-type="float" office:value="4.46572490656859">
            <text:p>4,4657249066</text:p>
          </table:table-cell>
          <table:table-cell table:formula="of:=[.I68]/[.K68]" office:value-type="float" office:value="1.48737860907573">
            <text:p>1,4873786091</text:p>
          </table:table-cell>
          <table:table-cell/>
          <table:table-cell table:formula="of:=[.C68]-[.D68]" office:value-type="float" office:value="0.199156543377557">
            <text:p>0,1991565434</text:p>
          </table:table-cell>
          <table:table-cell table:formula="of:=[.E68]-[.D68]" office:value-type="float" office:value="0.0445966886774911">
            <text:p>0,0445966887</text:p>
          </table:table-cell>
          <table:table-cell table:formula="of:=[.F68]-[.D68]" office:value-type="float" office:value="0.133897678884407">
            <text:p>0,1338976789</text:p>
          </table:table-cell>
          <table:table-cell table:formula="of:=[.G68]-[.C68]" office:value-type="float" office:value="-0.24149338195599">
            <text:p>-0,241493382</text:p>
          </table:table-cell>
          <table:table-cell table:number-columns-repeated="11"/>
        </table:table-row>
        <table:table-row table:style-name="ro3">
          <table:table-cell/>
          <table:table-cell office:value-type="float" office:value="63">
            <text:p>63</text:p>
          </table:table-cell>
          <table:table-cell table:formula="of:=RADIANS([.B69])" office:value-type="float" office:value="1.09955742875643">
            <text:p>1,0995574288</text:p>
          </table:table-cell>
          <table:table-cell table:formula="of:=SIN([.C69])" office:value-type="float" office:value="0.891006524188368">
            <text:p>0,8910065242</text:p>
          </table:table-cell>
          <table:table-cell table:formula="of:=[.C69]*COS([.C69]/2)" office:value-type="float" office:value="0.937526826771643">
            <text:p>0,9375268268</text:p>
          </table:table-cell>
          <table:table-cell table:formula="of:=[.C69]*COS([.$F$4]/2)" office:value-type="float" office:value="1.03324600193274">
            <text:p>1,0332460019</text:p>
          </table:table-cell>
          <table:table-cell table:formula="of:=[.C69]*(1+COS([.F67]))/2" office:value-type="float" office:value="0.846619737055498">
            <text:p>0,8466197371</text:p>
          </table:table-cell>
          <table:table-cell/>
          <table:table-cell table:formula="of:=([.C69]-[.D69])/[.D69]*10000" office:value-type="float" office:value="2340.62152079113">
            <text:p>2340,6215207911</text:p>
          </table:table-cell>
          <table:table-cell table:formula="of:=([.E69]-[.D69])/[.D69]*10000" office:value-type="float" office:value="522.109561718998">
            <text:p>522,109561719</text:p>
          </table:table-cell>
          <table:table-cell table:formula="of:=([.F69]-[.D69])/[.D69]*10000" office:value-type="float" office:value="1596.3909789992">
            <text:p>1596,3909789992</text:p>
          </table:table-cell>
          <table:table-cell/>
          <table:table-cell table:formula="of:=[.I69]/[.J69]" office:value-type="float" office:value="4.48300834231966">
            <text:p>4,4830083423</text:p>
          </table:table-cell>
          <table:table-cell table:formula="of:=[.I69]/[.K69]" office:value-type="float" office:value="1.46619565731855">
            <text:p>1,4661956573</text:p>
          </table:table-cell>
          <table:table-cell/>
          <table:table-cell table:formula="of:=[.C69]-[.D69]" office:value-type="float" office:value="0.20855090456806">
            <text:p>0,2085509046</text:p>
          </table:table-cell>
          <table:table-cell table:formula="of:=[.E69]-[.D69]" office:value-type="float" office:value="0.0465203025832757">
            <text:p>0,0465203026</text:p>
          </table:table-cell>
          <table:table-cell table:formula="of:=[.F69]-[.D69]" office:value-type="float" office:value="0.142239477744375">
            <text:p>0,1422394777</text:p>
          </table:table-cell>
          <table:table-cell table:formula="of:=[.G69]-[.C69]" office:value-type="float" office:value="-0.25293769170093">
            <text:p>-0,2529376917</text:p>
          </table:table-cell>
          <table:table-cell table:number-columns-repeated="11"/>
        </table:table-row>
        <table:table-row table:style-name="ro3">
          <table:table-cell/>
          <table:table-cell office:value-type="float" office:value="64">
            <text:p>64</text:p>
          </table:table-cell>
          <table:table-cell table:formula="of:=RADIANS([.B70])" office:value-type="float" office:value="1.11701072127637">
            <text:p>1,1170107213</text:p>
          </table:table-cell>
          <table:table-cell table:formula="of:=SIN([.C70])" office:value-type="float" office:value="0.898794046299167">
            <text:p>0,8987940463</text:p>
          </table:table-cell>
          <table:table-cell table:formula="of:=[.C70]*COS([.C70]/2)" office:value-type="float" office:value="0.947278815564742">
            <text:p>0,9472788156</text:p>
          </table:table-cell>
          <table:table-cell table:formula="of:=[.C70]*COS([.$F$4]/2)" office:value-type="float" office:value="1.04964673212215">
            <text:p>1,0496467321</text:p>
          </table:table-cell>
          <table:table-cell table:formula="of:=[.C70]*(1+COS([.F68]))/2" office:value-type="float" office:value="0.852307949894054">
            <text:p>0,8523079499</text:p>
          </table:table-cell>
          <table:table-cell/>
          <table:table-cell table:formula="of:=([.C70]-[.D70])/[.D70]*10000" office:value-type="float" office:value="2427.88296023681">
            <text:p>2427,8829602368</text:p>
          </table:table-cell>
          <table:table-cell table:formula="of:=([.E70]-[.D70])/[.D70]*10000" office:value-type="float" office:value="539.44248368371">
            <text:p>539,4424836837</text:p>
          </table:table-cell>
          <table:table-cell table:formula="of:=([.F70]-[.D70])/[.D70]*10000" office:value-type="float" office:value="1678.38990972546">
            <text:p>1678,3899097255</text:p>
          </table:table-cell>
          <table:table-cell/>
          <table:table-cell table:formula="of:=[.I70]/[.J70]" office:value-type="float" office:value="4.50072627513027">
            <text:p>4,5007262751</text:p>
          </table:table-cell>
          <table:table-cell table:formula="of:=[.I70]/[.K70]" office:value-type="float" office:value="1.44655478811473">
            <text:p>1,4465547881</text:p>
          </table:table-cell>
          <table:table-cell/>
          <table:table-cell table:formula="of:=[.C70]-[.D70]" office:value-type="float" office:value="0.218216674977204">
            <text:p>0,218216675</text:p>
          </table:table-cell>
          <table:table-cell table:formula="of:=[.E70]-[.D70]" office:value-type="float" office:value="0.0484847692655754">
            <text:p>0,0484847693</text:p>
          </table:table-cell>
          <table:table-cell table:formula="of:=[.F70]-[.D70]" office:value-type="float" office:value="0.150852685822984">
            <text:p>0,1508526858</text:p>
          </table:table-cell>
          <table:table-cell table:formula="of:=[.G70]-[.C70]" office:value-type="float" office:value="-0.264702771382317">
            <text:p>-0,2647027714</text:p>
          </table:table-cell>
          <table:table-cell table:number-columns-repeated="11"/>
        </table:table-row>
        <table:table-row table:style-name="ro3">
          <table:table-cell/>
          <table:table-cell office:value-type="float" office:value="65">
            <text:p>65</text:p>
          </table:table-cell>
          <table:table-cell table:formula="of:=RADIANS([.B71])" office:value-type="float" office:value="1.13446401379631">
            <text:p>1,1344640138</text:p>
          </table:table-cell>
          <table:table-cell table:formula="of:=SIN([.C71])" office:value-type="float" office:value="0.90630778703665">
            <text:p>0,906307787</text:p>
          </table:table-cell>
          <table:table-cell table:formula="of:=[.C71]*COS([.C71]/2)" office:value-type="float" office:value="0.956797244818363">
            <text:p>0,9567972448</text:p>
          </table:table-cell>
          <table:table-cell table:formula="of:=[.C71]*COS([.$F$4]/2)" office:value-type="float" office:value="1.06604746231156">
            <text:p>1,0660474623</text:p>
          </table:table-cell>
          <table:table-cell table:formula="of:=[.C71]*(1+COS([.F69]))/2" office:value-type="float" office:value="0.857673707919995">
            <text:p>0,8576737079</text:p>
          </table:table-cell>
          <table:table-cell/>
          <table:table-cell table:formula="of:=([.C71]-[.D71])/[.D71]*10000" office:value-type="float" office:value="2517.42542680413">
            <text:p>2517,4254268041</text:p>
          </table:table-cell>
          <table:table-cell table:formula="of:=([.E71]-[.D71])/[.D71]*10000" office:value-type="float" office:value="557.089528567312">
            <text:p>557,0895285673</text:p>
          </table:table-cell>
          <table:table-cell table:formula="of:=([.F71]-[.D71])/[.D71]*10000" office:value-type="float" office:value="1762.53230480574">
            <text:p>1762,5323048057</text:p>
          </table:table-cell>
          <table:table-cell/>
          <table:table-cell table:formula="of:=[.I71]/[.J71]" office:value-type="float" office:value="4.5188884330285">
            <text:p>4,518888433</text:p>
          </table:table-cell>
          <table:table-cell table:formula="of:=[.I71]/[.K71]" office:value-type="float" office:value="1.42830030402285">
            <text:p>1,428300304</text:p>
          </table:table-cell>
          <table:table-cell/>
          <table:table-cell table:formula="of:=[.C71]-[.D71]" office:value-type="float" office:value="0.228156226759664">
            <text:p>0,2281562268</text:p>
          </table:table-cell>
          <table:table-cell table:formula="of:=[.E71]-[.D71]" office:value-type="float" office:value="0.0504894577817131">
            <text:p>0,0504894578</text:p>
          </table:table-cell>
          <table:table-cell table:formula="of:=[.F71]-[.D71]" office:value-type="float" office:value="0.15973967527491">
            <text:p>0,1597396753</text:p>
          </table:table-cell>
          <table:table-cell table:formula="of:=[.G71]-[.C71]" office:value-type="float" office:value="-0.276790305876319">
            <text:p>-0,2767903059</text:p>
          </table:table-cell>
          <table:table-cell table:number-columns-repeated="11"/>
        </table:table-row>
        <table:table-row table:style-name="ro3">
          <table:table-cell/>
          <table:table-cell office:value-type="float" office:value="66">
            <text:p>66</text:p>
          </table:table-cell>
          <table:table-cell table:formula="of:=RADIANS([.B72])" office:value-type="float" office:value="1.15191730631626">
            <text:p>1,1519173063</text:p>
          </table:table-cell>
          <table:table-cell table:formula="of:=SIN([.C72])" office:value-type="float" office:value="0.913545457642601">
            <text:p>0,9135454576</text:p>
          </table:table-cell>
          <table:table-cell table:formula="of:=[.C72]*COS([.C72]/2)" office:value-type="float" office:value="0.966079141514419">
            <text:p>0,9660791415</text:p>
          </table:table-cell>
          <table:table-cell table:formula="of:=[.C72]*COS([.$F$4]/2)" office:value-type="float" office:value="1.08244819250097">
            <text:p>1,0824481925</text:p>
          </table:table-cell>
          <table:table-cell table:formula="of:=[.C72]*(1+COS([.F70]))/2" office:value-type="float" office:value="0.862715478467245">
            <text:p>0,8627154785</text:p>
          </table:table-cell>
          <table:table-cell/>
          <table:table-cell table:formula="of:=([.C72]-[.D72])/[.D72]*10000" office:value-type="float" office:value="2609.30473332738">
            <text:p>2609,3047333274</text:p>
          </table:table-cell>
          <table:table-cell table:formula="of:=([.E72]-[.D72])/[.D72]*10000" office:value-type="float" office:value="575.052762096599">
            <text:p>575,0527620966</text:p>
          </table:table-cell>
          <table:table-cell table:formula="of:=([.F72]-[.D72])/[.D72]*10000" office:value-type="float" office:value="1848.87061114857">
            <text:p>1848,8706111486</text:p>
          </table:table-cell>
          <table:table-cell/>
          <table:table-cell table:formula="of:=[.I72]/[.J72]" office:value-type="float" office:value="4.53750491313885">
            <text:p>4,5375049131</text:p>
          </table:table-cell>
          <table:table-cell table:formula="of:=[.I72]/[.K72]" office:value-type="float" office:value="1.41129655996123">
            <text:p>1,41129656</text:p>
          </table:table-cell>
          <table:table-cell/>
          <table:table-cell table:formula="of:=[.C72]-[.D72]" office:value-type="float" office:value="0.238371848673657">
            <text:p>0,2383718487</text:p>
          </table:table-cell>
          <table:table-cell table:formula="of:=[.E72]-[.D72]" office:value-type="float" office:value="0.0525336838718179">
            <text:p>0,0525336839</text:p>
          </table:table-cell>
          <table:table-cell table:formula="of:=[.F72]-[.D72]" office:value-type="float" office:value="0.168902734858367">
            <text:p>0,1689027349</text:p>
          </table:table-cell>
          <table:table-cell table:formula="of:=[.G72]-[.C72]" office:value-type="float" office:value="-0.289201827849012">
            <text:p>-0,2892018278</text:p>
          </table:table-cell>
          <table:table-cell table:number-columns-repeated="11"/>
        </table:table-row>
        <table:table-row table:style-name="ro3">
          <table:table-cell/>
          <table:table-cell office:value-type="float" office:value="67">
            <text:p>67</text:p>
          </table:table-cell>
          <table:table-cell table:formula="of:=RADIANS([.B73])" office:value-type="float" office:value="1.1693705988362">
            <text:p>1,1693705988</text:p>
          </table:table-cell>
          <table:table-cell table:formula="of:=SIN([.C73])" office:value-type="float" office:value="0.92050485345244">
            <text:p>0,9205048535</text:p>
          </table:table-cell>
          <table:table-cell table:formula="of:=[.C73]*COS([.C73]/2)" office:value-type="float" office:value="0.975121563111702">
            <text:p>0,9751215631</text:p>
          </table:table-cell>
          <table:table-cell table:formula="of:=[.C73]*COS([.$F$4]/2)" office:value-type="float" office:value="1.09884892269038">
            <text:p>1,0988489227</text:p>
          </table:table-cell>
          <table:table-cell table:formula="of:=[.C73]*(1+COS([.F71]))/2" office:value-type="float" office:value="0.867431882147484">
            <text:p>0,8674318821</text:p>
          </table:table-cell>
          <table:table-cell/>
          <table:table-cell table:formula="of:=([.C73]-[.D73])/[.D73]*10000" office:value-type="float" office:value="2703.57885078352">
            <text:p>2703,5788507835</text:p>
          </table:table-cell>
          <table:table-cell table:formula="of:=([.E73]-[.D73])/[.D73]*10000" office:value-type="float" office:value="593.334293180711">
            <text:p>593,3342931807</text:p>
          </table:table-cell>
          <table:table-cell table:formula="of:=([.F73]-[.D73])/[.D73]*10000" office:value-type="float" office:value="1937.45930365321">
            <text:p>1937,4593036532</text:p>
          </table:table-cell>
          <table:table-cell/>
          <table:table-cell table:formula="of:=[.I73]/[.J73]" office:value-type="float" office:value="4.55658619745429">
            <text:p>4,5565861975</text:p>
          </table:table-cell>
          <table:table-cell table:formula="of:=[.I73]/[.K73]" office:value-type="float" office:value="1.39542484618167">
            <text:p>1,3954248462</text:p>
          </table:table-cell>
          <table:table-cell/>
          <table:table-cell table:formula="of:=[.C73]-[.D73]" office:value-type="float" office:value="0.24886574538376">
            <text:p>0,2488657454</text:p>
          </table:table-cell>
          <table:table-cell table:formula="of:=[.E73]-[.D73]" office:value-type="float" office:value="0.0546167096592618">
            <text:p>0,0546167097</text:p>
          </table:table-cell>
          <table:table-cell table:formula="of:=[.F73]-[.D73]" office:value-type="float" office:value="0.178344069237936">
            <text:p>0,1783440692</text:p>
          </table:table-cell>
          <table:table-cell table:formula="of:=[.G73]-[.C73]" office:value-type="float" office:value="-0.301938716688717">
            <text:p>-0,3019387167</text:p>
          </table:table-cell>
          <table:table-cell table:number-columns-repeated="11"/>
        </table:table-row>
        <table:table-row table:style-name="ro3">
          <table:table-cell/>
          <table:table-cell office:value-type="float" office:value="68">
            <text:p>68</text:p>
          </table:table-cell>
          <table:table-cell table:formula="of:=RADIANS([.B74])" office:value-type="float" office:value="1.18682389135614">
            <text:p>1,1868238914</text:p>
          </table:table-cell>
          <table:table-cell table:formula="of:=SIN([.C74])" office:value-type="float" office:value="0.927183854566787">
            <text:p>0,9271838546</text:p>
          </table:table-cell>
          <table:table-cell table:formula="of:=[.C74]*COS([.C74]/2)" office:value-type="float" office:value="0.983921597940226">
            <text:p>0,9839215979</text:p>
          </table:table-cell>
          <table:table-cell table:formula="of:=[.C74]*COS([.$F$4]/2)" office:value-type="float" office:value="1.11524965287979">
            <text:p>1,1152496529</text:p>
          </table:table-cell>
          <table:table-cell table:formula="of:=[.C74]*(1+COS([.F72]))/2" office:value-type="float" office:value="0.871821693858793">
            <text:p>0,8718216939</text:p>
          </table:table-cell>
          <table:table-cell/>
          <table:table-cell table:formula="of:=([.C74]-[.D74])/[.D74]*10000" office:value-type="float" office:value="2800.30800267407">
            <text:p>2800,3080026741</text:p>
          </table:table-cell>
          <table:table-cell table:formula="of:=([.E74]-[.D74])/[.D74]*10000" office:value-type="float" office:value="611.936274493786">
            <text:p>611,9362744938</text:p>
          </table:table-cell>
          <table:table-cell table:formula="of:=([.F74]-[.D74])/[.D74]*10000" office:value-type="float" office:value="2028.35497389963">
            <text:p>2028,3549738996</text:p>
          </table:table-cell>
          <table:table-cell/>
          <table:table-cell table:formula="of:=[.I74]/[.J74]" office:value-type="float" office:value="4.57614316946741">
            <text:p>4,5761431695</text:p>
          </table:table-cell>
          <table:table-cell table:formula="of:=[.I74]/[.K74]" office:value-type="float" office:value="1.38058083457173">
            <text:p>1,3805808346</text:p>
          </table:table-cell>
          <table:table-cell/>
          <table:table-cell table:formula="of:=[.C74]-[.D74]" office:value-type="float" office:value="0.259640036789357">
            <text:p>0,2596400368</text:p>
          </table:table-cell>
          <table:table-cell table:formula="of:=[.E74]-[.D74]" office:value-type="float" office:value="0.0567377433734388">
            <text:p>0,0567377434</text:p>
          </table:table-cell>
          <table:table-cell table:formula="of:=[.F74]-[.D74]" office:value-type="float" office:value="0.188065798312998">
            <text:p>0,1880657983</text:p>
          </table:table-cell>
          <table:table-cell table:formula="of:=[.G74]-[.C74]" office:value-type="float" office:value="-0.315002197497351">
            <text:p>-0,3150021975</text:p>
          </table:table-cell>
          <table:table-cell table:number-columns-repeated="11"/>
        </table:table-row>
        <table:table-row table:style-name="ro3">
          <table:table-cell/>
          <table:table-cell office:value-type="float" office:value="69">
            <text:p>69</text:p>
          </table:table-cell>
          <table:table-cell table:formula="of:=RADIANS([.B75])" office:value-type="float" office:value="1.20427718387609">
            <text:p>1,2042771839</text:p>
          </table:table-cell>
          <table:table-cell table:formula="of:=SIN([.C75])" office:value-type="float" office:value="0.933580426497202">
            <text:p>0,9335804265</text:p>
          </table:table-cell>
          <table:table-cell table:formula="of:=[.C75]*COS([.C75]/2)" office:value-type="float" office:value="0.992476365592254">
            <text:p>0,9924763656</text:p>
          </table:table-cell>
          <table:table-cell table:formula="of:=[.C75]*COS([.$F$4]/2)" office:value-type="float" office:value="1.13165038306919">
            <text:p>1,1316503831</text:p>
          </table:table-cell>
          <table:table-cell table:formula="of:=[.C75]*(1+COS([.F73]))/2" office:value-type="float" office:value="0.875883843734846">
            <text:p>0,8758838437</text:p>
          </table:table-cell>
          <table:table-cell/>
          <table:table-cell table:formula="of:=([.C75]-[.D75])/[.D75]*10000" office:value-type="float" office:value="2899.55476460171">
            <text:p>2899,5547646017</text:p>
          </table:table-cell>
          <table:table-cell table:formula="of:=([.E75]-[.D75])/[.D75]*10000" office:value-type="float" office:value="630.860903072168">
            <text:p>630,8609030722</text:p>
          </table:table-cell>
          <table:table-cell table:formula="of:=([.F75]-[.D75])/[.D75]*10000" office:value-type="float" office:value="2121.61642371993">
            <text:p>2121,6164237199</text:p>
          </table:table-cell>
          <table:table-cell/>
          <table:table-cell table:formula="of:=[.I75]/[.J75]" office:value-type="float" office:value="4.5961871317139">
            <text:p>4,5961871317</text:p>
          </table:table-cell>
          <table:table-cell table:formula="of:=[.I75]/[.K75]" office:value-type="float" office:value="1.36667247301837">
            <text:p>1,366672473</text:p>
          </table:table-cell>
          <table:table-cell/>
          <table:table-cell table:formula="of:=[.C75]-[.D75]" office:value-type="float" office:value="0.270696757378886">
            <text:p>0,2706967574</text:p>
          </table:table-cell>
          <table:table-cell table:formula="of:=[.E75]-[.D75]" office:value-type="float" office:value="0.0588959390950524">
            <text:p>0,0588959391</text:p>
          </table:table-cell>
          <table:table-cell table:formula="of:=[.F75]-[.D75]" office:value-type="float" office:value="0.198069956571992">
            <text:p>0,1980699566</text:p>
          </table:table-cell>
          <table:table-cell table:formula="of:=[.G75]-[.C75]" office:value-type="float" office:value="-0.328393340141242">
            <text:p>-0,3283933401</text:p>
          </table:table-cell>
          <table:table-cell table:number-columns-repeated="11"/>
        </table:table-row>
        <table:table-row table:style-name="ro3">
          <table:table-cell/>
          <table:table-cell office:value-type="float" office:value="70">
            <text:p>70</text:p>
          </table:table-cell>
          <table:table-cell table:formula="of:=RADIANS([.B76])" office:value-type="float" office:value="1.22173047639603">
            <text:p>1,2217304764</text:p>
          </table:table-cell>
          <table:table-cell table:formula="of:=SIN([.C76])" office:value-type="float" office:value="0.939692620785908">
            <text:p>0,9396926208</text:p>
          </table:table-cell>
          <table:table-cell table:formula="of:=[.C76]*COS([.C76]/2)" office:value-type="float" office:value="1.00078301730997">
            <text:p>1,0007830173</text:p>
          </table:table-cell>
          <table:table-cell table:formula="of:=[.C76]*COS([.$F$4]/2)" office:value-type="float" office:value="1.1480511132586">
            <text:p>1,1480511133</text:p>
          </table:table-cell>
          <table:table-cell table:formula="of:=[.C76]*(1+COS([.F74]))/2" office:value-type="float" office:value="0.879617418034212">
            <text:p>0,879617418</text:p>
          </table:table-cell>
          <table:table-cell/>
          <table:table-cell table:formula="of:=([.C76]-[.D76])/[.D76]*10000" office:value-type="float" office:value="3001.38416937063">
            <text:p>3001,3841693706</text:p>
          </table:table-cell>
          <table:table-cell table:formula="of:=([.E76]-[.D76])/[.D76]*10000" office:value-type="float" office:value="650.110420926486">
            <text:p>650,1104209265</text:p>
          </table:table-cell>
          <table:table-cell table:formula="of:=([.F76]-[.D76])/[.D76]*10000" office:value-type="float" office:value="2217.30476396031">
            <text:p>2217,3047639603</text:p>
          </table:table-cell>
          <table:table-cell/>
          <table:table-cell table:formula="of:=[.I76]/[.J76]" office:value-type="float" office:value="4.6167298242863">
            <text:p>4,6167298243</text:p>
          </table:table-cell>
          <table:table-cell table:formula="of:=[.I76]/[.K76]" office:value-type="float" office:value="1.35361823875302">
            <text:p>1,3536182388</text:p>
          </table:table-cell>
          <table:table-cell/>
          <table:table-cell table:formula="of:=[.C76]-[.D76]" office:value-type="float" office:value="0.282037855610122">
            <text:p>0,2820378556</text:p>
          </table:table-cell>
          <table:table-cell table:formula="of:=[.E76]-[.D76]" office:value-type="float" office:value="0.061090396524064">
            <text:p>0,0610903965</text:p>
          </table:table-cell>
          <table:table-cell table:formula="of:=[.F76]-[.D76]" office:value-type="float" office:value="0.208358492472694">
            <text:p>0,2083584925</text:p>
          </table:table-cell>
          <table:table-cell table:formula="of:=[.G76]-[.C76]" office:value-type="float" office:value="-0.342113058361818">
            <text:p>-0,3421130584</text:p>
          </table:table-cell>
          <table:table-cell table:number-columns-repeated="11"/>
        </table:table-row>
        <table:table-row table:style-name="ro3">
          <table:table-cell/>
          <table:table-cell office:value-type="float" office:value="71">
            <text:p>71</text:p>
          </table:table-cell>
          <table:table-cell table:formula="of:=RADIANS([.B77])" office:value-type="float" office:value="1.23918376891597">
            <text:p>1,2391837689</text:p>
          </table:table-cell>
          <table:table-cell table:formula="of:=SIN([.C77])" office:value-type="float" office:value="0.945518575599317">
            <text:p>0,9455185756</text:p>
          </table:table-cell>
          <table:table-cell table:formula="of:=[.C77]*COS([.C77]/2)" office:value-type="float" office:value="1.00883873636977">
            <text:p>1,0088387364</text:p>
          </table:table-cell>
          <table:table-cell table:formula="of:=[.C77]*COS([.$F$4]/2)" office:value-type="float" office:value="1.16445184344801">
            <text:p>1,1644518434</text:p>
          </table:table-cell>
          <table:table-cell table:formula="of:=[.C77]*(1+COS([.F75]))/2" office:value-type="float" office:value="0.883021659969386">
            <text:p>0,88302166</text:p>
          </table:table-cell>
          <table:table-cell/>
          <table:table-cell table:formula="of:=([.C77]-[.D77])/[.D77]*10000" office:value-type="float" office:value="3105.86381796378">
            <text:p>3105,8638179638</text:p>
          </table:table-cell>
          <table:table-cell table:formula="of:=([.E77]-[.D77])/[.D77]*10000" office:value-type="float" office:value="669.687115668915">
            <text:p>669,6871156689</text:p>
          </table:table-cell>
          <table:table-cell table:formula="of:=([.F77]-[.D77])/[.D77]*10000" office:value-type="float" office:value="2315.4835187656">
            <text:p>2315,4835187656</text:p>
          </table:table-cell>
          <table:table-cell/>
          <table:table-cell table:formula="of:=[.I77]/[.J77]" office:value-type="float" office:value="4.63778344437984">
            <text:p>4,6377834444</text:p>
          </table:table-cell>
          <table:table-cell table:formula="of:=[.I77]/[.K77]" office:value-type="float" office:value="1.34134568127677">
            <text:p>1,3413456813</text:p>
          </table:table-cell>
          <table:table-cell/>
          <table:table-cell table:formula="of:=[.C77]-[.D77]" office:value-type="float" office:value="0.293665193316657">
            <text:p>0,2936651933</text:p>
          </table:table-cell>
          <table:table-cell table:formula="of:=[.E77]-[.D77]" office:value-type="float" office:value="0.0633201607704488">
            <text:p>0,0633201608</text:p>
          </table:table-cell>
          <table:table-cell table:formula="of:=[.F77]-[.D77]" office:value-type="float" office:value="0.218933267848694">
            <text:p>0,2189332678</text:p>
          </table:table-cell>
          <table:table-cell table:formula="of:=[.G77]-[.C77]" office:value-type="float" office:value="-0.356162108946588">
            <text:p>-0,3561621089</text:p>
          </table:table-cell>
          <table:table-cell table:number-columns-repeated="11"/>
        </table:table-row>
        <table:table-row table:style-name="ro3">
          <table:table-cell/>
          <table:table-cell office:value-type="float" office:value="72">
            <text:p>72</text:p>
          </table:table-cell>
          <table:table-cell table:formula="of:=RADIANS([.B78])" office:value-type="float" office:value="1.25663706143592">
            <text:p>1,2566370614</text:p>
          </table:table-cell>
          <table:table-cell table:formula="of:=SIN([.C78])" office:value-type="float" office:value="0.951056516295153">
            <text:p>0,9510565163</text:p>
          </table:table-cell>
          <table:table-cell table:formula="of:=[.C78]*COS([.C78]/2)" office:value-type="float" office:value="1.01664073846305">
            <text:p>1,0166407385</text:p>
          </table:table-cell>
          <table:table-cell table:formula="of:=[.C78]*COS([.$F$4]/2)" office:value-type="float" office:value="1.18085257363742">
            <text:p>1,1808525736</text:p>
          </table:table-cell>
          <table:table-cell table:formula="of:=[.C78]*(1+COS([.F76]))/2" office:value-type="float" office:value="0.886095970475145">
            <text:p>0,8860959705</text:p>
          </table:table-cell>
          <table:table-cell/>
          <table:table-cell table:formula="of:=([.C78]-[.D78])/[.D78]*10000" office:value-type="float" office:value="3213.0639967765">
            <text:p>3213,0639967765</text:p>
          </table:table-cell>
          <table:table-cell table:formula="of:=([.E78]-[.D78])/[.D78]*10000" office:value-type="float" office:value="689.593321155952">
            <text:p>689,593321156</text:p>
          </table:table-cell>
          <table:table-cell table:formula="of:=([.F78]-[.D78])/[.D78]*10000" office:value-type="float" office:value="2416.21873574284">
            <text:p>2416,2187357428</text:p>
          </table:table-cell>
          <table:table-cell/>
          <table:table-cell table:formula="of:=[.I78]/[.J78]" office:value-type="float" office:value="4.659360666937">
            <text:p>4,6593606669</text:p>
          </table:table-cell>
          <table:table-cell table:formula="of:=[.I78]/[.K78]" office:value-type="float" office:value="1.3297902003846">
            <text:p>1,3297902004</text:p>
          </table:table-cell>
          <table:table-cell/>
          <table:table-cell table:formula="of:=[.C78]-[.D78]" office:value-type="float" office:value="0.305580545140764">
            <text:p>0,3055805451</text:p>
          </table:table-cell>
          <table:table-cell table:formula="of:=[.E78]-[.D78]" office:value-type="float" office:value="0.0655842221678985">
            <text:p>0,0655842222</text:p>
          </table:table-cell>
          <table:table-cell table:formula="of:=[.F78]-[.D78]" office:value-type="float" office:value="0.229796057342266">
            <text:p>0,2297960573</text:p>
          </table:table-cell>
          <table:table-cell table:formula="of:=[.G78]-[.C78]" office:value-type="float" office:value="-0.370541090960772">
            <text:p>-0,370541091</text:p>
          </table:table-cell>
          <table:table-cell table:number-columns-repeated="11"/>
        </table:table-row>
        <table:table-row table:style-name="ro3">
          <table:table-cell/>
          <table:table-cell office:value-type="float" office:value="73">
            <text:p>73</text:p>
          </table:table-cell>
          <table:table-cell table:formula="of:=RADIANS([.B79])" office:value-type="float" office:value="1.27409035395586">
            <text:p>1,274090354</text:p>
          </table:table-cell>
          <table:table-cell table:formula="of:=SIN([.C79])" office:value-type="float" office:value="0.956304755963035">
            <text:p>0,956304756</text:p>
          </table:table-cell>
          <table:table-cell table:formula="of:=[.C79]*COS([.C79]/2)" office:value-type="float" office:value="1.02418627207364">
            <text:p>1,0241862721</text:p>
          </table:table-cell>
          <table:table-cell table:formula="of:=[.C79]*COS([.$F$4]/2)" office:value-type="float" office:value="1.19725330382683">
            <text:p>1,1972533038</text:p>
          </table:table-cell>
          <table:table-cell table:formula="of:=[.C79]*(1+COS([.F77]))/2" office:value-type="float" office:value="0.888839908915895">
            <text:p>0,8888399089</text:p>
          </table:table-cell>
          <table:table-cell/>
          <table:table-cell table:formula="of:=([.C79]-[.D79])/[.D79]*10000" office:value-type="float" office:value="3323.05780151436">
            <text:p>3323,0578015144</text:p>
          </table:table-cell>
          <table:table-cell table:formula="of:=([.E79]-[.D79])/[.D79]*10000" office:value-type="float" office:value="709.831418147058">
            <text:p>709,8314181471</text:p>
          </table:table-cell>
          <table:table-cell table:formula="of:=([.F79]-[.D79])/[.D79]*10000" office:value-type="float" office:value="2519.57910238717">
            <text:p>2519,5791023872</text:p>
          </table:table-cell>
          <table:table-cell/>
          <table:table-cell table:formula="of:=[.I79]/[.J79]" office:value-type="float" office:value="4.68147466646216">
            <text:p>4,6814746665</text:p>
          </table:table-cell>
          <table:table-cell table:formula="of:=[.I79]/[.K79]" office:value-type="float" office:value="1.31889401621324">
            <text:p>1,3188940162</text:p>
          </table:table-cell>
          <table:table-cell/>
          <table:table-cell table:formula="of:=[.C79]-[.D79]" office:value-type="float" office:value="0.317785597992825">
            <text:p>0,317785598</text:p>
          </table:table-cell>
          <table:table-cell table:formula="of:=[.E79]-[.D79]" office:value-type="float" office:value="0.0678815161106018">
            <text:p>0,0678815161</text:p>
          </table:table-cell>
          <table:table-cell table:formula="of:=[.F79]-[.D79]" office:value-type="float" office:value="0.240948547863793">
            <text:p>0,2409485479</text:p>
          </table:table-cell>
          <table:table-cell table:formula="of:=[.G79]-[.C79]" office:value-type="float" office:value="-0.385250445039965">
            <text:p>-0,385250445</text:p>
          </table:table-cell>
          <table:table-cell table:number-columns-repeated="11"/>
        </table:table-row>
        <table:table-row table:style-name="ro3">
          <table:table-cell/>
          <table:table-cell office:value-type="float" office:value="74">
            <text:p>74</text:p>
          </table:table-cell>
          <table:table-cell table:formula="of:=RADIANS([.B80])" office:value-type="float" office:value="1.2915436464758">
            <text:p>1,2915436465</text:p>
          </table:table-cell>
          <table:table-cell table:formula="of:=SIN([.C80])" office:value-type="float" office:value="0.961261695938319">
            <text:p>0,9612616959</text:p>
          </table:table-cell>
          <table:table-cell table:formula="of:=[.C80]*COS([.C80]/2)" office:value-type="float" office:value="1.03147261885154">
            <text:p>1,0314726189</text:p>
          </table:table-cell>
          <table:table-cell table:formula="of:=[.C80]*COS([.$F$4]/2)" office:value-type="float" office:value="1.21365403401624">
            <text:p>1,213654034</text:p>
          </table:table-cell>
          <table:table-cell table:formula="of:=[.C80]*(1+COS([.F78]))/2" office:value-type="float" office:value="0.891253193731654">
            <text:p>0,8912531937</text:p>
          </table:table-cell>
          <table:table-cell/>
          <table:table-cell table:formula="of:=([.C80]-[.D80])/[.D80]*10000" office:value-type="float" office:value="3435.92126819415">
            <text:p>3435,9212681942</text:p>
          </table:table-cell>
          <table:table-cell table:formula="of:=([.E80]-[.D80])/[.D80]*10000" office:value-type="float" office:value="730.403834979507">
            <text:p>730,4038349795</text:p>
          </table:table-cell>
          <table:table-cell table:formula="of:=([.F80]-[.D80])/[.D80]*10000" office:value-type="float" office:value="2625.63606918249">
            <text:p>2625,6360691825</text:p>
          </table:table-cell>
          <table:table-cell/>
          <table:table-cell table:formula="of:=[.I80]/[.J80]" office:value-type="float" office:value="4.70413914008345">
            <text:p>4,7041391401</text:p>
          </table:table-cell>
          <table:table-cell table:formula="of:=[.I80]/[.K80]" office:value-type="float" office:value="1.30860529702578">
            <text:p>1,308605297</text:p>
          </table:table-cell>
          <table:table-cell/>
          <table:table-cell table:formula="of:=[.C80]-[.D80]" office:value-type="float" office:value="0.330281950537485">
            <text:p>0,3302819505</text:p>
          </table:table-cell>
          <table:table-cell table:formula="of:=[.E80]-[.D80]" office:value-type="float" office:value="0.0702109229132253">
            <text:p>0,0702109229</text:p>
          </table:table-cell>
          <table:table-cell table:formula="of:=[.F80]-[.D80]" office:value-type="float" office:value="0.252392338077918">
            <text:p>0,2523923381</text:p>
          </table:table-cell>
          <table:table-cell table:formula="of:=[.G80]-[.C80]" office:value-type="float" office:value="-0.40029045274415">
            <text:p>-0,4002904527</text:p>
          </table:table-cell>
          <table:table-cell table:number-columns-repeated="11"/>
        </table:table-row>
        <table:table-row table:style-name="ro3">
          <table:table-cell/>
          <table:table-cell office:value-type="float" office:value="75">
            <text:p>75</text:p>
          </table:table-cell>
          <table:table-cell table:formula="of:=RADIANS([.B81])" office:value-type="float" office:value="1.30899693899575">
            <text:p>1,308996939</text:p>
          </table:table-cell>
          <table:table-cell table:formula="of:=SIN([.C81])" office:value-type="float" office:value="0.965925826289068">
            <text:p>0,9659258263</text:p>
          </table:table-cell>
          <table:table-cell table:formula="of:=[.C81]*COS([.C81]/2)" office:value-type="float" office:value="1.03849709398328">
            <text:p>1,038497094</text:p>
          </table:table-cell>
          <table:table-cell table:formula="of:=[.C81]*COS([.$F$4]/2)" office:value-type="float" office:value="1.23005476420565">
            <text:p>1,2300547642</text:p>
          </table:table-cell>
          <table:table-cell table:formula="of:=[.C81]*(1+COS([.F79]))/2" office:value-type="float" office:value="0.893335703022359">
            <text:p>0,893335703</text:p>
          </table:table-cell>
          <table:table-cell/>
          <table:table-cell table:formula="of:=([.C81]-[.D81])/[.D81]*10000" office:value-type="float" office:value="3551.73351172008">
            <text:p>3551,7335117201</text:p>
          </table:table-cell>
          <table:table-cell table:formula="of:=([.E81]-[.D81])/[.D81]*10000" office:value-type="float" office:value="751.313048259793">
            <text:p>751,3130482598</text:p>
          </table:table-cell>
          <table:table-cell table:formula="of:=([.F81]-[.D81])/[.D81]*10000" office:value-type="float" office:value="2734.46397982046">
            <text:p>2734,4639798205</text:p>
          </table:table-cell>
          <table:table-cell/>
          <table:table-cell table:formula="of:=[.I81]/[.J81]" office:value-type="float" office:value="4.72736833194455">
            <text:p>4,7273683319</text:p>
          </table:table-cell>
          <table:table-cell table:formula="of:=[.I81]/[.K81]" office:value-type="float" office:value="1.29887741726745">
            <text:p>1,2988774173</text:p>
          </table:table-cell>
          <table:table-cell/>
          <table:table-cell table:formula="of:=[.C81]-[.D81]" office:value-type="float" office:value="0.343071112706679">
            <text:p>0,3430711127</text:p>
          </table:table-cell>
          <table:table-cell table:formula="of:=[.E81]-[.D81]" office:value-type="float" office:value="0.07257126769421">
            <text:p>0,0725712677</text:p>
          </table:table-cell>
          <table:table-cell table:formula="of:=[.F81]-[.D81]" office:value-type="float" office:value="0.264128937916577">
            <text:p>0,2641289379</text:p>
          </table:table-cell>
          <table:table-cell table:formula="of:=[.G81]-[.C81]" office:value-type="float" office:value="-0.415661235973388">
            <text:p>-0,415661236</text:p>
          </table:table-cell>
          <table:table-cell table:number-columns-repeated="11"/>
        </table:table-row>
        <table:table-row table:style-name="ro3">
          <table:table-cell/>
          <table:table-cell office:value-type="float" office:value="76">
            <text:p>76</text:p>
          </table:table-cell>
          <table:table-cell table:formula="of:=RADIANS([.B82])" office:value-type="float" office:value="1.32645023151569">
            <text:p>1,3264502315</text:p>
          </table:table-cell>
          <table:table-cell table:formula="of:=SIN([.C82])" office:value-type="float" office:value="0.970295726275996">
            <text:p>0,9702957263</text:p>
          </table:table-cell>
          <table:table-cell table:formula="of:=[.C82]*COS([.C82]/2)" office:value-type="float" office:value="1.04525704655849">
            <text:p>1,0452570466</text:p>
          </table:table-cell>
          <table:table-cell table:formula="of:=[.C82]*COS([.$F$4]/2)" office:value-type="float" office:value="1.24645549439505">
            <text:p>1,2464554944</text:p>
          </table:table-cell>
          <table:table-cell table:formula="of:=[.C82]*(1+COS([.F80]))/2" office:value-type="float" office:value="0.895087475070214">
            <text:p>0,8950874751</text:p>
          </table:table-cell>
          <table:table-cell/>
          <table:table-cell table:formula="of:=([.C82]-[.D82])/[.D82]*10000" office:value-type="float" office:value="3670.57687254398">
            <text:p>3670,576872544</text:p>
          </table:table-cell>
          <table:table-cell table:formula="of:=([.E82]-[.D82])/[.D82]*10000" office:value-type="float" office:value="772.561583572008">
            <text:p>772,561583572</text:p>
          </table:table-cell>
          <table:table-cell table:formula="of:=([.F82]-[.D82])/[.D82]*10000" office:value-type="float" office:value="2846.14020901608">
            <text:p>2846,1402090161</text:p>
          </table:table-cell>
          <table:table-cell/>
          <table:table-cell table:formula="of:=[.I82]/[.J82]" office:value-type="float" office:value="4.75117705901546">
            <text:p>4,751177059</text:p>
          </table:table-cell>
          <table:table-cell table:formula="of:=[.I82]/[.K82]" office:value-type="float" office:value="1.28966832375869">
            <text:p>1,2896683238</text:p>
          </table:table-cell>
          <table:table-cell/>
          <table:table-cell table:formula="of:=[.C82]-[.D82]" office:value-type="float" office:value="0.356154505239694">
            <text:p>0,3561545052</text:p>
          </table:table-cell>
          <table:table-cell table:formula="of:=[.E82]-[.D82]" office:value-type="float" office:value="0.0749613202824936">
            <text:p>0,0749613203</text:p>
          </table:table-cell>
          <table:table-cell table:formula="of:=[.F82]-[.D82]" office:value-type="float" office:value="0.276159768119058">
            <text:p>0,2761597681</text:p>
          </table:table-cell>
          <table:table-cell table:formula="of:=[.G82]-[.C82]" office:value-type="float" office:value="-0.431362756445476">
            <text:p>-0,4313627564</text:p>
          </table:table-cell>
          <table:table-cell table:number-columns-repeated="11"/>
        </table:table-row>
        <table:table-row table:style-name="ro3">
          <table:table-cell/>
          <table:table-cell office:value-type="float" office:value="77">
            <text:p>77</text:p>
          </table:table-cell>
          <table:table-cell table:formula="of:=RADIANS([.B83])" office:value-type="float" office:value="1.34390352403563">
            <text:p>1,343903524</text:p>
          </table:table-cell>
          <table:table-cell table:formula="of:=SIN([.C83])" office:value-type="float" office:value="0.974370064785235">
            <text:p>0,9743700648</text:p>
          </table:table-cell>
          <table:table-cell table:formula="of:=[.C83]*COS([.C83]/2)" office:value-type="float" office:value="1.05174985993299">
            <text:p>1,0517498599</text:p>
          </table:table-cell>
          <table:table-cell table:formula="of:=[.C83]*COS([.$F$4]/2)" office:value-type="float" office:value="1.26285622458446">
            <text:p>1,2628562246</text:p>
          </table:table-cell>
          <table:table-cell table:formula="of:=[.C83]*(1+COS([.F81]))/2" office:value-type="float" office:value="0.896508708799791">
            <text:p>0,8965087088</text:p>
          </table:table-cell>
          <table:table-cell/>
          <table:table-cell table:formula="of:=([.C83]-[.D83])/[.D83]*10000" office:value-type="float" office:value="3792.53707195786">
            <text:p>3792,5370719579</text:p>
          </table:table-cell>
          <table:table-cell table:formula="of:=([.E83]-[.D83])/[.D83]*10000" office:value-type="float" office:value="794.15201620353">
            <text:p>794,1520162035</text:p>
          </table:table-cell>
          <table:table-cell table:formula="of:=([.F83]-[.D83])/[.D83]*10000" office:value-type="float" office:value="2960.74530843488">
            <text:p>2960,7453084349</text:p>
          </table:table-cell>
          <table:table-cell/>
          <table:table-cell table:formula="of:=[.I83]/[.J83]" office:value-type="float" office:value="4.77558073841858">
            <text:p>4,7755807384</text:p>
          </table:table-cell>
          <table:table-cell table:formula="of:=[.I83]/[.K83]" office:value-type="float" office:value="1.28093999208689">
            <text:p>1,2809399921</text:p>
          </table:table-cell>
          <table:table-cell/>
          <table:table-cell table:formula="of:=[.C83]-[.D83]" office:value-type="float" office:value="0.369533459250399">
            <text:p>0,3695334593</text:p>
          </table:table-cell>
          <table:table-cell table:formula="of:=[.E83]-[.D83]" office:value-type="float" office:value="0.0773797951477558">
            <text:p>0,0773797951</text:p>
          </table:table-cell>
          <table:table-cell table:formula="of:=[.F83]-[.D83]" office:value-type="float" office:value="0.288486159799228">
            <text:p>0,2884861598</text:p>
          </table:table-cell>
          <table:table-cell table:formula="of:=[.G83]-[.C83]" office:value-type="float" office:value="-0.447394815235843">
            <text:p>-0,4473948152</text:p>
          </table:table-cell>
          <table:table-cell table:number-columns-repeated="11"/>
        </table:table-row>
        <table:table-row table:style-name="ro3">
          <table:table-cell/>
          <table:table-cell office:value-type="float" office:value="78">
            <text:p>78</text:p>
          </table:table-cell>
          <table:table-cell table:formula="of:=RADIANS([.B84])" office:value-type="float" office:value="1.36135681655558">
            <text:p>1,3613568166</text:p>
          </table:table-cell>
          <table:table-cell table:formula="of:=SIN([.C84])" office:value-type="float" office:value="0.978147600733806">
            <text:p>0,9781476007</text:p>
          </table:table-cell>
          <table:table-cell table:formula="of:=[.C84]*COS([.C84]/2)" office:value-type="float" office:value="1.05797295208809">
            <text:p>1,0579729521</text:p>
          </table:table-cell>
          <table:table-cell table:formula="of:=[.C84]*COS([.$F$4]/2)" office:value-type="float" office:value="1.27925695477387">
            <text:p>1,2792569548</text:p>
          </table:table-cell>
          <table:table-cell table:formula="of:=[.C84]*(1+COS([.F82]))/2" office:value-type="float" office:value="0.897599764175641">
            <text:p>0,8975997642</text:p>
          </table:table-cell>
          <table:table-cell/>
          <table:table-cell table:formula="of:=([.C84]-[.D84])/[.D84]*10000" office:value-type="float" office:value="3917.70337660991">
            <text:p>3917,7033766099</text:p>
          </table:table-cell>
          <table:table-cell table:formula="of:=([.E84]-[.D84])/[.D84]*10000" office:value-type="float" office:value="816.08697188844">
            <text:p>816,0869718884</text:p>
          </table:table-cell>
          <table:table-cell table:formula="of:=([.F84]-[.D84])/[.D84]*10000" office:value-type="float" office:value="3078.36316128745">
            <text:p>3078,3631612875</text:p>
          </table:table-cell>
          <table:table-cell/>
          <table:table-cell table:formula="of:=[.I84]/[.J84]" office:value-type="float" office:value="4.80059541637367">
            <text:p>4,8005954164</text:p>
          </table:table-cell>
          <table:table-cell table:formula="of:=[.I84]/[.K84]" office:value-type="float" office:value="1.27265795857933">
            <text:p>1,2726579586</text:p>
          </table:table-cell>
          <table:table-cell/>
          <table:table-cell table:formula="of:=[.C84]-[.D84]" office:value-type="float" office:value="0.383209215821771">
            <text:p>0,3832092158</text:p>
          </table:table-cell>
          <table:table-cell table:formula="of:=[.E84]-[.D84]" office:value-type="float" office:value="0.0798253513542794">
            <text:p>0,0798253514</text:p>
          </table:table-cell>
          <table:table-cell table:formula="of:=[.F84]-[.D84]" office:value-type="float" office:value="0.301109354040066">
            <text:p>0,301109354</text:p>
          </table:table-cell>
          <table:table-cell table:formula="of:=[.G84]-[.C84]" office:value-type="float" office:value="-0.463757052379936">
            <text:p>-0,4637570524</text:p>
          </table:table-cell>
          <table:table-cell table:number-columns-repeated="11"/>
        </table:table-row>
        <table:table-row table:style-name="ro3">
          <table:table-cell/>
          <table:table-cell office:value-type="float" office:value="79">
            <text:p>79</text:p>
          </table:table-cell>
          <table:table-cell table:formula="of:=RADIANS([.B85])" office:value-type="float" office:value="1.37881010907552">
            <text:p>1,3788101091</text:p>
          </table:table-cell>
          <table:table-cell table:formula="of:=SIN([.C85])" office:value-type="float" office:value="0.981627183447664">
            <text:p>0,9816271834</text:p>
          </table:table-cell>
          <table:table-cell table:formula="of:=[.C85]*COS([.C85]/2)" office:value-type="float" office:value="1.06392377598618">
            <text:p>1,063923776</text:p>
          </table:table-cell>
          <table:table-cell table:formula="of:=[.C85]*COS([.$F$4]/2)" office:value-type="float" office:value="1.29565768496328">
            <text:p>1,295657685</text:p>
          </table:table-cell>
          <table:table-cell table:formula="of:=[.C85]*(1+COS([.F83]))/2" office:value-type="float" office:value="0.898361162537195">
            <text:p>0,8983611625</text:p>
          </table:table-cell>
          <table:table-cell/>
          <table:table-cell table:formula="of:=([.C85]-[.D85])/[.D85]*10000" office:value-type="float" office:value="4046.16877288252">
            <text:p>4046,1687728825</text:p>
          </table:table-cell>
          <table:table-cell table:formula="of:=([.E85]-[.D85])/[.D85]*10000" office:value-type="float" office:value="838.369127569079">
            <text:p>838,3691275691</text:p>
          </table:table-cell>
          <table:table-cell table:formula="of:=([.F85]-[.D85])/[.D85]*10000" office:value-type="float" office:value="3199.08114619117">
            <text:p>3199,0811461912</text:p>
          </table:table-cell>
          <table:table-cell/>
          <table:table-cell table:formula="of:=[.I85]/[.J85]" office:value-type="float" office:value="4.82623779887354">
            <text:p>4,8262377989</text:p>
          </table:table-cell>
          <table:table-cell table:formula="of:=[.I85]/[.K85]" office:value-type="float" office:value="1.2647909158853">
            <text:p>1,2647909159</text:p>
          </table:table-cell>
          <table:table-cell/>
          <table:table-cell table:formula="of:=[.C85]-[.D85]" office:value-type="float" office:value="0.397182925627856">
            <text:p>0,3971829256</text:p>
          </table:table-cell>
          <table:table-cell table:formula="of:=[.E85]-[.D85]" office:value-type="float" office:value="0.0822965925385111">
            <text:p>0,0822965925</text:p>
          </table:table-cell>
          <table:table-cell table:formula="of:=[.F85]-[.D85]" office:value-type="float" office:value="0.314030501515616">
            <text:p>0,3140305015</text:p>
          </table:table-cell>
          <table:table-cell table:formula="of:=[.G85]-[.C85]" office:value-type="float" office:value="-0.480448946538326">
            <text:p>-0,4804489465</text:p>
          </table:table-cell>
          <table:table-cell table:number-columns-repeated="11"/>
        </table:table-row>
        <table:table-row table:style-name="ro3">
          <table:table-cell/>
          <table:table-cell office:value-type="float" office:value="80">
            <text:p>80</text:p>
          </table:table-cell>
          <table:table-cell table:formula="of:=RADIANS([.B86])" office:value-type="float" office:value="1.39626340159546">
            <text:p>1,3962634016</text:p>
          </table:table-cell>
          <table:table-cell table:formula="of:=SIN([.C86])" office:value-type="float" office:value="0.984807753012208">
            <text:p>0,984807753</text:p>
          </table:table-cell>
          <table:table-cell table:formula="of:=[.C86]*COS([.C86]/2)" office:value-type="float" office:value="1.06959981992261">
            <text:p>1,0695998199</text:p>
          </table:table-cell>
          <table:table-cell table:formula="of:=[.C86]*COS([.$F$4]/2)" office:value-type="float" office:value="1.31205841515269">
            <text:p>1,3120584152</text:p>
          </table:table-cell>
          <table:table-cell table:formula="of:=[.C86]*(1+COS([.F84]))/2" office:value-type="float" office:value="0.898793586870728">
            <text:p>0,8987935869</text:p>
          </table:table-cell>
          <table:table-cell/>
          <table:table-cell table:formula="of:=([.C86]-[.D86])/[.D86]*10000" office:value-type="float" office:value="4178.03015182147">
            <text:p>4178,0301518215</text:p>
          </table:table-cell>
          <table:table-cell table:formula="of:=([.E86]-[.D86])/[.D86]*10000" office:value-type="float" office:value="861.001212176157">
            <text:p>861,0012121762</text:p>
          </table:table-cell>
          <table:table-cell table:formula="of:=([.F86]-[.D86])/[.D86]*10000" office:value-type="float" office:value="3322.99031094675">
            <text:p>3322,9903109468</text:p>
          </table:table-cell>
          <table:table-cell/>
          <table:table-cell table:formula="of:=[.I86]/[.J86]" office:value-type="float" office:value="4.8525252842114">
            <text:p>4,8525252842</text:p>
          </table:table-cell>
          <table:table-cell table:formula="of:=[.I86]/[.K86]" office:value-type="float" office:value="1.25731036231373">
            <text:p>1,2573103623</text:p>
          </table:table-cell>
          <table:table-cell/>
          <table:table-cell table:formula="of:=[.C86]-[.D86]" office:value-type="float" office:value="0.411455648583256">
            <text:p>0,4114556486</text:p>
          </table:table-cell>
          <table:table-cell table:formula="of:=[.E86]-[.D86]" office:value-type="float" office:value="0.0847920669103989">
            <text:p>0,0847920669</text:p>
          </table:table-cell>
          <table:table-cell table:formula="of:=[.F86]-[.D86]" office:value-type="float" office:value="0.327250662140481">
            <text:p>0,3272506621</text:p>
          </table:table-cell>
          <table:table-cell table:formula="of:=[.G86]-[.C86]" office:value-type="float" office:value="-0.497469814724735">
            <text:p>-0,4974698147</text:p>
          </table:table-cell>
          <table:table-cell table:number-columns-repeated="11"/>
        </table:table-row>
        <table:table-row table:style-name="ro3">
          <table:table-cell/>
          <table:table-cell office:value-type="float" office:value="81">
            <text:p>81</text:p>
          </table:table-cell>
          <table:table-cell table:formula="of:=RADIANS([.B87])" office:value-type="float" office:value="1.41371669411541">
            <text:p>1,4137166941</text:p>
          </table:table-cell>
          <table:table-cell table:formula="of:=SIN([.C87])" office:value-type="float" office:value="0.987688340595138">
            <text:p>0,9876883406</text:p>
          </table:table-cell>
          <table:table-cell table:formula="of:=[.C87]*COS([.C87]/2)" office:value-type="float" office:value="1.07499860787371">
            <text:p>1,0749986079</text:p>
          </table:table-cell>
          <table:table-cell table:formula="of:=[.C87]*COS([.$F$4]/2)" office:value-type="float" office:value="1.3284591453421">
            <text:p>1,3284591453</text:p>
          </table:table-cell>
          <table:table-cell table:formula="of:=[.C87]*(1+COS([.F85]))/2" office:value-type="float" office:value="0.898897882018228">
            <text:p>0,898897882</text:p>
          </table:table-cell>
          <table:table-cell/>
          <table:table-cell table:formula="of:=([.C87]-[.D87])/[.D87]*10000" office:value-type="float" office:value="4313.38850536155">
            <text:p>4313,3885053616</text:p>
          </table:table-cell>
          <table:table-cell table:formula="of:=([.E87]-[.D87])/[.D87]*10000" office:value-type="float" office:value="883.986007427833">
            <text:p>883,9860074278</text:p>
          </table:table-cell>
          <table:table-cell table:formula="of:=([.F87]-[.D87])/[.D87]*10000" office:value-type="float" office:value="3450.18555693009">
            <text:p>3450,1855569301</text:p>
          </table:table-cell>
          <table:table-cell/>
          <table:table-cell table:formula="of:=[.I87]/[.J87]" office:value-type="float" office:value="4.87947599749048">
            <text:p>4,8794759975</text:p>
          </table:table-cell>
          <table:table-cell table:formula="of:=[.I87]/[.K87]" office:value-type="float" office:value="1.25019029677915">
            <text:p>1,2501902968</text:p>
          </table:table-cell>
          <table:table-cell/>
          <table:table-cell table:formula="of:=[.C87]-[.D87]" office:value-type="float" office:value="0.426028353520269">
            <text:p>0,4260283535</text:p>
          </table:table-cell>
          <table:table-cell table:formula="of:=[.E87]-[.D87]" office:value-type="float" office:value="0.0873102672785717">
            <text:p>0,0873102673</text:p>
          </table:table-cell>
          <table:table-cell table:formula="of:=[.F87]-[.D87]" office:value-type="float" office:value="0.340770804746959">
            <text:p>0,3407708047</text:p>
          </table:table-cell>
          <table:table-cell table:formula="of:=[.G87]-[.C87]" office:value-type="float" office:value="-0.514818812097179">
            <text:p>-0,5148188121</text:p>
          </table:table-cell>
          <table:table-cell table:number-columns-repeated="11"/>
        </table:table-row>
        <table:table-row table:style-name="ro3">
          <table:table-cell/>
          <table:table-cell office:value-type="float" office:value="82">
            <text:p>82</text:p>
          </table:table-cell>
          <table:table-cell table:formula="of:=RADIANS([.B88])" office:value-type="float" office:value="1.43116998663535">
            <text:p>1,4311699866</text:p>
          </table:table-cell>
          <table:table-cell table:formula="of:=SIN([.C88])" office:value-type="float" office:value="0.99026806874157">
            <text:p>0,9902680687</text:p>
          </table:table-cell>
          <table:table-cell table:formula="of:=[.C88]*COS([.C88]/2)" office:value-type="float" office:value="1.080117699841">
            <text:p>1,0801176998</text:p>
          </table:table-cell>
          <table:table-cell table:formula="of:=[.C88]*COS([.$F$4]/2)" office:value-type="float" office:value="1.34485987553151">
            <text:p>1,3448598755</text:p>
          </table:table-cell>
          <table:table-cell table:formula="of:=[.C88]*(1+COS([.F86]))/2" office:value-type="float" office:value="0.898675054822982">
            <text:p>0,8986750548</text:p>
          </table:table-cell>
          <table:table-cell/>
          <table:table-cell table:formula="of:=([.C88]-[.D88])/[.D88]*10000" office:value-type="float" office:value="4452.34913465479">
            <text:p>4452,3491346548</text:p>
          </table:table-cell>
          <table:table-cell table:formula="of:=([.E88]-[.D88])/[.D88]*10000" office:value-type="float" office:value="907.326348648257">
            <text:p>907,3263486483</text:p>
          </table:table-cell>
          <table:table-cell table:formula="of:=([.F88]-[.D88])/[.D88]*10000" office:value-type="float" office:value="3580.76583485671">
            <text:p>3580,7658348567</text:p>
          </table:table-cell>
          <table:table-cell/>
          <table:table-cell table:formula="of:=[.I88]/[.J88]" office:value-type="float" office:value="4.90710882725707">
            <text:p>4,9071088273</text:p>
          </table:table-cell>
          <table:table-cell table:formula="of:=[.I88]/[.K88]" office:value-type="float" office:value="1.24340695258922">
            <text:p>1,2434069526</text:p>
          </table:table-cell>
          <table:table-cell/>
          <table:table-cell table:formula="of:=[.C88]-[.D88]" office:value-type="float" office:value="0.44090191789378">
            <text:p>0,4409019179</text:p>
          </table:table-cell>
          <table:table-cell table:formula="of:=[.E88]-[.D88]" office:value-type="float" office:value="0.089849631099425">
            <text:p>0,0898496311</text:p>
          </table:table-cell>
          <table:table-cell table:formula="of:=[.F88]-[.D88]" office:value-type="float" office:value="0.354591806789935">
            <text:p>0,3545918068</text:p>
          </table:table-cell>
          <table:table-cell table:formula="of:=[.G88]-[.C88]" office:value-type="float" office:value="-0.532494931812368">
            <text:p>-0,5324949318</text:p>
          </table:table-cell>
          <table:table-cell table:number-columns-repeated="11"/>
        </table:table-row>
        <table:table-row table:style-name="ro3">
          <table:table-cell/>
          <table:table-cell office:value-type="float" office:value="83">
            <text:p>83</text:p>
          </table:table-cell>
          <table:table-cell table:formula="of:=RADIANS([.B89])" office:value-type="float" office:value="1.44862327915529">
            <text:p>1,4486232792</text:p>
          </table:table-cell>
          <table:table-cell table:formula="of:=SIN([.C89])" office:value-type="float" office:value="0.992546151641322">
            <text:p>0,9925461516</text:p>
          </table:table-cell>
          <table:table-cell table:formula="of:=[.C89]*COS([.C89]/2)" office:value-type="float" office:value="1.08495469219148">
            <text:p>1,0849546922</text:p>
          </table:table-cell>
          <table:table-cell table:formula="of:=[.C89]*COS([.$F$4]/2)" office:value-type="float" office:value="1.36126060572091">
            <text:p>1,3612606057</text:p>
          </table:table-cell>
          <table:table-cell table:formula="of:=[.C89]*(1+COS([.F87]))/2" office:value-type="float" office:value="0.898126274211761">
            <text:p>0,8981262742</text:p>
          </table:table-cell>
          <table:table-cell/>
          <table:table-cell table:formula="of:=([.C89]-[.D89])/[.D89]*10000" office:value-type="float" office:value="4595.02187137375">
            <text:p>4595,0218713738</text:p>
          </table:table-cell>
          <table:table-cell table:formula="of:=([.E89]-[.D89])/[.D89]*10000" office:value-type="float" office:value="931.025125605974">
            <text:p>931,025125606</text:p>
          </table:table-cell>
          <table:table-cell table:formula="of:=([.F89]-[.D89])/[.D89]*10000" office:value-type="float" office:value="3714.83435273885">
            <text:p>3714,8343527389</text:p>
          </table:table-cell>
          <table:table-cell/>
          <table:table-cell table:formula="of:=[.I89]/[.J89]" office:value-type="float" office:value="4.93544346441026">
            <text:p>4,9354434644</text:p>
          </table:table-cell>
          <table:table-cell table:formula="of:=[.I89]/[.K89]" office:value-type="float" office:value="1.23693856443046">
            <text:p>1,2369385644</text:p>
          </table:table-cell>
          <table:table-cell/>
          <table:table-cell table:formula="of:=[.C89]-[.D89]" office:value-type="float" office:value="0.456077127513972">
            <text:p>0,4560771275</text:p>
          </table:table-cell>
          <table:table-cell table:formula="of:=[.E89]-[.D89]" office:value-type="float" office:value="0.0924085405501588">
            <text:p>0,0924085406</text:p>
          </table:table-cell>
          <table:table-cell table:formula="of:=[.F89]-[.D89]" office:value-type="float" office:value="0.368714454079592">
            <text:p>0,3687144541</text:p>
          </table:table-cell>
          <table:table-cell table:formula="of:=[.G89]-[.C89]" office:value-type="float" office:value="-0.550497004943533">
            <text:p>-0,5504970049</text:p>
          </table:table-cell>
          <table:table-cell table:number-columns-repeated="11"/>
        </table:table-row>
        <table:table-row table:style-name="ro3">
          <table:table-cell/>
          <table:table-cell office:value-type="float" office:value="84">
            <text:p>84</text:p>
          </table:table-cell>
          <table:table-cell table:formula="of:=RADIANS([.B90])" office:value-type="float" office:value="1.46607657167524">
            <text:p>1,4660765717</text:p>
          </table:table-cell>
          <table:table-cell table:formula="of:=SIN([.C90])" office:value-type="float" office:value="0.994521895368273">
            <text:p>0,9945218954</text:p>
          </table:table-cell>
          <table:table-cell table:formula="of:=[.C90]*COS([.C90]/2)" office:value-type="float" office:value="1.08950721799409">
            <text:p>1,089507218</text:p>
          </table:table-cell>
          <table:table-cell table:formula="of:=[.C90]*COS([.$F$4]/2)" office:value-type="float" office:value="1.37766133591032">
            <text:p>1,3776613359</text:p>
          </table:table-cell>
          <table:table-cell table:formula="of:=[.C90]*(1+COS([.F88]))/2" office:value-type="float" office:value="0.897252871213476">
            <text:p>0,8972528712</text:p>
          </table:table-cell>
          <table:table-cell/>
          <table:table-cell table:formula="of:=([.C90]-[.D90])/[.D90]*10000" office:value-type="float" office:value="4741.52131293546">
            <text:p>4741,5213129355</text:p>
          </table:table-cell>
          <table:table-cell table:formula="of:=([.E90]-[.D90])/[.D90]*10000" office:value-type="float" office:value="955.085283372708">
            <text:p>955,0852833727</text:p>
          </table:table-cell>
          <table:table-cell table:formula="of:=([.F90]-[.D90])/[.D90]*10000" office:value-type="float" office:value="3852.49879692365">
            <text:p>3852,4987969237</text:p>
          </table:table-cell>
          <table:table-cell/>
          <table:table-cell table:formula="of:=[.I90]/[.J90]" office:value-type="float" office:value="4.96450044355374">
            <text:p>4,9645004436</text:p>
          </table:table-cell>
          <table:table-cell table:formula="of:=[.I90]/[.K90]" office:value-type="float" office:value="1.23076516382607">
            <text:p>1,2307651638</text:p>
          </table:table-cell>
          <table:table-cell/>
          <table:table-cell table:formula="of:=[.C90]-[.D90]" office:value-type="float" office:value="0.471554676306964">
            <text:p>0,4715546763</text:p>
          </table:table-cell>
          <table:table-cell table:formula="of:=[.E90]-[.D90]" office:value-type="float" office:value="0.0949853226258171">
            <text:p>0,0949853226</text:p>
          </table:table-cell>
          <table:table-cell table:formula="of:=[.F90]-[.D90]" office:value-type="float" office:value="0.38313944054205">
            <text:p>0,3831394405</text:p>
          </table:table-cell>
          <table:table-cell table:formula="of:=[.G90]-[.C90]" office:value-type="float" office:value="-0.568823700461761">
            <text:p>-0,5688237005</text:p>
          </table:table-cell>
          <table:table-cell table:number-columns-repeated="11"/>
        </table:table-row>
        <table:table-row table:style-name="ro3">
          <table:table-cell/>
          <table:table-cell office:value-type="float" office:value="85">
            <text:p>85</text:p>
          </table:table-cell>
          <table:table-cell table:formula="of:=RADIANS([.B91])" office:value-type="float" office:value="1.48352986419518">
            <text:p>1,4835298642</text:p>
          </table:table-cell>
          <table:table-cell table:formula="of:=SIN([.C91])" office:value-type="float" office:value="0.996194698091746">
            <text:p>0,9961946981</text:p>
          </table:table-cell>
          <table:table-cell table:formula="of:=[.C91]*COS([.C91]/2)" office:value-type="float" office:value="1.09377294735211">
            <text:p>1,0937729474</text:p>
          </table:table-cell>
          <table:table-cell table:formula="of:=[.C91]*COS([.$F$4]/2)" office:value-type="float" office:value="1.39406206609973">
            <text:p>1,3940620661</text:p>
          </table:table-cell>
          <table:table-cell table:formula="of:=[.C91]*(1+COS([.F89]))/2" office:value-type="float" office:value="0.896056338914212">
            <text:p>0,8960563389</text:p>
          </table:table-cell>
          <table:table-cell/>
          <table:table-cell table:formula="of:=([.C91]-[.D91])/[.D91]*10000" office:value-type="float" office:value="4891.9670726711">
            <text:p>4891,9670726711</text:p>
          </table:table-cell>
          <table:table-cell table:formula="of:=([.E91]-[.D91])/[.D91]*10000" office:value-type="float" office:value="979.509823203007">
            <text:p>979,509823203</text:p>
          </table:table-cell>
          <table:table-cell table:formula="of:=([.F91]-[.D91])/[.D91]*10000" office:value-type="float" office:value="3993.87156717576">
            <text:p>3993,8715671758</text:p>
          </table:table-cell>
          <table:table-cell/>
          <table:table-cell table:formula="of:=[.I91]/[.J91]" office:value-type="float" office:value="4.99430118696954">
            <text:p>4,994301187</text:p>
          </table:table-cell>
          <table:table-cell table:formula="of:=[.I91]/[.K91]" office:value-type="float" office:value="1.22486839909337">
            <text:p>1,2248683991</text:p>
          </table:table-cell>
          <table:table-cell/>
          <table:table-cell table:formula="of:=[.C91]-[.D91]" office:value-type="float" office:value="0.487335166103435">
            <text:p>0,4873351661</text:p>
          </table:table-cell>
          <table:table-cell table:formula="of:=[.E91]-[.D91]" office:value-type="float" office:value="0.0975782492603618">
            <text:p>0,0975782493</text:p>
          </table:table-cell>
          <table:table-cell table:formula="of:=[.F91]-[.D91]" office:value-type="float" office:value="0.397867368007986">
            <text:p>0,397867368</text:p>
          </table:table-cell>
          <table:table-cell table:formula="of:=[.G91]-[.C91]" office:value-type="float" office:value="-0.587473525280968">
            <text:p>-0,5874735253</text:p>
          </table:table-cell>
          <table:table-cell table:number-columns-repeated="11"/>
        </table:table-row>
        <table:table-row table:style-name="ro3">
          <table:table-cell/>
          <table:table-cell office:value-type="float" office:value="86">
            <text:p>86</text:p>
          </table:table-cell>
          <table:table-cell table:formula="of:=RADIANS([.B92])" office:value-type="float" office:value="1.50098315671512">
            <text:p>1,5009831567</text:p>
          </table:table-cell>
          <table:table-cell table:formula="of:=SIN([.C92])" office:value-type="float" office:value="0.997564050259824">
            <text:p>0,9975640503</text:p>
          </table:table-cell>
          <table:table-cell table:formula="of:=[.C92]*COS([.C92]/2)" office:value-type="float" office:value="1.09774958773163">
            <text:p>1,0977495877</text:p>
          </table:table-cell>
          <table:table-cell table:formula="of:=[.C92]*COS([.$F$4]/2)" office:value-type="float" office:value="1.41046279628914">
            <text:p>1,4104627963</text:p>
          </table:table-cell>
          <table:table-cell table:formula="of:=[.C92]*(1+COS([.F90]))/2" office:value-type="float" office:value="0.894538332348568">
            <text:p>0,8945383323</text:p>
          </table:table-cell>
          <table:table-cell/>
          <table:table-cell table:formula="of:=([.C92]-[.D92])/[.D92]*10000" office:value-type="float" office:value="5046.48404605378">
            <text:p>5046,4840460538</text:p>
          </table:table-cell>
          <table:table-cell table:formula="of:=([.E92]-[.D92])/[.D92]*10000" office:value-type="float" office:value="1004.30180343522">
            <text:p>1004,3018034352</text:p>
          </table:table-cell>
          <table:table-cell table:formula="of:=([.F92]-[.D92])/[.D92]*10000" office:value-type="float" office:value="4139.07002684964">
            <text:p>4139,0700268496</text:p>
          </table:table-cell>
          <table:table-cell/>
          <table:table-cell table:formula="of:=[.I92]/[.J92]" office:value-type="float" office:value="5.02486805140868">
            <text:p>5,0248680514</text:p>
          </table:table-cell>
          <table:table-cell table:formula="of:=[.I92]/[.K92]" office:value-type="float" office:value="1.21923137644878">
            <text:p>1,2192313764</text:p>
          </table:table-cell>
          <table:table-cell/>
          <table:table-cell table:formula="of:=[.C92]-[.D92]" office:value-type="float" office:value="0.503419106455299">
            <text:p>0,5034191065</text:p>
          </table:table-cell>
          <table:table-cell table:formula="of:=[.E92]-[.D92]" office:value-type="float" office:value="0.100185537471809">
            <text:p>0,1001855375</text:p>
          </table:table-cell>
          <table:table-cell table:formula="of:=[.F92]-[.D92]" office:value-type="float" office:value="0.412898746029316">
            <text:p>0,412898746</text:p>
          </table:table-cell>
          <table:table-cell table:formula="of:=[.G92]-[.C92]" office:value-type="float" office:value="-0.606444824366556">
            <text:p>-0,6064448244</text:p>
          </table:table-cell>
          <table:table-cell table:number-columns-repeated="11"/>
        </table:table-row>
        <table:table-row table:style-name="ro3">
          <table:table-cell/>
          <table:table-cell office:value-type="float" office:value="87">
            <text:p>87</text:p>
          </table:table-cell>
          <table:table-cell table:formula="of:=RADIANS([.B93])" office:value-type="float" office:value="1.51843644923507">
            <text:p>1,5184364492</text:p>
          </table:table-cell>
          <table:table-cell table:formula="of:=SIN([.C93])" office:value-type="float" office:value="0.998629534754574">
            <text:p>0,9986295348</text:p>
          </table:table-cell>
          <table:table-cell table:formula="of:=[.C93]*COS([.C93]/2)" office:value-type="float" office:value="1.10143488428602">
            <text:p>1,1014348843</text:p>
          </table:table-cell>
          <table:table-cell table:formula="of:=[.C93]*COS([.$F$4]/2)" office:value-type="float" office:value="1.42686352647855">
            <text:p>1,4268635265</text:p>
          </table:table-cell>
          <table:table-cell table:formula="of:=[.C93]*(1+COS([.F91]))/2" office:value-type="float" office:value="0.892700668327254">
            <text:p>0,8927006683</text:p>
          </table:table-cell>
          <table:table-cell/>
          <table:table-cell table:formula="of:=([.C93]-[.D93])/[.D93]*10000" office:value-type="float" office:value="5205.20269419272">
            <text:p>5205,2026941927</text:p>
          </table:table-cell>
          <table:table-cell table:formula="of:=([.E93]-[.D93])/[.D93]*10000" office:value-type="float" office:value="1029.46434041438">
            <text:p>1029,4643404144</text:p>
          </table:table-cell>
          <table:table-cell table:formula="of:=([.F93]-[.D93])/[.D93]*10000" office:value-type="float" office:value="4288.21676928691">
            <text:p>4288,2167692869</text:p>
          </table:table-cell>
          <table:table-cell/>
          <table:table-cell table:formula="of:=[.I93]/[.J93]" office:value-type="float" office:value="5.05622437791046">
            <text:p>5,0562243779</text:p>
          </table:table-cell>
          <table:table-cell table:formula="of:=[.I93]/[.K93]" office:value-type="float" office:value="1.21383851942221">
            <text:p>1,2138385194</text:p>
          </table:table-cell>
          <table:table-cell/>
          <table:table-cell table:formula="of:=[.C93]-[.D93]" office:value-type="float" office:value="0.519806914480493">
            <text:p>0,5198069145</text:p>
          </table:table-cell>
          <table:table-cell table:formula="of:=[.E93]-[.D93]" office:value-type="float" office:value="0.102805349531444">
            <text:p>0,1028053495</text:p>
          </table:table-cell>
          <table:table-cell table:formula="of:=[.F93]-[.D93]" office:value-type="float" office:value="0.428233991723975">
            <text:p>0,4282339917</text:p>
          </table:table-cell>
          <table:table-cell table:formula="of:=[.G93]-[.C93]" office:value-type="float" office:value="-0.625735780907813">
            <text:p>-0,6257357809</text:p>
          </table:table-cell>
          <table:table-cell table:number-columns-repeated="11"/>
        </table:table-row>
        <table:table-row table:style-name="ro3">
          <table:table-cell/>
          <table:table-cell office:value-type="float" office:value="88">
            <text:p>88</text:p>
          </table:table-cell>
          <table:table-cell table:formula="of:=RADIANS([.B94])" office:value-type="float" office:value="1.53588974175501">
            <text:p>1,5358897418</text:p>
          </table:table-cell>
          <table:table-cell table:formula="of:=SIN([.C94])" office:value-type="float" office:value="0.999390827019096">
            <text:p>0,999390827</text:p>
          </table:table-cell>
          <table:table-cell table:formula="of:=[.C94]*COS([.C94]/2)" office:value-type="float" office:value="1.10482662017623">
            <text:p>1,1048266202</text:p>
          </table:table-cell>
          <table:table-cell table:formula="of:=[.C94]*COS([.$F$4]/2)" office:value-type="float" office:value="1.44326425666796">
            <text:p>1,4432642567</text:p>
          </table:table-cell>
          <table:table-cell table:formula="of:=[.C94]*(1+COS([.F92]))/2" office:value-type="float" office:value="0.890545325200921">
            <text:p>0,8905453252</text:p>
          </table:table-cell>
          <table:table-cell/>
          <table:table-cell table:formula="of:=([.C94]-[.D94])/[.D94]*10000" office:value-type="float" office:value="5368.25934590715">
            <text:p>5368,2593459072</text:p>
          </table:table-cell>
          <table:table-cell table:formula="of:=([.E94]-[.D94])/[.D94]*10000" office:value-type="float" office:value="1055.00060943746">
            <text:p>1055,0006094375</text:p>
          </table:table-cell>
          <table:table-cell table:formula="of:=([.F94]-[.D94])/[.D94]*10000" office:value-type="float" office:value="4441.43990167303">
            <text:p>4441,439901673</text:p>
          </table:table-cell>
          <table:table-cell/>
          <table:table-cell table:formula="of:=[.I94]/[.J94]" office:value-type="float" office:value="5.08839454488047">
            <text:p>5,0883945449</text:p>
          </table:table-cell>
          <table:table-cell table:formula="of:=[.I94]/[.K94]" office:value-type="float" office:value="1.20867544416958">
            <text:p>1,2086754442</text:p>
          </table:table-cell>
          <table:table-cell/>
          <table:table-cell table:formula="of:=[.C94]-[.D94]" office:value-type="float" office:value="0.536498914735914">
            <text:p>0,5364989147</text:p>
          </table:table-cell>
          <table:table-cell table:formula="of:=[.E94]-[.D94]" office:value-type="float" office:value="0.105435793157136">
            <text:p>0,1054357932</text:p>
          </table:table-cell>
          <table:table-cell table:formula="of:=[.F94]-[.D94]" office:value-type="float" office:value="0.443873429648862">
            <text:p>0,4438734296</text:p>
          </table:table-cell>
          <table:table-cell table:formula="of:=[.G94]-[.C94]" office:value-type="float" office:value="-0.645344416554089">
            <text:p>-0,6453444166</text:p>
          </table:table-cell>
          <table:table-cell table:number-columns-repeated="11"/>
        </table:table-row>
        <table:table-row table:style-name="ro3">
          <table:table-cell/>
          <table:table-cell office:value-type="float" office:value="89">
            <text:p>89</text:p>
          </table:table-cell>
          <table:table-cell table:formula="of:=RADIANS([.B95])" office:value-type="float" office:value="1.55334303427495">
            <text:p>1,5533430343</text:p>
          </table:table-cell>
          <table:table-cell table:formula="of:=SIN([.C95])" office:value-type="float" office:value="0.999847695156391">
            <text:p>0,9998476952</text:p>
          </table:table-cell>
          <table:table-cell table:formula="of:=[.C95]*COS([.C95]/2)" office:value-type="float" office:value="1.10792261688713">
            <text:p>1,1079226169</text:p>
          </table:table-cell>
          <table:table-cell table:formula="of:=[.C95]*COS([.$F$4]/2)" office:value-type="float" office:value="1.45966498685737">
            <text:p>1,4596649869</text:p>
          </table:table-cell>
          <table:table-cell table:formula="of:=[.C95]*(1+COS([.F93]))/2" office:value-type="float" office:value="0.888074442560214">
            <text:p>0,8880744426</text:p>
          </table:table-cell>
          <table:table-cell/>
          <table:table-cell table:formula="of:=([.C95]-[.D95])/[.D95]*10000" office:value-type="float" office:value="5535.79651980882">
            <text:p>5535,7965198088</text:p>
          </table:table-cell>
          <table:table-cell table:formula="of:=([.E95]-[.D95])/[.D95]*10000" office:value-type="float" office:value="1080.91384572161">
            <text:p>1080,9138457216</text:p>
          </table:table-cell>
          <table:table-cell table:formula="of:=([.F95]-[.D95])/[.D95]*10000" office:value-type="float" office:value="4598.87334769574">
            <text:p>4598,8733476958</text:p>
          </table:table-cell>
          <table:table-cell/>
          <table:table-cell table:formula="of:=[.I95]/[.J95]" office:value-type="float" office:value="5.12140402467799">
            <text:p>5,1214040247</text:p>
          </table:table-cell>
          <table:table-cell table:formula="of:=[.I95]/[.K95]" office:value-type="float" office:value="1.20372884862822">
            <text:p>1,2037288486</text:p>
          </table:table-cell>
          <table:table-cell/>
          <table:table-cell table:formula="of:=[.C95]-[.D95]" office:value-type="float" office:value="0.553495339118562">
            <text:p>0,5534953391</text:p>
          </table:table-cell>
          <table:table-cell table:formula="of:=[.E95]-[.D95]" office:value-type="float" office:value="0.108074921730738">
            <text:p>0,1080749217</text:p>
          </table:table-cell>
          <table:table-cell table:formula="of:=[.F95]-[.D95]" office:value-type="float" office:value="0.459817291700975">
            <text:p>0,4598172917</text:p>
          </table:table-cell>
          <table:table-cell table:formula="of:=[.G95]-[.C95]" office:value-type="float" office:value="-0.66526859171474">
            <text:p>-0,6652685917</text:p>
          </table:table-cell>
          <table:table-cell table:number-columns-repeated="11"/>
        </table:table-row>
        <table:table-row table:style-name="ro3">
          <table:table-cell/>
          <table:table-cell office:value-type="float" office:value="90">
            <text:p>90</text:p>
          </table:table-cell>
          <table:table-cell table:formula="of:=RADIANS([.B96])" office:value-type="float" office:value="1.5707963267949">
            <text:p>1,5707963268</text:p>
          </table:table-cell>
          <table:table-cell table:formula="of:=SIN([.C96])" office:value-type="float" office:value="1">
            <text:p>1</text:p>
          </table:table-cell>
          <table:table-cell table:formula="of:=[.C96]*COS([.C96]/2)" office:value-type="float" office:value="1.11072073453959">
            <text:p>1,1107207345</text:p>
          </table:table-cell>
          <table:table-cell table:formula="of:=[.C96]*COS([.$F$4]/2)" office:value-type="float" office:value="1.47606571704677">
            <text:p>1,476065717</text:p>
          </table:table-cell>
          <table:table-cell table:formula="of:=[.C96]*(1+COS([.F94]))/2" office:value-type="float" office:value="0.885290320872065">
            <text:p>0,8852903209</text:p>
          </table:table-cell>
          <table:table-cell/>
          <table:table-cell table:formula="of:=([.C96]-[.D96])/[.D96]*10000" office:value-type="float" office:value="5707.96326794897">
            <text:p>5707,963267949</text:p>
          </table:table-cell>
          <table:table-cell table:formula="of:=([.E96]-[.D96])/[.D96]*10000" office:value-type="float" office:value="1107.20734539592">
            <text:p>1107,2073453959</text:p>
          </table:table-cell>
          <table:table-cell table:formula="of:=([.F96]-[.D96])/[.D96]*10000" office:value-type="float" office:value="4760.65717046775">
            <text:p>4760,6571704678</text:p>
          </table:table-cell>
          <table:table-cell/>
          <table:table-cell table:formula="of:=[.I96]/[.J96]" office:value-type="float" office:value="5.15527944398518">
            <text:p>5,155279444</text:p>
          </table:table-cell>
          <table:table-cell table:formula="of:=[.I96]/[.K96]" office:value-type="float" office:value="1.19898641375769">
            <text:p>1,1989864138</text:p>
          </table:table-cell>
          <table:table-cell/>
          <table:table-cell table:formula="of:=[.C96]-[.D96]" office:value-type="float" office:value="0.570796326794897">
            <text:p>0,5707963268</text:p>
          </table:table-cell>
          <table:table-cell table:formula="of:=[.E96]-[.D96]" office:value-type="float" office:value="0.110720734539592">
            <text:p>0,1107207345</text:p>
          </table:table-cell>
          <table:table-cell table:formula="of:=[.F96]-[.D96]" office:value-type="float" office:value="0.476065717046775">
            <text:p>0,476065717</text:p>
          </table:table-cell>
          <table:table-cell table:formula="of:=[.G96]-[.C96]" office:value-type="float" office:value="-0.685506005922831">
            <text:p>-0,6855060059</text:p>
          </table:table-cell>
          <table:table-cell table:number-columns-repeated="11"/>
        </table:table-row>
      </table:table>
      <table:table table:name="Sheet2" table:style-name="ta1">
        <table:shapes>
          <draw:frame draw:z-index="0" draw:style-name="gr1" svg:width="7.053cm" svg:height="5.149cm" svg:x="7.939cm" svg:y="1.889cm">
            <draw:text-box>
              <text:p>Il rapporto tra il valore standard e l'approssimazione migliore e' sqrt(cos(βMax/2))</text:p>
              <text:p/>
              <text:p>Quando βMax = 90°</text:p>
              <text:p>1 standard <text:s/>: 1.19 better</text:p>
              <text:p/>
              <text:p>Quando βMax = 60°</text:p>
              <text:p>1 standard <text:s/>: 1.07 better</text:p>
              <text:p>10 standard <text:s/>: <text:s/>10.7</text:p>
              <text:p/>
            </draw:text-box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3" table:number-rows-repeated="3"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T = 2*pi*sqrt( L/(g*cos(βMax/2)))</text:p>
          </table:table-cell>
          <table:table-cell/>
        </table:table-row>
        <table:table-row table:style-name="ro3">
          <table:table-cell table:number-columns-repeated="4"/>
        </table:table-row>
        <table:table-row table:style-name="ro3">
          <table:table-cell/>
          <table:table-cell table:style-name="ce2" office:value-type="string">
            <text:p>β</text:p>
          </table:table-cell>
          <table:table-cell table:style-name="ce2" office:value-type="string">
            <text:p>T/Tbest</text:p>
          </table:table-cell>
          <table:table-cell table:style-name="ce2" office:value-type="string">
            <text:p>Tbest/T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/>
          <table:table-cell office:value-type="float" office:value="1">
            <text:p>1</text:p>
          </table:table-cell>
          <table:table-cell table:formula="of:=SQRT(COS(RADIANS([.B8]/2)))" office:value-type="float" office:value="0.999980961350851">
            <text:p>0,9999809614</text:p>
          </table:table-cell>
          <table:table-cell table:formula="of:=1/[.C8]" office:value-type="float" office:value="1.00001903901163">
            <text:p>1,000019039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  <table:table-cell table:formula="of:=SQRT(COS(RADIANS([.B9]/2)))" office:value-type="float" office:value="0.999923844678379">
            <text:p>0,9999238447</text:p>
          </table:table-cell>
          <table:table-cell table:formula="of:=1/[.C9]" office:value-type="float" office:value="1.0000761611217">
            <text:p>1,0000761611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  <table:table-cell table:formula="of:=SQRT(COS(RADIANS([.B10]/2)))" office:value-type="float" office:value="0.999828647806992">
            <text:p>0,9998286478</text:p>
          </table:table-cell>
          <table:table-cell table:formula="of:=1/[.C10]" office:value-type="float" office:value="1.00017138155961">
            <text:p>1,0001713816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table:formula="of:=SQRT(COS(RADIANS([.B11]/2)))" office:value-type="float" office:value="0.999695367108949">
            <text:p>0,9996953671</text:p>
          </table:table-cell>
          <table:table-cell table:formula="of:=1/[.C11]" office:value-type="float" office:value="1.00030472572053">
            <text:p>1,0003047257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table:formula="of:=SQRT(COS(RADIANS([.B12]/2)))" office:value-type="float" office:value="0.99952399750174">
            <text:p>0,9995239975</text:p>
          </table:table-cell>
          <table:table-cell table:formula="of:=1/[.C12]" office:value-type="float" office:value="1.00047622918454">
            <text:p>1,0004762292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table:formula="of:=SQRT(COS(RADIANS([.B13]/2)))" office:value-type="float" office:value="0.999314532444402">
            <text:p>0,9993145324</text:p>
          </table:table-cell>
          <table:table-cell table:formula="of:=1/[.C13]" office:value-type="float" office:value="1.00068593774367">
            <text:p>1,0006859377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table:formula="of:=SQRT(COS(RADIANS([.B14]/2)))" office:value-type="float" office:value="0.999066963932782">
            <text:p>0,9990669639</text:p>
          </table:table-cell>
          <table:table-cell table:formula="of:=1/[.C14]" office:value-type="float" office:value="1.00093390743654">
            <text:p>1,0009339074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table:formula="of:=SQRT(COS(RADIANS([.B15]/2)))" office:value-type="float" office:value="0.998781282493732">
            <text:p>0,9987812825</text:p>
          </table:table-cell>
          <table:table-cell table:formula="of:=1/[.C15]" office:value-type="float" office:value="1.00122020459096">
            <text:p>1,0012202046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table:formula="of:=SQRT(COS(RADIANS([.B16]/2)))" office:value-type="float" office:value="0.998457477178236">
            <text:p>0,9984574772</text:p>
          </table:table-cell>
          <table:table-cell table:formula="of:=1/[.C16]" office:value-type="float" office:value="1.00154490587433">
            <text:p>1,0015449059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table:formula="of:=SQRT(COS(RADIANS([.B17]/2)))" office:value-type="float" office:value="0.998095535553459">
            <text:p>0,9980955356</text:p>
          </table:table-cell>
          <table:table-cell table:formula="of:=1/[.C17]" office:value-type="float" office:value="1.00190809835201">
            <text:p>1,0019080984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table:formula="of:=SQRT(COS(RADIANS([.B18]/2)))" office:value-type="float" office:value="0.997695443693705">
            <text:p>0,9976954437</text:p>
          </table:table-cell>
          <table:table-cell table:formula="of:=1/[.C18]" office:value-type="float" office:value="1.00230987955379">
            <text:p>1,0023098796</text:p>
          </table:table-cell>
        </table:table-row>
        <table:table-row table:style-name="ro3">
          <table:table-cell/>
          <table:table-cell office:value-type="float" office:value="12">
            <text:p>12</text:p>
          </table:table-cell>
          <table:table-cell table:formula="of:=SQRT(COS(RADIANS([.B19]/2)))" office:value-type="float" office:value="0.997257186170284">
            <text:p>0,9972571862</text:p>
          </table:table-cell>
          <table:table-cell table:formula="of:=1/[.C19]" office:value-type="float" office:value="1.00275035754844">
            <text:p>1,0027503575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table:formula="of:=SQRT(COS(RADIANS([.B20]/2)))" office:value-type="float" office:value="0.996780746040265">
            <text:p>0,996780746</text:p>
          </table:table-cell>
          <table:table-cell table:formula="of:=1/[.C20]" office:value-type="float" office:value="1.00322965102659">
            <text:p>1,003229651</text:p>
          </table:table-cell>
        </table:table-row>
        <table:table-row table:style-name="ro3">
          <table:table-cell/>
          <table:table-cell office:value-type="float" office:value="14">
            <text:p>14</text:p>
          </table:table-cell>
          <table:table-cell table:formula="of:=SQRT(COS(RADIANS([.B21]/2)))" office:value-type="float" office:value="0.996266104834106">
            <text:p>0,9962661048</text:p>
          </table:table-cell>
          <table:table-cell table:formula="of:=1/[.C21]" office:value-type="float" office:value="1.00374788939198">
            <text:p>1,0037478894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table:formula="of:=SQRT(COS(RADIANS([.B22]/2)))" office:value-type="float" office:value="0.995713242542154">
            <text:p>0,9957132425</text:p>
          </table:table-cell>
          <table:table-cell table:formula="of:=1/[.C22]" office:value-type="float" office:value="1.00430521286119">
            <text:p>1,0043052129</text:p>
          </table:table-cell>
        </table:table-row>
        <table:table-row table:style-name="ro3">
          <table:table-cell/>
          <table:table-cell office:value-type="float" office:value="16">
            <text:p>16</text:p>
          </table:table-cell>
          <table:table-cell table:formula="of:=SQRT(COS(RADIANS([.B23]/2)))" office:value-type="float" office:value="0.995122137599988">
            <text:p>0,9951221376</text:p>
          </table:table-cell>
          <table:table-cell table:formula="of:=1/[.C23]" office:value-type="float" office:value="1.00490177257213">
            <text:p>1,0049017726</text:p>
          </table:table-cell>
        </table:table-row>
        <table:table-row table:style-name="ro3">
          <table:table-cell/>
          <table:table-cell office:value-type="float" office:value="17">
            <text:p>17</text:p>
          </table:table-cell>
          <table:table-cell table:formula="of:=SQRT(COS(RADIANS([.B24]/2)))" office:value-type="float" office:value="0.994492766872599">
            <text:p>0,9944927669</text:p>
          </table:table-cell>
          <table:table-cell table:formula="of:=1/[.C24]" office:value-type="float" office:value="1.00553773070137">
            <text:p>1,0055377307</text:p>
          </table:table-cell>
        </table:table-row>
        <table:table-row table:style-name="ro3">
          <table:table-cell/>
          <table:table-cell office:value-type="float" office:value="18">
            <text:p>18</text:p>
          </table:table-cell>
          <table:table-cell table:formula="of:=SQRT(COS(RADIANS([.B25]/2)))" office:value-type="float" office:value="0.993825105637374">
            <text:p>0,9938251056</text:p>
          </table:table-cell>
          <table:table-cell table:formula="of:=1/[.C25]" office:value-type="float" office:value="1.00621326059042">
            <text:p>1,0062132606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table:formula="of:=SQRT(COS(RADIANS([.B26]/2)))" office:value-type="float" office:value="0.993119127565888">
            <text:p>0,9931191276</text:p>
          </table:table-cell>
          <table:table-cell table:formula="of:=1/[.C26]" office:value-type="float" office:value="1.00692854688136">
            <text:p>1,0069285469</text:p>
          </table:table-cell>
        </table:table-row>
        <table:table-row table:style-name="ro3">
          <table:table-cell/>
          <table:table-cell office:value-type="float" office:value="20">
            <text:p>20</text:p>
          </table:table-cell>
          <table:table-cell table:formula="of:=SQRT(COS(RADIANS([.B27]/2)))" office:value-type="float" office:value="0.992374804704456">
            <text:p>0,9923748047</text:p>
          </table:table-cell>
          <table:table-cell table:formula="of:=1/[.C27]" office:value-type="float" office:value="1.00768378566182">
            <text:p>1,0076837857</text:p>
          </table:table-cell>
        </table:table-row>
        <table:table-row table:style-name="ro3">
          <table:table-cell/>
          <table:table-cell office:value-type="float" office:value="21">
            <text:p>21</text:p>
          </table:table-cell>
          <table:table-cell table:formula="of:=SQRT(COS(RADIANS([.B28]/2)))" office:value-type="float" office:value="0.99159210745344">
            <text:p>0,9915921075</text:p>
          </table:table-cell>
          <table:table-cell table:formula="of:=1/[.C28]" office:value-type="float" office:value="1.00847918461973">
            <text:p>1,0084791846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table:formula="of:=SQRT(COS(RADIANS([.B29]/2)))" office:value-type="float" office:value="0.99077100454528">
            <text:p>0,9907710045</text:p>
          </table:table-cell>
          <table:table-cell table:formula="of:=1/[.C29]" office:value-type="float" office:value="1.00931496320783">
            <text:p>1,0093149632</text:p>
          </table:table-cell>
        </table:table-row>
        <table:table-row table:style-name="ro3">
          <table:table-cell/>
          <table:table-cell office:value-type="float" office:value="23">
            <text:p>23</text:p>
          </table:table-cell>
          <table:table-cell table:formula="of:=SQRT(COS(RADIANS([.B30]/2)))" office:value-type="float" office:value="0.989911463021229">
            <text:p>0,989911463</text:p>
          </table:table-cell>
          <table:table-cell table:formula="of:=1/[.C30]" office:value-type="float" office:value="1.01019135281854">
            <text:p>1,0101913528</text:p>
          </table:table-cell>
        </table:table-row>
        <table:table-row table:style-name="ro3">
          <table:table-cell/>
          <table:table-cell office:value-type="float" office:value="24">
            <text:p>24</text:p>
          </table:table-cell>
          <table:table-cell table:formula="of:=SQRT(COS(RADIANS([.B31]/2)))" office:value-type="float" office:value="0.98901344820675">
            <text:p>0,9890134482</text:p>
          </table:table-cell>
          <table:table-cell table:formula="of:=1/[.C31]" office:value-type="float" office:value="1.0111085969692">
            <text:p>1,011108597</text:p>
          </table:table-cell>
        </table:table-row>
        <table:table-row table:style-name="ro3">
          <table:table-cell/>
          <table:table-cell office:value-type="float" office:value="25">
            <text:p>25</text:p>
          </table:table-cell>
          <table:table-cell table:formula="of:=SQRT(COS(RADIANS([.B32]/2)))" office:value-type="float" office:value="0.988076923685567">
            <text:p>0,9880769237</text:p>
          </table:table-cell>
          <table:table-cell table:formula="of:=1/[.C32]" office:value-type="float" office:value="1.01206695149803">
            <text:p>1,0120669515</text:p>
          </table:table-cell>
        </table:table-row>
        <table:table-row table:style-name="ro3">
          <table:table-cell/>
          <table:table-cell office:value-type="float" office:value="26">
            <text:p>26</text:p>
          </table:table-cell>
          <table:table-cell table:formula="of:=SQRT(COS(RADIANS([.B33]/2)))" office:value-type="float" office:value="0.987101851272317">
            <text:p>0,9871018513</text:p>
          </table:table-cell>
          <table:table-cell table:formula="of:=1/[.C33]" office:value-type="float" office:value="1.01306668477124">
            <text:p>1,0130666848</text:p>
          </table:table-cell>
        </table:table-row>
        <table:table-row table:style-name="ro3">
          <table:table-cell/>
          <table:table-cell office:value-type="float" office:value="27">
            <text:p>27</text:p>
          </table:table-cell>
          <table:table-cell table:formula="of:=SQRT(COS(RADIANS([.B34]/2)))" office:value-type="float" office:value="0.986088190983786">
            <text:p>0,986088191</text:p>
          </table:table-cell>
          <table:table-cell table:formula="of:=1/[.C34]" office:value-type="float" office:value="1.01410807790157">
            <text:p>1,0141080779</text:p>
          </table:table-cell>
        </table:table-row>
        <table:table-row table:style-name="ro3">
          <table:table-cell/>
          <table:table-cell office:value-type="float" office:value="28">
            <text:p>28</text:p>
          </table:table-cell>
          <table:table-cell table:formula="of:=SQRT(COS(RADIANS([.B35]/2)))" office:value-type="float" office:value="0.985035901008687">
            <text:p>0,985035901</text:p>
          </table:table-cell>
          <table:table-cell table:formula="of:=1/[.C35]" office:value-type="float" office:value="1.01519142497851">
            <text:p>1,015191425</text:p>
          </table:table-cell>
        </table:table-row>
        <table:table-row table:style-name="ro3">
          <table:table-cell/>
          <table:table-cell office:value-type="float" office:value="29">
            <text:p>29</text:p>
          </table:table-cell>
          <table:table-cell table:formula="of:=SQRT(COS(RADIANS([.B36]/2)))" office:value-type="float" office:value="0.983944937675939">
            <text:p>0,9839449377</text:p>
          </table:table-cell>
          <table:table-cell table:formula="of:=1/[.C36]" office:value-type="float" office:value="1.01631703331081">
            <text:p>1,0163170333</text:p>
          </table:table-cell>
        </table:table-row>
        <table:table-row table:style-name="ro3">
          <table:table-cell/>
          <table:table-cell office:value-type="float" office:value="30">
            <text:p>30</text:p>
          </table:table-cell>
          <table:table-cell table:formula="of:=SQRT(COS(RADIANS([.B37]/2)))" office:value-type="float" office:value="0.982815255421419">
            <text:p>0,9828152554</text:p>
          </table:table-cell>
          <table:table-cell table:formula="of:=1/[.C37]" office:value-type="float" office:value="1.01748522368145">
            <text:p>1,0174852237</text:p>
          </table:table-cell>
        </table:table-row>
        <table:table-row table:style-name="ro3">
          <table:table-cell/>
          <table:table-cell office:value-type="float" office:value="31">
            <text:p>31</text:p>
          </table:table-cell>
          <table:table-cell table:formula="of:=SQRT(COS(RADIANS([.B38]/2)))" office:value-type="float" office:value="0.981646806753133">
            <text:p>0,9816468068</text:p>
          </table:table-cell>
          <table:table-cell table:formula="of:=1/[.C38]" office:value-type="float" office:value="1.01869633061566">
            <text:p>1,0186963306</text:p>
          </table:table-cell>
        </table:table-row>
        <table:table-row table:style-name="ro3">
          <table:table-cell/>
          <table:table-cell office:value-type="float" office:value="32">
            <text:p>32</text:p>
          </table:table-cell>
          <table:table-cell table:formula="of:=SQRT(COS(RADIANS([.B39]/2)))" office:value-type="float" office:value="0.980439542214776">
            <text:p>0,9804395422</text:p>
          </table:table-cell>
          <table:table-cell table:formula="of:=1/[.C39]" office:value-type="float" office:value="1.01995070266244">
            <text:p>1,0199507027</text:p>
          </table:table-cell>
        </table:table-row>
        <table:table-row table:style-name="ro3">
          <table:table-cell/>
          <table:table-cell office:value-type="float" office:value="33">
            <text:p>33</text:p>
          </table:table-cell>
          <table:table-cell table:formula="of:=SQRT(COS(RADIANS([.B40]/2)))" office:value-type="float" office:value="0.979193410347615">
            <text:p>0,9791934103</text:p>
          </table:table-cell>
          <table:table-cell table:formula="of:=1/[.C40]" office:value-type="float" office:value="1.0212487026899">
            <text:p>1,0212487027</text:p>
          </table:table-cell>
        </table:table-row>
        <table:table-row table:style-name="ro3">
          <table:table-cell/>
          <table:table-cell office:value-type="float" office:value="34">
            <text:p>34</text:p>
          </table:table-cell>
          <table:table-cell table:formula="of:=SQRT(COS(RADIANS([.B41]/2)))" office:value-type="float" office:value="0.977908357650672">
            <text:p>0,9779083577</text:p>
          </table:table-cell>
          <table:table-cell table:formula="of:=1/[.C41]" office:value-type="float" office:value="1.02259070819519">
            <text:p>1,0225907082</text:p>
          </table:table-cell>
        </table:table-row>
        <table:table-row table:style-name="ro3">
          <table:table-cell/>
          <table:table-cell office:value-type="float" office:value="35">
            <text:p>35</text:p>
          </table:table-cell>
          <table:table-cell table:formula="of:=SQRT(COS(RADIANS([.B42]/2)))" office:value-type="float" office:value="0.976584328539132">
            <text:p>0,9765843285</text:p>
          </table:table-cell>
          <table:table-cell table:formula="of:=1/[.C42]" office:value-type="float" office:value="1.02397711162936">
            <text:p>1,0239771116</text:p>
          </table:table-cell>
        </table:table-row>
        <table:table-row table:style-name="ro3">
          <table:table-cell/>
          <table:table-cell office:value-type="float" office:value="36">
            <text:p>36</text:p>
          </table:table-cell>
          <table:table-cell table:formula="of:=SQRT(COS(RADIANS([.B43]/2)))" office:value-type="float" office:value="0.975221265300933">
            <text:p>0,9752212653</text:p>
          </table:table-cell>
          <table:table-cell table:formula="of:=1/[.C43]" office:value-type="float" office:value="1.02540832073778">
            <text:p>1,0254083207</text:p>
          </table:table-cell>
        </table:table-row>
        <table:table-row table:style-name="ro3">
          <table:table-cell/>
          <table:table-cell office:value-type="float" office:value="37">
            <text:p>37</text:p>
          </table:table-cell>
          <table:table-cell table:formula="of:=SQRT(COS(RADIANS([.B44]/2)))" office:value-type="float" office:value="0.97381910805149">
            <text:p>0,9738191081</text:p>
          </table:table-cell>
          <table:table-cell table:formula="of:=1/[.C44]" office:value-type="float" office:value="1.02688475891677">
            <text:p>1,0268847589</text:p>
          </table:table-cell>
        </table:table-row>
        <table:table-row table:style-name="ro3">
          <table:table-cell/>
          <table:table-cell office:value-type="float" office:value="38">
            <text:p>38</text:p>
          </table:table-cell>
          <table:table-cell table:formula="of:=SQRT(COS(RADIANS([.B45]/2)))" office:value-type="float" office:value="0.972377794686467">
            <text:p>0,9723777947</text:p>
          </table:table-cell>
          <table:table-cell table:formula="of:=1/[.C45]" office:value-type="float" office:value="1.02840686558709">
            <text:p>1,0284068656</text:p>
          </table:table-cell>
        </table:table-row>
        <table:table-row table:style-name="ro3">
          <table:table-cell/>
          <table:table-cell office:value-type="float" office:value="39">
            <text:p>39</text:p>
          </table:table-cell>
          <table:table-cell table:formula="of:=SQRT(COS(RADIANS([.B46]/2)))" office:value-type="float" office:value="0.970897260832565">
            <text:p>0,9708972608</text:p>
          </table:table-cell>
          <table:table-cell table:formula="of:=1/[.C46]" office:value-type="float" office:value="1.02997509658486">
            <text:p>1,0299750966</text:p>
          </table:table-cell>
        </table:table-row>
        <table:table-row table:style-name="ro3">
          <table:table-cell/>
          <table:table-cell office:value-type="float" office:value="40">
            <text:p>40</text:p>
          </table:table-cell>
          <table:table-cell table:formula="of:=SQRT(COS(RADIANS([.B47]/2)))" office:value-type="float" office:value="0.969377439796238">
            <text:p>0,9693774398</text:p>
          </table:table-cell>
          <table:table-cell table:formula="of:=1/[.C47]" office:value-type="float" office:value="1.03158992457076">
            <text:p>1,0315899246</text:p>
          </table:table-cell>
        </table:table-row>
        <table:table-row table:style-name="ro3">
          <table:table-cell/>
          <table:table-cell office:value-type="float" office:value="41">
            <text:p>41</text:p>
          </table:table-cell>
          <table:table-cell table:formula="of:=SQRT(COS(RADIANS([.B48]/2)))" office:value-type="float" office:value="0.96781826251027">
            <text:p>0,9678182625</text:p>
          </table:table-cell>
          <table:table-cell table:formula="of:=1/[.C48]" office:value-type="float" office:value="1.03325183945823">
            <text:p>1,0332518395</text:p>
          </table:table-cell>
        </table:table-row>
        <table:table-row table:style-name="ro3">
          <table:table-cell/>
          <table:table-cell office:value-type="float" office:value="42">
            <text:p>42</text:p>
          </table:table-cell>
          <table:table-cell table:formula="of:=SQRT(COS(RADIANS([.B49]/2)))" office:value-type="float" office:value="0.966219657478154">
            <text:p>0,9662196575</text:p>
          </table:table-cell>
          <table:table-cell table:formula="of:=1/[.C49]" office:value-type="float" office:value="1.03496134886141">
            <text:p>1,0349613489</text:p>
          </table:table-cell>
        </table:table-row>
        <table:table-row table:style-name="ro3">
          <table:table-cell/>
          <table:table-cell office:value-type="float" office:value="43">
            <text:p>43</text:p>
          </table:table-cell>
          <table:table-cell table:formula="of:=SQRT(COS(RADIANS([.B50]/2)))" office:value-type="float" office:value="0.964581550716177">
            <text:p>0,9645815507</text:p>
          </table:table-cell>
          <table:table-cell table:formula="of:=1/[.C50]" office:value-type="float" office:value="1.03671897856384">
            <text:p>1,0367189786</text:p>
          </table:table-cell>
        </table:table-row>
        <table:table-row table:style-name="ro3">
          <table:table-cell/>
          <table:table-cell office:value-type="float" office:value="44">
            <text:p>44</text:p>
          </table:table-cell>
          <table:table-cell table:formula="of:=SQRT(COS(RADIANS([.B51]/2)))" office:value-type="float" office:value="0.962903865693137">
            <text:p>0,9629038657</text:p>
          </table:table-cell>
          <table:table-cell table:formula="of:=1/[.C51]" office:value-type="float" office:value="1.0385252730086">
            <text:p>1,038525273</text:p>
          </table:table-cell>
        </table:table-row>
        <table:table-row table:style-name="ro3">
          <table:table-cell/>
          <table:table-cell office:value-type="float" office:value="45">
            <text:p>45</text:p>
          </table:table-cell>
          <table:table-cell table:formula="of:=SQRT(COS(RADIANS([.B52]/2)))" office:value-type="float" office:value="0.961186523267616">
            <text:p>0,9611865233</text:p>
          </table:table-cell>
          <table:table-cell table:formula="of:=1/[.C52]" office:value-type="float" office:value="1.04038079581103">
            <text:p>1,0403807958</text:p>
          </table:table-cell>
        </table:table-row>
        <table:table-row table:style-name="ro3">
          <table:table-cell/>
          <table:table-cell office:value-type="float" office:value="46">
            <text:p>46</text:p>
          </table:table-cell>
          <table:table-cell table:formula="of:=SQRT(COS(RADIANS([.B53]/2)))" office:value-type="float" office:value="0.959429441622697">
            <text:p>0,9594294416</text:p>
          </table:table-cell>
          <table:table-cell table:formula="of:=1/[.C53]" office:value-type="float" office:value="1.04228613029499">
            <text:p>1,0422861303</text:p>
          </table:table-cell>
        </table:table-row>
        <table:table-row table:style-name="ro3">
          <table:table-cell/>
          <table:table-cell office:value-type="float" office:value="47">
            <text:p>47</text:p>
          </table:table-cell>
          <table:table-cell table:formula="of:=SQRT(COS(RADIANS([.B54]/2)))" office:value-type="float" office:value="0.957632536198057">
            <text:p>0,9576325362</text:p>
          </table:table-cell>
          <table:table-cell table:formula="of:=1/[.C54]" office:value-type="float" office:value="1.04424188005365">
            <text:p>1,0442418801</text:p>
          </table:table-cell>
        </table:table-row>
        <table:table-row table:style-name="ro3">
          <table:table-cell/>
          <table:table-cell office:value-type="float" office:value="48">
            <text:p>48</text:p>
          </table:table-cell>
          <table:table-cell table:formula="of:=SQRT(COS(RADIANS([.B55]/2)))" office:value-type="float" office:value="0.955795719619313">
            <text:p>0,9557957196</text:p>
          </table:table-cell>
          <table:table-cell table:formula="of:=1/[.C55]" office:value-type="float" office:value="1.04624866953609">
            <text:p>1,0462486695</text:p>
          </table:table-cell>
        </table:table-row>
        <table:table-row table:style-name="ro3">
          <table:table-cell/>
          <table:table-cell office:value-type="float" office:value="49">
            <text:p>49</text:p>
          </table:table-cell>
          <table:table-cell table:formula="of:=SQRT(COS(RADIANS([.B56]/2)))" office:value-type="float" office:value="0.953918901624527">
            <text:p>0,9539189016</text:p>
          </table:table-cell>
          <table:table-cell table:formula="of:=1/[.C56]" office:value-type="float" office:value="1.04830714466083">
            <text:p>1,0483071447</text:p>
          </table:table-cell>
        </table:table-row>
        <table:table-row table:style-name="ro3">
          <table:table-cell/>
          <table:table-cell office:value-type="float" office:value="50">
            <text:p>50</text:p>
          </table:table-cell>
          <table:table-cell table:formula="of:=SQRT(COS(RADIANS([.B57]/2)))" office:value-type="float" office:value="0.952001988987759">
            <text:p>0,952001989</text:p>
          </table:table-cell>
          <table:table-cell table:formula="of:=1/[.C57]" office:value-type="float" office:value="1.05041797345747">
            <text:p>1,0504179735</text:p>
          </table:table-cell>
        </table:table-row>
        <table:table-row table:style-name="ro3">
          <table:table-cell/>
          <table:table-cell office:value-type="float" office:value="51">
            <text:p>51</text:p>
          </table:table-cell>
          <table:table-cell table:formula="of:=SQRT(COS(RADIANS([.B58]/2)))" office:value-type="float" office:value="0.950044885439557">
            <text:p>0,9500448854</text:p>
          </table:table-cell>
          <table:table-cell table:formula="of:=1/[.C58]" office:value-type="float" office:value="1.05258184673804">
            <text:p>1,0525818467</text:p>
          </table:table-cell>
        </table:table-row>
        <table:table-row table:style-name="ro3">
          <table:table-cell/>
          <table:table-cell office:value-type="float" office:value="52">
            <text:p>52</text:p>
          </table:table-cell>
          <table:table-cell table:formula="of:=SQRT(COS(RADIANS([.B59]/2)))" office:value-type="float" office:value="0.948047491584239">
            <text:p>0,9480474916</text:p>
          </table:table-cell>
          <table:table-cell table:formula="of:=1/[.C59]" office:value-type="float" office:value="1.05479947879926">
            <text:p>1,0547994788</text:p>
          </table:table-cell>
        </table:table-row>
        <table:table-row table:style-name="ro3">
          <table:table-cell/>
          <table:table-cell office:value-type="float" office:value="53">
            <text:p>53</text:p>
          </table:table-cell>
          <table:table-cell table:formula="of:=SQRT(COS(RADIANS([.B60]/2)))" office:value-type="float" office:value="0.94600970481387">
            <text:p>0,9460097048</text:p>
          </table:table-cell>
          <table:table-cell table:formula="of:=1/[.C60]" office:value-type="float" office:value="1.05707160815729">
            <text:p>1,0570716082</text:p>
          </table:table-cell>
        </table:table-row>
        <table:table-row table:style-name="ro3">
          <table:table-cell/>
          <table:table-cell office:value-type="float" office:value="54">
            <text:p>54</text:p>
          </table:table-cell>
          <table:table-cell table:formula="of:=SQRT(COS(RADIANS([.B61]/2)))" office:value-type="float" office:value="0.943931419218773">
            <text:p>0,9439314192</text:p>
          </table:table-cell>
          <table:table-cell table:formula="of:=1/[.C61]" office:value-type="float" office:value="1.05939899831667">
            <text:p>1,0593989983</text:p>
          </table:table-cell>
        </table:table-row>
        <table:table-row table:style-name="ro3">
          <table:table-cell/>
          <table:table-cell office:value-type="float" office:value="55">
            <text:p>55</text:p>
          </table:table-cell>
          <table:table-cell table:formula="of:=SQRT(COS(RADIANS([.B62]/2)))" office:value-type="float" office:value="0.941812525494444">
            <text:p>0,9418125255</text:p>
          </table:table-cell>
          <table:table-cell table:formula="of:=1/[.C62]" office:value-type="float" office:value="1.06178243857503">
            <text:p>1,0617824386</text:p>
          </table:table-cell>
        </table:table-row>
        <table:table-row table:style-name="ro3">
          <table:table-cell/>
          <table:table-cell office:value-type="float" office:value="56">
            <text:p>56</text:p>
          </table:table-cell>
          <table:table-cell table:formula="of:=SQRT(COS(RADIANS([.B63]/2)))" office:value-type="float" office:value="0.939652910844705">
            <text:p>0,9396529108</text:p>
          </table:table-cell>
          <table:table-cell table:formula="of:=1/[.C63]" office:value-type="float" office:value="1.06422274486549">
            <text:p>1,0642227449</text:p>
          </table:table-cell>
        </table:table-row>
        <table:table-row table:style-name="ro3">
          <table:table-cell/>
          <table:table-cell office:value-type="float" office:value="57">
            <text:p>57</text:p>
          </table:table-cell>
          <table:table-cell table:formula="of:=SQRT(COS(RADIANS([.B64]/2)))" office:value-type="float" office:value="0.937452458880964">
            <text:p>0,9374524589</text:p>
          </table:table-cell>
          <table:table-cell table:formula="of:=1/[.C64]" office:value-type="float" office:value="1.06672076063857">
            <text:p>1,0667207606</text:p>
          </table:table-cell>
        </table:table-row>
        <table:table-row table:style-name="ro3">
          <table:table-cell/>
          <table:table-cell office:value-type="float" office:value="58">
            <text:p>58</text:p>
          </table:table-cell>
          <table:table-cell table:formula="of:=SQRT(COS(RADIANS([.B65]/2)))" office:value-type="float" office:value="0.935211049517378">
            <text:p>0,9352110495</text:p>
          </table:table-cell>
          <table:table-cell table:formula="of:=1/[.C65]" office:value-type="float" office:value="1.06927735778577">
            <text:p>1,0692773578</text:p>
          </table:table-cell>
        </table:table-row>
        <table:table-row table:style-name="ro3">
          <table:table-cell/>
          <table:table-cell office:value-type="float" office:value="59">
            <text:p>59</text:p>
          </table:table-cell>
          <table:table-cell table:formula="of:=SQRT(COS(RADIANS([.B66]/2)))" office:value-type="float" office:value="0.93292855886177">
            <text:p>0,9329285589</text:p>
          </table:table-cell>
          <table:table-cell table:formula="of:=1/[.C66]" office:value-type="float" office:value="1.07189343760691">
            <text:p>1,0718934376</text:p>
          </table:table-cell>
        </table:table-row>
        <table:table-row table:style-name="ro3">
          <table:table-cell/>
          <table:table-cell office:value-type="float" office:value="60">
            <text:p>60</text:p>
          </table:table-cell>
          <table:table-cell table:formula="of:=SQRT(COS(RADIANS([.B67]/2)))" office:value-type="float" office:value="0.9306048591021">
            <text:p>0,9306048591</text:p>
          </table:table-cell>
          <table:table-cell table:formula="of:=1/[.C67]" office:value-type="float" office:value="1.07456993182354">
            <text:p>1,0745699318</text:p>
          </table:table-cell>
        </table:table-row>
        <table:table-row table:style-name="ro3">
          <table:table-cell/>
          <table:table-cell office:value-type="float" office:value="61">
            <text:p>61</text:p>
          </table:table-cell>
          <table:table-cell table:formula="of:=SQRT(COS(RADIANS([.B68]/2)))" office:value-type="float" office:value="0.92823981838829">
            <text:p>0,9282398184</text:p>
          </table:table-cell>
          <table:table-cell table:formula="of:=1/[.C68]" office:value-type="float" office:value="1.07730780364099">
            <text:p>1,0773078036</text:p>
          </table:table-cell>
        </table:table-row>
        <table:table-row table:style-name="ro3">
          <table:table-cell/>
          <table:table-cell office:value-type="float" office:value="62">
            <text:p>62</text:p>
          </table:table-cell>
          <table:table-cell table:formula="of:=SQRT(COS(RADIANS([.B69]/2)))" office:value-type="float" office:value="0.925833300709211">
            <text:p>0,9258333007</text:p>
          </table:table-cell>
          <table:table-cell table:formula="of:=1/[.C69]" office:value-type="float" office:value="1.08010804886147">
            <text:p>1,0801080489</text:p>
          </table:table-cell>
        </table:table-row>
        <table:table-row table:style-name="ro3">
          <table:table-cell/>
          <table:table-cell office:value-type="float" office:value="63">
            <text:p>63</text:p>
          </table:table-cell>
          <table:table-cell table:formula="of:=SQRT(COS(RADIANS([.B70]/2)))" office:value-type="float" office:value="0.923385165764586">
            <text:p>0,9233851658</text:p>
          </table:table-cell>
          <table:table-cell table:formula="of:=1/[.C70]" office:value-type="float" office:value="1.08297169705122">
            <text:p>1,0829716971</text:p>
          </table:table-cell>
        </table:table-row>
        <table:table-row table:style-name="ro3">
          <table:table-cell/>
          <table:table-cell office:value-type="float" office:value="64">
            <text:p>64</text:p>
          </table:table-cell>
          <table:table-cell table:formula="of:=SQRT(COS(RADIANS([.B71]/2)))" office:value-type="float" office:value="0.920895268831601">
            <text:p>0,9208952688</text:p>
          </table:table-cell>
          <table:table-cell table:formula="of:=1/[.C71]" office:value-type="float" office:value="1.08589981276456">
            <text:p>1,0858998128</text:p>
          </table:table-cell>
        </table:table-row>
        <table:table-row table:style-name="ro3">
          <table:table-cell/>
          <table:table-cell office:value-type="float" office:value="65">
            <text:p>65</text:p>
          </table:table-cell>
          <table:table-cell table:formula="of:=SQRT(COS(RADIANS([.B72]/2)))" office:value-type="float" office:value="0.918363460625958">
            <text:p>0,9183634606</text:p>
          </table:table-cell>
          <table:table-cell table:formula="of:=1/[.C72]" office:value-type="float" office:value="1.08889349682793">
            <text:p>1,0888934968</text:p>
          </table:table-cell>
        </table:table-row>
        <table:table-row table:style-name="ro3">
          <table:table-cell/>
          <table:table-cell office:value-type="float" office:value="66">
            <text:p>66</text:p>
          </table:table-cell>
          <table:table-cell table:formula="of:=SQRT(COS(RADIANS([.B73]/2)))" office:value-type="float" office:value="0.915789587157129">
            <text:p>0,9157895872</text:p>
          </table:table-cell>
          <table:table-cell table:formula="of:=1/[.C73]" office:value-type="float" office:value="1.09195388768755">
            <text:p>1,0919538877</text:p>
          </table:table-cell>
        </table:table-row>
        <table:table-row table:style-name="ro3">
          <table:table-cell/>
          <table:table-cell office:value-type="float" office:value="67">
            <text:p>67</text:p>
          </table:table-cell>
          <table:table-cell table:formula="of:=SQRT(COS(RADIANS([.B74]/2)))" office:value-type="float" office:value="0.913173489577511">
            <text:p>0,9131734896</text:p>
          </table:table-cell>
          <table:table-cell table:formula="of:=1/[.C74]" office:value-type="float" office:value="1.09508216282391">
            <text:p>1,0950821628</text:p>
          </table:table-cell>
        </table:table-row>
        <table:table-row table:style-name="ro3">
          <table:table-cell/>
          <table:table-cell office:value-type="float" office:value="68">
            <text:p>68</text:p>
          </table:table-cell>
          <table:table-cell table:formula="of:=SQRT(COS(RADIANS([.B75]/2)))" office:value-type="float" office:value="0.910515004025217">
            <text:p>0,910515004</text:p>
          </table:table-cell>
          <table:table-cell table:formula="of:=1/[.C75]" office:value-type="float" office:value="1.09827954023732">
            <text:p>1,0982795402</text:p>
          </table:table-cell>
        </table:table-row>
        <table:table-row table:style-name="ro3">
          <table:table-cell/>
          <table:table-cell office:value-type="float" office:value="69">
            <text:p>69</text:p>
          </table:table-cell>
          <table:table-cell table:formula="of:=SQRT(COS(RADIANS([.B76]/2)))" office:value-type="float" office:value="0.907813961460175">
            <text:p>0,9078139615</text:p>
          </table:table-cell>
          <table:table-cell table:formula="of:=1/[.C76]" office:value-type="float" office:value="1.10154728000828">
            <text:p>1,10154728</text:p>
          </table:table-cell>
        </table:table-row>
        <table:table-row table:style-name="ro3">
          <table:table-cell/>
          <table:table-cell office:value-type="float" office:value="70">
            <text:p>70</text:p>
          </table:table-cell>
          <table:table-cell table:formula="of:=SQRT(COS(RADIANS([.B77]/2)))" office:value-type="float" office:value="0.905070187493209">
            <text:p>0,9050701875</text:p>
          </table:table-cell>
          <table:table-cell table:formula="of:=1/[.C77]" office:value-type="float" office:value="1.10488668593728">
            <text:p>1,1048866859</text:p>
          </table:table-cell>
        </table:table-row>
        <table:table-row table:style-name="ro3">
          <table:table-cell/>
          <table:table-cell office:value-type="float" office:value="71">
            <text:p>71</text:p>
          </table:table-cell>
          <table:table-cell table:formula="of:=SQRT(COS(RADIANS([.B78]/2)))" office:value-type="float" office:value="0.90228350220777">
            <text:p>0,9022835022</text:p>
          </table:table-cell>
          <table:table-cell table:formula="of:=1/[.C78]" office:value-type="float" office:value="1.10829910726854">
            <text:p>1,1082991073</text:p>
          </table:table-cell>
        </table:table-row>
        <table:table-row table:style-name="ro3">
          <table:table-cell/>
          <table:table-cell office:value-type="float" office:value="72">
            <text:p>72</text:p>
          </table:table-cell>
          <table:table-cell table:formula="of:=SQRT(COS(RADIANS([.B79]/2)))" office:value-type="float" office:value="0.899453719973934">
            <text:p>0,89945372</text:p>
          </table:table-cell>
          <table:table-cell table:formula="of:=1/[.C79]" office:value-type="float" office:value="1.11178594050284">
            <text:p>1,1117859405</text:p>
          </table:table-cell>
        </table:table-row>
        <table:table-row table:style-name="ro3">
          <table:table-cell/>
          <table:table-cell office:value-type="float" office:value="73">
            <text:p>73</text:p>
          </table:table-cell>
          <table:table-cell table:formula="of:=SQRT(COS(RADIANS([.B80]/2)))" office:value-type="float" office:value="0.896580649254275">
            <text:p>0,8965806493</text:p>
          </table:table-cell>
          <table:table-cell table:formula="of:=1/[.C80]" office:value-type="float" office:value="1.11534863130466">
            <text:p>1,1153486313</text:p>
          </table:table-cell>
        </table:table-row>
        <table:table-row table:style-name="ro3">
          <table:table-cell/>
          <table:table-cell office:value-type="float" office:value="74">
            <text:p>74</text:p>
          </table:table-cell>
          <table:table-cell table:formula="of:=SQRT(COS(RADIANS([.B81]/2)))" office:value-type="float" office:value="0.893664092401218">
            <text:p>0,8936640924</text:p>
          </table:table-cell>
          <table:table-cell table:formula="of:=1/[.C81]" office:value-type="float" office:value="1.11898867650939">
            <text:p>1,1189886765</text:p>
          </table:table-cell>
        </table:table-row>
        <table:table-row table:style-name="ro3">
          <table:table-cell/>
          <table:table-cell office:value-type="float" office:value="75">
            <text:p>75</text:p>
          </table:table-cell>
          <table:table-cell table:formula="of:=SQRT(COS(RADIANS([.B82]/2)))" office:value-type="float" office:value="0.890703845445407">
            <text:p>0,8907038454</text:p>
          </table:table-cell>
          <table:table-cell table:formula="of:=1/[.C82]" office:value-type="float" office:value="1.1227076262368">
            <text:p>1,1227076262</text:p>
          </table:table-cell>
        </table:table-row>
        <table:table-row table:style-name="ro3">
          <table:table-cell/>
          <table:table-cell office:value-type="float" office:value="76">
            <text:p>76</text:p>
          </table:table-cell>
          <table:table-cell table:formula="of:=SQRT(COS(RADIANS([.B83]/2)))" office:value-type="float" office:value="0.887699697874637">
            <text:p>0,8876996979</text:p>
          </table:table-cell>
          <table:table-cell table:formula="of:=1/[.C83]" office:value-type="float" office:value="1.12650708611734">
            <text:p>1,1265070861</text:p>
          </table:table-cell>
        </table:table-row>
        <table:table-row table:style-name="ro3">
          <table:table-cell/>
          <table:table-cell office:value-type="float" office:value="77">
            <text:p>77</text:p>
          </table:table-cell>
          <table:table-cell table:formula="of:=SQRT(COS(RADIANS([.B84]/2)))" office:value-type="float" office:value="0.88465143240285">
            <text:p>0,8846514324</text:p>
          </table:table-cell>
          <table:table-cell table:formula="of:=1/[.C84]" office:value-type="float" office:value="1.13038871963825">
            <text:p>1,1303887196</text:p>
          </table:table-cell>
        </table:table-row>
        <table:table-row table:style-name="ro3">
          <table:table-cell/>
          <table:table-cell office:value-type="float" office:value="78">
            <text:p>78</text:p>
          </table:table-cell>
          <table:table-cell table:formula="of:=SQRT(COS(RADIANS([.B85]/2)))" office:value-type="float" office:value="0.881558824728657">
            <text:p>0,8815588247</text:p>
          </table:table-cell>
          <table:table-cell table:formula="of:=1/[.C85]" office:value-type="float" office:value="1.13435425061714">
            <text:p>1,1343542506</text:p>
          </table:table-cell>
        </table:table-row>
        <table:table-row table:style-name="ro3">
          <table:table-cell/>
          <table:table-cell office:value-type="float" office:value="79">
            <text:p>79</text:p>
          </table:table-cell>
          <table:table-cell table:formula="of:=SQRT(COS(RADIANS([.B86]/2)))" office:value-type="float" office:value="0.878421643282837">
            <text:p>0,8784216433</text:p>
          </table:table-cell>
          <table:table-cell table:formula="of:=1/[.C86]" office:value-type="float" office:value="1.13840546581116">
            <text:p>1,1384054658</text:p>
          </table:table-cell>
        </table:table-row>
        <table:table-row table:style-name="ro3">
          <table:table-cell/>
          <table:table-cell office:value-type="float" office:value="80">
            <text:p>80</text:p>
          </table:table-cell>
          <table:table-cell table:formula="of:=SQRT(COS(RADIANS([.B87]/2)))" office:value-type="float" office:value="0.875239648964201">
            <text:p>0,875239649</text:p>
          </table:table-cell>
          <table:table-cell table:formula="of:=1/[.C87]" office:value-type="float" office:value="1.14254421767049">
            <text:p>1,1425442177</text:p>
          </table:table-cell>
        </table:table-row>
        <table:table-row table:style-name="ro3">
          <table:table-cell/>
          <table:table-cell office:value-type="float" office:value="81">
            <text:p>81</text:p>
          </table:table-cell>
          <table:table-cell table:formula="of:=SQRT(COS(RADIANS([.B88]/2)))" office:value-type="float" office:value="0.872012594863188">
            <text:p>0,8720125949</text:p>
          </table:table-cell>
          <table:table-cell table:formula="of:=1/[.C88]" office:value-type="float" office:value="1.14677242724561">
            <text:p>1,1467724272</text:p>
          </table:table-cell>
        </table:table-row>
        <table:table-row table:style-name="ro3">
          <table:table-cell/>
          <table:table-cell office:value-type="float" office:value="82">
            <text:p>82</text:p>
          </table:table-cell>
          <table:table-cell table:formula="of:=SQRT(COS(RADIANS([.B89]/2)))" office:value-type="float" office:value="0.868740225972512">
            <text:p>0,868740226</text:p>
          </table:table-cell>
          <table:table-cell table:formula="of:=1/[.C89]" office:value-type="float" office:value="1.15109208725836">
            <text:p>1,1510920873</text:p>
          </table:table-cell>
        </table:table-row>
        <table:table-row table:style-name="ro3">
          <table:table-cell/>
          <table:table-cell office:value-type="float" office:value="83">
            <text:p>83</text:p>
          </table:table-cell>
          <table:table-cell table:formula="of:=SQRT(COS(RADIANS([.B90]/2)))" office:value-type="float" office:value="0.865422278884131">
            <text:p>0,8654222789</text:p>
          </table:table-cell>
          <table:table-cell table:formula="of:=1/[.C90]" office:value-type="float" office:value="1.15550526534791">
            <text:p>1,1555052653</text:p>
          </table:table-cell>
        </table:table-row>
        <table:table-row table:style-name="ro3">
          <table:table-cell/>
          <table:table-cell office:value-type="float" office:value="84">
            <text:p>84</text:p>
          </table:table-cell>
          <table:table-cell table:formula="of:=SQRT(COS(RADIANS([.B91]/2)))" office:value-type="float" office:value="0.862058481471759">
            <text:p>0,8620584815</text:p>
          </table:table-cell>
          <table:table-cell table:formula="of:=1/[.C91]" office:value-type="float" office:value="1.16001410750317">
            <text:p>1,1600141075</text:p>
          </table:table-cell>
        </table:table-row>
        <table:table-row table:style-name="ro3">
          <table:table-cell/>
          <table:table-cell office:value-type="float" office:value="85">
            <text:p>85</text:p>
          </table:table-cell>
          <table:table-cell table:formula="of:=SQRT(COS(RADIANS([.B92]/2)))" office:value-type="float" office:value="0.858648552558102">
            <text:p>0,8586485526</text:p>
          </table:table-cell>
          <table:table-cell table:formula="of:=1/[.C92]" office:value-type="float" office:value="1.16462084169452">
            <text:p>1,1646208417</text:p>
          </table:table-cell>
        </table:table-row>
        <table:table-row table:style-name="ro3">
          <table:table-cell/>
          <table:table-cell office:value-type="float" office:value="86">
            <text:p>86</text:p>
          </table:table-cell>
          <table:table-cell table:formula="of:=SQRT(COS(RADIANS([.B93]/2)))" office:value-type="float" office:value="0.855192201565923">
            <text:p>0,8551922016</text:p>
          </table:table-cell>
          <table:table-cell table:formula="of:=1/[.C93]" office:value-type="float" office:value="1.16932778171845">
            <text:p>1,1693277817</text:p>
          </table:table-cell>
        </table:table-row>
        <table:table-row table:style-name="ro3">
          <table:table-cell/>
          <table:table-cell office:value-type="float" office:value="87">
            <text:p>87</text:p>
          </table:table-cell>
          <table:table-cell table:formula="of:=SQRT(COS(RADIANS([.B94]/2)))" office:value-type="float" office:value="0.851689128151985">
            <text:p>0,8516891282</text:p>
          </table:table-cell>
          <table:table-cell table:formula="of:=1/[.C94]" office:value-type="float" office:value="1.17413733126995">
            <text:p>1,1741373313</text:p>
          </table:table-cell>
        </table:table-row>
        <table:table-row table:style-name="ro3">
          <table:table-cell/>
          <table:table-cell office:value-type="float" office:value="88">
            <text:p>88</text:p>
          </table:table-cell>
          <table:table-cell table:formula="of:=SQRT(COS(RADIANS([.B95]/2)))" office:value-type="float" office:value="0.848139021822868">
            <text:p>0,8481390218</text:p>
          </table:table-cell>
          <table:table-cell table:formula="of:=1/[.C95]" office:value-type="float" office:value="1.17905198825865">
            <text:p>1,1790519883</text:p>
          </table:table-cell>
        </table:table-row>
        <table:table-row table:style-name="ro3">
          <table:table-cell/>
          <table:table-cell office:value-type="float" office:value="89">
            <text:p>89</text:p>
          </table:table-cell>
          <table:table-cell table:formula="of:=SQRT(COS(RADIANS([.B96]/2)))" office:value-type="float" office:value="0.844541561531569">
            <text:p>0,8445415615</text:p>
          </table:table-cell>
          <table:table-cell table:formula="of:=1/[.C96]" office:value-type="float" office:value="1.18407434938608">
            <text:p>1,1840743494</text:p>
          </table:table-cell>
        </table:table-row>
        <table:table-row table:style-name="ro3">
          <table:table-cell/>
          <table:table-cell office:value-type="float" office:value="90">
            <text:p>90</text:p>
          </table:table-cell>
          <table:table-cell table:formula="of:=SQRT(COS(RADIANS([.B97]/2)))" office:value-type="float" office:value="0.840896415253715">
            <text:p>0,8408964153</text:p>
          </table:table-cell>
          <table:table-cell table:formula="of:=1/[.C97]" office:value-type="float" office:value="1.18920711500272">
            <text:p>1,1892071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6">00/00/0000</text:date>, <text:time style:data-style-name="N2" text:time-value="0000-00-00T20:30:41.64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6T15:22:01.17</meta:creation-date>
    <dc:title>HTML clipboard</dc:title>
    <dc:date>2013-07-26T20:33:22.64</dc:date>
    <meta:editing-duration>PT4H46M29S</meta:editing-duration>
    <meta:editing-cycles>6</meta:editing-cycles>
    <meta:generator>LibreOffice/4.0.2.2$Windows_x86 LibreOffice_project/4c82dcdd6efcd48b1d8bba66bfe1989deee49c3</meta:generator>
    <meta:document-statistic meta:table-count="2" meta:cell-count="1645" meta:object-count="1"/>
    <meta:user-defined meta:name="ProgId">FrontPage.Editor.Document</meta:user-defined>
  </office:meta>
</office:document-meta>
</file>