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2cm" svg:height="3.2cm" svg:x="2cm" svg:y="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2cm" svg:height="3.099cm" svg:x="6.8cm" svg:y="2cm">
          <draw:text-box>
            <text:p>Rettangolo quadrato 8qx8q = 3,2x3,2cm.</text:p>
            <text:p>Area style / Filling: Invisible</text:p>
            <text:p>Line color: Black</text:p>
            <text:p/>
          </draw:text-box>
        </draw:frame>
      </draw:page>
      <draw:page draw:name="page2" draw:style-name="dp1" draw:master-page-name="Default">
        <draw:custom-shape draw:style-name="gr1" draw:text-style-name="P1" draw:layer="layout" svg:width="3.2cm" svg:height="3.2cm" svg:x="2cm" svg:y="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6cm" svg:y1="5.2cm" svg:x2="3.6cm" svg:y2="2cm">
          <text:p/>
        </draw:line>
        <draw:line draw:style-name="gr3" draw:text-style-name="P1" draw:layer="layout" svg:x1="2cm" svg:y1="3.6cm" svg:x2="5.2cm" svg:y2="3.6cm">
          <text:p/>
        </draw:line>
        <draw:frame draw:style-name="gr2" draw:layer="layout" svg:width="12cm" svg:height="1.45cm" svg:x="6.8cm" svg:y="2cm">
          <draw:text-box>
            <text:p>Linea.</text:p>
          </draw:text-box>
        </draw:frame>
      </draw:page>
      <draw:page draw:name="page3" draw:style-name="dp1" draw:master-page-name="Default">
        <draw:custom-shape draw:style-name="gr1" draw:text-style-name="P1" draw:layer="layout" svg:width="3.2cm" svg:height="3.2cm" svg:x="2cm" svg:y="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6cm" svg:y1="5.2cm" svg:x2="3.6cm" svg:y2="2cm">
          <text:p/>
        </draw:line>
        <draw:line draw:style-name="gr3" draw:text-style-name="P1" draw:layer="layout" svg:x1="2cm" svg:y1="3.6cm" svg:x2="5.2cm" svg:y2="3.6cm">
          <text:p/>
        </draw:line>
        <draw:custom-shape draw:style-name="gr1" draw:text-style-name="P1" draw:layer="layout" svg:width="3.2cm" svg:height="3.2cm" svg:x="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2cm" svg:height="1.675cm" svg:x="6.8cm" svg:y="2.001cm">
          <draw:text-box>
            <text:p>Ellisse circolare.</text:p>
            <text:p/>
          </draw:text-box>
        </draw:frame>
      </draw:page>
      <draw:page draw:name="page4" draw:style-name="dp1" draw:master-page-name="Default">
        <draw:custom-shape draw:style-name="gr1" draw:text-style-name="P1" draw:layer="layout" svg:width="3.2cm" svg:height="3.2cm" svg:x="2cm" svg:y="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6cm" svg:y1="5.2cm" svg:x2="3.6cm" svg:y2="2cm">
          <text:p/>
        </draw:line>
        <draw:line draw:style-name="gr3" draw:text-style-name="P1" draw:layer="layout" svg:x1="2cm" svg:y1="3.6cm" svg:x2="5.2cm" svg:y2="3.6cm">
          <text:p/>
        </draw:line>
        <draw:custom-shape draw:style-name="gr1" draw:text-style-name="P1" draw:layer="layout" svg:width="3.2cm" svg:height="3.2cm" svg:x="2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2cm" svg:height="4.523cm" svg:x="6.8cm" svg:y="2.001cm">
          <draw:text-box>
            <text:p><text:span text:style-name="T1">Linea.</text:span></text:p>
            <text:p><text:span text:style-name="T1">Inclinazione a mano: </text:span></text:p>
            <text:p><text:span text:style-name="T1">2q oriz +1q vert =</text:span></text:p>
            <text:p><text:span text:style-name="T1">4q oriz +2q vert =</text:span></text:p>
            <text:p><text:span text:style-name="T1">6q oriz +3q vert = </text:span></text:p>
            <text:p><text:span text:style-name="T1">moltiplicare entrambi i nr per lo stesso nr</text:span></text:p>
          </draw:text-box>
        </draw:frame>
        <draw:line draw:style-name="gr3" draw:text-style-name="P1" draw:layer="layout" svg:x1="3.6cm" svg:y1="3.6cm" svg:x2="6cm" svg:y2="2.4cm">
          <text:p/>
        </draw:line>
      </draw:page>
      <draw:page draw:name="page5" draw:style-name="dp1" draw:master-page-name="Default">
        <draw:frame draw:style-name="gr2" draw:layer="layout" svg:width="12cm" svg:height="6.659cm" svg:x="6.8cm" svg:y="2.001cm">
          <draw:text-box>
            <text:p>Group.</text:p>
            <text:p>Per selezionare: trascinare il mouse genera il rettangolo di selezione. </text:p>
            <text:p>Sono selezionati gli oggetti interamente contenuti.</text:p>
            <text:p>Clic-dx su uno degli oggetti della selezione; compare pop-up menu: Group.</text:p>
            <text:p/>
          </draw:text-box>
        </draw:frame>
        <draw:g>
          <draw:custom-shape draw:style-name="gr1" draw:text-style-name="P1" draw:layer="layout" svg:width="3.2cm" svg:height="3.2cm" svg:x="2cm" svg:y="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3.6cm" svg:y1="5.2cm" svg:x2="3.6cm" svg:y2="2cm">
            <text:p/>
          </draw:line>
          <draw:line draw:style-name="gr3" draw:text-style-name="P1" draw:layer="layout" svg:x1="2cm" svg:y1="3.6cm" svg:x2="5.2cm" svg:y2="3.6cm">
            <text:p/>
          </draw:line>
          <draw:custom-shape draw:style-name="gr1" draw:text-style-name="P1" draw:layer="layout" svg:width="3.2cm" svg:height="3.2cm" svg:x="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.6cm" svg:y1="3.6cm" svg:x2="6cm" svg:y2="2.4cm">
            <text:p/>
          </draw:line>
        </draw:g>
      </draw:page>
      <draw:page draw:name="page6" draw:style-name="dp1" draw:master-page-name="Default">
        <draw:frame draw:style-name="gr2" draw:layer="layout" svg:width="12cm" svg:height="3.099cm" svg:x="6.8cm" svg:y="2.001cm">
          <draw:text-box>
            <text:p>Duplicare oggetto tramite Copia e Incolla.</text:p>
            <text:p>Per spostare usare le frecce di spostamento della tastiera.</text:p>
          </draw:text-box>
        </draw:frame>
        <draw:g>
          <draw:custom-shape draw:style-name="gr1" draw:text-style-name="P1" draw:layer="layout" svg:width="3.2cm" svg:height="3.2cm" svg:x="2cm" svg:y="2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3.6cm" svg:y1="5.2cm" svg:x2="3.6cm" svg:y2="2cm">
            <text:p/>
          </draw:line>
          <draw:line draw:style-name="gr3" draw:text-style-name="P1" draw:layer="layout" svg:x1="2cm" svg:y1="3.6cm" svg:x2="5.2cm" svg:y2="3.6cm">
            <text:p/>
          </draw:line>
          <draw:custom-shape draw:style-name="gr1" draw:text-style-name="P1" draw:layer="layout" svg:width="3.2cm" svg:height="3.2cm" svg:x="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.6cm" svg:y1="3.6cm" svg:x2="6cm" svg:y2="2.4cm">
            <text:p/>
          </draw:line>
        </draw:g>
        <draw:g>
          <draw:custom-shape draw:style-name="gr1" draw:text-style-name="P1" draw:layer="layout" svg:width="3.2cm" svg:height="3.2cm" svg:x="2cm" svg:y="6.8cm">
            <text:p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3.6cm" svg:y1="10cm" svg:x2="3.6cm" svg:y2="6.8cm">
            <text:p/>
          </draw:line>
          <draw:line draw:style-name="gr3" draw:text-style-name="P1" draw:layer="layout" svg:x1="2cm" svg:y1="8.4cm" svg:x2="5.2cm" svg:y2="8.4cm">
            <text:p/>
          </draw:line>
          <draw:custom-shape draw:style-name="gr1" draw:text-style-name="P1" draw:layer="layout" svg:width="3.2cm" svg:height="3.2cm" svg:x="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.6cm" svg:y1="8.4cm" svg:x2="6cm" svg:y2="7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7T22:29:42.09</meta:creation-date>
    <dc:date>2013-09-27T22:43:20.48</dc:date>
    <meta:editing-duration>P0D</meta:editing-duration>
    <meta:editing-cycles>2</meta:editing-cycles>
    <meta:generator>LibreOffice/4.0.2.2$Windows_x86 LibreOffice_project/4c82dcdd6efcd48b1d8bba66bfe1989deee49c3</meta:generator>
    <meta:document-statistic meta:object-count="37"/>
  </office:meta>
</office:document-meta>
</file>