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2.18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852cm" fo:min-width="6.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3.15cm" fo:min-width="13.1cm"/>
    </style:style>
    <style:style style:name="gr10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color="#000000" draw:fill="none" draw:fill-color="#ffffff" fo:min-height="3.001cm"/>
    </style:style>
    <style:style style:name="gr12" style:family="graphic" style:parent-style-name="objectwithoutfill">
      <style:graphic-properties svg:stroke-width="0cm" draw:marker-start-width="0.11cm" draw:marker-end-width="0.11cm" draw:fill="none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fill="solid" draw:fill-color="#999999" draw:opacity="100%" draw:textarea-horizontal-align="justify" draw:textarea-vertical-align="middle" draw:auto-grow-height="false" fo:min-height="0cm" fo:min-width="0.255cm" draw:shadow-opacity="100%"/>
    </style:style>
    <style:style style:name="gr14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852cm" fo:min-width="6.3cm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color="#000000" draw:fill="none" draw:fill-color="#ffffff" fo:min-height="5.689cm"/>
    </style:style>
    <style:style style:name="gr16" style:family="graphic" style:parent-style-name="standard">
      <style:graphic-properties draw:fill="solid" draw:fill-color="#729fcf" draw:opacity="20%" draw:textarea-horizontal-align="justify" draw:textarea-vertical-align="middle" draw:auto-grow-height="false" fo:min-height="0.117cm" fo:min-width="1.751cm" draw:shadow-opacity="20%"/>
    </style:style>
    <style:style style:name="gr17" style:family="graphic" style:parent-style-name="standard">
      <style:graphic-properties draw:stroke="none" svg:stroke-color="#000000" draw:fill="none" draw:fill-color="#ffffff" fo:min-height="2.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="none" draw:fill-color="#ffffff"/>
      <style:text-properties style:font-name="Liberation Sans Narrow" fo:font-size="54pt" style:font-size-asian="54pt" style:font-size-complex="54pt" style:text-scale="60%"/>
    </style:style>
    <style:style style:name="P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5" style:family="paragraph">
      <loext:graphic-properties draw:fill="none" draw:fill-color="#ffffff"/>
      <style:text-properties fo:color="#ff0000" style:font-name="Liberation Serif" fo:font-size="22pt" style:font-size-asian="22pt" style:font-size-complex="22pt"/>
    </style:style>
    <style:style style:name="P6" style:family="paragraph">
      <style:paragraph-properties fo:line-height="0.5cm" style:writing-mode="lr-tb"/>
    </style:style>
    <style:style style:name="P7" style:family="paragraph">
      <loext:graphic-properties draw:fill="none" draw:fill-color="#ffffff"/>
      <style:paragraph-properties fo:line-height="0.5cm" style:writing-mode="lr-tb"/>
      <style:text-properties style:font-name="Liberation Serif" fo:font-size="14pt" style:font-size-asian="14pt" style:font-size-complex="14pt"/>
    </style:style>
    <style:style style:name="P8" style:family="paragraph">
      <loext:graphic-properties draw:fill="solid" draw:fill-color="#999999" draw:opacity="100%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729fcf" draw:opacity="20%"/>
      <style:paragraph-properties fo:text-align="center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ans Narrow" fo:font-size="54pt" style:font-size-asian="54pt" style:font-size-complex="54pt" style:text-scale="60%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fo:color="#ff0000"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1" draw:layer="layout" svg:width="1.499cm" svg:height="1.999cm" draw:transform="rotate (1.5707963267949) translate (9.5cm 6cm)" svg:viewBox="0 0 1500 2000" draw:points="0,2000 1000,2000 1500,0 0,0">
          <text:p/>
        </draw:polygon>
        <draw:polygon draw:style-name="gr2" draw:text-style-name="P1" draw:layer="layout" svg:width="2.249cm" svg:height="2.999cm" draw:transform="rotate (1.5707963267949) translate (6.49965905216502cm 6cm)" svg:viewBox="0 0 2250 3000" draw:points="0,3000 1500,3000 2250,0 0,0">
          <text:p/>
        </draw:polygon>
        <draw:polygon draw:style-name="gr2" draw:text-style-name="P1" draw:layer="layout" svg:width="0.999cm" svg:height="1.332cm" draw:transform="rotate (1.5707963267949) translate (11.5cm 6cm)" svg:viewBox="0 0 1000 1333" draw:points="0,1333 667,1333 1000,0 0,0">
          <text:p/>
        </draw:polygon>
        <draw:polygon draw:style-name="gr2" draw:text-style-name="P1" draw:layer="layout" svg:width="0.666cm" svg:height="0.888cm" draw:transform="rotate (1.5707963267949) translate (12.833cm 6cm)" svg:viewBox="0 0 667 889" draw:points="0,889 445,889 667,0 0,0">
          <text:p/>
        </draw:polygon>
        <draw:polygon draw:style-name="gr2" draw:text-style-name="P1" draw:layer="layout" svg:width="3.379cm" svg:height="4.499cm" draw:transform="rotate (1.5707963267949) translate (1.99966909331569cm 6cm)" svg:viewBox="0 0 3380 4500" draw:points="0,4500 2253,4500 3380,0 0,0">
          <text:p/>
        </draw:polygon>
        <draw:polygon draw:style-name="gr3" draw:text-style-name="P1" draw:layer="layout" svg:width="1.499cm" svg:height="1.999cm" draw:transform="rotate (1.5707963267949) translate (9.5cm 4.5cm)" svg:viewBox="0 0 1500 2000" draw:points="0,2000 1000,2000 1500,0 0,0">
          <text:p/>
        </draw:polygon>
        <draw:frame draw:style-name="gr4" draw:text-style-name="P2" draw:layer="layout" svg:width="0.6cm" svg:height="0.86cm" svg:x="1.5cm" svg:y="4.3cm">
          <draw:text-box>
            <text:p><text:span text:style-name="T1">a</text:span></text:p>
          </draw:text-box>
        </draw:frame>
        <draw:frame draw:style-name="gr4" draw:text-style-name="P2" draw:layer="layout" svg:width="0.6cm" svg:height="0.86cm" svg:x="6cm" svg:y="4.3cm">
          <draw:text-box>
            <text:p><text:span text:style-name="T1">b</text:span></text:p>
          </draw:text-box>
        </draw:frame>
        <draw:g>
          <draw:frame draw:style-name="gr4" draw:text-style-name="P2" draw:layer="layout" svg:width="0.6cm" svg:height="0.86cm" svg:x="7cm" svg:y="7.8cm">
            <draw:text-box>
              <text:p><text:span text:style-name="T1">a</text:span></text:p>
            </draw:text-box>
          </draw:frame>
          <draw:frame draw:style-name="gr4" draw:text-style-name="P2" draw:layer="layout" svg:width="0.6cm" svg:height="0.86cm" svg:x="7cm" svg:y="6.8cm">
            <draw:text-box>
              <text:p><text:span text:style-name="T1">b</text:span></text:p>
            </draw:text-box>
          </draw:frame>
          <draw:line draw:style-name="gr5" draw:text-style-name="P1" draw:layer="layout" svg:x1="6.9cm" svg:y1="7.75cm" svg:x2="7.6cm" svg:y2="7.75cm">
            <text:p/>
          </draw:line>
          <draw:frame draw:style-name="gr4" draw:text-style-name="P2" draw:layer="layout" svg:width="0.2cm" svg:height="0.86cm" svg:x="6.5cm" svg:y="7.3cm">
            <draw:text-box>
              <text:p><text:span text:style-name="T1">·</text:span></text:p>
            </draw:text-box>
          </draw:frame>
        </draw:g>
        <draw:g>
          <draw:frame draw:style-name="gr4" draw:text-style-name="P2" draw:layer="layout" svg:width="0.6cm" svg:height="0.86cm" svg:x="10cm" svg:y="7.8cm">
            <draw:text-box>
              <text:p><text:span text:style-name="T1">a</text:span></text:p>
            </draw:text-box>
          </draw:frame>
          <draw:frame draw:style-name="gr4" draw:text-style-name="P2" draw:layer="layout" svg:width="0.6cm" svg:height="0.86cm" svg:x="10cm" svg:y="6.8cm">
            <draw:text-box>
              <text:p><text:span text:style-name="T1">b</text:span></text:p>
            </draw:text-box>
          </draw:frame>
          <draw:line draw:style-name="gr5" draw:text-style-name="P1" draw:layer="layout" svg:x1="9.9cm" svg:y1="7.75cm" svg:x2="10.6cm" svg:y2="7.75cm">
            <text:p/>
          </draw:line>
          <draw:frame draw:style-name="gr4" draw:text-style-name="P2" draw:layer="layout" svg:width="0.2cm" svg:height="0.86cm" svg:x="9.3cm" svg:y="7.3cm">
            <draw:text-box>
              <text:p><text:span text:style-name="T1">·</text:span></text:p>
            </draw:text-box>
          </draw:frame>
          <draw:frame draw:style-name="gr6" draw:text-style-name="P3" draw:layer="layout" svg:width="0.3cm" svg:height="2.185cm" svg:x="9.6cm" svg:y="6.5cm">
            <draw:text-box>
              <text:p><text:span text:style-name="T2">(</text:span></text:p>
            </draw:text-box>
          </draw:frame>
          <draw:frame draw:style-name="gr6" draw:text-style-name="P3" draw:layer="layout" svg:width="0.3cm" svg:height="2.185cm" svg:x="10.604cm" svg:y="6.501cm">
            <draw:text-box>
              <text:p><text:span text:style-name="T2">)</text:span></text:p>
            </draw:text-box>
          </draw:frame>
          <draw:frame draw:style-name="gr7" draw:text-style-name="P4" draw:layer="layout" svg:width="0.3cm" svg:height="0.547cm" svg:x="10.9cm" svg:y="6.7cm">
            <draw:text-box>
              <text:p><text:span text:style-name="T3">2</text:span></text:p>
            </draw:text-box>
          </draw:frame>
        </draw:g>
        <draw:g>
          <draw:frame draw:style-name="gr4" draw:text-style-name="P2" draw:layer="layout" svg:width="0.6cm" svg:height="0.86cm" svg:x="12cm" svg:y="7.8cm">
            <draw:text-box>
              <text:p><text:span text:style-name="T1">a</text:span></text:p>
            </draw:text-box>
          </draw:frame>
          <draw:frame draw:style-name="gr4" draw:text-style-name="P2" draw:layer="layout" svg:width="0.6cm" svg:height="0.86cm" svg:x="12cm" svg:y="6.8cm">
            <draw:text-box>
              <text:p><text:span text:style-name="T1">b</text:span></text:p>
            </draw:text-box>
          </draw:frame>
          <draw:line draw:style-name="gr5" draw:text-style-name="P1" draw:layer="layout" svg:x1="11.9cm" svg:y1="7.75cm" svg:x2="12.6cm" svg:y2="7.75cm">
            <text:p/>
          </draw:line>
          <draw:frame draw:style-name="gr4" draw:text-style-name="P2" draw:layer="layout" svg:width="0.2cm" svg:height="0.86cm" svg:x="11.3cm" svg:y="7.3cm">
            <draw:text-box>
              <text:p><text:span text:style-name="T1">·</text:span></text:p>
            </draw:text-box>
          </draw:frame>
          <draw:frame draw:style-name="gr6" draw:text-style-name="P3" draw:layer="layout" svg:width="0.3cm" svg:height="2.185cm" svg:x="11.6cm" svg:y="6.5cm">
            <draw:text-box>
              <text:p><text:span text:style-name="T2">(</text:span></text:p>
            </draw:text-box>
          </draw:frame>
          <draw:frame draw:style-name="gr6" draw:text-style-name="P3" draw:layer="layout" svg:width="0.3cm" svg:height="2.185cm" svg:x="12.604cm" svg:y="6.501cm">
            <draw:text-box>
              <text:p><text:span text:style-name="T2">)</text:span></text:p>
            </draw:text-box>
          </draw:frame>
          <draw:frame draw:style-name="gr7" draw:text-style-name="P4" draw:layer="layout" svg:width="0.3cm" svg:height="0.547cm" svg:x="12.9cm" svg:y="6.7cm">
            <draw:text-box>
              <text:p><text:span text:style-name="T3">3</text:span></text:p>
            </draw:text-box>
          </draw:frame>
        </draw:g>
        <draw:custom-shape draw:style-name="gr8" draw:text-style-name="P1" draw:layer="layout" svg:width="13.6cm" svg:height="3.4cm" svg:x="2cm" svg:y="2.6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1" draw:layer="layout" svg:width="13.6cm" svg:height="3.4cm" svg:x="2cm" svg:y="2.6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5cm" svg:y1="2.62cm" svg:x2="6.5cm" svg:y2="3.747cm">
          <text:p/>
        </draw:line>
        <draw:frame draw:style-name="gr4" draw:text-style-name="P5" draw:layer="layout" svg:width="1.1cm" svg:height="0.86cm" svg:x="7.2cm" svg:y="2.7cm">
          <draw:text-box>
            <text:p><text:span text:style-name="T4">a-b</text:span></text:p>
          </draw:text-box>
        </draw:frame>
        <draw:frame draw:style-name="gr4" draw:text-style-name="P2" draw:layer="layout" svg:width="0.6cm" svg:height="0.86cm" svg:x="3.5cm" svg:y="5.8cm">
          <draw:text-box>
            <text:p><text:span text:style-name="T1">c</text:span></text:p>
          </draw:text-box>
        </draw:frame>
        <draw:g>
          <draw:frame draw:style-name="gr4" draw:text-style-name="P2" draw:layer="layout" svg:width="1.09cm" svg:height="0.86cm" svg:x="14cm" svg:y="1.8cm">
            <draw:text-box>
              <text:p><text:span text:style-name="T1">a-b</text:span></text:p>
            </draw:text-box>
          </draw:frame>
          <draw:frame draw:style-name="gr4" draw:text-style-name="P2" draw:layer="layout" svg:width="0.6cm" svg:height="0.86cm" svg:x="14cm" svg:y="0.8cm">
            <draw:text-box>
              <text:p><text:span text:style-name="T1">a</text:span></text:p>
            </draw:text-box>
          </draw:frame>
          <draw:line draw:style-name="gr5" draw:text-style-name="P1" draw:layer="layout" svg:x1="13.9cm" svg:y1="1.75cm" svg:x2="15.1cm" svg:y2="1.75cm">
            <text:p/>
          </draw:line>
          <draw:frame draw:style-name="gr4" draw:text-style-name="P2" draw:layer="layout" svg:width="0.2cm" svg:height="0.86cm" svg:x="13.5cm" svg:y="1.3cm">
            <draw:text-box>
              <text:p><text:span text:style-name="T1">·</text:span></text:p>
            </draw:text-box>
          </draw:frame>
          <draw:frame draw:style-name="gr4" draw:text-style-name="P2" draw:layer="layout" svg:width="0.6cm" svg:height="0.86cm" svg:x="13cm" svg:y="1.3cm">
            <draw:text-box>
              <text:p><text:span text:style-name="T1">c</text:span></text:p>
            </draw:text-box>
          </draw:frame>
        </draw:g>
        <draw:frame draw:style-name="gr4" draw:text-style-name="P2" draw:layer="layout" svg:width="0.6cm" svg:height="0.86cm" svg:x="4.1cm" svg:y="9.8cm">
          <draw:text-box>
            <text:p><text:span text:style-name="T1">q</text:span></text:p>
          </draw:text-box>
        </draw:frame>
        <draw:frame draw:style-name="gr4" draw:text-style-name="P2" draw:layer="layout" svg:width="0.5cm" svg:height="0.86cm" svg:x="5cm" svg:y="9.8cm">
          <draw:text-box>
            <text:p><text:span text:style-name="T1">+</text:span></text:p>
          </draw:text-box>
        </draw:frame>
        <draw:frame draw:style-name="gr7" draw:text-style-name="P4" draw:layer="layout" svg:width="0.3cm" svg:height="0.547cm" svg:x="4.5cm" svg:y="9.7cm">
          <draw:text-box>
            <text:p><text:span text:style-name="T3">2</text:span></text:p>
          </draw:text-box>
        </draw:frame>
        <draw:g>
          <draw:frame draw:style-name="gr4" draw:text-style-name="P2" draw:layer="layout" svg:width="1.09cm" svg:height="0.86cm" svg:x="9cm" svg:y="10.3cm">
            <draw:text-box>
              <text:p><text:span text:style-name="T1">1-q</text:span></text:p>
            </draw:text-box>
          </draw:frame>
          <draw:frame draw:style-name="gr4" draw:text-style-name="P2" draw:layer="layout" svg:width="0.6cm" svg:height="0.86cm" svg:x="9.1cm" svg:y="9.3cm">
            <draw:text-box>
              <text:p><text:span text:style-name="T1">1</text:span></text:p>
            </draw:text-box>
          </draw:frame>
          <draw:line draw:style-name="gr5" draw:text-style-name="P1" draw:layer="layout" svg:x1="8.9cm" svg:y1="10.25cm" svg:x2="10.1cm" svg:y2="10.25cm">
            <text:p/>
          </draw:line>
          <draw:frame draw:style-name="gr4" draw:text-style-name="P2" draw:layer="layout" svg:width="0.5cm" svg:height="0.86cm" svg:x="8cm" svg:y="9.8cm">
            <draw:text-box>
              <text:p><text:span text:style-name="T1">=</text:span></text:p>
            </draw:text-box>
          </draw:frame>
        </draw:g>
        <draw:frame draw:style-name="gr4" draw:text-style-name="P2" draw:layer="layout" svg:width="0.6cm" svg:height="0.86cm" svg:x="5.5cm" svg:y="9.8cm">
          <draw:text-box>
            <text:p><text:span text:style-name="T1">q</text:span></text:p>
          </draw:text-box>
        </draw:frame>
        <draw:frame draw:style-name="gr4" draw:text-style-name="P2" draw:layer="layout" svg:width="0.5cm" svg:height="0.86cm" svg:x="6.4cm" svg:y="9.8cm">
          <draw:text-box>
            <text:p><text:span text:style-name="T1">+</text:span></text:p>
          </draw:text-box>
        </draw:frame>
        <draw:frame draw:style-name="gr7" draw:text-style-name="P4" draw:layer="layout" svg:width="0.3cm" svg:height="0.547cm" svg:x="5.9cm" svg:y="9.7cm">
          <draw:text-box>
            <text:p><text:span text:style-name="T3">3</text:span></text:p>
          </draw:text-box>
        </draw:frame>
        <draw:frame draw:style-name="gr4" draw:text-style-name="P2" draw:layer="layout" svg:width="0.6cm" svg:height="0.86cm" svg:x="3cm" svg:y="9.8cm">
          <draw:text-box>
            <text:p><text:span text:style-name="T1">q</text:span></text:p>
          </draw:text-box>
        </draw:frame>
        <draw:frame draw:style-name="gr4" draw:text-style-name="P2" draw:layer="layout" svg:width="0.5cm" svg:height="0.86cm" svg:x="3.5cm" svg:y="9.8cm">
          <draw:text-box>
            <text:p><text:span text:style-name="T1">+</text:span></text:p>
          </draw:text-box>
        </draw:frame>
        <draw:frame draw:style-name="gr4" draw:text-style-name="P2" draw:layer="layout" svg:width="0.6cm" svg:height="0.86cm" svg:x="2cm" svg:y="9.8cm">
          <draw:text-box>
            <text:p><text:span text:style-name="T1">1</text:span></text:p>
          </draw:text-box>
        </draw:frame>
        <draw:frame draw:style-name="gr4" draw:text-style-name="P2" draw:layer="layout" svg:width="0.5cm" svg:height="0.86cm" svg:x="2.5cm" svg:y="9.8cm">
          <draw:text-box>
            <text:p><text:span text:style-name="T1">+</text:span></text:p>
          </draw:text-box>
        </draw:frame>
        <draw:frame draw:style-name="gr4" draw:text-style-name="P2" draw:layer="layout" svg:width="0.6cm" svg:height="0.86cm" svg:x="7cm" svg:y="9.8cm">
          <draw:text-box>
            <text:p><text:span text:style-name="T1">...</text:span></text:p>
          </draw:text-box>
        </draw:frame>
        <draw:frame draw:style-name="gr11" draw:text-style-name="P7" draw:layer="layout" svg:width="6cm" svg:height="3.251cm" svg:x="14.3cm" svg:y="6.5cm">
          <draw:text-box>
            <text:p text:style-name="P6"><text:span text:style-name="T3">il trapezio seguente della progressione e’ moltiplicato per b/a (in tutte le sue lunghezze), in particolare tutti i suoi lati.</text:span></text:p>
          </draw:text-box>
        </draw:frame>
        <draw:line draw:style-name="gr12" draw:text-style-name="P1" draw:layer="layout" svg:x1="2cm" svg:y1="3.75cm" svg:x2="6.5cm" svg:y2="3.75cm">
          <text:p/>
        </draw:line>
      </draw:page>
      <draw:page draw:name="page2" draw:style-name="dp1" draw:master-page-name="Default">
        <draw:custom-shape draw:style-name="gr13" draw:text-style-name="P8" draw:layer="layout" svg:width="1.509cm" svg:height="0.379cm" svg:x="2.001cm" svg:y="2.621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1" draw:layer="layout" svg:width="1.499cm" svg:height="1.999cm" draw:transform="rotate (1.5707963267949) translate (9.5cm 6cm)" svg:viewBox="0 0 1500 2000" draw:points="0,2000 1000,2000 1500,0 0,0">
          <text:p/>
        </draw:polygon>
        <draw:polygon draw:style-name="gr2" draw:text-style-name="P1" draw:layer="layout" svg:width="2.249cm" svg:height="2.999cm" draw:transform="rotate (1.5707963267949) translate (6.49965905216502cm 6cm)" svg:viewBox="0 0 2250 3000" draw:points="0,3000 1500,3000 2250,0 0,0">
          <text:p/>
        </draw:polygon>
        <draw:polygon draw:style-name="gr2" draw:text-style-name="P1" draw:layer="layout" svg:width="0.999cm" svg:height="1.332cm" draw:transform="rotate (1.5707963267949) translate (11.5cm 6cm)" svg:viewBox="0 0 1000 1333" draw:points="0,1333 667,1333 1000,0 0,0">
          <text:p/>
        </draw:polygon>
        <draw:polygon draw:style-name="gr2" draw:text-style-name="P1" draw:layer="layout" svg:width="0.666cm" svg:height="0.888cm" draw:transform="rotate (1.5707963267949) translate (12.833cm 6cm)" svg:viewBox="0 0 667 889" draw:points="0,889 445,889 667,0 0,0">
          <text:p/>
        </draw:polygon>
        <draw:polygon draw:style-name="gr2" draw:text-style-name="P1" draw:layer="layout" svg:width="3.379cm" svg:height="4.499cm" draw:transform="rotate (1.5707963267949) translate (1.99966909331569cm 6cm)" svg:viewBox="0 0 3380 4500" draw:points="0,4500 2253,4500 3380,0 0,0">
          <text:p/>
        </draw:polygon>
        <draw:polygon draw:style-name="gr3" draw:text-style-name="P1" draw:layer="layout" svg:width="1.499cm" svg:height="1.999cm" draw:transform="rotate (1.5707963267949) translate (9.5cm 4.5cm)" svg:viewBox="0 0 1500 2000" draw:points="0,2000 1000,2000 1500,0 0,0">
          <text:p/>
        </draw:polygon>
        <draw:frame draw:style-name="gr4" draw:text-style-name="P2" draw:layer="layout" svg:width="0.6cm" svg:height="0.86cm" svg:x="1.5cm" svg:y="4.3cm">
          <draw:text-box>
            <text:p><text:span text:style-name="T1">B</text:span></text:p>
          </draw:text-box>
        </draw:frame>
        <draw:frame draw:style-name="gr4" draw:text-style-name="P2" draw:layer="layout" svg:width="0.6cm" svg:height="0.86cm" svg:x="6cm" svg:y="4.3cm">
          <draw:text-box>
            <text:p><text:span text:style-name="T1">b</text:span></text:p>
          </draw:text-box>
        </draw:frame>
        <draw:custom-shape draw:style-name="gr14" draw:text-style-name="P1" draw:layer="layout" svg:width="13.6cm" svg:height="3.4cm" svg:x="2cm" svg:y="2.6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10" draw:text-style-name="P1" draw:layer="layout" svg:x1="6.5cm" svg:y1="2.62cm" svg:x2="6.5cm" svg:y2="3.747cm">
          <text:p/>
        </draw:line>
        <draw:frame draw:style-name="gr4" draw:text-style-name="P5" draw:layer="layout" svg:width="1.4cm" svg:height="0.86cm" svg:x="7cm" svg:y="2.8cm">
          <draw:text-box>
            <text:p><text:span text:style-name="T4">B-b</text:span></text:p>
          </draw:text-box>
        </draw:frame>
        <draw:frame draw:style-name="gr4" draw:text-style-name="P2" draw:layer="layout" svg:width="0.6cm" svg:height="0.86cm" svg:x="3.5cm" svg:y="5.2cm">
          <draw:text-box>
            <text:p><text:span text:style-name="T1">h</text:span></text:p>
          </draw:text-box>
        </draw:frame>
        <draw:g>
          <draw:frame draw:style-name="gr4" draw:text-style-name="P2" draw:layer="layout" svg:width="1.4cm" svg:height="0.86cm" svg:x="16cm" svg:y="4.8cm">
            <draw:text-box>
              <text:p><text:span text:style-name="T1">B-b</text:span></text:p>
            </draw:text-box>
          </draw:frame>
          <draw:frame draw:style-name="gr4" draw:text-style-name="P2" draw:layer="layout" svg:width="0.6cm" svg:height="0.86cm" svg:x="16cm" svg:y="3.8cm">
            <draw:text-box>
              <text:p><text:span text:style-name="T1">h</text:span></text:p>
            </draw:text-box>
          </draw:frame>
          <draw:line draw:style-name="gr5" draw:text-style-name="P1" draw:layer="layout" svg:x1="15.9cm" svg:y1="4.75cm" svg:x2="17.2cm" svg:y2="4.75cm">
            <text:p/>
          </draw:line>
          <draw:frame draw:style-name="gr4" draw:text-style-name="P2" draw:layer="layout" svg:width="0.2cm" svg:height="0.86cm" svg:x="15.6cm" svg:y="4.3cm">
            <draw:text-box>
              <text:p><text:span text:style-name="T1">·</text:span></text:p>
            </draw:text-box>
          </draw:frame>
          <draw:frame draw:style-name="gr4" draw:text-style-name="P2" draw:layer="layout" svg:width="0.6cm" svg:height="0.86cm" svg:x="15cm" svg:y="4.3cm">
            <draw:text-box>
              <text:p><text:span text:style-name="T1">B</text:span></text:p>
            </draw:text-box>
          </draw:frame>
          <draw:frame draw:style-name="gr4" draw:text-style-name="P2" draw:layer="layout" svg:width="0.6cm" svg:height="0.86cm" svg:x="13.5cm" svg:y="4.3cm">
            <draw:text-box>
              <text:p><text:span text:style-name="T1">H</text:span></text:p>
            </draw:text-box>
          </draw:frame>
          <draw:frame draw:style-name="gr4" draw:text-style-name="P2" draw:layer="layout" svg:width="0.5cm" svg:height="0.86cm" svg:x="14.1cm" svg:y="4.3cm">
            <draw:text-box>
              <text:p><text:span text:style-name="T1">=</text:span></text:p>
            </draw:text-box>
          </draw:frame>
        </draw:g>
        <draw:line draw:style-name="gr12" draw:text-style-name="P1" draw:layer="layout" svg:x1="2cm" svg:y1="3.75cm" svg:x2="6.5cm" svg:y2="3.75cm">
          <text:p/>
        </draw:line>
        <draw:frame draw:style-name="gr15" draw:text-style-name="P9" draw:layer="layout" svg:width="17.7cm" svg:height="6.65cm" svg:x="1.5cm" svg:y="6.8cm">
          <draw:text-box>
            <text:p>Una questione e’: come guardare alla proporzione risolvente.</text:p>
            <text:p>Per arrivarci “ogni strada e’ buona”, invece a posteriori e’ opportuno trovare il modo standard. </text:p>
            <text:p>Il modo standard nell’istruzione ricevuta e’ quello “trigonometrico” basato su seno coseno tangente.</text:p>
            <text:p>Quindi </text:p>
            <text:list text:style-name="L1">
              <text:list-item>
                <text:p>per calcolare la base del triangolo grande, </text:p>
              </text:list-item>
              <text:list-item>
                <text:p>calcolo la tangente dell’angolo opposto nel triangolo piccolo.</text:p>
              </text:list-item>
            </text:list>
          </draw:text-box>
        </draw:frame>
        <draw:custom-shape draw:style-name="gr16" draw:text-style-name="P10" draw:layer="layout" svg:width="4.5cm" svg:height="1.13cm" svg:x="2cm" svg:y="2.62cm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frame draw:style-name="gr17" draw:text-style-name="P7" draw:layer="layout" svg:width="5.8cm" svg:height="2.3cm" svg:x="13.2cm" svg:y="1cm">
          <draw:text-box>
            <text:p text:style-name="P6"><text:span text:style-name="T3">B base maggiore</text:span></text:p>
            <text:p text:style-name="P6"><text:span text:style-name="T3">b base minore</text:span></text:p>
            <text:p text:style-name="P6"><text:span text:style-name="T3">h altezza trapezio</text:span></text:p>
            <text:p text:style-name="P6"><text:span text:style-name="T3">H altezza triangol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5-13T15:22:08.359000000</dc:date>
    <meta:editing-duration>PT2H18M35S</meta:editing-duration>
    <meta:editing-cycles>8</meta:editing-cycles>
    <meta:generator>LibreOffice/5.3.7.2$Windows_X86_64 LibreOffice_project/6b8ed514a9f8b44d37a1b96673cbbdd077e24059</meta:generator>
    <meta:document-statistic meta:object-count="235"/>
  </office:meta>
</office:document-meta>
</file>