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60mm" svg:height="120mm" svg:x="101.84mm" svg:y="0mm">
            <loext:p draw:notify-on-update-of-ranges="Sheet1.D4:Sheet1.D4 Sheet1.D5:Sheet1.D13 Sheet1.C5:Sheet1.C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40mm" svg:height="140mm" svg:x="-0.03mm" svg:y="110.71mm">
            <loext:p draw:notify-on-update-of-ranges="Sheet1.C5:Sheet1.C13 Sheet1.D4:Sheet1.D4 Sheet1.F5:Sheet1.F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2" table:number-columns-repeated="1022" table:default-cell-style-name="Default"/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y=1/x^2</text:p>
          </table:table-cell>
          <table:table-cell/>
          <table:table-cell table:style-name="ce3" office:value-type="string" calcext:value-type="string">
            <text:p>y=(1/3x^2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/3</text:p>
          </table:table-cell>
          <table:table-cell table:formula="of:=1/3" office:value-type="float" office:value="0.333333333333333" calcext:value-type="float">
            <text:p>0,3333333333</text:p>
          </table:table-cell>
          <table:table-cell table:formula="of:=1/([.C5]*[.C5])" office:value-type="float" office:value="9" calcext:value-type="float">
            <text:p>9</text:p>
          </table:table-cell>
          <table:table-cell/>
          <table:table-cell table:formula="of:=[.D5]/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/2</text:p>
          </table:table-cell>
          <table:table-cell table:formula="of:=1/2" office:value-type="float" office:value="0.5" calcext:value-type="float">
            <text:p>0,5</text:p>
          </table:table-cell>
          <table:table-cell table:formula="of:=1/([.C6]*[.C6])" office:value-type="float" office:value="4" calcext:value-type="float">
            <text:p>4</text:p>
          </table:table-cell>
          <table:table-cell/>
          <table:table-cell table:formula="of:=[.D6]/3" office:value-type="float" office:value="1.33333333333333" calcext:value-type="float">
            <text:p>1,333333333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/√3</text:p>
          </table:table-cell>
          <table:table-cell table:formula="of:=1/SQRT(3)" office:value-type="float" office:value="0.577350269189626" calcext:value-type="float">
            <text:p>0,5773502692</text:p>
          </table:table-cell>
          <table:table-cell table:formula="of:=1/([.C7]*[.C7])" office:value-type="float" office:value="3" calcext:value-type="float">
            <text:p>3</text:p>
          </table:table-cell>
          <table:table-cell/>
          <table:table-cell table:formula="of:=[.D7]/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/√2</text:p>
          </table:table-cell>
          <table:table-cell table:formula="of:=1/SQRT(2)" office:value-type="float" office:value="0.707106781186547" calcext:value-type="float">
            <text:p>0,7071067812</text:p>
          </table:table-cell>
          <table:table-cell table:formula="of:=1/([.C8]*[.C8])" office:value-type="float" office:value="2" calcext:value-type="float">
            <text:p>2</text:p>
          </table:table-cell>
          <table:table-cell/>
          <table:table-cell table:formula="of:=[.D8]/3" office:value-type="float" office:value="0.666666666666667" calcext:value-type="float">
            <text:p>0,666666666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formula="of:=1/[.C9]*[.C9]" office:value-type="float" office:value="1" calcext:value-type="float">
            <text:p>1</text:p>
          </table:table-cell>
          <table:table-cell/>
          <table:table-cell table:formula="of:=[.D9]/3" office:value-type="float" office:value="0.333333333333333" calcext:value-type="float">
            <text:p>0,333333333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√2</text:p>
          </table:table-cell>
          <table:table-cell table:formula="of:=SQRT(2)" office:value-type="float" office:value="1.4142135623731" calcext:value-type="float">
            <text:p>1,4142135624</text:p>
          </table:table-cell>
          <table:table-cell table:formula="of:=1/([.C10]*[.C10])" office:value-type="float" office:value="0.5" calcext:value-type="float">
            <text:p>0,5</text:p>
          </table:table-cell>
          <table:table-cell/>
          <table:table-cell table:formula="of:=[.D10]/3" office:value-type="float" office:value="0.166666666666667" calcext:value-type="float">
            <text:p>0,166666666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√3</text:p>
          </table:table-cell>
          <table:table-cell table:formula="of:=SQRT(3)" office:value-type="float" office:value="1.73205080756888" calcext:value-type="float">
            <text:p>1,7320508076</text:p>
          </table:table-cell>
          <table:table-cell table:formula="of:=1/([.C11]*[.C11])" office:value-type="float" office:value="0.333333333333333" calcext:value-type="float">
            <text:p>0,3333333333</text:p>
          </table:table-cell>
          <table:table-cell/>
          <table:table-cell table:formula="of:=[.D11]/3" office:value-type="float" office:value="0.111111111111111" calcext:value-type="float">
            <text:p>0,11111111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  <table:table-cell table:formula="of:=1/([.C12]*[.C12])" office:value-type="float" office:value="0.25" calcext:value-type="float">
            <text:p>0,25</text:p>
          </table:table-cell>
          <table:table-cell/>
          <table:table-cell table:formula="of:=[.D12]/3" office:value-type="float" office:value="0.0833333333333333" calcext:value-type="float">
            <text:p>0,083333333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</text:p>
          </table:table-cell>
          <table:table-cell office:value-type="float" office:value="3" calcext:value-type="float">
            <text:p>3</text:p>
          </table:table-cell>
          <table:table-cell table:formula="of:=1/([.C13]*[.C13])" office:value-type="float" office:value="0.111111111111111" calcext:value-type="float">
            <text:p>0,1111111111</text:p>
          </table:table-cell>
          <table:table-cell/>
          <table:table-cell table:formula="of:=[.D13]/3" office:value-type="float" office:value="0.037037037037037" calcext:value-type="float">
            <text:p>0,037037037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Sheet1.B5:Sheet1.D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/00/0000</text:date>, <text:time style:data-style-name="N2" text:time-value="11:08:57.20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10:52:47.019000000</meta:creation-date>
    <dc:date>2016-04-17T11:52:04.048000000</dc:date>
    <meta:editing-duration>PT27M57S</meta:editing-duration>
    <meta:editing-cycles>5</meta:editing-cycles>
    <meta:generator>LibreOffice/5.0.4.2$Windows_x86 LibreOffice_project/2b9802c1994aa0b7dc6079e128979269cf95bc78</meta:generator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" chart:origin="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9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001cm" svg:height="12.001cm" xlink:href=".." xlink:type="simple" chart:class="chart:scatter" chart:style-name="ch1">
        <chart:title svg:x="2.044cm" svg:y="0.376cm" chart:style-name="ch2">
          <text:p>y = 1/x^2</text:p>
        </chart:title>
        <chart:plot-area chart:style-name="ch3" table:cell-range-address="Sheet1.C5:Sheet1.D13 Sheet1.D4:Sheet1.D4" chart:data-source-has-labels="row" svg:x="1.125cm" svg:y="1.007cm" svg:width="3.528cm" svg:height="9.844cm">
          <chartooo:coordinate-region svg:x="1.561cm" svg:y="1.206cm" svg:width="2.998cm" svg:height="8.99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D5:Sheet1.D13" chart:label-cell-address="Sheet1.D4:Sheet1.D4" chart:class="chart:scatter">
            <chart:domain table:cell-range-address="Sheet1.C5:Sheet1.C13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=1/x^2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33333333333333">
                <text:p>0.333333333333333</text:p>
                <draw:g>
                  <svg:desc>Sheet1.C5:Sheet1.C13</svg:desc>
                </draw:g>
              </table:table-cell>
              <table:table-cell office:value-type="float" office:value="9">
                <text:p>9</text:p>
                <draw:g>
                  <svg:desc>Sheet1.D5:Sheet1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77350269189626">
                <text:p>0.5773502691896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.111111111111111">
                <text:p>0.11111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" chart:origin="0" chart:interval-major="0.2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001cm" svg:height="14.001cm" xlink:href=".." xlink:type="simple" chart:class="chart:scatter" chart:style-name="ch1">
        <chart:title svg:x="5.796cm" svg:y="0cm" chart:style-name="ch2">
          <text:p>y = 1/(3x^2)</text:p>
        </chart:title>
        <chart:plot-area chart:style-name="ch3" table:cell-range-address="Sheet1.C5:Sheet1.C13 Sheet1.D4:Sheet1.D4 Sheet1.F5:Sheet1.F13" chart:data-source-has-labels="row" svg:x="0.471cm" svg:y="0.673cm" svg:width="13.003cm" svg:height="12.843cm">
          <chartooo:coordinate-region svg:x="1.383cm" svg:y="0.872cm" svg:width="11.997cm" svg:height="11.99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F5:Sheet1.F13" chart:label-cell-address="Sheet1.D4:Sheet1.D4" chart:class="chart:scatter">
            <chart:domain table:cell-range-address="Sheet1.C5:Sheet1.C13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y=1/x^2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33333333333333">
                <text:p>0.333333333333333</text:p>
                <draw:g>
                  <svg:desc>Sheet1.C5:Sheet1.C13</svg:desc>
                </draw:g>
              </table:table-cell>
              <table:table-cell office:value-type="float" office:value="3">
                <text:p>3</text:p>
                <draw:g>
                  <svg:desc>Sheet1.F5:Sheet1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77350269189626">
                <text:p>0.577350269189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.037037037037037">
                <text:p>0.0370370370370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