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svg:stroke-linecap="butt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>
      <style:graphic-properties svg:stroke-width="0.11cm" svg:stroke-color="#000000" draw:marker-start-width="0.365cm" draw:marker-end-width="0.365cm" draw:fill="solid" draw:fill-color="#000000" draw:textarea-horizontal-align="justify" draw:textarea-vertical-align="middle" draw:auto-grow-height="false" fo:padding-top="0.18cm" fo:padding-bottom="0.18cm" fo:padding-left="0.305cm" fo:padding-right="0.305cm"/>
    </style:style>
    <style:style style:name="gr30" style:family="graphic" style:parent-style-name="standard">
      <style:graphic-properties svg:stroke-width="0.04cm" svg:stroke-color="#ffffff" draw:marker-start-width="0.26cm" draw:marker-end-width="0.26cm" draw:fill="solid" draw:fill-color="#000000" draw:textarea-vertical-align="middle" fo:padding-top="0.145cm" fo:padding-bottom="0.145cm" fo:padding-left="0.27cm" fo:padding-right="0.27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text-style-name="P1" draw:layer="layout" svg:width="0.799cm" svg:height="0.799cm" svg:x="2.8cm" svg:y="1.6cm" svg:viewBox="0 0 800 800" draw:points="400,800 800,400 400,0 0,400">
            <text:p/>
          </draw:polygon>
          <draw:polygon draw:style-name="gr2" draw:text-style-name="P1" draw:layer="layout" svg:width="0.799cm" svg:height="0.799cm" svg:x="2.4cm" svg:y="2cm" svg:viewBox="0 0 800 800" draw:points="400,800 800,400 400,0 0,400">
            <text:p/>
          </draw:polygon>
          <draw:polygon draw:style-name="gr3" draw:text-style-name="P1" draw:layer="layout" svg:width="0.799cm" svg:height="0.799cm" svg:x="3.6cm" svg:y="0.8cm" svg:viewBox="0 0 800 800" draw:points="400,800 800,400 400,0 0,400">
            <text:p/>
          </draw:polygon>
          <draw:polygon draw:style-name="gr4" draw:text-style-name="P1" draw:layer="layout" svg:width="0.799cm" svg:height="0.799cm" svg:x="3.2cm" svg:y="1.2cm" svg:viewBox="0 0 800 800" draw:points="400,800 800,400 400,0 0,400">
            <text:p/>
          </draw:polygon>
          <draw:polygon draw:style-name="gr5" draw:text-style-name="P1" draw:layer="layout" svg:width="0.799cm" svg:height="0.799cm" svg:x="2cm" svg:y="2.4cm" svg:viewBox="0 0 800 800" draw:points="400,800 800,400 400,0 0,400">
            <text:p/>
          </draw:polygon>
          <draw:polygon draw:style-name="gr6" draw:text-style-name="P1" draw:layer="layout" svg:width="0.799cm" svg:height="0.799cm" svg:x="1.6cm" svg:y="2.8cm" svg:viewBox="0 0 800 800" draw:points="400,800 800,400 400,0 0,400">
            <text:p/>
          </draw:polygon>
          <draw:polygon draw:style-name="gr7" draw:text-style-name="P1" draw:layer="layout" svg:width="0.799cm" svg:height="0.799cm" svg:x="1.2cm" svg:y="3.2cm" svg:viewBox="0 0 800 800" draw:points="400,800 800,400 400,0 0,400">
            <text:p/>
          </draw:polygon>
          <draw:polygon draw:style-name="gr8" draw:text-style-name="P1" draw:layer="layout" svg:width="0.799cm" svg:height="0.799cm" svg:x="3.6cm" svg:y="1.6cm" svg:viewBox="0 0 800 800" draw:points="400,800 800,400 400,0 0,400">
            <text:p/>
          </draw:polygon>
          <draw:polygon draw:style-name="gr9" draw:text-style-name="P1" draw:layer="layout" svg:width="0.799cm" svg:height="0.799cm" svg:x="3.2cm" svg:y="2cm" svg:viewBox="0 0 800 800" draw:points="400,800 800,400 400,0 0,400">
            <text:p/>
          </draw:polygon>
          <draw:polygon draw:style-name="gr10" draw:text-style-name="P1" draw:layer="layout" svg:width="0.799cm" svg:height="0.799cm" svg:x="4cm" svg:y="1.2cm" svg:viewBox="0 0 800 800" draw:points="400,800 800,400 400,0 0,400">
            <text:p/>
          </draw:polygon>
          <draw:polygon draw:style-name="gr11" draw:text-style-name="P1" draw:layer="layout" svg:width="0.799cm" svg:height="0.799cm" svg:x="2.8cm" svg:y="2.4cm" svg:viewBox="0 0 800 800" draw:points="400,800 800,400 400,0 0,400">
            <text:p/>
          </draw:polygon>
          <draw:polygon draw:style-name="gr12" draw:text-style-name="P1" draw:layer="layout" svg:width="0.799cm" svg:height="0.799cm" svg:x="2.4cm" svg:y="2.8cm" svg:viewBox="0 0 800 800" draw:points="400,800 800,400 400,0 0,400">
            <text:p/>
          </draw:polygon>
          <draw:polygon draw:style-name="gr13" draw:text-style-name="P1" draw:layer="layout" svg:width="0.799cm" svg:height="0.799cm" svg:x="2cm" svg:y="3.2cm" svg:viewBox="0 0 800 800" draw:points="400,800 800,400 400,0 0,400">
            <text:p/>
          </draw:polygon>
          <draw:polygon draw:style-name="gr14" draw:text-style-name="P1" draw:layer="layout" svg:width="0.799cm" svg:height="0.799cm" svg:x="4.4cm" svg:y="1.6cm" svg:viewBox="0 0 800 800" draw:points="400,800 800,400 400,0 0,400">
            <text:p/>
          </draw:polygon>
          <draw:polygon draw:style-name="gr15" draw:text-style-name="P1" draw:layer="layout" svg:width="0.799cm" svg:height="0.799cm" svg:x="4cm" svg:y="2cm" svg:viewBox="0 0 800 800" draw:points="400,800 800,400 400,0 0,400">
            <text:p/>
          </draw:polygon>
          <draw:polygon draw:style-name="gr16" draw:text-style-name="P1" draw:layer="layout" svg:width="0.799cm" svg:height="0.799cm" svg:x="3.6cm" svg:y="2.4cm" svg:viewBox="0 0 800 800" draw:points="400,800 800,400 400,0 0,400">
            <text:p/>
          </draw:polygon>
          <draw:polygon draw:style-name="gr17" draw:text-style-name="P1" draw:layer="layout" svg:width="0.799cm" svg:height="0.799cm" svg:x="3.2cm" svg:y="2.8cm" svg:viewBox="0 0 800 800" draw:points="400,800 800,400 400,0 0,400">
            <text:p/>
          </draw:polygon>
          <draw:polygon draw:style-name="gr18" draw:text-style-name="P1" draw:layer="layout" svg:width="0.799cm" svg:height="0.799cm" svg:x="2.8cm" svg:y="3.2cm" svg:viewBox="0 0 800 800" draw:points="400,800 800,400 400,0 0,400">
            <text:p/>
          </draw:polygon>
          <draw:polygon draw:style-name="gr19" draw:text-style-name="P1" draw:layer="layout" svg:width="0.799cm" svg:height="0.799cm" svg:x="4.8cm" svg:y="2cm" svg:viewBox="0 0 800 800" draw:points="400,800 800,400 400,0 0,400">
            <text:p/>
          </draw:polygon>
          <draw:polygon draw:style-name="gr20" draw:text-style-name="P1" draw:layer="layout" svg:width="0.799cm" svg:height="0.799cm" svg:x="4.4cm" svg:y="2.4cm" svg:viewBox="0 0 800 800" draw:points="400,800 800,400 400,0 0,400">
            <text:p/>
          </draw:polygon>
          <draw:polygon draw:style-name="gr21" draw:text-style-name="P1" draw:layer="layout" svg:width="0.799cm" svg:height="0.799cm" svg:x="4cm" svg:y="2.8cm" svg:viewBox="0 0 800 800" draw:points="400,800 800,400 400,0 0,400">
            <text:p/>
          </draw:polygon>
          <draw:polygon draw:style-name="gr22" draw:text-style-name="P1" draw:layer="layout" svg:width="0.799cm" svg:height="0.799cm" svg:x="3.6cm" svg:y="3.2cm" svg:viewBox="0 0 800 800" draw:points="400,800 800,400 400,0 0,400">
            <text:p/>
          </draw:polygon>
          <draw:polygon draw:style-name="gr23" draw:text-style-name="P1" draw:layer="layout" svg:width="0.799cm" svg:height="0.799cm" svg:x="5.2cm" svg:y="2.4cm" svg:viewBox="0 0 800 800" draw:points="400,800 800,400 400,0 0,400">
            <text:p/>
          </draw:polygon>
          <draw:polygon draw:style-name="gr24" draw:text-style-name="P1" draw:layer="layout" svg:width="0.799cm" svg:height="0.799cm" svg:x="4.8cm" svg:y="2.8cm" svg:viewBox="0 0 800 800" draw:points="400,800 800,400 400,0 0,400">
            <text:p/>
          </draw:polygon>
          <draw:polygon draw:style-name="gr25" draw:text-style-name="P1" draw:layer="layout" svg:width="0.799cm" svg:height="0.799cm" svg:x="4.4cm" svg:y="3.2cm" svg:viewBox="0 0 800 800" draw:points="400,800 800,400 400,0 0,400">
            <text:p/>
          </draw:polygon>
          <draw:polygon draw:style-name="gr26" draw:text-style-name="P1" draw:layer="layout" svg:width="0.799cm" svg:height="0.799cm" svg:x="5.6cm" svg:y="2.8cm" svg:viewBox="0 0 800 800" draw:points="400,800 800,400 400,0 0,400">
            <text:p/>
          </draw:polygon>
          <draw:polygon draw:style-name="gr27" draw:text-style-name="P1" draw:layer="layout" svg:width="0.799cm" svg:height="0.799cm" svg:x="5.2cm" svg:y="3.2cm" svg:viewBox="0 0 800 800" draw:points="400,800 800,400 400,0 0,400">
            <text:p/>
          </draw:polygon>
          <draw:polygon draw:style-name="gr28" draw:text-style-name="P1" draw:layer="layout" svg:width="0.799cm" svg:height="0.799cm" svg:x="6cm" svg:y="3.2cm" svg:viewBox="0 0 800 800" draw:points="400,800 800,400 400,0 0,400">
            <text:p/>
          </draw:polygon>
        </draw:g>
      </draw:page>
      <draw:page draw:name="page2" draw:style-name="dp1" draw:master-page-name="Default">
        <draw:g>
          <draw:custom-shape draw:style-name="gr29" draw:text-style-name="P2" draw:layer="layout" svg:width="0.4cm" svg:height="0.4cm" svg:x="4.2cm" svg:y="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.8cm" svg:y="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.4cm" svg:y="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4.6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.8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cm" svg:y="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4.2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.4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2.6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2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.4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2.6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1.8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5.8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5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4.2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5cm" svg:y="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5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4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6.2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2.2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1.4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5.4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4.6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" draw:layer="layout" svg:width="0.4cm" svg:height="0.4cm" svg:x="3.8cm" svg:y="3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3" draw:style-name="dp1" draw:master-page-name="Default">
        <draw:g>
          <draw:polygon draw:style-name="gr30" draw:text-style-name="P2" draw:layer="layout" svg:width="0.799cm" svg:height="0.399cm" svg:x="3.6cm" svg:y="0.8cm" svg:viewBox="0 0 800 400" draw:points="0,400 800,400 400,0">
            <text:p/>
          </draw:polygon>
          <draw:polygon draw:style-name="gr30" draw:text-style-name="P2" draw:layer="layout" svg:width="0.799cm" svg:height="0.399cm" svg:x="4cm" svg:y="1.2cm" svg:viewBox="0 0 800 400" draw:points="0,400 800,400 400,0">
            <text:p/>
          </draw:polygon>
          <draw:polygon draw:style-name="gr30" draw:text-style-name="P2" draw:layer="layout" svg:width="0.799cm" svg:height="0.399cm" svg:x="3.2cm" svg:y="1.2cm" svg:viewBox="0 0 800 400" draw:points="0,400 800,400 400,0">
            <text:p/>
          </draw:polygon>
          <draw:polygon draw:style-name="gr30" draw:text-style-name="P2" draw:layer="layout" svg:width="0.799cm" svg:height="0.399cm" svg:x="3.6cm" svg:y="1.6cm" svg:viewBox="0 0 800 400" draw:points="0,400 800,400 400,0">
            <text:p/>
          </draw:polygon>
          <draw:polygon draw:style-name="gr30" draw:text-style-name="P2" draw:layer="layout" svg:width="0.799cm" svg:height="0.399cm" svg:x="2.8cm" svg:y="1.6cm" svg:viewBox="0 0 800 400" draw:points="0,400 800,400 400,0">
            <text:p/>
          </draw:polygon>
          <draw:polygon draw:style-name="gr30" draw:text-style-name="P2" draw:layer="layout" svg:width="0.799cm" svg:height="0.399cm" svg:x="4.4cm" svg:y="1.6cm" svg:viewBox="0 0 800 400" draw:points="0,400 800,400 400,0">
            <text:p/>
          </draw:polygon>
          <draw:polygon draw:style-name="gr30" draw:text-style-name="P2" draw:layer="layout" svg:width="0.799cm" svg:height="0.399cm" svg:x="3.2cm" svg:y="2cm" svg:viewBox="0 0 800 400" draw:points="0,400 800,400 400,0">
            <text:p/>
          </draw:polygon>
          <draw:polygon draw:style-name="gr30" draw:text-style-name="P2" draw:layer="layout" svg:width="0.799cm" svg:height="0.399cm" svg:x="2.4cm" svg:y="2cm" svg:viewBox="0 0 800 400" draw:points="0,400 800,400 400,0">
            <text:p/>
          </draw:polygon>
          <draw:polygon draw:style-name="gr30" draw:text-style-name="P2" draw:layer="layout" svg:width="0.799cm" svg:height="0.399cm" svg:x="4.8cm" svg:y="2cm" svg:viewBox="0 0 800 400" draw:points="0,400 800,400 400,0">
            <text:p/>
          </draw:polygon>
          <draw:polygon draw:style-name="gr30" draw:text-style-name="P2" draw:layer="layout" svg:width="0.799cm" svg:height="0.399cm" svg:x="4cm" svg:y="2cm" svg:viewBox="0 0 800 400" draw:points="0,400 800,400 400,0">
            <text:p/>
          </draw:polygon>
          <draw:polygon draw:style-name="gr30" draw:text-style-name="P2" draw:layer="layout" svg:width="0.799cm" svg:height="0.399cm" svg:x="2.8cm" svg:y="2.4cm" svg:viewBox="0 0 800 400" draw:points="0,400 800,400 400,0">
            <text:p/>
          </draw:polygon>
          <draw:polygon draw:style-name="gr30" draw:text-style-name="P2" draw:layer="layout" svg:width="0.799cm" svg:height="0.399cm" svg:x="2cm" svg:y="2.4cm" svg:viewBox="0 0 800 400" draw:points="0,400 800,400 400,0">
            <text:p/>
          </draw:polygon>
          <draw:polygon draw:style-name="gr30" draw:text-style-name="P2" draw:layer="layout" svg:width="0.799cm" svg:height="0.399cm" svg:x="4.4cm" svg:y="2.4cm" svg:viewBox="0 0 800 400" draw:points="0,400 800,400 400,0">
            <text:p/>
          </draw:polygon>
          <draw:polygon draw:style-name="gr30" draw:text-style-name="P2" draw:layer="layout" svg:width="0.799cm" svg:height="0.399cm" svg:x="3.6cm" svg:y="2.4cm" svg:viewBox="0 0 800 400" draw:points="0,400 800,400 400,0">
            <text:p/>
          </draw:polygon>
          <draw:polygon draw:style-name="gr30" draw:text-style-name="P2" draw:layer="layout" svg:width="0.799cm" svg:height="0.399cm" svg:x="5.2cm" svg:y="2.4cm" svg:viewBox="0 0 800 400" draw:points="0,400 800,400 400,0">
            <text:p/>
          </draw:polygon>
          <draw:polygon draw:style-name="gr30" draw:text-style-name="P2" draw:layer="layout" svg:width="0.799cm" svg:height="0.399cm" svg:x="2.4cm" svg:y="2.8cm" svg:viewBox="0 0 800 400" draw:points="0,400 800,400 400,0">
            <text:p/>
          </draw:polygon>
          <draw:polygon draw:style-name="gr30" draw:text-style-name="P2" draw:layer="layout" svg:width="0.799cm" svg:height="0.399cm" svg:x="1.6cm" svg:y="2.8cm" svg:viewBox="0 0 800 400" draw:points="0,400 800,400 400,0">
            <text:p/>
          </draw:polygon>
          <draw:polygon draw:style-name="gr30" draw:text-style-name="P2" draw:layer="layout" svg:width="0.799cm" svg:height="0.399cm" svg:x="4cm" svg:y="2.8cm" svg:viewBox="0 0 800 400" draw:points="0,400 800,400 400,0">
            <text:p/>
          </draw:polygon>
          <draw:polygon draw:style-name="gr30" draw:text-style-name="P2" draw:layer="layout" svg:width="0.799cm" svg:height="0.399cm" svg:x="3.2cm" svg:y="2.8cm" svg:viewBox="0 0 800 400" draw:points="0,400 800,400 400,0">
            <text:p/>
          </draw:polygon>
          <draw:polygon draw:style-name="gr30" draw:text-style-name="P2" draw:layer="layout" svg:width="0.799cm" svg:height="0.399cm" svg:x="4.8cm" svg:y="2.8cm" svg:viewBox="0 0 800 400" draw:points="0,400 800,400 400,0">
            <text:p/>
          </draw:polygon>
          <draw:polygon draw:style-name="gr30" draw:text-style-name="P2" draw:layer="layout" svg:width="0.799cm" svg:height="0.399cm" svg:x="2cm" svg:y="3.2cm" svg:viewBox="0 0 800 400" draw:points="0,400 800,400 400,0">
            <text:p/>
          </draw:polygon>
          <draw:polygon draw:style-name="gr30" draw:text-style-name="P2" draw:layer="layout" svg:width="0.799cm" svg:height="0.399cm" svg:x="1.2cm" svg:y="3.2cm" svg:viewBox="0 0 800 400" draw:points="0,400 800,400 400,0">
            <text:p/>
          </draw:polygon>
          <draw:polygon draw:style-name="gr30" draw:text-style-name="P2" draw:layer="layout" svg:width="0.799cm" svg:height="0.399cm" svg:x="3.6cm" svg:y="3.2cm" svg:viewBox="0 0 800 400" draw:points="0,400 800,400 400,0">
            <text:p/>
          </draw:polygon>
          <draw:polygon draw:style-name="gr30" draw:text-style-name="P2" draw:layer="layout" svg:width="0.799cm" svg:height="0.399cm" svg:x="2.8cm" svg:y="3.2cm" svg:viewBox="0 0 800 400" draw:points="0,400 800,400 400,0">
            <text:p/>
          </draw:polygon>
          <draw:polygon draw:style-name="gr30" draw:text-style-name="P2" draw:layer="layout" svg:width="0.799cm" svg:height="0.399cm" svg:x="4.4cm" svg:y="3.2cm" svg:viewBox="0 0 800 400" draw:points="0,400 800,400 400,0">
            <text:p/>
          </draw:polygon>
          <draw:polygon draw:style-name="gr30" draw:text-style-name="P2" draw:layer="layout" svg:width="0.799cm" svg:height="0.399cm" svg:x="5.6cm" svg:y="2.8cm" svg:viewBox="0 0 800 400" draw:points="0,400 800,400 400,0">
            <text:p/>
          </draw:polygon>
          <draw:polygon draw:style-name="gr30" draw:text-style-name="P2" draw:layer="layout" svg:width="0.799cm" svg:height="0.399cm" svg:x="6cm" svg:y="3.2cm" svg:viewBox="0 0 800 400" draw:points="0,400 800,400 400,0">
            <text:p/>
          </draw:polygon>
          <draw:polygon draw:style-name="gr30" draw:text-style-name="P2" draw:layer="layout" svg:width="0.799cm" svg:height="0.399cm" svg:x="5.2cm" svg:y="3.2cm" svg:viewBox="0 0 800 400" draw:points="0,400 800,400 400,0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9:20:35.26</meta:creation-date>
    <dc:date>2013-07-07T20:33:42.20</dc:date>
    <meta:editing-duration>PT20M24S</meta:editing-duration>
    <meta:editing-cycles>3</meta:editing-cycles>
    <meta:generator>LibreOffice/4.0.2.2$Windows_x86 LibreOffice_project/4c82dcdd6efcd48b1d8bba66bfe1989deee49c3</meta:generator>
    <meta:document-statistic meta:object-count="87"/>
  </office:meta>
</office:document-meta>
</file>