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2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ff00"/>
    </style:style>
    <style:style style:name="gr1" style:family="graphic">
      <style:graphic-properties draw:stroke="none" svg:stroke-color="#000000" draw:fill="none" draw:fill-color="#ffffff" fo:min-height="46.81mm"/>
    </style:style>
    <style:style style:name="gr2" style:family="graphic">
      <style:graphic-properties draw:stroke="none" svg:stroke-color="#000000" draw:fill="none" draw:fill-color="#ffffff" fo:min-height="51.49mm"/>
    </style:style>
    <style:style style:name="P1" style:family="paragraph">
      <loext:graphic-properties draw:fill="none" draw:fill-color="#ffffff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8mm" svg:height="65.53mm" svg:x="106.86mm" svg:y="20.11mm">
            <draw:text-box>
              <text:p>A lato corto a sinistra</text:p>
              <text:p>B lato lungo di base</text:p>
              <text:p>nomi circolando il perimetro in senso antiorario</text:p>
              <text:p>D1 diagonale ascendente</text:p>
              <text:p>D2 diagonale discendente</text:p>
              <text:p>44.1 sicuro errore di lettura o scrittura, da verificare</text:p>
              <text:p/>
              <text:p>Classe 1AE 2016</text:p>
              <text:p>R1-R4 cartone stampato arancio</text:p>
              <text:p>R5-R8 cartone stampato rosso</text:p>
              <text:p>Classe 1AI 2016</text:p>
              <text:p>R9 cartone marrone </text:p>
            </draw:text-box>
          </draw:frame>
          <draw:frame draw:z-index="1" draw:style-name="gr2" draw:text-style-name="P1" svg:width="83.02mm" svg:height="61.01mm" svg:x="81.02mm" svg:y="96.52mm">
            <draw:text-box>
              <text:p>Decidere il valore dei lati.</text:p>
              <text:p>Come valore del lato scegliamo:</text:p>
              <text:p>media dei 2 lati opposti.</text:p>
              <text:p/>
              <text:p>Formula dell’area del rettangolo:</text:p>
              <text:p>Area = lato * lato <text:s/>≡ base ° altezza ≡ B*H</text:p>
              <text:p/>
              <text:p>Calcoliamo l’area in 2 unita’ di misura: cm<text:span text:style-name="T1">² <text:s/>e dm², per esercizio e per utilita’ futura (prossimo calcolo)</text:span></text:p>
              <text:p/>
              <text:p/>
              <text:p/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Misurare rettangolo. Dimensioni lineari, e massa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abella delle misure dirette, cioe’ fatte con lo strumento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number-columns-repeated="6" table:style-name="ce2" office:value-type="string" calcext:value-type="string">
            <text:p>cm</text:p>
          </table:table-cell>
          <table:table-cell table:style-name="ce2"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M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1</text:p>
          </table:table-cell>
          <table:table-cell office:value-type="float" office:value="38.9" calcext:value-type="float">
            <text:p>38.9</text:p>
          </table:table-cell>
          <table:table-cell office:value-type="float" office:value="47.4" calcext:value-type="float">
            <text:p>47.4</text:p>
          </table:table-cell>
          <table:table-cell office:value-type="float" office:value="39.3" calcext:value-type="float">
            <text:p>39.3</text:p>
          </table:table-cell>
          <table:table-cell office:value-type="float" office:value="47.5" calcext:value-type="float">
            <text:p>47.5</text:p>
          </table:table-cell>
          <table:table-cell office:value-type="float" office:value="61" calcext:value-type="float">
            <text:p>61</text:p>
          </table:table-cell>
          <table:table-cell office:value-type="float" office:value="61.3" calcext:value-type="float">
            <text:p>61.3</text:p>
          </table:table-cell>
          <table:table-cell office:value-type="float" office:value="82.48" calcext:value-type="float">
            <text:p>82.48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2</text:p>
          </table:table-cell>
          <table:table-cell office:value-type="float" office:value="38.9" calcext:value-type="float">
            <text:p>38.9</text:p>
          </table:table-cell>
          <table:table-cell office:value-type="float" office:value="47.5" calcext:value-type="float">
            <text:p>47.5</text:p>
          </table:table-cell>
          <table:table-cell office:value-type="float" office:value="38.9" calcext:value-type="float">
            <text:p>38.9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61.4" calcext:value-type="float">
            <text:p>61.4</text:p>
          </table:table-cell>
          <table:table-cell office:value-type="float" office:value="82.21" calcext:value-type="float">
            <text:p>82.21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3</text:p>
          </table:table-cell>
          <table:table-cell office:value-type="float" office:value="13.1" calcext:value-type="float">
            <text:p>13.1</text:p>
          </table:table-cell>
          <table:table-cell office:value-type="float" office:value="25.8" calcext:value-type="float">
            <text:p>25.8</text:p>
          </table:table-cell>
          <table:table-cell office:value-type="float" office:value="13" calcext:value-type="float">
            <text:p>13</text:p>
          </table:table-cell>
          <table:table-cell office:value-type="float" office:value="25.8" calcext:value-type="float">
            <text:p>25.8</text:p>
          </table:table-cell>
          <table:table-cell office:value-type="float" office:value="25.7" calcext:value-type="float">
            <text:p>25.7</text:p>
          </table:table-cell>
          <table:table-cell office:value-type="float" office:value="28.6" calcext:value-type="float">
            <text:p>28.6</text:p>
          </table:table-cell>
          <table:table-cell office:value-type="float" office:value="14.93" calcext:value-type="float">
            <text:p>14.93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4</text:p>
          </table:table-cell>
          <table:table-cell office:value-type="float" office:value="26.1" calcext:value-type="float">
            <text:p>26.1</text:p>
          </table:table-cell>
          <table:table-cell office:value-type="float" office:value="47.5" calcext:value-type="float">
            <text:p>47.5</text:p>
          </table:table-cell>
          <table:table-cell office:value-type="float" office:value="25.7" calcext:value-type="float">
            <text:p>25.7</text:p>
          </table:table-cell>
          <table:table-cell office:value-type="float" office:value="47.4" calcext:value-type="float">
            <text:p>47.4</text:p>
          </table:table-cell>
          <table:table-cell table:style-name="ce3" office:value-type="float" office:value="44.1" calcext:value-type="float">
            <text:p>44.1</text:p>
          </table:table-cell>
          <table:table-cell office:value-type="float" office:value="53.9" calcext:value-type="float">
            <text:p>53.9</text:p>
          </table:table-cell>
          <table:table-cell office:value-type="float" office:value="56.28" calcext:value-type="float">
            <text:p>56.28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5</text:p>
          </table:table-cell>
          <table:table-cell office:value-type="float" office:value="33" calcext:value-type="float">
            <text:p>33</text:p>
          </table:table-cell>
          <table:table-cell office:value-type="float" office:value="37.2" calcext:value-type="float">
            <text:p>37.2</text:p>
          </table:table-cell>
          <table:table-cell office:value-type="float" office:value="33" calcext:value-type="float">
            <text:p>33</text:p>
          </table:table-cell>
          <table:table-cell office:value-type="float" office:value="37.4" calcext:value-type="float">
            <text:p>37.4</text:p>
          </table:table-cell>
          <table:table-cell office:value-type="float" office:value="49.6" calcext:value-type="float">
            <text:p>49.6</text:p>
          </table:table-cell>
          <table:table-cell office:value-type="float" office:value="49.9" calcext:value-type="float">
            <text:p>49.9</text:p>
          </table:table-cell>
          <table:table-cell office:value-type="float" office:value="47.93" calcext:value-type="float">
            <text:p>47.93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6</text:p>
          </table:table-cell>
          <table:table-cell office:value-type="float" office:value="33" calcext:value-type="float">
            <text:p>33</text:p>
          </table:table-cell>
          <table:table-cell office:value-type="float" office:value="37.6" calcext:value-type="float">
            <text:p>37.6</text:p>
          </table:table-cell>
          <table:table-cell office:value-type="float" office:value="32.9" calcext:value-type="float">
            <text:p>32.9</text:p>
          </table:table-cell>
          <table:table-cell office:value-type="float" office:value="37.6" calcext:value-type="float">
            <text:p>37.6</text:p>
          </table:table-cell>
          <table:table-cell office:value-type="float" office:value="49.6" calcext:value-type="float">
            <text:p>49.6</text:p>
          </table:table-cell>
          <table:table-cell office:value-type="float" office:value="50" calcext:value-type="float">
            <text:p>50</text:p>
          </table:table-cell>
          <table:table-cell office:value-type="float" office:value="48.29" calcext:value-type="float">
            <text:p>48.29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7</text:p>
          </table:table-cell>
          <table:table-cell office:value-type="float" office:value="26.6" calcext:value-type="float">
            <text:p>26.6</text:p>
          </table:table-cell>
          <table:table-cell office:value-type="float" office:value="33" calcext:value-type="float">
            <text:p>33</text:p>
          </table:table-cell>
          <table:table-cell office:value-type="float" office:value="26.5" calcext:value-type="float">
            <text:p>26.5</text:p>
          </table:table-cell>
          <table:table-cell office:value-type="float" office:value="33" calcext:value-type="float">
            <text:p>33</text:p>
          </table:table-cell>
          <table:table-cell office:value-type="float" office:value="42.5" calcext:value-type="float">
            <text:p>42.5</text:p>
          </table:table-cell>
          <table:table-cell office:value-type="float" office:value="42" calcext:value-type="float">
            <text:p>42</text:p>
          </table:table-cell>
          <table:table-cell office:value-type="float" office:value="34.56" calcext:value-type="float">
            <text:p>34.56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8</text:p>
          </table:table-cell>
          <table:table-cell office:value-type="float" office:value="13.7" calcext:value-type="float">
            <text:p>13.7</text:p>
          </table:table-cell>
          <table:table-cell office:value-type="float" office:value="26.5" calcext:value-type="float">
            <text:p>26.5</text:p>
          </table:table-cell>
          <table:table-cell office:value-type="float" office:value="13.8" calcext:value-type="float">
            <text:p>13.8</text:p>
          </table:table-cell>
          <table:table-cell office:value-type="float" office:value="26.5" calcext:value-type="float">
            <text:p>26.5</text:p>
          </table:table-cell>
          <table:table-cell office:value-type="float" office:value="29.5" calcext:value-type="float">
            <text:p>29.5</text:p>
          </table:table-cell>
          <table:table-cell office:value-type="float" office:value="29.8" calcext:value-type="float">
            <text:p>29.8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R9</text:p>
          </table:table-cell>
          <table:table-cell office:value-type="float" office:value="42.8" calcext:value-type="float">
            <text:p>42.8</text:p>
          </table:table-cell>
          <table:table-cell office:value-type="float" office:value="63.3" calcext:value-type="float">
            <text:p>63.3</text:p>
          </table:table-cell>
          <table:table-cell office:value-type="float" office:value="42.7" calcext:value-type="float">
            <text:p>42.7</text:p>
          </table:table-cell>
          <table:table-cell office:value-type="float" office:value="62.9" calcext:value-type="float">
            <text:p>62.9</text:p>
          </table:table-cell>
          <table:table-cell office:value-type="float" office:value="75.9" calcext:value-type="float">
            <text:p>75.9</text:p>
          </table:table-cell>
          <table:table-cell office:value-type="float" office:value="76.1" calcext:value-type="float">
            <text:p>76.1</text:p>
          </table:table-cell>
          <table:table-cell office:value-type="float" office:value="292.45" calcext:value-type="float">
            <text:p>292.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b misure indirette, cioe’ calcolate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odellare la figura come rettangolo, e calc area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number-columns-repeated="2" table:style-name="ce2" office:value-type="string" calcext:value-type="string">
            <text:p>cm</text:p>
          </table:table-cell>
          <table:table-cell/>
          <table:table-cell table:style-name="ce2" office:value-type="string" calcext:value-type="string">
            <text:p>cm<text:span text:style-name="T2">²</text:span></text:p>
          </table:table-cell>
          <table:table-cell table:style-name="ce2" office:value-type="string" calcext:value-type="string">
            <text:p>dm<text:span text:style-name="T2">²</text:span>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Am</text:p>
          </table:table-cell>
          <table:table-cell table:style-name="ce2" office:value-type="string" calcext:value-type="string">
            <text:p>Bm</text:p>
          </table:table-cell>
          <table:table-cell/>
          <table:table-cell table:number-columns-repeated="2" table:style-name="ce2" office:value-type="string" calcext:value-type="string">
            <text:p>Area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1</text:p>
          </table:table-cell>
          <table:table-cell table:formula="of:=([.C8]+[.E8])/2" office:value-type="float" office:value="39.1" calcext:value-type="float">
            <text:p>39.1</text:p>
          </table:table-cell>
          <table:table-cell table:formula="of:=([.D8]+[.F8])/2" office:value-type="float" office:value="47.45" calcext:value-type="float">
            <text:p>47.45</text:p>
          </table:table-cell>
          <table:table-cell/>
          <table:table-cell table:formula="of:=[.C25]*[.D25]" office:value-type="float" office:value="1855.295" calcext:value-type="float">
            <text:p>1855.295</text:p>
          </table:table-cell>
          <table:table-cell table:formula="of:=[.F25]/100" office:value-type="float" office:value="18.55295" calcext:value-type="float">
            <text:p>18.552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2</text:p>
          </table:table-cell>
          <table:table-cell table:formula="of:=([.C9]+[.E9])/2" office:value-type="float" office:value="38.9" calcext:value-type="float">
            <text:p>38.9</text:p>
          </table:table-cell>
          <table:table-cell table:formula="of:=([.D9]+[.F9])/2" office:value-type="float" office:value="47.5" calcext:value-type="float">
            <text:p>47.5</text:p>
          </table:table-cell>
          <table:table-cell/>
          <table:table-cell table:formula="of:=[.C26]*[.D26]" office:value-type="float" office:value="1847.75" calcext:value-type="float">
            <text:p>1847.75</text:p>
          </table:table-cell>
          <table:table-cell table:formula="of:=[.F26]/100" office:value-type="float" office:value="18.4775" calcext:value-type="float">
            <text:p>18.47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3</text:p>
          </table:table-cell>
          <table:table-cell table:formula="of:=([.C10]+[.E10])/2" office:value-type="float" office:value="13.05" calcext:value-type="float">
            <text:p>13.05</text:p>
          </table:table-cell>
          <table:table-cell table:formula="of:=([.D10]+[.F10])/2" office:value-type="float" office:value="25.8" calcext:value-type="float">
            <text:p>25.8</text:p>
          </table:table-cell>
          <table:table-cell/>
          <table:table-cell table:formula="of:=[.C27]*[.D27]" office:value-type="float" office:value="336.69" calcext:value-type="float">
            <text:p>336.69</text:p>
          </table:table-cell>
          <table:table-cell table:formula="of:=[.F27]/100" office:value-type="float" office:value="3.3669" calcext:value-type="float">
            <text:p>3.36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4</text:p>
          </table:table-cell>
          <table:table-cell table:formula="of:=([.C11]+[.E11])/2" office:value-type="float" office:value="25.9" calcext:value-type="float">
            <text:p>25.9</text:p>
          </table:table-cell>
          <table:table-cell table:formula="of:=([.D11]+[.F11])/2" office:value-type="float" office:value="47.45" calcext:value-type="float">
            <text:p>47.45</text:p>
          </table:table-cell>
          <table:table-cell/>
          <table:table-cell table:formula="of:=[.C28]*[.D28]" office:value-type="float" office:value="1228.955" calcext:value-type="float">
            <text:p>1228.955</text:p>
          </table:table-cell>
          <table:table-cell table:formula="of:=[.F28]/100" office:value-type="float" office:value="12.28955" calcext:value-type="float">
            <text:p>12.2895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5</text:p>
          </table:table-cell>
          <table:table-cell table:formula="of:=([.C12]+[.E12])/2" office:value-type="float" office:value="33" calcext:value-type="float">
            <text:p>33</text:p>
          </table:table-cell>
          <table:table-cell table:formula="of:=([.D12]+[.F12])/2" office:value-type="float" office:value="37.3" calcext:value-type="float">
            <text:p>37.3</text:p>
          </table:table-cell>
          <table:table-cell/>
          <table:table-cell table:formula="of:=[.C29]*[.D29]" office:value-type="float" office:value="1230.9" calcext:value-type="float">
            <text:p>1230.9</text:p>
          </table:table-cell>
          <table:table-cell table:formula="of:=[.F29]/100" office:value-type="float" office:value="12.309" calcext:value-type="float">
            <text:p>12.3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6</text:p>
          </table:table-cell>
          <table:table-cell table:formula="of:=([.C13]+[.E13])/2" office:value-type="float" office:value="32.95" calcext:value-type="float">
            <text:p>32.95</text:p>
          </table:table-cell>
          <table:table-cell table:formula="of:=([.D13]+[.F13])/2" office:value-type="float" office:value="37.6" calcext:value-type="float">
            <text:p>37.6</text:p>
          </table:table-cell>
          <table:table-cell/>
          <table:table-cell table:formula="of:=[.C30]*[.D30]" office:value-type="float" office:value="1238.92" calcext:value-type="float">
            <text:p>1238.92</text:p>
          </table:table-cell>
          <table:table-cell table:formula="of:=[.F30]/100" office:value-type="float" office:value="12.3892" calcext:value-type="float">
            <text:p>12.38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7</text:p>
          </table:table-cell>
          <table:table-cell table:formula="of:=([.C14]+[.E14])/2" office:value-type="float" office:value="26.55" calcext:value-type="float">
            <text:p>26.55</text:p>
          </table:table-cell>
          <table:table-cell table:formula="of:=([.D14]+[.F14])/2" office:value-type="float" office:value="33" calcext:value-type="float">
            <text:p>33</text:p>
          </table:table-cell>
          <table:table-cell/>
          <table:table-cell table:formula="of:=[.C31]*[.D31]" office:value-type="float" office:value="876.15" calcext:value-type="float">
            <text:p>876.15</text:p>
          </table:table-cell>
          <table:table-cell table:formula="of:=[.F31]/100" office:value-type="float" office:value="8.7615" calcext:value-type="float">
            <text:p>8.76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8</text:p>
          </table:table-cell>
          <table:table-cell table:formula="of:=([.C15]+[.E15])/2" office:value-type="float" office:value="13.75" calcext:value-type="float">
            <text:p>13.75</text:p>
          </table:table-cell>
          <table:table-cell table:formula="of:=([.D15]+[.F15])/2" office:value-type="float" office:value="26.5" calcext:value-type="float">
            <text:p>26.5</text:p>
          </table:table-cell>
          <table:table-cell/>
          <table:table-cell table:formula="of:=[.C32]*[.D32]" office:value-type="float" office:value="364.375" calcext:value-type="float">
            <text:p>364.375</text:p>
          </table:table-cell>
          <table:table-cell table:formula="of:=[.F32]/100" office:value-type="float" office:value="3.64375" calcext:value-type="float">
            <text:p>3.643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9</text:p>
          </table:table-cell>
          <table:table-cell table:formula="of:=([.C16]+[.E16])/2" office:value-type="float" office:value="42.75" calcext:value-type="float">
            <text:p>42.75</text:p>
          </table:table-cell>
          <table:table-cell table:formula="of:=([.D16]+[.F16])/2" office:value-type="float" office:value="63.1" calcext:value-type="float">
            <text:p>63.1</text:p>
          </table:table-cell>
          <table:table-cell/>
          <table:table-cell table:formula="of:=[.C33]*[.D33]" office:value-type="float" office:value="2697.525" calcext:value-type="float">
            <text:p>2697.525</text:p>
          </table:table-cell>
          <table:table-cell table:formula="of:=[.F33]/100" office:value-type="float" office:value="26.97525" calcext:value-type="float">
            <text:p>26.9752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alcolo il rapporto M/A e A/M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2" office:value-type="string" calcext:value-type="string">
            <text:p>g/cm<text:span text:style-name="T2">²</text:span></text:p>
          </table:table-cell>
          <table:table-cell table:style-name="ce2" office:value-type="string" calcext:value-type="string">
            <text:p>cm<text:span text:style-name="T2">²/g</text:span></text:p>
          </table:table-cell>
          <table:table-cell/>
          <table:table-cell table:style-name="ce2" office:value-type="string" calcext:value-type="string">
            <text:p>g/dm<text:span text:style-name="T2">²</text:span></text:p>
          </table:table-cell>
          <table:table-cell table:style-name="ce2" office:value-type="string" calcext:value-type="string">
            <text:p>dm<text:span text:style-name="T2">²/g</text:span>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d=M/A</text:p>
          </table:table-cell>
          <table:table-cell table:style-name="ce2" office:value-type="string" calcext:value-type="string">
            <text:p>A/M</text:p>
          </table:table-cell>
          <table:table-cell/>
          <table:table-cell table:style-name="ce2" office:value-type="string" calcext:value-type="string">
            <text:p>d=M/A</text:p>
          </table:table-cell>
          <table:table-cell table:style-name="ce2" office:value-type="string" calcext:value-type="string">
            <text:p>A/M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1</text:p>
          </table:table-cell>
          <table:table-cell table:formula="of:=[.I8]/[.F25]" office:value-type="float" office:value="0.0444565419515495" calcext:value-type="float">
            <text:p>0.044456542</text:p>
          </table:table-cell>
          <table:table-cell table:formula="of:=[.F25]/[.I8]" office:value-type="float" office:value="22.4938773035887" calcext:value-type="float">
            <text:p>22.4938773036</text:p>
          </table:table-cell>
          <table:table-cell/>
          <table:table-cell table:formula="of:=[.I8]/[.G25]" office:value-type="float" office:value="4.44565419515495" calcext:value-type="float">
            <text:p>4.4456541952</text:p>
          </table:table-cell>
          <table:table-cell table:formula="of:=[.G25]/[.I8]" office:value-type="float" office:value="0.224938773035887" calcext:value-type="float">
            <text:p>0.22493877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2</text:p>
          </table:table-cell>
          <table:table-cell table:formula="of:=[.I9]/[.F26]" office:value-type="float" office:value="0.0444919496685158" calcext:value-type="float">
            <text:p>0.0444919497</text:p>
          </table:table-cell>
          <table:table-cell table:formula="of:=[.F26]/[.I9]" office:value-type="float" office:value="22.4759761586182" calcext:value-type="float">
            <text:p>22.4759761586</text:p>
          </table:table-cell>
          <table:table-cell/>
          <table:table-cell table:formula="of:=[.I9]/[.G26]" office:value-type="float" office:value="4.44919496685158" calcext:value-type="float">
            <text:p>4.4491949669</text:p>
          </table:table-cell>
          <table:table-cell table:formula="of:=[.G26]/[.I9]" office:value-type="float" office:value="0.224759761586182" calcext:value-type="float">
            <text:p>0.22475976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3</text:p>
          </table:table-cell>
          <table:table-cell table:formula="of:=[.I10]/[.F27]" office:value-type="float" office:value="0.0443434613442633" calcext:value-type="float">
            <text:p>0.0443434613</text:p>
          </table:table-cell>
          <table:table-cell table:formula="of:=[.F27]/[.I10]" office:value-type="float" office:value="22.5512391158741" calcext:value-type="float">
            <text:p>22.5512391159</text:p>
          </table:table-cell>
          <table:table-cell/>
          <table:table-cell table:formula="of:=[.I10]/[.G27]" office:value-type="float" office:value="4.43434613442633" calcext:value-type="float">
            <text:p>4.4343461344</text:p>
          </table:table-cell>
          <table:table-cell table:formula="of:=[.G27]/[.I10]" office:value-type="float" office:value="0.225512391158741" calcext:value-type="float">
            <text:p>0.22551239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4</text:p>
          </table:table-cell>
          <table:table-cell table:formula="of:=[.I11]/[.F28]" office:value-type="float" office:value="0.0457950046991143" calcext:value-type="float">
            <text:p>0.0457950047</text:p>
          </table:table-cell>
          <table:table-cell table:formula="of:=[.F28]/[.I11]" office:value-type="float" office:value="21.8364427860697" calcext:value-type="float">
            <text:p>21.8364427861</text:p>
          </table:table-cell>
          <table:table-cell/>
          <table:table-cell table:formula="of:=[.I11]/[.G28]" office:value-type="float" office:value="4.57950046991143" calcext:value-type="float">
            <text:p>4.5795004699</text:p>
          </table:table-cell>
          <table:table-cell table:formula="of:=[.G28]/[.I11]" office:value-type="float" office:value="0.218364427860696" calcext:value-type="float">
            <text:p>0.21836442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5</text:p>
          </table:table-cell>
          <table:table-cell table:formula="of:=[.I12]/[.F29]" office:value-type="float" office:value="0.0389389877325534" calcext:value-type="float">
            <text:p>0.0389389877</text:p>
          </table:table-cell>
          <table:table-cell table:formula="of:=[.F29]/[.I12]" office:value-type="float" office:value="25.6812017525558" calcext:value-type="float">
            <text:p>25.6812017526</text:p>
          </table:table-cell>
          <table:table-cell/>
          <table:table-cell table:formula="of:=[.I12]/[.G29]" office:value-type="float" office:value="3.89389877325534" calcext:value-type="float">
            <text:p>3.8938987733</text:p>
          </table:table-cell>
          <table:table-cell table:formula="of:=[.G29]/[.I12]" office:value-type="float" office:value="0.256812017525558" calcext:value-type="float">
            <text:p>0.25681201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6</text:p>
          </table:table-cell>
          <table:table-cell table:formula="of:=[.I13]/[.F30]" office:value-type="float" office:value="0.0389774965292351" calcext:value-type="float">
            <text:p>0.0389774965</text:p>
          </table:table-cell>
          <table:table-cell table:formula="of:=[.F30]/[.I13]" office:value-type="float" office:value="25.6558293642576" calcext:value-type="float">
            <text:p>25.6558293643</text:p>
          </table:table-cell>
          <table:table-cell/>
          <table:table-cell table:formula="of:=[.I13]/[.G30]" office:value-type="float" office:value="3.89774965292351" calcext:value-type="float">
            <text:p>3.8977496529</text:p>
          </table:table-cell>
          <table:table-cell table:formula="of:=[.G30]/[.I13]" office:value-type="float" office:value="0.256558293642576" calcext:value-type="float">
            <text:p>0.256558293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7</text:p>
          </table:table-cell>
          <table:table-cell table:formula="of:=[.I14]/[.F31]" office:value-type="float" office:value="0.0394453004622496" calcext:value-type="float">
            <text:p>0.0394453005</text:p>
          </table:table-cell>
          <table:table-cell table:formula="of:=[.F31]/[.I14]" office:value-type="float" office:value="25.3515625" calcext:value-type="float">
            <text:p>25.3515625</text:p>
          </table:table-cell>
          <table:table-cell/>
          <table:table-cell table:formula="of:=[.I14]/[.G31]" office:value-type="float" office:value="3.94453004622496" calcext:value-type="float">
            <text:p>3.9445300462</text:p>
          </table:table-cell>
          <table:table-cell table:formula="of:=[.G31]/[.I14]" office:value-type="float" office:value="0.253515625" calcext:value-type="float">
            <text:p>0.2535156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8</text:p>
          </table:table-cell>
          <table:table-cell table:formula="of:=[.I15]/[.F32]" office:value-type="float" office:value="0.0384219554030875" calcext:value-type="float">
            <text:p>0.0384219554</text:p>
          </table:table-cell>
          <table:table-cell table:formula="of:=[.F32]/[.I15]" office:value-type="float" office:value="26.0267857142857" calcext:value-type="float">
            <text:p>26.0267857143</text:p>
          </table:table-cell>
          <table:table-cell/>
          <table:table-cell table:formula="of:=[.I15]/[.G32]" office:value-type="float" office:value="3.84219554030875" calcext:value-type="float">
            <text:p>3.8421955403</text:p>
          </table:table-cell>
          <table:table-cell table:formula="of:=[.G32]/[.I15]" office:value-type="float" office:value="0.260267857142857" calcext:value-type="float">
            <text:p>0.26026785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9</text:p>
          </table:table-cell>
          <table:table-cell table:formula="of:=[.I16]/[.F33]" office:value-type="float" office:value="0.1084141944931" calcext:value-type="float">
            <text:p>0.1084141945</text:p>
          </table:table-cell>
          <table:table-cell table:formula="of:=[.F33]/[.I16]" office:value-type="float" office:value="9.22388442468798" calcext:value-type="float">
            <text:p>9.2238844247</text:p>
          </table:table-cell>
          <table:table-cell/>
          <table:table-cell table:formula="of:=[.I16]/[.G33]" office:value-type="float" office:value="10.84141944931" calcext:value-type="float">
            <text:p>10.8414194493</text:p>
          </table:table-cell>
          <table:table-cell table:formula="of:=[.G33]/[.I16]" office:value-type="float" office:value="0.0922388442468798" calcext:value-type="float">
            <text:p>0.092238844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06:05:29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6:20:47.440000000</meta:creation-date>
    <dc:date>2016-12-19T06:30:40.239000000</dc:date>
    <meta:editing-duration>PT50M21S</meta:editing-duration>
    <meta:editing-cycles>12</meta:editing-cycles>
    <meta:generator>LibreOffice/5.1.5.2$Windows_x86 LibreOffice_project/7a864d8825610a8c07cfc3bc01dd4fce6a9447e5</meta:generator>
    <meta:document-statistic meta:table-count="1" meta:cell-count="197" meta:object-count="2"/>
  </office:meta>
</office:document-meta>
</file>