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4.2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5" style:family="graphic" style:parent-style-name="Default_5f_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6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Default_5f_1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Default_5f_1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4" style:family="graphic" style:parent-style-name="Default_5f_1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5" style:family="graphic" style:parent-style-name="Default_5f_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6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Default_5f_1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8" style:family="graphic" style:parent-style-name="Default_5f_1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2.44cm" fo:padding-top="0.155cm" fo:padding-bottom="0.155cm" fo:padding-left="0.28cm" fo:padding-right="0.28cm"/>
    </style:style>
    <style:style style:name="gr21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3cm" svg:stroke-color="#000000" draw:marker-start-width="0.245cm" draw:marker-end-width="0.245cm" draw:fill="none" draw:fill-color="#ffffff" draw:auto-grow-height="false" fo:min-height="0.58cm" fo:padding-top="0.01cm" fo:padding-bottom="0.01cm" fo:padding-left="0.01cm" fo:padding-right="0.01cm"/>
    </style:style>
    <style:style style:name="gr2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2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2.54cm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width="0.03cm" svg:stroke-color="#000000" draw:marker-start-width="0.185cm" draw:marker-end-width="0.185cm" draw:fill="none" draw:auto-grow-height="false" fo:min-height="0.7cm" fo:padding-top="-0.005cm" fo:padding-bottom="-0.005cm" fo:padding-left="-0.005cm" fo:padding-right="-0.005cm"/>
    </style:style>
    <style:style style:name="gr27" style:family="graphic" style:parent-style-name="standard">
      <style:graphic-properties draw:stroke="none" svg:stroke-width="0.04cm" draw:fill="none" fo:min-height="1.093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2.001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32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33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0.869cm" fo:padding-top="0cm" fo:padding-bottom="0cm" fo:padding-left="0cm" fo:padding-right="0cm"/>
    </style:style>
    <style:style style:name="gr34" style:family="graphic" style:parent-style-name="standard">
      <style:graphic-properties draw:stroke="none" svg:stroke-width="0.04cm" draw:fill="none" fo:min-height="2.001cm" fo:padding-top="0cm" fo:padding-bottom="0cm" fo:padding-left="0cm" fo:padding-right="0cm"/>
    </style:style>
    <style:style style:name="gr35" style:family="graphic" style:parent-style-name="standard">
      <style:graphic-properties draw:stroke="none" svg:stroke-width="0.04cm" draw:fill="none" fo:min-height="1.006cm" fo:padding-top="0cm" fo:padding-bottom="0cm" fo:padding-left="0cm" fo:padding-right="0cm"/>
    </style:style>
    <style:style style:name="gr36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7" style:family="graphic" style:parent-style-name="standard">
      <style:graphic-properties draw:stroke="none" svg:stroke-width="0.03cm" svg:stroke-color="#000000" draw:marker-start-width="0.245cm" draw:marker-end-width="0.245cm" draw:fill="none" draw:fill-color="#ffffff" draw:auto-grow-height="false" fo:min-height="0.58cm" fo:padding-top="0.01cm" fo:padding-bottom="0.01cm" fo:padding-left="0.01cm" fo:padding-right="0.01cm"/>
    </style:style>
    <style:style style:name="gr38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2.001cm" fo:padding-top="0cm" fo:padding-bottom="0cm" fo:padding-left="0cm" fo:padding-right="0cm"/>
    </style:style>
    <style:style style:name="gr39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40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0.869cm" fo:padding-top="0cm" fo:padding-bottom="0cm" fo:padding-left="0cm" fo:padding-right="0cm"/>
    </style:style>
    <style:style style:name="gr41" style:family="graphic" style:parent-style-name="standard">
      <style:graphic-properties draw:stroke="none" svg:stroke-width="0.04cm" draw:fill="none" fo:min-height="2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43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4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0.907cm" fo:padding-top="0cm" fo:padding-bottom="0cm" fo:padding-left="0cm" fo:padding-right="0cm"/>
    </style:style>
    <style:style style:name="gr45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6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0.907cm" fo:padding-top="0cm" fo:padding-bottom="0cm" fo:padding-left="0cm" fo:padding-right="0cm"/>
    </style:style>
    <style:style style:name="gr47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8" style:family="graphic" style:parent-style-name="standard">
      <style:graphic-properties draw:stroke="none" svg:stroke-width="0.03cm" svg:stroke-color="#000000" draw:marker-start-width="0.245cm" draw:marker-end-width="0.245cm" draw:fill="solid" draw:fill-color="#cc9900" draw:opacity="20%" draw:auto-grow-height="false" fo:min-height="0.58cm" fo:padding-top="0.01cm" fo:padding-bottom="0.01cm" fo:padding-left="0.01cm" fo:padding-right="0.01cm" draw:shadow-opacity="20%"/>
    </style:style>
    <style:style style:name="gr49" style:family="graphic" style:parent-style-name="standard">
      <style:graphic-properties draw:stroke="none" svg:stroke-width="0.03cm" svg:stroke-color="#000000" draw:marker-start-width="0.245cm" draw:marker-end-width="0.245cm" draw:fill="solid" draw:fill-color="#cc9900" draw:opacity="20%" fo:min-height="2.001cm" fo:padding-top="0cm" fo:padding-bottom="0cm" fo:padding-left="0cm" fo:padding-right="0cm" draw:shadow-opacity="20%"/>
    </style:style>
    <style:style style:name="gr50" style:family="graphic" style:parent-style-name="standard">
      <style:graphic-properties draw:stroke="none" svg:stroke-width="0.03cm" svg:stroke-color="#000000" draw:marker-start-width="0.245cm" draw:marker-end-width="0.245cm" draw:fill="solid" draw:fill-color="#cc9900" draw:opacity="20%" fo:min-height="1.001cm" fo:padding-top="0cm" fo:padding-bottom="0cm" fo:padding-left="0cm" fo:padding-right="0cm" draw:shadow-opacity="20%"/>
    </style:style>
    <style:style style:name="gr51" style:family="graphic" style:parent-style-name="standard">
      <style:graphic-properties draw:stroke="none" svg:stroke-width="0.03cm" svg:stroke-color="#000000" draw:marker-start-width="0.245cm" draw:marker-end-width="0.245cm" draw:fill="solid" draw:fill-color="#cc9900" draw:opacity="20%" fo:min-height="0.907cm" fo:padding-top="0cm" fo:padding-bottom="0cm" fo:padding-left="0cm" fo:padding-right="0cm" draw:shadow-opacity="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style:paragraph-properties fo:line-height="1cm"/>
    </style:style>
    <style:style style:name="P5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5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ans Narrow" fo:font-size="24pt" style:font-size-asian="24pt" style:font-size-complex="24pt"/>
    </style:style>
    <style:style style:name="P16" style:family="paragraph">
      <style:paragraph-properties fo:line-height="1cm" style:writing-mode="lr-tb">
        <style:tab-stops/>
      </style:paragraph-properties>
    </style:style>
    <style:style style:name="P17" style:family="paragraph">
      <loext:graphic-properties draw:fill="none"/>
      <style:paragraph-properties fo:line-height="1cm" style:writing-mode="lr-tb">
        <style:tab-stops/>
      </style:paragraph-properties>
      <style:text-properties fo:font-size="24pt" style:font-size-asian="24pt" style:font-size-complex="24pt"/>
    </style:style>
    <style:style style:name="P18" style:family="paragraph">
      <style:paragraph-properties fo:line-height="125%">
        <style:tab-stops/>
      </style:paragraph-properties>
    </style:style>
    <style:style style:name="P19" style:family="paragraph">
      <loext:graphic-properties draw:fill="none"/>
      <style:paragraph-properties fo:line-height="125%">
        <style:tab-stops/>
      </style:paragraph-properties>
      <style:text-properties fo:font-size="24pt" style:font-size-asian="24pt" style:font-size-complex="24pt"/>
    </style:style>
    <style:style style:name="P20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1" fo:font-size="20pt" style:font-size-asian="20pt" style:font-size-complex="20pt"/>
    </style:style>
    <style:style style:name="P21" style:family="paragraph">
      <style:paragraph-properties fo:line-height="100%"/>
    </style:style>
    <style:style style:name="P22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23" style:family="paragraph">
      <style:paragraph-properties fo:line-height="100%" fo:text-align="start"/>
    </style:style>
    <style:style style:name="P24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25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6" style:family="paragraph">
      <style:paragraph-properties fo:line-height="100%" fo:text-align="center"/>
    </style:style>
    <style:style style:name="P27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8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9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2pt" style:font-size-asian="22pt" style:font-size-complex="22pt"/>
    </style:style>
    <style:style style:name="P30" style:family="paragraph">
      <loext:graphic-properties draw:fill="none" draw:fill-color="#ffffff"/>
      <style:paragraph-properties fo:line-height="1cm">
        <style:tab-stops/>
      </style:paragraph-properties>
      <style:text-properties style:font-name="Liberation Sans1" fo:font-size="20pt" style:font-size-asian="20pt" style:font-size-complex="20pt"/>
    </style:style>
    <style:style style:name="P31" style:family="paragraph">
      <style:paragraph-properties fo:line-height="100%" fo:text-align="center" style:writing-mode="lr-tb"/>
    </style:style>
    <style:style style:name="P32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33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fo:color="#00cc00" style:font-name="Liberation Sans Narrow" fo:font-size="24pt" style:font-size-asian="24pt" style:font-size-complex="24pt"/>
    </style:style>
    <style:style style:name="P34" style:family="paragraph">
      <style:paragraph-properties fo:margin-left="0cm" fo:margin-right="0cm" fo:line-height="1cm" fo:text-indent="0cm"/>
    </style:style>
    <style:style style:name="P35" style:family="paragraph">
      <loext:graphic-properties draw:fill="none" draw:fill-color="#ffffff"/>
      <style:paragraph-properties fo:line-height="1cm">
        <style:tab-stops/>
      </style:paragraph-properties>
      <style:text-properties fo:color="#00cc00" style:font-name="Liberation Sans1" fo:font-size="24pt" style:font-size-asian="24pt" style:font-size-complex="24pt"/>
    </style:style>
    <style:style style:name="P36" style:family="paragraph">
      <loext:graphic-properties draw:fill="none" draw:fill-color="#ffffff"/>
      <style:paragraph-properties fo:line-height="125%">
        <style:tab-stops/>
      </style:paragraph-properties>
      <style:text-properties fo:color="#00cc00" style:font-name="Liberation Sans Narrow" fo:font-size="22pt" style:font-size-asian="22pt" style:font-size-complex="22pt"/>
    </style:style>
    <style:style style:name="P37" style:family="paragraph">
      <loext:graphic-properties draw:fill="solid" draw:fill-color="#cc9900" draw:opacity="20%"/>
      <style:paragraph-properties fo:line-height="1cm" style:writing-mode="lr-tb">
        <style:tab-stops/>
      </style:paragraph-properties>
      <style:text-properties style:font-name="Liberation Sans Narrow" fo:font-size="24pt" style:font-size-asian="24pt" style:font-size-complex="24pt"/>
    </style:style>
    <style:style style:name="P38" style:family="paragraph">
      <loext:graphic-properties draw:fill="solid" draw:fill-color="#cc9900" draw:opacity="20%"/>
      <style:paragraph-properties fo:line-height="1cm">
        <style:tab-stops/>
      </style:paragraph-properties>
      <style:text-properties style:font-name="Liberation Sans1" fo:font-size="20pt" style:font-size-asian="20pt" style:font-size-complex="20pt"/>
    </style:style>
    <style:style style:name="P39" style:family="paragraph">
      <loext:graphic-properties draw:fill="solid" draw:fill-color="#cc9900" draw:opacity="20%"/>
      <style:paragraph-properties fo:line-height="125%">
        <style:tab-stops/>
      </style:paragraph-properties>
      <style:text-properties style:font-name="Liberation Sans Narrow" fo:font-size="22pt" style:font-size-asian="22pt" style:font-size-complex="22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20pt" style:font-size-asian="20pt" style:font-size-complex="20pt"/>
    </style:style>
    <style:style style:name="T9" style:family="text">
      <style:text-properties style:font-name="Liberation Sans1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text-position="-25% 66%" style:font-name="Liberation Sans1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text-position="-25% 66%" style:font-name="Liberation Sans1" fo:font-size="24pt" style:font-size-asian="24pt" style:font-size-complex="24pt"/>
    </style:style>
    <style:style style:name="T13" style:family="text">
      <style:text-properties style:text-position="-25% 70%" style:font-name="Liberation Serif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font-name="Liberation Serif" fo:font-size="18pt" style:font-size-asian="18pt" style:font-size-complex="18pt"/>
    </style:style>
    <style:style style:name="T15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16" style:family="text">
      <style:text-properties style:font-name="Liberation Sans1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style:style style:name="T17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18" style:family="text">
      <style:text-properties style:font-name="Liberation Sans1" fo:font-size="24pt" style:font-name-asian="Liberation Serif1" style:font-size-asian="24pt" style:font-name-complex="Liberation Serif1" style:font-size-complex="24pt"/>
    </style:style>
    <style:style style:name="T19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20" style:family="text">
      <style:text-properties fo:color="#00cc00" style:font-name="Liberation Sans1" fo:font-size="24pt" fo:font-style="normal" style:font-size-asian="24pt" style:font-style-asian="normal" style:font-size-complex="24pt" style:font-style-complex="normal"/>
    </style:style>
    <style:style style:name="T21" style:family="text">
      <style:text-properties fo:color="#00cc00" style:font-name="Liberation Sans1" fo:font-size="24pt" style:font-size-asian="24pt" style:font-size-complex="24pt"/>
    </style:style>
    <style:style style:name="T22" style:family="text">
      <style:text-properties fo:color="#00cc00" style:font-name="Liberation Sans1" fo:font-size="24pt" style:letter-kerning="true" style:font-name-asian="Microsoft YaHei" style:font-size-asian="24pt" style:font-name-complex="Arial Unicode MS" style:font-size-complex="24pt"/>
    </style:style>
    <style:style style:name="T23" style:family="text">
      <style:text-properties fo:color="#00cc00" style:font-name="Liberation Sans1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91cm" svg:height="4.2cm" svg:x="2.09cm" svg:y="1.7cm">
          <draw:text-box>
            <text:p text:style-name="P2"><text:span text:style-name="T1">Il disegno deve essere COPIATO ESATTO.</text:span></text:p>
            <text:p text:style-name="P2"><text:span text:style-name="T1">In particolare:</text:span><text:span text:style-name="T1"><text:line-break/></text:span><text:span text:style-name="T1">l’altezza della zona dove ci sono le frecce-forza e’ alta 11q.</text:span></text:p>
          </draw:text-box>
        </draw:frame>
        <draw:frame draw:style-name="gr3" draw:text-style-name="P5" draw:layer="layout" svg:width="18.3cm" svg:height="10.001cm" svg:x="2cm" svg:y="16.2cm">
          <draw:text-box>
            <text:p text:style-name="P4"><text:span text:style-name="T2">Il testo del problema:</text:span></text:p>
            <text:p text:style-name="P4"><text:span text:style-name="T1">Forze subite dal corpo: <text:s text:c="2"/></text:span></text:p>
            <text:p text:style-name="P4"><text:span text:style-name="T1">P ≡ F_peso (Forza_peso); <text:s/></text:span></text:p>
            <text:p text:style-name="P4"><text:span text:style-name="T1">F ≡ F_bilancia; </text:span></text:p>
            <text:p text:style-name="P4"><text:span text:style-name="T1">M ≡ F_mano; <text:s/></text:span></text:p>
            <text:p text:style-name="P4"><text:span text:style-name="T1">R ≡ F_totale (Risultante), somma vettoriale di tutte le <text:s text:c="7"/>forze subite.</text:span></text:p>
            <text:p text:style-name="P4"><text:span text:style-name="T1"/></text:p>
            <text:p text:style-name="P4"><text:span text:style-name="T1">Assegnato: intensita' di P e M: <text:s text:c="2"/>|P| = <text:s text:c="7"/>|M| = <text:s text:c="4"/>;</text:span></text:p>
            <text:p text:style-name="P4"><text:span text:style-name="T1">calc tutte le forze, come vettore, e numero col segno.</text:span></text:p>
          </draw:text-box>
        </draw:frame>
        <draw:frame draw:style-name="gr4" draw:text-style-name="P5" draw:layer="layout" svg:width="18.3cm" svg:height="8.001cm" svg:x="2cm" svg:y="6.2cm">
          <draw:text-box>
            <text:p text:style-name="P4"><text:span text:style-name="T1">Come leggere il </text:span><text:span text:style-name="T3">simbolo <text:s/>≡</text:span><text:span text:style-name="T1"> <text:s text:c="2"/></text:span></text:p>
            <text:p text:style-name="P4"><text:span text:style-name="T1">P </text:span><text:span text:style-name="T3">≡</text:span><text:span text:style-name="T1"> forza_peso <text:s/></text:span></text:p>
            <text:p text:style-name="P4"><text:span text:style-name="T1"><text:s text:c="7"/></text:span><text:span text:style-name="T1">si puo’ leggere:</text:span></text:p>
            <text:p text:style-name="P4"><text:span text:style-name="T1">P e’ la lettera per indicare forza_peso</text:span></text:p>
            <text:p text:style-name="P4"><text:span text:style-name="T1">P <text:s text:c="4"/>forza_peso</text:span></text:p>
            <text:p text:style-name="P4"><text:span text:style-name="T1">P e’ forza_peso</text:span></text:p>
            <text:p text:style-name="P4"><text:span text:style-name="T1">P cioe’ forza_peso</text:span></text:p>
            <text:p text:style-name="P4"><text:span text:style-name="T1">P significa forza_peso</text:span></text:p>
          </draw:text-box>
        </draw:frame>
        <draw:frame draw:style-name="gr5" draw:text-style-name="P6" draw:layer="layout" svg:width="17.8cm" svg:height="0.498cm" svg:x="2cm" svg:y="1cm">
          <draw:text-box>
            <text:p><text:span text:style-name="T4">Questa pagina e’ una spiegazione preliminare. Da non copiare.</text:span></text:p>
          </draw:text-box>
        </draw:frame>
      </draw:page>
      <draw:page draw:name="page2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custom-shape draw:style-name="gr10" draw:text-style-name="P7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cm" svg:x2="13.5cm" svg:y2="10cm">
          <text:p/>
        </draw:line>
        <draw:line draw:style-name="gr11" draw:text-style-name="P1" draw:layer="layout" svg:x1="19.5cm" svg:y1="15cm" svg:x2="19.5cm" svg:y2="10cm">
          <text:p/>
        </draw:line>
        <draw:custom-shape draw:style-name="gr10" draw:text-style-name="P7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line draw:style-name="gr11" draw:text-style-name="P1" draw:layer="layout" svg:x1="7.5cm" svg:y1="13cm" svg:x2="7.5cm" svg:y2="10cm">
          <text:p/>
        </draw:line>
        <draw:frame draw:style-name="gr13" draw:text-style-name="P5" draw:layer="layout" svg:width="18.3cm" svg:height="4.001cm" svg:x="2cm" svg:y="17.6cm">
          <draw:text-box>
            <text:p text:style-name="P4"><text:span text:style-name="T1">P M F sono le forze subite dal corpo: <text:s/>forza Peso, forza della Mano, forza Bilancia; <text:s/>R forza Risultante.</text:span></text:p>
            <text:p text:style-name="P4"><text:span text:style-name="T1">Assegnato: intensita' di P e M: <text:s text:c="2"/>|P| = 6 <text:s text:c="5"/>|M| = 4;</text:span></text:p>
            <text:p text:style-name="P4"><text:span text:style-name="T1">calc tutte le forze, come vettore, e numero col segno.</text:span></text:p>
          </draw:text-box>
        </draw:frame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3cm">
          <text:p/>
        </draw:line>
        <draw:line draw:style-name="gr11" draw:text-style-name="P1" draw:layer="layout" svg:x1="10.5cm" svg:y1="10cm" svg:x2="10.5cm" svg:y2="13cm">
          <text:p/>
        </draw:line>
        <draw:line draw:style-name="gr11" draw:text-style-name="P1" draw:layer="layout" svg:x1="16.5cm" svg:y1="10cm" svg:x2="16.5cm" svg:y2="13cm">
          <text:p/>
        </draw:line>
        <draw:custom-shape draw:style-name="gr10" draw:text-style-name="P7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cm" svg:x2="12cm" svg:y2="11cm">
          <text:p/>
        </draw:line>
        <draw:line draw:style-name="gr11" draw:text-style-name="P1" draw:layer="layout" svg:x1="18cm" svg:y1="13cm" svg:x2="18cm" svg:y2="15cm">
          <text:p/>
        </draw:line>
        <draw:frame draw:style-name="gr16" draw:text-style-name="P11" draw:layer="layout" svg:width="17.8cm" svg:height="0.6cm" svg:x="2cm" svg:y="2cm">
          <draw:text-box>
            <text:p text:style-name="P10"><text:span text:style-name="T6">cc2 C&amp;N <text:s text:c="57"/>Classe 1 <text:s text:c="8"/>Data <text:s text:c="14"/>col:</text:span></text:p>
          </draw:text-box>
        </draw:frame>
        <draw:frame draw:style-name="gr14" draw:text-style-name="P8" draw:layer="layout" svg:width="1.3cm" svg:height="0.962cm" svg:x="3.6cm" svg:y="16.6cm">
          <draw:text-box>
            <text:p><text:span text:style-name="T5">-6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5">+6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5">-6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5">+4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5">-6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5">-4</text:span></text:p>
          </draw:text-box>
        </draw:frame>
        <draw:frame draw:style-name="gr17" draw:text-style-name="P8" draw:layer="layout" svg:width="1.6cm" svg:height="1cm" svg:x="18.5cm" svg:y="16.6cm">
          <draw:text-box>
            <text:p><text:span text:style-name="T5">+10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18" draw:text-style-name="P12" draw:layer="layout" svg:width="0.3cm" svg:height="0.547cm" svg:x="4.1cm" svg:y="10cm">
          <draw:text-box>
            <text:p><text:span text:style-name="T7">1</text:span></text:p>
          </draw:text-box>
        </draw:frame>
        <draw:frame draw:style-name="gr18" draw:text-style-name="P12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18" draw:text-style-name="P12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18" draw:text-style-name="P12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18" draw:text-style-name="P12" draw:layer="layout" svg:width="0.3cm" svg:height="0.547cm" svg:x="4.1cm" svg:y="12.001cm">
          <draw:text-box>
            <text:p><text:span text:style-name="T7">5</text:span></text:p>
          </draw:text-box>
        </draw:frame>
        <draw:frame draw:style-name="gr19" draw:text-style-name="P13" draw:layer="layout" svg:width="17.81cm" svg:height="0.937cm" svg:x="2.1cm" svg:y="2.7cm">
          <draw:text-box>
            <text:p><text:span text:style-name="T1">Corpo poggiat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9" draw:text-style-name="P13" draw:layer="layout" svg:width="5.4cm" svg:height="0.937cm" svg:x="2.5cm" svg:y="3.71cm">
          <draw:text-box>
            <text:p><text:span text:style-name="T1">Solo poggiato</text:span></text:p>
          </draw:text-box>
        </draw:frame>
        <draw:custom-shape draw:style-name="gr20" draw:text-style-name="P1" draw:layer="layout" svg:width="3cm" svg:height="1.5cm" svg:x="3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" draw:layer="layout" svg:x1="2cm" svg:y1="8cm" svg:x2="20cm" svg:y2="8cm">
          <text:p/>
        </draw:line>
        <draw:g>
          <draw:line draw:style-name="gr7" draw:text-style-name="P1" draw:layer="layout" svg:x1="12.5cm" svg:y1="8.5cm" svg:x2="12cm" svg:y2="8cm">
            <text:p/>
          </draw:line>
          <draw:line draw:style-name="gr7" draw:text-style-name="P1" draw:layer="layout" svg:x1="12.5cm" svg:y1="9cm" svg:x2="11.5cm" svg:y2="8cm">
            <text:p/>
          </draw:line>
          <draw:line draw:style-name="gr7" draw:text-style-name="P1" draw:layer="layout" svg:x1="12.5cm" svg:y1="8.5cm" svg:x2="13.5cm" svg:y2="8.5cm">
            <text:p/>
          </draw:line>
          <draw:line draw:style-name="gr7" draw:text-style-name="P1" draw:layer="layout" svg:x1="12.5cm" svg:y1="9cm" svg:x2="13.5cm" svg:y2="9cm">
            <text:p/>
          </draw:line>
        </draw:g>
        <draw:g>
          <draw:line draw:style-name="gr7" draw:text-style-name="P1" draw:layer="layout" svg:x1="18cm" svg:y1="5.5cm" svg:x2="17cm" svg:y2="6.5cm">
            <text:p/>
          </draw:line>
          <draw:line draw:style-name="gr7" draw:text-style-name="P1" draw:layer="layout" svg:x1="18cm" svg:y1="6cm" svg:x2="17.5cm" svg:y2="6.5cm">
            <text:p/>
          </draw:line>
          <draw:line draw:style-name="gr7" draw:text-style-name="P1" draw:layer="layout" svg:x1="18cm" svg:y1="5.5cm" svg:x2="19cm" svg:y2="5.5cm">
            <text:p/>
          </draw:line>
          <draw:line draw:style-name="gr7" draw:text-style-name="P1" draw:layer="layout" svg:x1="18cm" svg:y1="6cm" svg:x2="19cm" svg:y2="6cm">
            <text:p/>
          </draw:line>
        </draw:g>
        <draw:frame draw:style-name="gr22" draw:text-style-name="P14" draw:layer="layout" svg:width="1.7cm" svg:height="0.784cm" svg:x="18.1cm" svg:y="5.3cm">
          <draw:text-box>
            <text:p><text:span text:style-name="T8">mano</text:span></text:p>
          </draw:text-box>
        </draw:frame>
        <draw:frame draw:style-name="gr22" draw:text-style-name="P14" draw:layer="layout" svg:width="1.7cm" svg:height="0.784cm" svg:x="12.5cm" svg:y="8.3cm">
          <draw:text-box>
            <text:p><text:span text:style-name="T8">mano</text:span></text:p>
          </draw:text-box>
        </draw:frame>
        <draw:frame draw:style-name="gr23" draw:text-style-name="P15" draw:layer="layout" svg:width="18cm" svg:height="1.9cm" svg:x="2cm" svg:y="21.7cm">
          <draw:text-box>
            <text:p text:style-name="P4"><text:span text:style-name="T9">2) Il volume di 5 biglie uguali risulta: 2,0 <text:s/>2,3 <text:s/>2,1 1,9 1,8 cm³. Scrivi misura in forma sintetica.</text:span></text:p>
          </draw:text-box>
        </draw:frame>
        <draw:custom-shape draw:style-name="gr24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2.8cm" svg:height="0.784cm" svg:x="4.1cm" svg:y="8.3cm">
          <draw:text-box>
            <text:p><text:span text:style-name="T8">bilancia</text:span></text:p>
          </draw:text-box>
        </draw:frame>
        <draw:custom-shape draw:style-name="gr25" draw:text-style-name="P1" draw:layer="layout" svg:width="3.1cm" svg:height="1.5cm" svg:x="9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0cm" svg:y="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1cm" svg:height="1.5cm" svg:x="1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6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7cm" svg:height="0.784cm" svg:x="4.1cm" svg:y="6.8cm">
          <draw:text-box>
            <text:p><text:span text:style-name="T8">corpo</text:span></text:p>
          </draw:text-box>
        </draw:frame>
        <draw:frame draw:style-name="gr26" draw:text-style-name="P17" draw:layer="layout" svg:width="18cm" svg:height="1cm" svg:x="2cm" svg:y="23.7cm">
          <draw:text-box>
            <text:p text:style-name="P16"><text:span text:style-name="T10">med= ∑/N = 10,1/5 = 2,02cm</text:span><text:span text:style-name="T9">³</text:span><text:span text:style-name="T10"> <text:s text:c="3"/></text:span></text:p>
            <text:p text:style-name="P16"><text:span text:style-name="T10">SD= (max-min)/2 = (2,3-1,8) = 0,5/2 = 0,25cm³</text:span></text:p>
          </draw:text-box>
        </draw:frame>
        <draw:frame draw:style-name="gr22" draw:text-style-name="P14" draw:layer="layout" svg:width="0.9cm" svg:height="0.784cm" svg:x="10.1cm" svg:y="8.3cm">
          <draw:text-box>
            <text:p><text:span text:style-name="T8">bil</text:span></text:p>
          </draw:text-box>
        </draw:frame>
        <draw:frame draw:style-name="gr22" draw:text-style-name="P14" draw:layer="layout" svg:width="0.9cm" svg:height="0.784cm" svg:x="16.2cm" svg:y="8.3cm">
          <draw:text-box>
            <text:p><text:span text:style-name="T8">bil</text:span></text:p>
          </draw:text-box>
        </draw:frame>
        <draw:frame draw:style-name="gr19" draw:text-style-name="P13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9" draw:text-style-name="P13" draw:layer="layout" svg:width="5.4cm" svg:height="0.937cm" svg:x="14.4cm" svg:y="3.7cm">
          <draw:text-box>
            <text:p><text:span text:style-name="T1">M spinge ↓giù</text:span></text:p>
          </draw:text-box>
        </draw:frame>
        <draw:frame draw:style-name="gr23" draw:text-style-name="P15" draw:layer="layout" svg:width="18cm" svg:height="1.9cm" svg:x="2cm" svg:y="25.8cm">
          <draw:text-box>
            <text:p text:style-name="P4"><text:span text:style-name="T9">3) Misurare il volume solido <text:s/>V</text:span><text:span text:style-name="T11">S</text:span><text:span text:style-name="T9"> col metodo di immersione; V</text:span><text:span text:style-name="T12">L</text:span><text:span text:style-name="T9">=100±1ml <text:s text:c="2"/>V</text:span><text:span text:style-name="T12">T</text:span><text:span text:style-name="T9">=138±3ml. </text:span></text:p>
          </draw:text-box>
        </draw:frame>
        <draw:frame draw:style-name="gr27" draw:text-style-name="P19" draw:layer="layout" svg:width="15.6cm" svg:height="1.093cm" svg:x="3.9cm" svg:y="27.7cm">
          <draw:text-box>
            <text:p text:style-name="P18"><text:span text:style-name="T10">V</text:span><text:span text:style-name="T13">T</text:span><text:span text:style-name="T10"> - V</text:span><text:span text:style-name="T13">L</text:span><text:span text:style-name="T10"> = 138ml - 100ml = 38±4ml</text:span></text:p>
          </draw:text-box>
        </draw:frame>
        <draw:frame draw:style-name="gr26" draw:text-style-name="P19" draw:layer="layout" svg:width="1.9cm" svg:height="1cm" svg:x="2cm" svg:y="27.7cm">
          <draw:text-box>
            <text:p text:style-name="P18"><text:span text:style-name="T10">V</text:span><text:span text:style-name="T13">S</text:span><text:span text:style-name="T10"> = </text:span></text:p>
          </draw:text-box>
        </draw:frame>
        <draw:frame draw:style-name="gr18" draw:text-style-name="P12" draw:layer="layout" svg:width="0.3cm" svg:height="0.547cm" svg:x="4.1cm" svg:y="12.502cm">
          <draw:text-box>
            <text:p><text:span text:style-name="T7">6</text:span></text:p>
          </draw:text-box>
        </draw:frame>
      </draw:page>
      <draw:page draw:name="page3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frame draw:style-name="gr28" draw:text-style-name="P20" draw:layer="layout" svg:width="18cm" svg:height="2.001cm" svg:x="2cm" svg:y="3.7cm">
          <draw:text-box>
            <text:p text:style-name="P4"><text:span text:style-name="T9">4) La bilancia al grammo legge 217g; si aggiunge un già pesato 213g. Quanto segnerà?</text:span></text:p>
          </draw:text-box>
        </draw:frame>
        <draw:frame draw:style-name="gr29" draw:text-style-name="P22" draw:layer="layout" svg:width="1.29cm" svg:height="1.136cm" svg:x="2cm" svg:y="11.2cm">
          <draw:text-box>
            <text:p text:style-name="P21"><text:span text:style-name="T1">d =</text:span></text:p>
          </draw:text-box>
        </draw:frame>
        <draw:line draw:style-name="gr9" draw:text-style-name="P1" draw:layer="layout" svg:x1="3.3cm" svg:y1="11.699cm" svg:x2="4.5cm" svg:y2="11.699cm">
          <text:p/>
        </draw:line>
        <draw:frame draw:style-name="gr19" draw:text-style-name="P24" draw:layer="layout" svg:width="0.699cm" svg:height="0.937cm" svg:x="3.501cm" svg:y="11.801cm">
          <draw:text-box>
            <text:p text:style-name="P23"><text:span text:style-name="T1">V</text:span></text:p>
          </draw:text-box>
        </draw:frame>
        <draw:frame draw:style-name="gr30" draw:text-style-name="P25" draw:layer="layout" svg:width="1.1cm" svg:height="0.938cm" svg:x="6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5.8cm" svg:y1="11.702cm" svg:x2="8.7cm" svg:y2="11.702cm">
          <text:p/>
        </draw:line>
        <draw:frame draw:style-name="gr19" draw:text-style-name="P22" draw:layer="layout" svg:width="2.19cm" svg:height="0.937cm" svg:x="6cm" svg:y="10.7cm">
          <draw:text-box>
            <text:p text:style-name="P21"><text:span text:style-name="T1">5,2 kg</text:span></text:p>
          </draw:text-box>
        </draw:frame>
        <draw:frame draw:style-name="gr19" draw:text-style-name="P22" draw:layer="layout" svg:width="0.5cm" svg:height="0.937cm" svg:x="5cm" svg:y="11.2cm">
          <draw:text-box>
            <text:p text:style-name="P21"><text:span text:style-name="T1">=</text:span></text:p>
          </draw:text-box>
        </draw:frame>
        <draw:frame draw:style-name="gr19" draw:text-style-name="P27" draw:layer="layout" svg:width="1.461cm" svg:height="0.937cm" svg:x="7.1cm" svg:y="11.7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9cm" svg:y="11.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1cm" svg:height="0.938cm" svg:x="10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9.79cm" svg:y1="11.702cm" svg:x2="11.2cm" svg:y2="11.702cm">
          <text:p/>
        </draw:line>
        <draw:frame draw:style-name="gr19" draw:text-style-name="P22" draw:layer="layout" svg:width="1.1cm" svg:height="0.937cm" svg:x="10cm" svg:y="10.7cm">
          <draw:text-box>
            <text:p text:style-name="P21"><text:span text:style-name="T1">5,2</text:span></text:p>
          </draw:text-box>
        </draw:frame>
        <draw:frame draw:style-name="gr19" draw:text-style-name="P28" draw:layer="layout" svg:width="1.461cm" svg:height="0.937cm" svg:x="11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3.49cm" svg:y="11.2cm">
          <draw:text-box>
            <text:p text:style-name="P21"><text:span text:style-name="T1">=</text:span></text:p>
          </draw:text-box>
        </draw:frame>
        <draw:frame draw:style-name="gr19" draw:text-style-name="P22" draw:layer="layout" svg:width="1cm" svg:height="0.937cm" svg:x="11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1.4cm" svg:y1="11.701cm" svg:x2="13.1cm" svg:y2="11.7cm">
          <text:p/>
        </draw:line>
        <draw:frame draw:style-name="gr19" draw:text-style-name="P22" draw:layer="layout" svg:width="1.5cm" svg:height="0.937cm" svg:x="14.5cm" svg:y="11.2cm">
          <draw:text-box>
            <text:p text:style-name="P21"><text:span text:style-name="T1">1,27</text:span></text:p>
          </draw:text-box>
        </draw:frame>
        <draw:frame draw:style-name="gr19" draw:text-style-name="P28" draw:layer="layout" svg:width="1.461cm" svg:height="0.937cm" svg:x="16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16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6.2cm" svg:y1="11.702cm" svg:x2="18cm" svg:y2="11.701cm">
          <text:p/>
        </draw:line>
        <draw:frame draw:style-name="gr19" draw:text-style-name="P24" draw:layer="layout" svg:width="0.898cm" svg:height="0.937cm" svg:x="3.502cm" svg:y="10.702cm">
          <draw:text-box>
            <text:p text:style-name="P23"><text:span text:style-name="T1">M</text:span></text:p>
          </draw:text-box>
        </draw:frame>
        <draw:frame draw:style-name="gr31" draw:text-style-name="P20" draw:layer="layout" svg:width="18cm" svg:height="1.001cm" svg:x="2cm" svg:y="12.701cm">
          <draw:text-box>
            <text:p text:style-name="P4"><text:span text:style-name="T9">7) Corpo <text:s/>d= 2,7kg/dm</text:span><text:span text:style-name="T16">³ <text:s/>V= 4,1dm³, <text:s/>M= <text:s/>?</text:span></text:p>
          </draw:text-box>
        </draw:frame>
        <draw:frame draw:style-name="gr19" draw:text-style-name="P24" draw:layer="layout" svg:width="3.198cm" svg:height="0.937cm" svg:x="2.002cm" svg:y="14.203cm">
          <draw:text-box>
            <text:p text:style-name="P23"><text:span text:style-name="T1">M = d*V</text:span></text:p>
          </draw:text-box>
        </draw:frame>
        <draw:frame draw:style-name="gr19" draw:text-style-name="P22" draw:layer="layout" svg:width="0.5cm" svg:height="0.937cm" svg:x="5.5cm" svg:y="14.301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6.5cm" svg:y="14.199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8cm" svg:y="14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8cm" svg:y="13.7cm">
          <draw:text-box>
            <text:p text:style-name="P21"><text:span text:style-name="T1">kg</text:span></text:p>
          </draw:text-box>
        </draw:frame>
        <draw:line draw:style-name="gr9" draw:text-style-name="P1" draw:layer="layout" svg:x1="7.9cm" svg:y1="14.701cm" svg:x2="9.6cm" svg:y2="14.7cm">
          <text:p/>
        </draw:line>
        <draw:frame draw:style-name="gr30" draw:text-style-name="P25" draw:layer="layout" svg:width="1.1cm" svg:height="0.938cm" svg:x="10.5cm" svg:y="14.3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11.6cm" svg:y="14.3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9.802cm" svg:y="14.304cm">
          <draw:text-box>
            <text:p text:style-name="P23"><text:span text:style-name="T1">*</text:span></text:p>
          </draw:text-box>
        </draw:frame>
        <draw:frame draw:style-name="gr19" draw:text-style-name="P22" draw:layer="layout" svg:width="0.5cm" svg:height="0.937cm" svg:x="2.101cm" svg:y="16.40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3.001cm" svg:y="16.3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7.001cm" svg:y="16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001cm" svg:y="15.701cm">
          <draw:text-box>
            <text:p text:style-name="P21"><text:span text:style-name="T1">kg</text:span></text:p>
          </draw:text-box>
        </draw:frame>
        <draw:line draw:style-name="gr9" draw:text-style-name="P1" draw:layer="layout" svg:x1="6.901cm" svg:y1="16.702cm" svg:x2="8.601cm" svg:y2="16.701cm">
          <text:p/>
        </draw:line>
        <draw:frame draw:style-name="gr30" draw:text-style-name="P25" draw:layer="layout" svg:width="1.1cm" svg:height="0.938cm" svg:x="4.901cm" svg:y="16.301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8.901cm" svg:y="16.301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4.203cm" svg:y="16.405cm">
          <draw:text-box>
            <text:p text:style-name="P23"><text:span text:style-name="T1">*</text:span></text:p>
          </draw:text-box>
        </draw:frame>
        <draw:frame draw:style-name="gr19" draw:text-style-name="P24" draw:layer="layout" svg:width="0.559cm" svg:height="0.937cm" svg:x="6.1cm" svg:y="16.4cm">
          <draw:text-box>
            <text:p text:style-name="P23"><text:span text:style-name="T1">*</text:span></text:p>
          </draw:text-box>
        </draw:frame>
        <draw:line draw:style-name="gr32" draw:text-style-name="P1" draw:layer="layout" svg:x1="7cm" svg:y1="17.5cm" svg:x2="8.5cm" svg:y2="17cm">
          <text:p/>
        </draw:line>
        <draw:line draw:style-name="gr32" draw:text-style-name="P1" draw:layer="layout" svg:x1="9cm" svg:y1="17cm" svg:x2="10.5cm" svg:y2="16.5cm">
          <text:p/>
        </draw:line>
        <draw:frame draw:style-name="gr19" draw:text-style-name="P22" draw:layer="layout" svg:width="0.5cm" svg:height="0.937cm" svg:x="11.1cm" svg:y="16.401cm">
          <draw:text-box>
            <text:p text:style-name="P21"><text:span text:style-name="T1">=</text:span></text:p>
          </draw:text-box>
        </draw:frame>
        <draw:frame draw:style-name="gr19" draw:text-style-name="P25" draw:layer="layout" svg:width="1.9cm" svg:height="0.937cm" svg:x="12cm" svg:y="16.299cm">
          <draw:text-box>
            <text:p text:style-name="P21"><text:span text:style-name="T1">11,07</text:span><text:span text:style-name="T14"> </text:span></text:p>
          </draw:text-box>
        </draw:frame>
        <draw:frame draw:style-name="gr19" draw:text-style-name="P22" draw:layer="layout" svg:width="1cm" svg:height="0.937cm" svg:x="14cm" svg:y="16.2cm">
          <draw:text-box>
            <text:p text:style-name="P21"><text:span text:style-name="T1">kg</text:span></text:p>
          </draw:text-box>
        </draw:frame>
        <draw:frame draw:style-name="gr33" draw:text-style-name="P29" draw:layer="layout" svg:width="13.205cm" svg:height="0.869cm" svg:x="1.995cm" svg:y="1.793cm">
          <draw:text-box>
            <text:p text:style-name="P18"><text:span text:style-name="T17">extra1) l’errore in ecz3, detto a parole:</text:span></text:p>
          </draw:text-box>
        </draw:frame>
        <draw:frame draw:style-name="gr34" draw:text-style-name="P17" draw:layer="layout" svg:width="17.995cm" svg:height="2.001cm" svg:x="2cm" svg:y="1.7cm">
          <draw:text-box>
            <text:p text:style-name="P2"><text:span text:style-name="T10"><text:s text:c="63"/></text:span><text:span text:style-name="T10">L'errore della differenza è = alla somma degli errori degli operandi</text:span></text:p>
          </draw:text-box>
        </draw:frame>
        <draw:frame draw:style-name="gr31" draw:text-style-name="P30" draw:layer="layout" svg:width="18cm" svg:height="1.001cm" svg:x="2cm" svg:y="22.7cm">
          <draw:text-box>
            <text:p text:style-name="P4"><text:span text:style-name="T9">extra2) Corpo M= 2,3kg <text:s text:c="2"/>d= 1,1kg/dm</text:span><text:span text:style-name="T16">³, V= ?</text:span></text:p>
          </draw:text-box>
        </draw:frame>
        <draw:frame draw:style-name="gr30" draw:text-style-name="P25" draw:layer="layout" svg:width="1.2cm" svg:height="0.938cm" svg:x="6cm" svg:y="25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798cm" svg:y1="24.75cm" svg:x2="9.498cm" svg:y2="24.75cm">
          <text:p/>
        </draw:line>
        <draw:frame draw:style-name="gr19" draw:text-style-name="P22" draw:layer="layout" svg:width="2.19cm" svg:height="0.937cm" svg:x="6cm" svg:y="23.7cm">
          <draw:text-box>
            <text:p text:style-name="P21"><text:span text:style-name="T1">2,3 kg</text:span></text:p>
          </draw:text-box>
        </draw:frame>
        <draw:line draw:style-name="gr32" draw:text-style-name="P1" draw:layer="layout" svg:x1="6cm" svg:y1="28.5cm" svg:x2="7.5cm" svg:y2="28cm">
          <text:p/>
        </draw:line>
        <draw:line draw:style-name="gr32" draw:text-style-name="P1" draw:layer="layout" svg:x1="4.5cm" svg:y1="28cm" svg:x2="6cm" svg:y2="27.5cm">
          <text:p/>
        </draw:line>
        <draw:frame draw:style-name="gr19" draw:text-style-name="P22" draw:layer="layout" svg:width="0.5cm" svg:height="0.937cm" svg:x="10cm" svg:y="24.3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11cm" svg:y="24.7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10.8cm" svg:y1="24.75cm" svg:x2="12.2cm" svg:y2="24.75cm">
          <text:p/>
        </draw:line>
        <draw:frame draw:style-name="gr19" draw:text-style-name="P22" draw:layer="layout" svg:width="1.09cm" svg:height="0.937cm" svg:x="11cm" svg:y="23.7cm">
          <draw:text-box>
            <text:p text:style-name="P21"><text:span text:style-name="T1">2,3</text:span></text:p>
          </draw:text-box>
        </draw:frame>
        <draw:line draw:style-name="gr9" draw:text-style-name="P1" draw:layer="layout" svg:x1="6cm" svg:y1="27.699cm" svg:x2="7.5cm" svg:y2="27.703cm">
          <text:p/>
        </draw:line>
        <draw:frame draw:style-name="gr19" draw:text-style-name="P22" draw:layer="layout" svg:width="0.99cm" svg:height="0.937cm" svg:x="5.01cm" svg:y="27.2cm">
          <draw:text-box>
            <text:p text:style-name="P21"><text:span text:style-name="T1">kg</text:span></text:p>
          </draw:text-box>
        </draw:frame>
        <draw:frame draw:style-name="gr19" draw:text-style-name="P22" draw:layer="layout" svg:width="0.99cm" svg:height="0.937cm" svg:x="13.1cm" svg:y="23.7cm">
          <draw:text-box>
            <text:p text:style-name="P21"><text:span text:style-name="T1">kg</text:span></text:p>
          </draw:text-box>
        </draw:frame>
        <draw:line draw:style-name="gr9" draw:text-style-name="P1" draw:layer="layout" svg:x1="12.5cm" svg:y1="24.75cm" svg:x2="15cm" svg:y2="24.75cm">
          <text:p/>
        </draw:line>
        <draw:frame draw:style-name="gr19" draw:text-style-name="P32" draw:layer="layout" svg:width="1.478cm" svg:height="0.937cm" svg:x="13cm" svg:y="25.7cm">
          <draw:text-box>
            <text:p text:style-name="P31"><text:span text:style-name="T1">dm</text:span><text:span text:style-name="T15">³</text:span></text:p>
          </draw:text-box>
        </draw:frame>
        <draw:line draw:style-name="gr9" draw:text-style-name="P1" draw:layer="layout" svg:x1="12.9cm" svg:y1="25.7cm" svg:x2="14.6cm" svg:y2="25.704cm">
          <text:p/>
        </draw:line>
        <draw:frame draw:style-name="gr19" draw:text-style-name="P22" draw:layer="layout" svg:width="0.5cm" svg:height="0.937cm" svg:x="15.5cm" svg:y="24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2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3.01cm" svg:y="27.2cm">
          <draw:text-box>
            <text:p text:style-name="P21"><text:span text:style-name="T1">2,09</text:span></text:p>
          </draw:text-box>
        </draw:frame>
        <draw:frame draw:style-name="gr19" draw:text-style-name="P27" draw:layer="layout" svg:width="1.461cm" svg:height="0.937cm" svg:x="10.749cm" svg:y="27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8.01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9cm" svg:y="27.2cm">
          <draw:text-box>
            <text:p text:style-name="P21"><text:span text:style-name="T1">2,09</text:span></text:p>
          </draw:text-box>
        </draw:frame>
        <draw:frame draw:style-name="gr19" draw:text-style-name="P22" draw:layer="layout" svg:width="0.99cm" svg:height="0.937cm" svg:x="13.1cm" svg:y="24.701cm">
          <draw:text-box>
            <text:p text:style-name="P21"><text:span text:style-name="T1">kg</text:span></text:p>
          </draw:text-box>
        </draw:frame>
        <draw:frame draw:style-name="gr29" draw:text-style-name="P22" draw:layer="layout" svg:width="0.7cm" svg:height="1.136cm" svg:x="2cm" svg:y="24.2cm">
          <draw:text-box>
            <text:p text:style-name="P21"><text:span text:style-name="T1">V</text:span></text:p>
          </draw:text-box>
        </draw:frame>
        <draw:line draw:style-name="gr9" draw:text-style-name="P1" draw:layer="layout" svg:x1="3.3cm" svg:y1="24.75cm" svg:x2="4.5cm" svg:y2="24.75cm">
          <text:p/>
        </draw:line>
        <draw:frame draw:style-name="gr19" draw:text-style-name="P24" draw:layer="layout" svg:width="0.699cm" svg:height="0.937cm" svg:x="3.501cm" svg:y="24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4.3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cm" svg:y="23.7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5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4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5.702cm" svg:x2="9.1cm" svg:y2="25.701cm">
          <text:p/>
        </draw:line>
        <draw:frame draw:style-name="gr19" draw:text-style-name="P32" draw:layer="layout" svg:width="1.478cm" svg:height="0.937cm" svg:x="6cm" svg:y="26.7cm">
          <draw:text-box>
            <text:p text:style-name="P31"><text:span text:style-name="T1">dm</text:span><text:span text:style-name="T15">³</text:span></text:p>
          </draw:text-box>
        </draw:frame>
        <draw:frame draw:style-name="gr19" draw:text-style-name="P22" draw:layer="layout" svg:width="0.99cm" svg:height="0.937cm" svg:x="6.1cm" svg:y="27.701cm">
          <draw:text-box>
            <text:p text:style-name="P21"><text:span text:style-name="T1">kg</text:span></text:p>
          </draw:text-box>
        </draw:frame>
        <draw:frame draw:style-name="gr28" draw:text-style-name="P30" draw:layer="layout" svg:width="18cm" svg:height="2.001cm" svg:x="2cm" svg:y="17.7cm">
          <draw:text-box>
            <text:p text:style-name="P4"><text:span text:style-name="T9">8) Corpo M= 2,3kg <text:s text:c="2"/>d= 1,1kg/dm</text:span><text:span text:style-name="T16">³, V= ?</text:span><text:span text:style-name="T16"><text:line-break/></text:span><text:span text:style-name="T16">(senza passaggi letterali)</text:span></text:p>
          </draw:text-box>
        </draw:frame>
        <draw:frame draw:style-name="gr30" draw:text-style-name="P25" draw:layer="layout" svg:width="1.2cm" svg:height="0.938cm" svg:x="6cm" svg:y="21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8cm" svg:y1="20.702cm" svg:x2="9.8cm" svg:y2="20.702cm">
          <text:p/>
        </draw:line>
        <draw:frame draw:style-name="gr19" draw:text-style-name="P22" draw:layer="layout" svg:width="2.19cm" svg:height="0.937cm" svg:x="6cm" svg:y="19.7cm">
          <draw:text-box>
            <text:p text:style-name="P21"><text:span text:style-name="T1">2,3 kg</text:span></text:p>
          </draw:text-box>
        </draw:frame>
        <draw:frame draw:style-name="gr19" draw:text-style-name="P27" draw:layer="layout" svg:width="1.461cm" svg:height="0.937cm" svg:x="12.749cm" svg:y="20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0.01cm" svg:y="20.267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11cm" svg:y="20.2cm">
          <draw:text-box>
            <text:p text:style-name="P21"><text:span text:style-name="T1">2,09</text:span></text:p>
          </draw:text-box>
        </draw:frame>
        <draw:frame draw:style-name="gr29" draw:text-style-name="P22" draw:layer="layout" svg:width="1.29cm" svg:height="1.136cm" svg:x="2cm" svg:y="20.2cm">
          <draw:text-box>
            <text:p text:style-name="P21"><text:span text:style-name="T1">V=</text:span></text:p>
          </draw:text-box>
        </draw:frame>
        <draw:line draw:style-name="gr9" draw:text-style-name="P1" draw:layer="layout" svg:x1="3.3cm" svg:y1="20.699cm" svg:x2="4.5cm" svg:y2="20.699cm">
          <text:p/>
        </draw:line>
        <draw:frame draw:style-name="gr19" draw:text-style-name="P24" draw:layer="layout" svg:width="0.699cm" svg:height="0.937cm" svg:x="3.501cm" svg:y="20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0.2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02cm" svg:y="19.702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1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0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1.702cm" svg:x2="9.1cm" svg:y2="21.701cm">
          <text:p/>
        </draw:line>
        <draw:frame draw:style-name="gr35" draw:text-style-name="P17" draw:layer="layout" svg:width="18cm" svg:height="1.006cm" svg:x="2cm" svg:y="5.7cm">
          <draw:text-box>
            <text:p text:style-name="P2"><text:span text:style-name="T10">Potra’ variare da <text:s/>428 a 432, cioe’ 430±2</text:span></text:p>
          </draw:text-box>
        </draw:frame>
        <draw:frame draw:style-name="gr31" draw:text-style-name="P20" draw:layer="layout" svg:width="18cm" svg:height="1.001cm" svg:x="2cm" svg:y="9.701cm">
          <draw:text-box>
            <text:p text:style-name="P4"><text:span text:style-name="T9">6) Corpo M= 5,2kg <text:s/></text:span><text:span text:style-name="T2">V= 4,1dm</text:span><text:span text:style-name="T18">³, d= ?</text:span></text:p>
          </draw:text-box>
        </draw:frame>
        <draw:frame draw:style-name="gr31" draw:text-style-name="P30" draw:layer="layout" svg:width="18cm" svg:height="1.001cm" svg:x="2cm" svg:y="6.7cm">
          <draw:text-box>
            <text:p text:style-name="P4"><text:span text:style-name="T9">5) 1g/cm</text:span><text:span text:style-name="T16">³ = </text:span><text:span text:style-name="T9">? <text:s/>equivalenza tra 4 unita’ di misura</text:span></text:p>
          </draw:text-box>
        </draw:frame>
        <draw:frame draw:style-name="gr19" draw:text-style-name="P22" draw:layer="layout" svg:width="0.7cm" svg:height="0.937cm" svg:x="6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7.1cm" svg:y="8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1cm" svg:y="7.7cm">
          <draw:text-box>
            <text:p text:style-name="P21"><text:span text:style-name="T1">kg</text:span></text:p>
          </draw:text-box>
        </draw:frame>
        <draw:line draw:style-name="gr9" draw:text-style-name="P1" draw:layer="layout" svg:x1="6.8cm" svg:y1="8.702cm" svg:x2="8.6cm" svg:y2="8.701cm">
          <text:p/>
        </draw:line>
        <draw:frame draw:style-name="gr19" draw:text-style-name="P22" draw:layer="layout" svg:width="0.7cm" svg:height="0.937cm" svg:x="9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3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5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0.1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11cm" svg:y="8.7cm">
          <draw:text-box>
            <text:p text:style-name="P23"><text:span text:style-name="T1">m</text:span><text:span text:style-name="T15">³</text:span></text:p>
          </draw:text-box>
        </draw:frame>
        <draw:frame draw:style-name="gr19" draw:text-style-name="P22" draw:layer="layout" svg:width="1.4cm" svg:height="0.937cm" svg:x="11cm" svg:y="7.7cm">
          <draw:text-box>
            <text:p text:style-name="P21"><text:span text:style-name="T1">ton</text:span></text:p>
          </draw:text-box>
        </draw:frame>
        <draw:line draw:style-name="gr9" draw:text-style-name="P1" draw:layer="layout" svg:x1="10.7cm" svg:y1="8.702cm" svg:x2="12.5cm" svg:y2="8.701cm">
          <text:p/>
        </draw:line>
        <draw:frame draw:style-name="gr19" draw:text-style-name="P22" draw:layer="layout" svg:width="0.7cm" svg:height="0.937cm" svg:x="2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3.1cm" svg:y="8.7cm">
          <draw:text-box>
            <text:p text:style-name="P23"><text:span text:style-name="T1">cm</text:span><text:span text:style-name="T15">³</text:span></text:p>
          </draw:text-box>
        </draw:frame>
        <draw:frame draw:style-name="gr19" draw:text-style-name="P22" draw:layer="layout" svg:width="1cm" svg:height="0.937cm" svg:x="3.1cm" svg:y="7.7cm">
          <draw:text-box>
            <text:p text:style-name="P21"><text:span text:style-name="T1">g</text:span></text:p>
          </draw:text-box>
        </draw:frame>
        <draw:line draw:style-name="gr9" draw:text-style-name="P1" draw:layer="layout" svg:x1="2.8cm" svg:y1="8.702cm" svg:x2="4.6cm" svg:y2="8.701cm">
          <text:p/>
        </draw:line>
        <draw:frame draw:style-name="gr19" draw:text-style-name="P22" draw:layer="layout" svg:width="0.7cm" svg:height="0.937cm" svg:x="14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9cm" svg:height="0.937cm" svg:x="15cm" svg:y="8.7cm">
          <draw:text-box>
            <text:p text:style-name="P23"><text:span text:style-name="T1">mm</text:span><text:span text:style-name="T15">³</text:span></text:p>
          </draw:text-box>
        </draw:frame>
        <draw:frame draw:style-name="gr19" draw:text-style-name="P22" draw:layer="layout" svg:width="1.2cm" svg:height="0.937cm" svg:x="15cm" svg:y="7.7cm">
          <draw:text-box>
            <text:p text:style-name="P21"><text:span text:style-name="T1">mg</text:span></text:p>
          </draw:text-box>
        </draw:frame>
        <draw:line draw:style-name="gr9" draw:text-style-name="P1" draw:layer="layout" svg:x1="14.8cm" svg:y1="8.702cm" svg:x2="16.6cm" svg:y2="8.701cm">
          <text:p/>
        </draw:line>
        <draw:frame draw:style-name="gr19" draw:text-style-name="P22" draw:layer="layout" svg:width="0.5cm" svg:height="0.937cm" svg:x="2.6cm" svg:y="24.3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13.5cm" svg:y="14.302cm">
          <draw:text-box>
            <text:p text:style-name="P21"><text:span text:style-name="T1">=</text:span></text:p>
          </draw:text-box>
        </draw:frame>
      </draw:page>
      <draw:page draw:name="page4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frame draw:style-name="gr13" draw:text-style-name="P5" draw:layer="layout" svg:width="18.3cm" svg:height="4.001cm" svg:x="2cm" svg:y="17.6cm">
          <draw:text-box>
            <text:p text:style-name="P4"><text:span text:style-name="T1">P M F sono le forze subite dal corpo: <text:s/>forza Peso, forza della Mano, forza Bilancia, <text:s/>R forza Risultante.</text:span></text:p>
            <text:p text:style-name="P4"><text:span text:style-name="T1">Assegnato: intensita' di P e M: <text:s text:c="2"/>|P| = <text:s text:c="8"/>|M| = <text:s text:c="2"/>;</text:span></text:p>
            <text:p text:style-name="P4"><text:span text:style-name="T1">calc tutte le forze, come vettore, e numero col segno.</text:span></text:p>
          </draw:text-box>
        </draw:frame>
        <draw:frame draw:style-name="gr5" draw:text-style-name="P6" draw:layer="layout" svg:width="17.8cm" svg:height="0.498cm" svg:x="2cm" svg:y="1.002cm">
          <draw:text-box>
            <text:p><text:span text:style-name="T19">Questo e' il modello da completare, da preparare, con cui presentarsi al cc. Faccia A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frame draw:style-name="gr36" draw:text-style-name="P11" draw:layer="layout" svg:width="17.8cm" svg:height="0.6cm" svg:x="2cm" svg:y="2cm">
          <draw:text-box>
            <text:p text:style-name="P10"><text:span text:style-name="T6">cc2 C&amp;N <text:s text:c="57"/>Classe 1 <text:s text:c="8"/>Data <text:s text:c="14"/>col:</text:span></text:p>
          </draw:text-box>
        </draw:frame>
        <draw:frame draw:style-name="gr19" draw:text-style-name="P13" draw:layer="layout" svg:width="17.81cm" svg:height="0.937cm" svg:x="2.1cm" svg:y="2.7cm">
          <draw:text-box>
            <text:p><text:span text:style-name="T1">Corpo poggiat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9" draw:text-style-name="P13" draw:layer="layout" svg:width="5.4cm" svg:height="0.937cm" svg:x="2.5cm" svg:y="3.71cm">
          <draw:text-box>
            <text:p><text:span text:style-name="T1">Solo poggiato</text:span></text:p>
          </draw:text-box>
        </draw:frame>
        <draw:custom-shape draw:style-name="gr20" draw:text-style-name="P1" draw:layer="layout" svg:width="3cm" svg:height="1.5cm" svg:x="3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" draw:layer="layout" svg:x1="2cm" svg:y1="8cm" svg:x2="20cm" svg:y2="8cm">
          <text:p/>
        </draw:line>
        <draw:g>
          <draw:line draw:style-name="gr7" draw:text-style-name="P1" draw:layer="layout" svg:x1="12.5cm" svg:y1="8.5cm" svg:x2="12cm" svg:y2="8cm">
            <text:p/>
          </draw:line>
          <draw:line draw:style-name="gr7" draw:text-style-name="P1" draw:layer="layout" svg:x1="12.5cm" svg:y1="9cm" svg:x2="11.5cm" svg:y2="8cm">
            <text:p/>
          </draw:line>
          <draw:line draw:style-name="gr7" draw:text-style-name="P1" draw:layer="layout" svg:x1="12.5cm" svg:y1="8.5cm" svg:x2="13.5cm" svg:y2="8.5cm">
            <text:p/>
          </draw:line>
          <draw:line draw:style-name="gr7" draw:text-style-name="P1" draw:layer="layout" svg:x1="12.5cm" svg:y1="9cm" svg:x2="13.5cm" svg:y2="9cm">
            <text:p/>
          </draw:line>
        </draw:g>
        <draw:g>
          <draw:line draw:style-name="gr7" draw:text-style-name="P1" draw:layer="layout" svg:x1="18cm" svg:y1="5.5cm" svg:x2="17cm" svg:y2="6.5cm">
            <text:p/>
          </draw:line>
          <draw:line draw:style-name="gr7" draw:text-style-name="P1" draw:layer="layout" svg:x1="18cm" svg:y1="6cm" svg:x2="17.5cm" svg:y2="6.5cm">
            <text:p/>
          </draw:line>
          <draw:line draw:style-name="gr7" draw:text-style-name="P1" draw:layer="layout" svg:x1="18cm" svg:y1="5.5cm" svg:x2="19cm" svg:y2="5.5cm">
            <text:p/>
          </draw:line>
          <draw:line draw:style-name="gr7" draw:text-style-name="P1" draw:layer="layout" svg:x1="18cm" svg:y1="6cm" svg:x2="19cm" svg:y2="6cm">
            <text:p/>
          </draw:line>
        </draw:g>
        <draw:frame draw:style-name="gr22" draw:text-style-name="P14" draw:layer="layout" svg:width="1.7cm" svg:height="0.784cm" svg:x="18.1cm" svg:y="5.3cm">
          <draw:text-box>
            <text:p><text:span text:style-name="T8">mano</text:span></text:p>
          </draw:text-box>
        </draw:frame>
        <draw:frame draw:style-name="gr22" draw:text-style-name="P14" draw:layer="layout" svg:width="1.7cm" svg:height="0.784cm" svg:x="12.5cm" svg:y="8.3cm">
          <draw:text-box>
            <text:p><text:span text:style-name="T8">mano</text:span></text:p>
          </draw:text-box>
        </draw:frame>
        <draw:frame draw:style-name="gr37" draw:text-style-name="P15" draw:layer="layout" svg:width="18.4cm" svg:height="1.9cm" svg:x="2cm" svg:y="21.7cm">
          <draw:text-box>
            <text:p text:style-name="P4"><text:span text:style-name="T9">2) Il volume di 5 biglie uguali risulta: 2,0 <text:s/>2,3 <text:s/>2,1 1,9 <text:s text:c="12"/>cm³. Scrivi misura in forma sintetica.</text:span></text:p>
          </draw:text-box>
        </draw:frame>
        <draw:custom-shape draw:style-name="gr24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2.8cm" svg:height="0.784cm" svg:x="4.1cm" svg:y="8.3cm">
          <draw:text-box>
            <text:p><text:span text:style-name="T8">bilancia</text:span></text:p>
          </draw:text-box>
        </draw:frame>
        <draw:custom-shape draw:style-name="gr25" draw:text-style-name="P1" draw:layer="layout" svg:width="3.1cm" svg:height="1.5cm" svg:x="9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0cm" svg:y="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1cm" svg:height="1.5cm" svg:x="1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6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7cm" svg:height="0.784cm" svg:x="4.1cm" svg:y="6.8cm">
          <draw:text-box>
            <text:p><text:span text:style-name="T8">corpo</text:span></text:p>
          </draw:text-box>
        </draw:frame>
        <draw:frame draw:style-name="gr22" draw:text-style-name="P14" draw:layer="layout" svg:width="0.9cm" svg:height="0.784cm" svg:x="10.1cm" svg:y="8.3cm">
          <draw:text-box>
            <text:p><text:span text:style-name="T8">bil</text:span></text:p>
          </draw:text-box>
        </draw:frame>
        <draw:frame draw:style-name="gr22" draw:text-style-name="P14" draw:layer="layout" svg:width="0.9cm" svg:height="0.784cm" svg:x="16.2cm" svg:y="8.3cm">
          <draw:text-box>
            <text:p><text:span text:style-name="T8">bil</text:span></text:p>
          </draw:text-box>
        </draw:frame>
        <draw:frame draw:style-name="gr19" draw:text-style-name="P13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9" draw:text-style-name="P13" draw:layer="layout" svg:width="5.4cm" svg:height="0.937cm" svg:x="14.4cm" svg:y="3.7cm">
          <draw:text-box>
            <text:p><text:span text:style-name="T1">M spinge ↓giù</text:span></text:p>
          </draw:text-box>
        </draw:frame>
        <draw:frame draw:style-name="gr37" draw:text-style-name="P15" draw:layer="layout" svg:width="18cm" svg:height="1.9cm" svg:x="2cm" svg:y="25.8cm">
          <draw:text-box>
            <text:p text:style-name="P4"><text:span text:style-name="T9">3) Misurare il volume solido <text:s/>V</text:span><text:span text:style-name="T11">S</text:span><text:span text:style-name="T9"> col metodo di immersione; V</text:span><text:span text:style-name="T12">L</text:span><text:span text:style-name="T9">= 100±1ml <text:s text:c="5"/>V</text:span><text:span text:style-name="T12">T</text:span><text:span text:style-name="T9">= </text:span></text:p>
          </draw:text-box>
        </draw:frame>
      </draw:page>
      <draw:page draw:name="page5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38" draw:text-style-name="P30" draw:layer="layout" svg:width="18.2cm" svg:height="2.001cm" svg:x="2cm" svg:y="3.7cm">
          <draw:text-box>
            <text:p text:style-name="P4"><text:span text:style-name="T9">4) La bilancia al grammo legge 217g; si aggiunge un già pesato <text:s text:c="7"/>g. Quanto segnerà?</text:span></text:p>
          </draw:text-box>
        </draw:frame>
        <draw:frame draw:style-name="gr29" draw:text-style-name="P22" draw:layer="layout" svg:width="1.29cm" svg:height="1.136cm" svg:x="2cm" svg:y="11.2cm">
          <draw:text-box>
            <text:p text:style-name="P21"><text:span text:style-name="T1">d =</text:span></text:p>
          </draw:text-box>
        </draw:frame>
        <draw:frame draw:style-name="gr39" draw:text-style-name="P30" draw:layer="layout" svg:width="18cm" svg:height="1.001cm" svg:x="2cm" svg:y="12.701cm">
          <draw:text-box>
            <text:p text:style-name="P4"><text:span text:style-name="T9">7) Corpo <text:s/>d= 2,7kg/dm</text:span><text:span text:style-name="T16">³ <text:s/>V= <text:s text:c="6"/>dm³, <text:s/>M= <text:s/>?</text:span></text:p>
          </draw:text-box>
        </draw:frame>
        <draw:frame draw:style-name="gr19" draw:text-style-name="P24" draw:layer="layout" svg:width="3.198cm" svg:height="0.937cm" svg:x="2.002cm" svg:y="14.203cm">
          <draw:text-box>
            <text:p text:style-name="P23"><text:span text:style-name="T1">M =</text:span></text:p>
          </draw:text-box>
        </draw:frame>
        <draw:frame draw:style-name="gr31" draw:text-style-name="P30" draw:layer="layout" svg:width="18cm" svg:height="1.001cm" svg:x="2cm" svg:y="22.7cm">
          <draw:text-box>
            <text:p text:style-name="P4"><text:span text:style-name="T9">extra2) Corpo M= 2,3kg <text:s text:c="2"/>d= <text:s text:c="5"/>kg/dm</text:span><text:span text:style-name="T16">³, V= ?</text:span></text:p>
          </draw:text-box>
        </draw:frame>
        <draw:frame draw:style-name="gr29" draw:text-style-name="P22" draw:layer="layout" svg:width="1.29cm" svg:height="1.136cm" svg:x="2cm" svg:y="24.2cm">
          <draw:text-box>
            <text:p text:style-name="P21"><text:span text:style-name="T1">V=</text:span></text:p>
          </draw:text-box>
        </draw:frame>
        <draw:frame draw:style-name="gr38" draw:text-style-name="P30" draw:layer="layout" svg:width="18cm" svg:height="2.001cm" svg:x="2cm" svg:y="17.7cm">
          <draw:text-box>
            <text:p text:style-name="P4"><text:span text:style-name="T9">8) Corpo M= 2,3kg <text:s text:c="2"/>d= <text:s text:c="6"/>kg/dm</text:span><text:span text:style-name="T16">³, V= ?</text:span><text:span text:style-name="T16"><text:line-break/></text:span><text:span text:style-name="T16">(senza passaggi letterali)</text:span></text:p>
          </draw:text-box>
        </draw:frame>
        <draw:frame draw:style-name="gr29" draw:text-style-name="P22" draw:layer="layout" svg:width="1.29cm" svg:height="1.136cm" svg:x="2cm" svg:y="20.2cm">
          <draw:text-box>
            <text:p text:style-name="P21"><text:span text:style-name="T1">V=</text:span></text:p>
          </draw:text-box>
        </draw:frame>
        <draw:frame draw:style-name="gr39" draw:text-style-name="P30" draw:layer="layout" svg:width="18cm" svg:height="1.001cm" svg:x="2cm" svg:y="9.701cm">
          <draw:text-box>
            <text:p text:style-name="P4"><text:span text:style-name="T9">6) Corpo M=5,2kg <text:s text:c="2"/></text:span><text:span text:style-name="T2">V= <text:s text:c="6"/>dm</text:span><text:span text:style-name="T18">³, d= ?</text:span></text:p>
          </draw:text-box>
        </draw:frame>
        <draw:frame draw:style-name="gr39" draw:text-style-name="P30" draw:layer="layout" svg:width="18cm" svg:height="1.001cm" svg:x="2cm" svg:y="6.7cm">
          <draw:text-box>
            <text:p text:style-name="P4"><text:span text:style-name="T9">5) 1g/cm</text:span><text:span text:style-name="T16">³ = </text:span><text:span text:style-name="T9">? <text:s/>equivalenza tra 4 unita’ di misura</text:span></text:p>
          </draw:text-box>
        </draw:frame>
        <draw:frame draw:style-name="gr19" draw:text-style-name="P22" draw:layer="layout" svg:width="0.7cm" svg:height="0.937cm" svg:x="5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2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3.1cm" svg:y="8.7cm">
          <draw:text-box>
            <text:p text:style-name="P23"><text:span text:style-name="T1">cm</text:span><text:span text:style-name="T15">³</text:span></text:p>
          </draw:text-box>
        </draw:frame>
        <draw:frame draw:style-name="gr19" draw:text-style-name="P22" draw:layer="layout" svg:width="1cm" svg:height="0.937cm" svg:x="3.1cm" svg:y="7.7cm">
          <draw:text-box>
            <text:p text:style-name="P21"><text:span text:style-name="T1">g</text:span></text:p>
          </draw:text-box>
        </draw:frame>
        <draw:line draw:style-name="gr9" draw:text-style-name="P1" draw:layer="layout" svg:x1="2.8cm" svg:y1="8.702cm" svg:x2="4.6cm" svg:y2="8.701cm">
          <text:p/>
        </draw:line>
        <draw:frame draw:style-name="gr5" draw:text-style-name="P6" draw:layer="layout" svg:width="17.8cm" svg:height="0.498cm" svg:x="1.993cm" svg:y="1.002cm">
          <draw:text-box>
            <text:p><text:span text:style-name="T19">Questo e' il modello da completare, da preparare, con cui presentarsi al cc. Faccia A</text:span></text:p>
          </draw:text-box>
        </draw:frame>
        <draw:frame draw:style-name="gr40" draw:text-style-name="P29" draw:layer="layout" svg:width="13.315cm" svg:height="0.869cm" svg:x="1.985cm" svg:y="1.794cm">
          <draw:text-box>
            <text:p text:style-name="P18"><text:span text:style-name="T17">extra1) l’errore in ecz3, detto a parole:</text:span></text:p>
          </draw:text-box>
        </draw:frame>
        <draw:frame draw:style-name="gr41" draw:text-style-name="P17" draw:layer="layout" svg:width="17.995cm" svg:height="2cm" svg:x="1.99cm" svg:y="1.701cm">
          <draw:text-box>
            <text:p text:style-name="P2"><text:span text:style-name="T10"><text:s text:c="63"/></text:span><text:span text:style-name="T10">L'errore 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2" draw:text-style-name="P3" draw:layer="layout" svg:width="17.91cm" svg:height="6.001cm" svg:x="2.09cm" svg:y="1.7cm">
          <draw:text-box>
            <text:p text:style-name="P2"><text:span text:style-name="T1">Di seguito e’ RIpresentato il modello da copiare, evidenziato diversamente:</text:span></text:p>
            <text:list text:style-name="L1">
              <text:list-item>
                <text:p text:style-name="P2"><text:span text:style-name="T1">la domanda e’ bordata a sinistra</text:span></text:p>
              </text:list-item>
            </text:list>
            <text:p text:style-name="P2"><text:span text:style-name="T1">per valutare quale sia meglio leggibile-scrivibile.</text:span></text:p>
            <text:p text:style-name="P2"><text:span text:style-name="T1">Scegliere a piacere.</text:span></text:p>
          </draw:text-box>
        </draw:frame>
        <draw:frame draw:style-name="gr5" draw:text-style-name="P6" draw:layer="layout" svg:width="17.8cm" svg:height="0.498cm" svg:x="2cm" svg:y="1cm">
          <draw:text-box>
            <text:p><text:span text:style-name="T4">Questa pagina e’ una spiegazione preliminare. Da non copiare.</text:span></text:p>
          </draw:text-box>
        </draw:frame>
      </draw:page>
      <draw:page draw:name="page7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custom-shape draw:style-name="gr10" draw:text-style-name="P7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cm" svg:x2="13.5cm" svg:y2="10cm">
          <text:p/>
        </draw:line>
        <draw:line draw:style-name="gr11" draw:text-style-name="P1" draw:layer="layout" svg:x1="19.5cm" svg:y1="15cm" svg:x2="19.5cm" svg:y2="10cm">
          <text:p/>
        </draw:line>
        <draw:custom-shape draw:style-name="gr10" draw:text-style-name="P7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line draw:style-name="gr11" draw:text-style-name="P1" draw:layer="layout" svg:x1="7.5cm" svg:y1="13cm" svg:x2="7.5cm" svg:y2="10cm">
          <text:p/>
        </draw:line>
        <draw:frame draw:style-name="gr13" draw:text-style-name="P5" draw:layer="layout" svg:width="18.3cm" svg:height="4.001cm" svg:x="2cm" svg:y="17.6cm">
          <draw:text-box>
            <text:p text:style-name="P4"><text:span text:style-name="T1">P M F sono le forze subite dal corpo: <text:s/>forza Peso, forza della Mano, forza Bilancia, <text:s/>R forza Risultante.</text:span></text:p>
            <text:p text:style-name="P4"><text:span text:style-name="T1">Assegnato: intensita' di P e M: <text:s text:c="2"/>|P| = 6 <text:s text:c="5"/>|M| = 4;</text:span></text:p>
            <text:p text:style-name="P4"><text:span text:style-name="T1">calc tutte le forze, come vettore, e numero col segno.</text:span></text:p>
          </draw:text-box>
        </draw:frame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3cm">
          <text:p/>
        </draw:line>
        <draw:line draw:style-name="gr11" draw:text-style-name="P1" draw:layer="layout" svg:x1="10.5cm" svg:y1="10cm" svg:x2="10.5cm" svg:y2="13cm">
          <text:p/>
        </draw:line>
        <draw:line draw:style-name="gr11" draw:text-style-name="P1" draw:layer="layout" svg:x1="16.5cm" svg:y1="10cm" svg:x2="16.5cm" svg:y2="13cm">
          <text:p/>
        </draw:line>
        <draw:custom-shape draw:style-name="gr10" draw:text-style-name="P7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cm" svg:x2="12cm" svg:y2="11cm">
          <text:p/>
        </draw:line>
        <draw:line draw:style-name="gr11" draw:text-style-name="P1" draw:layer="layout" svg:x1="18cm" svg:y1="13cm" svg:x2="18cm" svg:y2="15cm">
          <text:p/>
        </draw:line>
        <draw:frame draw:style-name="gr43" draw:text-style-name="P11" draw:layer="layout" svg:width="17.8cm" svg:height="0.6cm" svg:x="2cm" svg:y="2cm">
          <draw:text-box>
            <text:p text:style-name="P10"><text:span text:style-name="T6">cc2 C&amp;N <text:s text:c="57"/>Classe 1 <text:s text:c="8"/>Data <text:s text:c="14"/>col:</text:span></text:p>
          </draw:text-box>
        </draw:frame>
        <draw:frame draw:style-name="gr14" draw:text-style-name="P8" draw:layer="layout" svg:width="1.3cm" svg:height="0.962cm" svg:x="3.6cm" svg:y="16.6cm">
          <draw:text-box>
            <text:p><text:span text:style-name="T5">-6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5">+6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5">-6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5">+4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5">-6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5">-4</text:span></text:p>
          </draw:text-box>
        </draw:frame>
        <draw:frame draw:style-name="gr17" draw:text-style-name="P8" draw:layer="layout" svg:width="1.6cm" svg:height="1cm" svg:x="18.5cm" svg:y="16.6cm">
          <draw:text-box>
            <text:p><text:span text:style-name="T5">+10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18" draw:text-style-name="P12" draw:layer="layout" svg:width="0.3cm" svg:height="0.547cm" svg:x="4.1cm" svg:y="10cm">
          <draw:text-box>
            <text:p><text:span text:style-name="T7">1</text:span></text:p>
          </draw:text-box>
        </draw:frame>
        <draw:frame draw:style-name="gr18" draw:text-style-name="P12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18" draw:text-style-name="P12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18" draw:text-style-name="P12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18" draw:text-style-name="P12" draw:layer="layout" svg:width="0.3cm" svg:height="0.547cm" svg:x="4.1cm" svg:y="12.001cm">
          <draw:text-box>
            <text:p><text:span text:style-name="T7">5</text:span></text:p>
          </draw:text-box>
        </draw:frame>
        <draw:frame draw:style-name="gr19" draw:text-style-name="P13" draw:layer="layout" svg:width="17.81cm" svg:height="0.937cm" svg:x="2.1cm" svg:y="2.7cm">
          <draw:text-box>
            <text:p><text:span text:style-name="T1">Corpo poggiat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9" draw:text-style-name="P13" draw:layer="layout" svg:width="5.4cm" svg:height="0.937cm" svg:x="2.5cm" svg:y="3.71cm">
          <draw:text-box>
            <text:p><text:span text:style-name="T1">Solo poggiato</text:span></text:p>
          </draw:text-box>
        </draw:frame>
        <draw:custom-shape draw:style-name="gr20" draw:text-style-name="P1" draw:layer="layout" svg:width="3cm" svg:height="1.5cm" svg:x="3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" draw:layer="layout" svg:x1="2cm" svg:y1="8cm" svg:x2="20cm" svg:y2="8cm">
          <text:p/>
        </draw:line>
        <draw:g>
          <draw:line draw:style-name="gr7" draw:text-style-name="P1" draw:layer="layout" svg:x1="12.5cm" svg:y1="8.5cm" svg:x2="12cm" svg:y2="8cm">
            <text:p/>
          </draw:line>
          <draw:line draw:style-name="gr7" draw:text-style-name="P1" draw:layer="layout" svg:x1="12.5cm" svg:y1="9cm" svg:x2="11.5cm" svg:y2="8cm">
            <text:p/>
          </draw:line>
          <draw:line draw:style-name="gr7" draw:text-style-name="P1" draw:layer="layout" svg:x1="12.5cm" svg:y1="8.5cm" svg:x2="13.5cm" svg:y2="8.5cm">
            <text:p/>
          </draw:line>
          <draw:line draw:style-name="gr7" draw:text-style-name="P1" draw:layer="layout" svg:x1="12.5cm" svg:y1="9cm" svg:x2="13.5cm" svg:y2="9cm">
            <text:p/>
          </draw:line>
        </draw:g>
        <draw:g>
          <draw:line draw:style-name="gr7" draw:text-style-name="P1" draw:layer="layout" svg:x1="18cm" svg:y1="5.5cm" svg:x2="17cm" svg:y2="6.5cm">
            <text:p/>
          </draw:line>
          <draw:line draw:style-name="gr7" draw:text-style-name="P1" draw:layer="layout" svg:x1="18cm" svg:y1="6cm" svg:x2="17.5cm" svg:y2="6.5cm">
            <text:p/>
          </draw:line>
          <draw:line draw:style-name="gr7" draw:text-style-name="P1" draw:layer="layout" svg:x1="18cm" svg:y1="5.5cm" svg:x2="19cm" svg:y2="5.5cm">
            <text:p/>
          </draw:line>
          <draw:line draw:style-name="gr7" draw:text-style-name="P1" draw:layer="layout" svg:x1="18cm" svg:y1="6cm" svg:x2="19cm" svg:y2="6cm">
            <text:p/>
          </draw:line>
        </draw:g>
        <draw:frame draw:style-name="gr22" draw:text-style-name="P14" draw:layer="layout" svg:width="1.7cm" svg:height="0.784cm" svg:x="18.1cm" svg:y="5.3cm">
          <draw:text-box>
            <text:p><text:span text:style-name="T8">mano</text:span></text:p>
          </draw:text-box>
        </draw:frame>
        <draw:frame draw:style-name="gr22" draw:text-style-name="P14" draw:layer="layout" svg:width="1.7cm" svg:height="0.784cm" svg:x="12.5cm" svg:y="8.3cm">
          <draw:text-box>
            <text:p><text:span text:style-name="T8">mano</text:span></text:p>
          </draw:text-box>
        </draw:frame>
        <draw:frame draw:style-name="gr37" draw:text-style-name="P15" draw:layer="layout" svg:width="18cm" svg:height="1.9cm" svg:x="2cm" svg:y="21.7cm">
          <draw:text-box>
            <text:p text:style-name="P4"><text:span text:style-name="T9">2) Il volume di 5 biglie uguali risulta: 2,0 <text:s/>2,3 <text:s/>2,1 1,9 1,8 cm³. Scrivi misura in forma sintetica.</text:span></text:p>
          </draw:text-box>
        </draw:frame>
        <draw:custom-shape draw:style-name="gr24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2.8cm" svg:height="0.784cm" svg:x="4.1cm" svg:y="8.3cm">
          <draw:text-box>
            <text:p><text:span text:style-name="T8">bilancia</text:span></text:p>
          </draw:text-box>
        </draw:frame>
        <draw:custom-shape draw:style-name="gr25" draw:text-style-name="P1" draw:layer="layout" svg:width="3.1cm" svg:height="1.5cm" svg:x="9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0cm" svg:y="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1cm" svg:height="1.5cm" svg:x="1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6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7cm" svg:height="0.784cm" svg:x="4.1cm" svg:y="6.8cm">
          <draw:text-box>
            <text:p><text:span text:style-name="T8">corpo</text:span></text:p>
          </draw:text-box>
        </draw:frame>
        <draw:frame draw:style-name="gr26" draw:text-style-name="P19" draw:layer="layout" svg:width="18cm" svg:height="1cm" svg:x="2cm" svg:y="23.7cm">
          <draw:text-box>
            <text:p text:style-name="P18"><text:span text:style-name="T10">med= 10,1/5 = 2,02cm</text:span><text:span text:style-name="T9">³</text:span><text:span text:style-name="T10"> <text:s text:c="3"/>SD= 0,5/2 = 0,25cm³</text:span></text:p>
          </draw:text-box>
        </draw:frame>
        <draw:frame draw:style-name="gr22" draw:text-style-name="P14" draw:layer="layout" svg:width="0.9cm" svg:height="0.784cm" svg:x="10.1cm" svg:y="8.3cm">
          <draw:text-box>
            <text:p><text:span text:style-name="T8">bil</text:span></text:p>
          </draw:text-box>
        </draw:frame>
        <draw:frame draw:style-name="gr22" draw:text-style-name="P14" draw:layer="layout" svg:width="0.9cm" svg:height="0.784cm" svg:x="16.2cm" svg:y="8.3cm">
          <draw:text-box>
            <text:p><text:span text:style-name="T8">bil</text:span></text:p>
          </draw:text-box>
        </draw:frame>
        <draw:frame draw:style-name="gr19" draw:text-style-name="P13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9" draw:text-style-name="P13" draw:layer="layout" svg:width="5.4cm" svg:height="0.937cm" svg:x="14.4cm" svg:y="3.7cm">
          <draw:text-box>
            <text:p><text:span text:style-name="T1">M spinge ↓giù</text:span></text:p>
          </draw:text-box>
        </draw:frame>
        <draw:frame draw:style-name="gr37" draw:text-style-name="P15" draw:layer="layout" svg:width="18cm" svg:height="1.9cm" svg:x="2cm" svg:y="24.8cm">
          <draw:text-box>
            <text:p text:style-name="P4"><text:span text:style-name="T9">3) Misurare il volume solido <text:s/>V</text:span><text:span text:style-name="T11">S</text:span><text:span text:style-name="T9"> col metodo di immersione; V</text:span><text:span text:style-name="T12">L</text:span><text:span text:style-name="T9">=100±1ml <text:s text:c="2"/>V</text:span><text:span text:style-name="T12">T</text:span><text:span text:style-name="T9">=138±3ml. </text:span></text:p>
          </draw:text-box>
        </draw:frame>
        <draw:frame draw:style-name="gr27" draw:text-style-name="P19" draw:layer="layout" svg:width="15.6cm" svg:height="1.093cm" svg:x="3.9cm" svg:y="26.7cm">
          <draw:text-box>
            <text:p text:style-name="P18"><text:span text:style-name="T10">V</text:span><text:span text:style-name="T13">T</text:span><text:span text:style-name="T10"> - V</text:span><text:span text:style-name="T13">L</text:span><text:span text:style-name="T10"> = 138ml - 100ml = 38±4ml</text:span></text:p>
          </draw:text-box>
        </draw:frame>
        <draw:frame draw:style-name="gr26" draw:text-style-name="P19" draw:layer="layout" svg:width="1.9cm" svg:height="1cm" svg:x="2cm" svg:y="26.7cm">
          <draw:text-box>
            <text:p text:style-name="P18"><text:span text:style-name="T10">V</text:span><text:span text:style-name="T13">S</text:span><text:span text:style-name="T10"> = </text:span></text:p>
          </draw:text-box>
        </draw:frame>
        <draw:frame draw:style-name="gr18" draw:text-style-name="P12" draw:layer="layout" svg:width="0.3cm" svg:height="0.547cm" svg:x="4.1cm" svg:y="12.502cm">
          <draw:text-box>
            <text:p><text:span text:style-name="T7">6</text:span></text:p>
          </draw:text-box>
        </draw:frame>
        <draw:polyline draw:style-name="gr8" draw:text-style-name="P1" draw:layer="layout" svg:width="0.2cm" svg:height="1.699cm" draw:transform="rotate (-3.14159265358979) translate (2.09525062656642cm 23.6cm)" svg:viewBox="0 0 201 1700" draw:points="0,1700 201,1700 201,0 0,0">
          <text:p/>
        </draw:polyline>
        <draw:polyline draw:style-name="gr8" draw:text-style-name="P1" draw:layer="layout" svg:width="0.2cm" svg:height="1.699cm" draw:transform="rotate (-3.14159265358979) translate (2.09525062656642cm 26.6cm)" svg:viewBox="0 0 201 1700" draw:points="0,1700 201,1700 201,0 0,0">
          <text:p/>
        </draw:polyline>
      </draw:page>
      <draw:page draw:name="page8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frame draw:style-name="gr38" draw:text-style-name="P30" draw:layer="layout" svg:width="18cm" svg:height="2.001cm" svg:x="2cm" svg:y="3.7cm">
          <draw:text-box>
            <text:p text:style-name="P4"><text:span text:style-name="T9">4) La bilancia al grammo legge 217g; si aggiunge un già pesato 213g. Quanto segnerà?</text:span></text:p>
          </draw:text-box>
        </draw:frame>
        <draw:frame draw:style-name="gr29" draw:text-style-name="P22" draw:layer="layout" svg:width="1.29cm" svg:height="1.136cm" svg:x="2cm" svg:y="11.2cm">
          <draw:text-box>
            <text:p text:style-name="P21"><text:span text:style-name="T1">d =</text:span></text:p>
          </draw:text-box>
        </draw:frame>
        <draw:line draw:style-name="gr9" draw:text-style-name="P1" draw:layer="layout" svg:x1="3.3cm" svg:y1="11.699cm" svg:x2="4.5cm" svg:y2="11.699cm">
          <text:p/>
        </draw:line>
        <draw:frame draw:style-name="gr19" draw:text-style-name="P24" draw:layer="layout" svg:width="0.699cm" svg:height="0.937cm" svg:x="3.501cm" svg:y="11.801cm">
          <draw:text-box>
            <text:p text:style-name="P23"><text:span text:style-name="T1">V</text:span></text:p>
          </draw:text-box>
        </draw:frame>
        <draw:frame draw:style-name="gr30" draw:text-style-name="P25" draw:layer="layout" svg:width="1.1cm" svg:height="0.938cm" svg:x="6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5.8cm" svg:y1="11.702cm" svg:x2="8.7cm" svg:y2="11.702cm">
          <text:p/>
        </draw:line>
        <draw:frame draw:style-name="gr19" draw:text-style-name="P22" draw:layer="layout" svg:width="2.19cm" svg:height="0.937cm" svg:x="6cm" svg:y="10.7cm">
          <draw:text-box>
            <text:p text:style-name="P21"><text:span text:style-name="T1">5,2 kg</text:span></text:p>
          </draw:text-box>
        </draw:frame>
        <draw:frame draw:style-name="gr19" draw:text-style-name="P22" draw:layer="layout" svg:width="0.5cm" svg:height="0.937cm" svg:x="5cm" svg:y="11.2cm">
          <draw:text-box>
            <text:p text:style-name="P21"><text:span text:style-name="T1">=</text:span></text:p>
          </draw:text-box>
        </draw:frame>
        <draw:frame draw:style-name="gr19" draw:text-style-name="P27" draw:layer="layout" svg:width="1.461cm" svg:height="0.937cm" svg:x="7.1cm" svg:y="11.7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9cm" svg:y="11.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1cm" svg:height="0.938cm" svg:x="10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9.79cm" svg:y1="11.702cm" svg:x2="11.2cm" svg:y2="11.702cm">
          <text:p/>
        </draw:line>
        <draw:frame draw:style-name="gr19" draw:text-style-name="P22" draw:layer="layout" svg:width="1.1cm" svg:height="0.937cm" svg:x="10cm" svg:y="10.7cm">
          <draw:text-box>
            <text:p text:style-name="P21"><text:span text:style-name="T1">5,2</text:span></text:p>
          </draw:text-box>
        </draw:frame>
        <draw:frame draw:style-name="gr19" draw:text-style-name="P28" draw:layer="layout" svg:width="1.461cm" svg:height="0.937cm" svg:x="11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3.49cm" svg:y="11.2cm">
          <draw:text-box>
            <text:p text:style-name="P21"><text:span text:style-name="T1">=</text:span></text:p>
          </draw:text-box>
        </draw:frame>
        <draw:frame draw:style-name="gr19" draw:text-style-name="P22" draw:layer="layout" svg:width="1cm" svg:height="0.937cm" svg:x="11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1.4cm" svg:y1="11.701cm" svg:x2="13.1cm" svg:y2="11.7cm">
          <text:p/>
        </draw:line>
        <draw:frame draw:style-name="gr19" draw:text-style-name="P22" draw:layer="layout" svg:width="1.5cm" svg:height="0.937cm" svg:x="14.5cm" svg:y="11.2cm">
          <draw:text-box>
            <text:p text:style-name="P21"><text:span text:style-name="T1">1,27</text:span></text:p>
          </draw:text-box>
        </draw:frame>
        <draw:frame draw:style-name="gr19" draw:text-style-name="P28" draw:layer="layout" svg:width="1.461cm" svg:height="0.937cm" svg:x="16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16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6.2cm" svg:y1="11.702cm" svg:x2="18cm" svg:y2="11.701cm">
          <text:p/>
        </draw:line>
        <draw:frame draw:style-name="gr19" draw:text-style-name="P24" draw:layer="layout" svg:width="0.898cm" svg:height="0.937cm" svg:x="3.502cm" svg:y="10.702cm">
          <draw:text-box>
            <text:p text:style-name="P23"><text:span text:style-name="T1">M</text:span></text:p>
          </draw:text-box>
        </draw:frame>
        <draw:frame draw:style-name="gr39" draw:text-style-name="P30" draw:layer="layout" svg:width="18cm" svg:height="1.001cm" svg:x="2cm" svg:y="12.701cm">
          <draw:text-box>
            <text:p text:style-name="P4"><text:span text:style-name="T9">7) Corpo <text:s/>d= 2,7kg/dm</text:span><text:span text:style-name="T16">³ <text:s/>V= 4,1dm³, <text:s/>M= <text:s/>?</text:span></text:p>
          </draw:text-box>
        </draw:frame>
        <draw:frame draw:style-name="gr19" draw:text-style-name="P24" draw:layer="layout" svg:width="3.198cm" svg:height="0.937cm" svg:x="2.002cm" svg:y="14.203cm">
          <draw:text-box>
            <text:p text:style-name="P23"><text:span text:style-name="T1">M = d*V</text:span></text:p>
          </draw:text-box>
        </draw:frame>
        <draw:frame draw:style-name="gr19" draw:text-style-name="P22" draw:layer="layout" svg:width="0.5cm" svg:height="0.937cm" svg:x="5.5cm" svg:y="14.301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6.5cm" svg:y="14.199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8cm" svg:y="14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8cm" svg:y="13.7cm">
          <draw:text-box>
            <text:p text:style-name="P21"><text:span text:style-name="T1">kg</text:span></text:p>
          </draw:text-box>
        </draw:frame>
        <draw:line draw:style-name="gr9" draw:text-style-name="P1" draw:layer="layout" svg:x1="7.9cm" svg:y1="14.701cm" svg:x2="9.6cm" svg:y2="14.7cm">
          <text:p/>
        </draw:line>
        <draw:frame draw:style-name="gr30" draw:text-style-name="P25" draw:layer="layout" svg:width="1.1cm" svg:height="0.938cm" svg:x="10.5cm" svg:y="14.3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11.6cm" svg:y="14.3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9.802cm" svg:y="14.304cm">
          <draw:text-box>
            <text:p text:style-name="P23"><text:span text:style-name="T1">*</text:span></text:p>
          </draw:text-box>
        </draw:frame>
        <draw:frame draw:style-name="gr19" draw:text-style-name="P22" draw:layer="layout" svg:width="0.5cm" svg:height="0.937cm" svg:x="2.101cm" svg:y="16.40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3.001cm" svg:y="16.3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7.001cm" svg:y="16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001cm" svg:y="15.701cm">
          <draw:text-box>
            <text:p text:style-name="P21"><text:span text:style-name="T1">kg</text:span></text:p>
          </draw:text-box>
        </draw:frame>
        <draw:line draw:style-name="gr9" draw:text-style-name="P1" draw:layer="layout" svg:x1="6.901cm" svg:y1="16.702cm" svg:x2="8.601cm" svg:y2="16.701cm">
          <text:p/>
        </draw:line>
        <draw:frame draw:style-name="gr30" draw:text-style-name="P25" draw:layer="layout" svg:width="1.1cm" svg:height="0.938cm" svg:x="4.901cm" svg:y="16.301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8.901cm" svg:y="16.301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4.203cm" svg:y="16.405cm">
          <draw:text-box>
            <text:p text:style-name="P23"><text:span text:style-name="T1">*</text:span></text:p>
          </draw:text-box>
        </draw:frame>
        <draw:frame draw:style-name="gr19" draw:text-style-name="P24" draw:layer="layout" svg:width="0.559cm" svg:height="0.937cm" svg:x="6.1cm" svg:y="16.4cm">
          <draw:text-box>
            <text:p text:style-name="P23"><text:span text:style-name="T1">*</text:span></text:p>
          </draw:text-box>
        </draw:frame>
        <draw:line draw:style-name="gr32" draw:text-style-name="P1" draw:layer="layout" svg:x1="7cm" svg:y1="17.5cm" svg:x2="8.5cm" svg:y2="17cm">
          <text:p/>
        </draw:line>
        <draw:line draw:style-name="gr32" draw:text-style-name="P1" draw:layer="layout" svg:x1="9cm" svg:y1="17cm" svg:x2="10.5cm" svg:y2="16.5cm">
          <text:p/>
        </draw:line>
        <draw:frame draw:style-name="gr19" draw:text-style-name="P22" draw:layer="layout" svg:width="0.5cm" svg:height="0.937cm" svg:x="11.1cm" svg:y="16.401cm">
          <draw:text-box>
            <text:p text:style-name="P21"><text:span text:style-name="T1">=</text:span></text:p>
          </draw:text-box>
        </draw:frame>
        <draw:frame draw:style-name="gr19" draw:text-style-name="P25" draw:layer="layout" svg:width="1.9cm" svg:height="0.937cm" svg:x="12cm" svg:y="16.299cm">
          <draw:text-box>
            <text:p text:style-name="P21"><text:span text:style-name="T1">11,07</text:span><text:span text:style-name="T14"> </text:span></text:p>
          </draw:text-box>
        </draw:frame>
        <draw:frame draw:style-name="gr19" draw:text-style-name="P22" draw:layer="layout" svg:width="1cm" svg:height="0.937cm" svg:x="14cm" svg:y="16.2cm">
          <draw:text-box>
            <text:p text:style-name="P21"><text:span text:style-name="T1">kg</text:span></text:p>
          </draw:text-box>
        </draw:frame>
        <draw:frame draw:style-name="gr44" draw:text-style-name="P29" draw:layer="layout" svg:width="13.205cm" svg:height="0.907cm" svg:x="1.995cm" svg:y="1.793cm">
          <draw:text-box>
            <text:p text:style-name="P18"><text:span text:style-name="T17">extra1) l’errore in ecz3, detto a parole:</text:span></text:p>
          </draw:text-box>
        </draw:frame>
        <draw:frame draw:style-name="gr34" draw:text-style-name="P17" draw:layer="layout" svg:width="17.995cm" svg:height="2.001cm" svg:x="2cm" svg:y="1.7cm">
          <draw:text-box>
            <text:p text:style-name="P2"><text:span text:style-name="T10"><text:s text:c="63"/></text:span><text:span text:style-name="T10">L'errore della differenza è = alla somma degli errori degli operandi</text:span></text:p>
          </draw:text-box>
        </draw:frame>
        <draw:frame draw:style-name="gr39" draw:text-style-name="P30" draw:layer="layout" svg:width="18cm" svg:height="1.001cm" svg:x="2cm" svg:y="22.7cm">
          <draw:text-box>
            <text:p text:style-name="P4"><text:span text:style-name="T9">extra2) Corpo M= 2,3kg <text:s text:c="2"/>d= 1,1kg/dm</text:span><text:span text:style-name="T16">³, V= ?</text:span></text:p>
          </draw:text-box>
        </draw:frame>
        <draw:frame draw:style-name="gr30" draw:text-style-name="P25" draw:layer="layout" svg:width="1.2cm" svg:height="0.938cm" svg:x="6cm" svg:y="25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798cm" svg:y1="24.75cm" svg:x2="9.498cm" svg:y2="24.75cm">
          <text:p/>
        </draw:line>
        <draw:frame draw:style-name="gr19" draw:text-style-name="P22" draw:layer="layout" svg:width="2.19cm" svg:height="0.937cm" svg:x="6cm" svg:y="23.7cm">
          <draw:text-box>
            <text:p text:style-name="P21"><text:span text:style-name="T1">2,3 kg</text:span></text:p>
          </draw:text-box>
        </draw:frame>
        <draw:line draw:style-name="gr32" draw:text-style-name="P1" draw:layer="layout" svg:x1="6cm" svg:y1="28.5cm" svg:x2="7.5cm" svg:y2="28cm">
          <text:p/>
        </draw:line>
        <draw:line draw:style-name="gr32" draw:text-style-name="P1" draw:layer="layout" svg:x1="4.5cm" svg:y1="28cm" svg:x2="6cm" svg:y2="27.5cm">
          <text:p/>
        </draw:line>
        <draw:frame draw:style-name="gr19" draw:text-style-name="P22" draw:layer="layout" svg:width="0.5cm" svg:height="0.937cm" svg:x="10cm" svg:y="24.3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11cm" svg:y="24.7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10.8cm" svg:y1="24.75cm" svg:x2="12.2cm" svg:y2="24.75cm">
          <text:p/>
        </draw:line>
        <draw:frame draw:style-name="gr19" draw:text-style-name="P22" draw:layer="layout" svg:width="1.09cm" svg:height="0.937cm" svg:x="11cm" svg:y="23.7cm">
          <draw:text-box>
            <text:p text:style-name="P21"><text:span text:style-name="T1">2,3</text:span></text:p>
          </draw:text-box>
        </draw:frame>
        <draw:line draw:style-name="gr9" draw:text-style-name="P1" draw:layer="layout" svg:x1="6cm" svg:y1="27.699cm" svg:x2="7.5cm" svg:y2="27.703cm">
          <text:p/>
        </draw:line>
        <draw:frame draw:style-name="gr19" draw:text-style-name="P22" draw:layer="layout" svg:width="0.99cm" svg:height="0.937cm" svg:x="5.01cm" svg:y="27.2cm">
          <draw:text-box>
            <text:p text:style-name="P21"><text:span text:style-name="T1">kg</text:span></text:p>
          </draw:text-box>
        </draw:frame>
        <draw:frame draw:style-name="gr19" draw:text-style-name="P22" draw:layer="layout" svg:width="0.99cm" svg:height="0.937cm" svg:x="13.1cm" svg:y="23.7cm">
          <draw:text-box>
            <text:p text:style-name="P21"><text:span text:style-name="T1">kg</text:span></text:p>
          </draw:text-box>
        </draw:frame>
        <draw:line draw:style-name="gr9" draw:text-style-name="P1" draw:layer="layout" svg:x1="12.5cm" svg:y1="24.75cm" svg:x2="15cm" svg:y2="24.75cm">
          <text:p/>
        </draw:line>
        <draw:frame draw:style-name="gr19" draw:text-style-name="P32" draw:layer="layout" svg:width="1.478cm" svg:height="0.937cm" svg:x="13cm" svg:y="25.7cm">
          <draw:text-box>
            <text:p text:style-name="P31"><text:span text:style-name="T1">dm</text:span><text:span text:style-name="T15">³</text:span></text:p>
          </draw:text-box>
        </draw:frame>
        <draw:line draw:style-name="gr9" draw:text-style-name="P1" draw:layer="layout" svg:x1="12.9cm" svg:y1="25.7cm" svg:x2="14.6cm" svg:y2="25.704cm">
          <text:p/>
        </draw:line>
        <draw:frame draw:style-name="gr19" draw:text-style-name="P22" draw:layer="layout" svg:width="0.5cm" svg:height="0.937cm" svg:x="15.5cm" svg:y="24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2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3.01cm" svg:y="27.2cm">
          <draw:text-box>
            <text:p text:style-name="P21"><text:span text:style-name="T1">2,09</text:span></text:p>
          </draw:text-box>
        </draw:frame>
        <draw:frame draw:style-name="gr19" draw:text-style-name="P27" draw:layer="layout" svg:width="1.461cm" svg:height="0.937cm" svg:x="10.749cm" svg:y="27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8.01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9cm" svg:y="27.2cm">
          <draw:text-box>
            <text:p text:style-name="P21"><text:span text:style-name="T1">2,09</text:span></text:p>
          </draw:text-box>
        </draw:frame>
        <draw:frame draw:style-name="gr19" draw:text-style-name="P22" draw:layer="layout" svg:width="0.99cm" svg:height="0.937cm" svg:x="13.1cm" svg:y="24.701cm">
          <draw:text-box>
            <text:p text:style-name="P21"><text:span text:style-name="T1">kg</text:span></text:p>
          </draw:text-box>
        </draw:frame>
        <draw:frame draw:style-name="gr29" draw:text-style-name="P22" draw:layer="layout" svg:width="0.7cm" svg:height="1.136cm" svg:x="2cm" svg:y="24.2cm">
          <draw:text-box>
            <text:p text:style-name="P21"><text:span text:style-name="T1">V</text:span></text:p>
          </draw:text-box>
        </draw:frame>
        <draw:line draw:style-name="gr9" draw:text-style-name="P1" draw:layer="layout" svg:x1="3.3cm" svg:y1="24.75cm" svg:x2="4.5cm" svg:y2="24.75cm">
          <text:p/>
        </draw:line>
        <draw:frame draw:style-name="gr19" draw:text-style-name="P24" draw:layer="layout" svg:width="0.699cm" svg:height="0.937cm" svg:x="3.501cm" svg:y="24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4.3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cm" svg:y="23.7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5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4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5.702cm" svg:x2="9.1cm" svg:y2="25.701cm">
          <text:p/>
        </draw:line>
        <draw:frame draw:style-name="gr19" draw:text-style-name="P32" draw:layer="layout" svg:width="1.478cm" svg:height="0.937cm" svg:x="6cm" svg:y="26.7cm">
          <draw:text-box>
            <text:p text:style-name="P31"><text:span text:style-name="T1">dm</text:span><text:span text:style-name="T15">³</text:span></text:p>
          </draw:text-box>
        </draw:frame>
        <draw:frame draw:style-name="gr19" draw:text-style-name="P22" draw:layer="layout" svg:width="0.99cm" svg:height="0.937cm" svg:x="6.1cm" svg:y="27.701cm">
          <draw:text-box>
            <text:p text:style-name="P21"><text:span text:style-name="T1">kg</text:span></text:p>
          </draw:text-box>
        </draw:frame>
        <draw:frame draw:style-name="gr38" draw:text-style-name="P30" draw:layer="layout" svg:width="18cm" svg:height="2.001cm" svg:x="2cm" svg:y="17.7cm">
          <draw:text-box>
            <text:p text:style-name="P4"><text:span text:style-name="T9">8) Corpo M= 2,3kg <text:s text:c="2"/>d= 1,1kg/dm</text:span><text:span text:style-name="T16">³, V= ?</text:span><text:span text:style-name="T16"><text:line-break/></text:span><text:span text:style-name="T16">(senza passaggi letterali)</text:span></text:p>
          </draw:text-box>
        </draw:frame>
        <draw:frame draw:style-name="gr30" draw:text-style-name="P25" draw:layer="layout" svg:width="1.2cm" svg:height="0.938cm" svg:x="6cm" svg:y="21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8cm" svg:y1="20.702cm" svg:x2="9.8cm" svg:y2="20.702cm">
          <text:p/>
        </draw:line>
        <draw:frame draw:style-name="gr19" draw:text-style-name="P22" draw:layer="layout" svg:width="2.19cm" svg:height="0.937cm" svg:x="6cm" svg:y="19.7cm">
          <draw:text-box>
            <text:p text:style-name="P21"><text:span text:style-name="T1">2,3 kg</text:span></text:p>
          </draw:text-box>
        </draw:frame>
        <draw:frame draw:style-name="gr19" draw:text-style-name="P27" draw:layer="layout" svg:width="1.461cm" svg:height="0.937cm" svg:x="12.749cm" svg:y="20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0.01cm" svg:y="20.267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11cm" svg:y="20.2cm">
          <draw:text-box>
            <text:p text:style-name="P21"><text:span text:style-name="T1">2,09</text:span></text:p>
          </draw:text-box>
        </draw:frame>
        <draw:frame draw:style-name="gr29" draw:text-style-name="P22" draw:layer="layout" svg:width="1.29cm" svg:height="1.136cm" svg:x="2cm" svg:y="20.2cm">
          <draw:text-box>
            <text:p text:style-name="P21"><text:span text:style-name="T1">V=</text:span></text:p>
          </draw:text-box>
        </draw:frame>
        <draw:line draw:style-name="gr9" draw:text-style-name="P1" draw:layer="layout" svg:x1="3.3cm" svg:y1="20.699cm" svg:x2="4.5cm" svg:y2="20.699cm">
          <text:p/>
        </draw:line>
        <draw:frame draw:style-name="gr19" draw:text-style-name="P24" draw:layer="layout" svg:width="0.699cm" svg:height="0.937cm" svg:x="3.501cm" svg:y="20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0.2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02cm" svg:y="19.702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1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0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1.702cm" svg:x2="9.1cm" svg:y2="21.701cm">
          <text:p/>
        </draw:line>
        <draw:frame draw:style-name="gr35" draw:text-style-name="P17" draw:layer="layout" svg:width="18cm" svg:height="1.006cm" svg:x="2cm" svg:y="5.7cm">
          <draw:text-box>
            <text:p text:style-name="P2"><text:span text:style-name="T10">Potra’ variare da <text:s/>428 a 432, cioe’ 430±2</text:span></text:p>
          </draw:text-box>
        </draw:frame>
        <draw:frame draw:style-name="gr39" draw:text-style-name="P30" draw:layer="layout" svg:width="18cm" svg:height="1.001cm" svg:x="2cm" svg:y="9.701cm">
          <draw:text-box>
            <text:p text:style-name="P4"><text:span text:style-name="T9">6) Corpo M= 5,2kg <text:s/></text:span><text:span text:style-name="T2">V= 4,1dm</text:span><text:span text:style-name="T18">³, d= ?</text:span></text:p>
          </draw:text-box>
        </draw:frame>
        <draw:frame draw:style-name="gr39" draw:text-style-name="P30" draw:layer="layout" svg:width="18cm" svg:height="1.001cm" svg:x="2cm" svg:y="6.7cm">
          <draw:text-box>
            <text:p text:style-name="P4"><text:span text:style-name="T9">5) 1g/cm</text:span><text:span text:style-name="T16">³ = </text:span><text:span text:style-name="T9">? <text:s/>equivalenza tra 4 unita’ di misura</text:span></text:p>
          </draw:text-box>
        </draw:frame>
        <draw:frame draw:style-name="gr19" draw:text-style-name="P22" draw:layer="layout" svg:width="0.7cm" svg:height="0.937cm" svg:x="6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7.1cm" svg:y="8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1cm" svg:y="7.7cm">
          <draw:text-box>
            <text:p text:style-name="P21"><text:span text:style-name="T1">kg</text:span></text:p>
          </draw:text-box>
        </draw:frame>
        <draw:line draw:style-name="gr9" draw:text-style-name="P1" draw:layer="layout" svg:x1="6.8cm" svg:y1="8.702cm" svg:x2="8.6cm" svg:y2="8.701cm">
          <text:p/>
        </draw:line>
        <draw:frame draw:style-name="gr19" draw:text-style-name="P22" draw:layer="layout" svg:width="0.7cm" svg:height="0.937cm" svg:x="9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3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5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0.1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11cm" svg:y="8.7cm">
          <draw:text-box>
            <text:p text:style-name="P23"><text:span text:style-name="T1">m</text:span><text:span text:style-name="T15">³</text:span></text:p>
          </draw:text-box>
        </draw:frame>
        <draw:frame draw:style-name="gr19" draw:text-style-name="P22" draw:layer="layout" svg:width="1.4cm" svg:height="0.937cm" svg:x="11cm" svg:y="7.7cm">
          <draw:text-box>
            <text:p text:style-name="P21"><text:span text:style-name="T1">ton</text:span></text:p>
          </draw:text-box>
        </draw:frame>
        <draw:line draw:style-name="gr9" draw:text-style-name="P1" draw:layer="layout" svg:x1="10.7cm" svg:y1="8.702cm" svg:x2="12.5cm" svg:y2="8.701cm">
          <text:p/>
        </draw:line>
        <draw:frame draw:style-name="gr19" draw:text-style-name="P22" draw:layer="layout" svg:width="0.7cm" svg:height="0.937cm" svg:x="2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3.1cm" svg:y="8.7cm">
          <draw:text-box>
            <text:p text:style-name="P23"><text:span text:style-name="T1">cm</text:span><text:span text:style-name="T15">³</text:span></text:p>
          </draw:text-box>
        </draw:frame>
        <draw:frame draw:style-name="gr19" draw:text-style-name="P22" draw:layer="layout" svg:width="1cm" svg:height="0.937cm" svg:x="3.1cm" svg:y="7.7cm">
          <draw:text-box>
            <text:p text:style-name="P21"><text:span text:style-name="T1">g</text:span></text:p>
          </draw:text-box>
        </draw:frame>
        <draw:line draw:style-name="gr9" draw:text-style-name="P1" draw:layer="layout" svg:x1="2.8cm" svg:y1="8.702cm" svg:x2="4.6cm" svg:y2="8.701cm">
          <text:p/>
        </draw:line>
        <draw:frame draw:style-name="gr19" draw:text-style-name="P22" draw:layer="layout" svg:width="0.7cm" svg:height="0.937cm" svg:x="14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9cm" svg:height="0.937cm" svg:x="15cm" svg:y="8.7cm">
          <draw:text-box>
            <text:p text:style-name="P23"><text:span text:style-name="T1">mm</text:span><text:span text:style-name="T15">³</text:span></text:p>
          </draw:text-box>
        </draw:frame>
        <draw:frame draw:style-name="gr19" draw:text-style-name="P22" draw:layer="layout" svg:width="1.2cm" svg:height="0.937cm" svg:x="15cm" svg:y="7.7cm">
          <draw:text-box>
            <text:p text:style-name="P21"><text:span text:style-name="T1">mg</text:span></text:p>
          </draw:text-box>
        </draw:frame>
        <draw:line draw:style-name="gr9" draw:text-style-name="P1" draw:layer="layout" svg:x1="14.8cm" svg:y1="8.702cm" svg:x2="16.6cm" svg:y2="8.701cm">
          <text:p/>
        </draw:line>
        <draw:frame draw:style-name="gr19" draw:text-style-name="P22" draw:layer="layout" svg:width="0.5cm" svg:height="0.937cm" svg:x="2.6cm" svg:y="24.3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13.5cm" svg:y="14.302cm">
          <draw:text-box>
            <text:p text:style-name="P21"><text:span text:style-name="T1">=</text:span></text:p>
          </draw:text-box>
        </draw:frame>
        <draw:polyline draw:style-name="gr8" draw:text-style-name="P1" draw:layer="layout" svg:width="0.2cm" svg:height="1.699cm" draw:transform="rotate (-3.14159265358979) translate (2.09525062656642cm 5.6cm)" svg:viewBox="0 0 201 1700" draw:points="0,1700 201,1700 201,0 0,0">
          <text:p/>
        </draw:polyline>
        <draw:polyline draw:style-name="gr8" draw:text-style-name="P1" draw:layer="layout" svg:width="0.2cm" svg:height="1.699cm" draw:transform="rotate (-3.14159265358979) translate (2.09525062656642cm 19.6cm)" svg:viewBox="0 0 201 1700" draw:points="0,1700 201,1700 201,0 0,0">
          <text:p/>
        </draw:polyline>
        <draw:polyline draw:style-name="gr8" draw:text-style-name="P1" draw:layer="layout" svg:width="0.2cm" svg:height="0.699cm" draw:transform="rotate (-3.14159265358979) translate (2.09525062656642cm 10.6cm)" svg:viewBox="0 0 201 700" draw:points="0,700 201,700 201,0 0,0">
          <text:p/>
        </draw:polyline>
        <draw:polyline draw:style-name="gr8" draw:text-style-name="P1" draw:layer="layout" svg:width="0.2cm" svg:height="0.699cm" draw:transform="rotate (-3.14159265358979) translate (2.09525062656642cm 7.601cm)" svg:viewBox="0 0 201 700" draw:points="0,700 201,700 201,0 0,0">
          <text:p/>
        </draw:polyline>
        <draw:polyline draw:style-name="gr8" draw:text-style-name="P1" draw:layer="layout" svg:width="0.2cm" svg:height="0.699cm" draw:transform="rotate (-3.14159265358979) translate (2.09525062656642cm 13.601cm)" svg:viewBox="0 0 201 700" draw:points="0,700 201,700 201,0 0,0">
          <text:p/>
        </draw:polyline>
        <draw:polyline draw:style-name="gr8" draw:text-style-name="P1" draw:layer="layout" svg:width="0.2cm" svg:height="0.699cm" draw:transform="rotate (-3.14159265358979) translate (2.09525062656642cm 23.601cm)" svg:viewBox="0 0 201 700" draw:points="0,700 201,700 201,0 0,0">
          <text:p/>
        </draw:polyline>
      </draw:page>
      <draw:page draw:name="page9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2" draw:text-style-name="P3" draw:layer="layout" svg:width="17.91cm" svg:height="6.001cm" svg:x="2.09cm" svg:y="1.7cm">
          <draw:text-box>
            <text:p text:style-name="P2"><text:span text:style-name="T1">Di seguito e’ RIpresentato il modello da copiare, evidenziato diversamente:</text:span></text:p>
            <text:list text:style-name="L1">
              <text:list-item>
                <text:p text:style-name="P2"><text:span text:style-name="T1">la domanda e’ scritta in colore diverso</text:span></text:p>
              </text:list-item>
            </text:list>
            <text:p text:style-name="P2"><text:span text:style-name="T1">per valutare quale sia meglio leggibile-scrivibile.</text:span></text:p>
            <text:p text:style-name="P2"><text:span text:style-name="T1">Scegliere a piacere.</text:span></text:p>
          </draw:text-box>
        </draw:frame>
        <draw:frame draw:style-name="gr5" draw:text-style-name="P6" draw:layer="layout" svg:width="17.8cm" svg:height="0.498cm" svg:x="2cm" svg:y="1cm">
          <draw:text-box>
            <text:p><text:span text:style-name="T4">Questa pagina e’ una spiegazione preliminare. Da non copiare.</text:span></text:p>
          </draw:text-box>
        </draw:frame>
      </draw:page>
      <draw:page draw:name="page10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custom-shape draw:style-name="gr10" draw:text-style-name="P7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cm" svg:x2="13.5cm" svg:y2="10cm">
          <text:p/>
        </draw:line>
        <draw:line draw:style-name="gr11" draw:text-style-name="P1" draw:layer="layout" svg:x1="19.5cm" svg:y1="15cm" svg:x2="19.5cm" svg:y2="10cm">
          <text:p/>
        </draw:line>
        <draw:custom-shape draw:style-name="gr10" draw:text-style-name="P7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line draw:style-name="gr11" draw:text-style-name="P1" draw:layer="layout" svg:x1="7.5cm" svg:y1="13cm" svg:x2="7.5cm" svg:y2="10cm">
          <text:p/>
        </draw:line>
        <draw:frame draw:style-name="gr13" draw:text-style-name="P5" draw:layer="layout" svg:width="18.3cm" svg:height="4.001cm" svg:x="2cm" svg:y="17.6cm">
          <draw:text-box>
            <text:p text:style-name="P4"><text:span text:style-name="T1">P M F sono le forze subite dal corpo: <text:s/>forza Peso, forza della Mano, forza Bilancia, <text:s/>R forza Risultante.</text:span></text:p>
            <text:p text:style-name="P4"><text:span text:style-name="T1">Assegnato: intensita' di P e M: <text:s text:c="2"/>|P| = 6 <text:s text:c="5"/>|M| = 4;</text:span></text:p>
            <text:p text:style-name="P4"><text:span text:style-name="T1">calc tutte le forze, come vettore, e numero col segno.</text:span></text:p>
          </draw:text-box>
        </draw:frame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3cm">
          <text:p/>
        </draw:line>
        <draw:line draw:style-name="gr11" draw:text-style-name="P1" draw:layer="layout" svg:x1="10.5cm" svg:y1="10cm" svg:x2="10.5cm" svg:y2="13cm">
          <text:p/>
        </draw:line>
        <draw:line draw:style-name="gr11" draw:text-style-name="P1" draw:layer="layout" svg:x1="16.5cm" svg:y1="10cm" svg:x2="16.5cm" svg:y2="13cm">
          <text:p/>
        </draw:line>
        <draw:custom-shape draw:style-name="gr10" draw:text-style-name="P7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cm" svg:x2="12cm" svg:y2="11cm">
          <text:p/>
        </draw:line>
        <draw:line draw:style-name="gr11" draw:text-style-name="P1" draw:layer="layout" svg:x1="18cm" svg:y1="13cm" svg:x2="18cm" svg:y2="15cm">
          <text:p/>
        </draw:line>
        <draw:frame draw:style-name="gr45" draw:text-style-name="P11" draw:layer="layout" svg:width="17.8cm" svg:height="0.6cm" svg:x="2cm" svg:y="2cm">
          <draw:text-box>
            <text:p text:style-name="P10"><text:span text:style-name="T6">cc2 C&amp;N <text:s text:c="57"/>Classe 1 <text:s text:c="8"/>Data <text:s text:c="14"/>col:</text:span></text:p>
          </draw:text-box>
        </draw:frame>
        <draw:frame draw:style-name="gr14" draw:text-style-name="P8" draw:layer="layout" svg:width="1.3cm" svg:height="0.962cm" svg:x="3.6cm" svg:y="16.6cm">
          <draw:text-box>
            <text:p><text:span text:style-name="T5">-6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5">+6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5">-6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5">+4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5">-6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5">-4</text:span></text:p>
          </draw:text-box>
        </draw:frame>
        <draw:frame draw:style-name="gr17" draw:text-style-name="P8" draw:layer="layout" svg:width="1.6cm" svg:height="1cm" svg:x="18.5cm" svg:y="16.6cm">
          <draw:text-box>
            <text:p><text:span text:style-name="T5">+10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18" draw:text-style-name="P12" draw:layer="layout" svg:width="0.3cm" svg:height="0.547cm" svg:x="4.1cm" svg:y="10cm">
          <draw:text-box>
            <text:p><text:span text:style-name="T7">1</text:span></text:p>
          </draw:text-box>
        </draw:frame>
        <draw:frame draw:style-name="gr18" draw:text-style-name="P12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18" draw:text-style-name="P12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18" draw:text-style-name="P12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18" draw:text-style-name="P12" draw:layer="layout" svg:width="0.3cm" svg:height="0.547cm" svg:x="4.1cm" svg:y="12.001cm">
          <draw:text-box>
            <text:p><text:span text:style-name="T7">5</text:span></text:p>
          </draw:text-box>
        </draw:frame>
        <draw:frame draw:style-name="gr19" draw:text-style-name="P13" draw:layer="layout" svg:width="17.81cm" svg:height="0.937cm" svg:x="2.1cm" svg:y="2.7cm">
          <draw:text-box>
            <text:p><text:span text:style-name="T1">Corpo poggiat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9" draw:text-style-name="P13" draw:layer="layout" svg:width="5.4cm" svg:height="0.937cm" svg:x="2.5cm" svg:y="3.71cm">
          <draw:text-box>
            <text:p><text:span text:style-name="T1">Solo poggiato</text:span></text:p>
          </draw:text-box>
        </draw:frame>
        <draw:custom-shape draw:style-name="gr20" draw:text-style-name="P1" draw:layer="layout" svg:width="3cm" svg:height="1.5cm" svg:x="3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" draw:layer="layout" svg:x1="2cm" svg:y1="8cm" svg:x2="20cm" svg:y2="8cm">
          <text:p/>
        </draw:line>
        <draw:g>
          <draw:line draw:style-name="gr7" draw:text-style-name="P1" draw:layer="layout" svg:x1="12.5cm" svg:y1="8.5cm" svg:x2="12cm" svg:y2="8cm">
            <text:p/>
          </draw:line>
          <draw:line draw:style-name="gr7" draw:text-style-name="P1" draw:layer="layout" svg:x1="12.5cm" svg:y1="9cm" svg:x2="11.5cm" svg:y2="8cm">
            <text:p/>
          </draw:line>
          <draw:line draw:style-name="gr7" draw:text-style-name="P1" draw:layer="layout" svg:x1="12.5cm" svg:y1="8.5cm" svg:x2="13.5cm" svg:y2="8.5cm">
            <text:p/>
          </draw:line>
          <draw:line draw:style-name="gr7" draw:text-style-name="P1" draw:layer="layout" svg:x1="12.5cm" svg:y1="9cm" svg:x2="13.5cm" svg:y2="9cm">
            <text:p/>
          </draw:line>
        </draw:g>
        <draw:g>
          <draw:line draw:style-name="gr7" draw:text-style-name="P1" draw:layer="layout" svg:x1="18cm" svg:y1="5.5cm" svg:x2="17cm" svg:y2="6.5cm">
            <text:p/>
          </draw:line>
          <draw:line draw:style-name="gr7" draw:text-style-name="P1" draw:layer="layout" svg:x1="18cm" svg:y1="6cm" svg:x2="17.5cm" svg:y2="6.5cm">
            <text:p/>
          </draw:line>
          <draw:line draw:style-name="gr7" draw:text-style-name="P1" draw:layer="layout" svg:x1="18cm" svg:y1="5.5cm" svg:x2="19cm" svg:y2="5.5cm">
            <text:p/>
          </draw:line>
          <draw:line draw:style-name="gr7" draw:text-style-name="P1" draw:layer="layout" svg:x1="18cm" svg:y1="6cm" svg:x2="19cm" svg:y2="6cm">
            <text:p/>
          </draw:line>
        </draw:g>
        <draw:frame draw:style-name="gr22" draw:text-style-name="P14" draw:layer="layout" svg:width="1.7cm" svg:height="0.784cm" svg:x="18.1cm" svg:y="5.3cm">
          <draw:text-box>
            <text:p><text:span text:style-name="T8">mano</text:span></text:p>
          </draw:text-box>
        </draw:frame>
        <draw:frame draw:style-name="gr22" draw:text-style-name="P14" draw:layer="layout" svg:width="1.7cm" svg:height="0.784cm" svg:x="12.5cm" svg:y="8.3cm">
          <draw:text-box>
            <text:p><text:span text:style-name="T8">mano</text:span></text:p>
          </draw:text-box>
        </draw:frame>
        <draw:frame draw:style-name="gr37" draw:text-style-name="P33" draw:layer="layout" svg:width="18cm" svg:height="1.9cm" svg:x="2cm" svg:y="21.7cm">
          <draw:text-box>
            <text:p text:style-name="P4"><text:span text:style-name="T20">2) Il volume di 5 biglie uguali risulta: 2,0 <text:s/>2,3 <text:s/>2,1 1,9 1,8 cm³. Scrivi misura in forma sintetica.</text:span></text:p>
          </draw:text-box>
        </draw:frame>
        <draw:custom-shape draw:style-name="gr24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2.8cm" svg:height="0.784cm" svg:x="4.1cm" svg:y="8.3cm">
          <draw:text-box>
            <text:p><text:span text:style-name="T8">bilancia</text:span></text:p>
          </draw:text-box>
        </draw:frame>
        <draw:custom-shape draw:style-name="gr25" draw:text-style-name="P1" draw:layer="layout" svg:width="3.1cm" svg:height="1.5cm" svg:x="9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0cm" svg:y="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1cm" svg:height="1.5cm" svg:x="1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6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7cm" svg:height="0.784cm" svg:x="4.1cm" svg:y="6.8cm">
          <draw:text-box>
            <text:p><text:span text:style-name="T8">corpo</text:span></text:p>
          </draw:text-box>
        </draw:frame>
        <draw:frame draw:style-name="gr26" draw:text-style-name="P19" draw:layer="layout" svg:width="18cm" svg:height="1cm" svg:x="2cm" svg:y="23.7cm">
          <draw:text-box>
            <text:p text:style-name="P18"><text:span text:style-name="T10">med= 10,1/5 = 2,02cm</text:span><text:span text:style-name="T9">³</text:span><text:span text:style-name="T10"> <text:s text:c="3"/>SD= 0,5/2 = 0,25cm³</text:span></text:p>
          </draw:text-box>
        </draw:frame>
        <draw:frame draw:style-name="gr22" draw:text-style-name="P14" draw:layer="layout" svg:width="0.9cm" svg:height="0.784cm" svg:x="10.1cm" svg:y="8.3cm">
          <draw:text-box>
            <text:p><text:span text:style-name="T8">bil</text:span></text:p>
          </draw:text-box>
        </draw:frame>
        <draw:frame draw:style-name="gr22" draw:text-style-name="P14" draw:layer="layout" svg:width="0.9cm" svg:height="0.784cm" svg:x="16.2cm" svg:y="8.3cm">
          <draw:text-box>
            <text:p><text:span text:style-name="T8">bil</text:span></text:p>
          </draw:text-box>
        </draw:frame>
        <draw:frame draw:style-name="gr19" draw:text-style-name="P13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9" draw:text-style-name="P13" draw:layer="layout" svg:width="5.4cm" svg:height="0.937cm" svg:x="14.4cm" svg:y="3.7cm">
          <draw:text-box>
            <text:p><text:span text:style-name="T1">M spinge ↓giù</text:span></text:p>
          </draw:text-box>
        </draw:frame>
        <draw:frame draw:style-name="gr37" draw:text-style-name="P15" draw:layer="layout" svg:width="18cm" svg:height="1.9cm" svg:x="2cm" svg:y="24.8cm">
          <draw:text-box>
            <text:p text:style-name="P4"><text:span text:style-name="T21">3) Misurare il volume solido <text:s/>VS col metodo di immersione; VL=100±1ml <text:s text:c="2"/>VT=138±3ml.</text:span><text:span text:style-name="T9"> </text:span></text:p>
          </draw:text-box>
        </draw:frame>
        <draw:frame draw:style-name="gr27" draw:text-style-name="P19" draw:layer="layout" svg:width="15.6cm" svg:height="1.093cm" svg:x="3.9cm" svg:y="26.7cm">
          <draw:text-box>
            <text:p text:style-name="P18"><text:span text:style-name="T10">V</text:span><text:span text:style-name="T13">T</text:span><text:span text:style-name="T10"> - V</text:span><text:span text:style-name="T13">L</text:span><text:span text:style-name="T10"> = 138ml - 100ml = 38±4ml</text:span></text:p>
          </draw:text-box>
        </draw:frame>
        <draw:frame draw:style-name="gr26" draw:text-style-name="P19" draw:layer="layout" svg:width="1.9cm" svg:height="1cm" svg:x="2cm" svg:y="26.7cm">
          <draw:text-box>
            <text:p text:style-name="P18"><text:span text:style-name="T10">V</text:span><text:span text:style-name="T13">S</text:span><text:span text:style-name="T10"> = </text:span></text:p>
          </draw:text-box>
        </draw:frame>
        <draw:frame draw:style-name="gr18" draw:text-style-name="P12" draw:layer="layout" svg:width="0.3cm" svg:height="0.547cm" svg:x="4.1cm" svg:y="12.502cm">
          <draw:text-box>
            <text:p><text:span text:style-name="T7">6</text:span></text:p>
          </draw:text-box>
        </draw:frame>
      </draw:page>
      <draw:page draw:name="page11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frame draw:style-name="gr38" draw:text-style-name="P30" draw:layer="layout" svg:width="18cm" svg:height="2.001cm" svg:x="2cm" svg:y="3.7cm">
          <draw:text-box>
            <text:p text:style-name="P4"><text:span text:style-name="T21">4) La bilancia al grammo legge 217g; si aggiunge un già pesato 213g. Quanto segnerà?</text:span></text:p>
          </draw:text-box>
        </draw:frame>
        <draw:frame draw:style-name="gr29" draw:text-style-name="P22" draw:layer="layout" svg:width="1.29cm" svg:height="1.136cm" svg:x="2cm" svg:y="11.2cm">
          <draw:text-box>
            <text:p text:style-name="P21"><text:span text:style-name="T1">d =</text:span></text:p>
          </draw:text-box>
        </draw:frame>
        <draw:line draw:style-name="gr9" draw:text-style-name="P1" draw:layer="layout" svg:x1="3.3cm" svg:y1="11.699cm" svg:x2="4.5cm" svg:y2="11.699cm">
          <text:p/>
        </draw:line>
        <draw:frame draw:style-name="gr19" draw:text-style-name="P24" draw:layer="layout" svg:width="0.699cm" svg:height="0.937cm" svg:x="3.501cm" svg:y="11.801cm">
          <draw:text-box>
            <text:p text:style-name="P23"><text:span text:style-name="T1">V</text:span></text:p>
          </draw:text-box>
        </draw:frame>
        <draw:frame draw:style-name="gr30" draw:text-style-name="P25" draw:layer="layout" svg:width="1.1cm" svg:height="0.938cm" svg:x="6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5.8cm" svg:y1="11.702cm" svg:x2="8.7cm" svg:y2="11.702cm">
          <text:p/>
        </draw:line>
        <draw:frame draw:style-name="gr19" draw:text-style-name="P22" draw:layer="layout" svg:width="2.19cm" svg:height="0.937cm" svg:x="6cm" svg:y="10.7cm">
          <draw:text-box>
            <text:p text:style-name="P21"><text:span text:style-name="T1">5,2 kg</text:span></text:p>
          </draw:text-box>
        </draw:frame>
        <draw:frame draw:style-name="gr19" draw:text-style-name="P22" draw:layer="layout" svg:width="0.5cm" svg:height="0.937cm" svg:x="5cm" svg:y="11.2cm">
          <draw:text-box>
            <text:p text:style-name="P21"><text:span text:style-name="T1">=</text:span></text:p>
          </draw:text-box>
        </draw:frame>
        <draw:frame draw:style-name="gr19" draw:text-style-name="P27" draw:layer="layout" svg:width="1.461cm" svg:height="0.937cm" svg:x="7.1cm" svg:y="11.7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9cm" svg:y="11.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1cm" svg:height="0.938cm" svg:x="10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9.79cm" svg:y1="11.702cm" svg:x2="11.2cm" svg:y2="11.702cm">
          <text:p/>
        </draw:line>
        <draw:frame draw:style-name="gr19" draw:text-style-name="P22" draw:layer="layout" svg:width="1.1cm" svg:height="0.937cm" svg:x="10cm" svg:y="10.7cm">
          <draw:text-box>
            <text:p text:style-name="P21"><text:span text:style-name="T1">5,2</text:span></text:p>
          </draw:text-box>
        </draw:frame>
        <draw:frame draw:style-name="gr19" draw:text-style-name="P28" draw:layer="layout" svg:width="1.461cm" svg:height="0.937cm" svg:x="11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3.49cm" svg:y="11.2cm">
          <draw:text-box>
            <text:p text:style-name="P21"><text:span text:style-name="T1">=</text:span></text:p>
          </draw:text-box>
        </draw:frame>
        <draw:frame draw:style-name="gr19" draw:text-style-name="P22" draw:layer="layout" svg:width="1cm" svg:height="0.937cm" svg:x="11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1.4cm" svg:y1="11.701cm" svg:x2="13.1cm" svg:y2="11.7cm">
          <text:p/>
        </draw:line>
        <draw:frame draw:style-name="gr19" draw:text-style-name="P22" draw:layer="layout" svg:width="1.5cm" svg:height="0.937cm" svg:x="14.5cm" svg:y="11.2cm">
          <draw:text-box>
            <text:p text:style-name="P21"><text:span text:style-name="T1">1,27</text:span></text:p>
          </draw:text-box>
        </draw:frame>
        <draw:frame draw:style-name="gr19" draw:text-style-name="P28" draw:layer="layout" svg:width="1.461cm" svg:height="0.937cm" svg:x="16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16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6.2cm" svg:y1="11.702cm" svg:x2="18cm" svg:y2="11.701cm">
          <text:p/>
        </draw:line>
        <draw:frame draw:style-name="gr19" draw:text-style-name="P24" draw:layer="layout" svg:width="0.898cm" svg:height="0.937cm" svg:x="3.502cm" svg:y="10.702cm">
          <draw:text-box>
            <text:p text:style-name="P23"><text:span text:style-name="T1">M</text:span></text:p>
          </draw:text-box>
        </draw:frame>
        <draw:frame draw:style-name="gr39" draw:text-style-name="P35" draw:layer="layout" svg:width="18cm" svg:height="1.001cm" svg:x="2cm" svg:y="12.701cm">
          <draw:text-box>
            <text:p text:style-name="P34"><text:span text:style-name="T22">7) Corpo <text:s/>d= 2,7kg/dm³ <text:s/>V= 4,1dm³, <text:s/>M= <text:s/>?</text:span></text:p>
          </draw:text-box>
        </draw:frame>
        <draw:frame draw:style-name="gr19" draw:text-style-name="P24" draw:layer="layout" svg:width="3.198cm" svg:height="0.937cm" svg:x="2.002cm" svg:y="14.203cm">
          <draw:text-box>
            <text:p text:style-name="P23"><text:span text:style-name="T1">M = d*V</text:span></text:p>
          </draw:text-box>
        </draw:frame>
        <draw:frame draw:style-name="gr19" draw:text-style-name="P22" draw:layer="layout" svg:width="0.5cm" svg:height="0.937cm" svg:x="5.5cm" svg:y="14.301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6.5cm" svg:y="14.199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8cm" svg:y="14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8cm" svg:y="13.7cm">
          <draw:text-box>
            <text:p text:style-name="P21"><text:span text:style-name="T1">kg</text:span></text:p>
          </draw:text-box>
        </draw:frame>
        <draw:line draw:style-name="gr9" draw:text-style-name="P1" draw:layer="layout" svg:x1="7.9cm" svg:y1="14.701cm" svg:x2="9.6cm" svg:y2="14.7cm">
          <text:p/>
        </draw:line>
        <draw:frame draw:style-name="gr30" draw:text-style-name="P25" draw:layer="layout" svg:width="1.1cm" svg:height="0.938cm" svg:x="10.5cm" svg:y="14.3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11.6cm" svg:y="14.3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9.802cm" svg:y="14.304cm">
          <draw:text-box>
            <text:p text:style-name="P23"><text:span text:style-name="T1">*</text:span></text:p>
          </draw:text-box>
        </draw:frame>
        <draw:frame draw:style-name="gr19" draw:text-style-name="P22" draw:layer="layout" svg:width="0.5cm" svg:height="0.937cm" svg:x="2.101cm" svg:y="16.40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3.001cm" svg:y="16.3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7.001cm" svg:y="16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001cm" svg:y="15.701cm">
          <draw:text-box>
            <text:p text:style-name="P21"><text:span text:style-name="T1">kg</text:span></text:p>
          </draw:text-box>
        </draw:frame>
        <draw:line draw:style-name="gr9" draw:text-style-name="P1" draw:layer="layout" svg:x1="6.901cm" svg:y1="16.702cm" svg:x2="8.601cm" svg:y2="16.701cm">
          <text:p/>
        </draw:line>
        <draw:frame draw:style-name="gr30" draw:text-style-name="P25" draw:layer="layout" svg:width="1.1cm" svg:height="0.938cm" svg:x="4.901cm" svg:y="16.301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8.901cm" svg:y="16.301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4.203cm" svg:y="16.405cm">
          <draw:text-box>
            <text:p text:style-name="P23"><text:span text:style-name="T1">*</text:span></text:p>
          </draw:text-box>
        </draw:frame>
        <draw:frame draw:style-name="gr19" draw:text-style-name="P24" draw:layer="layout" svg:width="0.559cm" svg:height="0.937cm" svg:x="6.1cm" svg:y="16.4cm">
          <draw:text-box>
            <text:p text:style-name="P23"><text:span text:style-name="T1">*</text:span></text:p>
          </draw:text-box>
        </draw:frame>
        <draw:line draw:style-name="gr32" draw:text-style-name="P1" draw:layer="layout" svg:x1="7cm" svg:y1="17.5cm" svg:x2="8.5cm" svg:y2="17cm">
          <text:p/>
        </draw:line>
        <draw:line draw:style-name="gr32" draw:text-style-name="P1" draw:layer="layout" svg:x1="9cm" svg:y1="17cm" svg:x2="10.5cm" svg:y2="16.5cm">
          <text:p/>
        </draw:line>
        <draw:frame draw:style-name="gr19" draw:text-style-name="P22" draw:layer="layout" svg:width="0.5cm" svg:height="0.937cm" svg:x="11.1cm" svg:y="16.401cm">
          <draw:text-box>
            <text:p text:style-name="P21"><text:span text:style-name="T1">=</text:span></text:p>
          </draw:text-box>
        </draw:frame>
        <draw:frame draw:style-name="gr19" draw:text-style-name="P25" draw:layer="layout" svg:width="1.9cm" svg:height="0.937cm" svg:x="12cm" svg:y="16.299cm">
          <draw:text-box>
            <text:p text:style-name="P21"><text:span text:style-name="T1">11,07</text:span><text:span text:style-name="T14"> </text:span></text:p>
          </draw:text-box>
        </draw:frame>
        <draw:frame draw:style-name="gr19" draw:text-style-name="P22" draw:layer="layout" svg:width="1cm" svg:height="0.937cm" svg:x="14cm" svg:y="16.2cm">
          <draw:text-box>
            <text:p text:style-name="P21"><text:span text:style-name="T1">kg</text:span></text:p>
          </draw:text-box>
        </draw:frame>
        <draw:frame draw:style-name="gr39" draw:text-style-name="P30" draw:layer="layout" svg:width="18cm" svg:height="1.001cm" svg:x="2cm" svg:y="22.7cm">
          <draw:text-box>
            <text:p text:style-name="P4"><text:span text:style-name="T21">extra2) Corpo M= 2,3kg <text:s text:c="2"/>d= 1,1kg/dm³, V= ?</text:span></text:p>
          </draw:text-box>
        </draw:frame>
        <draw:frame draw:style-name="gr30" draw:text-style-name="P25" draw:layer="layout" svg:width="1.2cm" svg:height="0.938cm" svg:x="6cm" svg:y="25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798cm" svg:y1="24.75cm" svg:x2="9.498cm" svg:y2="24.75cm">
          <text:p/>
        </draw:line>
        <draw:frame draw:style-name="gr19" draw:text-style-name="P22" draw:layer="layout" svg:width="2.19cm" svg:height="0.937cm" svg:x="6cm" svg:y="23.7cm">
          <draw:text-box>
            <text:p text:style-name="P21"><text:span text:style-name="T1">2,3 kg</text:span></text:p>
          </draw:text-box>
        </draw:frame>
        <draw:line draw:style-name="gr32" draw:text-style-name="P1" draw:layer="layout" svg:x1="6cm" svg:y1="28.5cm" svg:x2="7.5cm" svg:y2="28cm">
          <text:p/>
        </draw:line>
        <draw:line draw:style-name="gr32" draw:text-style-name="P1" draw:layer="layout" svg:x1="4.5cm" svg:y1="28cm" svg:x2="6cm" svg:y2="27.5cm">
          <text:p/>
        </draw:line>
        <draw:frame draw:style-name="gr19" draw:text-style-name="P22" draw:layer="layout" svg:width="0.5cm" svg:height="0.937cm" svg:x="10cm" svg:y="24.3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11cm" svg:y="24.7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10.8cm" svg:y1="24.75cm" svg:x2="12.2cm" svg:y2="24.75cm">
          <text:p/>
        </draw:line>
        <draw:frame draw:style-name="gr19" draw:text-style-name="P22" draw:layer="layout" svg:width="1.09cm" svg:height="0.937cm" svg:x="11cm" svg:y="23.7cm">
          <draw:text-box>
            <text:p text:style-name="P21"><text:span text:style-name="T1">2,3</text:span></text:p>
          </draw:text-box>
        </draw:frame>
        <draw:line draw:style-name="gr9" draw:text-style-name="P1" draw:layer="layout" svg:x1="6cm" svg:y1="27.699cm" svg:x2="7.5cm" svg:y2="27.703cm">
          <text:p/>
        </draw:line>
        <draw:frame draw:style-name="gr19" draw:text-style-name="P22" draw:layer="layout" svg:width="0.99cm" svg:height="0.937cm" svg:x="5.01cm" svg:y="27.2cm">
          <draw:text-box>
            <text:p text:style-name="P21"><text:span text:style-name="T1">kg</text:span></text:p>
          </draw:text-box>
        </draw:frame>
        <draw:frame draw:style-name="gr19" draw:text-style-name="P22" draw:layer="layout" svg:width="0.99cm" svg:height="0.937cm" svg:x="13.1cm" svg:y="23.7cm">
          <draw:text-box>
            <text:p text:style-name="P21"><text:span text:style-name="T1">kg</text:span></text:p>
          </draw:text-box>
        </draw:frame>
        <draw:line draw:style-name="gr9" draw:text-style-name="P1" draw:layer="layout" svg:x1="12.5cm" svg:y1="24.75cm" svg:x2="15cm" svg:y2="24.75cm">
          <text:p/>
        </draw:line>
        <draw:frame draw:style-name="gr19" draw:text-style-name="P32" draw:layer="layout" svg:width="1.478cm" svg:height="0.937cm" svg:x="13cm" svg:y="25.7cm">
          <draw:text-box>
            <text:p text:style-name="P31"><text:span text:style-name="T1">dm</text:span><text:span text:style-name="T15">³</text:span></text:p>
          </draw:text-box>
        </draw:frame>
        <draw:line draw:style-name="gr9" draw:text-style-name="P1" draw:layer="layout" svg:x1="12.9cm" svg:y1="25.7cm" svg:x2="14.6cm" svg:y2="25.704cm">
          <text:p/>
        </draw:line>
        <draw:frame draw:style-name="gr19" draw:text-style-name="P22" draw:layer="layout" svg:width="0.5cm" svg:height="0.937cm" svg:x="15.5cm" svg:y="24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2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3.01cm" svg:y="27.2cm">
          <draw:text-box>
            <text:p text:style-name="P21"><text:span text:style-name="T1">2,09</text:span></text:p>
          </draw:text-box>
        </draw:frame>
        <draw:frame draw:style-name="gr19" draw:text-style-name="P27" draw:layer="layout" svg:width="1.461cm" svg:height="0.937cm" svg:x="10.749cm" svg:y="27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8.01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9cm" svg:y="27.2cm">
          <draw:text-box>
            <text:p text:style-name="P21"><text:span text:style-name="T1">2,09</text:span></text:p>
          </draw:text-box>
        </draw:frame>
        <draw:frame draw:style-name="gr19" draw:text-style-name="P22" draw:layer="layout" svg:width="0.99cm" svg:height="0.937cm" svg:x="13.1cm" svg:y="24.701cm">
          <draw:text-box>
            <text:p text:style-name="P21"><text:span text:style-name="T1">kg</text:span></text:p>
          </draw:text-box>
        </draw:frame>
        <draw:frame draw:style-name="gr29" draw:text-style-name="P22" draw:layer="layout" svg:width="0.7cm" svg:height="1.136cm" svg:x="2cm" svg:y="24.2cm">
          <draw:text-box>
            <text:p text:style-name="P21"><text:span text:style-name="T1">V</text:span></text:p>
          </draw:text-box>
        </draw:frame>
        <draw:line draw:style-name="gr9" draw:text-style-name="P1" draw:layer="layout" svg:x1="3.3cm" svg:y1="24.75cm" svg:x2="4.5cm" svg:y2="24.75cm">
          <text:p/>
        </draw:line>
        <draw:frame draw:style-name="gr19" draw:text-style-name="P24" draw:layer="layout" svg:width="0.699cm" svg:height="0.937cm" svg:x="3.501cm" svg:y="24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4.3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cm" svg:y="23.7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5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4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5.702cm" svg:x2="9.1cm" svg:y2="25.701cm">
          <text:p/>
        </draw:line>
        <draw:frame draw:style-name="gr19" draw:text-style-name="P32" draw:layer="layout" svg:width="1.478cm" svg:height="0.937cm" svg:x="6cm" svg:y="26.7cm">
          <draw:text-box>
            <text:p text:style-name="P31"><text:span text:style-name="T1">dm</text:span><text:span text:style-name="T15">³</text:span></text:p>
          </draw:text-box>
        </draw:frame>
        <draw:frame draw:style-name="gr19" draw:text-style-name="P22" draw:layer="layout" svg:width="0.99cm" svg:height="0.937cm" svg:x="6.1cm" svg:y="27.701cm">
          <draw:text-box>
            <text:p text:style-name="P21"><text:span text:style-name="T1">kg</text:span></text:p>
          </draw:text-box>
        </draw:frame>
        <draw:frame draw:style-name="gr38" draw:text-style-name="P30" draw:layer="layout" svg:width="18cm" svg:height="2.001cm" svg:x="2cm" svg:y="17.7cm">
          <draw:text-box>
            <text:p text:style-name="P4"><text:span text:style-name="T21">8) Corpo M= 2,3kg <text:s text:c="2"/>d= 1,1kg/dm³, V= ?</text:span><text:span text:style-name="T16"><text:line-break/></text:span><text:span text:style-name="T21">(senza passaggi letterali)</text:span></text:p>
          </draw:text-box>
        </draw:frame>
        <draw:frame draw:style-name="gr30" draw:text-style-name="P25" draw:layer="layout" svg:width="1.2cm" svg:height="0.938cm" svg:x="6cm" svg:y="21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8cm" svg:y1="20.702cm" svg:x2="9.8cm" svg:y2="20.702cm">
          <text:p/>
        </draw:line>
        <draw:frame draw:style-name="gr19" draw:text-style-name="P22" draw:layer="layout" svg:width="2.19cm" svg:height="0.937cm" svg:x="6cm" svg:y="19.7cm">
          <draw:text-box>
            <text:p text:style-name="P21"><text:span text:style-name="T1">2,3 kg</text:span></text:p>
          </draw:text-box>
        </draw:frame>
        <draw:frame draw:style-name="gr19" draw:text-style-name="P27" draw:layer="layout" svg:width="1.461cm" svg:height="0.937cm" svg:x="12.749cm" svg:y="20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0.01cm" svg:y="20.267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11cm" svg:y="20.2cm">
          <draw:text-box>
            <text:p text:style-name="P21"><text:span text:style-name="T1">2,09</text:span></text:p>
          </draw:text-box>
        </draw:frame>
        <draw:frame draw:style-name="gr29" draw:text-style-name="P22" draw:layer="layout" svg:width="1.29cm" svg:height="1.136cm" svg:x="2cm" svg:y="20.2cm">
          <draw:text-box>
            <text:p text:style-name="P21"><text:span text:style-name="T1">V=</text:span></text:p>
          </draw:text-box>
        </draw:frame>
        <draw:line draw:style-name="gr9" draw:text-style-name="P1" draw:layer="layout" svg:x1="3.3cm" svg:y1="20.699cm" svg:x2="4.5cm" svg:y2="20.699cm">
          <text:p/>
        </draw:line>
        <draw:frame draw:style-name="gr19" draw:text-style-name="P24" draw:layer="layout" svg:width="0.699cm" svg:height="0.937cm" svg:x="3.501cm" svg:y="20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0.2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02cm" svg:y="19.702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1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0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1.702cm" svg:x2="9.1cm" svg:y2="21.701cm">
          <text:p/>
        </draw:line>
        <draw:frame draw:style-name="gr35" draw:text-style-name="P17" draw:layer="layout" svg:width="18cm" svg:height="1.006cm" svg:x="2cm" svg:y="5.7cm">
          <draw:text-box>
            <text:p text:style-name="P2"><text:span text:style-name="T10">Potra’ variare da <text:s/>428 a 432, cioe’ 430±2</text:span></text:p>
          </draw:text-box>
        </draw:frame>
        <draw:frame draw:style-name="gr39" draw:text-style-name="P30" draw:layer="layout" svg:width="18cm" svg:height="1.001cm" svg:x="2cm" svg:y="9.701cm">
          <draw:text-box>
            <text:p text:style-name="P4"><text:span text:style-name="T21">6) Corpo M= 5,2kg <text:s/>V= 4,1dm³, d= ?</text:span></text:p>
          </draw:text-box>
        </draw:frame>
        <draw:frame draw:style-name="gr39" draw:text-style-name="P30" draw:layer="layout" svg:width="18cm" svg:height="1.001cm" svg:x="2cm" svg:y="6.7cm">
          <draw:text-box>
            <text:p text:style-name="P4"><text:span text:style-name="T21">5) 1g/cm³ = ? <text:s/>equivalenza tra 4 unita’ di misura</text:span></text:p>
          </draw:text-box>
        </draw:frame>
        <draw:frame draw:style-name="gr19" draw:text-style-name="P22" draw:layer="layout" svg:width="0.7cm" svg:height="0.937cm" svg:x="6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7.1cm" svg:y="8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1cm" svg:y="7.7cm">
          <draw:text-box>
            <text:p text:style-name="P21"><text:span text:style-name="T1">kg</text:span></text:p>
          </draw:text-box>
        </draw:frame>
        <draw:line draw:style-name="gr9" draw:text-style-name="P1" draw:layer="layout" svg:x1="6.8cm" svg:y1="8.702cm" svg:x2="8.6cm" svg:y2="8.701cm">
          <text:p/>
        </draw:line>
        <draw:frame draw:style-name="gr19" draw:text-style-name="P22" draw:layer="layout" svg:width="0.7cm" svg:height="0.937cm" svg:x="9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3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5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0.1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11cm" svg:y="8.7cm">
          <draw:text-box>
            <text:p text:style-name="P23"><text:span text:style-name="T1">m</text:span><text:span text:style-name="T15">³</text:span></text:p>
          </draw:text-box>
        </draw:frame>
        <draw:frame draw:style-name="gr19" draw:text-style-name="P22" draw:layer="layout" svg:width="1.4cm" svg:height="0.937cm" svg:x="11cm" svg:y="7.7cm">
          <draw:text-box>
            <text:p text:style-name="P21"><text:span text:style-name="T1">ton</text:span></text:p>
          </draw:text-box>
        </draw:frame>
        <draw:line draw:style-name="gr9" draw:text-style-name="P1" draw:layer="layout" svg:x1="10.7cm" svg:y1="8.702cm" svg:x2="12.5cm" svg:y2="8.701cm">
          <text:p/>
        </draw:line>
        <draw:frame draw:style-name="gr19" draw:text-style-name="P22" draw:layer="layout" svg:width="0.7cm" svg:height="0.937cm" svg:x="2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3.1cm" svg:y="8.7cm">
          <draw:text-box>
            <text:p text:style-name="P23"><text:span text:style-name="T1">cm</text:span><text:span text:style-name="T15">³</text:span></text:p>
          </draw:text-box>
        </draw:frame>
        <draw:frame draw:style-name="gr19" draw:text-style-name="P22" draw:layer="layout" svg:width="1cm" svg:height="0.937cm" svg:x="3.1cm" svg:y="7.7cm">
          <draw:text-box>
            <text:p text:style-name="P21"><text:span text:style-name="T1">g</text:span></text:p>
          </draw:text-box>
        </draw:frame>
        <draw:line draw:style-name="gr9" draw:text-style-name="P1" draw:layer="layout" svg:x1="2.8cm" svg:y1="8.702cm" svg:x2="4.6cm" svg:y2="8.701cm">
          <text:p/>
        </draw:line>
        <draw:frame draw:style-name="gr19" draw:text-style-name="P22" draw:layer="layout" svg:width="0.7cm" svg:height="0.937cm" svg:x="14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9cm" svg:height="0.937cm" svg:x="15cm" svg:y="8.7cm">
          <draw:text-box>
            <text:p text:style-name="P23"><text:span text:style-name="T1">mm</text:span><text:span text:style-name="T15">³</text:span></text:p>
          </draw:text-box>
        </draw:frame>
        <draw:frame draw:style-name="gr19" draw:text-style-name="P22" draw:layer="layout" svg:width="1.2cm" svg:height="0.937cm" svg:x="15cm" svg:y="7.7cm">
          <draw:text-box>
            <text:p text:style-name="P21"><text:span text:style-name="T1">mg</text:span></text:p>
          </draw:text-box>
        </draw:frame>
        <draw:line draw:style-name="gr9" draw:text-style-name="P1" draw:layer="layout" svg:x1="14.8cm" svg:y1="8.702cm" svg:x2="16.6cm" svg:y2="8.701cm">
          <text:p/>
        </draw:line>
        <draw:frame draw:style-name="gr19" draw:text-style-name="P22" draw:layer="layout" svg:width="0.5cm" svg:height="0.937cm" svg:x="2.6cm" svg:y="24.3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13.5cm" svg:y="14.302cm">
          <draw:text-box>
            <text:p text:style-name="P21"><text:span text:style-name="T1">=</text:span></text:p>
          </draw:text-box>
        </draw:frame>
        <draw:frame draw:style-name="gr46" draw:text-style-name="P36" draw:layer="layout" svg:width="13.2cm" svg:height="0.907cm" svg:x="2cm" svg:y="1.793cm">
          <draw:text-box>
            <text:p text:style-name="P18"><text:span text:style-name="T23">extra1) l’errore in ecz3, detto a parole:</text:span></text:p>
          </draw:text-box>
        </draw:frame>
        <draw:frame draw:style-name="gr34" draw:text-style-name="P17" draw:layer="layout" svg:width="17.995cm" svg:height="2.001cm" svg:x="2.005cm" svg:y="1.7cm">
          <draw:text-box>
            <text:p text:style-name="P2"><text:span text:style-name="T10"><text:s text:c="63"/></text:span><text:span text:style-name="T10">L'errore della differenza è = alla somma degli errori degli operandi</text:span></text:p>
          </draw:text-box>
        </draw:frame>
      </draw:page>
      <draw:page draw:name="page1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2" draw:text-style-name="P3" draw:layer="layout" svg:width="17.91cm" svg:height="6.001cm" svg:x="2.09cm" svg:y="1.7cm">
          <draw:text-box>
            <text:p text:style-name="P2"><text:span text:style-name="T1">Di seguito e’ RIpresentato il modello da copiare, evidenziato diversamente:</text:span></text:p>
            <text:list text:style-name="L1">
              <text:list-item>
                <text:p text:style-name="P2"><text:span text:style-name="T1">la domanda, invece di essere bordata, ha un fondo colorato,</text:span></text:p>
              </text:list-item>
            </text:list>
            <text:p text:style-name="P2"><text:span text:style-name="T1">per valutare quale sia meglio leggibile-scrivibile.</text:span></text:p>
            <text:p text:style-name="P2"><text:span text:style-name="T1">Scegliere a piacere.</text:span></text:p>
          </draw:text-box>
        </draw:frame>
        <draw:frame draw:style-name="gr5" draw:text-style-name="P6" draw:layer="layout" svg:width="17.8cm" svg:height="0.498cm" svg:x="2cm" svg:y="1cm">
          <draw:text-box>
            <text:p><text:span text:style-name="T4">Questa pagina e’ una spiegazione preliminare. Da non copiare.</text:span></text:p>
          </draw:text-box>
        </draw:frame>
      </draw:page>
      <draw:page draw:name="page13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frame draw:style-name="gr13" draw:text-style-name="P5" draw:layer="layout" svg:width="18.3cm" svg:height="4.001cm" svg:x="2cm" svg:y="17.6cm">
          <draw:text-box>
            <text:p text:style-name="P4"><text:span text:style-name="T1">P M F sono le forze subite dal corpo: <text:s/>forza Peso, forza della Mano, forza Bilancia, <text:s/>R forza Risultante.</text:span></text:p>
            <text:p text:style-name="P4"><text:span text:style-name="T1">Assegnato: intensita' di P e M: <text:s text:c="2"/>|P| = 6 <text:s text:c="5"/>|M| = 4;</text:span></text:p>
            <text:p text:style-name="P4"><text:span text:style-name="T1">calc tutte le forze, come vettore, e numero col segno.</text:span></text:p>
          </draw:text-box>
        </draw:frame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47" draw:text-style-name="P11" draw:layer="layout" svg:width="17.8cm" svg:height="0.6cm" svg:x="2cm" svg:y="2cm">
          <draw:text-box>
            <text:p text:style-name="P10"><text:span text:style-name="T6">cc2 C&amp;N <text:s text:c="57"/>Classe 1 <text:s text:c="8"/>Data <text:s text:c="14"/>col:</text:span></text:p>
          </draw:text-box>
        </draw:frame>
        <draw:frame draw:style-name="gr19" draw:text-style-name="P13" draw:layer="layout" svg:width="17.81cm" svg:height="0.937cm" svg:x="2.1cm" svg:y="2.7cm">
          <draw:text-box>
            <text:p><text:span text:style-name="T1">Corpo poggiat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9" draw:text-style-name="P13" draw:layer="layout" svg:width="5.4cm" svg:height="0.937cm" svg:x="2.5cm" svg:y="3.71cm">
          <draw:text-box>
            <text:p><text:span text:style-name="T1">Solo poggiato</text:span></text:p>
          </draw:text-box>
        </draw:frame>
        <draw:custom-shape draw:style-name="gr20" draw:text-style-name="P1" draw:layer="layout" svg:width="3cm" svg:height="1.5cm" svg:x="3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" draw:layer="layout" svg:x1="2cm" svg:y1="8cm" svg:x2="20cm" svg:y2="8cm">
          <text:p/>
        </draw:line>
        <draw:g>
          <draw:line draw:style-name="gr7" draw:text-style-name="P1" draw:layer="layout" svg:x1="12.5cm" svg:y1="8.5cm" svg:x2="12cm" svg:y2="8cm">
            <text:p/>
          </draw:line>
          <draw:line draw:style-name="gr7" draw:text-style-name="P1" draw:layer="layout" svg:x1="12.5cm" svg:y1="9cm" svg:x2="11.5cm" svg:y2="8cm">
            <text:p/>
          </draw:line>
          <draw:line draw:style-name="gr7" draw:text-style-name="P1" draw:layer="layout" svg:x1="12.5cm" svg:y1="8.5cm" svg:x2="13.5cm" svg:y2="8.5cm">
            <text:p/>
          </draw:line>
          <draw:line draw:style-name="gr7" draw:text-style-name="P1" draw:layer="layout" svg:x1="12.5cm" svg:y1="9cm" svg:x2="13.5cm" svg:y2="9cm">
            <text:p/>
          </draw:line>
        </draw:g>
        <draw:g>
          <draw:line draw:style-name="gr7" draw:text-style-name="P1" draw:layer="layout" svg:x1="18cm" svg:y1="5.5cm" svg:x2="17cm" svg:y2="6.5cm">
            <text:p/>
          </draw:line>
          <draw:line draw:style-name="gr7" draw:text-style-name="P1" draw:layer="layout" svg:x1="18cm" svg:y1="6cm" svg:x2="17.5cm" svg:y2="6.5cm">
            <text:p/>
          </draw:line>
          <draw:line draw:style-name="gr7" draw:text-style-name="P1" draw:layer="layout" svg:x1="18cm" svg:y1="5.5cm" svg:x2="19cm" svg:y2="5.5cm">
            <text:p/>
          </draw:line>
          <draw:line draw:style-name="gr7" draw:text-style-name="P1" draw:layer="layout" svg:x1="18cm" svg:y1="6cm" svg:x2="19cm" svg:y2="6cm">
            <text:p/>
          </draw:line>
        </draw:g>
        <draw:frame draw:style-name="gr22" draw:text-style-name="P14" draw:layer="layout" svg:width="1.7cm" svg:height="0.784cm" svg:x="18.1cm" svg:y="5.3cm">
          <draw:text-box>
            <text:p><text:span text:style-name="T8">mano</text:span></text:p>
          </draw:text-box>
        </draw:frame>
        <draw:frame draw:style-name="gr22" draw:text-style-name="P14" draw:layer="layout" svg:width="1.7cm" svg:height="0.784cm" svg:x="12.5cm" svg:y="8.3cm">
          <draw:text-box>
            <text:p><text:span text:style-name="T8">mano</text:span></text:p>
          </draw:text-box>
        </draw:frame>
        <draw:frame draw:style-name="gr48" draw:text-style-name="P37" draw:layer="layout" svg:width="18.2cm" svg:height="1.9cm" svg:x="2cm" svg:y="21.7cm">
          <draw:text-box>
            <text:p text:style-name="P4"><text:span text:style-name="T9">2) Il volume di 5 biglie uguali risulta: 2,0 <text:s/>2,3 <text:s/>2,1 1,9 1,8 cm³. Scrivi misura in forma sintetica.</text:span></text:p>
          </draw:text-box>
        </draw:frame>
        <draw:custom-shape draw:style-name="gr24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2.8cm" svg:height="0.784cm" svg:x="4.1cm" svg:y="8.3cm">
          <draw:text-box>
            <text:p><text:span text:style-name="T8">bilancia</text:span></text:p>
          </draw:text-box>
        </draw:frame>
        <draw:custom-shape draw:style-name="gr25" draw:text-style-name="P1" draw:layer="layout" svg:width="3.1cm" svg:height="1.5cm" svg:x="9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0cm" svg:y="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1cm" svg:height="1.5cm" svg:x="1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cm" svg:height="1cm" svg:x="16cm" svg:y="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7cm" svg:height="0.784cm" svg:x="4.1cm" svg:y="6.8cm">
          <draw:text-box>
            <text:p><text:span text:style-name="T8">corpo</text:span></text:p>
          </draw:text-box>
        </draw:frame>
        <draw:frame draw:style-name="gr26" draw:text-style-name="P19" draw:layer="layout" svg:width="18cm" svg:height="1cm" svg:x="2cm" svg:y="23.7cm">
          <draw:text-box>
            <text:p text:style-name="P18"><text:span text:style-name="T10">med= 10,1/5 = 2,02cm</text:span><text:span text:style-name="T9">³</text:span><text:span text:style-name="T10"> <text:s text:c="3"/>SD= 0,5/2 = 0,25cm³</text:span></text:p>
          </draw:text-box>
        </draw:frame>
        <draw:frame draw:style-name="gr22" draw:text-style-name="P14" draw:layer="layout" svg:width="0.9cm" svg:height="0.784cm" svg:x="10.1cm" svg:y="8.3cm">
          <draw:text-box>
            <text:p><text:span text:style-name="T8">bil</text:span></text:p>
          </draw:text-box>
        </draw:frame>
        <draw:frame draw:style-name="gr22" draw:text-style-name="P14" draw:layer="layout" svg:width="0.9cm" svg:height="0.784cm" svg:x="16.2cm" svg:y="8.3cm">
          <draw:text-box>
            <text:p><text:span text:style-name="T8">bil</text:span></text:p>
          </draw:text-box>
        </draw:frame>
        <draw:frame draw:style-name="gr19" draw:text-style-name="P13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9" draw:text-style-name="P13" draw:layer="layout" svg:width="5.4cm" svg:height="0.937cm" svg:x="14.4cm" svg:y="3.7cm">
          <draw:text-box>
            <text:p><text:span text:style-name="T1">M spinge ↓giù</text:span></text:p>
          </draw:text-box>
        </draw:frame>
        <draw:frame draw:style-name="gr48" draw:text-style-name="P37" draw:layer="layout" svg:width="18cm" svg:height="1.9cm" svg:x="2cm" svg:y="24.8cm">
          <draw:text-box>
            <text:p text:style-name="P4"><text:span text:style-name="T9">3) Misurare il volume solido <text:s/>V</text:span><text:span text:style-name="T11">S</text:span><text:span text:style-name="T9"> col metodo di immersione; V</text:span><text:span text:style-name="T12">L</text:span><text:span text:style-name="T9">=100±1ml <text:s text:c="2"/>V</text:span><text:span text:style-name="T12">T</text:span><text:span text:style-name="T9">=138±3ml. </text:span></text:p>
          </draw:text-box>
        </draw:frame>
        <draw:frame draw:style-name="gr27" draw:text-style-name="P19" draw:layer="layout" svg:width="15.6cm" svg:height="1.093cm" svg:x="3.9cm" svg:y="26.7cm">
          <draw:text-box>
            <text:p text:style-name="P18"><text:span text:style-name="T10">V</text:span><text:span text:style-name="T13">T</text:span><text:span text:style-name="T10"> - V</text:span><text:span text:style-name="T13">L</text:span><text:span text:style-name="T10"> = 138ml - 100ml = 38±4ml</text:span></text:p>
          </draw:text-box>
        </draw:frame>
        <draw:frame draw:style-name="gr26" draw:text-style-name="P19" draw:layer="layout" svg:width="1.9cm" svg:height="1cm" svg:x="2cm" svg:y="26.7cm">
          <draw:text-box>
            <text:p text:style-name="P18"><text:span text:style-name="T10">V</text:span><text:span text:style-name="T13">S</text:span><text:span text:style-name="T10"> = </text:span></text:p>
          </draw:text-box>
        </draw:frame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custom-shape draw:style-name="gr10" draw:text-style-name="P7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cm" svg:x2="13.5cm" svg:y2="10cm">
          <text:p/>
        </draw:line>
        <draw:line draw:style-name="gr11" draw:text-style-name="P1" draw:layer="layout" svg:x1="19.5cm" svg:y1="15cm" svg:x2="19.5cm" svg:y2="10cm">
          <text:p/>
        </draw:line>
        <draw:custom-shape draw:style-name="gr10" draw:text-style-name="P7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line draw:style-name="gr11" draw:text-style-name="P1" draw:layer="layout" svg:x1="7.5cm" svg:y1="13cm" svg:x2="7.5cm" svg:y2="10cm">
          <text:p/>
        </draw:lin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3cm">
          <text:p/>
        </draw:line>
        <draw:line draw:style-name="gr11" draw:text-style-name="P1" draw:layer="layout" svg:x1="10.5cm" svg:y1="10cm" svg:x2="10.5cm" svg:y2="13cm">
          <text:p/>
        </draw:line>
        <draw:line draw:style-name="gr11" draw:text-style-name="P1" draw:layer="layout" svg:x1="16.5cm" svg:y1="10cm" svg:x2="16.5cm" svg:y2="13cm">
          <text:p/>
        </draw:line>
        <draw:custom-shape draw:style-name="gr10" draw:text-style-name="P7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cm" svg:x2="12cm" svg:y2="11cm">
          <text:p/>
        </draw:line>
        <draw:line draw:style-name="gr11" draw:text-style-name="P1" draw:layer="layout" svg:x1="18cm" svg:y1="13cm" svg:x2="18cm" svg:y2="15cm">
          <text:p/>
        </draw:line>
        <draw:frame draw:style-name="gr14" draw:text-style-name="P8" draw:layer="layout" svg:width="1.3cm" svg:height="0.962cm" svg:x="3.6cm" svg:y="16.6cm">
          <draw:text-box>
            <text:p><text:span text:style-name="T5">-6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5">+6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5">-6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5">+4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5">-6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5">-4</text:span></text:p>
          </draw:text-box>
        </draw:frame>
        <draw:frame draw:style-name="gr17" draw:text-style-name="P8" draw:layer="layout" svg:width="1.6cm" svg:height="1cm" svg:x="18.5cm" svg:y="16.6cm">
          <draw:text-box>
            <text:p><text:span text:style-name="T5">+10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18" draw:text-style-name="P12" draw:layer="layout" svg:width="0.3cm" svg:height="0.547cm" svg:x="4.1cm" svg:y="10cm">
          <draw:text-box>
            <text:p><text:span text:style-name="T7">1</text:span></text:p>
          </draw:text-box>
        </draw:frame>
        <draw:frame draw:style-name="gr18" draw:text-style-name="P12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18" draw:text-style-name="P12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18" draw:text-style-name="P12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18" draw:text-style-name="P12" draw:layer="layout" svg:width="0.3cm" svg:height="0.547cm" svg:x="4.1cm" svg:y="12.001cm">
          <draw:text-box>
            <text:p><text:span text:style-name="T7">5</text:span></text:p>
          </draw:text-box>
        </draw:frame>
        <draw:frame draw:style-name="gr18" draw:text-style-name="P12" draw:layer="layout" svg:width="0.3cm" svg:height="0.547cm" svg:x="4.1cm" svg:y="12.502cm">
          <draw:text-box>
            <text:p><text:span text:style-name="T7">6</text:span></text:p>
          </draw:text-box>
        </draw:frame>
      </draw:page>
      <draw:page draw:name="page14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frame draw:style-name="gr49" draw:text-style-name="P38" draw:layer="layout" svg:width="18cm" svg:height="2.001cm" svg:x="2cm" svg:y="3.7cm">
          <draw:text-box>
            <text:p text:style-name="P4"><text:span text:style-name="T9">4) La bilancia al grammo legge 217g; si aggiunge un già pesato 213g. Quanto segnerà?</text:span></text:p>
          </draw:text-box>
        </draw:frame>
        <draw:frame draw:style-name="gr29" draw:text-style-name="P22" draw:layer="layout" svg:width="1.29cm" svg:height="1.136cm" svg:x="2cm" svg:y="11.2cm">
          <draw:text-box>
            <text:p text:style-name="P21"><text:span text:style-name="T1">d =</text:span></text:p>
          </draw:text-box>
        </draw:frame>
        <draw:line draw:style-name="gr9" draw:text-style-name="P1" draw:layer="layout" svg:x1="3.3cm" svg:y1="11.699cm" svg:x2="4.5cm" svg:y2="11.699cm">
          <text:p/>
        </draw:line>
        <draw:frame draw:style-name="gr19" draw:text-style-name="P24" draw:layer="layout" svg:width="0.699cm" svg:height="0.937cm" svg:x="3.501cm" svg:y="11.801cm">
          <draw:text-box>
            <text:p text:style-name="P23"><text:span text:style-name="T1">V</text:span></text:p>
          </draw:text-box>
        </draw:frame>
        <draw:frame draw:style-name="gr30" draw:text-style-name="P25" draw:layer="layout" svg:width="1.1cm" svg:height="0.938cm" svg:x="6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5.8cm" svg:y1="11.702cm" svg:x2="8.7cm" svg:y2="11.702cm">
          <text:p/>
        </draw:line>
        <draw:frame draw:style-name="gr19" draw:text-style-name="P22" draw:layer="layout" svg:width="2.19cm" svg:height="0.937cm" svg:x="6cm" svg:y="10.7cm">
          <draw:text-box>
            <text:p text:style-name="P21"><text:span text:style-name="T1">5,2 kg</text:span></text:p>
          </draw:text-box>
        </draw:frame>
        <draw:frame draw:style-name="gr19" draw:text-style-name="P22" draw:layer="layout" svg:width="0.5cm" svg:height="0.937cm" svg:x="5cm" svg:y="11.2cm">
          <draw:text-box>
            <text:p text:style-name="P21"><text:span text:style-name="T1">=</text:span></text:p>
          </draw:text-box>
        </draw:frame>
        <draw:frame draw:style-name="gr19" draw:text-style-name="P27" draw:layer="layout" svg:width="1.461cm" svg:height="0.937cm" svg:x="7.1cm" svg:y="11.7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9cm" svg:y="11.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1cm" svg:height="0.938cm" svg:x="10cm" svg:y="11.7cm">
          <draw:text-box>
            <text:p text:style-name="P21"><text:span text:style-name="T1">4,1</text:span><text:span text:style-name="T14"> </text:span></text:p>
          </draw:text-box>
        </draw:frame>
        <draw:line draw:style-name="gr9" draw:text-style-name="P1" draw:layer="layout" svg:x1="9.79cm" svg:y1="11.702cm" svg:x2="11.2cm" svg:y2="11.702cm">
          <text:p/>
        </draw:line>
        <draw:frame draw:style-name="gr19" draw:text-style-name="P22" draw:layer="layout" svg:width="1.1cm" svg:height="0.937cm" svg:x="10cm" svg:y="10.7cm">
          <draw:text-box>
            <text:p text:style-name="P21"><text:span text:style-name="T1">5,2</text:span></text:p>
          </draw:text-box>
        </draw:frame>
        <draw:frame draw:style-name="gr19" draw:text-style-name="P28" draw:layer="layout" svg:width="1.461cm" svg:height="0.937cm" svg:x="11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3.49cm" svg:y="11.2cm">
          <draw:text-box>
            <text:p text:style-name="P21"><text:span text:style-name="T1">=</text:span></text:p>
          </draw:text-box>
        </draw:frame>
        <draw:frame draw:style-name="gr19" draw:text-style-name="P22" draw:layer="layout" svg:width="1cm" svg:height="0.937cm" svg:x="11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1.4cm" svg:y1="11.701cm" svg:x2="13.1cm" svg:y2="11.7cm">
          <text:p/>
        </draw:line>
        <draw:frame draw:style-name="gr19" draw:text-style-name="P22" draw:layer="layout" svg:width="1.5cm" svg:height="0.937cm" svg:x="14.5cm" svg:y="11.2cm">
          <draw:text-box>
            <text:p text:style-name="P21"><text:span text:style-name="T1">1,27</text:span></text:p>
          </draw:text-box>
        </draw:frame>
        <draw:frame draw:style-name="gr19" draw:text-style-name="P28" draw:layer="layout" svg:width="1.461cm" svg:height="0.937cm" svg:x="16.5cm" svg:y="11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16.5cm" svg:y="10.7cm">
          <draw:text-box>
            <text:p text:style-name="P21"><text:span text:style-name="T1">kg</text:span></text:p>
          </draw:text-box>
        </draw:frame>
        <draw:line draw:style-name="gr9" draw:text-style-name="P1" draw:layer="layout" svg:x1="16.2cm" svg:y1="11.702cm" svg:x2="18cm" svg:y2="11.701cm">
          <text:p/>
        </draw:line>
        <draw:frame draw:style-name="gr19" draw:text-style-name="P24" draw:layer="layout" svg:width="0.898cm" svg:height="0.937cm" svg:x="3.502cm" svg:y="10.702cm">
          <draw:text-box>
            <text:p text:style-name="P23"><text:span text:style-name="T1">M</text:span></text:p>
          </draw:text-box>
        </draw:frame>
        <draw:frame draw:style-name="gr50" draw:text-style-name="P38" draw:layer="layout" svg:width="18cm" svg:height="1.001cm" svg:x="2cm" svg:y="12.701cm">
          <draw:text-box>
            <text:p text:style-name="P4"><text:span text:style-name="T9">7) Corpo <text:s/>d= 2,7kg/dm</text:span><text:span text:style-name="T16">³ <text:s/>V= 4,1dm³, <text:s/>M= <text:s/>?</text:span></text:p>
          </draw:text-box>
        </draw:frame>
        <draw:frame draw:style-name="gr19" draw:text-style-name="P24" draw:layer="layout" svg:width="3.198cm" svg:height="0.937cm" svg:x="2.002cm" svg:y="14.203cm">
          <draw:text-box>
            <text:p text:style-name="P23"><text:span text:style-name="T1">M = d*V</text:span></text:p>
          </draw:text-box>
        </draw:frame>
        <draw:frame draw:style-name="gr19" draw:text-style-name="P22" draw:layer="layout" svg:width="0.5cm" svg:height="0.937cm" svg:x="5.5cm" svg:y="14.301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6.5cm" svg:y="14.199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8cm" svg:y="14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8cm" svg:y="13.7cm">
          <draw:text-box>
            <text:p text:style-name="P21"><text:span text:style-name="T1">kg</text:span></text:p>
          </draw:text-box>
        </draw:frame>
        <draw:line draw:style-name="gr9" draw:text-style-name="P1" draw:layer="layout" svg:x1="7.9cm" svg:y1="14.701cm" svg:x2="9.6cm" svg:y2="14.7cm">
          <text:p/>
        </draw:line>
        <draw:frame draw:style-name="gr30" draw:text-style-name="P25" draw:layer="layout" svg:width="1.1cm" svg:height="0.938cm" svg:x="10.5cm" svg:y="14.3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11.6cm" svg:y="14.3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9.802cm" svg:y="14.304cm">
          <draw:text-box>
            <text:p text:style-name="P23"><text:span text:style-name="T1">*</text:span></text:p>
          </draw:text-box>
        </draw:frame>
        <draw:frame draw:style-name="gr19" draw:text-style-name="P22" draw:layer="layout" svg:width="0.5cm" svg:height="0.937cm" svg:x="2.101cm" svg:y="16.402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3.001cm" svg:y="16.3cm">
          <draw:text-box>
            <text:p text:style-name="P21"><text:span text:style-name="T1">2,7</text:span><text:span text:style-name="T14"> </text:span></text:p>
          </draw:text-box>
        </draw:frame>
        <draw:frame draw:style-name="gr19" draw:text-style-name="P28" draw:layer="layout" svg:width="1.461cm" svg:height="0.937cm" svg:x="7.001cm" svg:y="16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001cm" svg:y="15.701cm">
          <draw:text-box>
            <text:p text:style-name="P21"><text:span text:style-name="T1">kg</text:span></text:p>
          </draw:text-box>
        </draw:frame>
        <draw:line draw:style-name="gr9" draw:text-style-name="P1" draw:layer="layout" svg:x1="6.901cm" svg:y1="16.702cm" svg:x2="8.601cm" svg:y2="16.701cm">
          <text:p/>
        </draw:line>
        <draw:frame draw:style-name="gr30" draw:text-style-name="P25" draw:layer="layout" svg:width="1.1cm" svg:height="0.938cm" svg:x="4.901cm" svg:y="16.301cm">
          <draw:text-box>
            <text:p text:style-name="P21"><text:span text:style-name="T1">4,1</text:span><text:span text:style-name="T14"> </text:span></text:p>
          </draw:text-box>
        </draw:frame>
        <draw:frame draw:style-name="gr19" draw:text-style-name="P27" draw:layer="layout" svg:width="1.461cm" svg:height="0.937cm" svg:x="8.901cm" svg:y="16.301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4" draw:layer="layout" svg:width="0.559cm" svg:height="0.937cm" svg:x="4.203cm" svg:y="16.405cm">
          <draw:text-box>
            <text:p text:style-name="P23"><text:span text:style-name="T1">*</text:span></text:p>
          </draw:text-box>
        </draw:frame>
        <draw:frame draw:style-name="gr19" draw:text-style-name="P24" draw:layer="layout" svg:width="0.559cm" svg:height="0.937cm" svg:x="6.1cm" svg:y="16.4cm">
          <draw:text-box>
            <text:p text:style-name="P23"><text:span text:style-name="T1">*</text:span></text:p>
          </draw:text-box>
        </draw:frame>
        <draw:line draw:style-name="gr32" draw:text-style-name="P1" draw:layer="layout" svg:x1="7cm" svg:y1="17.5cm" svg:x2="8.5cm" svg:y2="17cm">
          <text:p/>
        </draw:line>
        <draw:line draw:style-name="gr32" draw:text-style-name="P1" draw:layer="layout" svg:x1="9cm" svg:y1="17cm" svg:x2="10.5cm" svg:y2="16.5cm">
          <text:p/>
        </draw:line>
        <draw:frame draw:style-name="gr19" draw:text-style-name="P22" draw:layer="layout" svg:width="0.5cm" svg:height="0.937cm" svg:x="11.1cm" svg:y="16.401cm">
          <draw:text-box>
            <text:p text:style-name="P21"><text:span text:style-name="T1">=</text:span></text:p>
          </draw:text-box>
        </draw:frame>
        <draw:frame draw:style-name="gr19" draw:text-style-name="P25" draw:layer="layout" svg:width="1.9cm" svg:height="0.937cm" svg:x="12cm" svg:y="16.299cm">
          <draw:text-box>
            <text:p text:style-name="P21"><text:span text:style-name="T1">11,07</text:span><text:span text:style-name="T14"> </text:span></text:p>
          </draw:text-box>
        </draw:frame>
        <draw:frame draw:style-name="gr19" draw:text-style-name="P22" draw:layer="layout" svg:width="1cm" svg:height="0.937cm" svg:x="14cm" svg:y="16.2cm">
          <draw:text-box>
            <text:p text:style-name="P21"><text:span text:style-name="T1">kg</text:span></text:p>
          </draw:text-box>
        </draw:frame>
        <draw:frame draw:style-name="gr50" draw:text-style-name="P38" draw:layer="layout" svg:width="18cm" svg:height="1.001cm" svg:x="2cm" svg:y="22.7cm">
          <draw:text-box>
            <text:p text:style-name="P4"><text:span text:style-name="T9">extra2) Corpo M= 2,3kg <text:s text:c="2"/>d= 1,1kg/dm</text:span><text:span text:style-name="T16">³, V= ?</text:span></text:p>
          </draw:text-box>
        </draw:frame>
        <draw:frame draw:style-name="gr49" draw:text-style-name="P38" draw:layer="layout" svg:width="18cm" svg:height="2.001cm" svg:x="2cm" svg:y="17.7cm">
          <draw:text-box>
            <text:p text:style-name="P4"><text:span text:style-name="T9">8) Corpo M= 2,3kg <text:s text:c="2"/>d= 1,1kg/dm</text:span><text:span text:style-name="T16">³, V= ?</text:span><text:span text:style-name="T16"><text:line-break/></text:span><text:span text:style-name="T16">(senza passaggi letterali)</text:span></text:p>
          </draw:text-box>
        </draw:frame>
        <draw:frame draw:style-name="gr30" draw:text-style-name="P25" draw:layer="layout" svg:width="1.2cm" svg:height="0.938cm" svg:x="6cm" svg:y="21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8cm" svg:y1="20.702cm" svg:x2="9.8cm" svg:y2="20.702cm">
          <text:p/>
        </draw:line>
        <draw:frame draw:style-name="gr19" draw:text-style-name="P22" draw:layer="layout" svg:width="2.19cm" svg:height="0.937cm" svg:x="6cm" svg:y="19.7cm">
          <draw:text-box>
            <text:p text:style-name="P21"><text:span text:style-name="T1">2,3 kg</text:span></text:p>
          </draw:text-box>
        </draw:frame>
        <draw:frame draw:style-name="gr19" draw:text-style-name="P27" draw:layer="layout" svg:width="1.461cm" svg:height="0.937cm" svg:x="12.749cm" svg:y="20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10.01cm" svg:y="20.267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11cm" svg:y="20.2cm">
          <draw:text-box>
            <text:p text:style-name="P21"><text:span text:style-name="T1">2,09</text:span></text:p>
          </draw:text-box>
        </draw:frame>
        <draw:frame draw:style-name="gr29" draw:text-style-name="P22" draw:layer="layout" svg:width="1.29cm" svg:height="1.136cm" svg:x="2cm" svg:y="20.2cm">
          <draw:text-box>
            <text:p text:style-name="P21"><text:span text:style-name="T1">V=</text:span></text:p>
          </draw:text-box>
        </draw:frame>
        <draw:line draw:style-name="gr9" draw:text-style-name="P1" draw:layer="layout" svg:x1="3.3cm" svg:y1="20.699cm" svg:x2="4.5cm" svg:y2="20.699cm">
          <text:p/>
        </draw:line>
        <draw:frame draw:style-name="gr19" draw:text-style-name="P24" draw:layer="layout" svg:width="0.699cm" svg:height="0.937cm" svg:x="3.501cm" svg:y="20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0.2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02cm" svg:y="19.702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1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0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1.702cm" svg:x2="9.1cm" svg:y2="21.701cm">
          <text:p/>
        </draw:line>
        <draw:frame draw:style-name="gr35" draw:text-style-name="P17" draw:layer="layout" svg:width="18cm" svg:height="1.006cm" svg:x="2cm" svg:y="5.7cm">
          <draw:text-box>
            <text:p text:style-name="P2"><text:span text:style-name="T10">Potra’ variare da <text:s/>428 a 432, cioe’ 430±2</text:span></text:p>
          </draw:text-box>
        </draw:frame>
        <draw:frame draw:style-name="gr50" draw:text-style-name="P38" draw:layer="layout" svg:width="18cm" svg:height="1.001cm" svg:x="2cm" svg:y="9.701cm">
          <draw:text-box>
            <text:p text:style-name="P4"><text:span text:style-name="T9">6) Corpo M= 5,2kg <text:s/></text:span><text:span text:style-name="T2">V= 4,1dm</text:span><text:span text:style-name="T18">³, d= ?</text:span></text:p>
          </draw:text-box>
        </draw:frame>
        <draw:frame draw:style-name="gr50" draw:text-style-name="P38" draw:layer="layout" svg:width="18cm" svg:height="1.001cm" svg:x="2cm" svg:y="6.7cm">
          <draw:text-box>
            <text:p text:style-name="P4"><text:span text:style-name="T9">5) 1g/cm</text:span><text:span text:style-name="T16">³ = </text:span><text:span text:style-name="T9">? <text:s/>equivalenza tra 4 unita’ di misura</text:span></text:p>
          </draw:text-box>
        </draw:frame>
        <draw:frame draw:style-name="gr19" draw:text-style-name="P22" draw:layer="layout" svg:width="0.7cm" svg:height="0.937cm" svg:x="6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7.1cm" svg:y="8.7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1cm" svg:y="7.7cm">
          <draw:text-box>
            <text:p text:style-name="P21"><text:span text:style-name="T1">kg</text:span></text:p>
          </draw:text-box>
        </draw:frame>
        <draw:line draw:style-name="gr9" draw:text-style-name="P1" draw:layer="layout" svg:x1="6.8cm" svg:y1="8.702cm" svg:x2="8.6cm" svg:y2="8.701cm">
          <text:p/>
        </draw:line>
        <draw:frame draw:style-name="gr19" draw:text-style-name="P22" draw:layer="layout" svg:width="0.7cm" svg:height="0.937cm" svg:x="9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3.1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5cm" svg:y="8.2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7cm" svg:height="0.937cm" svg:x="10.1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11cm" svg:y="8.7cm">
          <draw:text-box>
            <text:p text:style-name="P23"><text:span text:style-name="T1">m</text:span><text:span text:style-name="T15">³</text:span></text:p>
          </draw:text-box>
        </draw:frame>
        <draw:frame draw:style-name="gr19" draw:text-style-name="P22" draw:layer="layout" svg:width="1.4cm" svg:height="0.937cm" svg:x="11cm" svg:y="7.7cm">
          <draw:text-box>
            <text:p text:style-name="P21"><text:span text:style-name="T1">ton</text:span></text:p>
          </draw:text-box>
        </draw:frame>
        <draw:line draw:style-name="gr9" draw:text-style-name="P1" draw:layer="layout" svg:x1="10.7cm" svg:y1="8.702cm" svg:x2="12.5cm" svg:y2="8.701cm">
          <text:p/>
        </draw:line>
        <draw:frame draw:style-name="gr19" draw:text-style-name="P22" draw:layer="layout" svg:width="0.7cm" svg:height="0.937cm" svg:x="2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461cm" svg:height="0.937cm" svg:x="3.1cm" svg:y="8.7cm">
          <draw:text-box>
            <text:p text:style-name="P23"><text:span text:style-name="T1">cm</text:span><text:span text:style-name="T15">³</text:span></text:p>
          </draw:text-box>
        </draw:frame>
        <draw:frame draw:style-name="gr19" draw:text-style-name="P22" draw:layer="layout" svg:width="1cm" svg:height="0.937cm" svg:x="3.1cm" svg:y="7.7cm">
          <draw:text-box>
            <text:p text:style-name="P21"><text:span text:style-name="T1">g</text:span></text:p>
          </draw:text-box>
        </draw:frame>
        <draw:line draw:style-name="gr9" draw:text-style-name="P1" draw:layer="layout" svg:x1="2.8cm" svg:y1="8.702cm" svg:x2="4.6cm" svg:y2="8.701cm">
          <text:p/>
        </draw:line>
        <draw:frame draw:style-name="gr19" draw:text-style-name="P22" draw:layer="layout" svg:width="0.7cm" svg:height="0.937cm" svg:x="14.2cm" svg:y="8.2cm">
          <draw:text-box>
            <text:p text:style-name="P21"><text:span text:style-name="T1">1</text:span></text:p>
          </draw:text-box>
        </draw:frame>
        <draw:frame draw:style-name="gr19" draw:text-style-name="P28" draw:layer="layout" svg:width="1.9cm" svg:height="0.937cm" svg:x="15cm" svg:y="8.7cm">
          <draw:text-box>
            <text:p text:style-name="P23"><text:span text:style-name="T1">mm</text:span><text:span text:style-name="T15">³</text:span></text:p>
          </draw:text-box>
        </draw:frame>
        <draw:frame draw:style-name="gr19" draw:text-style-name="P22" draw:layer="layout" svg:width="1.2cm" svg:height="0.937cm" svg:x="15cm" svg:y="7.7cm">
          <draw:text-box>
            <text:p text:style-name="P21"><text:span text:style-name="T1">mg</text:span></text:p>
          </draw:text-box>
        </draw:frame>
        <draw:line draw:style-name="gr9" draw:text-style-name="P1" draw:layer="layout" svg:x1="14.8cm" svg:y1="8.702cm" svg:x2="16.6cm" svg:y2="8.701cm">
          <text:p/>
        </draw:line>
        <draw:frame draw:style-name="gr30" draw:text-style-name="P25" draw:layer="layout" svg:width="1.2cm" svg:height="0.938cm" svg:x="6cm" svg:y="25.2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5.798cm" svg:y1="24.75cm" svg:x2="9.498cm" svg:y2="24.75cm">
          <text:p/>
        </draw:line>
        <draw:frame draw:style-name="gr19" draw:text-style-name="P22" draw:layer="layout" svg:width="2.19cm" svg:height="0.937cm" svg:x="6cm" svg:y="23.7cm">
          <draw:text-box>
            <text:p text:style-name="P21"><text:span text:style-name="T1">2,3 kg</text:span></text:p>
          </draw:text-box>
        </draw:frame>
        <draw:line draw:style-name="gr32" draw:text-style-name="P1" draw:layer="layout" svg:x1="6cm" svg:y1="28.5cm" svg:x2="7.5cm" svg:y2="28cm">
          <text:p/>
        </draw:line>
        <draw:line draw:style-name="gr32" draw:text-style-name="P1" draw:layer="layout" svg:x1="4.5cm" svg:y1="28cm" svg:x2="6cm" svg:y2="27.5cm">
          <text:p/>
        </draw:line>
        <draw:frame draw:style-name="gr19" draw:text-style-name="P22" draw:layer="layout" svg:width="0.5cm" svg:height="0.937cm" svg:x="10cm" svg:y="24.3cm">
          <draw:text-box>
            <text:p text:style-name="P21"><text:span text:style-name="T1">=</text:span></text:p>
          </draw:text-box>
        </draw:frame>
        <draw:frame draw:style-name="gr30" draw:text-style-name="P25" draw:layer="layout" svg:width="1.2cm" svg:height="0.938cm" svg:x="11cm" svg:y="24.7cm">
          <draw:text-box>
            <text:p text:style-name="P21"><text:span text:style-name="T1">1,1</text:span><text:span text:style-name="T14"> </text:span></text:p>
          </draw:text-box>
        </draw:frame>
        <draw:line draw:style-name="gr9" draw:text-style-name="P1" draw:layer="layout" svg:x1="10.8cm" svg:y1="24.75cm" svg:x2="12.2cm" svg:y2="24.75cm">
          <text:p/>
        </draw:line>
        <draw:frame draw:style-name="gr19" draw:text-style-name="P22" draw:layer="layout" svg:width="1.09cm" svg:height="0.937cm" svg:x="11cm" svg:y="23.7cm">
          <draw:text-box>
            <text:p text:style-name="P21"><text:span text:style-name="T1">2,3</text:span></text:p>
          </draw:text-box>
        </draw:frame>
        <draw:line draw:style-name="gr9" draw:text-style-name="P1" draw:layer="layout" svg:x1="6cm" svg:y1="27.699cm" svg:x2="7.5cm" svg:y2="27.703cm">
          <text:p/>
        </draw:line>
        <draw:frame draw:style-name="gr19" draw:text-style-name="P22" draw:layer="layout" svg:width="0.99cm" svg:height="0.937cm" svg:x="5.01cm" svg:y="27.2cm">
          <draw:text-box>
            <text:p text:style-name="P21"><text:span text:style-name="T1">kg</text:span></text:p>
          </draw:text-box>
        </draw:frame>
        <draw:frame draw:style-name="gr19" draw:text-style-name="P22" draw:layer="layout" svg:width="0.99cm" svg:height="0.937cm" svg:x="13.1cm" svg:y="23.7cm">
          <draw:text-box>
            <text:p text:style-name="P21"><text:span text:style-name="T1">kg</text:span></text:p>
          </draw:text-box>
        </draw:frame>
        <draw:line draw:style-name="gr9" draw:text-style-name="P1" draw:layer="layout" svg:x1="12.5cm" svg:y1="24.75cm" svg:x2="15cm" svg:y2="24.75cm">
          <text:p/>
        </draw:line>
        <draw:frame draw:style-name="gr19" draw:text-style-name="P32" draw:layer="layout" svg:width="1.478cm" svg:height="0.937cm" svg:x="13cm" svg:y="25.7cm">
          <draw:text-box>
            <text:p text:style-name="P31"><text:span text:style-name="T1">dm</text:span><text:span text:style-name="T15">³</text:span></text:p>
          </draw:text-box>
        </draw:frame>
        <draw:line draw:style-name="gr9" draw:text-style-name="P1" draw:layer="layout" svg:x1="12.9cm" svg:y1="25.7cm" svg:x2="14.6cm" svg:y2="25.704cm">
          <text:p/>
        </draw:line>
        <draw:frame draw:style-name="gr19" draw:text-style-name="P22" draw:layer="layout" svg:width="0.5cm" svg:height="0.937cm" svg:x="15.5cm" svg:y="24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2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3.01cm" svg:y="27.2cm">
          <draw:text-box>
            <text:p text:style-name="P21"><text:span text:style-name="T1">2,09</text:span></text:p>
          </draw:text-box>
        </draw:frame>
        <draw:frame draw:style-name="gr19" draw:text-style-name="P27" draw:layer="layout" svg:width="1.461cm" svg:height="0.937cm" svg:x="10.749cm" svg:y="27.204cm">
          <draw:text-box>
            <text:p text:style-name="P26"><text:span text:style-name="T1">dm</text:span><text:span text:style-name="T15">³</text:span></text:p>
          </draw:text-box>
        </draw:frame>
        <draw:frame draw:style-name="gr19" draw:text-style-name="P22" draw:layer="layout" svg:width="0.5cm" svg:height="0.937cm" svg:x="8.01cm" svg:y="27.3cm">
          <draw:text-box>
            <text:p text:style-name="P21"><text:span text:style-name="T1">=</text:span></text:p>
          </draw:text-box>
        </draw:frame>
        <draw:frame draw:style-name="gr19" draw:text-style-name="P22" draw:layer="layout" svg:width="1.59cm" svg:height="0.937cm" svg:x="9cm" svg:y="27.2cm">
          <draw:text-box>
            <text:p text:style-name="P21"><text:span text:style-name="T1">2,09</text:span></text:p>
          </draw:text-box>
        </draw:frame>
        <draw:frame draw:style-name="gr19" draw:text-style-name="P22" draw:layer="layout" svg:width="0.99cm" svg:height="0.937cm" svg:x="13.1cm" svg:y="24.701cm">
          <draw:text-box>
            <text:p text:style-name="P21"><text:span text:style-name="T1">kg</text:span></text:p>
          </draw:text-box>
        </draw:frame>
        <draw:frame draw:style-name="gr29" draw:text-style-name="P22" draw:layer="layout" svg:width="0.7cm" svg:height="1.136cm" svg:x="2cm" svg:y="24.2cm">
          <draw:text-box>
            <text:p text:style-name="P21"><text:span text:style-name="T1">V</text:span></text:p>
          </draw:text-box>
        </draw:frame>
        <draw:line draw:style-name="gr9" draw:text-style-name="P1" draw:layer="layout" svg:x1="3.3cm" svg:y1="24.75cm" svg:x2="4.5cm" svg:y2="24.75cm">
          <text:p/>
        </draw:line>
        <draw:frame draw:style-name="gr19" draw:text-style-name="P24" draw:layer="layout" svg:width="0.699cm" svg:height="0.937cm" svg:x="3.501cm" svg:y="24.801cm">
          <draw:text-box>
            <text:p text:style-name="P23"><text:span text:style-name="T1">d</text:span></text:p>
          </draw:text-box>
        </draw:frame>
        <draw:frame draw:style-name="gr19" draw:text-style-name="P22" draw:layer="layout" svg:width="0.5cm" svg:height="0.937cm" svg:x="5cm" svg:y="24.3cm">
          <draw:text-box>
            <text:p text:style-name="P21"><text:span text:style-name="T1">=</text:span></text:p>
          </draw:text-box>
        </draw:frame>
        <draw:frame draw:style-name="gr19" draw:text-style-name="P24" draw:layer="layout" svg:width="0.898cm" svg:height="0.937cm" svg:x="3.5cm" svg:y="23.7cm">
          <draw:text-box>
            <text:p text:style-name="P23"><text:span text:style-name="T1">M</text:span></text:p>
          </draw:text-box>
        </draw:frame>
        <draw:frame draw:style-name="gr19" draw:text-style-name="P28" draw:layer="layout" svg:width="1.461cm" svg:height="0.937cm" svg:x="7.5cm" svg:y="25.701cm">
          <draw:text-box>
            <text:p text:style-name="P23"><text:span text:style-name="T1">dm</text:span><text:span text:style-name="T15">³</text:span></text:p>
          </draw:text-box>
        </draw:frame>
        <draw:frame draw:style-name="gr19" draw:text-style-name="P22" draw:layer="layout" svg:width="1cm" svg:height="0.937cm" svg:x="7.5cm" svg:y="24.701cm">
          <draw:text-box>
            <text:p text:style-name="P21"><text:span text:style-name="T1">kg</text:span></text:p>
          </draw:text-box>
        </draw:frame>
        <draw:line draw:style-name="gr9" draw:text-style-name="P1" draw:layer="layout" svg:x1="7.4cm" svg:y1="25.702cm" svg:x2="9.1cm" svg:y2="25.701cm">
          <text:p/>
        </draw:line>
        <draw:frame draw:style-name="gr19" draw:text-style-name="P32" draw:layer="layout" svg:width="1.478cm" svg:height="0.937cm" svg:x="6cm" svg:y="26.7cm">
          <draw:text-box>
            <text:p text:style-name="P31"><text:span text:style-name="T1">dm</text:span><text:span text:style-name="T15">³</text:span></text:p>
          </draw:text-box>
        </draw:frame>
        <draw:frame draw:style-name="gr19" draw:text-style-name="P22" draw:layer="layout" svg:width="0.99cm" svg:height="0.937cm" svg:x="6.1cm" svg:y="27.701cm">
          <draw:text-box>
            <text:p text:style-name="P21"><text:span text:style-name="T1">kg</text:span></text:p>
          </draw:text-box>
        </draw:frame>
        <draw:frame draw:style-name="gr19" draw:text-style-name="P22" draw:layer="layout" svg:width="0.5cm" svg:height="0.937cm" svg:x="2.6cm" svg:y="24.301cm">
          <draw:text-box>
            <text:p text:style-name="P21"><text:span text:style-name="T1">=</text:span></text:p>
          </draw:text-box>
        </draw:frame>
        <draw:frame draw:style-name="gr19" draw:text-style-name="P22" draw:layer="layout" svg:width="0.5cm" svg:height="0.937cm" svg:x="13.5cm" svg:y="14.302cm">
          <draw:text-box>
            <text:p text:style-name="P21"><text:span text:style-name="T1">=</text:span></text:p>
          </draw:text-box>
        </draw:frame>
        <draw:frame draw:style-name="gr51" draw:text-style-name="P39" draw:layer="layout" svg:width="13.215cm" svg:height="0.907cm" svg:x="1.985cm" svg:y="1.794cm">
          <draw:text-box>
            <text:p text:style-name="P18"><text:span text:style-name="T17">extra1) l’errore in ecz3, detto a parole:</text:span></text:p>
          </draw:text-box>
        </draw:frame>
        <draw:frame draw:style-name="gr34" draw:text-style-name="P17" draw:layer="layout" svg:width="17.995cm" svg:height="2.001cm" svg:x="1.99cm" svg:y="1.701cm">
          <draw:text-box>
            <text:p text:style-name="P2"><text:span text:style-name="T10"><text:s text:c="63"/></text:span><text:span text:style-name="T10">L'errore della differenza è = alla somma degli errori degli operand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9-02-14T06:31:24.172000000</dc:date>
    <meta:editing-duration>PT5H38M16S</meta:editing-duration>
    <meta:editing-cycles>72</meta:editing-cycles>
    <meta:generator>LibreOffice/5.3.7.2$Windows_X86_64 LibreOffice_project/6b8ed514a9f8b44d37a1b96673cbbdd077e24059</meta:generator>
    <meta:document-statistic meta:object-count="2332"/>
  </office:meta>
</office:document-meta>
</file>