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9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104cm" fo:min-width="0cm"/>
    </style:style>
    <style:style style:name="gr10" style:family="graphic" style:parent-style-name="standard">
      <style:graphic-properties draw:stroke="none" svg:stroke-color="#000000" draw:fill="none" draw:fill-color="#ffffff" fo:min-height="3.873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15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none" draw:fill-color="#ffffff" fo:min-height="3.937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8" style:family="paragraph">
      <style:paragraph-properties fo:line-height="100%" style:writing-mode="lr-tb"/>
    </style:style>
    <style:style style:name="P9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4" style:family="paragraph">
      <style:paragraph-properties fo:line-height="100%" fo:text-align="center"/>
    </style:style>
    <style:style style:name="P15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6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cm">
        <style:tab-stops/>
      </style:paragraph-properties>
      <style:text-properties style:font-name="Liberation Serif" fo:font-size="20pt" style:font-size-asian="20pt" style:font-size-complex="20pt"/>
    </style:style>
    <style:style style:name="P18" style:family="paragraph">
      <style:paragraph-properties fo:line-height="100%" fo:text-align="center" style:writing-mode="lr-tb"/>
    </style:style>
    <style:style style:name="P19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2" style:family="text">
      <style:text-properties fo:color="#ff0000" style:font-name="Liberation Serif" fo:font-size="24pt" style:font-name-asian="Liberation Serif1" style:font-size-asian="24pt" style:font-name-complex="Liberation Serif1" style:font-size-complex="24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6" style:family="text">
      <style:text-properties style:font-name="Liberation Serif" fo:font-size="18pt" style:font-size-asian="18pt" style:font-size-complex="18pt"/>
    </style:style>
    <style:style style:name="T7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Liberation Serif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style:style style:name="T9" style:family="text">
      <style:text-properties fo:color="#ff0000" style:font-name="Liberation Serif" fo:font-size="24pt" fo:font-style="normal" style:font-name-asian="Liberation Serif1" style:font-size-asian="24pt" style:font-style-asian="normal" style:font-name-complex="Liberation Serif1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cm" svg:height="2.001cm" svg:x="2cm" svg:y="0.2cm">
          <draw:text-box>
            <text:p text:style-name="P2"><text:span text:style-name="T1">ecz <text:s/>Applicare la formula di definizione della </text:span></text:p>
            <text:p text:style-name="P2"><text:span text:style-name="T1"><text:s text:c="7"/></text:span><text:span text:style-name="T2">densita’ di massa di un materiale</text:span><text:span text:style-name="T1"> </text:span></text:p>
          </draw:text-box>
        </draw:frame>
        <draw:frame draw:style-name="gr3" draw:text-style-name="P5" draw:layer="layout" svg:width="0.5cm" svg:height="1.136cm" svg:x="2cm" svg:y="3.7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4.25cm" svg:x2="4.5cm" svg:y2="4.25cm">
          <text:p/>
        </draw:line>
        <draw:frame draw:style-name="gr5" draw:text-style-name="P7" draw:layer="layout" svg:width="0.699cm" svg:height="0.937cm" svg:x="3.501cm" svg:y="4.301cm">
          <draw:text-box>
            <text:p text:style-name="P6"><text:span text:style-name="T3">V</text:span></text:p>
          </draw:text-box>
        </draw:frame>
        <draw:frame draw:style-name="gr6" draw:text-style-name="P7" draw:layer="layout" svg:width="0.955cm" svg:height="0.997cm" svg:x="3.502cm" svg:y="3.2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3.801cm">
          <draw:text-box>
            <text:p text:style-name="P4"><text:span text:style-name="T3">=</text:span></text:p>
          </draw:text-box>
        </draw:frame>
        <draw:frame draw:style-name="gr5" draw:text-style-name="P7" draw:layer="layout" svg:width="0.8cm" svg:height="0.937cm" svg:x="6cm" svg:y="3.703cm">
          <draw:text-box>
            <text:p text:style-name="P6"><text:span text:style-name="T3">M</text:span></text:p>
          </draw:text-box>
        </draw:frame>
        <draw:frame draw:style-name="gr5" draw:text-style-name="P7" draw:layer="layout" svg:width="1.5cm" svg:height="0.937cm" svg:x="8cm" svg:y="3.7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7cm" svg:y="3.80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11cm" svg:y="3.7cm">
          <draw:text-box>
            <text:p text:style-name="P4"><text:span text:style-name="T3">V</text:span></text:p>
          </draw:text-box>
        </draw:frame>
        <draw:line draw:style-name="gr4" draw:text-style-name="P1" draw:layer="layout" svg:x1="12.3cm" svg:y1="4.25cm" svg:x2="13.5cm" svg:y2="4.25cm">
          <text:p/>
        </draw:line>
        <draw:frame draw:style-name="gr5" draw:text-style-name="P7" draw:layer="layout" svg:width="0.699cm" svg:height="0.937cm" svg:x="12.501cm" svg:y="4.301cm">
          <draw:text-box>
            <text:p text:style-name="P6"><text:span text:style-name="T3">d</text:span></text:p>
          </draw:text-box>
        </draw:frame>
        <draw:frame draw:style-name="gr5" draw:text-style-name="P7" draw:layer="layout" svg:width="0.898cm" svg:height="0.937cm" svg:x="12.5cm" svg:y="3.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11.6cm" svg:y="3.801cm">
          <draw:text-box>
            <text:p text:style-name="P4"><text:span text:style-name="T3">=</text:span></text:p>
          </draw:text-box>
        </draw:frame>
        <draw:frame draw:style-name="gr7" draw:text-style-name="P3" draw:layer="layout" svg:width="18cm" svg:height="4.001cm" svg:x="2cm" svg:y="6.1cm">
          <draw:text-box>
            <text:p text:style-name="P2"><text:span text:style-name="T1">Un corpo, ed il suo materiale, hanno:</text:span></text:p>
            <text:p text:style-name="P2"><text:span text:style-name="T1">M <text:s text:c="3"/>massa</text:span></text:p>
            <text:p text:style-name="P2"><text:span text:style-name="T1">V <text:s text:c="4"/>volume</text:span></text:p>
            <text:p text:style-name="P2"><text:span text:style-name="T1">d <text:s text:c="5"/>densita’ <text:s/>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8" draw:text-style-name="P9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9" draw:text-style-name="P11" draw:layer="layout" svg:width="0.5cm" svg:height="0.5cm" svg:x="2.49cm" svg:y="2.036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4.991cm" svg:y="2.037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8.991cm" svg:y="2.037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13.491cm" svg:y="2.037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10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9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0" draw:text-style-name="P9" draw:layer="layout" svg:width="17.8cm" svg:height="3.873cm" svg:x="3cm" svg:y="9.701cm">
          <draw:text-box>
            <text:p text:style-name="P8"><text:span text:style-name="T3">calcolare (l’espressione numerica e quella letterale).</text:span></text:p>
            <text:p text:style-name="P12"><text:span text:style-name="T3">Qui: a) dividere i 2 nr termini della frazione, e <text:s/></text:span></text:p>
            <text:p text:style-name="P12"><text:span text:style-name="T3"><text:s text:c="8"/></text:span><text:span text:style-name="T3">b) niente per l’espressione letterale.</text:span></text:p>
          </draw:text-box>
        </draw:frame>
        <draw:frame draw:style-name="gr11" draw:text-style-name="P3" draw:layer="layout" svg:width="18cm" svg:height="1.1cm" svg:x="2cm" svg:y="0.2cm">
          <draw:text-box>
            <text:p text:style-name="P2"><text:span text:style-name="T3">Corpo <text:s/>M= 5,2 kg <text:s/>V= 4,1 dm</text:span><text:span text:style-name="T5">³</text:span><text:span text:style-name="T1">, <text:s/></text:span><text:span text:style-name="T2">d=</text:span><text:span text:style-name="T1"> ?</text:span></text:p>
          </draw:text-box>
        </draw:frame>
        <draw:frame draw:style-name="gr3" draw:text-style-name="P5" draw:layer="layout" svg:width="0.5cm" svg:height="1.136cm" svg:x="2cm" svg:y="2.2cm">
          <draw:text-box>
            <text:p text:style-name="P4"><text:span text:style-name="T3">d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V</text:span></text:p>
          </draw:text-box>
        </draw:frame>
        <draw:frame draw:style-name="gr12" draw:text-style-name="P13" draw:layer="layout" svg:width="1.1cm" svg:height="0.938cm" svg:x="6cm" svg:y="2.7cm">
          <draw:text-box>
            <text:p text:style-name="P4"><text:span text:style-name="T3">4,1</text:span><text:span text:style-name="T6"> </text:span></text:p>
          </draw:text-box>
        </draw:frame>
        <draw:line draw:style-name="gr4" draw:text-style-name="P1" draw:layer="layout" svg:x1="5.8cm" svg:y1="2.702cm" svg:x2="8.7cm" svg:y2="2.702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5,2 kg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15" draw:layer="layout" svg:width="1.461cm" svg:height="0.937cm" svg:x="7.1cm" svg:y="2.7cm">
          <draw:text-box>
            <text:p text:style-name="P14"><text:span text:style-name="T3">dm</text:span><text:span text:style-name="T5">³</text:span></text:p>
          </draw:text-box>
        </draw:frame>
        <draw:frame draw:style-name="gr5" draw:text-style-name="P5" draw:layer="layout" svg:width="0.5cm" svg:height="0.937cm" svg:x="9cm" svg:y="2.3cm">
          <draw:text-box>
            <text:p text:style-name="P4"><text:span text:style-name="T3">=</text:span></text:p>
          </draw:text-box>
        </draw:frame>
        <draw:frame draw:style-name="gr12" draw:text-style-name="P13" draw:layer="layout" svg:width="1.1cm" svg:height="0.938cm" svg:x="10cm" svg:y="2.7cm">
          <draw:text-box>
            <text:p text:style-name="P4"><text:span text:style-name="T3">4,1</text:span><text:span text:style-name="T6"> </text:span></text:p>
          </draw:text-box>
        </draw:frame>
        <draw:line draw:style-name="gr4" draw:text-style-name="P1" draw:layer="layout" svg:x1="9.79cm" svg:y1="2.702cm" svg:x2="11.2cm" svg:y2="2.702cm">
          <text:p/>
        </draw:line>
        <draw:frame draw:style-name="gr5" draw:text-style-name="P5" draw:layer="layout" svg:width="1.1cm" svg:height="0.937cm" svg:x="10cm" svg:y="1.7cm">
          <draw:text-box>
            <text:p text:style-name="P4"><text:span text:style-name="T3">5,2</text:span></text:p>
          </draw:text-box>
        </draw:frame>
        <draw:frame draw:style-name="gr5" draw:text-style-name="P16" draw:layer="layout" svg:width="1.461cm" svg:height="0.937cm" svg:x="11.5cm" svg:y="2.7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0.5cm" svg:height="0.937cm" svg:x="13.49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1cm" svg:height="0.937cm" svg:x="11.5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1.4cm" svg:y1="2.701cm" svg:x2="13.1cm" svg:y2="2.7cm">
          <text:p/>
        </draw:line>
        <draw:frame draw:style-name="gr5" draw:text-style-name="P5" draw:layer="layout" svg:width="1.5cm" svg:height="0.937cm" svg:x="14.5cm" svg:y="2.2cm">
          <draw:text-box>
            <text:p text:style-name="P4"><text:span text:style-name="T3">1,27</text:span></text:p>
          </draw:text-box>
        </draw:frame>
        <draw:frame draw:style-name="gr5" draw:text-style-name="P16" draw:layer="layout" svg:width="1.461cm" svg:height="0.937cm" svg:x="16.5cm" svg:y="2.7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1cm" svg:height="0.937cm" svg:x="16.5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6.2cm" svg:y1="2.702cm" svg:x2="18cm" svg:y2="2.701cm">
          <text:p/>
        </draw:line>
        <draw:frame draw:style-name="gr6" draw:text-style-name="P7" draw:layer="layout" svg:width="0.955cm" svg:height="0.997cm" svg:x="3.502cm" svg:y="1.702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2.5cm" svg:y="2.301cm">
          <draw:text-box>
            <text:p text:style-name="P4"><text:span text:style-name="T3">=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7" draw:layer="layout" svg:width="18cm" svg:height="1.001cm" svg:x="2cm" svg:y="0.2cm">
          <draw:text-box>
            <text:p text:style-name="P2"><text:span text:style-name="T7">Corpo <text:s/>d= 2,7kg/dm</text:span><text:span text:style-name="T8">³ <text:s/>V= 4,1dm³, <text:s/></text:span><text:span text:style-name="T9">M=</text:span><text:span text:style-name="T8"> <text:s/>?</text:span></text:p>
          </draw:text-box>
        </draw:frame>
        <draw:frame draw:style-name="gr8" draw:text-style-name="P9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9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10.9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4" draw:text-style-name="P9" draw:layer="layout" svg:width="17cm" svg:height="1.873cm" svg:x="3cm" svg:y="8.701cm">
          <draw:text-box>
            <text:p text:style-name="P8"><text:span text:style-name="T3">separare la parte numerica dalla parte letterale.</text:span></text:p>
            <text:p text:style-name="P8"><text:span text:style-name="T3">Semplificare l’espressione letterale.</text:span></text:p>
          </draw:text-box>
        </draw:frame>
        <draw:frame draw:style-name="gr8" draw:text-style-name="P9" draw:layer="layout" svg:width="17cm" svg:height="1.001cm" svg:x="3cm" svg:y="10.702cm">
          <draw:text-box>
            <text:p text:style-name="P8"><text:span text:style-name="T3">Calcolare.</text:span></text:p>
          </draw:text-box>
        </draw:frame>
        <draw:frame draw:style-name="gr5" draw:text-style-name="P7" draw:layer="layout" svg:width="0.8cm" svg:height="0.937cm" svg:x="2cm" svg:y="2.203cm">
          <draw:text-box>
            <text:p text:style-name="P6"><text:span text:style-name="T3">M</text:span></text:p>
          </draw:text-box>
        </draw:frame>
        <draw:frame draw:style-name="gr5" draw:text-style-name="P5" draw:layer="layout" svg:width="0.5cm" svg:height="0.937cm" svg:x="5.998cm" svg:y="2.301cm">
          <draw:text-box>
            <text:p text:style-name="P4"><text:span text:style-name="T3">=</text:span></text:p>
          </draw:text-box>
        </draw:frame>
        <draw:frame draw:style-name="gr12" draw:text-style-name="P13" draw:layer="layout" svg:width="1.2cm" svg:height="0.938cm" svg:x="6.998cm" svg:y="2.199cm">
          <draw:text-box>
            <text:p text:style-name="P4"><text:span text:style-name="T3">2,7</text:span><text:span text:style-name="T6"> </text:span></text:p>
          </draw:text-box>
        </draw:frame>
        <draw:frame draw:style-name="gr5" draw:text-style-name="P16" draw:layer="layout" svg:width="1.461cm" svg:height="0.937cm" svg:x="8.498cm" svg:y="2.7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1cm" svg:height="0.937cm" svg:x="8.498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8.398cm" svg:y1="2.701cm" svg:x2="10.098cm" svg:y2="2.7cm">
          <text:p/>
        </draw:line>
        <draw:frame draw:style-name="gr12" draw:text-style-name="P13" draw:layer="layout" svg:width="1.1cm" svg:height="0.938cm" svg:x="10.998cm" svg:y="2.3cm">
          <draw:text-box>
            <text:p text:style-name="P4"><text:span text:style-name="T3">4,1</text:span><text:span text:style-name="T6"> </text:span></text:p>
          </draw:text-box>
        </draw:frame>
        <draw:frame draw:style-name="gr5" draw:text-style-name="P15" draw:layer="layout" svg:width="1.461cm" svg:height="0.937cm" svg:x="12.098cm" svg:y="2.3cm">
          <draw:text-box>
            <text:p text:style-name="P14"><text:span text:style-name="T3">dm</text:span><text:span text:style-name="T5">³</text:span></text:p>
          </draw:text-box>
        </draw:frame>
        <draw:frame draw:style-name="gr5" draw:text-style-name="P7" draw:layer="layout" svg:width="0.559cm" svg:height="0.937cm" svg:x="10.3cm" svg:y="2.304cm">
          <draw:text-box>
            <text:p text:style-name="P6"><text:span text:style-name="T3">*</text:span></text:p>
          </draw:text-box>
        </draw:frame>
        <draw:frame draw:style-name="gr5" draw:text-style-name="P5" draw:layer="layout" svg:width="0.5cm" svg:height="0.937cm" svg:x="2.099cm" svg:y="4.402cm">
          <draw:text-box>
            <text:p text:style-name="P4"><text:span text:style-name="T3">=</text:span></text:p>
          </draw:text-box>
        </draw:frame>
        <draw:frame draw:style-name="gr12" draw:text-style-name="P13" draw:layer="layout" svg:width="1.2cm" svg:height="0.938cm" svg:x="2.999cm" svg:y="4.3cm">
          <draw:text-box>
            <text:p text:style-name="P4"><text:span text:style-name="T3">2,7</text:span><text:span text:style-name="T6"> </text:span></text:p>
          </draw:text-box>
        </draw:frame>
        <draw:frame draw:style-name="gr5" draw:text-style-name="P16" draw:layer="layout" svg:width="1.461cm" svg:height="0.937cm" svg:x="6.999cm" svg:y="4.701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1cm" svg:height="0.937cm" svg:x="6.999cm" svg:y="3.701cm">
          <draw:text-box>
            <text:p text:style-name="P4"><text:span text:style-name="T3">kg</text:span></text:p>
          </draw:text-box>
        </draw:frame>
        <draw:line draw:style-name="gr4" draw:text-style-name="P1" draw:layer="layout" svg:x1="6.899cm" svg:y1="4.702cm" svg:x2="8.599cm" svg:y2="4.701cm">
          <text:p/>
        </draw:line>
        <draw:frame draw:style-name="gr12" draw:text-style-name="P13" draw:layer="layout" svg:width="1.1cm" svg:height="0.938cm" svg:x="4.899cm" svg:y="4.301cm">
          <draw:text-box>
            <text:p text:style-name="P4"><text:span text:style-name="T3">4,1</text:span><text:span text:style-name="T6"> </text:span></text:p>
          </draw:text-box>
        </draw:frame>
        <draw:frame draw:style-name="gr5" draw:text-style-name="P15" draw:layer="layout" svg:width="1.461cm" svg:height="0.937cm" svg:x="8.899cm" svg:y="4.301cm">
          <draw:text-box>
            <text:p text:style-name="P14"><text:span text:style-name="T3">dm</text:span><text:span text:style-name="T5">³</text:span></text:p>
          </draw:text-box>
        </draw:frame>
        <draw:frame draw:style-name="gr5" draw:text-style-name="P7" draw:layer="layout" svg:width="0.559cm" svg:height="0.937cm" svg:x="4.201cm" svg:y="4.405cm">
          <draw:text-box>
            <text:p text:style-name="P6"><text:span text:style-name="T3">*</text:span></text:p>
          </draw:text-box>
        </draw:frame>
        <draw:frame draw:style-name="gr5" draw:text-style-name="P7" draw:layer="layout" svg:width="0.559cm" svg:height="0.937cm" svg:x="6.098cm" svg:y="4.4cm">
          <draw:text-box>
            <text:p text:style-name="P6"><text:span text:style-name="T3">*</text:span></text:p>
          </draw:text-box>
        </draw:frame>
        <draw:line draw:style-name="gr15" draw:text-style-name="P1" draw:layer="layout" svg:x1="6.998cm" svg:y1="5.5cm" svg:x2="8.498cm" svg:y2="5cm">
          <text:p/>
        </draw:line>
        <draw:line draw:style-name="gr15" draw:text-style-name="P1" draw:layer="layout" svg:x1="8.998cm" svg:y1="5cm" svg:x2="10.498cm" svg:y2="4.5cm">
          <text:p/>
        </draw:line>
        <draw:frame draw:style-name="gr5" draw:text-style-name="P5" draw:layer="layout" svg:width="0.5cm" svg:height="0.937cm" svg:x="11.098cm" svg:y="4.401cm">
          <draw:text-box>
            <text:p text:style-name="P4"><text:span text:style-name="T3">=</text:span></text:p>
          </draw:text-box>
        </draw:frame>
        <draw:frame draw:style-name="gr5" draw:text-style-name="P13" draw:layer="layout" svg:width="1.9cm" svg:height="0.937cm" svg:x="11.998cm" svg:y="4.299cm">
          <draw:text-box>
            <text:p text:style-name="P4"><text:span text:style-name="T3">11,07</text:span><text:span text:style-name="T6"> </text:span></text:p>
          </draw:text-box>
        </draw:frame>
        <draw:frame draw:style-name="gr5" draw:text-style-name="P5" draw:layer="layout" svg:width="1cm" svg:height="0.937cm" svg:x="13.998cm" svg:y="4.2cm">
          <draw:text-box>
            <text:p text:style-name="P4"><text:span text:style-name="T3">kg</text:span></text:p>
          </draw:text-box>
        </draw:frame>
        <draw:custom-shape draw:style-name="gr9" draw:text-style-name="P11" draw:layer="layout" svg:width="0.5cm" svg:height="0.5cm" svg:x="3cm" svg:y="2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6.001cm" svg:y="2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14.001cm" svg:y="2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0.5cm" svg:height="0.937cm" svg:x="14cm" svg:y="2.302cm">
          <draw:text-box>
            <text:p text:style-name="P4"><text:span text:style-name="T3">=</text:span></text:p>
          </draw:text-box>
        </draw:frame>
        <draw:frame draw:style-name="gr5" draw:text-style-name="P7" draw:layer="layout" svg:width="1.5cm" svg:height="0.937cm" svg:x="4cm" svg:y="2.204cm">
          <draw:text-box>
            <text:p text:style-name="P6"><text:span text:style-name="T3">d*V</text:span></text:p>
          </draw:text-box>
        </draw:frame>
        <draw:frame draw:style-name="gr5" draw:text-style-name="P5" draw:layer="layout" svg:width="0.5cm" svg:height="0.937cm" svg:x="3cm" svg:y="2.303cm">
          <draw:text-box>
            <text:p text:style-name="P4"><text:span text:style-name="T3">=</text:span></text:p>
          </draw:text-box>
        </draw:frame>
        <draw:custom-shape draw:style-name="gr9" draw:text-style-name="P11" draw:layer="layout" svg:width="0.5cm" svg:height="0.5cm" svg:x="2.002cm" svg:y="4.002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11.001cm" svg:y="4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7" draw:layer="layout" svg:width="18.5cm" svg:height="1.873cm" svg:x="2cm" svg:y="12.7cm">
          <draw:text-box>
            <text:p text:style-name="P6"><text:span text:style-name="T3">Notazione: <text:s/>d*V <text:s text:c="2"/>leggesi “d per V”,</text:span></text:p>
            <text:p text:style-name="P6"><text:span text:style-name="T3">l’asterisco * rappresenta il segno di moltiplicazione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7" draw:layer="layout" svg:width="18cm" svg:height="1.001cm" svg:x="2cm" svg:y="0.2cm">
          <draw:text-box>
            <text:p text:style-name="P2"><text:span text:style-name="T7">Corpo M= 2,3kg <text:s text:c="2"/>d= 1,1kg/dm</text:span><text:span text:style-name="T8">³, </text:span><text:span text:style-name="T9">V=</text:span><text:span text:style-name="T8"> ?</text:span></text:p>
          </draw:text-box>
        </draw:frame>
        <draw:frame draw:style-name="gr12" draw:text-style-name="P13" draw:layer="layout" svg:width="1.2cm" svg:height="0.938cm" svg:x="6cm" svg:y="3.2cm">
          <draw:text-box>
            <text:p text:style-name="P4"><text:span text:style-name="T3">1,1</text:span><text:span text:style-name="T6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line draw:style-name="gr15" draw:text-style-name="P1" draw:layer="layout" svg:x1="6cm" svg:y1="6.5cm" svg:x2="7.5cm" svg:y2="6cm">
          <text:p/>
        </draw:line>
        <draw:line draw:style-name="gr15" draw:text-style-name="P1" draw:layer="layout" svg:x1="4.5cm" svg:y1="6cm" svg:x2="6cm" svg:y2="5.5cm">
          <text:p/>
        </draw:lin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12" draw:text-style-name="P13" draw:layer="layout" svg:width="1.2cm" svg:height="0.938cm" svg:x="11cm" svg:y="2.7cm">
          <draw:text-box>
            <text:p text:style-name="P4"><text:span text:style-name="T3">1,1</text:span><text:span text:style-name="T6"> </text:span></text:p>
          </draw:text-box>
        </draw:frame>
        <draw:line draw:style-name="gr4" draw:text-style-name="P1" draw:layer="layout" svg:x1="10.8cm" svg:y1="2.75cm" svg:x2="12.2cm" svg:y2="2.75cm">
          <text:p/>
        </draw:line>
        <draw:frame draw:style-name="gr5" draw:text-style-name="P5" draw:layer="layout" svg:width="1.09cm" svg:height="0.937cm" svg:x="11cm" svg:y="1.7cm">
          <draw:text-box>
            <text:p text:style-name="P4"><text:span text:style-name="T3">2,3</text:span></text:p>
          </draw:text-box>
        </draw:frame>
        <draw:line draw:style-name="gr4" draw:text-style-name="P1" draw:layer="layout" svg:x1="6cm" svg:y1="5.699cm" svg:x2="7.5cm" svg:y2="5.703cm">
          <text:p/>
        </draw:line>
        <draw:frame draw:style-name="gr5" draw:text-style-name="P5" draw:layer="layout" svg:width="0.99cm" svg:height="0.937cm" svg:x="5.01cm" svg:y="5.2cm">
          <draw:text-box>
            <text:p text:style-name="P4"><text:span text:style-name="T3">kg</text:span></text:p>
          </draw:text-box>
        </draw:frame>
        <draw:frame draw:style-name="gr5" draw:text-style-name="P5" draw:layer="layout" svg:width="0.99cm" svg:height="0.937cm" svg:x="13.1cm" svg:y="1.7cm">
          <draw:text-box>
            <text:p text:style-name="P4"><text:span text:style-name="T3">kg</text:span></text:p>
          </draw:text-box>
        </draw:frame>
        <draw:line draw:style-name="gr4" draw:text-style-name="P1" draw:layer="layout" svg:x1="12.5cm" svg:y1="2.75cm" svg:x2="15cm" svg:y2="2.75cm">
          <text:p/>
        </draw:line>
        <draw:frame draw:style-name="gr5" draw:text-style-name="P19" draw:layer="layout" svg:width="1.478cm" svg:height="0.937cm" svg:x="13cm" svg:y="3.7cm">
          <draw:text-box>
            <text:p text:style-name="P18"><text:span text:style-name="T3">dm</text:span><text:span text:style-name="T5">³</text:span></text:p>
          </draw:text-box>
        </draw:frame>
        <draw:line draw:style-name="gr4" draw:text-style-name="P1" draw:layer="layout" svg:x1="12.9cm" svg:y1="3.7cm" svg:x2="14.6cm" svg:y2="3.704cm">
          <text:p/>
        </draw:line>
        <draw:frame draw:style-name="gr5" draw:text-style-name="P5" draw:layer="layout" svg:width="0.5cm" svg:height="0.937cm" svg:x="15.5cm" svg:y="2.3cm">
          <draw:text-box>
            <text:p text:style-name="P4"><text:span text:style-name="T3">=</text:span></text:p>
          </draw:text-box>
        </draw:frame>
        <draw:frame draw:style-name="gr5" draw:text-style-name="P5" draw:layer="layout" svg:width="0.5cm" svg:height="0.937cm" svg:x="2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3.01cm" svg:y="5.2cm">
          <draw:text-box>
            <text:p text:style-name="P4"><text:span text:style-name="T3">2,09</text:span></text:p>
          </draw:text-box>
        </draw:frame>
        <draw:frame draw:style-name="gr5" draw:text-style-name="P15" draw:layer="layout" svg:width="1.461cm" svg:height="0.937cm" svg:x="10.749cm" svg:y="5.204cm">
          <draw:text-box>
            <text:p text:style-name="P14"><text:span text:style-name="T3">dm</text:span><text:span text:style-name="T5">³</text:span></text:p>
          </draw:text-box>
        </draw:frame>
        <draw:frame draw:style-name="gr5" draw:text-style-name="P5" draw:layer="layout" svg:width="0.5cm" svg:height="0.937cm" svg:x="8.01cm" svg:y="5.3cm">
          <draw:text-box>
            <text:p text:style-name="P4"><text:span text:style-name="T3">=</text:span></text:p>
          </draw:text-box>
        </draw:frame>
        <draw:frame draw:style-name="gr5" draw:text-style-name="P5" draw:layer="layout" svg:width="1.59cm" svg:height="0.937cm" svg:x="9cm" svg:y="5.2cm">
          <draw:text-box>
            <text:p text:style-name="P4"><text:span text:style-name="T3">2,09</text:span></text:p>
          </draw:text-box>
        </draw:frame>
        <draw:frame draw:style-name="gr5" draw:text-style-name="P5" draw:layer="layout" svg:width="0.99cm" svg:height="0.937cm" svg:x="13.1cm" svg:y="2.701cm">
          <draw:text-box>
            <text:p text:style-name="P4"><text:span text:style-name="T3">kg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6" draw:layer="layout" svg:width="1.461cm" svg:height="0.937cm" svg:x="7.5cm" svg:y="3.701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19" draw:layer="layout" svg:width="1.478cm" svg:height="0.937cm" svg:x="6cm" svg:y="4.7cm">
          <draw:text-box>
            <text:p text:style-name="P18"><text:span text:style-name="T3">dm</text:span><text:span text:style-name="T5">³</text:span></text:p>
          </draw:text-box>
        </draw:frame>
        <draw:frame draw:style-name="gr5" draw:text-style-name="P5" draw:layer="layout" svg:width="0.99cm" svg:height="0.937cm" svg:x="6.1cm" svg:y="5.701cm">
          <draw:text-box>
            <text:p text:style-name="P4"><text:span text:style-name="T3">kg</text:span></text:p>
          </draw:text-box>
        </draw:fram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9" draw:text-style-name="P11" draw:layer="layout" svg:width="0.5cm" svg:height="0.5cm" svg:x="2.59cm" svg:y="2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4.991cm" svg:y="2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9.991cm" svg:y="2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15.491cm" svg:y="2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8cm" svg:y="5cm">
          <text:p text:style-name="P10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9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10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8" draw:text-style-name="P9" draw:layer="layout" svg:width="17cm" svg:height="1.001cm" svg:x="3cm" svg:y="8.701cm">
          <draw:text-box>
            <text:p text:style-name="P8"><text:span text:style-name="T3">separare la parte numerica dalla parte letterale.</text:span></text:p>
          </draw:text-box>
        </draw:frame>
        <draw:frame draw:style-name="gr16" draw:text-style-name="P9" draw:layer="layout" svg:width="17.2cm" svg:height="3.937cm" svg:x="3cm" svg:y="9.701cm">
          <draw:text-box>
            <text:p text:style-name="P8"><text:span text:style-name="T3">calcolare l’espressione numerica e quella letterale.</text:span></text:p>
            <text:p text:style-name="P12"><text:span text:style-name="T3">Qui: a) dividere i 2 nr termini della frazione, e <text:s/></text:span></text:p>
            <text:p text:style-name="P12"><text:span text:style-name="T3"><text:s text:c="8"/></text:span><text:span text:style-name="T3">b) sviluppo frazione di frazione (con</text:span><text:span text:style-name="T3"><text:line-break/></text:span><text:span text:style-name="T3"> <text:s text:c="11"/>semplificazione)</text:span></text:p>
          </draw:text-box>
        </draw:frame>
        <draw:custom-shape draw:style-name="gr9" draw:text-style-name="P11" draw:layer="layout" svg:width="0.5cm" svg:height="0.5cm" svg:x="2.001cm" svg:y="14.002cm">
          <text:p text:style-name="P10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7cm" svg:height="1.001cm" svg:x="3cm" svg:y="13.702cm">
          <draw:text-box>
            <text:p text:style-name="P8"><text:span text:style-name="T3">riscrivere pulito.</text:span></text:p>
          </draw:text-box>
        </draw:frame>
        <draw:custom-shape draw:style-name="gr9" draw:text-style-name="P11" draw:layer="layout" svg:width="0.5cm" svg:height="0.5cm" svg:x="2cm" svg:y="5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3" draw:text-style-name="P17" draw:layer="layout" svg:width="18cm" svg:height="1.001cm" svg:x="2cm" svg:y="0.2cm">
          <draw:text-box>
            <text:p text:style-name="P2"><text:span text:style-name="T7">Corpo M= 2,3kg <text:s text:c="2"/>d= 1,1kg/dm</text:span><text:span text:style-name="T8">³, </text:span><text:span text:style-name="T9">V=</text:span><text:span text:style-name="T8"> ?</text:span></text:p>
          </draw:text-box>
        </draw:frame>
        <draw:frame draw:style-name="gr12" draw:text-style-name="P13" draw:layer="layout" svg:width="1.2cm" svg:height="0.938cm" svg:x="6cm" svg:y="3.2cm">
          <draw:text-box>
            <text:p text:style-name="P4"><text:span text:style-name="T3">1,1</text:span><text:span text:style-name="T6"> </text:span></text:p>
          </draw:text-box>
        </draw:frame>
        <draw:line draw:style-name="gr4" draw:text-style-name="P1" draw:layer="layout" svg:x1="5.798cm" svg:y1="2.75cm" svg:x2="9.498cm" svg:y2="2.75cm">
          <text:p/>
        </draw:line>
        <draw:frame draw:style-name="gr5" draw:text-style-name="P5" draw:layer="layout" svg:width="2.19cm" svg:height="0.937cm" svg:x="6cm" svg:y="1.7cm">
          <draw:text-box>
            <text:p text:style-name="P4"><text:span text:style-name="T3">2,3 kg</text:span></text:p>
          </draw:text-box>
        </draw:frame>
        <draw:frame draw:style-name="gr5" draw:text-style-name="P5" draw:layer="layout" svg:width="0.5cm" svg:height="0.937cm" svg:x="10cm" svg:y="2.3cm">
          <draw:text-box>
            <text:p text:style-name="P4"><text:span text:style-name="T3">=</text:span></text:p>
          </draw:text-box>
        </draw:frame>
        <draw:frame draw:style-name="gr3" draw:text-style-name="P5" draw:layer="layout" svg:width="0.7cm" svg:height="1.136cm" svg:x="2cm" svg:y="2.2cm">
          <draw:text-box>
            <text:p text:style-name="P4"><text:span text:style-name="T3">V</text:span></text:p>
          </draw:text-box>
        </draw:frame>
        <draw:line draw:style-name="gr4" draw:text-style-name="P1" draw:layer="layout" svg:x1="3.3cm" svg:y1="2.75cm" svg:x2="4.5cm" svg:y2="2.75cm">
          <text:p/>
        </draw:line>
        <draw:frame draw:style-name="gr5" draw:text-style-name="P7" draw:layer="layout" svg:width="0.699cm" svg:height="0.937cm" svg:x="3.501cm" svg:y="2.801cm">
          <draw:text-box>
            <text:p text:style-name="P6"><text:span text:style-name="T3">d</text:span></text:p>
          </draw:text-box>
        </draw:frame>
        <draw:frame draw:style-name="gr5" draw:text-style-name="P5" draw:layer="layout" svg:width="0.5cm" svg:height="0.937cm" svg:x="5cm" svg:y="2.3cm">
          <draw:text-box>
            <text:p text:style-name="P4"><text:span text:style-name="T3">=</text:span></text:p>
          </draw:text-box>
        </draw:frame>
        <draw:frame draw:style-name="gr5" draw:text-style-name="P7" draw:layer="layout" svg:width="0.898cm" svg:height="0.937cm" svg:x="3.5cm" svg:y="1.7cm">
          <draw:text-box>
            <text:p text:style-name="P6"><text:span text:style-name="T3">M</text:span></text:p>
          </draw:text-box>
        </draw:frame>
        <draw:frame draw:style-name="gr5" draw:text-style-name="P16" draw:layer="layout" svg:width="1.461cm" svg:height="0.937cm" svg:x="7.5cm" svg:y="3.701cm">
          <draw:text-box>
            <text:p text:style-name="P6"><text:span text:style-name="T3">dm</text:span><text:span text:style-name="T5">³</text:span></text:p>
          </draw:text-box>
        </draw:frame>
        <draw:frame draw:style-name="gr5" draw:text-style-name="P5" draw:layer="layout" svg:width="1cm" svg:height="0.937cm" svg:x="7.5cm" svg:y="2.701cm">
          <draw:text-box>
            <text:p text:style-name="P4"><text:span text:style-name="T3">kg</text:span></text:p>
          </draw:text-box>
        </draw:frame>
        <draw:line draw:style-name="gr4" draw:text-style-name="P1" draw:layer="layout" svg:x1="7.4cm" svg:y1="3.702cm" svg:x2="9.1cm" svg:y2="3.701cm">
          <text:p/>
        </draw:line>
        <draw:frame draw:style-name="gr5" draw:text-style-name="P5" draw:layer="layout" svg:width="0.5cm" svg:height="0.937cm" svg:x="2.6cm" svg:y="2.301cm">
          <draw:text-box>
            <text:p text:style-name="P4"><text:span text:style-name="T3">=</text:span></text:p>
          </draw:text-box>
        </draw:frame>
        <draw:custom-shape draw:style-name="gr9" draw:text-style-name="P11" draw:layer="layout" svg:width="0.5cm" svg:height="0.5cm" svg:x="2.59cm" svg:y="2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4.991cm" svg:y="2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9.991cm" svg:y="2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7.826cm" svg:height="1.001cm" svg:x="3cm" svg:y="6.7cm">
          <draw:text-box>
            <text:p text:style-name="P8"><text:span text:style-name="T3">formula (risolutiva)</text:span></text:p>
          </draw:text-box>
        </draw:frame>
        <draw:custom-shape draw:style-name="gr9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6.8cm" svg:height="1.001cm" svg:x="3cm" svg:y="7.7cm">
          <draw:text-box>
            <text:p text:style-name="P8"><text:span text:style-name="T3">sostituire (i valori alle lettere. <text:s/>Valore= nr·UM)</text:span></text:p>
          </draw:text-box>
        </draw:frame>
        <draw:frame draw:style-name="gr17" draw:text-style-name="P9" draw:layer="layout" svg:width="17cm" svg:height="2.809cm" svg:x="3cm" svg:y="8.701cm">
          <draw:text-box>
            <text:p text:style-name="P8"><text:span text:style-name="T3">scrivere direttamente il risultato</text:span></text:p>
            <text:p text:style-name="P8"><text:span text:style-name="T3">a) calcolare la parte numerica</text:span></text:p>
            <text:p text:style-name="P8"><text:span text:style-name="T3">b) sapere quale e’ l’unita’ di misura del risultato.</text:span></text:p>
          </draw:text-box>
        </draw:frame>
        <draw:frame draw:style-name="gr5" draw:text-style-name="P15" draw:layer="layout" svg:width="1.461cm" svg:height="0.937cm" svg:x="12.749cm" svg:y="2.205cm">
          <draw:text-box>
            <text:p text:style-name="P14"><text:span text:style-name="T3">dm</text:span><text:span text:style-name="T5">³</text:span></text:p>
          </draw:text-box>
        </draw:frame>
        <draw:frame draw:style-name="gr5" draw:text-style-name="P5" draw:layer="layout" svg:width="1.59cm" svg:height="0.937cm" svg:x="11cm" svg:y="2.201cm">
          <draw:text-box>
            <text:p text:style-name="P4"><text:span text:style-name="T3">2,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30T10:13:20.513000000</dc:date>
    <meta:editing-duration>PT4H57M56S</meta:editing-duration>
    <meta:editing-cycles>69</meta:editing-cycles>
    <meta:generator>LibreOffice/5.3.7.2$Windows_X86_64 LibreOffice_project/6b8ed514a9f8b44d37a1b96673cbbdd077e24059</meta:generator>
    <meta:document-statistic meta:object-count="551"/>
  </office:meta>
</office:document-meta>
</file>