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4.3cm"/>
    </style:style>
    <style:style style:name="gr4" style:family="graphic" style:parent-style-name="standard">
      <style:graphic-properties draw:stroke="none" draw:fill="none" fo:min-height="6.618cm"/>
    </style:style>
    <style:style style:name="gr5" style:family="graphic" style:parent-style-name="standard">
      <style:graphic-properties draw:stroke="none" svg:stroke-color="#000000" draw:fill="none" draw:fill-color="#ffffff" fo:min-height="0.578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2.749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cm" svg:y1="21cm" svg:x2="29.6cm" svg:y2="0cm">
          <text:p/>
        </draw:line>
        <draw:line draw:style-name="gr1" draw:text-style-name="P1" draw:layer="layout" svg:x1="0cm" svg:y1="21cm" svg:x2="29.7cm" svg:y2="0cm">
          <text:p/>
        </draw:line>
        <draw:line draw:style-name="gr1" draw:text-style-name="P1" draw:layer="layout" svg:x1="0cm" svg:y1="13.6cm" svg:x2="29.6cm" svg:y2="3.6cm">
          <text:p/>
        </draw:line>
        <draw:line draw:style-name="gr1" draw:text-style-name="P1" draw:layer="layout" svg:x1="0cm" svg:y1="13.6cm" svg:x2="29.7cm" svg:y2="3.6cm">
          <text:p/>
        </draw:line>
        <draw:line draw:style-name="gr1" draw:text-style-name="P1" draw:layer="layout" svg:x1="0cm" svg:y1="15.2cm" svg:x2="29.6cm" svg:y2="10.2cm">
          <text:p/>
        </draw:line>
        <draw:line draw:style-name="gr1" draw:text-style-name="P1" draw:layer="layout" svg:x1="0cm" svg:y1="15.2cm" svg:x2="29.7cm" svg:y2="10.2cm">
          <text:p/>
        </draw:line>
        <draw:line draw:style-name="gr1" draw:text-style-name="P1" draw:layer="layout" svg:x1="0cm" svg:y1="16.8cm" svg:x2="29.6cm" svg:y2="15.8cm">
          <text:p/>
        </draw:line>
        <draw:line draw:style-name="gr1" draw:text-style-name="P1" draw:layer="layout" svg:x1="0cm" svg:y1="16.8cm" svg:x2="29.7cm" svg:y2="15.8cm">
          <text:p/>
        </draw:line>
        <draw:line draw:style-name="gr1" draw:text-style-name="P1" draw:layer="layout" svg:x1="0cm" svg:y1="18.4cm" svg:x2="29.6cm" svg:y2="18.3cm">
          <text:p/>
        </draw:line>
        <draw:line draw:style-name="gr1" draw:text-style-name="P1" draw:layer="layout" svg:x1="0cm" svg:y1="18.4cm" svg:x2="29.7cm" svg:y2="18.3cm">
          <text:p/>
        </draw:line>
        <draw:line draw:style-name="gr1" draw:text-style-name="P1" draw:layer="layout" svg:x1="0cm" svg:y1="18.8cm" svg:x2="29.7cm" svg:y2="18.7cm">
          <text:p/>
        </draw:line>
        <draw:line draw:style-name="gr1" draw:text-style-name="P1" draw:layer="layout" svg:x1="0cm" svg:y1="17.2cm" svg:x2="29.7cm" svg:y2="16.2cm">
          <text:p/>
        </draw:line>
        <draw:line draw:style-name="gr1" draw:text-style-name="P1" draw:layer="layout" svg:x1="0cm" svg:y1="15.6cm" svg:x2="29.7cm" svg:y2="10.6cm">
          <text:p/>
        </draw:line>
        <draw:line draw:style-name="gr1" draw:text-style-name="P1" draw:layer="layout" svg:x1="0cm" svg:y1="14cm" svg:x2="29.7cm" svg:y2="4cm">
          <text:p/>
        </draw:line>
      </draw:page>
      <draw:page draw:name="page2" draw:style-name="dp1" draw:master-page-name="Default">
        <draw:line draw:style-name="gr1" draw:text-style-name="P1" draw:layer="layout" svg:x1="0cm" svg:y1="12.4cm" svg:x2="29.7cm" svg:y2="12.4cm">
          <text:p/>
        </draw:line>
        <draw:line draw:style-name="gr1" draw:text-style-name="P1" draw:layer="layout" svg:x1="0cm" svg:y1="12.4cm" svg:x2="29.7cm" svg:y2="12.3cm">
          <text:p/>
        </draw:line>
        <draw:line draw:style-name="gr1" draw:text-style-name="P1" draw:layer="layout" svg:x1="0cm" svg:y1="13.6cm" svg:x2="29.7cm" svg:y2="13.6cm">
          <text:p/>
        </draw:line>
        <draw:line draw:style-name="gr1" draw:text-style-name="P1" draw:layer="layout" svg:x1="0cm" svg:y1="13.6cm" svg:x2="29.7cm" svg:y2="13.55cm">
          <text:p/>
        </draw:line>
        <draw:line draw:style-name="gr1" draw:text-style-name="P1" draw:layer="layout" svg:x1="0cm" svg:y1="14.8cm" svg:x2="29.7cm" svg:y2="14.8cm">
          <text:p/>
        </draw:line>
        <draw:line draw:style-name="gr1" draw:text-style-name="P1" draw:layer="layout" svg:x1="0cm" svg:y1="14.8cm" svg:x2="29.7cm" svg:y2="14.77cm">
          <text:p/>
        </draw:line>
        <draw:line draw:style-name="gr1" draw:text-style-name="P1" draw:layer="layout" svg:x1="0cm" svg:y1="11.2cm" svg:x2="29.7cm" svg:y2="11.2cm">
          <text:p/>
        </draw:line>
        <draw:line draw:style-name="gr1" draw:text-style-name="P1" draw:layer="layout" svg:x1="0cm" svg:y1="11.2cm" svg:x2="29.7cm" svg:y2="10.94cm">
          <text:p/>
        </draw:line>
        <draw:line draw:style-name="gr1" draw:text-style-name="P1" draw:layer="layout" svg:x1="0cm" svg:y1="10cm" svg:x2="29.7cm" svg:y2="10cm">
          <text:p/>
        </draw:line>
        <draw:line draw:style-name="gr1" draw:text-style-name="P1" draw:layer="layout" svg:x1="0cm" svg:y1="10cm" svg:x2="29.695cm" svg:y2="9.482cm">
          <text:p/>
        </draw:line>
        <draw:line draw:style-name="gr1" draw:text-style-name="P1" draw:layer="layout" svg:x1="0cm" svg:y1="18.4cm" svg:x2="29.7cm" svg:y2="18.4cm">
          <text:p/>
        </draw:line>
        <draw:line draw:style-name="gr1" draw:text-style-name="P1" draw:layer="layout" svg:x1="0cm" svg:y1="18.4cm" svg:x2="29.7cm" svg:y2="18.39cm">
          <text:p/>
        </draw:line>
        <draw:line draw:style-name="gr1" draw:text-style-name="P1" draw:layer="layout" svg:x1="0cm" svg:y1="19.6cm" svg:x2="29.7cm" svg:y2="19.6cm">
          <text:p/>
        </draw:line>
        <draw:line draw:style-name="gr1" draw:text-style-name="P1" draw:layer="layout" svg:x1="0cm" svg:y1="19.6cm" svg:x2="29.7cm" svg:y2="19.59cm">
          <text:p/>
        </draw:line>
        <draw:frame draw:style-name="gr2" draw:layer="layout" svg:width="0.9cm" svg:height="0.713cm" svg:x="23.3cm" svg:y="8.8cm">
          <draw:text-box>
            <text:p>1°</text:p>
          </draw:text-box>
        </draw:frame>
        <draw:frame draw:style-name="gr2" draw:layer="layout" svg:width="1.2cm" svg:height="0.713cm" svg:x="23.3cm" svg:y="10.201cm">
          <draw:text-box>
            <text:p>0.5°</text:p>
          </draw:text-box>
        </draw:frame>
        <draw:frame draw:style-name="gr2" draw:layer="layout" svg:width="1.4cm" svg:height="0.713cm" svg:x="23.3cm" svg:y="11.602cm">
          <draw:text-box>
            <text:p>0.2°</text:p>
          </draw:text-box>
        </draw:frame>
        <draw:frame draw:style-name="gr2" draw:layer="layout" svg:width="1.4cm" svg:height="0.713cm" svg:x="23.3cm" svg:y="12.802cm">
          <draw:text-box>
            <text:p>0.1°</text:p>
          </draw:text-box>
        </draw:frame>
        <draw:frame draw:style-name="gr2" draw:layer="layout" svg:width="1.7cm" svg:height="0.713cm" svg:x="23.3cm" svg:y="14.002cm">
          <draw:text-box>
            <text:p>0.05°</text:p>
          </draw:text-box>
        </draw:frame>
        <draw:frame draw:style-name="gr2" draw:layer="layout" svg:width="1.7cm" svg:height="0.713cm" svg:x="23.3cm" svg:y="17.603cm">
          <draw:text-box>
            <text:p>0.02°</text:p>
          </draw:text-box>
        </draw:frame>
        <draw:frame draw:style-name="gr2" draw:layer="layout" svg:width="1.7cm" svg:height="0.713cm" svg:x="23.3cm" svg:y="18.803cm">
          <draw:text-box>
            <text:p>0.01°</text:p>
          </draw:text-box>
        </draw:frame>
        <draw:frame draw:style-name="gr3" draw:layer="layout" svg:width="25.6cm" svg:height="9.507cm" svg:x="1.6cm" svg:y="1.1cm">
          <draw:text-box>
            <text:p>Version 4.0.2.2</text:p>
            <text:p><text:s/></text:p>
            <text:p>In position&amp;size dialog:</text:p>
            <text:p><text:s text:c="2"/>Height <text:s/>0.0049 is equated to 0.00 <text:line-break/> <text:s/>Height 0,005 is equated to 0.01.</text:p>
            <text:p/>
            <text:p><text:span text:style-name="T1">Angle 0.04° and 0.03°, put in as:</text:span></text:p>
            <text:p><text:span text:style-name="T1"><text:s text:c="3"/></text:span><text:span text:style-name="T1">Width <text:s/>29.7 cm <text:s text:c="2"/>Height <text:s text:c="2"/>0.0207345149 cm</text:span></text:p>
            <text:p><text:span text:style-name="T1"><text:s text:c="3"/></text:span><text:span text:style-name="T1">Width <text:s/>29.7 cm <text:s text:c="2"/>Height <text:s text:c="3"/>0.0155508851 cm</text:span></text:p>
            <text:p><text:span text:style-name="T1">are made equal, because rounding Height = 0.02 </text:span></text:p>
            <text:p/>
            <text:p/>
            <text:p/>
          </draw:text-box>
        </draw:frame>
        <draw:frame draw:style-name="gr4" draw:text-style-name="P2" draw:layer="layout" svg:width="6.518cm" svg:height="6.911cm" svg:x="21.582cm" svg:y="0.832cm">
          <draw:text-box>
            <text:p text:style-name="P2"><text:span text:style-name="T2"><text:s text:c="16"/></text:span><text:span text:style-name="T2">Width 29.7 cm</text:span></text:p>
            <text:p text:style-name="P2"><text:span text:style-name="T2">Angle <text:s text:c="6"/>Height</text:span></text:p>
            <text:p text:style-name="P2"><text:span text:style-name="T2">degrees <text:s text:c="2"/>cm</text:span></text:p>
            <text:p text:style-name="P2"><text:span text:style-name="T2">1</text:span><text:span text:style-name="T2"><text:tab/></text:span><text:span text:style-name="T2"> <text:s text:c="7"/>0.5184154284</text:span></text:p>
            <text:p text:style-name="P2"><text:span text:style-name="T2">0.5 <text:s text:c="11"/>0.2591879734</text:span></text:p>
            <text:p text:style-name="P2"><text:span text:style-name="T2">0.2 <text:s text:c="11"/></text:span><text:span text:style-name="T2">0.1036729786</text:span></text:p>
            <text:p text:style-name="P2"><text:span text:style-name="T2">0.1 <text:s text:c="11"/>0.0518363314</text:span></text:p>
            <text:p text:style-name="P2"><text:span text:style-name="T2">0.05 <text:s text:c="9"/>0.025918146</text:span></text:p>
            <text:p text:style-name="P2"><text:span text:style-name="T2">0.04 <text:s text:c="9"/>0.0207345149</text:span></text:p>
            <text:p text:style-name="P2"><text:span text:style-name="T2">0.03 <text:s text:c="9"/>0.0155508851</text:span></text:p>
            <text:p text:style-name="P2"><text:span text:style-name="T2">0.02 <text:s text:c="9"/></text:span><text:span text:style-name="T2">0.0103672562</text:span></text:p>
            <text:p text:style-name="P2"><text:span text:style-name="T2">0.01 <text:s text:c="9"/></text:span><text:span text:style-name="T2">0.0051836279</text:span></text:p>
          </draw:text-box>
        </draw:frame>
        <draw:line draw:style-name="gr1" draw:text-style-name="P1" draw:layer="layout" svg:x1="0cm" svg:y1="16cm" svg:x2="29.7cm" svg:y2="16cm">
          <text:p/>
        </draw:line>
        <draw:line draw:style-name="gr1" draw:text-style-name="P1" draw:layer="layout" svg:x1="0cm" svg:y1="16cm" svg:x2="29.7cm" svg:y2="15.98cm">
          <text:p/>
        </draw:line>
        <draw:frame draw:style-name="gr2" draw:layer="layout" svg:width="1.7cm" svg:height="0.713cm" svg:x="23.3cm" svg:y="15.202cm">
          <draw:text-box>
            <text:p>0.04°</text:p>
          </draw:text-box>
        </draw:frame>
        <draw:line draw:style-name="gr1" draw:text-style-name="P1" draw:layer="layout" svg:x1="0cm" svg:y1="17.2cm" svg:x2="29.7cm" svg:y2="17.2cm">
          <text:p/>
        </draw:line>
        <draw:line draw:style-name="gr1" draw:text-style-name="P1" draw:layer="layout" svg:x1="0cm" svg:y1="17.2cm" svg:x2="29.7cm" svg:y2="17.18cm">
          <text:p/>
        </draw:line>
        <draw:frame draw:style-name="gr2" draw:layer="layout" svg:width="1.7cm" svg:height="0.713cm" svg:x="23.3cm" svg:y="16.402cm">
          <draw:text-box>
            <text:p>0.03°</text:p>
          </draw:text-box>
        </draw:frame>
        <draw:frame draw:style-name="gr2" draw:layer="layout" svg:width="1.3cm" svg:height="0.713cm" svg:x="25.7cm" svg:y="8.8cm">
          <draw:text-box>
            <text:p>0,52</text:p>
          </draw:text-box>
        </draw:frame>
        <draw:frame draw:style-name="gr2" draw:layer="layout" svg:width="1.4cm" svg:height="0.713cm" svg:x="25.7cm" svg:y="10.201cm">
          <draw:text-box>
            <text:p>0.26</text:p>
          </draw:text-box>
        </draw:frame>
        <draw:frame draw:style-name="gr2" draw:layer="layout" svg:width="1.4cm" svg:height="0.713cm" svg:x="25.7cm" svg:y="11.602cm">
          <draw:text-box>
            <text:p>0.10</text:p>
          </draw:text-box>
        </draw:frame>
        <draw:frame draw:style-name="gr2" draw:layer="layout" svg:width="1.4cm" svg:height="0.713cm" svg:x="25.7cm" svg:y="12.802cm">
          <draw:text-box>
            <text:p>0.05</text:p>
          </draw:text-box>
        </draw:frame>
        <draw:frame draw:style-name="gr2" draw:layer="layout" svg:width="1.7cm" svg:height="0.713cm" svg:x="25.7cm" svg:y="14.002cm">
          <draw:text-box>
            <text:p>0.03</text:p>
          </draw:text-box>
        </draw:frame>
        <draw:frame draw:style-name="gr2" draw:layer="layout" svg:width="1.7cm" svg:height="0.713cm" svg:x="25.7cm" svg:y="17.603cm">
          <draw:text-box>
            <text:p>0.01</text:p>
          </draw:text-box>
        </draw:frame>
        <draw:frame draw:style-name="gr2" draw:layer="layout" svg:width="1.7cm" svg:height="0.713cm" svg:x="25.7cm" svg:y="18.803cm">
          <draw:text-box>
            <text:p>0.01</text:p>
          </draw:text-box>
        </draw:frame>
        <draw:frame draw:style-name="gr2" draw:layer="layout" svg:width="1.7cm" svg:height="0.713cm" svg:x="25.7cm" svg:y="15.202cm">
          <draw:text-box>
            <text:p>0.02</text:p>
          </draw:text-box>
        </draw:frame>
        <draw:frame draw:style-name="gr2" draw:layer="layout" svg:width="1.7cm" svg:height="0.713cm" svg:x="25.7cm" svg:y="16.402cm">
          <draw:text-box>
            <text:p>0.02</text:p>
          </draw:text-box>
        </draw:frame>
        <draw:frame draw:style-name="gr5" draw:layer="layout" svg:width="1.8cm" svg:height="0.713cm" svg:x="23cm" svg:y="8.022cm">
          <draw:text-box>
            <text:p>Angle</text:p>
          </draw:text-box>
        </draw:frame>
        <draw:frame draw:style-name="gr2" draw:layer="layout" svg:width="2.9cm" svg:height="0.713cm" svg:x="25.3cm" svg:y="8.001cm">
          <draw:text-box>
            <text:p><text:span text:style-name="T1">Height cm</text:span></text:p>
          </draw:text-box>
        </draw:frame>
      </draw:page>
      <draw:page draw:name="page3" draw:style-name="dp1" draw:master-page-name="Default">
        <draw:line draw:style-name="gr1" draw:text-style-name="P1" draw:layer="layout" svg:x1="2.4cm" svg:y1="18cm" svg:x2="27.4cm" svg:y2="18cm">
          <text:p/>
        </draw:line>
        <draw:line draw:style-name="gr1" draw:text-style-name="P1" draw:layer="layout" svg:x1="2.4cm" svg:y1="18cm" svg:x2="27.4cm" svg:y2="17.99cm">
          <text:p/>
        </draw:line>
        <draw:line draw:style-name="gr1" draw:text-style-name="P1" draw:layer="layout" svg:x1="2.4cm" svg:y1="16.8cm" svg:x2="27.4cm" svg:y2="16.8cm">
          <text:p/>
        </draw:line>
        <draw:line draw:style-name="gr1" draw:text-style-name="P1" draw:layer="layout" svg:x1="2.4cm" svg:y1="16.8cm" svg:x2="27.4cm" svg:y2="16.78cm">
          <text:p/>
        </draw:line>
        <draw:line draw:style-name="gr1" draw:text-style-name="P1" draw:layer="layout" svg:x1="2.4cm" svg:y1="15.6cm" svg:x2="27.4cm" svg:y2="15.6cm">
          <text:p/>
        </draw:line>
        <draw:line draw:style-name="gr1" draw:text-style-name="P1" draw:layer="layout" svg:x1="2.4cm" svg:y1="15.6cm" svg:x2="27.4cm" svg:y2="15.57cm">
          <text:p/>
        </draw:line>
        <draw:line draw:style-name="gr1" draw:text-style-name="P1" draw:layer="layout" svg:x1="2.4cm" svg:y1="14.4cm" svg:x2="27.4cm" svg:y2="14.4cm">
          <text:p/>
        </draw:line>
        <draw:line draw:style-name="gr1" draw:text-style-name="P1" draw:layer="layout" svg:x1="2.4cm" svg:y1="14.4cm" svg:x2="27.4cm" svg:y2="14.36cm">
          <text:p/>
        </draw:line>
        <draw:line draw:style-name="gr1" draw:text-style-name="P1" draw:layer="layout" svg:x1="2.4cm" svg:y1="13.2cm" svg:x2="27.4cm" svg:y2="13.2cm">
          <text:p/>
        </draw:line>
        <draw:line draw:style-name="gr1" draw:text-style-name="P1" draw:layer="layout" svg:x1="2.4cm" svg:y1="13.2cm" svg:x2="27.4cm" svg:y2="13.15cm">
          <text:p/>
        </draw:line>
        <draw:line draw:style-name="gr1" draw:text-style-name="P1" draw:layer="layout" svg:x1="2.4cm" svg:y1="12cm" svg:x2="27.4cm" svg:y2="12cm">
          <text:p/>
        </draw:line>
        <draw:line draw:style-name="gr1" draw:text-style-name="P1" draw:layer="layout" svg:x1="2.4cm" svg:y1="12cm" svg:x2="27.4cm" svg:y2="11.94cm">
          <text:p/>
        </draw:line>
        <draw:line draw:style-name="gr1" draw:text-style-name="P1" draw:layer="layout" svg:x1="2.4cm" svg:y1="10.8cm" svg:x2="27.4cm" svg:y2="10.8cm">
          <text:p/>
        </draw:line>
        <draw:line draw:style-name="gr1" draw:text-style-name="P1" draw:layer="layout" svg:x1="2.4cm" svg:y1="10.8cm" svg:x2="27.4cm" svg:y2="10.73cm">
          <text:p/>
        </draw:line>
        <draw:line draw:style-name="gr1" draw:text-style-name="P1" draw:layer="layout" svg:x1="2.4cm" svg:y1="9.6cm" svg:x2="27.4cm" svg:y2="9.6cm">
          <text:p/>
        </draw:line>
        <draw:line draw:style-name="gr1" draw:text-style-name="P1" draw:layer="layout" svg:x1="2.4cm" svg:y1="9.6cm" svg:x2="27.4cm" svg:y2="9.52cm">
          <text:p/>
        </draw:line>
        <draw:line draw:style-name="gr1" draw:text-style-name="P1" draw:layer="layout" svg:x1="2.4cm" svg:y1="8.4cm" svg:x2="27.4cm" svg:y2="8.4cm">
          <text:p/>
        </draw:line>
        <draw:line draw:style-name="gr1" draw:text-style-name="P1" draw:layer="layout" svg:x1="2.4cm" svg:y1="8.4cm" svg:x2="27.4cm" svg:y2="8.31cm">
          <text:p/>
        </draw:line>
        <draw:line draw:style-name="gr1" draw:text-style-name="P1" draw:layer="layout" svg:x1="2.4cm" svg:y1="7.2cm" svg:x2="27.4cm" svg:y2="7.2cm">
          <text:p/>
        </draw:line>
        <draw:line draw:style-name="gr1" draw:text-style-name="P1" draw:layer="layout" svg:x1="2.4cm" svg:y1="7.2cm" svg:x2="27.4cm" svg:y2="7.1cm">
          <text:p/>
        </draw:line>
        <draw:frame draw:style-name="gr2" draw:layer="layout" svg:width="1.3cm" svg:height="0.713cm" svg:x="25.7cm" svg:y="7.601cm">
          <draw:text-box>
            <text:p>0.09</text:p>
          </draw:text-box>
        </draw:frame>
        <draw:frame draw:style-name="gr2" draw:layer="layout" svg:width="1.4cm" svg:height="0.713cm" svg:x="25.7cm" svg:y="8.802cm">
          <draw:text-box>
            <text:p>0.08</text:p>
          </draw:text-box>
        </draw:frame>
        <draw:frame draw:style-name="gr2" draw:layer="layout" svg:width="1.4cm" svg:height="0.713cm" svg:x="25.7cm" svg:y="10.003cm">
          <draw:text-box>
            <text:p>0.07</text:p>
          </draw:text-box>
        </draw:frame>
        <draw:frame draw:style-name="gr2" draw:layer="layout" svg:width="1.4cm" svg:height="0.713cm" svg:x="25.7cm" svg:y="11.203cm">
          <draw:text-box>
            <text:p>0.06</text:p>
          </draw:text-box>
        </draw:frame>
        <draw:frame draw:style-name="gr2" draw:layer="layout" svg:width="1.7cm" svg:height="0.713cm" svg:x="25.7cm" svg:y="12.403cm">
          <draw:text-box>
            <text:p>0.05</text:p>
          </draw:text-box>
        </draw:frame>
        <draw:frame draw:style-name="gr2" draw:layer="layout" svg:width="1.7cm" svg:height="0.713cm" svg:x="25.7cm" svg:y="16.004cm">
          <draw:text-box>
            <text:p>0.02</text:p>
          </draw:text-box>
        </draw:frame>
        <draw:frame draw:style-name="gr2" draw:layer="layout" svg:width="1.7cm" svg:height="0.713cm" svg:x="25.7cm" svg:y="17.204cm">
          <draw:text-box>
            <text:p>0.01</text:p>
          </draw:text-box>
        </draw:frame>
        <draw:frame draw:style-name="gr2" draw:layer="layout" svg:width="1.7cm" svg:height="0.713cm" svg:x="25.7cm" svg:y="13.603cm">
          <draw:text-box>
            <text:p>0.04</text:p>
          </draw:text-box>
        </draw:frame>
        <draw:frame draw:style-name="gr2" draw:layer="layout" svg:width="1.7cm" svg:height="0.713cm" svg:x="25.7cm" svg:y="14.803cm">
          <draw:text-box>
            <text:p>0.03</text:p>
          </draw:text-box>
        </draw:frame>
        <draw:frame draw:style-name="gr2" draw:layer="layout" svg:width="2.9cm" svg:height="0.713cm" svg:x="25.3cm" svg:y="5.002cm">
          <draw:text-box>
            <text:p><text:span text:style-name="T1">Height cm</text:span></text:p>
          </draw:text-box>
        </draw:frame>
        <draw:frame draw:style-name="gr2" draw:layer="layout" svg:width="1.3cm" svg:height="0.713cm" svg:x="25.7cm" svg:y="6.302cm">
          <draw:text-box>
            <text:p>0.10</text:p>
          </draw:text-box>
        </draw:frame>
        <draw:frame draw:style-name="gr6" draw:layer="layout" svg:width="25.6cm" svg:height="5.283cm" svg:x="1.6cm" svg:y="1.101cm">
          <draw:text-box>
            <text:p><text:span text:style-name="T3">Studio visibilita' differenza di 2 segmenti “vicini”.</text:span></text:p>
            <text:p><text:span text:style-name="T3">Usiamo: base e ipotenusa di un triangolo rettangolo; differenza misurata dall'altezza.</text:span></text:p>
            <text:p><text:span text:style-name="T3">In DrawOO I drew base and ipothenusa of a rectum triangle; Base = 25 cm, Height from 0 to 0.1 cm, step 0.01. Here the result. In my print, I see Height 0.03 neatly separated; 0.02 I can't see but the lens show; Height 0.01 shows as a line reinforcement in respect of the reference 0.00.</text:span></text:p>
            <text:p><text:span text:style-name="T3"/></text:p>
            <text:p/>
          </draw:text-box>
        </draw:frame>
        <draw:line draw:style-name="gr1" draw:text-style-name="P1" draw:layer="layout" svg:x1="2.4cm" svg:y1="19.2cm" svg:x2="27.4cm" svg:y2="19.2cm">
          <text:p/>
        </draw:line>
        <draw:line draw:style-name="gr1" draw:text-style-name="P1" draw:layer="layout" svg:x1="2.4cm" svg:y1="19.2cm" svg:x2="27.4cm" svg:y2="19.2cm">
          <text:p/>
        </draw:line>
        <draw:frame draw:style-name="gr2" draw:layer="layout" svg:width="1.7cm" svg:height="0.713cm" svg:x="25.7cm" svg:y="18.404cm">
          <draw:text-box>
            <text:p>0.0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4T17:31:31.31</meta:creation-date>
    <dc:date>2013-05-05T14:28:11</dc:date>
    <meta:editing-duration>PT8H11M17S</meta:editing-duration>
    <meta:editing-cycles>18</meta:editing-cycles>
    <meta:generator>LibreOffice/4.0.2.2$Windows_x86 LibreOffice_project/4c82dcdd6efcd48b1d8bba66bfe1989deee49c3</meta:generator>
    <meta:document-statistic meta:object-count="89"/>
  </office:meta>
</office:document-meta>
</file>