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1" office:value-type="string">
            <text:p>Width</text:p>
          </table:table-cell>
        </table:table-row>
        <table:table-row table:style-name="ro1">
          <table:table-cell table:number-columns-repeated="3"/>
          <table:table-cell table:style-name="ce1" office:value-type="string">
            <text:p>radianti</text:p>
          </table:table-cell>
          <table:table-cell table:style-name="ce1" office:value-type="string">
            <text:p>gradi</text:p>
          </table:table-cell>
          <table:table-cell table:number-columns-repeated="4"/>
          <table:table-cell office:value-type="float" office:value="29.7">
            <text:p>29,7</text:p>
          </table:table-cell>
        </table:table-row>
        <table:table-row table:style-name="ro2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 table:style-name="ce1" office:value-type="string">
            <text:p>angolo</text:p>
          </table:table-cell>
          <table:table-cell table:style-name="ce1" office:value-type="string">
            <text:p>differenza</text:p>
          </table:table-cell>
          <table:table-cell/>
          <table:table-cell table:style-name="ce1" office:value-type="string">
            <text:p>Angle</text:p>
          </table:table-cell>
          <table:table-cell table:style-name="ce1" office:value-type="string">
            <text:p>tg</text:p>
          </table:table-cell>
          <table:table-cell table:style-name="ce1" office:value-type="string">
            <text:p>Height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97">
            <text:p>297</text:p>
          </table:table-cell>
          <table:table-cell table:formula="of:=ATAN2([.B6];[.C6])" office:value-type="float" office:value="0.955340667944044">
            <text:p>0,9553406679</text:p>
          </table:table-cell>
          <table:table-cell table:formula="of:=DEGREES([.D6])" office:value-type="float" office:value="54.7369882704027">
            <text:p>54,7369882704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TAN(RADIANS([.H6]))" office:value-type="float" office:value="0.0174550649282176">
            <text:p>0,0174550649</text:p>
          </table:table-cell>
          <table:table-cell table:formula="of:=[.$J$3]*[.I6]" office:value-type="float" office:value="0.518415428368062">
            <text:p>0,518415428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96">
            <text:p>296</text:p>
          </table:table-cell>
          <table:table-cell table:formula="of:=ATAN2([.B7];[.C7])" office:value-type="float" office:value="0.953749904809912">
            <text:p>0,9537499048</text:p>
          </table:table-cell>
          <table:table-cell table:formula="of:=DEGREES([.D7])" office:value-type="float" office:value="54.645844256612">
            <text:p>54,6458442566</text:p>
          </table:table-cell>
          <table:table-cell table:formula="of:=[.E7]-[.E6]" office:value-type="float" office:value="-0.0911440137907533">
            <text:p>-0,0911440138</text:p>
          </table:table-cell>
          <table:table-cell/>
          <table:table-cell office:value-type="float" office:value="0.5">
            <text:p>0,5</text:p>
          </table:table-cell>
          <table:table-cell table:formula="of:=TAN(RADIANS([.H7]))" office:value-type="float" office:value="0.00872686779075879">
            <text:p>0,0087268678</text:p>
          </table:table-cell>
          <table:table-cell table:formula="of:=[.$J$3]*[.I7]" office:value-type="float" office:value="0.259187973385536">
            <text:p>0,259187973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97">
            <text:p>297</text:p>
          </table:table-cell>
          <table:table-cell table:formula="of:=ATAN2([.B8];[.C8])" office:value-type="float" office:value="1.24601853643878">
            <text:p>1,2460185364</text:p>
          </table:table-cell>
          <table:table-cell table:formula="of:=DEGREES([.D8])" office:value-type="float" office:value="71.3916033330099">
            <text:p>71,391603333</text:p>
          </table:table-cell>
          <table:table-cell table:number-columns-repeated="2"/>
          <table:table-cell office:value-type="float" office:value="0.2">
            <text:p>0,2</text:p>
          </table:table-cell>
          <table:table-cell table:formula="of:=TAN(RADIANS([.H8]))" office:value-type="float" office:value="0.00349067268159625">
            <text:p>0,0034906727</text:p>
          </table:table-cell>
          <table:table-cell table:formula="of:=[.$J$3]*[.I8]" office:value-type="float" office:value="0.103672978643409">
            <text:p>0,103672978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96">
            <text:p>296</text:p>
          </table:table-cell>
          <table:table-cell table:formula="of:=ATAN2([.B9];[.C9])" office:value-type="float" office:value="1.24499721152223">
            <text:p>1,2449972115</text:p>
          </table:table-cell>
          <table:table-cell table:formula="of:=DEGREES([.D9])" office:value-type="float" office:value="71.33308572578">
            <text:p>71,3330857258</text:p>
          </table:table-cell>
          <table:table-cell table:formula="of:=[.E9]-[.E8]" office:value-type="float" office:value="-0.0585176072298594">
            <text:p>-0,0585176072</text:p>
          </table:table-cell>
          <table:table-cell/>
          <table:table-cell office:value-type="float" office:value="0.1">
            <text:p>0,1</text:p>
          </table:table-cell>
          <table:table-cell table:formula="of:=TAN(RADIANS([.H9]))" office:value-type="float" office:value="0.0017453310241888">
            <text:p>0,001745331</text:p>
          </table:table-cell>
          <table:table-cell table:formula="of:=[.$J$3]*[.I9]" office:value-type="float" office:value="0.0518363314184074">
            <text:p>0,0518363314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97">
            <text:p>297</text:p>
          </table:table-cell>
          <table:table-cell table:formula="of:=ATAN2([.B10];[.C10])" office:value-type="float" office:value="1.40401009625886">
            <text:p>1,4040100963</text:p>
          </table:table-cell>
          <table:table-cell table:formula="of:=DEGREES([.D10])" office:value-type="float" office:value="80.4438529093891">
            <text:p>80,4438529094</text:p>
          </table:table-cell>
          <table:table-cell table:number-columns-repeated="2"/>
          <table:table-cell office:value-type="float" office:value="0.05">
            <text:p>0,05</text:p>
          </table:table-cell>
          <table:table-cell table:formula="of:=TAN(RADIANS([.H10]))" office:value-type="float" office:value="0.000872664847521271">
            <text:p>0,0008726648</text:p>
          </table:table-cell>
          <table:table-cell table:formula="of:=[.$J$3]*[.I10]" office:value-type="float" office:value="0.0259181459713818">
            <text:p>0,025918146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96">
            <text:p>296</text:p>
          </table:table-cell>
          <table:table-cell table:formula="of:=ATAN2([.B11];[.C11])" office:value-type="float" office:value="1.40345707238036">
            <text:p>1,4034570724</text:p>
          </table:table-cell>
          <table:table-cell table:formula="of:=DEGREES([.D11])" office:value-type="float" office:value="80.4121669751811">
            <text:p>80,4121669752</text:p>
          </table:table-cell>
          <table:table-cell table:formula="of:=[.E11]-[.E10]" office:value-type="float" office:value="-0.0316859342079994">
            <text:p>-0,0316859342</text:p>
          </table:table-cell>
          <table:table-cell/>
          <table:table-cell office:value-type="float" office:value="0.04">
            <text:p>0,04</text:p>
          </table:table-cell>
          <table:table-cell table:formula="of:=TAN(RADIANS([.H11]))" office:value-type="float" office:value="0.000698131814218062">
            <text:p>0,0006981318</text:p>
          </table:table-cell>
          <table:table-cell table:formula="of:=[.$J$3]*[.I11]" office:value-type="float" office:value="0.0207345148822764">
            <text:p>0,020734514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97">
            <text:p>297</text:p>
          </table:table-cell>
          <table:table-cell table:formula="of:=ATAN2([.B12];[.C12])" office:value-type="float" office:value="1.53713900805938">
            <text:p>1,5371390081</text:p>
          </table:table-cell>
          <table:table-cell table:formula="of:=DEGREES([.D12])" office:value-type="float" office:value="88.0715776867283">
            <text:p>88,0715776867</text:p>
          </table:table-cell>
          <table:table-cell table:number-columns-repeated="2"/>
          <table:table-cell office:value-type="float" office:value="0.03">
            <text:p>0,03</text:p>
          </table:table-cell>
          <table:table-cell table:formula="of:=TAN(RADIANS([.H12]))" office:value-type="float" office:value="0.000523598823447496">
            <text:p>0,0005235988</text:p>
          </table:table-cell>
          <table:table-cell table:formula="of:=[.$J$3]*[.I12]" office:value-type="float" office:value="0.0155508850563906">
            <text:p>0,015550885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96">
            <text:p>296</text:p>
          </table:table-cell>
          <table:table-cell table:formula="of:=ATAN2([.B13];[.C13])" office:value-type="float" office:value="1.53702538718998">
            <text:p>1,5370253872</text:p>
          </table:table-cell>
          <table:table-cell table:formula="of:=DEGREES([.D13])" office:value-type="float" office:value="88.0650676904471">
            <text:p>88,0650676904</text:p>
          </table:table-cell>
          <table:table-cell table:formula="of:=[.E13]-[.E12]" office:value-type="float" office:value="-0.00650999628123827">
            <text:p>-0,0065099963</text:p>
          </table:table-cell>
          <table:table-cell/>
          <table:table-cell office:value-type="float" office:value="0.02">
            <text:p>0,02</text:p>
          </table:table-cell>
          <table:table-cell table:formula="of:=TAN(RADIANS([.H13]))" office:value-type="float" office:value="0.000349065864576405">
            <text:p>0,0003490659</text:p>
          </table:table-cell>
          <table:table-cell table:formula="of:=[.$J$3]*[.I13]" office:value-type="float" office:value="0.0103672561779192">
            <text:p>0,0103672562</text:p>
          </table:table-cell>
        </table:table-row>
        <table:table-row table:style-name="ro1">
          <table:table-cell table:number-columns-repeated="7"/>
          <table:table-cell office:value-type="float" office:value="0.01">
            <text:p>0,01</text:p>
          </table:table-cell>
          <table:table-cell table:formula="of:=TAN(RADIANS([.H14]))" office:value-type="float" office:value="0.000174532926971625">
            <text:p>0,0001745329</text:p>
          </table:table-cell>
          <table:table-cell table:formula="of:=[.$J$3]*[.I14]" office:value-type="float" office:value="0.00518362793105727">
            <text:p>0,005183627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Angolo dei lati dell'eptagono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360/7</text:p>
          </table:table-cell>
          <table:table-cell table:style-name="ce1" office:value-type="string">
            <text:p>roun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f:=360/7" office:value-type="float" office:value="51.4285714285714">
            <text:p>51,4285714286</text:p>
          </table:table-cell>
          <table:table-cell table:formula="of:=ROUND([.E18];2)" office:value-type="float" office:value="51.43">
            <text:p>51,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18]+[.$E$18]" office:value-type="float" office:value="102.857142857143">
            <text:p>102,8571428571</text:p>
          </table:table-cell>
          <table:table-cell table:formula="of:=ROUND([.E19];2)" office:value-type="float" office:value="102.86">
            <text:p>102,8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formula="of:=[.E19]+[.$E$18]" office:value-type="float" office:value="154.285714285714">
            <text:p>154,2857142857</text:p>
          </table:table-cell>
          <table:table-cell table:formula="of:=ROUND([.E20];2)" office:value-type="float" office:value="154.29">
            <text:p>154,2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[.E20]+[.$E$18]" office:value-type="float" office:value="205.714285714286">
            <text:p>205,7142857143</text:p>
          </table:table-cell>
          <table:table-cell table:formula="of:=ROUND([.E21];2)" office:value-type="float" office:value="205.71">
            <text:p>205,7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f:=[.E21]+[.$E$18]" office:value-type="float" office:value="257.142857142857">
            <text:p>257,1428571429</text:p>
          </table:table-cell>
          <table:table-cell table:formula="of:=ROUND([.E22];2)" office:value-type="float" office:value="257.14">
            <text:p>257,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f:=[.E22]+[.$E$18]" office:value-type="float" office:value="308.571428571429">
            <text:p>308,5714285714</text:p>
          </table:table-cell>
          <table:table-cell table:formula="of:=ROUND([.E23];2)" office:value-type="float" office:value="308.57">
            <text:p>308,5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f:=[.E23]+[.$E$18]" office:value-type="float" office:value="360">
            <text:p>36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/00/0000</text:date>, <text:time style:data-style-name="N2" text:time-value="0000-00-00T10:33:18.46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4T17:31:19.31</meta:creation-date>
    <dc:date>2013-05-06T10:36:59.59</dc:date>
    <meta:editing-duration>PT8H20M59S</meta:editing-duration>
    <meta:editing-cycles>8</meta:editing-cycles>
    <meta:generator>LibreOffice/4.0.2.2$Windows_x86 LibreOffice_project/4c82dcdd6efcd48b1d8bba66bfe1989deee49c3</meta:generator>
    <meta:document-statistic meta:table-count="1" meta:cell-count="98" meta:object-count="0"/>
  </office:meta>
</office:document-meta>
</file>