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3" style:family="graphic" style:parent-style-name="standard">
      <style:graphic-properties draw:stroke="solid" svg:stroke-width="0.029cm" svg:stroke-color="#000000" draw:stroke-linejoin="miter" svg:stroke-linecap="butt" draw:fill="none" fo:padding-top="0.014cm" fo:padding-bottom="0.014cm" fo:padding-left="0.014cm" fo:padding-right="0.01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0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01cm" fo:min-width="0.10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0.0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97cm" fo:min-width="0.09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092cm" fo:min-width="0.09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69cm" fo:min-width="0.16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7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88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9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12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6pt" style:font-size-asian="6pt" style:font-size-complex="6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none"/>
      <style:text-properties fo:font-size="2.90000009536743pt" style:font-size-asian="2.90000009536743pt" style:font-size-complex="2.90000009536743pt"/>
    </style:style>
    <style:style style:name="P9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0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1" style:family="paragraph">
      <loext:graphic-properties draw:fill="none"/>
      <style:text-properties fo:font-size="2.5pt" style:font-size-asian="2.5pt" style:font-size-complex="2.5pt"/>
    </style:style>
    <style:style style:name="P12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3" style:family="paragraph">
      <loext:graphic-properties draw:fill="none"/>
      <style:text-properties fo:font-size="2.79999995231628pt" style:font-size-asian="2.79999995231628pt" style:font-size-complex="2.79999995231628pt"/>
    </style:style>
    <style:style style:name="P14" style:family="paragraph">
      <loext:graphic-properties draw:fill="none"/>
      <style:text-properties fo:font-size="2.70000004768372pt" style:font-size-asian="2.70000004768372pt" style:font-size-complex="2.70000004768372pt"/>
    </style:style>
    <style:style style:name="P15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7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8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19" style:family="paragraph">
      <style:paragraph-properties fo:text-align="start" style:writing-mode="lr-tb"/>
      <style:text-properties fo:font-weight="bold" style:font-weight-asian="bold" style:font-weight-complex="bold"/>
    </style:style>
    <style:style style:name="P20" style:family="paragraph">
      <loext:graphic-properties draw:fill="non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2" style:family="text">
      <style:text-properties fo:color="#000000" style:font-name="Arial" fo:font-size="6pt" style:font-size-asian="6pt" style:font-name-complex="Arial" style:font-size-complex="6pt"/>
    </style:style>
    <style:style style:name="T3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4" style:family="text">
      <style:text-properties fo:color="#000000" style:font-name="Arial" fo:font-size="5.80000019073486pt" style:font-size-asian="5.80000019073486pt" style:font-name-complex="Arial" style:font-size-complex="5.80000019073486pt"/>
    </style:style>
    <style:style style:name="T5" style:family="text">
      <style:text-properties fo:color="#000000" style:font-name="Arial" fo:font-size="2.90000009536743pt" style:font-size-asian="2.90000009536743pt" style:font-name-complex="Arial" style:font-size-complex="2.90000009536743pt"/>
    </style:style>
    <style:style style:name="T6" style:family="text">
      <style:text-properties fo:color="#000000" style:font-name="Arial" fo:font-size="5.69999980926514pt" style:font-size-asian="5.69999980926514pt" style:font-name-complex="Arial" style:font-size-complex="5.69999980926514pt"/>
    </style:style>
    <style:style style:name="T7" style:family="text">
      <style:text-properties fo:color="#000000" style:font-name="Arial" fo:font-size="4.69999980926514pt" style:font-size-asian="4.69999980926514pt" style:font-name-complex="Arial" style:font-size-complex="4.69999980926514pt"/>
    </style:style>
    <style:style style:name="T8" style:family="text">
      <style:text-properties fo:color="#000000" style:font-name="Arial" fo:font-size="2.5pt" style:font-size-asian="2.5pt" style:font-name-complex="Arial" style:font-size-complex="2.5pt"/>
    </style:style>
    <style:style style:name="T9" style:family="text">
      <style:text-properties fo:color="#000000" style:font-name="Arial" fo:font-size="5.59999990463257pt" style:font-size-asian="5.59999990463257pt" style:font-name-complex="Arial" style:font-size-complex="5.59999990463257pt"/>
    </style:style>
    <style:style style:name="T10" style:family="text">
      <style:text-properties fo:color="#000000" style:font-name="Arial" fo:font-size="2.79999995231628pt" style:font-size-asian="2.79999995231628pt" style:font-name-complex="Arial" style:font-size-complex="2.79999995231628pt"/>
    </style:style>
    <style:style style:name="T11" style:family="text">
      <style:text-properties fo:color="#000000" style:font-name="Arial" fo:font-size="2.70000004768372pt" style:font-size-asian="2.70000004768372pt" style:font-name-complex="Arial" style:font-size-complex="2.70000004768372pt"/>
    </style:style>
    <style:style style:name="T12" style:family="text">
      <style:text-properties fo:color="#000000" style:font-name="Arial" fo:font-size="5.40000009536743pt" style:font-size-asian="5.40000009536743pt" style:font-name-complex="Arial" style:font-size-complex="5.40000009536743pt"/>
    </style:style>
    <style:style style:name="T13" style:family="text">
      <style:text-properties fo:color="#000000" style:font-name="Arial" fo:font-size="5.19999980926514pt" style:font-size-asian="5.19999980926514pt" style:font-name-complex="Arial" style:font-size-complex="5.19999980926514pt"/>
    </style:style>
    <style:style style:name="T14" style:family="text">
      <style:text-properties fo:color="#000000" style:font-name="Arial" fo:font-size="4.80000019073486pt" style:font-size-asian="4.80000019073486pt" style:font-name-complex="Arial" style:font-size-complex="4.80000019073486pt"/>
    </style:style>
    <style:style style:name="T15" style:family="text">
      <style:text-properties fo:color="#000000" style:font-name="Arial" fo:font-size="6pt" fo:font-weight="bold" style:font-size-asian="6pt" style:font-weight-asian="bold" style:font-name-complex="Arial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1.026cm" svg:height="0.475cm" svg:x="9.352cm" svg:y="1.299cm">
          <draw:text-box>
            <text:p text:style-name="P1"><text:span text:style-name="T1">Lunedi-Sabato dal 13 Novembre 2017 al 9 Giugno 2018</text:span></text:p>
          </draw:text-box>
        </draw:frame>
        <draw:frame draw:style-name="gr1" draw:text-style-name="P2" draw:layer="layout" svg:width="11.026cm" svg:height="0.475cm" svg:x="9.352cm" svg:y="1.299cm">
          <draw:text-box>
            <text:p text:style-name="P1"><text:span text:style-name="T1">Lunedi-Sabato dal 13 Novembre 2017 al 9 Giugno 2018</text:span></text:p>
          </draw:text-box>
        </draw:frame>
        <draw:line draw:style-name="gr2" draw:text-style-name="P3" draw:layer="layout" svg:x1="1.017cm" svg:y1="2.92cm" svg:x2="3.072cm" svg:y2="2.92cm">
          <text:p/>
        </draw:line>
        <draw:g>
          <draw:line draw:style-name="gr2" draw:text-style-name="P3" draw:layer="layout" svg:x1="3.072cm" svg:y1="17.5cm" svg:x2="3.072cm" svg:y2="2.276cm">
            <text:p/>
          </draw:line>
          <draw:line draw:style-name="gr2" draw:text-style-name="P3" draw:layer="layout" svg:x1="3.783cm" svg:y1="17.5cm" svg:x2="3.783cm" svg:y2="2.276cm">
            <text:p/>
          </draw:line>
          <draw:line draw:style-name="gr2" draw:text-style-name="P3" draw:layer="layout" svg:x1="4.495cm" svg:y1="17.5cm" svg:x2="4.495cm" svg:y2="2.276cm">
            <text:p/>
          </draw:line>
          <draw:line draw:style-name="gr2" draw:text-style-name="P3" draw:layer="layout" svg:x1="5.207cm" svg:y1="17.5cm" svg:x2="5.207cm" svg:y2="2.276cm">
            <text:p/>
          </draw:line>
          <draw:line draw:style-name="gr2" draw:text-style-name="P3" draw:layer="layout" svg:x1="5.919cm" svg:y1="17.5cm" svg:x2="5.919cm" svg:y2="2.276cm">
            <text:p/>
          </draw:line>
          <draw:line draw:style-name="gr2" draw:text-style-name="P3" draw:layer="layout" svg:x1="7.343cm" svg:y1="2.276cm" svg:x2="7.343cm" svg:y2="17.5cm">
            <text:p/>
          </draw:line>
          <draw:line draw:style-name="gr2" draw:text-style-name="P3" draw:layer="layout" svg:x1="6.631cm" svg:y1="17.5cm" svg:x2="6.631cm" svg:y2="2.276cm">
            <text:p/>
          </draw:line>
          <draw:line draw:style-name="gr2" draw:text-style-name="P3" draw:layer="layout" svg:x1="7.343cm" svg:y1="17.5cm" svg:x2="7.343cm" svg:y2="2.276cm">
            <text:p/>
          </draw:line>
          <draw:line draw:style-name="gr2" draw:text-style-name="P3" draw:layer="layout" svg:x1="8.054cm" svg:y1="17.5cm" svg:x2="8.054cm" svg:y2="2.276cm">
            <text:p/>
          </draw:line>
          <draw:line draw:style-name="gr2" draw:text-style-name="P3" draw:layer="layout" svg:x1="8.766cm" svg:y1="17.5cm" svg:x2="8.766cm" svg:y2="2.276cm">
            <text:p/>
          </draw:line>
          <draw:line draw:style-name="gr2" draw:text-style-name="P3" draw:layer="layout" svg:x1="9.478cm" svg:y1="17.5cm" svg:x2="9.478cm" svg:y2="2.276cm">
            <text:p/>
          </draw:line>
          <draw:line draw:style-name="gr2" draw:text-style-name="P3" draw:layer="layout" svg:x1="10.19cm" svg:y1="17.5cm" svg:x2="10.19cm" svg:y2="2.276cm">
            <text:p/>
          </draw:line>
          <draw:line draw:style-name="gr2" draw:text-style-name="P3" draw:layer="layout" svg:x1="11.614cm" svg:y1="2.276cm" svg:x2="11.614cm" svg:y2="17.5cm">
            <text:p/>
          </draw:line>
          <draw:line draw:style-name="gr2" draw:text-style-name="P3" draw:layer="layout" svg:x1="10.902cm" svg:y1="17.5cm" svg:x2="10.902cm" svg:y2="2.276cm">
            <text:p/>
          </draw:line>
          <draw:line draw:style-name="gr2" draw:text-style-name="P3" draw:layer="layout" svg:x1="11.614cm" svg:y1="17.5cm" svg:x2="11.614cm" svg:y2="2.276cm">
            <text:p/>
          </draw:line>
          <draw:line draw:style-name="gr2" draw:text-style-name="P3" draw:layer="layout" svg:x1="12.325cm" svg:y1="17.5cm" svg:x2="12.325cm" svg:y2="2.276cm">
            <text:p/>
          </draw:line>
          <draw:line draw:style-name="gr2" draw:text-style-name="P3" draw:layer="layout" svg:x1="13.037cm" svg:y1="17.5cm" svg:x2="13.037cm" svg:y2="2.276cm">
            <text:p/>
          </draw:line>
          <draw:line draw:style-name="gr2" draw:text-style-name="P3" draw:layer="layout" svg:x1="13.749cm" svg:y1="17.5cm" svg:x2="13.749cm" svg:y2="2.276cm">
            <text:p/>
          </draw:line>
          <draw:line draw:style-name="gr2" draw:text-style-name="P3" draw:layer="layout" svg:x1="14.461cm" svg:y1="17.5cm" svg:x2="14.461cm" svg:y2="2.276cm">
            <text:p/>
          </draw:line>
          <draw:line draw:style-name="gr2" draw:text-style-name="P3" draw:layer="layout" svg:x1="15.885cm" svg:y1="2.276cm" svg:x2="15.885cm" svg:y2="17.5cm">
            <text:p/>
          </draw:line>
          <draw:line draw:style-name="gr2" draw:text-style-name="P3" draw:layer="layout" svg:x1="15.173cm" svg:y1="17.5cm" svg:x2="15.173cm" svg:y2="2.276cm">
            <text:p/>
          </draw:line>
          <draw:line draw:style-name="gr2" draw:text-style-name="P3" draw:layer="layout" svg:x1="15.885cm" svg:y1="17.5cm" svg:x2="15.885cm" svg:y2="2.276cm">
            <text:p/>
          </draw:line>
          <draw:line draw:style-name="gr2" draw:text-style-name="P3" draw:layer="layout" svg:x1="16.596cm" svg:y1="17.5cm" svg:x2="16.596cm" svg:y2="2.276cm">
            <text:p/>
          </draw:line>
          <draw:line draw:style-name="gr2" draw:text-style-name="P3" draw:layer="layout" svg:x1="17.308cm" svg:y1="17.5cm" svg:x2="17.308cm" svg:y2="2.276cm">
            <text:p/>
          </draw:line>
          <draw:line draw:style-name="gr2" draw:text-style-name="P3" draw:layer="layout" svg:x1="18.02cm" svg:y1="17.5cm" svg:x2="18.02cm" svg:y2="2.276cm">
            <text:p/>
          </draw:line>
          <draw:line draw:style-name="gr2" draw:text-style-name="P3" draw:layer="layout" svg:x1="18.732cm" svg:y1="17.5cm" svg:x2="18.732cm" svg:y2="2.276cm">
            <text:p/>
          </draw:line>
          <draw:line draw:style-name="gr2" draw:text-style-name="P3" draw:layer="layout" svg:x1="20.156cm" svg:y1="2.276cm" svg:x2="20.156cm" svg:y2="17.5cm">
            <text:p/>
          </draw:line>
          <draw:line draw:style-name="gr2" draw:text-style-name="P3" draw:layer="layout" svg:x1="19.444cm" svg:y1="17.5cm" svg:x2="19.444cm" svg:y2="2.276cm">
            <text:p/>
          </draw:line>
          <draw:line draw:style-name="gr2" draw:text-style-name="P3" draw:layer="layout" svg:x1="20.156cm" svg:y1="17.5cm" svg:x2="20.156cm" svg:y2="2.276cm">
            <text:p/>
          </draw:line>
          <draw:line draw:style-name="gr2" draw:text-style-name="P3" draw:layer="layout" svg:x1="20.867cm" svg:y1="17.5cm" svg:x2="20.867cm" svg:y2="2.276cm">
            <text:p/>
          </draw:line>
          <draw:line draw:style-name="gr2" draw:text-style-name="P3" draw:layer="layout" svg:x1="21.579cm" svg:y1="17.5cm" svg:x2="21.579cm" svg:y2="2.276cm">
            <text:p/>
          </draw:line>
          <draw:line draw:style-name="gr2" draw:text-style-name="P3" draw:layer="layout" svg:x1="22.291cm" svg:y1="17.5cm" svg:x2="22.291cm" svg:y2="2.276cm">
            <text:p/>
          </draw:line>
          <draw:line draw:style-name="gr2" draw:text-style-name="P3" draw:layer="layout" svg:x1="23.003cm" svg:y1="17.5cm" svg:x2="23.003cm" svg:y2="2.276cm">
            <text:p/>
          </draw:line>
          <draw:line draw:style-name="gr2" draw:text-style-name="P3" draw:layer="layout" svg:x1="24.427cm" svg:y1="2.276cm" svg:x2="24.427cm" svg:y2="17.5cm">
            <text:p/>
          </draw:line>
          <draw:line draw:style-name="gr2" draw:text-style-name="P3" draw:layer="layout" svg:x1="23.715cm" svg:y1="17.5cm" svg:x2="23.715cm" svg:y2="2.276cm">
            <text:p/>
          </draw:line>
          <draw:line draw:style-name="gr2" draw:text-style-name="P3" draw:layer="layout" svg:x1="24.427cm" svg:y1="17.5cm" svg:x2="24.427cm" svg:y2="2.276cm">
            <text:p/>
          </draw:line>
          <draw:line draw:style-name="gr2" draw:text-style-name="P3" draw:layer="layout" svg:x1="25.138cm" svg:y1="17.5cm" svg:x2="25.138cm" svg:y2="2.276cm">
            <text:p/>
          </draw:line>
          <draw:line draw:style-name="gr2" draw:text-style-name="P3" draw:layer="layout" svg:x1="25.85cm" svg:y1="17.5cm" svg:x2="25.85cm" svg:y2="2.276cm">
            <text:p/>
          </draw:line>
          <draw:line draw:style-name="gr2" draw:text-style-name="P3" draw:layer="layout" svg:x1="26.562cm" svg:y1="17.5cm" svg:x2="26.562cm" svg:y2="2.276cm">
            <text:p/>
          </draw:line>
          <draw:line draw:style-name="gr2" draw:text-style-name="P3" draw:layer="layout" svg:x1="27.274cm" svg:y1="17.5cm" svg:x2="27.274cm" svg:y2="2.276cm">
            <text:p/>
          </draw:line>
          <draw:line draw:style-name="gr2" draw:text-style-name="P3" draw:layer="layout" svg:x1="28.698cm" svg:y1="2.276cm" svg:x2="28.698cm" svg:y2="17.5cm">
            <text:p/>
          </draw:line>
          <draw:line draw:style-name="gr2" draw:text-style-name="P3" draw:layer="layout" svg:x1="27.986cm" svg:y1="17.5cm" svg:x2="27.986cm" svg:y2="2.276cm">
            <text:p/>
          </draw:line>
          <draw:line draw:style-name="gr2" draw:text-style-name="P3" draw:layer="layout" svg:x1="28.698cm" svg:y1="2.276cm" svg:x2="28.698cm" svg:y2="17.5cm">
            <text:p/>
          </draw:line>
        </draw:g>
        <draw:line draw:style-name="gr3" draw:text-style-name="P3" draw:layer="layout" svg:x1="3.072cm" svg:y1="1.898cm" svg:x2="7.343cm" svg:y2="1.898cm">
          <text:p/>
        </draw:line>
        <draw:frame draw:style-name="gr4" draw:text-style-name="P4" draw:layer="layout" svg:width="0.582cm" svg:height="0.239cm" svg:x="4.915cm" svg:y="1.953cm">
          <draw:text-box>
            <text:p text:style-name="P1"><text:span text:style-name="T2">lunedì</text:span></text:p>
          </draw:text-box>
        </draw:frame>
        <draw:line draw:style-name="gr3" draw:text-style-name="P3" draw:layer="layout" svg:x1="7.343cm" svg:y1="1.898cm" svg:x2="11.614cm" svg:y2="1.898cm">
          <text:p/>
        </draw:line>
        <draw:frame draw:style-name="gr4" draw:text-style-name="P4" draw:layer="layout" svg:width="0.726cm" svg:height="0.239cm" svg:x="9.118cm" svg:y="1.953cm">
          <draw:text-box>
            <text:p text:style-name="P1"><text:span text:style-name="T2">martedì</text:span></text:p>
          </draw:text-box>
        </draw:frame>
        <draw:line draw:style-name="gr3" draw:text-style-name="P3" draw:layer="layout" svg:x1="11.614cm" svg:y1="1.898cm" svg:x2="15.885cm" svg:y2="1.898cm">
          <text:p/>
        </draw:line>
        <draw:frame draw:style-name="gr4" draw:text-style-name="P4" draw:layer="layout" svg:width="0.938cm" svg:height="0.239cm" svg:x="13.284cm" svg:y="1.953cm">
          <draw:text-box>
            <text:p text:style-name="P1"><text:span text:style-name="T2">mercoledì</text:span></text:p>
          </draw:text-box>
        </draw:frame>
        <draw:line draw:style-name="gr3" draw:text-style-name="P3" draw:layer="layout" svg:x1="15.885cm" svg:y1="1.898cm" svg:x2="20.156cm" svg:y2="1.898cm">
          <text:p/>
        </draw:line>
        <draw:frame draw:style-name="gr4" draw:text-style-name="P4" draw:layer="layout" svg:width="0.688cm" svg:height="0.239cm" svg:x="17.673cm" svg:y="1.953cm">
          <draw:text-box>
            <text:p text:style-name="P1"><text:span text:style-name="T2">giovedì</text:span></text:p>
          </draw:text-box>
        </draw:frame>
        <draw:line draw:style-name="gr3" draw:text-style-name="P3" draw:layer="layout" svg:x1="20.156cm" svg:y1="1.898cm" svg:x2="24.427cm" svg:y2="1.898cm">
          <text:p/>
        </draw:line>
        <draw:frame draw:style-name="gr4" draw:text-style-name="P4" draw:layer="layout" svg:width="0.713cm" svg:height="0.239cm" svg:x="21.936cm" svg:y="1.953cm">
          <draw:text-box>
            <text:p text:style-name="P1"><text:span text:style-name="T2">venerdì</text:span></text:p>
          </draw:text-box>
        </draw:frame>
        <draw:line draw:style-name="gr3" draw:text-style-name="P3" draw:layer="layout" svg:x1="24.427cm" svg:y1="1.898cm" svg:x2="28.698cm" svg:y2="1.898cm">
          <text:p/>
        </draw:line>
        <draw:frame draw:style-name="gr4" draw:text-style-name="P4" draw:layer="layout" svg:width="0.641cm" svg:height="0.239cm" svg:x="26.241cm" svg:y="1.953cm">
          <draw:text-box>
            <text:p text:style-name="P1"><text:span text:style-name="T2">sabato</text:span></text:p>
          </draw:text-box>
        </draw:frame>
        <draw:frame draw:style-name="gr5" draw:text-style-name="P5" draw:layer="layout" svg:width="1.551cm" svg:height="0.319cm" svg:x="0.996cm" svg:y="0.984cm">
          <draw:text-box>
            <text:p text:style-name="P1"><text:span text:style-name="T3">IIS MEUCCI</text:span></text:p>
          </draw:text-box>
        </draw:frame>
        <draw:frame draw:style-name="gr5" draw:text-style-name="P5" draw:layer="layout" svg:width="3.533cm" svg:height="0.319cm" svg:x="25.16cm" svg:y="0.984cm">
          <draw:text-box>
            <text:p text:style-name="P1"><text:span text:style-name="T3">11/11/2017 08:29 - Pagina 1</text:span></text:p>
          </draw:text-box>
        </draw:frame>
        <draw:line draw:style-name="gr2" draw:text-style-name="P3" draw:layer="layout" svg:x1="3.076cm" svg:y1="3.284cm" svg:x2="1.021cm" svg:y2="3.284cm">
          <text:p/>
        </draw:line>
        <draw:line draw:style-name="gr2" draw:text-style-name="P3" draw:layer="layout" svg:x1="1.021cm" svg:y1="3.284cm" svg:x2="3.076cm" svg:y2="3.284cm">
          <text:p/>
        </draw:line>
        <draw:line draw:style-name="gr2" draw:text-style-name="P3" draw:layer="layout" svg:x1="3.076cm" svg:y1="3.649cm" svg:x2="1.021cm" svg:y2="3.649cm">
          <text:p/>
        </draw:line>
        <draw:line draw:style-name="gr2" draw:text-style-name="P3" draw:layer="layout" svg:x1="1.021cm" svg:y1="3.649cm" svg:x2="1.021cm" svg:y2="3.284cm">
          <text:p/>
        </draw:line>
        <draw:frame draw:style-name="gr4" draw:text-style-name="P4" draw:layer="layout" svg:width="0.844cm" svg:height="0.239cm" svg:x="1.059cm" svg:y="3.347cm">
          <draw:text-box>
            <text:p text:style-name="P1"><text:span text:style-name="T2">ANTOLA</text:span></text:p>
          </draw:text-box>
        </draw:frame>
        <draw:line draw:style-name="gr2" draw:text-style-name="P3" draw:layer="layout" svg:x1="1.021cm" svg:y1="3.649cm" svg:x2="3.076cm" svg:y2="3.649cm">
          <text:p/>
        </draw:line>
        <draw:line draw:style-name="gr2" draw:text-style-name="P3" draw:layer="layout" svg:x1="3.076cm" svg:y1="3.284cm" svg:x2="28.702cm" svg:y2="3.284cm">
          <text:p/>
        </draw:line>
        <draw:line draw:style-name="gr2" draw:text-style-name="P3" draw:layer="layout" svg:x1="3.076cm" svg:y1="3.649cm" svg:x2="28.702cm" svg:y2="3.649cm">
          <text:p/>
        </draw:line>
        <draw:line draw:style-name="gr2" draw:text-style-name="P3" draw:layer="layout" svg:x1="3.787cm" svg:y1="3.284cm" svg:x2="3.076cm" svg:y2="3.284cm">
          <text:p/>
        </draw:line>
        <draw:line draw:style-name="gr2" draw:text-style-name="P3" draw:layer="layout" svg:x1="4.499cm" svg:y1="3.284cm" svg:x2="3.787cm" svg:y2="3.284cm">
          <text:p/>
        </draw:line>
        <draw:line draw:style-name="gr2" draw:text-style-name="P3" draw:layer="layout" svg:x1="5.211cm" svg:y1="3.284cm" svg:x2="4.499cm" svg:y2="3.284cm">
          <text:p/>
        </draw:line>
        <draw:line draw:style-name="gr2" draw:text-style-name="P3" draw:layer="layout" svg:x1="6.635cm" svg:y1="3.284cm" svg:x2="5.211cm" svg:y2="3.284cm">
          <text:p/>
        </draw:line>
        <draw:line draw:style-name="gr2" draw:text-style-name="P3" draw:layer="layout" svg:x1="8.058cm" svg:y1="3.284cm" svg:x2="7.347cm" svg:y2="3.284cm">
          <text:p/>
        </draw:line>
        <draw:line draw:style-name="gr2" draw:text-style-name="P3" draw:layer="layout" svg:x1="8.77cm" svg:y1="3.284cm" svg:x2="8.058cm" svg:y2="3.284cm">
          <text:p/>
        </draw:line>
        <draw:line draw:style-name="gr2" draw:text-style-name="P3" draw:layer="layout" svg:x1="10.194cm" svg:y1="3.284cm" svg:x2="8.77cm" svg:y2="3.284cm">
          <text:p/>
        </draw:line>
        <draw:line draw:style-name="gr2" draw:text-style-name="P3" draw:layer="layout" svg:x1="18.024cm" svg:y1="3.284cm" svg:x2="17.312cm" svg:y2="3.284cm">
          <text:p/>
        </draw:line>
        <draw:line draw:style-name="gr2" draw:text-style-name="P3" draw:layer="layout" svg:x1="18.736cm" svg:y1="3.284cm" svg:x2="18.024cm" svg:y2="3.284cm">
          <text:p/>
        </draw:line>
        <draw:line draw:style-name="gr2" draw:text-style-name="P3" draw:layer="layout" svg:x1="19.448cm" svg:y1="3.284cm" svg:x2="18.736cm" svg:y2="3.284cm">
          <text:p/>
        </draw:line>
        <draw:line draw:style-name="gr2" draw:text-style-name="P3" draw:layer="layout" svg:x1="20.871cm" svg:y1="3.284cm" svg:x2="20.16cm" svg:y2="3.284cm">
          <text:p/>
        </draw:line>
        <draw:line draw:style-name="gr2" draw:text-style-name="P3" draw:layer="layout" svg:x1="21.583cm" svg:y1="3.284cm" svg:x2="20.871cm" svg:y2="3.284cm">
          <text:p/>
        </draw:line>
        <draw:line draw:style-name="gr2" draw:text-style-name="P3" draw:layer="layout" svg:x1="25.854cm" svg:y1="3.284cm" svg:x2="24.431cm" svg:y2="3.284cm">
          <text:p/>
        </draw:line>
        <draw:line draw:style-name="gr2" draw:text-style-name="P3" draw:layer="layout" svg:x1="27.278cm" svg:y1="3.284cm" svg:x2="26.566cm" svg:y2="3.284cm">
          <text:p/>
        </draw:line>
        <draw:line draw:style-name="gr2" draw:text-style-name="P3" draw:layer="layout" svg:x1="27.99cm" svg:y1="3.284cm" svg:x2="27.278cm" svg:y2="3.284cm">
          <text:p/>
        </draw:line>
        <draw:polygon draw:style-name="gr6" draw:text-style-name="P6" draw:layer="layout" svg:width="0.712cm" svg:height="0.365cm" svg:x="8.77cm" svg:y="3.284cm" svg:viewBox="0 0 713 366" draw:points="0,0 713,0 713,366 0,366">
          <text:p/>
        </draw:polygon>
        <draw:line draw:style-name="gr2" draw:text-style-name="P3" draw:layer="layout" svg:x1="8.77cm" svg:y1="3.284cm" svg:x2="9.482cm" svg:y2="3.284cm">
          <text:p/>
        </draw:line>
        <draw:line draw:style-name="gr2" draw:text-style-name="P3" draw:layer="layout" svg:x1="9.482cm" svg:y1="3.284cm" svg:x2="9.482cm" svg:y2="3.649cm">
          <text:p/>
        </draw:line>
        <draw:line draw:style-name="gr2" draw:text-style-name="P3" draw:layer="layout" svg:x1="9.482cm" svg:y1="3.649cm" svg:x2="8.77cm" svg:y2="3.649cm">
          <text:p/>
        </draw:line>
        <draw:line draw:style-name="gr2" draw:text-style-name="P3" draw:layer="layout" svg:x1="8.77cm" svg:y1="3.649cm" svg:x2="8.77cm" svg:y2="3.284cm">
          <text:p/>
        </draw:line>
        <draw:polygon draw:style-name="gr6" draw:text-style-name="P6" draw:layer="layout" svg:width="0.712cm" svg:height="0.365cm" svg:x="9.482cm" svg:y="3.284cm" svg:viewBox="0 0 713 366" draw:points="0,0 713,0 713,366 0,366">
          <text:p/>
        </draw:polygon>
        <draw:line draw:style-name="gr2" draw:text-style-name="P3" draw:layer="layout" svg:x1="9.482cm" svg:y1="3.284cm" svg:x2="10.194cm" svg:y2="3.284cm">
          <text:p/>
        </draw:line>
        <draw:line draw:style-name="gr2" draw:text-style-name="P3" draw:layer="layout" svg:x1="10.194cm" svg:y1="3.284cm" svg:x2="10.194cm" svg:y2="3.649cm">
          <text:p/>
        </draw:line>
        <draw:line draw:style-name="gr2" draw:text-style-name="P3" draw:layer="layout" svg:x1="10.194cm" svg:y1="3.649cm" svg:x2="9.482cm" svg:y2="3.649cm">
          <text:p/>
        </draw:line>
        <draw:line draw:style-name="gr2" draw:text-style-name="P3" draw:layer="layout" svg:x1="9.482cm" svg:y1="3.649cm" svg:x2="9.482cm" svg:y2="3.284cm">
          <text:p/>
        </draw:line>
        <draw:frame draw:style-name="gr4" draw:text-style-name="P4" draw:layer="layout" svg:width="0.612cm" svg:height="0.239cm" svg:x="8.822cm" svg:y="3.347cm">
          <draw:text-box>
            <text:p text:style-name="P1"><text:span text:style-name="T2">DISP3</text:span></text:p>
          </draw:text-box>
        </draw:frame>
        <draw:polygon draw:style-name="gr6" draw:text-style-name="P6" draw:layer="layout" svg:width="1.424cm" svg:height="0.365cm" svg:x="10.194cm" svg:y="3.284cm" svg:viewBox="0 0 1425 366" draw:points="0,0 1425,0 1425,366 0,366">
          <text:p/>
        </draw:polygon>
        <draw:line draw:style-name="gr2" draw:text-style-name="P3" draw:layer="layout" svg:x1="10.194cm" svg:y1="3.284cm" svg:x2="11.618cm" svg:y2="3.284cm">
          <text:p/>
        </draw:line>
        <draw:line draw:style-name="gr2" draw:text-style-name="P3" draw:layer="layout" svg:x1="11.618cm" svg:y1="3.284cm" svg:x2="11.618cm" svg:y2="3.649cm">
          <text:p/>
        </draw:line>
        <draw:line draw:style-name="gr2" draw:text-style-name="P3" draw:layer="layout" svg:x1="11.618cm" svg:y1="3.649cm" svg:x2="10.194cm" svg:y2="3.649cm">
          <text:p/>
        </draw:line>
        <draw:line draw:style-name="gr2" draw:text-style-name="P3" draw:layer="layout" svg:x1="10.194cm" svg:y1="3.649cm" svg:x2="10.194cm" svg:y2="3.284cm">
          <text:p/>
        </draw:line>
        <draw:frame draw:style-name="gr7" draw:text-style-name="P7" draw:layer="layout" svg:width="0.637cm" svg:height="0.225cm" svg:x="9.521cm" svg:y="3.355cm">
          <draw:text-box>
            <text:p text:style-name="P1"><text:span text:style-name="T4">2ALSA</text:span></text:p>
          </draw:text-box>
        </draw:frame>
        <draw:polygon draw:style-name="gr6" draw:text-style-name="P6" draw:layer="layout" svg:width="0.711cm" svg:height="0.365cm" svg:x="11.618cm" svg:y="3.284cm" svg:viewBox="0 0 712 366" draw:points="0,0 712,0 712,366 0,366">
          <text:p/>
        </draw:polygon>
        <draw:line draw:style-name="gr2" draw:text-style-name="P3" draw:layer="layout" svg:x1="11.618cm" svg:y1="3.284cm" svg:x2="12.329cm" svg:y2="3.284cm">
          <text:p/>
        </draw:line>
        <draw:line draw:style-name="gr2" draw:text-style-name="P3" draw:layer="layout" svg:x1="12.329cm" svg:y1="3.284cm" svg:x2="12.329cm" svg:y2="3.649cm">
          <text:p/>
        </draw:line>
        <draw:line draw:style-name="gr2" draw:text-style-name="P3" draw:layer="layout" svg:x1="12.329cm" svg:y1="3.649cm" svg:x2="11.618cm" svg:y2="3.649cm">
          <text:p/>
        </draw:line>
        <draw:line draw:style-name="gr2" draw:text-style-name="P3" draw:layer="layout" svg:x1="11.618cm" svg:y1="3.649cm" svg:x2="11.618cm" svg:y2="3.284cm">
          <text:p/>
        </draw:line>
        <draw:frame draw:style-name="gr4" draw:text-style-name="P4" draw:layer="layout" svg:width="0.603cm" svg:height="0.239cm" svg:x="10.605cm" svg:y="3.347cm">
          <draw:text-box>
            <text:p text:style-name="P1"><text:span text:style-name="T2">4BINF</text:span></text:p>
          </draw:text-box>
        </draw:frame>
        <draw:polygon draw:style-name="gr6" draw:text-style-name="P6" draw:layer="layout" svg:width="0.712cm" svg:height="0.365cm" svg:x="13.753cm" svg:y="3.284cm" svg:viewBox="0 0 713 366" draw:points="0,0 713,0 713,366 0,366">
          <text:p/>
        </draw:polygon>
        <draw:line draw:style-name="gr2" draw:text-style-name="P3" draw:layer="layout" svg:x1="13.753cm" svg:y1="3.284cm" svg:x2="14.465cm" svg:y2="3.284cm">
          <text:p/>
        </draw:line>
        <draw:line draw:style-name="gr2" draw:text-style-name="P3" draw:layer="layout" svg:x1="14.465cm" svg:y1="3.284cm" svg:x2="14.465cm" svg:y2="3.649cm">
          <text:p/>
        </draw:line>
        <draw:line draw:style-name="gr2" draw:text-style-name="P3" draw:layer="layout" svg:x1="14.465cm" svg:y1="3.649cm" svg:x2="13.753cm" svg:y2="3.649cm">
          <text:p/>
        </draw:line>
        <draw:line draw:style-name="gr2" draw:text-style-name="P3" draw:layer="layout" svg:x1="13.753cm" svg:y1="3.649cm" svg:x2="13.753cm" svg:y2="3.284cm">
          <text:p/>
        </draw:line>
        <draw:frame draw:style-name="gr4" draw:text-style-name="P4" draw:layer="layout" svg:width="0.603cm" svg:height="0.239cm" svg:x="11.673cm" svg:y="3.347cm">
          <draw:text-box>
            <text:p text:style-name="P1"><text:span text:style-name="T2">3BINF</text:span></text:p>
          </draw:text-box>
        </draw:frame>
        <draw:polygon draw:style-name="gr6" draw:text-style-name="P6" draw:layer="layout" svg:width="0.712cm" svg:height="0.365cm" svg:x="14.465cm" svg:y="3.284cm" svg:viewBox="0 0 713 366" draw:points="0,0 713,0 713,366 0,366">
          <text:p/>
        </draw:polygon>
        <draw:line draw:style-name="gr2" draw:text-style-name="P3" draw:layer="layout" svg:x1="14.465cm" svg:y1="3.284cm" svg:x2="15.177cm" svg:y2="3.284cm">
          <text:p/>
        </draw:line>
        <draw:line draw:style-name="gr2" draw:text-style-name="P3" draw:layer="layout" svg:x1="15.177cm" svg:y1="3.284cm" svg:x2="15.177cm" svg:y2="3.649cm">
          <text:p/>
        </draw:line>
        <draw:line draw:style-name="gr2" draw:text-style-name="P3" draw:layer="layout" svg:x1="15.177cm" svg:y1="3.649cm" svg:x2="14.465cm" svg:y2="3.649cm">
          <text:p/>
        </draw:line>
        <draw:line draw:style-name="gr2" draw:text-style-name="P3" draw:layer="layout" svg:x1="14.465cm" svg:y1="3.649cm" svg:x2="14.465cm" svg:y2="3.284cm">
          <text:p/>
        </draw:line>
        <draw:polygon draw:style-name="gr6" draw:text-style-name="P6" draw:layer="layout" svg:width="0.712cm" svg:height="0.365cm" svg:x="18.024cm" svg:y="3.284cm" svg:viewBox="0 0 713 366" draw:points="0,0 713,0 713,366 0,366">
          <text:p/>
        </draw:polygon>
        <draw:line draw:style-name="gr2" draw:text-style-name="P3" draw:layer="layout" svg:x1="18.024cm" svg:y1="3.284cm" svg:x2="18.736cm" svg:y2="3.284cm">
          <text:p/>
        </draw:line>
        <draw:line draw:style-name="gr2" draw:text-style-name="P3" draw:layer="layout" svg:x1="18.736cm" svg:y1="3.284cm" svg:x2="18.736cm" svg:y2="3.649cm">
          <text:p/>
        </draw:line>
        <draw:line draw:style-name="gr2" draw:text-style-name="P3" draw:layer="layout" svg:x1="18.736cm" svg:y1="3.649cm" svg:x2="18.024cm" svg:y2="3.649cm">
          <text:p/>
        </draw:line>
        <draw:line draw:style-name="gr2" draw:text-style-name="P3" draw:layer="layout" svg:x1="18.024cm" svg:y1="3.649cm" svg:x2="18.024cm" svg:y2="3.284cm">
          <text:p/>
        </draw:line>
        <draw:frame draw:style-name="gr4" draw:text-style-name="P4" draw:layer="layout" svg:width="1.272cm" svg:height="0.239cm" svg:x="13.809cm" svg:y="3.347cm">
          <draw:text-box>
            <text:p text:style-name="P1"><text:span text:style-name="T2">3AINF DISP5</text:span></text:p>
          </draw:text-box>
        </draw:frame>
        <draw:polygon draw:style-name="gr6" draw:text-style-name="P6" draw:layer="layout" svg:width="0.712cm" svg:height="0.365cm" svg:x="18.736cm" svg:y="3.284cm" svg:viewBox="0 0 713 366" draw:points="0,0 713,0 713,366 0,366">
          <text:p/>
        </draw:polygon>
        <draw:line draw:style-name="gr2" draw:text-style-name="P3" draw:layer="layout" svg:x1="18.736cm" svg:y1="3.284cm" svg:x2="19.448cm" svg:y2="3.284cm">
          <text:p/>
        </draw:line>
        <draw:line draw:style-name="gr2" draw:text-style-name="P3" draw:layer="layout" svg:x1="19.448cm" svg:y1="3.284cm" svg:x2="19.448cm" svg:y2="3.649cm">
          <text:p/>
        </draw:line>
        <draw:line draw:style-name="gr2" draw:text-style-name="P3" draw:layer="layout" svg:x1="19.448cm" svg:y1="3.649cm" svg:x2="18.736cm" svg:y2="3.649cm">
          <text:p/>
        </draw:line>
        <draw:line draw:style-name="gr2" draw:text-style-name="P3" draw:layer="layout" svg:x1="18.736cm" svg:y1="3.649cm" svg:x2="18.736cm" svg:y2="3.284cm">
          <text:p/>
        </draw:line>
        <draw:polygon draw:style-name="gr6" draw:text-style-name="P6" draw:layer="layout" svg:width="0.711cm" svg:height="0.365cm" svg:x="20.16cm" svg:y="3.284cm" svg:viewBox="0 0 712 366" draw:points="0,0 712,0 712,366 0,366">
          <text:p/>
        </draw:polygon>
        <draw:line draw:style-name="gr2" draw:text-style-name="P3" draw:layer="layout" svg:x1="20.16cm" svg:y1="3.284cm" svg:x2="20.871cm" svg:y2="3.284cm">
          <text:p/>
        </draw:line>
        <draw:line draw:style-name="gr2" draw:text-style-name="P3" draw:layer="layout" svg:x1="20.871cm" svg:y1="3.284cm" svg:x2="20.871cm" svg:y2="3.649cm">
          <text:p/>
        </draw:line>
        <draw:line draw:style-name="gr2" draw:text-style-name="P3" draw:layer="layout" svg:x1="20.871cm" svg:y1="3.649cm" svg:x2="20.16cm" svg:y2="3.649cm">
          <text:p/>
        </draw:line>
        <draw:line draw:style-name="gr2" draw:text-style-name="P3" draw:layer="layout" svg:x1="20.16cm" svg:y1="3.649cm" svg:x2="20.16cm" svg:y2="3.284cm">
          <text:p/>
        </draw:line>
        <draw:frame draw:style-name="gr4" draw:text-style-name="P4" draw:layer="layout" svg:width="1.264cm" svg:height="0.239cm" svg:x="18.08cm" svg:y="3.347cm">
          <draw:text-box>
            <text:p text:style-name="P1"><text:span text:style-name="T2">4BINF 4AINF</text:span></text:p>
          </draw:text-box>
        </draw:frame>
        <draw:polygon draw:style-name="gr6" draw:text-style-name="P6" draw:layer="layout" svg:width="0.712cm" svg:height="0.365cm" svg:x="21.583cm" svg:y="3.284cm" svg:viewBox="0 0 713 366" draw:points="0,0 713,0 713,366 0,366">
          <text:p/>
        </draw:polygon>
        <draw:line draw:style-name="gr2" draw:text-style-name="P3" draw:layer="layout" svg:x1="21.583cm" svg:y1="3.284cm" svg:x2="22.295cm" svg:y2="3.284cm">
          <text:p/>
        </draw:line>
        <draw:line draw:style-name="gr2" draw:text-style-name="P3" draw:layer="layout" svg:x1="22.295cm" svg:y1="3.284cm" svg:x2="22.295cm" svg:y2="3.649cm">
          <text:p/>
        </draw:line>
        <draw:line draw:style-name="gr2" draw:text-style-name="P3" draw:layer="layout" svg:x1="22.295cm" svg:y1="3.649cm" svg:x2="21.583cm" svg:y2="3.649cm">
          <text:p/>
        </draw:line>
        <draw:line draw:style-name="gr2" draw:text-style-name="P3" draw:layer="layout" svg:x1="21.583cm" svg:y1="3.649cm" svg:x2="21.583cm" svg:y2="3.284cm">
          <text:p/>
        </draw:line>
        <draw:frame draw:style-name="gr4" draw:text-style-name="P4" draw:layer="layout" svg:width="0.612cm" svg:height="0.239cm" svg:x="20.211cm" svg:y="3.347cm">
          <draw:text-box>
            <text:p text:style-name="P1"><text:span text:style-name="T2">DISP3</text:span></text:p>
          </draw:text-box>
        </draw:frame>
        <draw:polygon draw:style-name="gr6" draw:text-style-name="P6" draw:layer="layout" svg:width="1.424cm" svg:height="0.365cm" svg:x="22.295cm" svg:y="3.284cm" svg:viewBox="0 0 1425 366" draw:points="0,0 1425,0 1425,366 0,366">
          <text:p/>
        </draw:polygon>
        <draw:line draw:style-name="gr2" draw:text-style-name="P3" draw:layer="layout" svg:x1="22.295cm" svg:y1="3.284cm" svg:x2="23.719cm" svg:y2="3.284cm">
          <text:p/>
        </draw:line>
        <draw:line draw:style-name="gr2" draw:text-style-name="P3" draw:layer="layout" svg:x1="23.719cm" svg:y1="3.284cm" svg:x2="23.719cm" svg:y2="3.649cm">
          <text:p/>
        </draw:line>
        <draw:line draw:style-name="gr2" draw:text-style-name="P3" draw:layer="layout" svg:x1="23.719cm" svg:y1="3.649cm" svg:x2="22.295cm" svg:y2="3.649cm">
          <text:p/>
        </draw:line>
        <draw:line draw:style-name="gr2" draw:text-style-name="P3" draw:layer="layout" svg:x1="22.295cm" svg:y1="3.649cm" svg:x2="22.295cm" svg:y2="3.284cm">
          <text:p/>
        </draw:line>
        <draw:frame draw:style-name="gr7" draw:text-style-name="P7" draw:layer="layout" svg:width="0.637cm" svg:height="0.225cm" svg:x="21.622cm" svg:y="3.355cm">
          <draw:text-box>
            <text:p text:style-name="P1"><text:span text:style-name="T4">2ALSA</text:span></text:p>
          </draw:text-box>
        </draw:frame>
        <draw:polygon draw:style-name="gr6" draw:text-style-name="P6" draw:layer="layout" svg:width="1.423cm" svg:height="0.365cm" svg:x="24.431cm" svg:y="3.284cm" svg:viewBox="0 0 1424 366" draw:points="0,0 1424,0 1424,366 0,366">
          <text:p/>
        </draw:polygon>
        <draw:line draw:style-name="gr2" draw:text-style-name="P3" draw:layer="layout" svg:x1="24.431cm" svg:y1="3.284cm" svg:x2="25.854cm" svg:y2="3.284cm">
          <text:p/>
        </draw:line>
        <draw:line draw:style-name="gr2" draw:text-style-name="P3" draw:layer="layout" svg:x1="25.854cm" svg:y1="3.284cm" svg:x2="25.854cm" svg:y2="3.649cm">
          <text:p/>
        </draw:line>
        <draw:line draw:style-name="gr2" draw:text-style-name="P3" draw:layer="layout" svg:x1="25.854cm" svg:y1="3.649cm" svg:x2="24.431cm" svg:y2="3.649cm">
          <text:p/>
        </draw:line>
        <draw:line draw:style-name="gr2" draw:text-style-name="P3" draw:layer="layout" svg:x1="24.431cm" svg:y1="3.649cm" svg:x2="24.431cm" svg:y2="3.284cm">
          <text:p/>
        </draw:line>
        <draw:frame draw:style-name="gr4" draw:text-style-name="P4" draw:layer="layout" svg:width="0.603cm" svg:height="0.239cm" svg:x="22.707cm" svg:y="3.347cm">
          <draw:text-box>
            <text:p text:style-name="P1"><text:span text:style-name="T2">3AINF</text:span></text:p>
          </draw:text-box>
        </draw:frame>
        <draw:polygon draw:style-name="gr6" draw:text-style-name="P6" draw:layer="layout" svg:width="0.712cm" svg:height="0.365cm" svg:x="25.854cm" svg:y="3.284cm" svg:viewBox="0 0 713 366" draw:points="0,0 713,0 713,366 0,366">
          <text:p/>
        </draw:polygon>
        <draw:line draw:style-name="gr2" draw:text-style-name="P3" draw:layer="layout" svg:x1="25.854cm" svg:y1="3.284cm" svg:x2="26.566cm" svg:y2="3.284cm">
          <text:p/>
        </draw:line>
        <draw:line draw:style-name="gr2" draw:text-style-name="P3" draw:layer="layout" svg:x1="26.566cm" svg:y1="3.284cm" svg:x2="26.566cm" svg:y2="3.649cm">
          <text:p/>
        </draw:line>
        <draw:line draw:style-name="gr2" draw:text-style-name="P3" draw:layer="layout" svg:x1="26.566cm" svg:y1="3.649cm" svg:x2="25.854cm" svg:y2="3.649cm">
          <text:p/>
        </draw:line>
        <draw:line draw:style-name="gr2" draw:text-style-name="P3" draw:layer="layout" svg:x1="25.854cm" svg:y1="3.649cm" svg:x2="25.854cm" svg:y2="3.284cm">
          <text:p/>
        </draw:line>
        <draw:frame draw:style-name="gr4" draw:text-style-name="P4" draw:layer="layout" svg:width="0.603cm" svg:height="0.239cm" svg:x="24.842cm" svg:y="3.347cm">
          <draw:text-box>
            <text:p text:style-name="P1"><text:span text:style-name="T2">3BINF</text:span></text:p>
          </draw:text-box>
        </draw:frame>
        <draw:polygon draw:style-name="gr6" draw:text-style-name="P6" draw:layer="layout" svg:width="1.424cm" svg:height="0.365cm" svg:x="26.566cm" svg:y="3.284cm" svg:viewBox="0 0 1425 366" draw:points="0,0 1425,0 1425,366 0,366">
          <text:p/>
        </draw:polygon>
        <draw:line draw:style-name="gr2" draw:text-style-name="P3" draw:layer="layout" svg:x1="26.566cm" svg:y1="3.284cm" svg:x2="27.99cm" svg:y2="3.284cm">
          <text:p/>
        </draw:line>
        <draw:line draw:style-name="gr2" draw:text-style-name="P3" draw:layer="layout" svg:x1="27.99cm" svg:y1="3.284cm" svg:x2="27.99cm" svg:y2="3.649cm">
          <text:p/>
        </draw:line>
        <draw:line draw:style-name="gr2" draw:text-style-name="P3" draw:layer="layout" svg:x1="27.99cm" svg:y1="3.649cm" svg:x2="26.566cm" svg:y2="3.649cm">
          <text:p/>
        </draw:line>
        <draw:line draw:style-name="gr2" draw:text-style-name="P3" draw:layer="layout" svg:x1="26.566cm" svg:y1="3.649cm" svg:x2="26.566cm" svg:y2="3.284cm">
          <text:p/>
        </draw:line>
        <draw:frame draw:style-name="gr4" draw:text-style-name="P4" draw:layer="layout" svg:width="0.612cm" svg:height="0.239cm" svg:x="25.906cm" svg:y="3.347cm">
          <draw:text-box>
            <text:p text:style-name="P1"><text:span text:style-name="T2">DISP6</text:span></text:p>
          </draw:text-box>
        </draw:frame>
        <draw:line draw:style-name="gr2" draw:text-style-name="P3" draw:layer="layout" svg:x1="3.076cm" svg:y1="3.649cm" svg:x2="3.787cm" svg:y2="3.649cm">
          <text:p/>
        </draw:line>
        <draw:frame draw:style-name="gr4" draw:text-style-name="P4" draw:layer="layout" svg:width="0.603cm" svg:height="0.239cm" svg:x="26.978cm" svg:y="3.347cm">
          <draw:text-box>
            <text:p text:style-name="P1"><text:span text:style-name="T2">4AINF</text:span></text:p>
          </draw:text-box>
        </draw:frame>
        <draw:line draw:style-name="gr2" draw:text-style-name="P3" draw:layer="layout" svg:x1="3.787cm" svg:y1="3.649cm" svg:x2="4.499cm" svg:y2="3.649cm">
          <text:p/>
        </draw:line>
        <draw:line draw:style-name="gr2" draw:text-style-name="P3" draw:layer="layout" svg:x1="4.499cm" svg:y1="3.649cm" svg:x2="5.211cm" svg:y2="3.649cm">
          <text:p/>
        </draw:line>
        <draw:line draw:style-name="gr2" draw:text-style-name="P3" draw:layer="layout" svg:x1="11.618cm" svg:y1="3.649cm" svg:x2="12.329cm" svg:y2="3.649cm">
          <text:p/>
        </draw:line>
        <draw:line draw:style-name="gr2" draw:text-style-name="P3" draw:layer="layout" svg:x1="12.329cm" svg:y1="3.649cm" svg:x2="13.041cm" svg:y2="3.649cm">
          <text:p/>
        </draw:line>
        <draw:line draw:style-name="gr2" draw:text-style-name="P3" draw:layer="layout" svg:x1="13.753cm" svg:y1="3.649cm" svg:x2="14.465cm" svg:y2="3.649cm">
          <text:p/>
        </draw:line>
        <draw:line draw:style-name="gr2" draw:text-style-name="P3" draw:layer="layout" svg:x1="14.465cm" svg:y1="3.649cm" svg:x2="15.177cm" svg:y2="3.649cm">
          <text:p/>
        </draw:line>
        <draw:line draw:style-name="gr2" draw:text-style-name="P3" draw:layer="layout" svg:x1="20.16cm" svg:y1="3.649cm" svg:x2="20.871cm" svg:y2="3.649cm">
          <text:p/>
        </draw:line>
        <draw:line draw:style-name="gr2" draw:text-style-name="P3" draw:layer="layout" svg:x1="20.871cm" svg:y1="3.649cm" svg:x2="21.583cm" svg:y2="3.649cm">
          <text:p/>
        </draw:line>
        <draw:line draw:style-name="gr2" draw:text-style-name="P3" draw:layer="layout" svg:x1="21.583cm" svg:y1="3.649cm" svg:x2="22.295cm" svg:y2="3.649cm">
          <text:p/>
        </draw:line>
        <draw:line draw:style-name="gr2" draw:text-style-name="P3" draw:layer="layout" svg:x1="22.295cm" svg:y1="3.649cm" svg:x2="23.007cm" svg:y2="3.649cm">
          <text:p/>
        </draw:line>
        <draw:line draw:style-name="gr2" draw:text-style-name="P3" draw:layer="layout" svg:x1="23.007cm" svg:y1="3.649cm" svg:x2="23.719cm" svg:y2="3.649cm">
          <text:p/>
        </draw:line>
        <draw:line draw:style-name="gr2" draw:text-style-name="P3" draw:layer="layout" svg:x1="3.076cm" svg:y1="4.037cm" svg:x2="1.021cm" svg:y2="4.037cm">
          <text:p/>
        </draw:line>
        <draw:line draw:style-name="gr2" draw:text-style-name="P3" draw:layer="layout" svg:x1="1.021cm" svg:y1="4.037cm" svg:x2="3.076cm" svg:y2="4.037cm">
          <text:p/>
        </draw:line>
        <draw:line draw:style-name="gr2" draw:text-style-name="P3" draw:layer="layout" svg:x1="3.076cm" svg:y1="4.402cm" svg:x2="1.021cm" svg:y2="4.402cm">
          <text:p/>
        </draw:line>
        <draw:line draw:style-name="gr2" draw:text-style-name="P3" draw:layer="layout" svg:x1="1.021cm" svg:y1="4.402cm" svg:x2="1.021cm" svg:y2="4.037cm">
          <text:p/>
        </draw:line>
        <draw:frame draw:style-name="gr4" draw:text-style-name="P4" draw:layer="layout" svg:width="0.857cm" svg:height="0.239cm" svg:x="1.059cm" svg:y="4.1cm">
          <draw:text-box>
            <text:p text:style-name="P1"><text:span text:style-name="T2">BIANCHI</text:span></text:p>
          </draw:text-box>
        </draw:frame>
        <draw:line draw:style-name="gr2" draw:text-style-name="P3" draw:layer="layout" svg:x1="1.021cm" svg:y1="4.402cm" svg:x2="3.076cm" svg:y2="4.402cm">
          <text:p/>
        </draw:line>
        <draw:line draw:style-name="gr2" draw:text-style-name="P3" draw:layer="layout" svg:x1="3.076cm" svg:y1="4.037cm" svg:x2="28.702cm" svg:y2="4.037cm">
          <text:p/>
        </draw:line>
        <draw:line draw:style-name="gr2" draw:text-style-name="P3" draw:layer="layout" svg:x1="3.076cm" svg:y1="4.402cm" svg:x2="28.702cm" svg:y2="4.402cm">
          <text:p/>
        </draw:line>
        <draw:line draw:style-name="gr2" draw:text-style-name="P3" draw:layer="layout" svg:x1="8.058cm" svg:y1="4.037cm" svg:x2="7.347cm" svg:y2="4.037cm">
          <text:p/>
        </draw:line>
        <draw:line draw:style-name="gr2" draw:text-style-name="P3" draw:layer="layout" svg:x1="10.194cm" svg:y1="4.037cm" svg:x2="8.77cm" svg:y2="4.037cm">
          <text:p/>
        </draw:line>
        <draw:line draw:style-name="gr2" draw:text-style-name="P3" draw:layer="layout" svg:x1="10.906cm" svg:y1="4.037cm" svg:x2="10.194cm" svg:y2="4.037cm">
          <text:p/>
        </draw:line>
        <draw:line draw:style-name="gr2" draw:text-style-name="P3" draw:layer="layout" svg:x1="21.583cm" svg:y1="4.037cm" svg:x2="20.16cm" svg:y2="4.037cm">
          <text:p/>
        </draw:line>
        <draw:line draw:style-name="gr2" draw:text-style-name="P3" draw:layer="layout" svg:x1="22.295cm" svg:y1="4.037cm" svg:x2="21.583cm" svg:y2="4.037cm">
          <text:p/>
        </draw:line>
        <draw:line draw:style-name="gr2" draw:text-style-name="P3" draw:layer="layout" svg:x1="23.007cm" svg:y1="4.037cm" svg:x2="22.295cm" svg:y2="4.037cm">
          <text:p/>
        </draw:line>
        <draw:polygon draw:style-name="gr6" draw:text-style-name="P6" draw:layer="layout" svg:width="0.712cm" svg:height="0.365cm" svg:x="5.923cm" svg:y="4.037cm" svg:viewBox="0 0 713 366" draw:points="0,0 713,0 713,366 0,366">
          <text:p/>
        </draw:polygon>
        <draw:line draw:style-name="gr2" draw:text-style-name="P3" draw:layer="layout" svg:x1="5.923cm" svg:y1="4.037cm" svg:x2="6.635cm" svg:y2="4.037cm">
          <text:p/>
        </draw:line>
        <draw:line draw:style-name="gr2" draw:text-style-name="P3" draw:layer="layout" svg:x1="6.635cm" svg:y1="4.037cm" svg:x2="6.635cm" svg:y2="4.402cm">
          <text:p/>
        </draw:line>
        <draw:line draw:style-name="gr2" draw:text-style-name="P3" draw:layer="layout" svg:x1="6.635cm" svg:y1="4.402cm" svg:x2="5.923cm" svg:y2="4.402cm">
          <text:p/>
        </draw:line>
        <draw:line draw:style-name="gr2" draw:text-style-name="P3" draw:layer="layout" svg:x1="5.923cm" svg:y1="4.402cm" svg:x2="5.923cm" svg:y2="4.037cm">
          <text:p/>
        </draw:line>
        <draw:polygon draw:style-name="gr6" draw:text-style-name="P6" draw:layer="layout" svg:width="0.712cm" svg:height="0.365cm" svg:x="6.635cm" svg:y="4.037cm" svg:viewBox="0 0 713 366" draw:points="0,0 713,0 713,366 0,366">
          <text:p/>
        </draw:polygon>
        <draw:line draw:style-name="gr2" draw:text-style-name="P3" draw:layer="layout" svg:x1="6.635cm" svg:y1="4.037cm" svg:x2="7.347cm" svg:y2="4.037cm">
          <text:p/>
        </draw:line>
        <draw:line draw:style-name="gr2" draw:text-style-name="P3" draw:layer="layout" svg:x1="7.347cm" svg:y1="4.037cm" svg:x2="7.347cm" svg:y2="4.402cm">
          <text:p/>
        </draw:line>
        <draw:line draw:style-name="gr2" draw:text-style-name="P3" draw:layer="layout" svg:x1="7.347cm" svg:y1="4.402cm" svg:x2="6.635cm" svg:y2="4.402cm">
          <text:p/>
        </draw:line>
        <draw:line draw:style-name="gr2" draw:text-style-name="P3" draw:layer="layout" svg:x1="6.635cm" svg:y1="4.402cm" svg:x2="6.635cm" svg:y2="4.037cm">
          <text:p/>
        </draw:line>
        <draw:frame draw:style-name="gr8" draw:text-style-name="P8" draw:layer="layout" svg:width="0.633cm" svg:height="0.115cm" svg:x="5.966cm" svg:y="4.158cm">
          <draw:text-box>
            <text:p text:style-name="P1"><text:span text:style-name="T5">2BLSA,3BINF</text:span></text:p>
          </draw:text-box>
        </draw:frame>
        <draw:polygon draw:style-name="gr6" draw:text-style-name="P6" draw:layer="layout" svg:width="0.711cm" svg:height="0.365cm" svg:x="7.347cm" svg:y="4.037cm" svg:viewBox="0 0 712 366" draw:points="0,0 712,0 712,366 0,366">
          <text:p/>
        </draw:polygon>
        <draw:line draw:style-name="gr2" draw:text-style-name="P3" draw:layer="layout" svg:x1="7.347cm" svg:y1="4.037cm" svg:x2="8.058cm" svg:y2="4.037cm">
          <text:p/>
        </draw:line>
        <draw:line draw:style-name="gr2" draw:text-style-name="P3" draw:layer="layout" svg:x1="8.058cm" svg:y1="4.037cm" svg:x2="8.058cm" svg:y2="4.402cm">
          <text:p/>
        </draw:line>
        <draw:line draw:style-name="gr2" draw:text-style-name="P3" draw:layer="layout" svg:x1="8.058cm" svg:y1="4.402cm" svg:x2="7.347cm" svg:y2="4.402cm">
          <text:p/>
        </draw:line>
        <draw:line draw:style-name="gr2" draw:text-style-name="P3" draw:layer="layout" svg:x1="7.347cm" svg:y1="4.402cm" svg:x2="7.347cm" svg:y2="4.037cm">
          <text:p/>
        </draw:line>
        <draw:frame draw:style-name="gr4" draw:text-style-name="P4" draw:layer="layout" svg:width="0.603cm" svg:height="0.239cm" svg:x="6.69cm" svg:y="4.1cm">
          <draw:text-box>
            <text:p text:style-name="P1"><text:span text:style-name="T2">4BINF</text:span></text:p>
          </draw:text-box>
        </draw:frame>
        <draw:polygon draw:style-name="gr6" draw:text-style-name="P6" draw:layer="layout" svg:width="0.712cm" svg:height="0.365cm" svg:x="8.058cm" svg:y="4.037cm" svg:viewBox="0 0 713 366" draw:points="0,0 713,0 713,366 0,366">
          <text:p/>
        </draw:polygon>
        <draw:line draw:style-name="gr2" draw:text-style-name="P3" draw:layer="layout" svg:x1="8.058cm" svg:y1="4.037cm" svg:x2="8.77cm" svg:y2="4.037cm">
          <text:p/>
        </draw:line>
        <draw:line draw:style-name="gr2" draw:text-style-name="P3" draw:layer="layout" svg:x1="8.77cm" svg:y1="4.037cm" svg:x2="8.77cm" svg:y2="4.402cm">
          <text:p/>
        </draw:line>
        <draw:line draw:style-name="gr2" draw:text-style-name="P3" draw:layer="layout" svg:x1="8.77cm" svg:y1="4.402cm" svg:x2="8.058cm" svg:y2="4.402cm">
          <text:p/>
        </draw:line>
        <draw:line draw:style-name="gr2" draw:text-style-name="P3" draw:layer="layout" svg:x1="8.058cm" svg:y1="4.402cm" svg:x2="8.058cm" svg:y2="4.037cm">
          <text:p/>
        </draw:line>
        <draw:frame draw:style-name="gr7" draw:text-style-name="P7" draw:layer="layout" svg:width="0.637cm" svg:height="0.225cm" svg:x="7.385cm" svg:y="4.108cm">
          <draw:text-box>
            <text:p text:style-name="P1"><text:span text:style-name="T4">4ALSA</text:span></text:p>
          </draw:text-box>
        </draw:frame>
        <draw:polygon draw:style-name="gr6" draw:text-style-name="P6" draw:layer="layout" svg:width="0.712cm" svg:height="0.365cm" svg:x="8.77cm" svg:y="4.037cm" svg:viewBox="0 0 713 366" draw:points="0,0 713,0 713,366 0,366">
          <text:p/>
        </draw:polygon>
        <draw:line draw:style-name="gr2" draw:text-style-name="P3" draw:layer="layout" svg:x1="8.77cm" svg:y1="4.037cm" svg:x2="9.482cm" svg:y2="4.037cm">
          <text:p/>
        </draw:line>
        <draw:line draw:style-name="gr2" draw:text-style-name="P3" draw:layer="layout" svg:x1="9.482cm" svg:y1="4.037cm" svg:x2="9.482cm" svg:y2="4.402cm">
          <text:p/>
        </draw:line>
        <draw:line draw:style-name="gr2" draw:text-style-name="P3" draw:layer="layout" svg:x1="9.482cm" svg:y1="4.402cm" svg:x2="8.77cm" svg:y2="4.402cm">
          <text:p/>
        </draw:line>
        <draw:line draw:style-name="gr2" draw:text-style-name="P3" draw:layer="layout" svg:x1="8.77cm" svg:y1="4.402cm" svg:x2="8.77cm" svg:y2="4.037cm">
          <text:p/>
        </draw:line>
        <draw:frame draw:style-name="gr9" draw:text-style-name="P9" draw:layer="layout" svg:width="0.629cm" svg:height="0.225cm" svg:x="8.101cm" svg:y="4.107cm">
          <draw:text-box>
            <text:p text:style-name="P1"><text:span text:style-name="T6">1DLSA</text:span></text:p>
          </draw:text-box>
        </draw:frame>
        <draw:polygon draw:style-name="gr6" draw:text-style-name="P6" draw:layer="layout" svg:width="0.712cm" svg:height="0.365cm" svg:x="9.482cm" svg:y="4.037cm" svg:viewBox="0 0 713 366" draw:points="0,0 713,0 713,366 0,366">
          <text:p/>
        </draw:polygon>
        <draw:line draw:style-name="gr2" draw:text-style-name="P3" draw:layer="layout" svg:x1="9.482cm" svg:y1="4.037cm" svg:x2="10.194cm" svg:y2="4.037cm">
          <text:p/>
        </draw:line>
        <draw:line draw:style-name="gr2" draw:text-style-name="P3" draw:layer="layout" svg:x1="10.194cm" svg:y1="4.037cm" svg:x2="10.194cm" svg:y2="4.402cm">
          <text:p/>
        </draw:line>
        <draw:line draw:style-name="gr2" draw:text-style-name="P3" draw:layer="layout" svg:x1="10.194cm" svg:y1="4.402cm" svg:x2="9.482cm" svg:y2="4.402cm">
          <text:p/>
        </draw:line>
        <draw:line draw:style-name="gr2" draw:text-style-name="P3" draw:layer="layout" svg:x1="9.482cm" svg:y1="4.402cm" svg:x2="9.482cm" svg:y2="4.037cm">
          <text:p/>
        </draw:line>
        <draw:frame draw:style-name="gr7" draw:text-style-name="P7" draw:layer="layout" svg:width="0.637cm" svg:height="0.225cm" svg:x="8.809cm" svg:y="4.108cm">
          <draw:text-box>
            <text:p text:style-name="P1"><text:span text:style-name="T4">5ALSA</text:span></text:p>
          </draw:text-box>
        </draw:frame>
        <draw:polygon draw:style-name="gr6" draw:text-style-name="P6" draw:layer="layout" svg:width="0.712cm" svg:height="0.365cm" svg:x="10.194cm" svg:y="4.037cm" svg:viewBox="0 0 713 366" draw:points="0,0 713,0 713,366 0,366">
          <text:p/>
        </draw:polygon>
        <draw:line draw:style-name="gr2" draw:text-style-name="P3" draw:layer="layout" svg:x1="10.194cm" svg:y1="4.037cm" svg:x2="10.906cm" svg:y2="4.037cm">
          <text:p/>
        </draw:line>
        <draw:line draw:style-name="gr2" draw:text-style-name="P3" draw:layer="layout" svg:x1="10.906cm" svg:y1="4.037cm" svg:x2="10.906cm" svg:y2="4.402cm">
          <text:p/>
        </draw:line>
        <draw:line draw:style-name="gr2" draw:text-style-name="P3" draw:layer="layout" svg:x1="10.906cm" svg:y1="4.402cm" svg:x2="10.194cm" svg:y2="4.402cm">
          <text:p/>
        </draw:line>
        <draw:line draw:style-name="gr2" draw:text-style-name="P3" draw:layer="layout" svg:x1="10.194cm" svg:y1="4.402cm" svg:x2="10.194cm" svg:y2="4.037cm">
          <text:p/>
        </draw:line>
        <draw:frame draw:style-name="gr9" draw:text-style-name="P9" draw:layer="layout" svg:width="0.629cm" svg:height="0.225cm" svg:x="9.525cm" svg:y="4.107cm">
          <draw:text-box>
            <text:p text:style-name="P1"><text:span text:style-name="T6">3CLSA</text:span></text:p>
          </draw:text-box>
        </draw:frame>
        <draw:polygon draw:style-name="gr6" draw:text-style-name="P6" draw:layer="layout" svg:width="0.712cm" svg:height="0.365cm" svg:x="10.906cm" svg:y="4.037cm" svg:viewBox="0 0 713 366" draw:points="0,0 713,0 713,366 0,366">
          <text:p/>
        </draw:polygon>
        <draw:line draw:style-name="gr2" draw:text-style-name="P3" draw:layer="layout" svg:x1="10.906cm" svg:y1="4.037cm" svg:x2="11.618cm" svg:y2="4.037cm">
          <text:p/>
        </draw:line>
        <draw:line draw:style-name="gr2" draw:text-style-name="P3" draw:layer="layout" svg:x1="11.618cm" svg:y1="4.037cm" svg:x2="11.618cm" svg:y2="4.402cm">
          <text:p/>
        </draw:line>
        <draw:line draw:style-name="gr2" draw:text-style-name="P3" draw:layer="layout" svg:x1="11.618cm" svg:y1="4.402cm" svg:x2="10.906cm" svg:y2="4.402cm">
          <text:p/>
        </draw:line>
        <draw:line draw:style-name="gr2" draw:text-style-name="P3" draw:layer="layout" svg:x1="10.906cm" svg:y1="4.402cm" svg:x2="10.906cm" svg:y2="4.037cm">
          <text:p/>
        </draw:line>
        <draw:frame draw:style-name="gr7" draw:text-style-name="P7" draw:layer="layout" svg:width="0.637cm" svg:height="0.225cm" svg:x="10.233cm" svg:y="4.108cm">
          <draw:text-box>
            <text:p text:style-name="P1"><text:span text:style-name="T4">3ALSA</text:span></text:p>
          </draw:text-box>
        </draw:frame>
        <draw:polygon draw:style-name="gr6" draw:text-style-name="P6" draw:layer="layout" svg:width="0.711cm" svg:height="0.365cm" svg:x="11.618cm" svg:y="4.037cm" svg:viewBox="0 0 712 366" draw:points="0,0 712,0 712,366 0,366">
          <text:p/>
        </draw:polygon>
        <draw:line draw:style-name="gr2" draw:text-style-name="P3" draw:layer="layout" svg:x1="11.618cm" svg:y1="4.037cm" svg:x2="12.329cm" svg:y2="4.037cm">
          <text:p/>
        </draw:line>
        <draw:line draw:style-name="gr2" draw:text-style-name="P3" draw:layer="layout" svg:x1="12.329cm" svg:y1="4.037cm" svg:x2="12.329cm" svg:y2="4.402cm">
          <text:p/>
        </draw:line>
        <draw:line draw:style-name="gr2" draw:text-style-name="P3" draw:layer="layout" svg:x1="12.329cm" svg:y1="4.402cm" svg:x2="11.618cm" svg:y2="4.402cm">
          <text:p/>
        </draw:line>
        <draw:line draw:style-name="gr2" draw:text-style-name="P3" draw:layer="layout" svg:x1="11.618cm" svg:y1="4.402cm" svg:x2="11.618cm" svg:y2="4.037cm">
          <text:p/>
        </draw:line>
        <draw:frame draw:style-name="gr10" draw:text-style-name="P10" draw:layer="layout" svg:width="0.629cm" svg:height="0.183cm" svg:x="10.949cm" svg:y="4.125cm">
          <draw:text-box>
            <text:p text:style-name="P1"><text:span text:style-name="T7">5ALSAS</text:span></text:p>
          </draw:text-box>
        </draw:frame>
        <draw:polygon draw:style-name="gr6" draw:text-style-name="P6" draw:layer="layout" svg:width="1.424cm" svg:height="0.365cm" svg:x="12.329cm" svg:y="4.037cm" svg:viewBox="0 0 1425 366" draw:points="0,0 1425,0 1425,366 0,366">
          <text:p/>
        </draw:polygon>
        <draw:line draw:style-name="gr2" draw:text-style-name="P3" draw:layer="layout" svg:x1="12.329cm" svg:y1="4.037cm" svg:x2="13.753cm" svg:y2="4.037cm">
          <text:p/>
        </draw:line>
        <draw:line draw:style-name="gr2" draw:text-style-name="P3" draw:layer="layout" svg:x1="13.753cm" svg:y1="4.037cm" svg:x2="13.753cm" svg:y2="4.402cm">
          <text:p/>
        </draw:line>
        <draw:line draw:style-name="gr2" draw:text-style-name="P3" draw:layer="layout" svg:x1="13.753cm" svg:y1="4.402cm" svg:x2="12.329cm" svg:y2="4.402cm">
          <text:p/>
        </draw:line>
        <draw:line draw:style-name="gr2" draw:text-style-name="P3" draw:layer="layout" svg:x1="12.329cm" svg:y1="4.402cm" svg:x2="12.329cm" svg:y2="4.037cm">
          <text:p/>
        </draw:line>
        <draw:frame draw:style-name="gr4" draw:text-style-name="P4" draw:layer="layout" svg:width="0.603cm" svg:height="0.239cm" svg:x="11.673cm" svg:y="4.1cm">
          <draw:text-box>
            <text:p text:style-name="P1"><text:span text:style-name="T2">4BINF</text:span></text:p>
          </draw:text-box>
        </draw:frame>
        <draw:polygon draw:style-name="gr6" draw:text-style-name="P6" draw:layer="layout" svg:width="0.711cm" svg:height="0.365cm" svg:x="20.16cm" svg:y="4.037cm" svg:viewBox="0 0 712 366" draw:points="0,0 712,0 712,366 0,366">
          <text:p/>
        </draw:polygon>
        <draw:line draw:style-name="gr2" draw:text-style-name="P3" draw:layer="layout" svg:x1="20.16cm" svg:y1="4.037cm" svg:x2="20.871cm" svg:y2="4.037cm">
          <text:p/>
        </draw:line>
        <draw:line draw:style-name="gr2" draw:text-style-name="P3" draw:layer="layout" svg:x1="20.871cm" svg:y1="4.037cm" svg:x2="20.871cm" svg:y2="4.402cm">
          <text:p/>
        </draw:line>
        <draw:line draw:style-name="gr2" draw:text-style-name="P3" draw:layer="layout" svg:x1="20.871cm" svg:y1="4.402cm" svg:x2="20.16cm" svg:y2="4.402cm">
          <text:p/>
        </draw:line>
        <draw:line draw:style-name="gr2" draw:text-style-name="P3" draw:layer="layout" svg:x1="20.16cm" svg:y1="4.402cm" svg:x2="20.16cm" svg:y2="4.037cm">
          <text:p/>
        </draw:line>
        <draw:frame draw:style-name="gr4" draw:text-style-name="P4" draw:layer="layout" svg:width="0.798cm" svg:height="0.239cm" svg:x="12.644cm" svg:y="4.1cm">
          <draw:text-box>
            <text:p text:style-name="P1"><text:span text:style-name="T2">5BLSAS</text:span></text:p>
          </draw:text-box>
        </draw:frame>
        <draw:polygon draw:style-name="gr6" draw:text-style-name="P6" draw:layer="layout" svg:width="0.712cm" svg:height="0.365cm" svg:x="20.871cm" svg:y="4.037cm" svg:viewBox="0 0 713 366" draw:points="0,0 713,0 713,366 0,366">
          <text:p/>
        </draw:polygon>
        <draw:line draw:style-name="gr2" draw:text-style-name="P3" draw:layer="layout" svg:x1="20.871cm" svg:y1="4.037cm" svg:x2="21.583cm" svg:y2="4.037cm">
          <text:p/>
        </draw:line>
        <draw:line draw:style-name="gr2" draw:text-style-name="P3" draw:layer="layout" svg:x1="21.583cm" svg:y1="4.037cm" svg:x2="21.583cm" svg:y2="4.402cm">
          <text:p/>
        </draw:line>
        <draw:line draw:style-name="gr2" draw:text-style-name="P3" draw:layer="layout" svg:x1="21.583cm" svg:y1="4.402cm" svg:x2="20.871cm" svg:y2="4.402cm">
          <text:p/>
        </draw:line>
        <draw:line draw:style-name="gr2" draw:text-style-name="P3" draw:layer="layout" svg:x1="20.871cm" svg:y1="4.402cm" svg:x2="20.871cm" svg:y2="4.037cm">
          <text:p/>
        </draw:line>
        <draw:frame draw:style-name="gr10" draw:text-style-name="P10" draw:layer="layout" svg:width="0.629cm" svg:height="0.183cm" svg:x="20.203cm" svg:y="4.125cm">
          <draw:text-box>
            <text:p text:style-name="P1"><text:span text:style-name="T7">5BLSAS</text:span></text:p>
          </draw:text-box>
        </draw:frame>
        <draw:polygon draw:style-name="gr6" draw:text-style-name="P6" draw:layer="layout" svg:width="0.712cm" svg:height="0.365cm" svg:x="21.583cm" svg:y="4.037cm" svg:viewBox="0 0 713 366" draw:points="0,0 713,0 713,366 0,366">
          <text:p/>
        </draw:polygon>
        <draw:line draw:style-name="gr2" draw:text-style-name="P3" draw:layer="layout" svg:x1="21.583cm" svg:y1="4.037cm" svg:x2="22.295cm" svg:y2="4.037cm">
          <text:p/>
        </draw:line>
        <draw:line draw:style-name="gr2" draw:text-style-name="P3" draw:layer="layout" svg:x1="22.295cm" svg:y1="4.037cm" svg:x2="22.295cm" svg:y2="4.402cm">
          <text:p/>
        </draw:line>
        <draw:line draw:style-name="gr2" draw:text-style-name="P3" draw:layer="layout" svg:x1="22.295cm" svg:y1="4.402cm" svg:x2="21.583cm" svg:y2="4.402cm">
          <text:p/>
        </draw:line>
        <draw:line draw:style-name="gr2" draw:text-style-name="P3" draw:layer="layout" svg:x1="21.583cm" svg:y1="4.402cm" svg:x2="21.583cm" svg:y2="4.037cm">
          <text:p/>
        </draw:line>
        <draw:frame draw:style-name="gr9" draw:text-style-name="P9" draw:layer="layout" svg:width="0.629cm" svg:height="0.225cm" svg:x="20.914cm" svg:y="4.107cm">
          <draw:text-box>
            <text:p text:style-name="P1"><text:span text:style-name="T6">1DLSA</text:span></text:p>
          </draw:text-box>
        </draw:frame>
        <draw:polygon draw:style-name="gr6" draw:text-style-name="P6" draw:layer="layout" svg:width="0.712cm" svg:height="0.365cm" svg:x="22.295cm" svg:y="4.037cm" svg:viewBox="0 0 713 366" draw:points="0,0 713,0 713,366 0,366">
          <text:p/>
        </draw:polygon>
        <draw:line draw:style-name="gr2" draw:text-style-name="P3" draw:layer="layout" svg:x1="22.295cm" svg:y1="4.037cm" svg:x2="23.007cm" svg:y2="4.037cm">
          <text:p/>
        </draw:line>
        <draw:line draw:style-name="gr2" draw:text-style-name="P3" draw:layer="layout" svg:x1="23.007cm" svg:y1="4.037cm" svg:x2="23.007cm" svg:y2="4.402cm">
          <text:p/>
        </draw:line>
        <draw:line draw:style-name="gr2" draw:text-style-name="P3" draw:layer="layout" svg:x1="23.007cm" svg:y1="4.402cm" svg:x2="22.295cm" svg:y2="4.402cm">
          <text:p/>
        </draw:line>
        <draw:line draw:style-name="gr2" draw:text-style-name="P3" draw:layer="layout" svg:x1="22.295cm" svg:y1="4.402cm" svg:x2="22.295cm" svg:y2="4.037cm">
          <text:p/>
        </draw:line>
        <draw:frame draw:style-name="gr7" draw:text-style-name="P7" draw:layer="layout" svg:width="0.637cm" svg:height="0.225cm" svg:x="21.622cm" svg:y="4.108cm">
          <draw:text-box>
            <text:p text:style-name="P1"><text:span text:style-name="T4">4ALSA</text:span></text:p>
          </draw:text-box>
        </draw:frame>
        <draw:polygon draw:style-name="gr6" draw:text-style-name="P6" draw:layer="layout" svg:width="0.712cm" svg:height="0.365cm" svg:x="23.007cm" svg:y="4.037cm" svg:viewBox="0 0 713 366" draw:points="0,0 713,0 713,366 0,366">
          <text:p/>
        </draw:polygon>
        <draw:line draw:style-name="gr2" draw:text-style-name="P3" draw:layer="layout" svg:x1="23.007cm" svg:y1="4.037cm" svg:x2="23.719cm" svg:y2="4.037cm">
          <text:p/>
        </draw:line>
        <draw:line draw:style-name="gr2" draw:text-style-name="P3" draw:layer="layout" svg:x1="23.719cm" svg:y1="4.037cm" svg:x2="23.719cm" svg:y2="4.402cm">
          <text:p/>
        </draw:line>
        <draw:line draw:style-name="gr2" draw:text-style-name="P3" draw:layer="layout" svg:x1="23.719cm" svg:y1="4.402cm" svg:x2="23.007cm" svg:y2="4.402cm">
          <text:p/>
        </draw:line>
        <draw:line draw:style-name="gr2" draw:text-style-name="P3" draw:layer="layout" svg:x1="23.007cm" svg:y1="4.402cm" svg:x2="23.007cm" svg:y2="4.037cm">
          <text:p/>
        </draw:line>
        <draw:frame draw:style-name="gr11" draw:text-style-name="P11" draw:layer="layout" svg:width="0.633cm" svg:height="0.098cm" svg:x="22.338cm" svg:y="4.169cm">
          <draw:text-box>
            <text:p text:style-name="P1"><text:span text:style-name="T8">5AELET,5ALSA</text:span></text:p>
          </draw:text-box>
        </draw:frame>
        <draw:polygon draw:style-name="gr6" draw:text-style-name="P6" draw:layer="layout" svg:width="1.423cm" svg:height="0.365cm" svg:x="24.431cm" svg:y="4.037cm" svg:viewBox="0 0 1424 366" draw:points="0,0 1424,0 1424,366 0,366">
          <text:p/>
        </draw:polygon>
        <draw:line draw:style-name="gr2" draw:text-style-name="P3" draw:layer="layout" svg:x1="24.431cm" svg:y1="4.037cm" svg:x2="25.854cm" svg:y2="4.037cm">
          <text:p/>
        </draw:line>
        <draw:line draw:style-name="gr2" draw:text-style-name="P3" draw:layer="layout" svg:x1="25.854cm" svg:y1="4.037cm" svg:x2="25.854cm" svg:y2="4.402cm">
          <text:p/>
        </draw:line>
        <draw:line draw:style-name="gr2" draw:text-style-name="P3" draw:layer="layout" svg:x1="25.854cm" svg:y1="4.402cm" svg:x2="24.431cm" svg:y2="4.402cm">
          <text:p/>
        </draw:line>
        <draw:line draw:style-name="gr2" draw:text-style-name="P3" draw:layer="layout" svg:x1="24.431cm" svg:y1="4.402cm" svg:x2="24.431cm" svg:y2="4.037cm">
          <text:p/>
        </draw:line>
        <draw:frame draw:style-name="gr4" draw:text-style-name="P4" draw:layer="layout" svg:width="0.603cm" svg:height="0.239cm" svg:x="23.063cm" svg:y="4.1cm">
          <draw:text-box>
            <text:p text:style-name="P1"><text:span text:style-name="T2">3BINF</text:span></text:p>
          </draw:text-box>
        </draw:frame>
        <draw:polygon draw:style-name="gr6" draw:text-style-name="P6" draw:layer="layout" svg:width="0.712cm" svg:height="0.365cm" svg:x="25.854cm" svg:y="4.037cm" svg:viewBox="0 0 713 366" draw:points="0,0 713,0 713,366 0,366">
          <text:p/>
        </draw:polygon>
        <draw:line draw:style-name="gr2" draw:text-style-name="P3" draw:layer="layout" svg:x1="25.854cm" svg:y1="4.037cm" svg:x2="26.566cm" svg:y2="4.037cm">
          <text:p/>
        </draw:line>
        <draw:line draw:style-name="gr2" draw:text-style-name="P3" draw:layer="layout" svg:x1="26.566cm" svg:y1="4.037cm" svg:x2="26.566cm" svg:y2="4.402cm">
          <text:p/>
        </draw:line>
        <draw:line draw:style-name="gr2" draw:text-style-name="P3" draw:layer="layout" svg:x1="26.566cm" svg:y1="4.402cm" svg:x2="25.854cm" svg:y2="4.402cm">
          <text:p/>
        </draw:line>
        <draw:line draw:style-name="gr2" draw:text-style-name="P3" draw:layer="layout" svg:x1="25.854cm" svg:y1="4.402cm" svg:x2="25.854cm" svg:y2="4.037cm">
          <text:p/>
        </draw:line>
        <draw:frame draw:style-name="gr4" draw:text-style-name="P4" draw:layer="layout" svg:width="0.798cm" svg:height="0.239cm" svg:x="24.745cm" svg:y="4.1cm">
          <draw:text-box>
            <text:p text:style-name="P1"><text:span text:style-name="T2">5ALSAS</text:span></text:p>
          </draw:text-box>
        </draw:frame>
        <draw:polygon draw:style-name="gr6" draw:text-style-name="P6" draw:layer="layout" svg:width="0.712cm" svg:height="0.365cm" svg:x="27.278cm" svg:y="4.037cm" svg:viewBox="0 0 713 366" draw:points="0,0 713,0 713,366 0,366">
          <text:p/>
        </draw:polygon>
        <draw:line draw:style-name="gr2" draw:text-style-name="P3" draw:layer="layout" svg:x1="27.278cm" svg:y1="4.037cm" svg:x2="27.99cm" svg:y2="4.037cm">
          <text:p/>
        </draw:line>
        <draw:line draw:style-name="gr2" draw:text-style-name="P3" draw:layer="layout" svg:x1="27.99cm" svg:y1="4.037cm" svg:x2="27.99cm" svg:y2="4.402cm">
          <text:p/>
        </draw:line>
        <draw:line draw:style-name="gr2" draw:text-style-name="P3" draw:layer="layout" svg:x1="27.99cm" svg:y1="4.402cm" svg:x2="27.278cm" svg:y2="4.402cm">
          <text:p/>
        </draw:line>
        <draw:line draw:style-name="gr2" draw:text-style-name="P3" draw:layer="layout" svg:x1="27.278cm" svg:y1="4.402cm" svg:x2="27.278cm" svg:y2="4.037cm">
          <text:p/>
        </draw:line>
        <draw:frame draw:style-name="gr9" draw:text-style-name="P9" draw:layer="layout" svg:width="0.629cm" svg:height="0.225cm" svg:x="25.897cm" svg:y="4.107cm">
          <draw:text-box>
            <text:p text:style-name="P1"><text:span text:style-name="T6">3CLSA</text:span></text:p>
          </draw:text-box>
        </draw:frame>
        <draw:line draw:style-name="gr2" draw:text-style-name="P3" draw:layer="layout" svg:x1="3.076cm" svg:y1="4.402cm" svg:x2="3.787cm" svg:y2="4.402cm">
          <text:p/>
        </draw:line>
        <draw:frame draw:style-name="gr7" draw:text-style-name="P7" draw:layer="layout" svg:width="0.637cm" svg:height="0.225cm" svg:x="27.317cm" svg:y="4.108cm">
          <draw:text-box>
            <text:p text:style-name="P1"><text:span text:style-name="T4">3ALSA</text:span></text:p>
          </draw:text-box>
        </draw:frame>
        <draw:line draw:style-name="gr2" draw:text-style-name="P3" draw:layer="layout" svg:x1="3.787cm" svg:y1="4.402cm" svg:x2="4.499cm" svg:y2="4.402cm">
          <text:p/>
        </draw:line>
        <draw:line draw:style-name="gr2" draw:text-style-name="P3" draw:layer="layout" svg:x1="4.499cm" svg:y1="4.402cm" svg:x2="5.211cm" svg:y2="4.402cm">
          <text:p/>
        </draw:line>
        <draw:line draw:style-name="gr2" draw:text-style-name="P3" draw:layer="layout" svg:x1="5.211cm" svg:y1="4.402cm" svg:x2="5.923cm" svg:y2="4.402cm">
          <text:p/>
        </draw:line>
        <draw:line draw:style-name="gr2" draw:text-style-name="P3" draw:layer="layout" svg:x1="5.923cm" svg:y1="4.402cm" svg:x2="6.635cm" svg:y2="4.402cm">
          <text:p/>
        </draw:line>
        <draw:line draw:style-name="gr2" draw:text-style-name="P3" draw:layer="layout" svg:x1="10.194cm" svg:y1="4.402cm" svg:x2="10.906cm" svg:y2="4.402cm">
          <text:p/>
        </draw:line>
        <draw:line draw:style-name="gr2" draw:text-style-name="P3" draw:layer="layout" svg:x1="11.618cm" svg:y1="4.402cm" svg:x2="12.329cm" svg:y2="4.402cm">
          <text:p/>
        </draw:line>
        <draw:line draw:style-name="gr2" draw:text-style-name="P3" draw:layer="layout" svg:x1="12.329cm" svg:y1="4.402cm" svg:x2="13.041cm" svg:y2="4.402cm">
          <text:p/>
        </draw:line>
        <draw:line draw:style-name="gr2" draw:text-style-name="P3" draw:layer="layout" svg:x1="13.041cm" svg:y1="4.402cm" svg:x2="13.753cm" svg:y2="4.402cm">
          <text:p/>
        </draw:line>
        <draw:line draw:style-name="gr2" draw:text-style-name="P3" draw:layer="layout" svg:x1="13.753cm" svg:y1="4.402cm" svg:x2="14.465cm" svg:y2="4.402cm">
          <text:p/>
        </draw:line>
        <draw:line draw:style-name="gr2" draw:text-style-name="P3" draw:layer="layout" svg:x1="15.889cm" svg:y1="4.402cm" svg:x2="16.6cm" svg:y2="4.402cm">
          <text:p/>
        </draw:line>
        <draw:line draw:style-name="gr2" draw:text-style-name="P3" draw:layer="layout" svg:x1="16.6cm" svg:y1="4.402cm" svg:x2="18.024cm" svg:y2="4.402cm">
          <text:p/>
        </draw:line>
        <draw:line draw:style-name="gr2" draw:text-style-name="P3" draw:layer="layout" svg:x1="18.024cm" svg:y1="4.402cm" svg:x2="18.736cm" svg:y2="4.402cm">
          <text:p/>
        </draw:line>
        <draw:line draw:style-name="gr2" draw:text-style-name="P3" draw:layer="layout" svg:x1="24.431cm" svg:y1="4.402cm" svg:x2="25.142cm" svg:y2="4.402cm">
          <text:p/>
        </draw:line>
        <draw:line draw:style-name="gr2" draw:text-style-name="P3" draw:layer="layout" svg:x1="25.142cm" svg:y1="4.402cm" svg:x2="25.854cm" svg:y2="4.402cm">
          <text:p/>
        </draw:line>
        <draw:line draw:style-name="gr2" draw:text-style-name="P3" draw:layer="layout" svg:x1="25.854cm" svg:y1="4.402cm" svg:x2="26.566cm" svg:y2="4.402cm">
          <text:p/>
        </draw:line>
        <draw:line draw:style-name="gr2" draw:text-style-name="P3" draw:layer="layout" svg:x1="26.566cm" svg:y1="4.402cm" svg:x2="27.278cm" svg:y2="4.402cm">
          <text:p/>
        </draw:line>
        <draw:line draw:style-name="gr2" draw:text-style-name="P3" draw:layer="layout" svg:x1="3.076cm" svg:y1="4.731cm" svg:x2="1.021cm" svg:y2="4.731cm">
          <text:p/>
        </draw:line>
        <draw:line draw:style-name="gr2" draw:text-style-name="P3" draw:layer="layout" svg:x1="1.021cm" svg:y1="4.731cm" svg:x2="3.076cm" svg:y2="4.731cm">
          <text:p/>
        </draw:line>
        <draw:line draw:style-name="gr2" draw:text-style-name="P3" draw:layer="layout" svg:x1="3.076cm" svg:y1="5.096cm" svg:x2="1.021cm" svg:y2="5.096cm">
          <text:p/>
        </draw:line>
        <draw:line draw:style-name="gr2" draw:text-style-name="P3" draw:layer="layout" svg:x1="1.021cm" svg:y1="5.096cm" svg:x2="1.021cm" svg:y2="4.731cm">
          <text:p/>
        </draw:line>
        <draw:frame draw:style-name="gr4" draw:text-style-name="P4" draw:layer="layout" svg:width="0.637cm" svg:height="0.239cm" svg:x="1.059cm" svg:y="4.794cm">
          <draw:text-box>
            <text:p text:style-name="P1"><text:span text:style-name="T2">BIGINI</text:span></text:p>
          </draw:text-box>
        </draw:frame>
        <draw:line draw:style-name="gr2" draw:text-style-name="P3" draw:layer="layout" svg:x1="1.021cm" svg:y1="5.096cm" svg:x2="3.076cm" svg:y2="5.096cm">
          <text:p/>
        </draw:line>
        <draw:line draw:style-name="gr2" draw:text-style-name="P3" draw:layer="layout" svg:x1="3.076cm" svg:y1="4.731cm" svg:x2="28.702cm" svg:y2="4.731cm">
          <text:p/>
        </draw:line>
        <draw:line draw:style-name="gr2" draw:text-style-name="P3" draw:layer="layout" svg:x1="3.076cm" svg:y1="5.096cm" svg:x2="28.702cm" svg:y2="5.096cm">
          <text:p/>
        </draw:line>
        <draw:line draw:style-name="gr2" draw:text-style-name="P3" draw:layer="layout" svg:x1="3.787cm" svg:y1="4.731cm" svg:x2="3.076cm" svg:y2="4.731cm">
          <text:p/>
        </draw:line>
        <draw:line draw:style-name="gr2" draw:text-style-name="P3" draw:layer="layout" svg:x1="4.499cm" svg:y1="4.731cm" svg:x2="3.787cm" svg:y2="4.731cm">
          <text:p/>
        </draw:line>
        <draw:line draw:style-name="gr2" draw:text-style-name="P3" draw:layer="layout" svg:x1="5.923cm" svg:y1="4.731cm" svg:x2="5.211cm" svg:y2="4.731cm">
          <text:p/>
        </draw:line>
        <draw:line draw:style-name="gr2" draw:text-style-name="P3" draw:layer="layout" svg:x1="6.635cm" svg:y1="4.731cm" svg:x2="5.923cm" svg:y2="4.731cm">
          <text:p/>
        </draw:line>
        <draw:line draw:style-name="gr2" draw:text-style-name="P3" draw:layer="layout" svg:x1="12.329cm" svg:y1="4.731cm" svg:x2="11.618cm" svg:y2="4.731cm">
          <text:p/>
        </draw:line>
        <draw:line draw:style-name="gr2" draw:text-style-name="P3" draw:layer="layout" svg:x1="13.041cm" svg:y1="4.731cm" svg:x2="12.329cm" svg:y2="4.731cm">
          <text:p/>
        </draw:line>
        <draw:line draw:style-name="gr2" draw:text-style-name="P3" draw:layer="layout" svg:x1="17.312cm" svg:y1="4.731cm" svg:x2="15.889cm" svg:y2="4.731cm">
          <text:p/>
        </draw:line>
        <draw:polygon draw:style-name="gr6" draw:text-style-name="P6" draw:layer="layout" svg:width="0.711cm" svg:height="0.365cm" svg:x="3.076cm" svg:y="4.731cm" svg:viewBox="0 0 712 366" draw:points="0,0 712,0 712,366 0,366">
          <text:p/>
        </draw:polygon>
        <draw:line draw:style-name="gr2" draw:text-style-name="P3" draw:layer="layout" svg:x1="3.076cm" svg:y1="4.731cm" svg:x2="3.787cm" svg:y2="4.731cm">
          <text:p/>
        </draw:line>
        <draw:line draw:style-name="gr2" draw:text-style-name="P3" draw:layer="layout" svg:x1="3.787cm" svg:y1="4.731cm" svg:x2="3.787cm" svg:y2="5.096cm">
          <text:p/>
        </draw:line>
        <draw:line draw:style-name="gr2" draw:text-style-name="P3" draw:layer="layout" svg:x1="3.787cm" svg:y1="5.096cm" svg:x2="3.076cm" svg:y2="5.096cm">
          <text:p/>
        </draw:line>
        <draw:line draw:style-name="gr2" draw:text-style-name="P3" draw:layer="layout" svg:x1="3.076cm" svg:y1="5.096cm" svg:x2="3.076cm" svg:y2="4.731cm">
          <text:p/>
        </draw:line>
        <draw:polygon draw:style-name="gr6" draw:text-style-name="P6" draw:layer="layout" svg:width="0.712cm" svg:height="0.365cm" svg:x="3.787cm" svg:y="4.731cm" svg:viewBox="0 0 713 366" draw:points="0,0 713,0 713,366 0,366">
          <text:p/>
        </draw:polygon>
        <draw:line draw:style-name="gr2" draw:text-style-name="P3" draw:layer="layout" svg:x1="3.787cm" svg:y1="4.731cm" svg:x2="4.499cm" svg:y2="4.731cm">
          <text:p/>
        </draw:line>
        <draw:line draw:style-name="gr2" draw:text-style-name="P3" draw:layer="layout" svg:x1="4.499cm" svg:y1="4.731cm" svg:x2="4.499cm" svg:y2="5.096cm">
          <text:p/>
        </draw:line>
        <draw:line draw:style-name="gr2" draw:text-style-name="P3" draw:layer="layout" svg:x1="4.499cm" svg:y1="5.096cm" svg:x2="3.787cm" svg:y2="5.096cm">
          <text:p/>
        </draw:line>
        <draw:line draw:style-name="gr2" draw:text-style-name="P3" draw:layer="layout" svg:x1="3.787cm" svg:y1="5.096cm" svg:x2="3.787cm" svg:y2="4.731cm">
          <text:p/>
        </draw:line>
        <draw:frame draw:style-name="gr12" draw:text-style-name="P12" draw:layer="layout" svg:width="0.616cm" svg:height="0.221cm" svg:x="3.114cm" svg:y="4.805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2cm" svg:height="0.365cm" svg:x="5.211cm" svg:y="4.731cm" svg:viewBox="0 0 713 366" draw:points="0,0 713,0 713,366 0,366">
          <text:p/>
        </draw:polygon>
        <draw:line draw:style-name="gr2" draw:text-style-name="P3" draw:layer="layout" svg:x1="5.211cm" svg:y1="4.731cm" svg:x2="5.923cm" svg:y2="4.731cm">
          <text:p/>
        </draw:line>
        <draw:line draw:style-name="gr2" draw:text-style-name="P3" draw:layer="layout" svg:x1="5.923cm" svg:y1="4.731cm" svg:x2="5.923cm" svg:y2="5.096cm">
          <text:p/>
        </draw:line>
        <draw:line draw:style-name="gr2" draw:text-style-name="P3" draw:layer="layout" svg:x1="5.923cm" svg:y1="5.096cm" svg:x2="5.211cm" svg:y2="5.096cm">
          <text:p/>
        </draw:line>
        <draw:line draw:style-name="gr2" draw:text-style-name="P3" draw:layer="layout" svg:x1="5.211cm" svg:y1="5.096cm" svg:x2="5.211cm" svg:y2="4.731cm">
          <text:p/>
        </draw:line>
        <draw:frame draw:style-name="gr7" draw:text-style-name="P7" draw:layer="layout" svg:width="0.637cm" svg:height="0.225cm" svg:x="3.826cm" svg:y="4.802cm">
          <draw:text-box>
            <text:p text:style-name="P1"><text:span text:style-name="T4">1ALSA</text:span></text:p>
          </draw:text-box>
        </draw:frame>
        <draw:polygon draw:style-name="gr6" draw:text-style-name="P6" draw:layer="layout" svg:width="0.712cm" svg:height="0.365cm" svg:x="5.923cm" svg:y="4.731cm" svg:viewBox="0 0 713 366" draw:points="0,0 713,0 713,366 0,366">
          <text:p/>
        </draw:polygon>
        <draw:line draw:style-name="gr2" draw:text-style-name="P3" draw:layer="layout" svg:x1="5.923cm" svg:y1="4.731cm" svg:x2="6.635cm" svg:y2="4.731cm">
          <text:p/>
        </draw:line>
        <draw:line draw:style-name="gr2" draw:text-style-name="P3" draw:layer="layout" svg:x1="6.635cm" svg:y1="4.731cm" svg:x2="6.635cm" svg:y2="5.096cm">
          <text:p/>
        </draw:line>
        <draw:line draw:style-name="gr2" draw:text-style-name="P3" draw:layer="layout" svg:x1="6.635cm" svg:y1="5.096cm" svg:x2="5.923cm" svg:y2="5.096cm">
          <text:p/>
        </draw:line>
        <draw:line draw:style-name="gr2" draw:text-style-name="P3" draw:layer="layout" svg:x1="5.923cm" svg:y1="5.096cm" svg:x2="5.923cm" svg:y2="4.731cm">
          <text:p/>
        </draw:line>
        <draw:frame draw:style-name="gr4" draw:text-style-name="P4" draw:layer="layout" svg:width="0.603cm" svg:height="0.239cm" svg:x="5.267cm" svg:y="4.794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0.712cm" svg:height="0.365cm" svg:x="8.058cm" svg:y="4.731cm" svg:viewBox="0 0 713 366" draw:points="0,0 713,0 713,366 0,366">
          <text:p/>
        </draw:polygon>
        <draw:line draw:style-name="gr2" draw:text-style-name="P3" draw:layer="layout" svg:x1="8.058cm" svg:y1="4.731cm" svg:x2="8.77cm" svg:y2="4.731cm">
          <text:p/>
        </draw:line>
        <draw:line draw:style-name="gr2" draw:text-style-name="P3" draw:layer="layout" svg:x1="8.77cm" svg:y1="4.731cm" svg:x2="8.77cm" svg:y2="5.096cm">
          <text:p/>
        </draw:line>
        <draw:line draw:style-name="gr2" draw:text-style-name="P3" draw:layer="layout" svg:x1="8.77cm" svg:y1="5.096cm" svg:x2="8.058cm" svg:y2="5.096cm">
          <text:p/>
        </draw:line>
        <draw:line draw:style-name="gr2" draw:text-style-name="P3" draw:layer="layout" svg:x1="8.058cm" svg:y1="5.096cm" svg:x2="8.058cm" svg:y2="4.731cm">
          <text:p/>
        </draw:line>
        <draw:polygon draw:style-name="gr6" draw:text-style-name="P6" draw:layer="layout" svg:width="1.424cm" svg:height="0.365cm" svg:x="8.77cm" svg:y="4.731cm" svg:viewBox="0 0 1425 366" draw:points="0,0 1425,0 1425,366 0,366">
          <text:p/>
        </draw:polygon>
        <draw:line draw:style-name="gr2" draw:text-style-name="P3" draw:layer="layout" svg:x1="8.77cm" svg:y1="4.731cm" svg:x2="10.194cm" svg:y2="4.731cm">
          <text:p/>
        </draw:line>
        <draw:line draw:style-name="gr2" draw:text-style-name="P3" draw:layer="layout" svg:x1="10.194cm" svg:y1="4.731cm" svg:x2="10.194cm" svg:y2="5.096cm">
          <text:p/>
        </draw:line>
        <draw:line draw:style-name="gr2" draw:text-style-name="P3" draw:layer="layout" svg:x1="10.194cm" svg:y1="5.096cm" svg:x2="8.77cm" svg:y2="5.096cm">
          <text:p/>
        </draw:line>
        <draw:line draw:style-name="gr2" draw:text-style-name="P3" draw:layer="layout" svg:x1="8.77cm" svg:y1="5.096cm" svg:x2="8.77cm" svg:y2="4.731cm">
          <text:p/>
        </draw:line>
        <draw:frame draw:style-name="gr7" draw:text-style-name="P7" draw:layer="layout" svg:width="0.637cm" svg:height="0.225cm" svg:x="5.962cm" svg:y="4.802cm">
          <draw:text-box>
            <text:p text:style-name="P1"><text:span text:style-name="T4">2ALSA</text:span></text:p>
          </draw:text-box>
        </draw:frame>
        <draw:polygon draw:style-name="gr6" draw:text-style-name="P6" draw:layer="layout" svg:width="0.712cm" svg:height="0.365cm" svg:x="10.194cm" svg:y="4.731cm" svg:viewBox="0 0 713 366" draw:points="0,0 713,0 713,366 0,366">
          <text:p/>
        </draw:polygon>
        <draw:line draw:style-name="gr2" draw:text-style-name="P3" draw:layer="layout" svg:x1="10.194cm" svg:y1="4.731cm" svg:x2="10.906cm" svg:y2="4.731cm">
          <text:p/>
        </draw:line>
        <draw:line draw:style-name="gr2" draw:text-style-name="P3" draw:layer="layout" svg:x1="10.906cm" svg:y1="4.731cm" svg:x2="10.906cm" svg:y2="5.096cm">
          <text:p/>
        </draw:line>
        <draw:line draw:style-name="gr2" draw:text-style-name="P3" draw:layer="layout" svg:x1="10.906cm" svg:y1="5.096cm" svg:x2="10.194cm" svg:y2="5.096cm">
          <text:p/>
        </draw:line>
        <draw:line draw:style-name="gr2" draw:text-style-name="P3" draw:layer="layout" svg:x1="10.194cm" svg:y1="5.096cm" svg:x2="10.194cm" svg:y2="4.731cm">
          <text:p/>
        </draw:line>
        <draw:frame draw:style-name="gr13" draw:text-style-name="P13" draw:layer="layout" svg:width="1.297cm" svg:height="0.111cm" svg:x="8.834cm" svg:y="4.86cm">
          <draw:text-box>
            <text:p text:style-name="P1"><text:span text:style-name="T10">1ALSA,1BLSA,1CLSA,1DLSA</text:span></text:p>
          </draw:text-box>
        </draw:frame>
        <draw:polygon draw:style-name="gr6" draw:text-style-name="P6" draw:layer="layout" svg:width="0.712cm" svg:height="0.365cm" svg:x="10.906cm" svg:y="4.731cm" svg:viewBox="0 0 713 366" draw:points="0,0 713,0 713,366 0,366">
          <text:p/>
        </draw:polygon>
        <draw:line draw:style-name="gr2" draw:text-style-name="P3" draw:layer="layout" svg:x1="10.906cm" svg:y1="4.731cm" svg:x2="11.618cm" svg:y2="4.731cm">
          <text:p/>
        </draw:line>
        <draw:line draw:style-name="gr2" draw:text-style-name="P3" draw:layer="layout" svg:x1="11.618cm" svg:y1="4.731cm" svg:x2="11.618cm" svg:y2="5.096cm">
          <text:p/>
        </draw:line>
        <draw:line draw:style-name="gr2" draw:text-style-name="P3" draw:layer="layout" svg:x1="11.618cm" svg:y1="5.096cm" svg:x2="10.906cm" svg:y2="5.096cm">
          <text:p/>
        </draw:line>
        <draw:line draw:style-name="gr2" draw:text-style-name="P3" draw:layer="layout" svg:x1="10.906cm" svg:y1="5.096cm" svg:x2="10.906cm" svg:y2="4.731cm">
          <text:p/>
        </draw:line>
        <draw:frame draw:style-name="gr12" draw:text-style-name="P12" draw:layer="layout" svg:width="0.616cm" svg:height="0.221cm" svg:x="10.233cm" svg:y="4.805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1cm" svg:height="0.365cm" svg:x="11.618cm" svg:y="4.731cm" svg:viewBox="0 0 712 366" draw:points="0,0 712,0 712,366 0,366">
          <text:p/>
        </draw:polygon>
        <draw:line draw:style-name="gr2" draw:text-style-name="P3" draw:layer="layout" svg:x1="11.618cm" svg:y1="4.731cm" svg:x2="12.329cm" svg:y2="4.731cm">
          <text:p/>
        </draw:line>
        <draw:line draw:style-name="gr2" draw:text-style-name="P3" draw:layer="layout" svg:x1="12.329cm" svg:y1="4.731cm" svg:x2="12.329cm" svg:y2="5.096cm">
          <text:p/>
        </draw:line>
        <draw:line draw:style-name="gr2" draw:text-style-name="P3" draw:layer="layout" svg:x1="12.329cm" svg:y1="5.096cm" svg:x2="11.618cm" svg:y2="5.096cm">
          <text:p/>
        </draw:line>
        <draw:line draw:style-name="gr2" draw:text-style-name="P3" draw:layer="layout" svg:x1="11.618cm" svg:y1="5.096cm" svg:x2="11.618cm" svg:y2="4.731cm">
          <text:p/>
        </draw:line>
        <draw:polygon draw:style-name="gr6" draw:text-style-name="P6" draw:layer="layout" svg:width="0.712cm" svg:height="0.365cm" svg:x="12.329cm" svg:y="4.731cm" svg:viewBox="0 0 713 366" draw:points="0,0 713,0 713,366 0,366">
          <text:p/>
        </draw:polygon>
        <draw:line draw:style-name="gr2" draw:text-style-name="P3" draw:layer="layout" svg:x1="12.329cm" svg:y1="4.731cm" svg:x2="13.041cm" svg:y2="4.731cm">
          <text:p/>
        </draw:line>
        <draw:line draw:style-name="gr2" draw:text-style-name="P3" draw:layer="layout" svg:x1="13.041cm" svg:y1="4.731cm" svg:x2="13.041cm" svg:y2="5.096cm">
          <text:p/>
        </draw:line>
        <draw:line draw:style-name="gr2" draw:text-style-name="P3" draw:layer="layout" svg:x1="13.041cm" svg:y1="5.096cm" svg:x2="12.329cm" svg:y2="5.096cm">
          <text:p/>
        </draw:line>
        <draw:line draw:style-name="gr2" draw:text-style-name="P3" draw:layer="layout" svg:x1="12.329cm" svg:y1="5.096cm" svg:x2="12.329cm" svg:y2="4.731cm">
          <text:p/>
        </draw:line>
        <draw:frame draw:style-name="gr4" draw:text-style-name="P4" draw:layer="layout" svg:width="1.264cm" svg:height="0.239cm" svg:x="10.961cm" svg:y="4.794cm">
          <draw:text-box>
            <text:p text:style-name="P1"><text:span text:style-name="T2">2AINF 2AINF</text:span></text:p>
          </draw:text-box>
        </draw:frame>
        <draw:polygon draw:style-name="gr6" draw:text-style-name="P6" draw:layer="layout" svg:width="0.711cm" svg:height="0.365cm" svg:x="15.889cm" svg:y="4.731cm" svg:viewBox="0 0 712 366" draw:points="0,0 712,0 712,366 0,366">
          <text:p/>
        </draw:polygon>
        <draw:line draw:style-name="gr2" draw:text-style-name="P3" draw:layer="layout" svg:x1="15.889cm" svg:y1="4.731cm" svg:x2="16.6cm" svg:y2="4.731cm">
          <text:p/>
        </draw:line>
        <draw:line draw:style-name="gr2" draw:text-style-name="P3" draw:layer="layout" svg:x1="16.6cm" svg:y1="4.731cm" svg:x2="16.6cm" svg:y2="5.096cm">
          <text:p/>
        </draw:line>
        <draw:line draw:style-name="gr2" draw:text-style-name="P3" draw:layer="layout" svg:x1="16.6cm" svg:y1="5.096cm" svg:x2="15.889cm" svg:y2="5.096cm">
          <text:p/>
        </draw:line>
        <draw:line draw:style-name="gr2" draw:text-style-name="P3" draw:layer="layout" svg:x1="15.889cm" svg:y1="5.096cm" svg:x2="15.889cm" svg:y2="4.731cm">
          <text:p/>
        </draw:line>
        <draw:frame draw:style-name="gr7" draw:text-style-name="P7" draw:layer="layout" svg:width="0.637cm" svg:height="0.225cm" svg:x="12.368cm" svg:y="4.802cm">
          <draw:text-box>
            <text:p text:style-name="P1"><text:span text:style-name="T4">2ALSA</text:span></text:p>
          </draw:text-box>
        </draw:frame>
        <draw:polygon draw:style-name="gr6" draw:text-style-name="P6" draw:layer="layout" svg:width="0.712cm" svg:height="0.365cm" svg:x="16.6cm" svg:y="4.731cm" svg:viewBox="0 0 713 366" draw:points="0,0 713,0 713,366 0,366">
          <text:p/>
        </draw:polygon>
        <draw:line draw:style-name="gr2" draw:text-style-name="P3" draw:layer="layout" svg:x1="16.6cm" svg:y1="4.731cm" svg:x2="17.312cm" svg:y2="4.731cm">
          <text:p/>
        </draw:line>
        <draw:line draw:style-name="gr2" draw:text-style-name="P3" draw:layer="layout" svg:x1="17.312cm" svg:y1="4.731cm" svg:x2="17.312cm" svg:y2="5.096cm">
          <text:p/>
        </draw:line>
        <draw:line draw:style-name="gr2" draw:text-style-name="P3" draw:layer="layout" svg:x1="17.312cm" svg:y1="5.096cm" svg:x2="16.6cm" svg:y2="5.096cm">
          <text:p/>
        </draw:line>
        <draw:line draw:style-name="gr2" draw:text-style-name="P3" draw:layer="layout" svg:x1="16.6cm" svg:y1="5.096cm" svg:x2="16.6cm" svg:y2="4.731cm">
          <text:p/>
        </draw:line>
        <draw:polygon draw:style-name="gr6" draw:text-style-name="P6" draw:layer="layout" svg:width="1.423cm" svg:height="0.365cm" svg:x="20.16cm" svg:y="4.731cm" svg:viewBox="0 0 1424 366" draw:points="0,0 1424,0 1424,366 0,366">
          <text:p/>
        </draw:polygon>
        <draw:line draw:style-name="gr2" draw:text-style-name="P3" draw:layer="layout" svg:x1="20.16cm" svg:y1="4.731cm" svg:x2="21.583cm" svg:y2="4.731cm">
          <text:p/>
        </draw:line>
        <draw:line draw:style-name="gr2" draw:text-style-name="P3" draw:layer="layout" svg:x1="21.583cm" svg:y1="4.731cm" svg:x2="21.583cm" svg:y2="5.096cm">
          <text:p/>
        </draw:line>
        <draw:line draw:style-name="gr2" draw:text-style-name="P3" draw:layer="layout" svg:x1="21.583cm" svg:y1="5.096cm" svg:x2="20.16cm" svg:y2="5.096cm">
          <text:p/>
        </draw:line>
        <draw:line draw:style-name="gr2" draw:text-style-name="P3" draw:layer="layout" svg:x1="20.16cm" svg:y1="5.096cm" svg:x2="20.16cm" svg:y2="4.731cm">
          <text:p/>
        </draw:line>
        <draw:frame draw:style-name="gr4" draw:text-style-name="P4" draw:layer="layout" svg:width="1.272cm" svg:height="0.239cm" svg:x="15.944cm" svg:y="4.794cm">
          <draw:text-box>
            <text:p text:style-name="P1"><text:span text:style-name="T2">2AINF DISP2</text:span></text:p>
          </draw:text-box>
        </draw:frame>
        <draw:polygon draw:style-name="gr6" draw:text-style-name="P6" draw:layer="layout" svg:width="1.424cm" svg:height="0.365cm" svg:x="21.583cm" svg:y="4.731cm" svg:viewBox="0 0 1425 366" draw:points="0,0 1425,0 1425,366 0,366">
          <text:p/>
        </draw:polygon>
        <draw:line draw:style-name="gr2" draw:text-style-name="P3" draw:layer="layout" svg:x1="21.583cm" svg:y1="4.731cm" svg:x2="23.007cm" svg:y2="4.731cm">
          <text:p/>
        </draw:line>
        <draw:line draw:style-name="gr2" draw:text-style-name="P3" draw:layer="layout" svg:x1="23.007cm" svg:y1="4.731cm" svg:x2="23.007cm" svg:y2="5.096cm">
          <text:p/>
        </draw:line>
        <draw:line draw:style-name="gr2" draw:text-style-name="P3" draw:layer="layout" svg:x1="23.007cm" svg:y1="5.096cm" svg:x2="21.583cm" svg:y2="5.096cm">
          <text:p/>
        </draw:line>
        <draw:line draw:style-name="gr2" draw:text-style-name="P3" draw:layer="layout" svg:x1="21.583cm" svg:y1="5.096cm" svg:x2="21.583cm" svg:y2="4.731cm">
          <text:p/>
        </draw:line>
        <draw:frame draw:style-name="gr4" draw:text-style-name="P4" draw:layer="layout" svg:width="0.658cm" svg:height="0.239cm" svg:x="20.541cm" svg:y="4.794cm">
          <draw:text-box>
            <text:p text:style-name="P1"><text:span text:style-name="T2">2ALSA</text:span></text:p>
          </draw:text-box>
        </draw:frame>
        <draw:polygon draw:style-name="gr6" draw:text-style-name="P6" draw:layer="layout" svg:width="0.712cm" svg:height="0.365cm" svg:x="23.007cm" svg:y="4.731cm" svg:viewBox="0 0 713 366" draw:points="0,0 713,0 713,366 0,366">
          <text:p/>
        </draw:polygon>
        <draw:line draw:style-name="gr2" draw:text-style-name="P3" draw:layer="layout" svg:x1="23.007cm" svg:y1="4.731cm" svg:x2="23.719cm" svg:y2="4.731cm">
          <text:p/>
        </draw:line>
        <draw:line draw:style-name="gr2" draw:text-style-name="P3" draw:layer="layout" svg:x1="23.719cm" svg:y1="4.731cm" svg:x2="23.719cm" svg:y2="5.096cm">
          <text:p/>
        </draw:line>
        <draw:line draw:style-name="gr2" draw:text-style-name="P3" draw:layer="layout" svg:x1="23.719cm" svg:y1="5.096cm" svg:x2="23.007cm" svg:y2="5.096cm">
          <text:p/>
        </draw:line>
        <draw:line draw:style-name="gr2" draw:text-style-name="P3" draw:layer="layout" svg:x1="23.007cm" svg:y1="5.096cm" svg:x2="23.007cm" svg:y2="4.731cm">
          <text:p/>
        </draw:line>
        <draw:frame draw:style-name="gr14" draw:text-style-name="P14" draw:layer="layout" svg:width="1.28cm" svg:height="0.107cm" svg:x="21.643cm" svg:y="4.859cm">
          <draw:text-box>
            <text:p text:style-name="P1"><text:span text:style-name="T11">1ATEC,1BTEC,1CTEC,1DTEC</text:span></text:p>
          </draw:text-box>
        </draw:frame>
        <draw:line draw:style-name="gr2" draw:text-style-name="P3" draw:layer="layout" svg:x1="5.211cm" svg:y1="5.096cm" svg:x2="5.923cm" svg:y2="5.096cm">
          <text:p/>
        </draw:line>
        <draw:frame draw:style-name="gr7" draw:text-style-name="P7" draw:layer="layout" svg:width="0.637cm" svg:height="0.225cm" svg:x="23.046cm" svg:y="4.802cm">
          <draw:text-box>
            <text:p text:style-name="P1"><text:span text:style-name="T4">1ALSA</text:span></text:p>
          </draw:text-box>
        </draw:frame>
        <draw:line draw:style-name="gr2" draw:text-style-name="P3" draw:layer="layout" svg:x1="5.923cm" svg:y1="5.096cm" svg:x2="6.635cm" svg:y2="5.096cm">
          <text:p/>
        </draw:line>
        <draw:line draw:style-name="gr2" draw:text-style-name="P3" draw:layer="layout" svg:x1="7.347cm" svg:y1="5.096cm" svg:x2="8.058cm" svg:y2="5.096cm">
          <text:p/>
        </draw:line>
        <draw:line draw:style-name="gr2" draw:text-style-name="P3" draw:layer="layout" svg:x1="8.058cm" svg:y1="5.096cm" svg:x2="9.482cm" svg:y2="5.096cm">
          <text:p/>
        </draw:line>
        <draw:line draw:style-name="gr2" draw:text-style-name="P3" draw:layer="layout" svg:x1="9.482cm" svg:y1="5.096cm" svg:x2="10.194cm" svg:y2="5.096cm">
          <text:p/>
        </draw:line>
        <draw:line draw:style-name="gr2" draw:text-style-name="P3" draw:layer="layout" svg:x1="11.618cm" svg:y1="5.096cm" svg:x2="12.329cm" svg:y2="5.096cm">
          <text:p/>
        </draw:line>
        <draw:line draw:style-name="gr2" draw:text-style-name="P3" draw:layer="layout" svg:x1="12.329cm" svg:y1="5.096cm" svg:x2="13.753cm" svg:y2="5.096cm">
          <text:p/>
        </draw:line>
        <draw:line draw:style-name="gr2" draw:text-style-name="P3" draw:layer="layout" svg:x1="14.465cm" svg:y1="5.096cm" svg:x2="15.889cm" svg:y2="5.096cm">
          <text:p/>
        </draw:line>
        <draw:line draw:style-name="gr2" draw:text-style-name="P3" draw:layer="layout" svg:x1="21.583cm" svg:y1="5.096cm" svg:x2="23.007cm" svg:y2="5.096cm">
          <text:p/>
        </draw:line>
        <draw:line draw:style-name="gr2" draw:text-style-name="P3" draw:layer="layout" svg:x1="24.431cm" svg:y1="5.096cm" svg:x2="25.854cm" svg:y2="5.096cm">
          <text:p/>
        </draw:line>
        <draw:line draw:style-name="gr2" draw:text-style-name="P3" draw:layer="layout" svg:x1="25.854cm" svg:y1="5.096cm" svg:x2="26.566cm" svg:y2="5.096cm">
          <text:p/>
        </draw:line>
        <draw:line draw:style-name="gr2" draw:text-style-name="P3" draw:layer="layout" svg:x1="26.566cm" svg:y1="5.096cm" svg:x2="27.99cm" svg:y2="5.096cm">
          <text:p/>
        </draw:line>
        <draw:line draw:style-name="gr2" draw:text-style-name="P3" draw:layer="layout" svg:x1="3.076cm" svg:y1="5.614cm" svg:x2="1.021cm" svg:y2="5.614cm">
          <text:p/>
        </draw:line>
        <draw:line draw:style-name="gr2" draw:text-style-name="P3" draw:layer="layout" svg:x1="1.021cm" svg:y1="5.614cm" svg:x2="3.076cm" svg:y2="5.614cm">
          <text:p/>
        </draw:line>
        <draw:line draw:style-name="gr2" draw:text-style-name="P3" draw:layer="layout" svg:x1="3.076cm" svg:y1="5.978cm" svg:x2="1.021cm" svg:y2="5.978cm">
          <text:p/>
        </draw:line>
        <draw:line draw:style-name="gr2" draw:text-style-name="P3" draw:layer="layout" svg:x1="1.021cm" svg:y1="5.978cm" svg:x2="1.021cm" svg:y2="5.614cm">
          <text:p/>
        </draw:line>
        <draw:frame draw:style-name="gr4" draw:text-style-name="P4" draw:layer="layout" svg:width="0.836cm" svg:height="0.239cm" svg:x="1.059cm" svg:y="5.677cm">
          <draw:text-box>
            <text:p text:style-name="P1"><text:span text:style-name="T2">BRIGLIA</text:span></text:p>
          </draw:text-box>
        </draw:frame>
        <draw:line draw:style-name="gr2" draw:text-style-name="P3" draw:layer="layout" svg:x1="1.021cm" svg:y1="5.978cm" svg:x2="3.076cm" svg:y2="5.978cm">
          <text:p/>
        </draw:line>
        <draw:line draw:style-name="gr2" draw:text-style-name="P3" draw:layer="layout" svg:x1="3.076cm" svg:y1="5.614cm" svg:x2="28.702cm" svg:y2="5.614cm">
          <text:p/>
        </draw:line>
        <draw:line draw:style-name="gr2" draw:text-style-name="P3" draw:layer="layout" svg:x1="3.076cm" svg:y1="5.978cm" svg:x2="28.702cm" svg:y2="5.978cm">
          <text:p/>
        </draw:line>
        <draw:line draw:style-name="gr2" draw:text-style-name="P3" draw:layer="layout" svg:x1="6.635cm" svg:y1="5.614cm" svg:x2="5.211cm" svg:y2="5.614cm">
          <text:p/>
        </draw:line>
        <draw:line draw:style-name="gr2" draw:text-style-name="P3" draw:layer="layout" svg:x1="10.906cm" svg:y1="5.614cm" svg:x2="10.194cm" svg:y2="5.614cm">
          <text:p/>
        </draw:line>
        <draw:line draw:style-name="gr2" draw:text-style-name="P3" draw:layer="layout" svg:x1="11.618cm" svg:y1="5.614cm" svg:x2="10.906cm" svg:y2="5.614cm">
          <text:p/>
        </draw:line>
        <draw:line draw:style-name="gr2" draw:text-style-name="P3" draw:layer="layout" svg:x1="15.177cm" svg:y1="5.614cm" svg:x2="13.753cm" svg:y2="5.614cm">
          <text:p/>
        </draw:line>
        <draw:line draw:style-name="gr2" draw:text-style-name="P3" draw:layer="layout" svg:x1="18.736cm" svg:y1="5.614cm" svg:x2="17.312cm" svg:y2="5.614cm">
          <text:p/>
        </draw:line>
        <draw:line draw:style-name="gr2" draw:text-style-name="P3" draw:layer="layout" svg:x1="24.431cm" svg:y1="5.614cm" svg:x2="23.007cm" svg:y2="5.614cm">
          <text:p/>
        </draw:line>
        <draw:polygon draw:style-name="gr6" draw:text-style-name="P6" draw:layer="layout" svg:width="0.711cm" svg:height="0.364cm" svg:x="7.347cm" svg:y="5.614cm" svg:viewBox="0 0 712 365" draw:points="0,0 712,0 712,365 0,365">
          <text:p/>
        </draw:polygon>
        <draw:line draw:style-name="gr2" draw:text-style-name="P3" draw:layer="layout" svg:x1="7.347cm" svg:y1="5.614cm" svg:x2="8.058cm" svg:y2="5.614cm">
          <text:p/>
        </draw:line>
        <draw:line draw:style-name="gr2" draw:text-style-name="P3" draw:layer="layout" svg:x1="8.058cm" svg:y1="5.614cm" svg:x2="8.058cm" svg:y2="5.978cm">
          <text:p/>
        </draw:line>
        <draw:line draw:style-name="gr2" draw:text-style-name="P3" draw:layer="layout" svg:x1="8.058cm" svg:y1="5.978cm" svg:x2="7.347cm" svg:y2="5.978cm">
          <text:p/>
        </draw:line>
        <draw:line draw:style-name="gr2" draw:text-style-name="P3" draw:layer="layout" svg:x1="7.347cm" svg:y1="5.978cm" svg:x2="7.347cm" svg:y2="5.614cm">
          <text:p/>
        </draw:line>
        <draw:polygon draw:style-name="gr6" draw:text-style-name="P6" draw:layer="layout" svg:width="0.712cm" svg:height="0.364cm" svg:x="8.77cm" svg:y="5.614cm" svg:viewBox="0 0 713 365" draw:points="0,0 713,0 713,365 0,365">
          <text:p/>
        </draw:polygon>
        <draw:line draw:style-name="gr2" draw:text-style-name="P3" draw:layer="layout" svg:x1="8.77cm" svg:y1="5.614cm" svg:x2="9.482cm" svg:y2="5.614cm">
          <text:p/>
        </draw:line>
        <draw:line draw:style-name="gr2" draw:text-style-name="P3" draw:layer="layout" svg:x1="9.482cm" svg:y1="5.614cm" svg:x2="9.482cm" svg:y2="5.978cm">
          <text:p/>
        </draw:line>
        <draw:line draw:style-name="gr2" draw:text-style-name="P3" draw:layer="layout" svg:x1="9.482cm" svg:y1="5.978cm" svg:x2="8.77cm" svg:y2="5.978cm">
          <text:p/>
        </draw:line>
        <draw:line draw:style-name="gr2" draw:text-style-name="P3" draw:layer="layout" svg:x1="8.77cm" svg:y1="5.978cm" svg:x2="8.77cm" svg:y2="5.614cm">
          <text:p/>
        </draw:line>
        <draw:frame draw:style-name="gr10" draw:text-style-name="P10" draw:layer="layout" svg:width="0.629cm" svg:height="0.183cm" svg:x="7.39cm" svg:y="5.702cm">
          <draw:text-box>
            <text:p text:style-name="P1"><text:span text:style-name="T7">5BLSAS</text:span></text:p>
          </draw:text-box>
        </draw:frame>
        <draw:polygon draw:style-name="gr6" draw:text-style-name="P6" draw:layer="layout" svg:width="0.712cm" svg:height="0.364cm" svg:x="9.482cm" svg:y="5.614cm" svg:viewBox="0 0 713 365" draw:points="0,0 713,0 713,365 0,365">
          <text:p/>
        </draw:polygon>
        <draw:line draw:style-name="gr2" draw:text-style-name="P3" draw:layer="layout" svg:x1="9.482cm" svg:y1="5.614cm" svg:x2="10.194cm" svg:y2="5.614cm">
          <text:p/>
        </draw:line>
        <draw:line draw:style-name="gr2" draw:text-style-name="P3" draw:layer="layout" svg:x1="10.194cm" svg:y1="5.614cm" svg:x2="10.194cm" svg:y2="5.978cm">
          <text:p/>
        </draw:line>
        <draw:line draw:style-name="gr2" draw:text-style-name="P3" draw:layer="layout" svg:x1="10.194cm" svg:y1="5.978cm" svg:x2="9.482cm" svg:y2="5.978cm">
          <text:p/>
        </draw:line>
        <draw:line draw:style-name="gr2" draw:text-style-name="P3" draw:layer="layout" svg:x1="9.482cm" svg:y1="5.978cm" svg:x2="9.482cm" svg:y2="5.614cm">
          <text:p/>
        </draw:line>
        <draw:frame draw:style-name="gr12" draw:text-style-name="P12" draw:layer="layout" svg:width="0.616cm" svg:height="0.221cm" svg:x="8.809cm" svg:y="5.688cm">
          <draw:text-box>
            <text:p text:style-name="P1"><text:span text:style-name="T9">4ACAT</text:span></text:p>
          </draw:text-box>
        </draw:frame>
        <draw:polygon draw:style-name="gr6" draw:text-style-name="P6" draw:layer="layout" svg:width="0.712cm" svg:height="0.364cm" svg:x="10.194cm" svg:y="5.614cm" svg:viewBox="0 0 713 365" draw:points="0,0 713,0 713,365 0,365">
          <text:p/>
        </draw:polygon>
        <draw:line draw:style-name="gr2" draw:text-style-name="P3" draw:layer="layout" svg:x1="10.194cm" svg:y1="5.614cm" svg:x2="10.906cm" svg:y2="5.614cm">
          <text:p/>
        </draw:line>
        <draw:line draw:style-name="gr2" draw:text-style-name="P3" draw:layer="layout" svg:x1="10.906cm" svg:y1="5.614cm" svg:x2="10.906cm" svg:y2="5.978cm">
          <text:p/>
        </draw:line>
        <draw:line draw:style-name="gr2" draw:text-style-name="P3" draw:layer="layout" svg:x1="10.906cm" svg:y1="5.978cm" svg:x2="10.194cm" svg:y2="5.978cm">
          <text:p/>
        </draw:line>
        <draw:line draw:style-name="gr2" draw:text-style-name="P3" draw:layer="layout" svg:x1="10.194cm" svg:y1="5.978cm" svg:x2="10.194cm" svg:y2="5.614cm">
          <text:p/>
        </draw:line>
        <draw:frame draw:style-name="gr4" draw:text-style-name="P4" draw:layer="layout" svg:width="0.599cm" svg:height="0.239cm" svg:x="9.538cm" svg:y="5.677cm">
          <draw:text-box>
            <text:p text:style-name="P1"><text:span text:style-name="T2">5ASIA</text:span></text:p>
          </draw:text-box>
        </draw:frame>
        <draw:polygon draw:style-name="gr6" draw:text-style-name="P6" draw:layer="layout" svg:width="0.712cm" svg:height="0.364cm" svg:x="10.906cm" svg:y="5.614cm" svg:viewBox="0 0 713 365" draw:points="0,0 713,0 713,365 0,365">
          <text:p/>
        </draw:polygon>
        <draw:line draw:style-name="gr2" draw:text-style-name="P3" draw:layer="layout" svg:x1="10.906cm" svg:y1="5.614cm" svg:x2="11.618cm" svg:y2="5.614cm">
          <text:p/>
        </draw:line>
        <draw:line draw:style-name="gr2" draw:text-style-name="P3" draw:layer="layout" svg:x1="11.618cm" svg:y1="5.614cm" svg:x2="11.618cm" svg:y2="5.978cm">
          <text:p/>
        </draw:line>
        <draw:line draw:style-name="gr2" draw:text-style-name="P3" draw:layer="layout" svg:x1="11.618cm" svg:y1="5.978cm" svg:x2="10.906cm" svg:y2="5.978cm">
          <text:p/>
        </draw:line>
        <draw:line draw:style-name="gr2" draw:text-style-name="P3" draw:layer="layout" svg:x1="10.906cm" svg:y1="5.978cm" svg:x2="10.906cm" svg:y2="5.614cm">
          <text:p/>
        </draw:line>
        <draw:frame draw:style-name="gr10" draw:text-style-name="P10" draw:layer="layout" svg:width="0.629cm" svg:height="0.183cm" svg:x="10.237cm" svg:y="5.702cm">
          <draw:text-box>
            <text:p text:style-name="P1"><text:span text:style-name="T7">5ALSAS</text:span></text:p>
          </draw:text-box>
        </draw:frame>
        <draw:polygon draw:style-name="gr6" draw:text-style-name="P6" draw:layer="layout" svg:width="0.712cm" svg:height="0.364cm" svg:x="12.329cm" svg:y="5.614cm" svg:viewBox="0 0 713 365" draw:points="0,0 713,0 713,365 0,365">
          <text:p/>
        </draw:polygon>
        <draw:line draw:style-name="gr2" draw:text-style-name="P3" draw:layer="layout" svg:x1="12.329cm" svg:y1="5.614cm" svg:x2="13.041cm" svg:y2="5.614cm">
          <text:p/>
        </draw:line>
        <draw:line draw:style-name="gr2" draw:text-style-name="P3" draw:layer="layout" svg:x1="13.041cm" svg:y1="5.614cm" svg:x2="13.041cm" svg:y2="5.978cm">
          <text:p/>
        </draw:line>
        <draw:line draw:style-name="gr2" draw:text-style-name="P3" draw:layer="layout" svg:x1="13.041cm" svg:y1="5.978cm" svg:x2="12.329cm" svg:y2="5.978cm">
          <text:p/>
        </draw:line>
        <draw:line draw:style-name="gr2" draw:text-style-name="P3" draw:layer="layout" svg:x1="12.329cm" svg:y1="5.978cm" svg:x2="12.329cm" svg:y2="5.614cm">
          <text:p/>
        </draw:line>
        <draw:frame draw:style-name="gr12" draw:text-style-name="P12" draw:layer="layout" svg:width="0.616cm" svg:height="0.221cm" svg:x="10.944cm" svg:y="5.688cm">
          <draw:text-box>
            <text:p text:style-name="P1"><text:span text:style-name="T9">5ACAT</text:span></text:p>
          </draw:text-box>
        </draw:frame>
        <draw:polygon draw:style-name="gr6" draw:text-style-name="P6" draw:layer="layout" svg:width="0.712cm" svg:height="0.364cm" svg:x="13.041cm" svg:y="5.614cm" svg:viewBox="0 0 713 365" draw:points="0,0 713,0 713,365 0,365">
          <text:p/>
        </draw:polygon>
        <draw:line draw:style-name="gr2" draw:text-style-name="P3" draw:layer="layout" svg:x1="13.041cm" svg:y1="5.614cm" svg:x2="13.753cm" svg:y2="5.614cm">
          <text:p/>
        </draw:line>
        <draw:line draw:style-name="gr2" draw:text-style-name="P3" draw:layer="layout" svg:x1="13.753cm" svg:y1="5.614cm" svg:x2="13.753cm" svg:y2="5.978cm">
          <text:p/>
        </draw:line>
        <draw:line draw:style-name="gr2" draw:text-style-name="P3" draw:layer="layout" svg:x1="13.753cm" svg:y1="5.978cm" svg:x2="13.041cm" svg:y2="5.978cm">
          <text:p/>
        </draw:line>
        <draw:line draw:style-name="gr2" draw:text-style-name="P3" draw:layer="layout" svg:x1="13.041cm" svg:y1="5.978cm" svg:x2="13.041cm" svg:y2="5.614cm">
          <text:p/>
        </draw:line>
        <draw:frame draw:style-name="gr15" draw:text-style-name="P15" draw:layer="layout" svg:width="0.62cm" svg:height="0.217cm" svg:x="12.372cm" svg:y="5.687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4cm" svg:x="13.753cm" svg:y="5.614cm" svg:viewBox="0 0 713 365" draw:points="0,0 713,0 713,365 0,365">
          <text:p/>
        </draw:polygon>
        <draw:line draw:style-name="gr2" draw:text-style-name="P3" draw:layer="layout" svg:x1="13.753cm" svg:y1="5.614cm" svg:x2="14.465cm" svg:y2="5.614cm">
          <text:p/>
        </draw:line>
        <draw:line draw:style-name="gr2" draw:text-style-name="P3" draw:layer="layout" svg:x1="14.465cm" svg:y1="5.614cm" svg:x2="14.465cm" svg:y2="5.978cm">
          <text:p/>
        </draw:line>
        <draw:line draw:style-name="gr2" draw:text-style-name="P3" draw:layer="layout" svg:x1="14.465cm" svg:y1="5.978cm" svg:x2="13.753cm" svg:y2="5.978cm">
          <text:p/>
        </draw:line>
        <draw:line draw:style-name="gr2" draw:text-style-name="P3" draw:layer="layout" svg:x1="13.753cm" svg:y1="5.978cm" svg:x2="13.753cm" svg:y2="5.614cm">
          <text:p/>
        </draw:line>
        <draw:frame draw:style-name="gr4" draw:text-style-name="P4" draw:layer="layout" svg:width="0.599cm" svg:height="0.239cm" svg:x="13.097cm" svg:y="5.677cm">
          <draw:text-box>
            <text:p text:style-name="P1"><text:span text:style-name="T2">4ASIA</text:span></text:p>
          </draw:text-box>
        </draw:frame>
        <draw:polygon draw:style-name="gr6" draw:text-style-name="P6" draw:layer="layout" svg:width="0.712cm" svg:height="0.364cm" svg:x="14.465cm" svg:y="5.614cm" svg:viewBox="0 0 713 365" draw:points="0,0 713,0 713,365 0,365">
          <text:p/>
        </draw:polygon>
        <draw:line draw:style-name="gr2" draw:text-style-name="P3" draw:layer="layout" svg:x1="14.465cm" svg:y1="5.614cm" svg:x2="15.177cm" svg:y2="5.614cm">
          <text:p/>
        </draw:line>
        <draw:line draw:style-name="gr2" draw:text-style-name="P3" draw:layer="layout" svg:x1="15.177cm" svg:y1="5.614cm" svg:x2="15.177cm" svg:y2="5.978cm">
          <text:p/>
        </draw:line>
        <draw:line draw:style-name="gr2" draw:text-style-name="P3" draw:layer="layout" svg:x1="15.177cm" svg:y1="5.978cm" svg:x2="14.465cm" svg:y2="5.978cm">
          <text:p/>
        </draw:line>
        <draw:line draw:style-name="gr2" draw:text-style-name="P3" draw:layer="layout" svg:x1="14.465cm" svg:y1="5.978cm" svg:x2="14.465cm" svg:y2="5.614cm">
          <text:p/>
        </draw:line>
        <draw:frame draw:style-name="gr15" draw:text-style-name="P15" draw:layer="layout" svg:width="0.62cm" svg:height="0.217cm" svg:x="13.796cm" svg:y="5.687cm">
          <draw:text-box>
            <text:p text:style-name="P1"><text:span text:style-name="T12">1DTEC</text:span></text:p>
          </draw:text-box>
        </draw:frame>
        <draw:polygon draw:style-name="gr6" draw:text-style-name="P6" draw:layer="layout" svg:width="0.711cm" svg:height="0.364cm" svg:x="15.889cm" svg:y="5.614cm" svg:viewBox="0 0 712 365" draw:points="0,0 712,0 712,365 0,365">
          <text:p/>
        </draw:polygon>
        <draw:line draw:style-name="gr2" draw:text-style-name="P3" draw:layer="layout" svg:x1="15.889cm" svg:y1="5.614cm" svg:x2="16.6cm" svg:y2="5.614cm">
          <text:p/>
        </draw:line>
        <draw:line draw:style-name="gr2" draw:text-style-name="P3" draw:layer="layout" svg:x1="16.6cm" svg:y1="5.614cm" svg:x2="16.6cm" svg:y2="5.978cm">
          <text:p/>
        </draw:line>
        <draw:line draw:style-name="gr2" draw:text-style-name="P3" draw:layer="layout" svg:x1="16.6cm" svg:y1="5.978cm" svg:x2="15.889cm" svg:y2="5.978cm">
          <text:p/>
        </draw:line>
        <draw:line draw:style-name="gr2" draw:text-style-name="P3" draw:layer="layout" svg:x1="15.889cm" svg:y1="5.978cm" svg:x2="15.889cm" svg:y2="5.614cm">
          <text:p/>
        </draw:line>
        <draw:frame draw:style-name="gr4" draw:text-style-name="P4" draw:layer="layout" svg:width="0.599cm" svg:height="0.239cm" svg:x="14.521cm" svg:y="5.677cm">
          <draw:text-box>
            <text:p text:style-name="P1"><text:span text:style-name="T2">3ASIA</text:span></text:p>
          </draw:text-box>
        </draw:frame>
        <draw:polygon draw:style-name="gr6" draw:text-style-name="P6" draw:layer="layout" svg:width="0.712cm" svg:height="0.364cm" svg:x="17.312cm" svg:y="5.614cm" svg:viewBox="0 0 713 365" draw:points="0,0 713,0 713,365 0,365">
          <text:p/>
        </draw:polygon>
        <draw:line draw:style-name="gr2" draw:text-style-name="P3" draw:layer="layout" svg:x1="17.312cm" svg:y1="5.614cm" svg:x2="18.024cm" svg:y2="5.614cm">
          <text:p/>
        </draw:line>
        <draw:line draw:style-name="gr2" draw:text-style-name="P3" draw:layer="layout" svg:x1="18.024cm" svg:y1="5.614cm" svg:x2="18.024cm" svg:y2="5.978cm">
          <text:p/>
        </draw:line>
        <draw:line draw:style-name="gr2" draw:text-style-name="P3" draw:layer="layout" svg:x1="18.024cm" svg:y1="5.978cm" svg:x2="17.312cm" svg:y2="5.978cm">
          <text:p/>
        </draw:line>
        <draw:line draw:style-name="gr2" draw:text-style-name="P3" draw:layer="layout" svg:x1="17.312cm" svg:y1="5.978cm" svg:x2="17.312cm" svg:y2="5.614cm">
          <text:p/>
        </draw:line>
        <draw:frame draw:style-name="gr7" draw:text-style-name="P7" draw:layer="layout" svg:width="0.637cm" svg:height="0.225cm" svg:x="15.927cm" svg:y="5.684cm">
          <draw:text-box>
            <text:p text:style-name="P1"><text:span text:style-name="T4">2ALSA</text:span></text:p>
          </draw:text-box>
        </draw:frame>
        <draw:polygon draw:style-name="gr6" draw:text-style-name="P6" draw:layer="layout" svg:width="0.712cm" svg:height="0.364cm" svg:x="18.024cm" svg:y="5.614cm" svg:viewBox="0 0 713 365" draw:points="0,0 713,0 713,365 0,365">
          <text:p/>
        </draw:polygon>
        <draw:line draw:style-name="gr2" draw:text-style-name="P3" draw:layer="layout" svg:x1="18.024cm" svg:y1="5.614cm" svg:x2="18.736cm" svg:y2="5.614cm">
          <text:p/>
        </draw:line>
        <draw:line draw:style-name="gr2" draw:text-style-name="P3" draw:layer="layout" svg:x1="18.736cm" svg:y1="5.614cm" svg:x2="18.736cm" svg:y2="5.978cm">
          <text:p/>
        </draw:line>
        <draw:line draw:style-name="gr2" draw:text-style-name="P3" draw:layer="layout" svg:x1="18.736cm" svg:y1="5.978cm" svg:x2="18.024cm" svg:y2="5.978cm">
          <text:p/>
        </draw:line>
        <draw:line draw:style-name="gr2" draw:text-style-name="P3" draw:layer="layout" svg:x1="18.024cm" svg:y1="5.978cm" svg:x2="18.024cm" svg:y2="5.614cm">
          <text:p/>
        </draw:line>
        <draw:frame draw:style-name="gr7" draw:text-style-name="P7" draw:layer="layout" svg:width="0.637cm" svg:height="0.225cm" svg:x="17.351cm" svg:y="5.684cm">
          <draw:text-box>
            <text:p text:style-name="P1"><text:span text:style-name="T4">1ALSA</text:span></text:p>
          </draw:text-box>
        </draw:frame>
        <draw:polygon draw:style-name="gr6" draw:text-style-name="P6" draw:layer="layout" svg:width="0.711cm" svg:height="0.364cm" svg:x="20.16cm" svg:y="5.614cm" svg:viewBox="0 0 712 365" draw:points="0,0 712,0 712,365 0,365">
          <text:p/>
        </draw:polygon>
        <draw:line draw:style-name="gr2" draw:text-style-name="P3" draw:layer="layout" svg:x1="20.16cm" svg:y1="5.614cm" svg:x2="20.871cm" svg:y2="5.614cm">
          <text:p/>
        </draw:line>
        <draw:line draw:style-name="gr2" draw:text-style-name="P3" draw:layer="layout" svg:x1="20.871cm" svg:y1="5.614cm" svg:x2="20.871cm" svg:y2="5.978cm">
          <text:p/>
        </draw:line>
        <draw:line draw:style-name="gr2" draw:text-style-name="P3" draw:layer="layout" svg:x1="20.871cm" svg:y1="5.978cm" svg:x2="20.16cm" svg:y2="5.978cm">
          <text:p/>
        </draw:line>
        <draw:line draw:style-name="gr2" draw:text-style-name="P3" draw:layer="layout" svg:x1="20.16cm" svg:y1="5.978cm" svg:x2="20.16cm" svg:y2="5.614cm">
          <text:p/>
        </draw:line>
        <draw:frame draw:style-name="gr12" draw:text-style-name="P12" draw:layer="layout" svg:width="0.616cm" svg:height="0.221cm" svg:x="18.063cm" svg:y="5.688cm">
          <draw:text-box>
            <text:p text:style-name="P1"><text:span text:style-name="T9">2ACAT</text:span></text:p>
          </draw:text-box>
        </draw:frame>
        <draw:polygon draw:style-name="gr6" draw:text-style-name="P6" draw:layer="layout" svg:width="0.712cm" svg:height="0.364cm" svg:x="20.871cm" svg:y="5.614cm" svg:viewBox="0 0 713 365" draw:points="0,0 713,0 713,365 0,365">
          <text:p/>
        </draw:polygon>
        <draw:line draw:style-name="gr2" draw:text-style-name="P3" draw:layer="layout" svg:x1="20.871cm" svg:y1="5.614cm" svg:x2="21.583cm" svg:y2="5.614cm">
          <text:p/>
        </draw:line>
        <draw:line draw:style-name="gr2" draw:text-style-name="P3" draw:layer="layout" svg:x1="21.583cm" svg:y1="5.614cm" svg:x2="21.583cm" svg:y2="5.978cm">
          <text:p/>
        </draw:line>
        <draw:line draw:style-name="gr2" draw:text-style-name="P3" draw:layer="layout" svg:x1="21.583cm" svg:y1="5.978cm" svg:x2="20.871cm" svg:y2="5.978cm">
          <text:p/>
        </draw:line>
        <draw:line draw:style-name="gr2" draw:text-style-name="P3" draw:layer="layout" svg:x1="20.871cm" svg:y1="5.978cm" svg:x2="20.871cm" svg:y2="5.614cm">
          <text:p/>
        </draw:line>
        <draw:frame draw:style-name="gr16" draw:text-style-name="P16" draw:layer="layout" svg:width="0.633cm" svg:height="0.204cm" svg:x="20.203cm" svg:y="5.691cm">
          <draw:text-box>
            <text:p text:style-name="P1"><text:span text:style-name="T13">2AMEC</text:span></text:p>
          </draw:text-box>
        </draw:frame>
        <draw:polygon draw:style-name="gr6" draw:text-style-name="P6" draw:layer="layout" svg:width="0.712cm" svg:height="0.364cm" svg:x="25.142cm" svg:y="5.614cm" svg:viewBox="0 0 713 365" draw:points="0,0 713,0 713,365 0,365">
          <text:p/>
        </draw:polygon>
        <draw:line draw:style-name="gr2" draw:text-style-name="P3" draw:layer="layout" svg:x1="25.142cm" svg:y1="5.614cm" svg:x2="25.854cm" svg:y2="5.614cm">
          <text:p/>
        </draw:line>
        <draw:line draw:style-name="gr2" draw:text-style-name="P3" draw:layer="layout" svg:x1="25.854cm" svg:y1="5.614cm" svg:x2="25.854cm" svg:y2="5.978cm">
          <text:p/>
        </draw:line>
        <draw:line draw:style-name="gr2" draw:text-style-name="P3" draw:layer="layout" svg:x1="25.854cm" svg:y1="5.978cm" svg:x2="25.142cm" svg:y2="5.978cm">
          <text:p/>
        </draw:line>
        <draw:line draw:style-name="gr2" draw:text-style-name="P3" draw:layer="layout" svg:x1="25.142cm" svg:y1="5.978cm" svg:x2="25.142cm" svg:y2="5.614cm">
          <text:p/>
        </draw:line>
        <draw:frame draw:style-name="gr9" draw:text-style-name="P9" draw:layer="layout" svg:width="0.629cm" svg:height="0.225cm" svg:x="20.914cm" svg:y="5.684cm">
          <draw:text-box>
            <text:p text:style-name="P1"><text:span text:style-name="T6">3CLSA</text:span></text:p>
          </draw:text-box>
        </draw:frame>
        <draw:polygon draw:style-name="gr6" draw:text-style-name="P6" draw:layer="layout" svg:width="0.712cm" svg:height="0.364cm" svg:x="25.854cm" svg:y="5.614cm" svg:viewBox="0 0 713 365" draw:points="0,0 713,0 713,365 0,365">
          <text:p/>
        </draw:polygon>
        <draw:line draw:style-name="gr2" draw:text-style-name="P3" draw:layer="layout" svg:x1="25.854cm" svg:y1="5.614cm" svg:x2="26.566cm" svg:y2="5.614cm">
          <text:p/>
        </draw:line>
        <draw:line draw:style-name="gr2" draw:text-style-name="P3" draw:layer="layout" svg:x1="26.566cm" svg:y1="5.614cm" svg:x2="26.566cm" svg:y2="5.978cm">
          <text:p/>
        </draw:line>
        <draw:line draw:style-name="gr2" draw:text-style-name="P3" draw:layer="layout" svg:x1="26.566cm" svg:y1="5.978cm" svg:x2="25.854cm" svg:y2="5.978cm">
          <text:p/>
        </draw:line>
        <draw:line draw:style-name="gr2" draw:text-style-name="P3" draw:layer="layout" svg:x1="25.854cm" svg:y1="5.978cm" svg:x2="25.854cm" svg:y2="5.614cm">
          <text:p/>
        </draw:line>
        <draw:polygon draw:style-name="gr6" draw:text-style-name="P6" draw:layer="layout" svg:width="0.712cm" svg:height="0.364cm" svg:x="26.566cm" svg:y="5.614cm" svg:viewBox="0 0 713 365" draw:points="0,0 713,0 713,365 0,365">
          <text:p/>
        </draw:polygon>
        <draw:line draw:style-name="gr2" draw:text-style-name="P3" draw:layer="layout" svg:x1="26.566cm" svg:y1="5.614cm" svg:x2="27.278cm" svg:y2="5.614cm">
          <text:p/>
        </draw:line>
        <draw:line draw:style-name="gr2" draw:text-style-name="P3" draw:layer="layout" svg:x1="27.278cm" svg:y1="5.614cm" svg:x2="27.278cm" svg:y2="5.978cm">
          <text:p/>
        </draw:line>
        <draw:line draw:style-name="gr2" draw:text-style-name="P3" draw:layer="layout" svg:x1="27.278cm" svg:y1="5.978cm" svg:x2="26.566cm" svg:y2="5.978cm">
          <text:p/>
        </draw:line>
        <draw:line draw:style-name="gr2" draw:text-style-name="P3" draw:layer="layout" svg:x1="26.566cm" svg:y1="5.978cm" svg:x2="26.566cm" svg:y2="5.614cm">
          <text:p/>
        </draw:line>
        <draw:frame draw:style-name="gr7" draw:text-style-name="P7" draw:layer="layout" svg:width="1.314cm" svg:height="0.225cm" svg:x="25.181cm" svg:y="5.684cm">
          <draw:text-box>
            <text:p text:style-name="P1"><text:span text:style-name="T4">3BLSA 4BLSA</text:span></text:p>
          </draw:text-box>
        </draw:frame>
        <draw:polygon draw:style-name="gr6" draw:text-style-name="P6" draw:layer="layout" svg:width="0.712cm" svg:height="0.364cm" svg:x="27.278cm" svg:y="5.614cm" svg:viewBox="0 0 713 365" draw:points="0,0 713,0 713,365 0,365">
          <text:p/>
        </draw:polygon>
        <draw:line draw:style-name="gr2" draw:text-style-name="P3" draw:layer="layout" svg:x1="27.278cm" svg:y1="5.614cm" svg:x2="27.99cm" svg:y2="5.614cm">
          <text:p/>
        </draw:line>
        <draw:line draw:style-name="gr2" draw:text-style-name="P3" draw:layer="layout" svg:x1="27.99cm" svg:y1="5.614cm" svg:x2="27.99cm" svg:y2="5.978cm">
          <text:p/>
        </draw:line>
        <draw:line draw:style-name="gr2" draw:text-style-name="P3" draw:layer="layout" svg:x1="27.99cm" svg:y1="5.978cm" svg:x2="27.278cm" svg:y2="5.978cm">
          <text:p/>
        </draw:line>
        <draw:line draw:style-name="gr2" draw:text-style-name="P3" draw:layer="layout" svg:x1="27.278cm" svg:y1="5.978cm" svg:x2="27.278cm" svg:y2="5.614cm">
          <text:p/>
        </draw:line>
        <draw:frame draw:style-name="gr17" draw:text-style-name="P17" draw:layer="layout" svg:width="0.633cm" svg:height="0.187cm" svg:x="26.605cm" svg:y="5.698cm">
          <draw:text-box>
            <text:p text:style-name="P1"><text:span text:style-name="T14">2AELET</text:span></text:p>
          </draw:text-box>
        </draw:frame>
        <draw:line draw:style-name="gr2" draw:text-style-name="P3" draw:layer="layout" svg:x1="7.347cm" svg:y1="5.978cm" svg:x2="8.058cm" svg:y2="5.978cm">
          <text:p/>
        </draw:line>
        <draw:frame draw:style-name="gr7" draw:text-style-name="P7" draw:layer="layout" svg:width="0.637cm" svg:height="0.225cm" svg:x="27.317cm" svg:y="5.684cm">
          <draw:text-box>
            <text:p text:style-name="P1"><text:span text:style-name="T4">5BLSA</text:span></text:p>
          </draw:text-box>
        </draw:frame>
        <draw:line draw:style-name="gr2" draw:text-style-name="P3" draw:layer="layout" svg:x1="8.058cm" svg:y1="5.978cm" svg:x2="8.77cm" svg:y2="5.978cm">
          <text:p/>
        </draw:line>
        <draw:line draw:style-name="gr2" draw:text-style-name="P3" draw:layer="layout" svg:x1="20.16cm" svg:y1="5.978cm" svg:x2="20.871cm" svg:y2="5.978cm">
          <text:p/>
        </draw:line>
        <draw:line draw:style-name="gr2" draw:text-style-name="P3" draw:layer="layout" svg:x1="20.871cm" svg:y1="5.978cm" svg:x2="21.583cm" svg:y2="5.978cm">
          <text:p/>
        </draw:line>
        <draw:line draw:style-name="gr2" draw:text-style-name="P3" draw:layer="layout" svg:x1="21.583cm" svg:y1="5.978cm" svg:x2="22.295cm" svg:y2="5.978cm">
          <text:p/>
        </draw:line>
        <draw:line draw:style-name="gr2" draw:text-style-name="P3" draw:layer="layout" svg:x1="3.076cm" svg:y1="6.503cm" svg:x2="1.021cm" svg:y2="6.503cm">
          <text:p/>
        </draw:line>
        <draw:line draw:style-name="gr2" draw:text-style-name="P3" draw:layer="layout" svg:x1="1.021cm" svg:y1="6.503cm" svg:x2="3.076cm" svg:y2="6.503cm">
          <text:p/>
        </draw:line>
        <draw:line draw:style-name="gr2" draw:text-style-name="P3" draw:layer="layout" svg:x1="3.076cm" svg:y1="6.868cm" svg:x2="1.021cm" svg:y2="6.868cm">
          <text:p/>
        </draw:line>
        <draw:line draw:style-name="gr2" draw:text-style-name="P3" draw:layer="layout" svg:x1="1.021cm" svg:y1="6.868cm" svg:x2="1.021cm" svg:y2="6.503cm">
          <text:p/>
        </draw:line>
        <draw:frame draw:style-name="gr4" draw:text-style-name="P4" draw:layer="layout" svg:width="1.141cm" svg:height="0.239cm" svg:x="1.059cm" svg:y="6.566cm">
          <draw:text-box>
            <text:p text:style-name="P1"><text:span text:style-name="T2">CANCOGNI</text:span></text:p>
          </draw:text-box>
        </draw:frame>
        <draw:line draw:style-name="gr2" draw:text-style-name="P3" draw:layer="layout" svg:x1="1.021cm" svg:y1="6.868cm" svg:x2="3.076cm" svg:y2="6.868cm">
          <text:p/>
        </draw:line>
        <draw:line draw:style-name="gr2" draw:text-style-name="P3" draw:layer="layout" svg:x1="3.076cm" svg:y1="6.503cm" svg:x2="28.702cm" svg:y2="6.503cm">
          <text:p/>
        </draw:line>
        <draw:line draw:style-name="gr2" draw:text-style-name="P3" draw:layer="layout" svg:x1="3.076cm" svg:y1="6.868cm" svg:x2="28.702cm" svg:y2="6.868cm">
          <text:p/>
        </draw:line>
        <draw:line draw:style-name="gr2" draw:text-style-name="P3" draw:layer="layout" svg:x1="4.499cm" svg:y1="6.503cm" svg:x2="3.787cm" svg:y2="6.503cm">
          <text:p/>
        </draw:line>
        <draw:line draw:style-name="gr2" draw:text-style-name="P3" draw:layer="layout" svg:x1="5.211cm" svg:y1="6.503cm" svg:x2="4.499cm" svg:y2="6.503cm">
          <text:p/>
        </draw:line>
        <draw:line draw:style-name="gr2" draw:text-style-name="P3" draw:layer="layout" svg:x1="6.635cm" svg:y1="6.503cm" svg:x2="5.923cm" svg:y2="6.503cm">
          <text:p/>
        </draw:line>
        <draw:line draw:style-name="gr2" draw:text-style-name="P3" draw:layer="layout" svg:x1="9.482cm" svg:y1="6.503cm" svg:x2="8.77cm" svg:y2="6.503cm">
          <text:p/>
        </draw:line>
        <draw:line draw:style-name="gr2" draw:text-style-name="P3" draw:layer="layout" svg:x1="10.194cm" svg:y1="6.503cm" svg:x2="9.482cm" svg:y2="6.503cm">
          <text:p/>
        </draw:line>
        <draw:line draw:style-name="gr2" draw:text-style-name="P3" draw:layer="layout" svg:x1="10.906cm" svg:y1="6.503cm" svg:x2="10.194cm" svg:y2="6.503cm">
          <text:p/>
        </draw:line>
        <draw:line draw:style-name="gr2" draw:text-style-name="P3" draw:layer="layout" svg:x1="11.618cm" svg:y1="6.503cm" svg:x2="10.906cm" svg:y2="6.503cm">
          <text:p/>
        </draw:line>
        <draw:line draw:style-name="gr2" draw:text-style-name="P3" draw:layer="layout" svg:x1="13.041cm" svg:y1="6.503cm" svg:x2="12.329cm" svg:y2="6.503cm">
          <text:p/>
        </draw:line>
        <draw:line draw:style-name="gr2" draw:text-style-name="P3" draw:layer="layout" svg:x1="13.753cm" svg:y1="6.503cm" svg:x2="13.041cm" svg:y2="6.503cm">
          <text:p/>
        </draw:line>
        <draw:line draw:style-name="gr2" draw:text-style-name="P3" draw:layer="layout" svg:x1="21.583cm" svg:y1="6.503cm" svg:x2="20.871cm" svg:y2="6.503cm">
          <text:p/>
        </draw:line>
        <draw:line draw:style-name="gr2" draw:text-style-name="P3" draw:layer="layout" svg:x1="23.007cm" svg:y1="6.503cm" svg:x2="21.583cm" svg:y2="6.503cm">
          <text:p/>
        </draw:line>
        <draw:line draw:style-name="gr2" draw:text-style-name="P3" draw:layer="layout" svg:x1="23.719cm" svg:y1="6.503cm" svg:x2="23.007cm" svg:y2="6.503cm">
          <text:p/>
        </draw:line>
        <draw:frame draw:style-name="gr14" draw:text-style-name="P14" draw:layer="layout" svg:width="1.28cm" svg:height="0.107cm" svg:x="21.643cm" svg:y="6.266cm">
          <draw:text-box>
            <text:p text:style-name="P1"><text:span text:style-name="T11">1ATEC,1BTEC,1CTEC,1DTEC</text:span></text:p>
          </draw:text-box>
        </draw:frame>
        <draw:line draw:style-name="gr2" draw:text-style-name="P3" draw:layer="layout" svg:x1="25.142cm" svg:y1="6.503cm" svg:x2="24.431cm" svg:y2="6.503cm">
          <text:p/>
        </draw:line>
        <draw:line draw:style-name="gr2" draw:text-style-name="P3" draw:layer="layout" svg:x1="25.854cm" svg:y1="6.503cm" svg:x2="25.142cm" svg:y2="6.503cm">
          <text:p/>
        </draw:line>
        <draw:line draw:style-name="gr2" draw:text-style-name="P3" draw:layer="layout" svg:x1="26.566cm" svg:y1="6.503cm" svg:x2="25.854cm" svg:y2="6.503cm">
          <text:p/>
        </draw:line>
        <draw:line draw:style-name="gr2" draw:text-style-name="P3" draw:layer="layout" svg:x1="27.278cm" svg:y1="6.503cm" svg:x2="26.566cm" svg:y2="6.503cm">
          <text:p/>
        </draw:line>
        <draw:line draw:style-name="gr2" draw:text-style-name="P3" draw:layer="layout" svg:x1="27.99cm" svg:y1="6.503cm" svg:x2="27.278cm" svg:y2="6.503cm">
          <text:p/>
        </draw:line>
        <draw:polygon draw:style-name="gr6" draw:text-style-name="P6" draw:layer="layout" svg:width="1.423cm" svg:height="0.365cm" svg:x="3.076cm" svg:y="6.503cm" svg:viewBox="0 0 1424 366" draw:points="0,0 1424,0 1424,366 0,366">
          <text:p/>
        </draw:polygon>
        <draw:line draw:style-name="gr2" draw:text-style-name="P3" draw:layer="layout" svg:x1="3.076cm" svg:y1="6.503cm" svg:x2="4.499cm" svg:y2="6.503cm">
          <text:p/>
        </draw:line>
        <draw:line draw:style-name="gr2" draw:text-style-name="P3" draw:layer="layout" svg:x1="4.499cm" svg:y1="6.503cm" svg:x2="4.499cm" svg:y2="6.868cm">
          <text:p/>
        </draw:line>
        <draw:line draw:style-name="gr2" draw:text-style-name="P3" draw:layer="layout" svg:x1="4.499cm" svg:y1="6.868cm" svg:x2="3.076cm" svg:y2="6.868cm">
          <text:p/>
        </draw:line>
        <draw:line draw:style-name="gr2" draw:text-style-name="P3" draw:layer="layout" svg:x1="3.076cm" svg:y1="6.868cm" svg:x2="3.076cm" svg:y2="6.503cm">
          <text:p/>
        </draw:line>
        <draw:polygon draw:style-name="gr6" draw:text-style-name="P6" draw:layer="layout" svg:width="1.424cm" svg:height="0.365cm" svg:x="5.923cm" svg:y="6.503cm" svg:viewBox="0 0 1425 366" draw:points="0,0 1425,0 1425,366 0,366">
          <text:p/>
        </draw:polygon>
        <draw:line draw:style-name="gr2" draw:text-style-name="P3" draw:layer="layout" svg:x1="5.923cm" svg:y1="6.503cm" svg:x2="7.347cm" svg:y2="6.503cm">
          <text:p/>
        </draw:line>
        <draw:line draw:style-name="gr2" draw:text-style-name="P3" draw:layer="layout" svg:x1="7.347cm" svg:y1="6.503cm" svg:x2="7.347cm" svg:y2="6.868cm">
          <text:p/>
        </draw:line>
        <draw:line draw:style-name="gr2" draw:text-style-name="P3" draw:layer="layout" svg:x1="7.347cm" svg:y1="6.868cm" svg:x2="5.923cm" svg:y2="6.868cm">
          <text:p/>
        </draw:line>
        <draw:line draw:style-name="gr2" draw:text-style-name="P3" draw:layer="layout" svg:x1="5.923cm" svg:y1="6.868cm" svg:x2="5.923cm" svg:y2="6.503cm">
          <text:p/>
        </draw:line>
        <draw:frame draw:style-name="gr4" draw:text-style-name="P4" draw:layer="layout" svg:width="0.684cm" svg:height="0.239cm" svg:x="3.445cm" svg:y="6.566cm">
          <draw:text-box>
            <text:p text:style-name="P1"><text:span text:style-name="T2">1BTEC</text:span></text:p>
          </draw:text-box>
        </draw:frame>
        <draw:polygon draw:style-name="gr6" draw:text-style-name="P6" draw:layer="layout" svg:width="0.711cm" svg:height="0.365cm" svg:x="7.347cm" svg:y="6.503cm" svg:viewBox="0 0 712 366" draw:points="0,0 712,0 712,366 0,366">
          <text:p/>
        </draw:polygon>
        <draw:line draw:style-name="gr2" draw:text-style-name="P3" draw:layer="layout" svg:x1="7.347cm" svg:y1="6.503cm" svg:x2="8.058cm" svg:y2="6.503cm">
          <text:p/>
        </draw:line>
        <draw:line draw:style-name="gr2" draw:text-style-name="P3" draw:layer="layout" svg:x1="8.058cm" svg:y1="6.503cm" svg:x2="8.058cm" svg:y2="6.868cm">
          <text:p/>
        </draw:line>
        <draw:line draw:style-name="gr2" draw:text-style-name="P3" draw:layer="layout" svg:x1="8.058cm" svg:y1="6.868cm" svg:x2="7.347cm" svg:y2="6.868cm">
          <text:p/>
        </draw:line>
        <draw:line draw:style-name="gr2" draw:text-style-name="P3" draw:layer="layout" svg:x1="7.347cm" svg:y1="6.868cm" svg:x2="7.347cm" svg:y2="6.503cm">
          <text:p/>
        </draw:line>
        <draw:frame draw:style-name="gr4" draw:text-style-name="P4" draw:layer="layout" svg:width="0.696cm" svg:height="0.239cm" svg:x="6.288cm" svg:y="6.566cm">
          <draw:text-box>
            <text:p text:style-name="P1"><text:span text:style-name="T2">1CTEC</text:span></text:p>
          </draw:text-box>
        </draw:frame>
        <draw:polygon draw:style-name="gr6" draw:text-style-name="P6" draw:layer="layout" svg:width="0.712cm" svg:height="0.365cm" svg:x="8.058cm" svg:y="6.503cm" svg:viewBox="0 0 713 366" draw:points="0,0 713,0 713,366 0,366">
          <text:p/>
        </draw:polygon>
        <draw:line draw:style-name="gr2" draw:text-style-name="P3" draw:layer="layout" svg:x1="8.058cm" svg:y1="6.503cm" svg:x2="8.77cm" svg:y2="6.503cm">
          <text:p/>
        </draw:line>
        <draw:line draw:style-name="gr2" draw:text-style-name="P3" draw:layer="layout" svg:x1="8.77cm" svg:y1="6.503cm" svg:x2="8.77cm" svg:y2="6.868cm">
          <text:p/>
        </draw:line>
        <draw:line draw:style-name="gr2" draw:text-style-name="P3" draw:layer="layout" svg:x1="8.77cm" svg:y1="6.868cm" svg:x2="8.058cm" svg:y2="6.868cm">
          <text:p/>
        </draw:line>
        <draw:line draw:style-name="gr2" draw:text-style-name="P3" draw:layer="layout" svg:x1="8.058cm" svg:y1="6.868cm" svg:x2="8.058cm" svg:y2="6.503cm">
          <text:p/>
        </draw:line>
        <draw:polygon draw:style-name="gr6" draw:text-style-name="P6" draw:layer="layout" svg:width="1.424cm" svg:height="0.365cm" svg:x="13.041cm" svg:y="6.503cm" svg:viewBox="0 0 1425 366" draw:points="0,0 1425,0 1425,366 0,366">
          <text:p/>
        </draw:polygon>
        <draw:line draw:style-name="gr2" draw:text-style-name="P3" draw:layer="layout" svg:x1="13.041cm" svg:y1="6.503cm" svg:x2="14.465cm" svg:y2="6.503cm">
          <text:p/>
        </draw:line>
        <draw:line draw:style-name="gr2" draw:text-style-name="P3" draw:layer="layout" svg:x1="14.465cm" svg:y1="6.503cm" svg:x2="14.465cm" svg:y2="6.868cm">
          <text:p/>
        </draw:line>
        <draw:line draw:style-name="gr2" draw:text-style-name="P3" draw:layer="layout" svg:x1="14.465cm" svg:y1="6.868cm" svg:x2="13.041cm" svg:y2="6.868cm">
          <text:p/>
        </draw:line>
        <draw:line draw:style-name="gr2" draw:text-style-name="P3" draw:layer="layout" svg:x1="13.041cm" svg:y1="6.868cm" svg:x2="13.041cm" svg:y2="6.503cm">
          <text:p/>
        </draw:line>
        <draw:frame draw:style-name="gr4" draw:text-style-name="P4" draw:layer="layout" svg:width="1.28cm" svg:height="0.239cm" svg:x="7.398cm" svg:y="6.566cm">
          <draw:text-box>
            <text:p text:style-name="P1"><text:span text:style-name="T2">DISP2 DISP1</text:span></text:p>
          </draw:text-box>
        </draw:frame>
        <draw:polygon draw:style-name="gr6" draw:text-style-name="P6" draw:layer="layout" svg:width="0.712cm" svg:height="0.365cm" svg:x="14.465cm" svg:y="6.503cm" svg:viewBox="0 0 713 366" draw:points="0,0 713,0 713,366 0,366">
          <text:p/>
        </draw:polygon>
        <draw:line draw:style-name="gr2" draw:text-style-name="P3" draw:layer="layout" svg:x1="14.465cm" svg:y1="6.503cm" svg:x2="15.177cm" svg:y2="6.503cm">
          <text:p/>
        </draw:line>
        <draw:line draw:style-name="gr2" draw:text-style-name="P3" draw:layer="layout" svg:x1="15.177cm" svg:y1="6.503cm" svg:x2="15.177cm" svg:y2="6.868cm">
          <text:p/>
        </draw:line>
        <draw:line draw:style-name="gr2" draw:text-style-name="P3" draw:layer="layout" svg:x1="15.177cm" svg:y1="6.868cm" svg:x2="14.465cm" svg:y2="6.868cm">
          <text:p/>
        </draw:line>
        <draw:line draw:style-name="gr2" draw:text-style-name="P3" draw:layer="layout" svg:x1="14.465cm" svg:y1="6.868cm" svg:x2="14.465cm" svg:y2="6.503cm">
          <text:p/>
        </draw:line>
        <draw:frame draw:style-name="gr4" draw:text-style-name="P4" draw:layer="layout" svg:width="0.789cm" svg:height="0.239cm" svg:x="13.36cm" svg:y="6.566cm">
          <draw:text-box>
            <text:p text:style-name="P1"><text:span text:style-name="T2">2AELET</text:span></text:p>
          </draw:text-box>
        </draw:frame>
        <draw:polygon draw:style-name="gr6" draw:text-style-name="P6" draw:layer="layout" svg:width="0.711cm" svg:height="0.365cm" svg:x="15.889cm" svg:y="6.503cm" svg:viewBox="0 0 712 366" draw:points="0,0 712,0 712,366 0,366">
          <text:p/>
        </draw:polygon>
        <draw:line draw:style-name="gr2" draw:text-style-name="P3" draw:layer="layout" svg:x1="15.889cm" svg:y1="6.503cm" svg:x2="16.6cm" svg:y2="6.503cm">
          <text:p/>
        </draw:line>
        <draw:line draw:style-name="gr2" draw:text-style-name="P3" draw:layer="layout" svg:x1="16.6cm" svg:y1="6.503cm" svg:x2="16.6cm" svg:y2="6.868cm">
          <text:p/>
        </draw:line>
        <draw:line draw:style-name="gr2" draw:text-style-name="P3" draw:layer="layout" svg:x1="16.6cm" svg:y1="6.868cm" svg:x2="15.889cm" svg:y2="6.868cm">
          <text:p/>
        </draw:line>
        <draw:line draw:style-name="gr2" draw:text-style-name="P3" draw:layer="layout" svg:x1="15.889cm" svg:y1="6.868cm" svg:x2="15.889cm" svg:y2="6.503cm">
          <text:p/>
        </draw:line>
        <draw:frame draw:style-name="gr4" draw:text-style-name="P4" draw:layer="layout" svg:width="0.612cm" svg:height="0.239cm" svg:x="14.516cm" svg:y="6.566cm">
          <draw:text-box>
            <text:p text:style-name="P1"><text:span text:style-name="T2">DISP1</text:span></text:p>
          </draw:text-box>
        </draw:frame>
        <draw:polygon draw:style-name="gr6" draw:text-style-name="P6" draw:layer="layout" svg:width="1.424cm" svg:height="0.365cm" svg:x="16.6cm" svg:y="6.503cm" svg:viewBox="0 0 1425 366" draw:points="0,0 1425,0 1425,366 0,366">
          <text:p/>
        </draw:polygon>
        <draw:line draw:style-name="gr2" draw:text-style-name="P3" draw:layer="layout" svg:x1="16.6cm" svg:y1="6.503cm" svg:x2="18.024cm" svg:y2="6.503cm">
          <text:p/>
        </draw:line>
        <draw:line draw:style-name="gr2" draw:text-style-name="P3" draw:layer="layout" svg:x1="18.024cm" svg:y1="6.503cm" svg:x2="18.024cm" svg:y2="6.868cm">
          <text:p/>
        </draw:line>
        <draw:line draw:style-name="gr2" draw:text-style-name="P3" draw:layer="layout" svg:x1="18.024cm" svg:y1="6.868cm" svg:x2="16.6cm" svg:y2="6.868cm">
          <text:p/>
        </draw:line>
        <draw:line draw:style-name="gr2" draw:text-style-name="P3" draw:layer="layout" svg:x1="16.6cm" svg:y1="6.868cm" svg:x2="16.6cm" svg:y2="6.503cm">
          <text:p/>
        </draw:line>
        <draw:frame draw:style-name="gr4" draw:text-style-name="P4" draw:layer="layout" svg:width="0.612cm" svg:height="0.239cm" svg:x="15.94cm" svg:y="6.566cm">
          <draw:text-box>
            <text:p text:style-name="P1"><text:span text:style-name="T2">DISP1</text:span></text:p>
          </draw:text-box>
        </draw:frame>
        <draw:polygon draw:style-name="gr6" draw:text-style-name="P6" draw:layer="layout" svg:width="0.712cm" svg:height="0.365cm" svg:x="18.024cm" svg:y="6.503cm" svg:viewBox="0 0 713 366" draw:points="0,0 713,0 713,366 0,366">
          <text:p/>
        </draw:polygon>
        <draw:line draw:style-name="gr2" draw:text-style-name="P3" draw:layer="layout" svg:x1="18.024cm" svg:y1="6.503cm" svg:x2="18.736cm" svg:y2="6.503cm">
          <text:p/>
        </draw:line>
        <draw:line draw:style-name="gr2" draw:text-style-name="P3" draw:layer="layout" svg:x1="18.736cm" svg:y1="6.503cm" svg:x2="18.736cm" svg:y2="6.868cm">
          <text:p/>
        </draw:line>
        <draw:line draw:style-name="gr2" draw:text-style-name="P3" draw:layer="layout" svg:x1="18.736cm" svg:y1="6.868cm" svg:x2="18.024cm" svg:y2="6.868cm">
          <text:p/>
        </draw:line>
        <draw:line draw:style-name="gr2" draw:text-style-name="P3" draw:layer="layout" svg:x1="18.024cm" svg:y1="6.868cm" svg:x2="18.024cm" svg:y2="6.503cm">
          <text:p/>
        </draw:line>
        <draw:frame draw:style-name="gr4" draw:text-style-name="P4" draw:layer="layout" svg:width="0.671cm" svg:height="0.239cm" svg:x="16.97cm" svg:y="6.566cm">
          <draw:text-box>
            <text:p text:style-name="P1"><text:span text:style-name="T2">1ATEC</text:span></text:p>
          </draw:text-box>
        </draw:frame>
        <draw:polygon draw:style-name="gr6" draw:text-style-name="P6" draw:layer="layout" svg:width="0.712cm" svg:height="0.365cm" svg:x="18.736cm" svg:y="6.503cm" svg:viewBox="0 0 713 366" draw:points="0,0 713,0 713,366 0,366">
          <text:p/>
        </draw:polygon>
        <draw:line draw:style-name="gr2" draw:text-style-name="P3" draw:layer="layout" svg:x1="18.736cm" svg:y1="6.503cm" svg:x2="19.448cm" svg:y2="6.503cm">
          <text:p/>
        </draw:line>
        <draw:line draw:style-name="gr2" draw:text-style-name="P3" draw:layer="layout" svg:x1="19.448cm" svg:y1="6.503cm" svg:x2="19.448cm" svg:y2="6.868cm">
          <text:p/>
        </draw:line>
        <draw:line draw:style-name="gr2" draw:text-style-name="P3" draw:layer="layout" svg:x1="19.448cm" svg:y1="6.868cm" svg:x2="18.736cm" svg:y2="6.868cm">
          <text:p/>
        </draw:line>
        <draw:line draw:style-name="gr2" draw:text-style-name="P3" draw:layer="layout" svg:x1="18.736cm" svg:y1="6.868cm" svg:x2="18.736cm" svg:y2="6.503cm">
          <text:p/>
        </draw:line>
        <draw:polygon draw:style-name="gr6" draw:text-style-name="P6" draw:layer="layout" svg:width="0.711cm" svg:height="0.365cm" svg:x="20.16cm" svg:y="6.503cm" svg:viewBox="0 0 712 366" draw:points="0,0 712,0 712,366 0,366">
          <text:p/>
        </draw:polygon>
        <draw:line draw:style-name="gr2" draw:text-style-name="P3" draw:layer="layout" svg:x1="20.16cm" svg:y1="6.503cm" svg:x2="20.871cm" svg:y2="6.503cm">
          <text:p/>
        </draw:line>
        <draw:line draw:style-name="gr2" draw:text-style-name="P3" draw:layer="layout" svg:x1="20.871cm" svg:y1="6.503cm" svg:x2="20.871cm" svg:y2="6.868cm">
          <text:p/>
        </draw:line>
        <draw:line draw:style-name="gr2" draw:text-style-name="P3" draw:layer="layout" svg:x1="20.871cm" svg:y1="6.868cm" svg:x2="20.16cm" svg:y2="6.868cm">
          <text:p/>
        </draw:line>
        <draw:line draw:style-name="gr2" draw:text-style-name="P3" draw:layer="layout" svg:x1="20.16cm" svg:y1="6.868cm" svg:x2="20.16cm" svg:y2="6.503cm">
          <text:p/>
        </draw:line>
        <draw:frame draw:style-name="gr4" draw:text-style-name="P4" draw:layer="layout" svg:width="1.28cm" svg:height="0.239cm" svg:x="18.076cm" svg:y="6.566cm">
          <draw:text-box>
            <text:p text:style-name="P1"><text:span text:style-name="T2">DISP1 DISP1</text:span></text:p>
          </draw:text-box>
        </draw:frame>
        <draw:polygon draw:style-name="gr6" draw:text-style-name="P6" draw:layer="layout" svg:width="0.712cm" svg:height="0.365cm" svg:x="20.871cm" svg:y="6.503cm" svg:viewBox="0 0 713 366" draw:points="0,0 713,0 713,366 0,366">
          <text:p/>
        </draw:polygon>
        <draw:line draw:style-name="gr2" draw:text-style-name="P3" draw:layer="layout" svg:x1="20.871cm" svg:y1="6.503cm" svg:x2="21.583cm" svg:y2="6.503cm">
          <text:p/>
        </draw:line>
        <draw:line draw:style-name="gr2" draw:text-style-name="P3" draw:layer="layout" svg:x1="21.583cm" svg:y1="6.503cm" svg:x2="21.583cm" svg:y2="6.868cm">
          <text:p/>
        </draw:line>
        <draw:line draw:style-name="gr2" draw:text-style-name="P3" draw:layer="layout" svg:x1="21.583cm" svg:y1="6.868cm" svg:x2="20.871cm" svg:y2="6.868cm">
          <text:p/>
        </draw:line>
        <draw:line draw:style-name="gr2" draw:text-style-name="P3" draw:layer="layout" svg:x1="20.871cm" svg:y1="6.868cm" svg:x2="20.871cm" svg:y2="6.503cm">
          <text:p/>
        </draw:line>
        <draw:polygon draw:style-name="gr6" draw:text-style-name="P6" draw:layer="layout" svg:width="0.712cm" svg:height="0.365cm" svg:x="21.583cm" svg:y="6.503cm" svg:viewBox="0 0 713 366" draw:points="0,0 713,0 713,366 0,366">
          <text:p/>
        </draw:polygon>
        <draw:line draw:style-name="gr2" draw:text-style-name="P3" draw:layer="layout" svg:x1="21.583cm" svg:y1="6.503cm" svg:x2="22.295cm" svg:y2="6.503cm">
          <text:p/>
        </draw:line>
        <draw:line draw:style-name="gr2" draw:text-style-name="P3" draw:layer="layout" svg:x1="22.295cm" svg:y1="6.503cm" svg:x2="22.295cm" svg:y2="6.868cm">
          <text:p/>
        </draw:line>
        <draw:line draw:style-name="gr2" draw:text-style-name="P3" draw:layer="layout" svg:x1="22.295cm" svg:y1="6.868cm" svg:x2="21.583cm" svg:y2="6.868cm">
          <text:p/>
        </draw:line>
        <draw:line draw:style-name="gr2" draw:text-style-name="P3" draw:layer="layout" svg:x1="21.583cm" svg:y1="6.868cm" svg:x2="21.583cm" svg:y2="6.503cm">
          <text:p/>
        </draw:line>
        <draw:polygon draw:style-name="gr6" draw:text-style-name="P6" draw:layer="layout" svg:width="0.712cm" svg:height="0.365cm" svg:x="23.007cm" svg:y="6.503cm" svg:viewBox="0 0 713 366" draw:points="0,0 713,0 713,366 0,366">
          <text:p/>
        </draw:polygon>
        <draw:line draw:style-name="gr2" draw:text-style-name="P3" draw:layer="layout" svg:x1="23.007cm" svg:y1="6.503cm" svg:x2="23.719cm" svg:y2="6.503cm">
          <text:p/>
        </draw:line>
        <draw:line draw:style-name="gr2" draw:text-style-name="P3" draw:layer="layout" svg:x1="23.719cm" svg:y1="6.503cm" svg:x2="23.719cm" svg:y2="6.868cm">
          <text:p/>
        </draw:line>
        <draw:line draw:style-name="gr2" draw:text-style-name="P3" draw:layer="layout" svg:x1="23.719cm" svg:y1="6.868cm" svg:x2="23.007cm" svg:y2="6.868cm">
          <text:p/>
        </draw:line>
        <draw:line draw:style-name="gr2" draw:text-style-name="P3" draw:layer="layout" svg:x1="23.007cm" svg:y1="6.868cm" svg:x2="23.007cm" svg:y2="6.503cm">
          <text:p/>
        </draw:line>
        <draw:frame draw:style-name="gr4" draw:text-style-name="P4" draw:layer="layout" svg:width="1.949cm" svg:height="0.239cm" svg:x="20.211cm" svg:y="6.566cm">
          <draw:text-box>
            <text:p text:style-name="P1"><text:span text:style-name="T2">DISP1 DISP1 DISP1</text:span></text:p>
          </draw:text-box>
        </draw:frame>
        <draw:line draw:style-name="gr2" draw:text-style-name="P3" draw:layer="layout" svg:x1="3.076cm" svg:y1="6.868cm" svg:x2="3.787cm" svg:y2="6.868cm">
          <text:p/>
        </draw:line>
        <draw:frame draw:style-name="gr4" draw:text-style-name="P4" draw:layer="layout" svg:width="0.612cm" svg:height="0.239cm" svg:x="23.058cm" svg:y="6.566cm">
          <draw:text-box>
            <text:p text:style-name="P1"><text:span text:style-name="T2">DISP1</text:span></text:p>
          </draw:text-box>
        </draw:frame>
        <draw:line draw:style-name="gr2" draw:text-style-name="P3" draw:layer="layout" svg:x1="3.787cm" svg:y1="6.868cm" svg:x2="4.499cm" svg:y2="6.868cm">
          <text:p/>
        </draw:line>
        <draw:line draw:style-name="gr2" draw:text-style-name="P3" draw:layer="layout" svg:x1="4.499cm" svg:y1="6.868cm" svg:x2="5.211cm" svg:y2="6.868cm">
          <text:p/>
        </draw:line>
        <draw:line draw:style-name="gr2" draw:text-style-name="P3" draw:layer="layout" svg:x1="5.923cm" svg:y1="6.868cm" svg:x2="6.635cm" svg:y2="6.868cm">
          <text:p/>
        </draw:line>
        <draw:line draw:style-name="gr2" draw:text-style-name="P3" draw:layer="layout" svg:x1="6.635cm" svg:y1="6.868cm" svg:x2="7.347cm" svg:y2="6.868cm">
          <text:p/>
        </draw:line>
        <draw:line draw:style-name="gr2" draw:text-style-name="P3" draw:layer="layout" svg:x1="7.347cm" svg:y1="6.868cm" svg:x2="8.058cm" svg:y2="6.868cm">
          <text:p/>
        </draw:line>
        <draw:line draw:style-name="gr2" draw:text-style-name="P3" draw:layer="layout" svg:x1="8.058cm" svg:y1="6.868cm" svg:x2="8.77cm" svg:y2="6.868cm">
          <text:p/>
        </draw:line>
        <draw:line draw:style-name="gr2" draw:text-style-name="P3" draw:layer="layout" svg:x1="8.77cm" svg:y1="6.868cm" svg:x2="9.482cm" svg:y2="6.868cm">
          <text:p/>
        </draw:line>
        <draw:line draw:style-name="gr2" draw:text-style-name="P3" draw:layer="layout" svg:x1="10.194cm" svg:y1="6.868cm" svg:x2="10.906cm" svg:y2="6.868cm">
          <text:p/>
        </draw:line>
        <draw:line draw:style-name="gr2" draw:text-style-name="P3" draw:layer="layout" svg:x1="11.618cm" svg:y1="6.868cm" svg:x2="12.329cm" svg:y2="6.868cm">
          <text:p/>
        </draw:line>
        <draw:line draw:style-name="gr2" draw:text-style-name="P3" draw:layer="layout" svg:x1="22.295cm" svg:y1="6.868cm" svg:x2="23.719cm" svg:y2="6.868cm">
          <text:p/>
        </draw:line>
        <draw:line draw:style-name="gr2" draw:text-style-name="P3" draw:layer="layout" svg:x1="23.719cm" svg:y1="6.868cm" svg:x2="24.431cm" svg:y2="6.868cm">
          <text:p/>
        </draw:line>
        <draw:line draw:style-name="gr2" draw:text-style-name="P3" draw:layer="layout" svg:x1="24.431cm" svg:y1="6.868cm" svg:x2="25.854cm" svg:y2="6.868cm">
          <text:p/>
        </draw:line>
        <draw:line draw:style-name="gr2" draw:text-style-name="P3" draw:layer="layout" svg:x1="25.854cm" svg:y1="6.868cm" svg:x2="26.566cm" svg:y2="6.868cm">
          <text:p/>
        </draw:line>
        <draw:line draw:style-name="gr2" draw:text-style-name="P3" draw:layer="layout" svg:x1="26.566cm" svg:y1="6.868cm" svg:x2="27.278cm" svg:y2="6.868cm">
          <text:p/>
        </draw:line>
        <draw:line draw:style-name="gr2" draw:text-style-name="P3" draw:layer="layout" svg:x1="27.278cm" svg:y1="6.868cm" svg:x2="27.99cm" svg:y2="6.868cm">
          <text:p/>
        </draw:line>
        <draw:line draw:style-name="gr2" draw:text-style-name="P3" draw:layer="layout" svg:x1="3.076cm" svg:y1="7.278cm" svg:x2="1.021cm" svg:y2="7.278cm">
          <text:p/>
        </draw:line>
        <draw:line draw:style-name="gr2" draw:text-style-name="P3" draw:layer="layout" svg:x1="1.021cm" svg:y1="7.278cm" svg:x2="3.076cm" svg:y2="7.278cm">
          <text:p/>
        </draw:line>
        <draw:line draw:style-name="gr2" draw:text-style-name="P3" draw:layer="layout" svg:x1="3.076cm" svg:y1="7.643cm" svg:x2="1.021cm" svg:y2="7.643cm">
          <text:p/>
        </draw:line>
        <draw:line draw:style-name="gr2" draw:text-style-name="P3" draw:layer="layout" svg:x1="1.021cm" svg:y1="7.643cm" svg:x2="1.021cm" svg:y2="7.278cm">
          <text:p/>
        </draw:line>
        <draw:frame draw:style-name="gr4" draw:text-style-name="P4" draw:layer="layout" svg:width="0.696cm" svg:height="0.239cm" svg:x="1.059cm" svg:y="7.341cm">
          <draw:text-box>
            <text:p text:style-name="P1"><text:span text:style-name="T2">GUIDO</text:span></text:p>
          </draw:text-box>
        </draw:frame>
        <draw:line draw:style-name="gr2" draw:text-style-name="P3" draw:layer="layout" svg:x1="1.021cm" svg:y1="7.643cm" svg:x2="3.076cm" svg:y2="7.643cm">
          <text:p/>
        </draw:line>
        <draw:line draw:style-name="gr2" draw:text-style-name="P3" draw:layer="layout" svg:x1="3.076cm" svg:y1="7.278cm" svg:x2="28.702cm" svg:y2="7.278cm">
          <text:p/>
        </draw:line>
        <draw:line draw:style-name="gr2" draw:text-style-name="P3" draw:layer="layout" svg:x1="3.076cm" svg:y1="7.643cm" svg:x2="28.702cm" svg:y2="7.643cm">
          <text:p/>
        </draw:line>
        <draw:line draw:style-name="gr2" draw:text-style-name="P3" draw:layer="layout" svg:x1="10.194cm" svg:y1="7.278cm" svg:x2="9.482cm" svg:y2="7.278cm">
          <text:p/>
        </draw:line>
        <draw:line draw:style-name="gr2" draw:text-style-name="P3" draw:layer="layout" svg:x1="11.618cm" svg:y1="7.278cm" svg:x2="10.194cm" svg:y2="7.278cm">
          <text:p/>
        </draw:line>
        <draw:line draw:style-name="gr2" draw:text-style-name="P3" draw:layer="layout" svg:x1="15.177cm" svg:y1="7.278cm" svg:x2="14.465cm" svg:y2="7.278cm">
          <text:p/>
        </draw:line>
        <draw:line draw:style-name="gr2" draw:text-style-name="P3" draw:layer="layout" svg:x1="15.889cm" svg:y1="7.278cm" svg:x2="15.177cm" svg:y2="7.278cm">
          <text:p/>
        </draw:line>
        <draw:line draw:style-name="gr2" draw:text-style-name="P3" draw:layer="layout" svg:x1="17.312cm" svg:y1="7.278cm" svg:x2="15.889cm" svg:y2="7.278cm">
          <text:p/>
        </draw:line>
        <draw:line draw:style-name="gr2" draw:text-style-name="P3" draw:layer="layout" svg:x1="18.736cm" svg:y1="7.278cm" svg:x2="18.024cm" svg:y2="7.278cm">
          <text:p/>
        </draw:line>
        <draw:line draw:style-name="gr2" draw:text-style-name="P3" draw:layer="layout" svg:x1="20.16cm" svg:y1="7.278cm" svg:x2="18.736cm" svg:y2="7.278cm">
          <text:p/>
        </draw:line>
        <draw:line draw:style-name="gr2" draw:text-style-name="P3" draw:layer="layout" svg:x1="21.583cm" svg:y1="7.278cm" svg:x2="20.16cm" svg:y2="7.278cm">
          <text:p/>
        </draw:line>
        <draw:line draw:style-name="gr2" draw:text-style-name="P3" draw:layer="layout" svg:x1="22.295cm" svg:y1="7.278cm" svg:x2="21.583cm" svg:y2="7.278cm">
          <text:p/>
        </draw:line>
        <draw:line draw:style-name="gr2" draw:text-style-name="P3" draw:layer="layout" svg:x1="23.719cm" svg:y1="7.278cm" svg:x2="22.295cm" svg:y2="7.278cm">
          <text:p/>
        </draw:line>
        <draw:line draw:style-name="gr2" draw:text-style-name="P3" draw:layer="layout" svg:x1="27.278cm" svg:y1="7.278cm" svg:x2="25.854cm" svg:y2="7.278cm">
          <text:p/>
        </draw:line>
        <draw:line draw:style-name="gr2" draw:text-style-name="P3" draw:layer="layout" svg:x1="27.99cm" svg:y1="7.278cm" svg:x2="27.278cm" svg:y2="7.278cm">
          <text:p/>
        </draw:line>
        <draw:polygon draw:style-name="gr6" draw:text-style-name="P6" draw:layer="layout" svg:width="0.711cm" svg:height="0.365cm" svg:x="3.076cm" svg:y="7.278cm" svg:viewBox="0 0 712 366" draw:points="0,0 712,0 712,366 0,366">
          <text:p/>
        </draw:polygon>
        <draw:line draw:style-name="gr2" draw:text-style-name="P3" draw:layer="layout" svg:x1="3.076cm" svg:y1="7.278cm" svg:x2="3.787cm" svg:y2="7.278cm">
          <text:p/>
        </draw:line>
        <draw:line draw:style-name="gr2" draw:text-style-name="P3" draw:layer="layout" svg:x1="3.787cm" svg:y1="7.278cm" svg:x2="3.787cm" svg:y2="7.643cm">
          <text:p/>
        </draw:line>
        <draw:line draw:style-name="gr2" draw:text-style-name="P3" draw:layer="layout" svg:x1="3.787cm" svg:y1="7.643cm" svg:x2="3.076cm" svg:y2="7.643cm">
          <text:p/>
        </draw:line>
        <draw:line draw:style-name="gr2" draw:text-style-name="P3" draw:layer="layout" svg:x1="3.076cm" svg:y1="7.643cm" svg:x2="3.076cm" svg:y2="7.278cm">
          <text:p/>
        </draw:line>
        <draw:polygon draw:style-name="gr6" draw:text-style-name="P6" draw:layer="layout" svg:width="0.712cm" svg:height="0.365cm" svg:x="3.787cm" svg:y="7.278cm" svg:viewBox="0 0 713 366" draw:points="0,0 713,0 713,366 0,366">
          <text:p/>
        </draw:polygon>
        <draw:line draw:style-name="gr2" draw:text-style-name="P3" draw:layer="layout" svg:x1="3.787cm" svg:y1="7.278cm" svg:x2="4.499cm" svg:y2="7.278cm">
          <text:p/>
        </draw:line>
        <draw:line draw:style-name="gr2" draw:text-style-name="P3" draw:layer="layout" svg:x1="4.499cm" svg:y1="7.278cm" svg:x2="4.499cm" svg:y2="7.643cm">
          <text:p/>
        </draw:line>
        <draw:line draw:style-name="gr2" draw:text-style-name="P3" draw:layer="layout" svg:x1="4.499cm" svg:y1="7.643cm" svg:x2="3.787cm" svg:y2="7.643cm">
          <text:p/>
        </draw:line>
        <draw:line draw:style-name="gr2" draw:text-style-name="P3" draw:layer="layout" svg:x1="3.787cm" svg:y1="7.643cm" svg:x2="3.787cm" svg:y2="7.278cm">
          <text:p/>
        </draw:line>
        <draw:frame draw:style-name="gr17" draw:text-style-name="P17" draw:layer="layout" svg:width="0.633cm" svg:height="0.187cm" svg:x="3.114cm" svg:y="7.363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5cm" svg:x="4.499cm" svg:y="7.278cm" svg:viewBox="0 0 713 366" draw:points="0,0 713,0 713,366 0,366">
          <text:p/>
        </draw:polygon>
        <draw:line draw:style-name="gr2" draw:text-style-name="P3" draw:layer="layout" svg:x1="4.499cm" svg:y1="7.278cm" svg:x2="5.211cm" svg:y2="7.278cm">
          <text:p/>
        </draw:line>
        <draw:line draw:style-name="gr2" draw:text-style-name="P3" draw:layer="layout" svg:x1="5.211cm" svg:y1="7.278cm" svg:x2="5.211cm" svg:y2="7.643cm">
          <text:p/>
        </draw:line>
        <draw:line draw:style-name="gr2" draw:text-style-name="P3" draw:layer="layout" svg:x1="5.211cm" svg:y1="7.643cm" svg:x2="4.499cm" svg:y2="7.643cm">
          <text:p/>
        </draw:line>
        <draw:line draw:style-name="gr2" draw:text-style-name="P3" draw:layer="layout" svg:x1="4.499cm" svg:y1="7.643cm" svg:x2="4.499cm" svg:y2="7.278cm">
          <text:p/>
        </draw:line>
        <draw:frame draw:style-name="gr15" draw:text-style-name="P15" draw:layer="layout" svg:width="0.62cm" svg:height="0.217cm" svg:x="3.83cm" svg:y="7.352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5cm" svg:x="5.211cm" svg:y="7.278cm" svg:viewBox="0 0 713 366" draw:points="0,0 713,0 713,366 0,366">
          <text:p/>
        </draw:polygon>
        <draw:line draw:style-name="gr2" draw:text-style-name="P3" draw:layer="layout" svg:x1="5.211cm" svg:y1="7.278cm" svg:x2="5.923cm" svg:y2="7.278cm">
          <text:p/>
        </draw:line>
        <draw:line draw:style-name="gr2" draw:text-style-name="P3" draw:layer="layout" svg:x1="5.923cm" svg:y1="7.278cm" svg:x2="5.923cm" svg:y2="7.643cm">
          <text:p/>
        </draw:line>
        <draw:line draw:style-name="gr2" draw:text-style-name="P3" draw:layer="layout" svg:x1="5.923cm" svg:y1="7.643cm" svg:x2="5.211cm" svg:y2="7.643cm">
          <text:p/>
        </draw:line>
        <draw:line draw:style-name="gr2" draw:text-style-name="P3" draw:layer="layout" svg:x1="5.211cm" svg:y1="7.643cm" svg:x2="5.211cm" svg:y2="7.278cm">
          <text:p/>
        </draw:line>
        <draw:frame draw:style-name="gr16" draw:text-style-name="P16" draw:layer="layout" svg:width="0.633cm" svg:height="0.204cm" svg:x="4.542cm" svg:y="7.356cm">
          <draw:text-box>
            <text:p text:style-name="P1"><text:span text:style-name="T13">2AMEC</text:span></text:p>
          </draw:text-box>
        </draw:frame>
        <draw:polygon draw:style-name="gr6" draw:text-style-name="P6" draw:layer="layout" svg:width="0.712cm" svg:height="0.365cm" svg:x="5.923cm" svg:y="7.278cm" svg:viewBox="0 0 713 366" draw:points="0,0 713,0 713,366 0,366">
          <text:p/>
        </draw:polygon>
        <draw:line draw:style-name="gr2" draw:text-style-name="P3" draw:layer="layout" svg:x1="5.923cm" svg:y1="7.278cm" svg:x2="6.635cm" svg:y2="7.278cm">
          <text:p/>
        </draw:line>
        <draw:line draw:style-name="gr2" draw:text-style-name="P3" draw:layer="layout" svg:x1="6.635cm" svg:y1="7.278cm" svg:x2="6.635cm" svg:y2="7.643cm">
          <text:p/>
        </draw:line>
        <draw:line draw:style-name="gr2" draw:text-style-name="P3" draw:layer="layout" svg:x1="6.635cm" svg:y1="7.643cm" svg:x2="5.923cm" svg:y2="7.643cm">
          <text:p/>
        </draw:line>
        <draw:line draw:style-name="gr2" draw:text-style-name="P3" draw:layer="layout" svg:x1="5.923cm" svg:y1="7.643cm" svg:x2="5.923cm" svg:y2="7.278cm">
          <text:p/>
        </draw:line>
        <draw:polygon draw:style-name="gr6" draw:text-style-name="P6" draw:layer="layout" svg:width="0.712cm" svg:height="0.365cm" svg:x="8.058cm" svg:y="7.278cm" svg:viewBox="0 0 713 366" draw:points="0,0 713,0 713,366 0,366">
          <text:p/>
        </draw:polygon>
        <draw:line draw:style-name="gr2" draw:text-style-name="P3" draw:layer="layout" svg:x1="8.058cm" svg:y1="7.278cm" svg:x2="8.77cm" svg:y2="7.278cm">
          <text:p/>
        </draw:line>
        <draw:line draw:style-name="gr2" draw:text-style-name="P3" draw:layer="layout" svg:x1="8.77cm" svg:y1="7.278cm" svg:x2="8.77cm" svg:y2="7.643cm">
          <text:p/>
        </draw:line>
        <draw:line draw:style-name="gr2" draw:text-style-name="P3" draw:layer="layout" svg:x1="8.77cm" svg:y1="7.643cm" svg:x2="8.058cm" svg:y2="7.643cm">
          <text:p/>
        </draw:line>
        <draw:line draw:style-name="gr2" draw:text-style-name="P3" draw:layer="layout" svg:x1="8.058cm" svg:y1="7.643cm" svg:x2="8.058cm" svg:y2="7.278cm">
          <text:p/>
        </draw:line>
        <draw:frame draw:style-name="gr12" draw:text-style-name="P12" draw:layer="layout" svg:width="1.285cm" svg:height="0.221cm" svg:x="5.25cm" svg:y="7.352cm">
          <draw:text-box>
            <text:p text:style-name="P1"><text:span text:style-name="T9">1ATEC 2ACAT</text:span></text:p>
          </draw:text-box>
        </draw:frame>
        <draw:polygon draw:style-name="gr6" draw:text-style-name="P6" draw:layer="layout" svg:width="0.712cm" svg:height="0.365cm" svg:x="9.482cm" svg:y="7.278cm" svg:viewBox="0 0 713 366" draw:points="0,0 713,0 713,366 0,366">
          <text:p/>
        </draw:polygon>
        <draw:line draw:style-name="gr2" draw:text-style-name="P3" draw:layer="layout" svg:x1="9.482cm" svg:y1="7.278cm" svg:x2="10.194cm" svg:y2="7.278cm">
          <text:p/>
        </draw:line>
        <draw:line draw:style-name="gr2" draw:text-style-name="P3" draw:layer="layout" svg:x1="10.194cm" svg:y1="7.278cm" svg:x2="10.194cm" svg:y2="7.643cm">
          <text:p/>
        </draw:line>
        <draw:line draw:style-name="gr2" draw:text-style-name="P3" draw:layer="layout" svg:x1="10.194cm" svg:y1="7.643cm" svg:x2="9.482cm" svg:y2="7.643cm">
          <text:p/>
        </draw:line>
        <draw:line draw:style-name="gr2" draw:text-style-name="P3" draw:layer="layout" svg:x1="9.482cm" svg:y1="7.643cm" svg:x2="9.482cm" svg:y2="7.278cm">
          <text:p/>
        </draw:line>
        <draw:frame draw:style-name="gr15" draw:text-style-name="P15" draw:layer="layout" svg:width="0.62cm" svg:height="0.217cm" svg:x="8.101cm" svg:y="7.352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5cm" svg:x="10.194cm" svg:y="7.278cm" svg:viewBox="0 0 713 366" draw:points="0,0 713,0 713,366 0,366">
          <text:p/>
        </draw:polygon>
        <draw:line draw:style-name="gr2" draw:text-style-name="P3" draw:layer="layout" svg:x1="10.194cm" svg:y1="7.278cm" svg:x2="10.906cm" svg:y2="7.278cm">
          <text:p/>
        </draw:line>
        <draw:line draw:style-name="gr2" draw:text-style-name="P3" draw:layer="layout" svg:x1="10.906cm" svg:y1="7.278cm" svg:x2="10.906cm" svg:y2="7.643cm">
          <text:p/>
        </draw:line>
        <draw:line draw:style-name="gr2" draw:text-style-name="P3" draw:layer="layout" svg:x1="10.906cm" svg:y1="7.643cm" svg:x2="10.194cm" svg:y2="7.643cm">
          <text:p/>
        </draw:line>
        <draw:line draw:style-name="gr2" draw:text-style-name="P3" draw:layer="layout" svg:x1="10.194cm" svg:y1="7.643cm" svg:x2="10.194cm" svg:y2="7.278cm">
          <text:p/>
        </draw:line>
        <draw:frame draw:style-name="gr12" draw:text-style-name="P12" draw:layer="layout" svg:width="0.616cm" svg:height="0.221cm" svg:x="9.521cm" svg:y="7.352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2cm" svg:height="0.365cm" svg:x="10.906cm" svg:y="7.278cm" svg:viewBox="0 0 713 366" draw:points="0,0 713,0 713,366 0,366">
          <text:p/>
        </draw:polygon>
        <draw:line draw:style-name="gr2" draw:text-style-name="P3" draw:layer="layout" svg:x1="10.906cm" svg:y1="7.278cm" svg:x2="11.618cm" svg:y2="7.278cm">
          <text:p/>
        </draw:line>
        <draw:line draw:style-name="gr2" draw:text-style-name="P3" draw:layer="layout" svg:x1="11.618cm" svg:y1="7.278cm" svg:x2="11.618cm" svg:y2="7.643cm">
          <text:p/>
        </draw:line>
        <draw:line draw:style-name="gr2" draw:text-style-name="P3" draw:layer="layout" svg:x1="11.618cm" svg:y1="7.643cm" svg:x2="10.906cm" svg:y2="7.643cm">
          <text:p/>
        </draw:line>
        <draw:line draw:style-name="gr2" draw:text-style-name="P3" draw:layer="layout" svg:x1="10.906cm" svg:y1="7.643cm" svg:x2="10.906cm" svg:y2="7.278cm">
          <text:p/>
        </draw:line>
        <draw:frame draw:style-name="gr15" draw:text-style-name="P15" draw:layer="layout" svg:width="0.62cm" svg:height="0.217cm" svg:x="10.237cm" svg:y="7.352cm">
          <draw:text-box>
            <text:p text:style-name="P1"><text:span text:style-name="T12">1DTEC</text:span></text:p>
          </draw:text-box>
        </draw:frame>
        <draw:polygon draw:style-name="gr6" draw:text-style-name="P6" draw:layer="layout" svg:width="0.711cm" svg:height="0.365cm" svg:x="11.618cm" svg:y="7.278cm" svg:viewBox="0 0 712 366" draw:points="0,0 712,0 712,366 0,366">
          <text:p/>
        </draw:polygon>
        <draw:line draw:style-name="gr2" draw:text-style-name="P3" draw:layer="layout" svg:x1="11.618cm" svg:y1="7.278cm" svg:x2="12.329cm" svg:y2="7.278cm">
          <text:p/>
        </draw:line>
        <draw:line draw:style-name="gr2" draw:text-style-name="P3" draw:layer="layout" svg:x1="12.329cm" svg:y1="7.278cm" svg:x2="12.329cm" svg:y2="7.643cm">
          <text:p/>
        </draw:line>
        <draw:line draw:style-name="gr2" draw:text-style-name="P3" draw:layer="layout" svg:x1="12.329cm" svg:y1="7.643cm" svg:x2="11.618cm" svg:y2="7.643cm">
          <text:p/>
        </draw:line>
        <draw:line draw:style-name="gr2" draw:text-style-name="P3" draw:layer="layout" svg:x1="11.618cm" svg:y1="7.643cm" svg:x2="11.618cm" svg:y2="7.278cm">
          <text:p/>
        </draw:line>
        <draw:polygon draw:style-name="gr6" draw:text-style-name="P6" draw:layer="layout" svg:width="0.712cm" svg:height="0.365cm" svg:x="12.329cm" svg:y="7.278cm" svg:viewBox="0 0 713 366" draw:points="0,0 713,0 713,366 0,366">
          <text:p/>
        </draw:polygon>
        <draw:line draw:style-name="gr2" draw:text-style-name="P3" draw:layer="layout" svg:x1="12.329cm" svg:y1="7.278cm" svg:x2="13.041cm" svg:y2="7.278cm">
          <text:p/>
        </draw:line>
        <draw:line draw:style-name="gr2" draw:text-style-name="P3" draw:layer="layout" svg:x1="13.041cm" svg:y1="7.278cm" svg:x2="13.041cm" svg:y2="7.643cm">
          <text:p/>
        </draw:line>
        <draw:line draw:style-name="gr2" draw:text-style-name="P3" draw:layer="layout" svg:x1="13.041cm" svg:y1="7.643cm" svg:x2="12.329cm" svg:y2="7.643cm">
          <text:p/>
        </draw:line>
        <draw:line draw:style-name="gr2" draw:text-style-name="P3" draw:layer="layout" svg:x1="12.329cm" svg:y1="7.643cm" svg:x2="12.329cm" svg:y2="7.278cm">
          <text:p/>
        </draw:line>
        <draw:frame draw:style-name="gr12" draw:text-style-name="P12" draw:layer="layout" svg:width="1.319cm" svg:height="0.221cm" svg:x="10.944cm" svg:y="7.352cm">
          <draw:text-box>
            <text:p text:style-name="P1"><text:span text:style-name="T9">1BTEC 1BTEC</text:span></text:p>
          </draw:text-box>
        </draw:frame>
        <draw:polygon draw:style-name="gr6" draw:text-style-name="P6" draw:layer="layout" svg:width="0.712cm" svg:height="0.365cm" svg:x="13.041cm" svg:y="7.278cm" svg:viewBox="0 0 713 366" draw:points="0,0 713,0 713,366 0,366">
          <text:p/>
        </draw:polygon>
        <draw:line draw:style-name="gr2" draw:text-style-name="P3" draw:layer="layout" svg:x1="13.041cm" svg:y1="7.278cm" svg:x2="13.753cm" svg:y2="7.278cm">
          <text:p/>
        </draw:line>
        <draw:line draw:style-name="gr2" draw:text-style-name="P3" draw:layer="layout" svg:x1="13.753cm" svg:y1="7.278cm" svg:x2="13.753cm" svg:y2="7.643cm">
          <text:p/>
        </draw:line>
        <draw:line draw:style-name="gr2" draw:text-style-name="P3" draw:layer="layout" svg:x1="13.753cm" svg:y1="7.643cm" svg:x2="13.041cm" svg:y2="7.643cm">
          <text:p/>
        </draw:line>
        <draw:line draw:style-name="gr2" draw:text-style-name="P3" draw:layer="layout" svg:x1="13.041cm" svg:y1="7.643cm" svg:x2="13.041cm" svg:y2="7.278cm">
          <text:p/>
        </draw:line>
        <draw:frame draw:style-name="gr16" draw:text-style-name="P16" draw:layer="layout" svg:width="0.633cm" svg:height="0.204cm" svg:x="12.372cm" svg:y="7.356cm">
          <draw:text-box>
            <text:p text:style-name="P1"><text:span text:style-name="T13">2AMEC</text:span></text:p>
          </draw:text-box>
        </draw:frame>
        <draw:polygon draw:style-name="gr6" draw:text-style-name="P6" draw:layer="layout" svg:width="0.711cm" svg:height="0.365cm" svg:x="15.889cm" svg:y="7.278cm" svg:viewBox="0 0 712 366" draw:points="0,0 712,0 712,366 0,366">
          <text:p/>
        </draw:polygon>
        <draw:line draw:style-name="gr2" draw:text-style-name="P3" draw:layer="layout" svg:x1="15.889cm" svg:y1="7.278cm" svg:x2="16.6cm" svg:y2="7.278cm">
          <text:p/>
        </draw:line>
        <draw:line draw:style-name="gr2" draw:text-style-name="P3" draw:layer="layout" svg:x1="16.6cm" svg:y1="7.278cm" svg:x2="16.6cm" svg:y2="7.643cm">
          <text:p/>
        </draw:line>
        <draw:line draw:style-name="gr2" draw:text-style-name="P3" draw:layer="layout" svg:x1="16.6cm" svg:y1="7.643cm" svg:x2="15.889cm" svg:y2="7.643cm">
          <text:p/>
        </draw:line>
        <draw:line draw:style-name="gr2" draw:text-style-name="P3" draw:layer="layout" svg:x1="15.889cm" svg:y1="7.643cm" svg:x2="15.889cm" svg:y2="7.278cm">
          <text:p/>
        </draw:line>
        <draw:frame draw:style-name="gr12" draw:text-style-name="P12" draw:layer="layout" svg:width="0.616cm" svg:height="0.221cm" svg:x="13.08cm" svg:y="7.352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2cm" svg:height="0.365cm" svg:x="17.312cm" svg:y="7.278cm" svg:viewBox="0 0 713 366" draw:points="0,0 713,0 713,366 0,366">
          <text:p/>
        </draw:polygon>
        <draw:line draw:style-name="gr2" draw:text-style-name="P3" draw:layer="layout" svg:x1="17.312cm" svg:y1="7.278cm" svg:x2="18.024cm" svg:y2="7.278cm">
          <text:p/>
        </draw:line>
        <draw:line draw:style-name="gr2" draw:text-style-name="P3" draw:layer="layout" svg:x1="18.024cm" svg:y1="7.278cm" svg:x2="18.024cm" svg:y2="7.643cm">
          <text:p/>
        </draw:line>
        <draw:line draw:style-name="gr2" draw:text-style-name="P3" draw:layer="layout" svg:x1="18.024cm" svg:y1="7.643cm" svg:x2="17.312cm" svg:y2="7.643cm">
          <text:p/>
        </draw:line>
        <draw:line draw:style-name="gr2" draw:text-style-name="P3" draw:layer="layout" svg:x1="17.312cm" svg:y1="7.643cm" svg:x2="17.312cm" svg:y2="7.278cm">
          <text:p/>
        </draw:line>
        <draw:frame draw:style-name="gr15" draw:text-style-name="P15" draw:layer="layout" svg:width="0.62cm" svg:height="0.217cm" svg:x="15.932cm" svg:y="7.352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5cm" svg:x="18.024cm" svg:y="7.278cm" svg:viewBox="0 0 713 366" draw:points="0,0 713,0 713,366 0,366">
          <text:p/>
        </draw:polygon>
        <draw:line draw:style-name="gr2" draw:text-style-name="P3" draw:layer="layout" svg:x1="18.024cm" svg:y1="7.278cm" svg:x2="18.736cm" svg:y2="7.278cm">
          <text:p/>
        </draw:line>
        <draw:line draw:style-name="gr2" draw:text-style-name="P3" draw:layer="layout" svg:x1="18.736cm" svg:y1="7.278cm" svg:x2="18.736cm" svg:y2="7.643cm">
          <text:p/>
        </draw:line>
        <draw:line draw:style-name="gr2" draw:text-style-name="P3" draw:layer="layout" svg:x1="18.736cm" svg:y1="7.643cm" svg:x2="18.024cm" svg:y2="7.643cm">
          <text:p/>
        </draw:line>
        <draw:line draw:style-name="gr2" draw:text-style-name="P3" draw:layer="layout" svg:x1="18.024cm" svg:y1="7.643cm" svg:x2="18.024cm" svg:y2="7.278cm">
          <text:p/>
        </draw:line>
        <draw:polygon draw:style-name="gr6" draw:text-style-name="P6" draw:layer="layout" svg:width="0.712cm" svg:height="0.365cm" svg:x="18.736cm" svg:y="7.278cm" svg:viewBox="0 0 713 366" draw:points="0,0 713,0 713,366 0,366">
          <text:p/>
        </draw:polygon>
        <draw:line draw:style-name="gr2" draw:text-style-name="P3" draw:layer="layout" svg:x1="18.736cm" svg:y1="7.278cm" svg:x2="19.448cm" svg:y2="7.278cm">
          <text:p/>
        </draw:line>
        <draw:line draw:style-name="gr2" draw:text-style-name="P3" draw:layer="layout" svg:x1="19.448cm" svg:y1="7.278cm" svg:x2="19.448cm" svg:y2="7.643cm">
          <text:p/>
        </draw:line>
        <draw:line draw:style-name="gr2" draw:text-style-name="P3" draw:layer="layout" svg:x1="19.448cm" svg:y1="7.643cm" svg:x2="18.736cm" svg:y2="7.643cm">
          <text:p/>
        </draw:line>
        <draw:line draw:style-name="gr2" draw:text-style-name="P3" draw:layer="layout" svg:x1="18.736cm" svg:y1="7.643cm" svg:x2="18.736cm" svg:y2="7.278cm">
          <text:p/>
        </draw:line>
        <draw:frame draw:style-name="gr15" draw:text-style-name="P15" draw:layer="layout" svg:width="1.293cm" svg:height="0.217cm" svg:x="17.355cm" svg:y="7.352cm">
          <draw:text-box>
            <text:p text:style-name="P1"><text:span text:style-name="T12">1DTEC 1DTEC</text:span></text:p>
          </draw:text-box>
        </draw:frame>
        <draw:polygon draw:style-name="gr6" draw:text-style-name="P6" draw:layer="layout" svg:width="0.712cm" svg:height="0.365cm" svg:x="25.142cm" svg:y="7.278cm" svg:viewBox="0 0 713 366" draw:points="0,0 713,0 713,366 0,366">
          <text:p/>
        </draw:polygon>
        <draw:line draw:style-name="gr2" draw:text-style-name="P3" draw:layer="layout" svg:x1="25.142cm" svg:y1="7.278cm" svg:x2="25.854cm" svg:y2="7.278cm">
          <text:p/>
        </draw:line>
        <draw:line draw:style-name="gr2" draw:text-style-name="P3" draw:layer="layout" svg:x1="25.854cm" svg:y1="7.278cm" svg:x2="25.854cm" svg:y2="7.643cm">
          <text:p/>
        </draw:line>
        <draw:line draw:style-name="gr2" draw:text-style-name="P3" draw:layer="layout" svg:x1="25.854cm" svg:y1="7.643cm" svg:x2="25.142cm" svg:y2="7.643cm">
          <text:p/>
        </draw:line>
        <draw:line draw:style-name="gr2" draw:text-style-name="P3" draw:layer="layout" svg:x1="25.142cm" svg:y1="7.643cm" svg:x2="25.142cm" svg:y2="7.278cm">
          <text:p/>
        </draw:line>
        <draw:frame draw:style-name="gr12" draw:text-style-name="P12" draw:layer="layout" svg:width="0.616cm" svg:height="0.221cm" svg:x="18.775cm" svg:y="7.352cm">
          <draw:text-box>
            <text:p text:style-name="P1"><text:span text:style-name="T9">2ACAT</text:span></text:p>
          </draw:text-box>
        </draw:frame>
        <draw:polygon draw:style-name="gr6" draw:text-style-name="P6" draw:layer="layout" svg:width="0.712cm" svg:height="0.365cm" svg:x="25.854cm" svg:y="7.278cm" svg:viewBox="0 0 713 366" draw:points="0,0 713,0 713,366 0,366">
          <text:p/>
        </draw:polygon>
        <draw:line draw:style-name="gr2" draw:text-style-name="P3" draw:layer="layout" svg:x1="25.854cm" svg:y1="7.278cm" svg:x2="26.566cm" svg:y2="7.278cm">
          <text:p/>
        </draw:line>
        <draw:line draw:style-name="gr2" draw:text-style-name="P3" draw:layer="layout" svg:x1="26.566cm" svg:y1="7.278cm" svg:x2="26.566cm" svg:y2="7.643cm">
          <text:p/>
        </draw:line>
        <draw:line draw:style-name="gr2" draw:text-style-name="P3" draw:layer="layout" svg:x1="26.566cm" svg:y1="7.643cm" svg:x2="25.854cm" svg:y2="7.643cm">
          <text:p/>
        </draw:line>
        <draw:line draw:style-name="gr2" draw:text-style-name="P3" draw:layer="layout" svg:x1="25.854cm" svg:y1="7.643cm" svg:x2="25.854cm" svg:y2="7.278cm">
          <text:p/>
        </draw:line>
        <draw:polygon draw:style-name="gr6" draw:text-style-name="P6" draw:layer="layout" svg:width="0.712cm" svg:height="0.365cm" svg:x="27.278cm" svg:y="7.278cm" svg:viewBox="0 0 713 366" draw:points="0,0 713,0 713,366 0,366">
          <text:p/>
        </draw:polygon>
        <draw:line draw:style-name="gr2" draw:text-style-name="P3" draw:layer="layout" svg:x1="27.278cm" svg:y1="7.278cm" svg:x2="27.99cm" svg:y2="7.278cm">
          <text:p/>
        </draw:line>
        <draw:line draw:style-name="gr2" draw:text-style-name="P3" draw:layer="layout" svg:x1="27.99cm" svg:y1="7.278cm" svg:x2="27.99cm" svg:y2="7.643cm">
          <text:p/>
        </draw:line>
        <draw:line draw:style-name="gr2" draw:text-style-name="P3" draw:layer="layout" svg:x1="27.99cm" svg:y1="7.643cm" svg:x2="27.278cm" svg:y2="7.643cm">
          <text:p/>
        </draw:line>
        <draw:line draw:style-name="gr2" draw:text-style-name="P3" draw:layer="layout" svg:x1="27.278cm" svg:y1="7.643cm" svg:x2="27.278cm" svg:y2="7.278cm">
          <text:p/>
        </draw:line>
        <draw:frame draw:style-name="gr12" draw:text-style-name="P12" draw:layer="layout" svg:width="1.302cm" svg:height="0.221cm" svg:x="25.181cm" svg:y="7.352cm">
          <draw:text-box>
            <text:p text:style-name="P1"><text:span text:style-name="T9">1BTEC 2ACAT</text:span></text:p>
          </draw:text-box>
        </draw:frame>
        <draw:line draw:style-name="gr2" draw:text-style-name="P3" draw:layer="layout" svg:x1="24.431cm" svg:y1="7.643cm" svg:x2="25.142cm" svg:y2="7.643cm">
          <text:p/>
        </draw:line>
        <draw:frame draw:style-name="gr17" draw:text-style-name="P17" draw:layer="layout" svg:width="0.633cm" svg:height="0.187cm" svg:x="27.317cm" svg:y="7.363cm">
          <draw:text-box>
            <text:p text:style-name="P1"><text:span text:style-name="T14">2AELET</text:span></text:p>
          </draw:text-box>
        </draw:frame>
        <draw:line draw:style-name="gr2" draw:text-style-name="P3" draw:layer="layout" svg:x1="25.854cm" svg:y1="7.643cm" svg:x2="26.566cm" svg:y2="7.643cm">
          <text:p/>
        </draw:line>
        <draw:line draw:style-name="gr2" draw:text-style-name="P3" draw:layer="layout" svg:x1="26.566cm" svg:y1="7.643cm" svg:x2="27.278cm" svg:y2="7.643cm">
          <text:p/>
        </draw:line>
        <draw:line draw:style-name="gr2" draw:text-style-name="P3" draw:layer="layout" svg:x1="27.278cm" svg:y1="7.643cm" svg:x2="27.99cm" svg:y2="7.643cm">
          <text:p/>
        </draw:line>
        <draw:line draw:style-name="gr2" draw:text-style-name="P3" draw:layer="layout" svg:x1="3.076cm" svg:y1="8.008cm" svg:x2="1.021cm" svg:y2="8.008cm">
          <text:p/>
        </draw:line>
        <draw:line draw:style-name="gr2" draw:text-style-name="P3" draw:layer="layout" svg:x1="1.021cm" svg:y1="8.008cm" svg:x2="3.076cm" svg:y2="8.008cm">
          <text:p/>
        </draw:line>
        <draw:line draw:style-name="gr2" draw:text-style-name="P3" draw:layer="layout" svg:x1="3.076cm" svg:y1="8.372cm" svg:x2="1.021cm" svg:y2="8.372cm">
          <text:p/>
        </draw:line>
        <draw:line draw:style-name="gr2" draw:text-style-name="P3" draw:layer="layout" svg:x1="1.021cm" svg:y1="8.372cm" svg:x2="1.021cm" svg:y2="8.008cm">
          <text:p/>
        </draw:line>
        <draw:frame draw:style-name="gr4" draw:text-style-name="P4" draw:layer="layout" svg:width="1.302cm" svg:height="0.239cm" svg:x="1.059cm" svg:y="8.071cm">
          <draw:text-box>
            <text:p text:style-name="P1"><text:span text:style-name="T2">LAZZAROTTI</text:span></text:p>
          </draw:text-box>
        </draw:frame>
        <draw:line draw:style-name="gr2" draw:text-style-name="P3" draw:layer="layout" svg:x1="1.021cm" svg:y1="8.372cm" svg:x2="3.076cm" svg:y2="8.372cm">
          <text:p/>
        </draw:line>
        <draw:line draw:style-name="gr2" draw:text-style-name="P3" draw:layer="layout" svg:x1="3.076cm" svg:y1="8.008cm" svg:x2="28.702cm" svg:y2="8.008cm">
          <text:p/>
        </draw:line>
        <draw:line draw:style-name="gr2" draw:text-style-name="P3" draw:layer="layout" svg:x1="3.076cm" svg:y1="8.372cm" svg:x2="28.702cm" svg:y2="8.372cm">
          <text:p/>
        </draw:line>
        <draw:line draw:style-name="gr2" draw:text-style-name="P3" draw:layer="layout" svg:x1="25.142cm" svg:y1="8.008cm" svg:x2="24.431cm" svg:y2="8.008cm">
          <text:p/>
        </draw:line>
        <draw:line draw:style-name="gr2" draw:text-style-name="P3" draw:layer="layout" svg:x1="26.566cm" svg:y1="8.008cm" svg:x2="25.854cm" svg:y2="8.008cm">
          <text:p/>
        </draw:line>
        <draw:line draw:style-name="gr2" draw:text-style-name="P3" draw:layer="layout" svg:x1="27.278cm" svg:y1="8.008cm" svg:x2="26.566cm" svg:y2="8.008cm">
          <text:p/>
        </draw:line>
        <draw:line draw:style-name="gr2" draw:text-style-name="P3" draw:layer="layout" svg:x1="27.99cm" svg:y1="8.008cm" svg:x2="27.278cm" svg:y2="8.008cm">
          <text:p/>
        </draw:line>
        <draw:polygon draw:style-name="gr6" draw:text-style-name="P6" draw:layer="layout" svg:width="0.711cm" svg:height="0.364cm" svg:x="7.347cm" svg:y="8.008cm" svg:viewBox="0 0 712 365" draw:points="0,0 712,0 712,365 0,365">
          <text:p/>
        </draw:polygon>
        <draw:line draw:style-name="gr2" draw:text-style-name="P3" draw:layer="layout" svg:x1="7.347cm" svg:y1="8.008cm" svg:x2="8.058cm" svg:y2="8.008cm">
          <text:p/>
        </draw:line>
        <draw:line draw:style-name="gr2" draw:text-style-name="P3" draw:layer="layout" svg:x1="8.058cm" svg:y1="8.008cm" svg:x2="8.058cm" svg:y2="8.372cm">
          <text:p/>
        </draw:line>
        <draw:line draw:style-name="gr2" draw:text-style-name="P3" draw:layer="layout" svg:x1="8.058cm" svg:y1="8.372cm" svg:x2="7.347cm" svg:y2="8.372cm">
          <text:p/>
        </draw:line>
        <draw:line draw:style-name="gr2" draw:text-style-name="P3" draw:layer="layout" svg:x1="7.347cm" svg:y1="8.372cm" svg:x2="7.347cm" svg:y2="8.008cm">
          <text:p/>
        </draw:line>
        <draw:polygon draw:style-name="gr6" draw:text-style-name="P6" draw:layer="layout" svg:width="0.712cm" svg:height="0.364cm" svg:x="8.058cm" svg:y="8.008cm" svg:viewBox="0 0 713 365" draw:points="0,0 713,0 713,365 0,365">
          <text:p/>
        </draw:polygon>
        <draw:line draw:style-name="gr2" draw:text-style-name="P3" draw:layer="layout" svg:x1="8.058cm" svg:y1="8.008cm" svg:x2="8.77cm" svg:y2="8.008cm">
          <text:p/>
        </draw:line>
        <draw:line draw:style-name="gr2" draw:text-style-name="P3" draw:layer="layout" svg:x1="8.77cm" svg:y1="8.008cm" svg:x2="8.77cm" svg:y2="8.372cm">
          <text:p/>
        </draw:line>
        <draw:line draw:style-name="gr2" draw:text-style-name="P3" draw:layer="layout" svg:x1="8.77cm" svg:y1="8.372cm" svg:x2="8.058cm" svg:y2="8.372cm">
          <text:p/>
        </draw:line>
        <draw:line draw:style-name="gr2" draw:text-style-name="P3" draw:layer="layout" svg:x1="8.058cm" svg:y1="8.372cm" svg:x2="8.058cm" svg:y2="8.008cm">
          <text:p/>
        </draw:line>
        <draw:frame draw:style-name="gr16" draw:text-style-name="P16" draw:layer="layout" svg:width="0.633cm" svg:height="0.204cm" svg:x="7.39cm" svg:y="8.085cm">
          <draw:text-box>
            <text:p text:style-name="P1"><text:span text:style-name="T13">2AMEC</text:span></text:p>
          </draw:text-box>
        </draw:frame>
        <draw:polygon draw:style-name="gr6" draw:text-style-name="P6" draw:layer="layout" svg:width="0.712cm" svg:height="0.364cm" svg:x="8.77cm" svg:y="8.008cm" svg:viewBox="0 0 713 365" draw:points="0,0 713,0 713,365 0,365">
          <text:p/>
        </draw:polygon>
        <draw:line draw:style-name="gr2" draw:text-style-name="P3" draw:layer="layout" svg:x1="8.77cm" svg:y1="8.008cm" svg:x2="9.482cm" svg:y2="8.008cm">
          <text:p/>
        </draw:line>
        <draw:line draw:style-name="gr2" draw:text-style-name="P3" draw:layer="layout" svg:x1="9.482cm" svg:y1="8.008cm" svg:x2="9.482cm" svg:y2="8.372cm">
          <text:p/>
        </draw:line>
        <draw:line draw:style-name="gr2" draw:text-style-name="P3" draw:layer="layout" svg:x1="9.482cm" svg:y1="8.372cm" svg:x2="8.77cm" svg:y2="8.372cm">
          <text:p/>
        </draw:line>
        <draw:line draw:style-name="gr2" draw:text-style-name="P3" draw:layer="layout" svg:x1="8.77cm" svg:y1="8.372cm" svg:x2="8.77cm" svg:y2="8.008cm">
          <text:p/>
        </draw:line>
        <draw:frame draw:style-name="gr4" draw:text-style-name="P4" draw:layer="layout" svg:width="0.603cm" svg:height="0.239cm" svg:x="8.114cm" svg:y="8.071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0.711cm" svg:height="0.364cm" svg:x="20.16cm" svg:y="8.008cm" svg:viewBox="0 0 712 365" draw:points="0,0 712,0 712,365 0,365">
          <text:p/>
        </draw:polygon>
        <draw:line draw:style-name="gr2" draw:text-style-name="P3" draw:layer="layout" svg:x1="20.16cm" svg:y1="8.008cm" svg:x2="20.871cm" svg:y2="8.008cm">
          <text:p/>
        </draw:line>
        <draw:line draw:style-name="gr2" draw:text-style-name="P3" draw:layer="layout" svg:x1="20.871cm" svg:y1="8.008cm" svg:x2="20.871cm" svg:y2="8.372cm">
          <text:p/>
        </draw:line>
        <draw:line draw:style-name="gr2" draw:text-style-name="P3" draw:layer="layout" svg:x1="20.871cm" svg:y1="8.372cm" svg:x2="20.16cm" svg:y2="8.372cm">
          <text:p/>
        </draw:line>
        <draw:line draw:style-name="gr2" draw:text-style-name="P3" draw:layer="layout" svg:x1="20.16cm" svg:y1="8.372cm" svg:x2="20.16cm" svg:y2="8.008cm">
          <text:p/>
        </draw:line>
        <draw:frame draw:style-name="gr12" draw:text-style-name="P12" draw:layer="layout" svg:width="0.616cm" svg:height="0.221cm" svg:x="8.809cm" svg:y="8.082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2cm" svg:height="0.364cm" svg:x="20.871cm" svg:y="8.008cm" svg:viewBox="0 0 713 365" draw:points="0,0 713,0 713,365 0,365">
          <text:p/>
        </draw:polygon>
        <draw:line draw:style-name="gr2" draw:text-style-name="P3" draw:layer="layout" svg:x1="20.871cm" svg:y1="8.008cm" svg:x2="21.583cm" svg:y2="8.008cm">
          <text:p/>
        </draw:line>
        <draw:line draw:style-name="gr2" draw:text-style-name="P3" draw:layer="layout" svg:x1="21.583cm" svg:y1="8.008cm" svg:x2="21.583cm" svg:y2="8.372cm">
          <text:p/>
        </draw:line>
        <draw:line draw:style-name="gr2" draw:text-style-name="P3" draw:layer="layout" svg:x1="21.583cm" svg:y1="8.372cm" svg:x2="20.871cm" svg:y2="8.372cm">
          <text:p/>
        </draw:line>
        <draw:line draw:style-name="gr2" draw:text-style-name="P3" draw:layer="layout" svg:x1="20.871cm" svg:y1="8.372cm" svg:x2="20.871cm" svg:y2="8.008cm">
          <text:p/>
        </draw:line>
        <draw:frame draw:style-name="gr12" draw:text-style-name="P12" draw:layer="layout" svg:width="0.633cm" svg:height="0.221cm" svg:x="20.198cm" svg:y="8.082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0.712cm" svg:height="0.364cm" svg:x="21.583cm" svg:y="8.008cm" svg:viewBox="0 0 713 365" draw:points="0,0 713,0 713,365 0,365">
          <text:p/>
        </draw:polygon>
        <draw:line draw:style-name="gr2" draw:text-style-name="P3" draw:layer="layout" svg:x1="21.583cm" svg:y1="8.008cm" svg:x2="22.295cm" svg:y2="8.008cm">
          <text:p/>
        </draw:line>
        <draw:line draw:style-name="gr2" draw:text-style-name="P3" draw:layer="layout" svg:x1="22.295cm" svg:y1="8.008cm" svg:x2="22.295cm" svg:y2="8.372cm">
          <text:p/>
        </draw:line>
        <draw:line draw:style-name="gr2" draw:text-style-name="P3" draw:layer="layout" svg:x1="22.295cm" svg:y1="8.372cm" svg:x2="21.583cm" svg:y2="8.372cm">
          <text:p/>
        </draw:line>
        <draw:line draw:style-name="gr2" draw:text-style-name="P3" draw:layer="layout" svg:x1="21.583cm" svg:y1="8.372cm" svg:x2="21.583cm" svg:y2="8.008cm">
          <text:p/>
        </draw:line>
        <draw:frame draw:style-name="gr15" draw:text-style-name="P15" draw:layer="layout" svg:width="0.62cm" svg:height="0.217cm" svg:x="20.914cm" svg:y="8.081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4cm" svg:x="22.295cm" svg:y="8.008cm" svg:viewBox="0 0 713 365" draw:points="0,0 713,0 713,365 0,365">
          <text:p/>
        </draw:polygon>
        <draw:line draw:style-name="gr2" draw:text-style-name="P3" draw:layer="layout" svg:x1="22.295cm" svg:y1="8.008cm" svg:x2="23.007cm" svg:y2="8.008cm">
          <text:p/>
        </draw:line>
        <draw:line draw:style-name="gr2" draw:text-style-name="P3" draw:layer="layout" svg:x1="23.007cm" svg:y1="8.008cm" svg:x2="23.007cm" svg:y2="8.372cm">
          <text:p/>
        </draw:line>
        <draw:line draw:style-name="gr2" draw:text-style-name="P3" draw:layer="layout" svg:x1="23.007cm" svg:y1="8.372cm" svg:x2="22.295cm" svg:y2="8.372cm">
          <text:p/>
        </draw:line>
        <draw:line draw:style-name="gr2" draw:text-style-name="P3" draw:layer="layout" svg:x1="22.295cm" svg:y1="8.372cm" svg:x2="22.295cm" svg:y2="8.008cm">
          <text:p/>
        </draw:line>
        <draw:frame draw:style-name="gr17" draw:text-style-name="P17" draw:layer="layout" svg:width="0.633cm" svg:height="0.187cm" svg:x="21.622cm" svg:y="8.092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4cm" svg:x="23.007cm" svg:y="8.008cm" svg:viewBox="0 0 713 365" draw:points="0,0 713,0 713,365 0,365">
          <text:p/>
        </draw:polygon>
        <draw:line draw:style-name="gr2" draw:text-style-name="P3" draw:layer="layout" svg:x1="23.007cm" svg:y1="8.008cm" svg:x2="23.719cm" svg:y2="8.008cm">
          <text:p/>
        </draw:line>
        <draw:line draw:style-name="gr2" draw:text-style-name="P3" draw:layer="layout" svg:x1="23.719cm" svg:y1="8.008cm" svg:x2="23.719cm" svg:y2="8.372cm">
          <text:p/>
        </draw:line>
        <draw:line draw:style-name="gr2" draw:text-style-name="P3" draw:layer="layout" svg:x1="23.719cm" svg:y1="8.372cm" svg:x2="23.007cm" svg:y2="8.372cm">
          <text:p/>
        </draw:line>
        <draw:line draw:style-name="gr2" draw:text-style-name="P3" draw:layer="layout" svg:x1="23.007cm" svg:y1="8.372cm" svg:x2="23.007cm" svg:y2="8.008cm">
          <text:p/>
        </draw:line>
        <draw:frame draw:style-name="gr4" draw:text-style-name="P4" draw:layer="layout" svg:width="0.603cm" svg:height="0.239cm" svg:x="22.351cm" svg:y="8.071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0.712cm" svg:height="0.364cm" svg:x="25.854cm" svg:y="8.008cm" svg:viewBox="0 0 713 365" draw:points="0,0 713,0 713,365 0,365">
          <text:p/>
        </draw:polygon>
        <draw:line draw:style-name="gr2" draw:text-style-name="P3" draw:layer="layout" svg:x1="25.854cm" svg:y1="8.008cm" svg:x2="26.566cm" svg:y2="8.008cm">
          <text:p/>
        </draw:line>
        <draw:line draw:style-name="gr2" draw:text-style-name="P3" draw:layer="layout" svg:x1="26.566cm" svg:y1="8.008cm" svg:x2="26.566cm" svg:y2="8.372cm">
          <text:p/>
        </draw:line>
        <draw:line draw:style-name="gr2" draw:text-style-name="P3" draw:layer="layout" svg:x1="26.566cm" svg:y1="8.372cm" svg:x2="25.854cm" svg:y2="8.372cm">
          <text:p/>
        </draw:line>
        <draw:line draw:style-name="gr2" draw:text-style-name="P3" draw:layer="layout" svg:x1="25.854cm" svg:y1="8.372cm" svg:x2="25.854cm" svg:y2="8.008cm">
          <text:p/>
        </draw:line>
        <draw:frame draw:style-name="gr12" draw:text-style-name="P12" draw:layer="layout" svg:width="0.616cm" svg:height="0.221cm" svg:x="23.046cm" svg:y="8.082cm">
          <draw:text-box>
            <text:p text:style-name="P1"><text:span text:style-name="T9">2ACAT</text:span></text:p>
          </draw:text-box>
        </draw:frame>
        <draw:polygon draw:style-name="gr6" draw:text-style-name="P6" draw:layer="layout" svg:width="0.712cm" svg:height="0.364cm" svg:x="26.566cm" svg:y="8.008cm" svg:viewBox="0 0 713 365" draw:points="0,0 713,0 713,365 0,365">
          <text:p/>
        </draw:polygon>
        <draw:line draw:style-name="gr2" draw:text-style-name="P3" draw:layer="layout" svg:x1="26.566cm" svg:y1="8.008cm" svg:x2="27.278cm" svg:y2="8.008cm">
          <text:p/>
        </draw:line>
        <draw:line draw:style-name="gr2" draw:text-style-name="P3" draw:layer="layout" svg:x1="27.278cm" svg:y1="8.008cm" svg:x2="27.278cm" svg:y2="8.372cm">
          <text:p/>
        </draw:line>
        <draw:line draw:style-name="gr2" draw:text-style-name="P3" draw:layer="layout" svg:x1="27.278cm" svg:y1="8.372cm" svg:x2="26.566cm" svg:y2="8.372cm">
          <text:p/>
        </draw:line>
        <draw:line draw:style-name="gr2" draw:text-style-name="P3" draw:layer="layout" svg:x1="26.566cm" svg:y1="8.372cm" svg:x2="26.566cm" svg:y2="8.008cm">
          <text:p/>
        </draw:line>
        <draw:frame draw:style-name="gr15" draw:text-style-name="P15" draw:layer="layout" svg:width="0.62cm" svg:height="0.217cm" svg:x="25.897cm" svg:y="8.081cm">
          <draw:text-box>
            <text:p text:style-name="P1"><text:span text:style-name="T12">1DTEC</text:span></text:p>
          </draw:text-box>
        </draw:frame>
        <draw:line draw:style-name="gr2" draw:text-style-name="P3" draw:layer="layout" svg:x1="3.787cm" svg:y1="8.372cm" svg:x2="4.499cm" svg:y2="8.372cm">
          <text:p/>
        </draw:line>
        <draw:frame draw:style-name="gr4" draw:text-style-name="P4" draw:layer="layout" svg:width="0.612cm" svg:height="0.239cm" svg:x="26.618cm" svg:y="8.071cm">
          <draw:text-box>
            <text:p text:style-name="P1"><text:span text:style-name="T2">DISP1</text:span></text:p>
          </draw:text-box>
        </draw:frame>
        <draw:line draw:style-name="gr2" draw:text-style-name="P3" draw:layer="layout" svg:x1="5.211cm" svg:y1="8.372cm" svg:x2="5.923cm" svg:y2="8.372cm">
          <text:p/>
        </draw:line>
        <draw:line draw:style-name="gr2" draw:text-style-name="P3" draw:layer="layout" svg:x1="5.923cm" svg:y1="8.372cm" svg:x2="7.347cm" svg:y2="8.372cm">
          <text:p/>
        </draw:line>
        <draw:line draw:style-name="gr2" draw:text-style-name="P3" draw:layer="layout" svg:x1="7.347cm" svg:y1="8.372cm" svg:x2="8.058cm" svg:y2="8.372cm">
          <text:p/>
        </draw:line>
        <draw:line draw:style-name="gr2" draw:text-style-name="P3" draw:layer="layout" svg:x1="8.058cm" svg:y1="8.372cm" svg:x2="8.77cm" svg:y2="8.372cm">
          <text:p/>
        </draw:line>
        <draw:line draw:style-name="gr2" draw:text-style-name="P3" draw:layer="layout" svg:x1="9.482cm" svg:y1="8.372cm" svg:x2="10.906cm" svg:y2="8.372cm">
          <text:p/>
        </draw:line>
        <draw:line draw:style-name="gr2" draw:text-style-name="P3" draw:layer="layout" svg:x1="18.024cm" svg:y1="8.372cm" svg:x2="18.736cm" svg:y2="8.372cm">
          <text:p/>
        </draw:line>
        <draw:line draw:style-name="gr2" draw:text-style-name="P3" draw:layer="layout" svg:x1="18.736cm" svg:y1="8.372cm" svg:x2="19.448cm" svg:y2="8.372cm">
          <text:p/>
        </draw:line>
        <draw:line draw:style-name="gr2" draw:text-style-name="P3" draw:layer="layout" svg:x1="19.448cm" svg:y1="8.372cm" svg:x2="20.16cm" svg:y2="8.372cm">
          <text:p/>
        </draw:line>
        <draw:line draw:style-name="gr2" draw:text-style-name="P3" draw:layer="layout" svg:x1="20.16cm" svg:y1="8.372cm" svg:x2="22.295cm" svg:y2="8.372cm">
          <text:p/>
        </draw:line>
        <draw:line draw:style-name="gr2" draw:text-style-name="P3" draw:layer="layout" svg:x1="22.295cm" svg:y1="8.372cm" svg:x2="23.007cm" svg:y2="8.372cm">
          <text:p/>
        </draw:line>
        <draw:line draw:style-name="gr2" draw:text-style-name="P3" draw:layer="layout" svg:x1="24.431cm" svg:y1="8.372cm" svg:x2="25.142cm" svg:y2="8.372cm">
          <text:p/>
        </draw:line>
        <draw:line draw:style-name="gr2" draw:text-style-name="P3" draw:layer="layout" svg:x1="25.142cm" svg:y1="8.372cm" svg:x2="25.854cm" svg:y2="8.372cm">
          <text:p/>
        </draw:line>
        <draw:line draw:style-name="gr2" draw:text-style-name="P3" draw:layer="layout" svg:x1="25.854cm" svg:y1="8.372cm" svg:x2="26.566cm" svg:y2="8.372cm">
          <text:p/>
        </draw:line>
        <draw:line draw:style-name="gr2" draw:text-style-name="P3" draw:layer="layout" svg:x1="3.076cm" svg:y1="8.72cm" svg:x2="1.021cm" svg:y2="8.72cm">
          <text:p/>
        </draw:line>
        <draw:line draw:style-name="gr2" draw:text-style-name="P3" draw:layer="layout" svg:x1="1.021cm" svg:y1="8.72cm" svg:x2="3.076cm" svg:y2="8.72cm">
          <text:p/>
        </draw:line>
        <draw:line draw:style-name="gr2" draw:text-style-name="P3" draw:layer="layout" svg:x1="3.076cm" svg:y1="9.084cm" svg:x2="1.021cm" svg:y2="9.084cm">
          <text:p/>
        </draw:line>
        <draw:line draw:style-name="gr2" draw:text-style-name="P3" draw:layer="layout" svg:x1="1.021cm" svg:y1="9.084cm" svg:x2="1.021cm" svg:y2="8.72cm">
          <text:p/>
        </draw:line>
        <draw:frame draw:style-name="gr4" draw:text-style-name="P4" draw:layer="layout" svg:width="0.612cm" svg:height="0.239cm" svg:x="1.059cm" svg:y="8.783cm">
          <draw:text-box>
            <text:p text:style-name="P1"><text:span text:style-name="T2">OCCA</text:span></text:p>
          </draw:text-box>
        </draw:frame>
        <draw:line draw:style-name="gr2" draw:text-style-name="P3" draw:layer="layout" svg:x1="1.021cm" svg:y1="9.084cm" svg:x2="3.076cm" svg:y2="9.084cm">
          <text:p/>
        </draw:line>
        <draw:line draw:style-name="gr2" draw:text-style-name="P3" draw:layer="layout" svg:x1="3.076cm" svg:y1="9.449cm" svg:x2="1.021cm" svg:y2="9.449cm">
          <text:p/>
        </draw:line>
        <draw:line draw:style-name="gr2" draw:text-style-name="P3" draw:layer="layout" svg:x1="1.021cm" svg:y1="9.449cm" svg:x2="1.021cm" svg:y2="9.084cm">
          <text:p/>
        </draw:line>
        <draw:frame draw:style-name="gr4" draw:text-style-name="P4" draw:layer="layout" svg:width="1.547cm" svg:height="0.239cm" svg:x="1.059cm" svg:y="9.147cm">
          <draw:text-box>
            <text:p text:style-name="P1"><text:span text:style-name="T2">PACCAGNELLA</text:span></text:p>
          </draw:text-box>
        </draw:frame>
        <draw:line draw:style-name="gr2" draw:text-style-name="P3" draw:layer="layout" svg:x1="1.021cm" svg:y1="9.449cm" svg:x2="3.076cm" svg:y2="9.449cm">
          <text:p/>
        </draw:line>
        <draw:line draw:style-name="gr2" draw:text-style-name="P3" draw:layer="layout" svg:x1="3.076cm" svg:y1="8.72cm" svg:x2="28.702cm" svg:y2="8.72cm">
          <text:p/>
        </draw:line>
        <draw:line draw:style-name="gr2" draw:text-style-name="P3" draw:layer="layout" svg:x1="3.076cm" svg:y1="9.084cm" svg:x2="28.702cm" svg:y2="9.084cm">
          <text:p/>
        </draw:line>
        <draw:line draw:style-name="gr2" draw:text-style-name="P3" draw:layer="layout" svg:x1="3.076cm" svg:y1="9.449cm" svg:x2="28.702cm" svg:y2="9.449cm">
          <text:p/>
        </draw:line>
        <draw:line draw:style-name="gr2" draw:text-style-name="P3" draw:layer="layout" svg:x1="3.787cm" svg:y1="8.72cm" svg:x2="3.076cm" svg:y2="8.72cm">
          <text:p/>
        </draw:line>
        <draw:line draw:style-name="gr2" draw:text-style-name="P3" draw:layer="layout" svg:x1="6.635cm" svg:y1="8.72cm" svg:x2="5.923cm" svg:y2="8.72cm">
          <text:p/>
        </draw:line>
        <draw:line draw:style-name="gr2" draw:text-style-name="P3" draw:layer="layout" svg:x1="7.347cm" svg:y1="8.72cm" svg:x2="6.635cm" svg:y2="8.72cm">
          <text:p/>
        </draw:line>
        <draw:line draw:style-name="gr2" draw:text-style-name="P3" draw:layer="layout" svg:x1="8.058cm" svg:y1="8.72cm" svg:x2="7.347cm" svg:y2="8.72cm">
          <text:p/>
        </draw:line>
        <draw:line draw:style-name="gr2" draw:text-style-name="P3" draw:layer="layout" svg:x1="8.77cm" svg:y1="8.72cm" svg:x2="8.058cm" svg:y2="8.72cm">
          <text:p/>
        </draw:line>
        <draw:line draw:style-name="gr2" draw:text-style-name="P3" draw:layer="layout" svg:x1="9.482cm" svg:y1="8.72cm" svg:x2="8.77cm" svg:y2="8.72cm">
          <text:p/>
        </draw:line>
        <draw:line draw:style-name="gr2" draw:text-style-name="P3" draw:layer="layout" svg:x1="10.194cm" svg:y1="8.72cm" svg:x2="9.482cm" svg:y2="8.72cm">
          <text:p/>
        </draw:line>
        <draw:line draw:style-name="gr2" draw:text-style-name="P3" draw:layer="layout" svg:x1="10.906cm" svg:y1="8.72cm" svg:x2="10.194cm" svg:y2="8.72cm">
          <text:p/>
        </draw:line>
        <draw:line draw:style-name="gr2" draw:text-style-name="P3" draw:layer="layout" svg:x1="12.329cm" svg:y1="8.72cm" svg:x2="11.618cm" svg:y2="8.72cm">
          <text:p/>
        </draw:line>
        <draw:line draw:style-name="gr2" draw:text-style-name="P3" draw:layer="layout" svg:x1="13.041cm" svg:y1="8.72cm" svg:x2="12.329cm" svg:y2="8.72cm">
          <text:p/>
        </draw:line>
        <draw:line draw:style-name="gr2" draw:text-style-name="P3" draw:layer="layout" svg:x1="13.753cm" svg:y1="8.72cm" svg:x2="13.041cm" svg:y2="8.72cm">
          <text:p/>
        </draw:line>
        <draw:line draw:style-name="gr2" draw:text-style-name="P3" draw:layer="layout" svg:x1="14.465cm" svg:y1="8.72cm" svg:x2="13.753cm" svg:y2="8.72cm">
          <text:p/>
        </draw:line>
        <draw:line draw:style-name="gr2" draw:text-style-name="P3" draw:layer="layout" svg:x1="16.6cm" svg:y1="8.72cm" svg:x2="15.889cm" svg:y2="8.72cm">
          <text:p/>
        </draw:line>
        <draw:line draw:style-name="gr2" draw:text-style-name="P3" draw:layer="layout" svg:x1="17.312cm" svg:y1="8.72cm" svg:x2="16.6cm" svg:y2="8.72cm">
          <text:p/>
        </draw:line>
        <draw:line draw:style-name="gr2" draw:text-style-name="P3" draw:layer="layout" svg:x1="18.024cm" svg:y1="8.72cm" svg:x2="17.312cm" svg:y2="8.72cm">
          <text:p/>
        </draw:line>
        <draw:line draw:style-name="gr2" draw:text-style-name="P3" draw:layer="layout" svg:x1="18.736cm" svg:y1="8.72cm" svg:x2="18.024cm" svg:y2="8.72cm">
          <text:p/>
        </draw:line>
        <draw:line draw:style-name="gr2" draw:text-style-name="P3" draw:layer="layout" svg:x1="19.448cm" svg:y1="8.72cm" svg:x2="18.736cm" svg:y2="8.72cm">
          <text:p/>
        </draw:line>
        <draw:line draw:style-name="gr2" draw:text-style-name="P3" draw:layer="layout" svg:x1="20.16cm" svg:y1="8.72cm" svg:x2="19.448cm" svg:y2="8.72cm">
          <text:p/>
        </draw:line>
        <draw:line draw:style-name="gr2" draw:text-style-name="P3" draw:layer="layout" svg:x1="25.142cm" svg:y1="8.72cm" svg:x2="24.431cm" svg:y2="8.72cm">
          <text:p/>
        </draw:line>
        <draw:line draw:style-name="gr2" draw:text-style-name="P3" draw:layer="layout" svg:x1="26.566cm" svg:y1="8.72cm" svg:x2="25.854cm" svg:y2="8.72cm">
          <text:p/>
        </draw:line>
        <draw:line draw:style-name="gr2" draw:text-style-name="P3" draw:layer="layout" svg:x1="27.278cm" svg:y1="8.72cm" svg:x2="26.566cm" svg:y2="8.72cm">
          <text:p/>
        </draw:line>
        <draw:polygon draw:style-name="gr6" draw:text-style-name="P6" draw:layer="layout" svg:width="0.712cm" svg:height="0.364cm" svg:x="3.787cm" svg:y="8.72cm" svg:viewBox="0 0 713 365" draw:points="0,0 713,0 713,365 0,365">
          <text:p/>
        </draw:polygon>
        <draw:line draw:style-name="gr2" draw:text-style-name="P3" draw:layer="layout" svg:x1="3.787cm" svg:y1="8.72cm" svg:x2="4.499cm" svg:y2="8.72cm">
          <text:p/>
        </draw:line>
        <draw:line draw:style-name="gr2" draw:text-style-name="P3" draw:layer="layout" svg:x1="4.499cm" svg:y1="8.72cm" svg:x2="4.499cm" svg:y2="9.084cm">
          <text:p/>
        </draw:line>
        <draw:line draw:style-name="gr2" draw:text-style-name="P3" draw:layer="layout" svg:x1="4.499cm" svg:y1="9.084cm" svg:x2="3.787cm" svg:y2="9.084cm">
          <text:p/>
        </draw:line>
        <draw:line draw:style-name="gr2" draw:text-style-name="P3" draw:layer="layout" svg:x1="3.787cm" svg:y1="9.084cm" svg:x2="3.787cm" svg:y2="8.72cm">
          <text:p/>
        </draw:line>
        <draw:polygon draw:style-name="gr6" draw:text-style-name="P6" draw:layer="layout" svg:width="0.712cm" svg:height="0.364cm" svg:x="4.499cm" svg:y="8.72cm" svg:viewBox="0 0 713 365" draw:points="0,0 713,0 713,365 0,365">
          <text:p/>
        </draw:polygon>
        <draw:line draw:style-name="gr2" draw:text-style-name="P3" draw:layer="layout" svg:x1="4.499cm" svg:y1="8.72cm" svg:x2="5.211cm" svg:y2="8.72cm">
          <text:p/>
        </draw:line>
        <draw:line draw:style-name="gr2" draw:text-style-name="P3" draw:layer="layout" svg:x1="5.211cm" svg:y1="8.72cm" svg:x2="5.211cm" svg:y2="9.084cm">
          <text:p/>
        </draw:line>
        <draw:line draw:style-name="gr2" draw:text-style-name="P3" draw:layer="layout" svg:x1="5.211cm" svg:y1="9.084cm" svg:x2="4.499cm" svg:y2="9.084cm">
          <text:p/>
        </draw:line>
        <draw:line draw:style-name="gr2" draw:text-style-name="P3" draw:layer="layout" svg:x1="4.499cm" svg:y1="9.084cm" svg:x2="4.499cm" svg:y2="8.72cm">
          <text:p/>
        </draw:line>
        <draw:frame draw:style-name="gr4" draw:text-style-name="P4" draw:layer="layout" svg:width="0.603cm" svg:height="0.239cm" svg:x="3.843cm" svg:y="8.783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0.712cm" svg:height="0.364cm" svg:x="5.211cm" svg:y="8.72cm" svg:viewBox="0 0 713 365" draw:points="0,0 713,0 713,365 0,365">
          <text:p/>
        </draw:polygon>
        <draw:line draw:style-name="gr2" draw:text-style-name="P3" draw:layer="layout" svg:x1="5.211cm" svg:y1="8.72cm" svg:x2="5.923cm" svg:y2="8.72cm">
          <text:p/>
        </draw:line>
        <draw:line draw:style-name="gr2" draw:text-style-name="P3" draw:layer="layout" svg:x1="5.923cm" svg:y1="8.72cm" svg:x2="5.923cm" svg:y2="9.084cm">
          <text:p/>
        </draw:line>
        <draw:line draw:style-name="gr2" draw:text-style-name="P3" draw:layer="layout" svg:x1="5.923cm" svg:y1="9.084cm" svg:x2="5.211cm" svg:y2="9.084cm">
          <text:p/>
        </draw:line>
        <draw:line draw:style-name="gr2" draw:text-style-name="P3" draw:layer="layout" svg:x1="5.211cm" svg:y1="9.084cm" svg:x2="5.211cm" svg:y2="8.72cm">
          <text:p/>
        </draw:line>
        <draw:frame draw:style-name="gr15" draw:text-style-name="P15" draw:layer="layout" svg:width="0.62cm" svg:height="0.217cm" svg:x="4.542cm" svg:y="8.793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4cm" svg:x="5.923cm" svg:y="8.72cm" svg:viewBox="0 0 713 365" draw:points="0,0 713,0 713,365 0,365">
          <text:p/>
        </draw:polygon>
        <draw:line draw:style-name="gr2" draw:text-style-name="P3" draw:layer="layout" svg:x1="5.923cm" svg:y1="8.72cm" svg:x2="6.635cm" svg:y2="8.72cm">
          <text:p/>
        </draw:line>
        <draw:line draw:style-name="gr2" draw:text-style-name="P3" draw:layer="layout" svg:x1="6.635cm" svg:y1="8.72cm" svg:x2="6.635cm" svg:y2="9.084cm">
          <text:p/>
        </draw:line>
        <draw:line draw:style-name="gr2" draw:text-style-name="P3" draw:layer="layout" svg:x1="6.635cm" svg:y1="9.084cm" svg:x2="5.923cm" svg:y2="9.084cm">
          <text:p/>
        </draw:line>
        <draw:line draw:style-name="gr2" draw:text-style-name="P3" draw:layer="layout" svg:x1="5.923cm" svg:y1="9.084cm" svg:x2="5.923cm" svg:y2="8.72cm">
          <text:p/>
        </draw:line>
        <draw:frame draw:style-name="gr17" draw:text-style-name="P17" draw:layer="layout" svg:width="0.633cm" svg:height="0.187cm" svg:x="5.25cm" svg:y="8.804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1cm" svg:height="0.364cm" svg:x="11.618cm" svg:y="8.72cm" svg:viewBox="0 0 712 365" draw:points="0,0 712,0 712,365 0,365">
          <text:p/>
        </draw:polygon>
        <draw:line draw:style-name="gr2" draw:text-style-name="P3" draw:layer="layout" svg:x1="11.618cm" svg:y1="8.72cm" svg:x2="12.329cm" svg:y2="8.72cm">
          <text:p/>
        </draw:line>
        <draw:line draw:style-name="gr2" draw:text-style-name="P3" draw:layer="layout" svg:x1="12.329cm" svg:y1="8.72cm" svg:x2="12.329cm" svg:y2="9.084cm">
          <text:p/>
        </draw:line>
        <draw:line draw:style-name="gr2" draw:text-style-name="P3" draw:layer="layout" svg:x1="12.329cm" svg:y1="9.084cm" svg:x2="11.618cm" svg:y2="9.084cm">
          <text:p/>
        </draw:line>
        <draw:line draw:style-name="gr2" draw:text-style-name="P3" draw:layer="layout" svg:x1="11.618cm" svg:y1="9.084cm" svg:x2="11.618cm" svg:y2="8.72cm">
          <text:p/>
        </draw:line>
        <draw:frame draw:style-name="gr12" draw:text-style-name="P12" draw:layer="layout" svg:width="0.616cm" svg:height="0.221cm" svg:x="5.962cm" svg:y="8.794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2cm" svg:height="0.364cm" svg:x="12.329cm" svg:y="8.72cm" svg:viewBox="0 0 713 365" draw:points="0,0 713,0 713,365 0,365">
          <text:p/>
        </draw:polygon>
        <draw:line draw:style-name="gr2" draw:text-style-name="P3" draw:layer="layout" svg:x1="12.329cm" svg:y1="8.72cm" svg:x2="13.041cm" svg:y2="8.72cm">
          <text:p/>
        </draw:line>
        <draw:line draw:style-name="gr2" draw:text-style-name="P3" draw:layer="layout" svg:x1="13.041cm" svg:y1="8.72cm" svg:x2="13.041cm" svg:y2="9.084cm">
          <text:p/>
        </draw:line>
        <draw:line draw:style-name="gr2" draw:text-style-name="P3" draw:layer="layout" svg:x1="13.041cm" svg:y1="9.084cm" svg:x2="12.329cm" svg:y2="9.084cm">
          <text:p/>
        </draw:line>
        <draw:line draw:style-name="gr2" draw:text-style-name="P3" draw:layer="layout" svg:x1="12.329cm" svg:y1="9.084cm" svg:x2="12.329cm" svg:y2="8.72cm">
          <text:p/>
        </draw:line>
        <draw:frame draw:style-name="gr15" draw:text-style-name="P15" draw:layer="layout" svg:width="0.62cm" svg:height="0.217cm" svg:x="11.661cm" svg:y="8.793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4cm" svg:x="13.753cm" svg:y="8.72cm" svg:viewBox="0 0 713 365" draw:points="0,0 713,0 713,365 0,365">
          <text:p/>
        </draw:polygon>
        <draw:line draw:style-name="gr2" draw:text-style-name="P3" draw:layer="layout" svg:x1="13.753cm" svg:y1="8.72cm" svg:x2="14.465cm" svg:y2="8.72cm">
          <text:p/>
        </draw:line>
        <draw:line draw:style-name="gr2" draw:text-style-name="P3" draw:layer="layout" svg:x1="14.465cm" svg:y1="8.72cm" svg:x2="14.465cm" svg:y2="9.084cm">
          <text:p/>
        </draw:line>
        <draw:line draw:style-name="gr2" draw:text-style-name="P3" draw:layer="layout" svg:x1="14.465cm" svg:y1="9.084cm" svg:x2="13.753cm" svg:y2="9.084cm">
          <text:p/>
        </draw:line>
        <draw:line draw:style-name="gr2" draw:text-style-name="P3" draw:layer="layout" svg:x1="13.753cm" svg:y1="9.084cm" svg:x2="13.753cm" svg:y2="8.72cm">
          <text:p/>
        </draw:line>
        <draw:frame draw:style-name="gr4" draw:text-style-name="P4" draw:layer="layout" svg:width="0.603cm" svg:height="0.239cm" svg:x="12.385cm" svg:y="8.783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0.712cm" svg:height="0.364cm" svg:x="14.465cm" svg:y="8.72cm" svg:viewBox="0 0 713 365" draw:points="0,0 713,0 713,365 0,365">
          <text:p/>
        </draw:polygon>
        <draw:line draw:style-name="gr2" draw:text-style-name="P3" draw:layer="layout" svg:x1="14.465cm" svg:y1="8.72cm" svg:x2="15.177cm" svg:y2="8.72cm">
          <text:p/>
        </draw:line>
        <draw:line draw:style-name="gr2" draw:text-style-name="P3" draw:layer="layout" svg:x1="15.177cm" svg:y1="8.72cm" svg:x2="15.177cm" svg:y2="9.084cm">
          <text:p/>
        </draw:line>
        <draw:line draw:style-name="gr2" draw:text-style-name="P3" draw:layer="layout" svg:x1="15.177cm" svg:y1="9.084cm" svg:x2="14.465cm" svg:y2="9.084cm">
          <text:p/>
        </draw:line>
        <draw:line draw:style-name="gr2" draw:text-style-name="P3" draw:layer="layout" svg:x1="14.465cm" svg:y1="9.084cm" svg:x2="14.465cm" svg:y2="8.72cm">
          <text:p/>
        </draw:line>
        <draw:frame draw:style-name="gr12" draw:text-style-name="P12" draw:layer="layout" svg:width="0.616cm" svg:height="0.221cm" svg:x="13.792cm" svg:y="8.794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1cm" svg:height="0.364cm" svg:x="20.16cm" svg:y="8.72cm" svg:viewBox="0 0 712 365" draw:points="0,0 712,0 712,365 0,365">
          <text:p/>
        </draw:polygon>
        <draw:line draw:style-name="gr2" draw:text-style-name="P3" draw:layer="layout" svg:x1="20.16cm" svg:y1="8.72cm" svg:x2="20.871cm" svg:y2="8.72cm">
          <text:p/>
        </draw:line>
        <draw:line draw:style-name="gr2" draw:text-style-name="P3" draw:layer="layout" svg:x1="20.871cm" svg:y1="8.72cm" svg:x2="20.871cm" svg:y2="9.084cm">
          <text:p/>
        </draw:line>
        <draw:line draw:style-name="gr2" draw:text-style-name="P3" draw:layer="layout" svg:x1="20.871cm" svg:y1="9.084cm" svg:x2="20.16cm" svg:y2="9.084cm">
          <text:p/>
        </draw:line>
        <draw:line draw:style-name="gr2" draw:text-style-name="P3" draw:layer="layout" svg:x1="20.16cm" svg:y1="9.084cm" svg:x2="20.16cm" svg:y2="8.72cm">
          <text:p/>
        </draw:line>
        <draw:frame draw:style-name="gr17" draw:text-style-name="P17" draw:layer="layout" svg:width="0.633cm" svg:height="0.187cm" svg:x="14.504cm" svg:y="8.804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4cm" svg:x="20.871cm" svg:y="8.72cm" svg:viewBox="0 0 713 365" draw:points="0,0 713,0 713,365 0,365">
          <text:p/>
        </draw:polygon>
        <draw:line draw:style-name="gr2" draw:text-style-name="P3" draw:layer="layout" svg:x1="20.871cm" svg:y1="8.72cm" svg:x2="21.583cm" svg:y2="8.72cm">
          <text:p/>
        </draw:line>
        <draw:line draw:style-name="gr2" draw:text-style-name="P3" draw:layer="layout" svg:x1="21.583cm" svg:y1="8.72cm" svg:x2="21.583cm" svg:y2="9.084cm">
          <text:p/>
        </draw:line>
        <draw:line draw:style-name="gr2" draw:text-style-name="P3" draw:layer="layout" svg:x1="21.583cm" svg:y1="9.084cm" svg:x2="20.871cm" svg:y2="9.084cm">
          <text:p/>
        </draw:line>
        <draw:line draw:style-name="gr2" draw:text-style-name="P3" draw:layer="layout" svg:x1="20.871cm" svg:y1="9.084cm" svg:x2="20.871cm" svg:y2="8.72cm">
          <text:p/>
        </draw:line>
        <draw:frame draw:style-name="gr4" draw:text-style-name="P4" draw:layer="layout" svg:width="0.603cm" svg:height="0.239cm" svg:x="20.215cm" svg:y="8.783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0.712cm" svg:height="0.364cm" svg:x="22.295cm" svg:y="8.72cm" svg:viewBox="0 0 713 365" draw:points="0,0 713,0 713,365 0,365">
          <text:p/>
        </draw:polygon>
        <draw:line draw:style-name="gr2" draw:text-style-name="P3" draw:layer="layout" svg:x1="22.295cm" svg:y1="8.72cm" svg:x2="23.007cm" svg:y2="8.72cm">
          <text:p/>
        </draw:line>
        <draw:line draw:style-name="gr2" draw:text-style-name="P3" draw:layer="layout" svg:x1="23.007cm" svg:y1="8.72cm" svg:x2="23.007cm" svg:y2="9.084cm">
          <text:p/>
        </draw:line>
        <draw:line draw:style-name="gr2" draw:text-style-name="P3" draw:layer="layout" svg:x1="23.007cm" svg:y1="9.084cm" svg:x2="22.295cm" svg:y2="9.084cm">
          <text:p/>
        </draw:line>
        <draw:line draw:style-name="gr2" draw:text-style-name="P3" draw:layer="layout" svg:x1="22.295cm" svg:y1="9.084cm" svg:x2="22.295cm" svg:y2="8.72cm">
          <text:p/>
        </draw:line>
        <draw:frame draw:style-name="gr12" draw:text-style-name="P12" draw:layer="layout" svg:width="0.616cm" svg:height="0.221cm" svg:x="20.91cm" svg:y="8.794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2cm" svg:height="0.364cm" svg:x="23.007cm" svg:y="8.72cm" svg:viewBox="0 0 713 365" draw:points="0,0 713,0 713,365 0,365">
          <text:p/>
        </draw:polygon>
        <draw:line draw:style-name="gr2" draw:text-style-name="P3" draw:layer="layout" svg:x1="23.007cm" svg:y1="8.72cm" svg:x2="23.719cm" svg:y2="8.72cm">
          <text:p/>
        </draw:line>
        <draw:line draw:style-name="gr2" draw:text-style-name="P3" draw:layer="layout" svg:x1="23.719cm" svg:y1="8.72cm" svg:x2="23.719cm" svg:y2="9.084cm">
          <text:p/>
        </draw:line>
        <draw:line draw:style-name="gr2" draw:text-style-name="P3" draw:layer="layout" svg:x1="23.719cm" svg:y1="9.084cm" svg:x2="23.007cm" svg:y2="9.084cm">
          <text:p/>
        </draw:line>
        <draw:line draw:style-name="gr2" draw:text-style-name="P3" draw:layer="layout" svg:x1="23.007cm" svg:y1="9.084cm" svg:x2="23.007cm" svg:y2="8.72cm">
          <text:p/>
        </draw:line>
        <draw:frame draw:style-name="gr17" draw:text-style-name="P17" draw:layer="layout" svg:width="0.633cm" svg:height="0.187cm" svg:x="22.334cm" svg:y="8.804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1cm" svg:height="0.365cm" svg:x="3.076cm" svg:y="9.084cm" svg:viewBox="0 0 712 366" draw:points="0,0 712,0 712,366 0,366">
          <text:p/>
        </draw:polygon>
        <draw:line draw:style-name="gr2" draw:text-style-name="P3" draw:layer="layout" svg:x1="3.076cm" svg:y1="9.084cm" svg:x2="3.787cm" svg:y2="9.084cm">
          <text:p/>
        </draw:line>
        <draw:line draw:style-name="gr2" draw:text-style-name="P3" draw:layer="layout" svg:x1="3.787cm" svg:y1="9.084cm" svg:x2="3.787cm" svg:y2="9.449cm">
          <text:p/>
        </draw:line>
        <draw:line draw:style-name="gr2" draw:text-style-name="P3" draw:layer="layout" svg:x1="3.787cm" svg:y1="9.449cm" svg:x2="3.076cm" svg:y2="9.449cm">
          <text:p/>
        </draw:line>
        <draw:line draw:style-name="gr2" draw:text-style-name="P3" draw:layer="layout" svg:x1="3.076cm" svg:y1="9.449cm" svg:x2="3.076cm" svg:y2="9.084cm">
          <text:p/>
        </draw:line>
        <draw:frame draw:style-name="gr15" draw:text-style-name="P15" draw:layer="layout" svg:width="0.62cm" svg:height="0.217cm" svg:x="23.05cm" svg:y="8.793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5cm" svg:x="4.499cm" svg:y="9.084cm" svg:viewBox="0 0 713 366" draw:points="0,0 713,0 713,366 0,366">
          <text:p/>
        </draw:polygon>
        <draw:line draw:style-name="gr2" draw:text-style-name="P3" draw:layer="layout" svg:x1="4.499cm" svg:y1="9.084cm" svg:x2="5.211cm" svg:y2="9.084cm">
          <text:p/>
        </draw:line>
        <draw:line draw:style-name="gr2" draw:text-style-name="P3" draw:layer="layout" svg:x1="5.211cm" svg:y1="9.084cm" svg:x2="5.211cm" svg:y2="9.449cm">
          <text:p/>
        </draw:line>
        <draw:line draw:style-name="gr2" draw:text-style-name="P3" draw:layer="layout" svg:x1="5.211cm" svg:y1="9.449cm" svg:x2="4.499cm" svg:y2="9.449cm">
          <text:p/>
        </draw:line>
        <draw:line draw:style-name="gr2" draw:text-style-name="P3" draw:layer="layout" svg:x1="4.499cm" svg:y1="9.449cm" svg:x2="4.499cm" svg:y2="9.084cm">
          <text:p/>
        </draw:line>
        <draw:frame draw:style-name="gr4" draw:text-style-name="P4" draw:layer="layout" svg:width="0.603cm" svg:height="0.239cm" svg:x="3.131cm" svg:y="9.147cm">
          <draw:text-box>
            <text:p text:style-name="P1"><text:span text:style-name="T2">4BINF</text:span></text:p>
          </draw:text-box>
        </draw:frame>
        <draw:polygon draw:style-name="gr6" draw:text-style-name="P6" draw:layer="layout" svg:width="0.712cm" svg:height="0.365cm" svg:x="5.923cm" svg:y="9.084cm" svg:viewBox="0 0 713 366" draw:points="0,0 713,0 713,366 0,366">
          <text:p/>
        </draw:polygon>
        <draw:line draw:style-name="gr2" draw:text-style-name="P3" draw:layer="layout" svg:x1="5.923cm" svg:y1="9.084cm" svg:x2="6.635cm" svg:y2="9.084cm">
          <text:p/>
        </draw:line>
        <draw:line draw:style-name="gr2" draw:text-style-name="P3" draw:layer="layout" svg:x1="6.635cm" svg:y1="9.084cm" svg:x2="6.635cm" svg:y2="9.449cm">
          <text:p/>
        </draw:line>
        <draw:line draw:style-name="gr2" draw:text-style-name="P3" draw:layer="layout" svg:x1="6.635cm" svg:y1="9.449cm" svg:x2="5.923cm" svg:y2="9.449cm">
          <text:p/>
        </draw:line>
        <draw:line draw:style-name="gr2" draw:text-style-name="P3" draw:layer="layout" svg:x1="5.923cm" svg:y1="9.449cm" svg:x2="5.923cm" svg:y2="9.084cm">
          <text:p/>
        </draw:line>
        <draw:frame draw:style-name="gr7" draw:text-style-name="P7" draw:layer="layout" svg:width="0.637cm" svg:height="0.225cm" svg:x="4.538cm" svg:y="9.155cm">
          <draw:text-box>
            <text:p text:style-name="P1"><text:span text:style-name="T4">5ALSA</text:span></text:p>
          </draw:text-box>
        </draw:frame>
        <draw:polygon draw:style-name="gr6" draw:text-style-name="P6" draw:layer="layout" svg:width="0.711cm" svg:height="0.365cm" svg:x="7.347cm" svg:y="9.084cm" svg:viewBox="0 0 712 366" draw:points="0,0 712,0 712,366 0,366">
          <text:p/>
        </draw:polygon>
        <draw:line draw:style-name="gr2" draw:text-style-name="P3" draw:layer="layout" svg:x1="7.347cm" svg:y1="9.084cm" svg:x2="8.058cm" svg:y2="9.084cm">
          <text:p/>
        </draw:line>
        <draw:line draw:style-name="gr2" draw:text-style-name="P3" draw:layer="layout" svg:x1="8.058cm" svg:y1="9.084cm" svg:x2="8.058cm" svg:y2="9.449cm">
          <text:p/>
        </draw:line>
        <draw:line draw:style-name="gr2" draw:text-style-name="P3" draw:layer="layout" svg:x1="8.058cm" svg:y1="9.449cm" svg:x2="7.347cm" svg:y2="9.449cm">
          <text:p/>
        </draw:line>
        <draw:line draw:style-name="gr2" draw:text-style-name="P3" draw:layer="layout" svg:x1="7.347cm" svg:y1="9.449cm" svg:x2="7.347cm" svg:y2="9.084cm">
          <text:p/>
        </draw:line>
        <draw:frame draw:style-name="gr7" draw:text-style-name="P7" draw:layer="layout" svg:width="0.637cm" svg:height="0.225cm" svg:x="5.962cm" svg:y="9.155cm">
          <draw:text-box>
            <text:p text:style-name="P1"><text:span text:style-name="T4">4ALSA</text:span></text:p>
          </draw:text-box>
        </draw:frame>
        <draw:polygon draw:style-name="gr6" draw:text-style-name="P6" draw:layer="layout" svg:width="0.712cm" svg:height="0.365cm" svg:x="8.058cm" svg:y="9.084cm" svg:viewBox="0 0 713 366" draw:points="0,0 713,0 713,366 0,366">
          <text:p/>
        </draw:polygon>
        <draw:line draw:style-name="gr2" draw:text-style-name="P3" draw:layer="layout" svg:x1="8.058cm" svg:y1="9.084cm" svg:x2="8.77cm" svg:y2="9.084cm">
          <text:p/>
        </draw:line>
        <draw:line draw:style-name="gr2" draw:text-style-name="P3" draw:layer="layout" svg:x1="8.77cm" svg:y1="9.084cm" svg:x2="8.77cm" svg:y2="9.449cm">
          <text:p/>
        </draw:line>
        <draw:line draw:style-name="gr2" draw:text-style-name="P3" draw:layer="layout" svg:x1="8.77cm" svg:y1="9.449cm" svg:x2="8.058cm" svg:y2="9.449cm">
          <text:p/>
        </draw:line>
        <draw:line draw:style-name="gr2" draw:text-style-name="P3" draw:layer="layout" svg:x1="8.058cm" svg:y1="9.449cm" svg:x2="8.058cm" svg:y2="9.084cm">
          <text:p/>
        </draw:line>
        <draw:frame draw:style-name="gr17" draw:text-style-name="P17" draw:layer="layout" svg:width="0.633cm" svg:height="0.187cm" svg:x="7.385cm" svg:y="9.169cm">
          <draw:text-box>
            <text:p text:style-name="P1"><text:span text:style-name="T14">3AELET</text:span></text:p>
          </draw:text-box>
        </draw:frame>
        <draw:polygon draw:style-name="gr6" draw:text-style-name="P6" draw:layer="layout" svg:width="0.712cm" svg:height="0.365cm" svg:x="8.77cm" svg:y="9.084cm" svg:viewBox="0 0 713 366" draw:points="0,0 713,0 713,366 0,366">
          <text:p/>
        </draw:polygon>
        <draw:line draw:style-name="gr2" draw:text-style-name="P3" draw:layer="layout" svg:x1="8.77cm" svg:y1="9.084cm" svg:x2="9.482cm" svg:y2="9.084cm">
          <text:p/>
        </draw:line>
        <draw:line draw:style-name="gr2" draw:text-style-name="P3" draw:layer="layout" svg:x1="9.482cm" svg:y1="9.084cm" svg:x2="9.482cm" svg:y2="9.449cm">
          <text:p/>
        </draw:line>
        <draw:line draw:style-name="gr2" draw:text-style-name="P3" draw:layer="layout" svg:x1="9.482cm" svg:y1="9.449cm" svg:x2="8.77cm" svg:y2="9.449cm">
          <text:p/>
        </draw:line>
        <draw:line draw:style-name="gr2" draw:text-style-name="P3" draw:layer="layout" svg:x1="8.77cm" svg:y1="9.449cm" svg:x2="8.77cm" svg:y2="9.084cm">
          <text:p/>
        </draw:line>
        <draw:frame draw:style-name="gr9" draw:text-style-name="P9" draw:layer="layout" svg:width="0.629cm" svg:height="0.225cm" svg:x="8.101cm" svg:y="9.155cm">
          <draw:text-box>
            <text:p text:style-name="P1"><text:span text:style-name="T6">1CLSA</text:span></text:p>
          </draw:text-box>
        </draw:frame>
        <draw:polygon draw:style-name="gr6" draw:text-style-name="P6" draw:layer="layout" svg:width="0.712cm" svg:height="0.365cm" svg:x="9.482cm" svg:y="9.084cm" svg:viewBox="0 0 713 366" draw:points="0,0 713,0 713,366 0,366">
          <text:p/>
        </draw:polygon>
        <draw:line draw:style-name="gr2" draw:text-style-name="P3" draw:layer="layout" svg:x1="9.482cm" svg:y1="9.084cm" svg:x2="10.194cm" svg:y2="9.084cm">
          <text:p/>
        </draw:line>
        <draw:line draw:style-name="gr2" draw:text-style-name="P3" draw:layer="layout" svg:x1="10.194cm" svg:y1="9.084cm" svg:x2="10.194cm" svg:y2="9.449cm">
          <text:p/>
        </draw:line>
        <draw:line draw:style-name="gr2" draw:text-style-name="P3" draw:layer="layout" svg:x1="10.194cm" svg:y1="9.449cm" svg:x2="9.482cm" svg:y2="9.449cm">
          <text:p/>
        </draw:line>
        <draw:line draw:style-name="gr2" draw:text-style-name="P3" draw:layer="layout" svg:x1="9.482cm" svg:y1="9.449cm" svg:x2="9.482cm" svg:y2="9.084cm">
          <text:p/>
        </draw:line>
        <draw:frame draw:style-name="gr16" draw:text-style-name="P16" draw:layer="layout" svg:width="0.633cm" svg:height="0.204cm" svg:x="8.813cm" svg:y="9.161cm">
          <draw:text-box>
            <text:p text:style-name="P1"><text:span text:style-name="T13">5AMEC</text:span></text:p>
          </draw:text-box>
        </draw:frame>
        <draw:polygon draw:style-name="gr6" draw:text-style-name="P6" draw:layer="layout" svg:width="0.712cm" svg:height="0.365cm" svg:x="10.194cm" svg:y="9.084cm" svg:viewBox="0 0 713 366" draw:points="0,0 713,0 713,366 0,366">
          <text:p/>
        </draw:polygon>
        <draw:line draw:style-name="gr2" draw:text-style-name="P3" draw:layer="layout" svg:x1="10.194cm" svg:y1="9.084cm" svg:x2="10.906cm" svg:y2="9.084cm">
          <text:p/>
        </draw:line>
        <draw:line draw:style-name="gr2" draw:text-style-name="P3" draw:layer="layout" svg:x1="10.906cm" svg:y1="9.084cm" svg:x2="10.906cm" svg:y2="9.449cm">
          <text:p/>
        </draw:line>
        <draw:line draw:style-name="gr2" draw:text-style-name="P3" draw:layer="layout" svg:x1="10.906cm" svg:y1="9.449cm" svg:x2="10.194cm" svg:y2="9.449cm">
          <text:p/>
        </draw:line>
        <draw:line draw:style-name="gr2" draw:text-style-name="P3" draw:layer="layout" svg:x1="10.194cm" svg:y1="9.449cm" svg:x2="10.194cm" svg:y2="9.084cm">
          <text:p/>
        </draw:line>
        <draw:frame draw:style-name="gr4" draw:text-style-name="P4" draw:layer="layout" svg:width="0.603cm" svg:height="0.239cm" svg:x="9.538cm" svg:y="9.147cm">
          <draw:text-box>
            <text:p text:style-name="P1"><text:span text:style-name="T2">3BINF</text:span></text:p>
          </draw:text-box>
        </draw:frame>
        <draw:polygon draw:style-name="gr6" draw:text-style-name="P6" draw:layer="layout" svg:width="0.711cm" svg:height="0.365cm" svg:x="11.618cm" svg:y="9.084cm" svg:viewBox="0 0 712 366" draw:points="0,0 712,0 712,366 0,366">
          <text:p/>
        </draw:polygon>
        <draw:line draw:style-name="gr2" draw:text-style-name="P3" draw:layer="layout" svg:x1="11.618cm" svg:y1="9.084cm" svg:x2="12.329cm" svg:y2="9.084cm">
          <text:p/>
        </draw:line>
        <draw:line draw:style-name="gr2" draw:text-style-name="P3" draw:layer="layout" svg:x1="12.329cm" svg:y1="9.084cm" svg:x2="12.329cm" svg:y2="9.449cm">
          <text:p/>
        </draw:line>
        <draw:line draw:style-name="gr2" draw:text-style-name="P3" draw:layer="layout" svg:x1="12.329cm" svg:y1="9.449cm" svg:x2="11.618cm" svg:y2="9.449cm">
          <text:p/>
        </draw:line>
        <draw:line draw:style-name="gr2" draw:text-style-name="P3" draw:layer="layout" svg:x1="11.618cm" svg:y1="9.449cm" svg:x2="11.618cm" svg:y2="9.084cm">
          <text:p/>
        </draw:line>
        <draw:frame draw:style-name="gr9" draw:text-style-name="P9" draw:layer="layout" svg:width="0.629cm" svg:height="0.225cm" svg:x="10.237cm" svg:y="9.155cm">
          <draw:text-box>
            <text:p text:style-name="P1"><text:span text:style-name="T6">2DLSA</text:span></text:p>
          </draw:text-box>
        </draw:frame>
        <draw:polygon draw:style-name="gr6" draw:text-style-name="P6" draw:layer="layout" svg:width="0.711cm" svg:height="0.365cm" svg:x="15.889cm" svg:y="9.084cm" svg:viewBox="0 0 712 366" draw:points="0,0 712,0 712,366 0,366">
          <text:p/>
        </draw:polygon>
        <draw:line draw:style-name="gr2" draw:text-style-name="P3" draw:layer="layout" svg:x1="15.889cm" svg:y1="9.084cm" svg:x2="16.6cm" svg:y2="9.084cm">
          <text:p/>
        </draw:line>
        <draw:line draw:style-name="gr2" draw:text-style-name="P3" draw:layer="layout" svg:x1="16.6cm" svg:y1="9.084cm" svg:x2="16.6cm" svg:y2="9.449cm">
          <text:p/>
        </draw:line>
        <draw:line draw:style-name="gr2" draw:text-style-name="P3" draw:layer="layout" svg:x1="16.6cm" svg:y1="9.449cm" svg:x2="15.889cm" svg:y2="9.449cm">
          <text:p/>
        </draw:line>
        <draw:line draw:style-name="gr2" draw:text-style-name="P3" draw:layer="layout" svg:x1="15.889cm" svg:y1="9.449cm" svg:x2="15.889cm" svg:y2="9.084cm">
          <text:p/>
        </draw:line>
        <draw:frame draw:style-name="gr9" draw:text-style-name="P9" draw:layer="layout" svg:width="0.629cm" svg:height="0.225cm" svg:x="11.661cm" svg:y="9.155cm">
          <draw:text-box>
            <text:p text:style-name="P1"><text:span text:style-name="T6">1DLSA</text:span></text:p>
          </draw:text-box>
        </draw:frame>
        <draw:polygon draw:style-name="gr6" draw:text-style-name="P6" draw:layer="layout" svg:width="0.712cm" svg:height="0.365cm" svg:x="16.6cm" svg:y="9.084cm" svg:viewBox="0 0 713 366" draw:points="0,0 713,0 713,366 0,366">
          <text:p/>
        </draw:polygon>
        <draw:line draw:style-name="gr2" draw:text-style-name="P3" draw:layer="layout" svg:x1="16.6cm" svg:y1="9.084cm" svg:x2="17.312cm" svg:y2="9.084cm">
          <text:p/>
        </draw:line>
        <draw:line draw:style-name="gr2" draw:text-style-name="P3" draw:layer="layout" svg:x1="17.312cm" svg:y1="9.084cm" svg:x2="17.312cm" svg:y2="9.449cm">
          <text:p/>
        </draw:line>
        <draw:line draw:style-name="gr2" draw:text-style-name="P3" draw:layer="layout" svg:x1="17.312cm" svg:y1="9.449cm" svg:x2="16.6cm" svg:y2="9.449cm">
          <text:p/>
        </draw:line>
        <draw:line draw:style-name="gr2" draw:text-style-name="P3" draw:layer="layout" svg:x1="16.6cm" svg:y1="9.449cm" svg:x2="16.6cm" svg:y2="9.084cm">
          <text:p/>
        </draw:line>
        <draw:frame draw:style-name="gr9" draw:text-style-name="P9" draw:layer="layout" svg:width="0.629cm" svg:height="0.225cm" svg:x="15.932cm" svg:y="9.155cm">
          <draw:text-box>
            <text:p text:style-name="P1"><text:span text:style-name="T6">2CLSA</text:span></text:p>
          </draw:text-box>
        </draw:frame>
        <draw:polygon draw:style-name="gr6" draw:text-style-name="P6" draw:layer="layout" svg:width="0.712cm" svg:height="0.365cm" svg:x="18.024cm" svg:y="9.084cm" svg:viewBox="0 0 713 366" draw:points="0,0 713,0 713,366 0,366">
          <text:p/>
        </draw:polygon>
        <draw:line draw:style-name="gr2" draw:text-style-name="P3" draw:layer="layout" svg:x1="18.024cm" svg:y1="9.084cm" svg:x2="18.736cm" svg:y2="9.084cm">
          <text:p/>
        </draw:line>
        <draw:line draw:style-name="gr2" draw:text-style-name="P3" draw:layer="layout" svg:x1="18.736cm" svg:y1="9.084cm" svg:x2="18.736cm" svg:y2="9.449cm">
          <text:p/>
        </draw:line>
        <draw:line draw:style-name="gr2" draw:text-style-name="P3" draw:layer="layout" svg:x1="18.736cm" svg:y1="9.449cm" svg:x2="18.024cm" svg:y2="9.449cm">
          <text:p/>
        </draw:line>
        <draw:line draw:style-name="gr2" draw:text-style-name="P3" draw:layer="layout" svg:x1="18.024cm" svg:y1="9.449cm" svg:x2="18.024cm" svg:y2="9.084cm">
          <text:p/>
        </draw:line>
        <draw:frame draw:style-name="gr4" draw:text-style-name="P4" draw:layer="layout" svg:width="0.603cm" svg:height="0.239cm" svg:x="16.656cm" svg:y="9.147cm">
          <draw:text-box>
            <text:p text:style-name="P1"><text:span text:style-name="T2">5AINF</text:span></text:p>
          </draw:text-box>
        </draw:frame>
        <draw:polygon draw:style-name="gr6" draw:text-style-name="P6" draw:layer="layout" svg:width="0.712cm" svg:height="0.365cm" svg:x="18.736cm" svg:y="9.084cm" svg:viewBox="0 0 713 366" draw:points="0,0 713,0 713,366 0,366">
          <text:p/>
        </draw:polygon>
        <draw:line draw:style-name="gr2" draw:text-style-name="P3" draw:layer="layout" svg:x1="18.736cm" svg:y1="9.084cm" svg:x2="19.448cm" svg:y2="9.084cm">
          <text:p/>
        </draw:line>
        <draw:line draw:style-name="gr2" draw:text-style-name="P3" draw:layer="layout" svg:x1="19.448cm" svg:y1="9.084cm" svg:x2="19.448cm" svg:y2="9.449cm">
          <text:p/>
        </draw:line>
        <draw:line draw:style-name="gr2" draw:text-style-name="P3" draw:layer="layout" svg:x1="19.448cm" svg:y1="9.449cm" svg:x2="18.736cm" svg:y2="9.449cm">
          <text:p/>
        </draw:line>
        <draw:line draw:style-name="gr2" draw:text-style-name="P3" draw:layer="layout" svg:x1="18.736cm" svg:y1="9.449cm" svg:x2="18.736cm" svg:y2="9.084cm">
          <text:p/>
        </draw:line>
        <draw:frame draw:style-name="gr7" draw:text-style-name="P7" draw:layer="layout" svg:width="0.637cm" svg:height="0.225cm" svg:x="18.063cm" svg:y="9.155cm">
          <draw:text-box>
            <text:p text:style-name="P1"><text:span text:style-name="T4">1BLSA</text:span></text:p>
          </draw:text-box>
        </draw:frame>
        <draw:polygon draw:style-name="gr6" draw:text-style-name="P6" draw:layer="layout" svg:width="0.711cm" svg:height="0.365cm" svg:x="20.16cm" svg:y="9.084cm" svg:viewBox="0 0 712 366" draw:points="0,0 712,0 712,366 0,366">
          <text:p/>
        </draw:polygon>
        <draw:line draw:style-name="gr2" draw:text-style-name="P3" draw:layer="layout" svg:x1="20.16cm" svg:y1="9.084cm" svg:x2="20.871cm" svg:y2="9.084cm">
          <text:p/>
        </draw:line>
        <draw:line draw:style-name="gr2" draw:text-style-name="P3" draw:layer="layout" svg:x1="20.871cm" svg:y1="9.084cm" svg:x2="20.871cm" svg:y2="9.449cm">
          <text:p/>
        </draw:line>
        <draw:line draw:style-name="gr2" draw:text-style-name="P3" draw:layer="layout" svg:x1="20.871cm" svg:y1="9.449cm" svg:x2="20.16cm" svg:y2="9.449cm">
          <text:p/>
        </draw:line>
        <draw:line draw:style-name="gr2" draw:text-style-name="P3" draw:layer="layout" svg:x1="20.16cm" svg:y1="9.449cm" svg:x2="20.16cm" svg:y2="9.084cm">
          <text:p/>
        </draw:line>
        <draw:frame draw:style-name="gr17" draw:text-style-name="P17" draw:layer="layout" svg:width="0.633cm" svg:height="0.187cm" svg:x="18.775cm" svg:y="9.169cm">
          <draw:text-box>
            <text:p text:style-name="P1"><text:span text:style-name="T14">5AELET</text:span></text:p>
          </draw:text-box>
        </draw:frame>
        <draw:polygon draw:style-name="gr6" draw:text-style-name="P6" draw:layer="layout" svg:width="0.712cm" svg:height="0.365cm" svg:x="20.871cm" svg:y="9.084cm" svg:viewBox="0 0 713 366" draw:points="0,0 713,0 713,366 0,366">
          <text:p/>
        </draw:polygon>
        <draw:line draw:style-name="gr2" draw:text-style-name="P3" draw:layer="layout" svg:x1="20.871cm" svg:y1="9.084cm" svg:x2="21.583cm" svg:y2="9.084cm">
          <text:p/>
        </draw:line>
        <draw:line draw:style-name="gr2" draw:text-style-name="P3" draw:layer="layout" svg:x1="21.583cm" svg:y1="9.084cm" svg:x2="21.583cm" svg:y2="9.449cm">
          <text:p/>
        </draw:line>
        <draw:line draw:style-name="gr2" draw:text-style-name="P3" draw:layer="layout" svg:x1="21.583cm" svg:y1="9.449cm" svg:x2="20.871cm" svg:y2="9.449cm">
          <text:p/>
        </draw:line>
        <draw:line draw:style-name="gr2" draw:text-style-name="P3" draw:layer="layout" svg:x1="20.871cm" svg:y1="9.449cm" svg:x2="20.871cm" svg:y2="9.084cm">
          <text:p/>
        </draw:line>
        <draw:polygon draw:style-name="gr6" draw:text-style-name="P6" draw:layer="layout" svg:width="0.712cm" svg:height="0.365cm" svg:x="21.583cm" svg:y="9.084cm" svg:viewBox="0 0 713 366" draw:points="0,0 713,0 713,366 0,366">
          <text:p/>
        </draw:polygon>
        <draw:line draw:style-name="gr2" draw:text-style-name="P3" draw:layer="layout" svg:x1="21.583cm" svg:y1="9.084cm" svg:x2="22.295cm" svg:y2="9.084cm">
          <text:p/>
        </draw:line>
        <draw:line draw:style-name="gr2" draw:text-style-name="P3" draw:layer="layout" svg:x1="22.295cm" svg:y1="9.084cm" svg:x2="22.295cm" svg:y2="9.449cm">
          <text:p/>
        </draw:line>
        <draw:line draw:style-name="gr2" draw:text-style-name="P3" draw:layer="layout" svg:x1="22.295cm" svg:y1="9.449cm" svg:x2="21.583cm" svg:y2="9.449cm">
          <text:p/>
        </draw:line>
        <draw:line draw:style-name="gr2" draw:text-style-name="P3" draw:layer="layout" svg:x1="21.583cm" svg:y1="9.449cm" svg:x2="21.583cm" svg:y2="9.084cm">
          <text:p/>
        </draw:line>
        <draw:frame draw:style-name="gr4" draw:text-style-name="P4" draw:layer="layout" svg:width="1.264cm" svg:height="0.239cm" svg:x="20.215cm" svg:y="9.147cm">
          <draw:text-box>
            <text:p text:style-name="P1"><text:span text:style-name="T2">4AINF 3AINF</text:span></text:p>
          </draw:text-box>
        </draw:frame>
        <draw:polygon draw:style-name="gr6" draw:text-style-name="P6" draw:layer="layout" svg:width="0.712cm" svg:height="0.365cm" svg:x="22.295cm" svg:y="9.084cm" svg:viewBox="0 0 713 366" draw:points="0,0 713,0 713,366 0,366">
          <text:p/>
        </draw:polygon>
        <draw:line draw:style-name="gr2" draw:text-style-name="P3" draw:layer="layout" svg:x1="22.295cm" svg:y1="9.084cm" svg:x2="23.007cm" svg:y2="9.084cm">
          <text:p/>
        </draw:line>
        <draw:line draw:style-name="gr2" draw:text-style-name="P3" draw:layer="layout" svg:x1="23.007cm" svg:y1="9.084cm" svg:x2="23.007cm" svg:y2="9.449cm">
          <text:p/>
        </draw:line>
        <draw:line draw:style-name="gr2" draw:text-style-name="P3" draw:layer="layout" svg:x1="23.007cm" svg:y1="9.449cm" svg:x2="22.295cm" svg:y2="9.449cm">
          <text:p/>
        </draw:line>
        <draw:line draw:style-name="gr2" draw:text-style-name="P3" draw:layer="layout" svg:x1="22.295cm" svg:y1="9.449cm" svg:x2="22.295cm" svg:y2="9.084cm">
          <text:p/>
        </draw:line>
        <draw:frame draw:style-name="gr7" draw:text-style-name="P7" draw:layer="layout" svg:width="0.637cm" svg:height="0.225cm" svg:x="21.622cm" svg:y="9.155cm">
          <draw:text-box>
            <text:p text:style-name="P1"><text:span text:style-name="T4">2BLSA</text:span></text:p>
          </draw:text-box>
        </draw:frame>
        <draw:polygon draw:style-name="gr6" draw:text-style-name="P6" draw:layer="layout" svg:width="0.712cm" svg:height="0.365cm" svg:x="23.007cm" svg:y="9.084cm" svg:viewBox="0 0 713 366" draw:points="0,0 713,0 713,366 0,366">
          <text:p/>
        </draw:polygon>
        <draw:line draw:style-name="gr2" draw:text-style-name="P3" draw:layer="layout" svg:x1="23.007cm" svg:y1="9.084cm" svg:x2="23.719cm" svg:y2="9.084cm">
          <text:p/>
        </draw:line>
        <draw:line draw:style-name="gr2" draw:text-style-name="P3" draw:layer="layout" svg:x1="23.719cm" svg:y1="9.084cm" svg:x2="23.719cm" svg:y2="9.449cm">
          <text:p/>
        </draw:line>
        <draw:line draw:style-name="gr2" draw:text-style-name="P3" draw:layer="layout" svg:x1="23.719cm" svg:y1="9.449cm" svg:x2="23.007cm" svg:y2="9.449cm">
          <text:p/>
        </draw:line>
        <draw:line draw:style-name="gr2" draw:text-style-name="P3" draw:layer="layout" svg:x1="23.007cm" svg:y1="9.449cm" svg:x2="23.007cm" svg:y2="9.084cm">
          <text:p/>
        </draw:line>
        <draw:frame draw:style-name="gr16" draw:text-style-name="P16" draw:layer="layout" svg:width="0.633cm" svg:height="0.204cm" svg:x="22.338cm" svg:y="9.161cm">
          <draw:text-box>
            <text:p text:style-name="P1"><text:span text:style-name="T13">4AMEC</text:span></text:p>
          </draw:text-box>
        </draw:frame>
        <draw:line draw:style-name="gr2" draw:text-style-name="P3" draw:layer="layout" svg:x1="3.076cm" svg:y1="9.449cm" svg:x2="4.499cm" svg:y2="9.449cm">
          <text:p/>
        </draw:line>
        <draw:frame draw:style-name="gr7" draw:text-style-name="P7" draw:layer="layout" svg:width="0.637cm" svg:height="0.225cm" svg:x="23.046cm" svg:y="9.155cm">
          <draw:text-box>
            <text:p text:style-name="P1"><text:span text:style-name="T4">3ALSA</text:span></text:p>
          </draw:text-box>
        </draw:frame>
        <draw:line draw:style-name="gr2" draw:text-style-name="P3" draw:layer="layout" svg:x1="7.347cm" svg:y1="9.449cm" svg:x2="8.058cm" svg:y2="9.449cm">
          <text:p/>
        </draw:line>
        <draw:line draw:style-name="gr2" draw:text-style-name="P3" draw:layer="layout" svg:x1="8.058cm" svg:y1="9.449cm" svg:x2="9.482cm" svg:y2="9.449cm">
          <text:p/>
        </draw:line>
        <draw:line draw:style-name="gr2" draw:text-style-name="P3" draw:layer="layout" svg:x1="9.482cm" svg:y1="9.449cm" svg:x2="10.194cm" svg:y2="9.449cm">
          <text:p/>
        </draw:line>
        <draw:line draw:style-name="gr2" draw:text-style-name="P3" draw:layer="layout" svg:x1="11.618cm" svg:y1="9.449cm" svg:x2="12.329cm" svg:y2="9.449cm">
          <text:p/>
        </draw:line>
        <draw:line draw:style-name="gr2" draw:text-style-name="P3" draw:layer="layout" svg:x1="13.041cm" svg:y1="9.449cm" svg:x2="13.753cm" svg:y2="9.449cm">
          <text:p/>
        </draw:line>
        <draw:line draw:style-name="gr2" draw:text-style-name="P3" draw:layer="layout" svg:x1="13.753cm" svg:y1="9.449cm" svg:x2="15.177cm" svg:y2="9.449cm">
          <text:p/>
        </draw:line>
        <draw:line draw:style-name="gr2" draw:text-style-name="P3" draw:layer="layout" svg:x1="15.889cm" svg:y1="9.449cm" svg:x2="17.312cm" svg:y2="9.449cm">
          <text:p/>
        </draw:line>
        <draw:line draw:style-name="gr2" draw:text-style-name="P3" draw:layer="layout" svg:x1="17.312cm" svg:y1="9.449cm" svg:x2="18.736cm" svg:y2="9.449cm">
          <text:p/>
        </draw:line>
        <draw:line draw:style-name="gr2" draw:text-style-name="P3" draw:layer="layout" svg:x1="18.736cm" svg:y1="9.449cm" svg:x2="20.16cm" svg:y2="9.449cm">
          <text:p/>
        </draw:line>
        <draw:line draw:style-name="gr2" draw:text-style-name="P3" draw:layer="layout" svg:x1="20.16cm" svg:y1="9.449cm" svg:x2="21.583cm" svg:y2="9.449cm">
          <text:p/>
        </draw:line>
        <draw:line draw:style-name="gr2" draw:text-style-name="P3" draw:layer="layout" svg:x1="3.076cm" svg:y1="9.813cm" svg:x2="1.021cm" svg:y2="9.813cm">
          <text:p/>
        </draw:line>
        <draw:line draw:style-name="gr2" draw:text-style-name="P3" draw:layer="layout" svg:x1="1.021cm" svg:y1="9.813cm" svg:x2="3.076cm" svg:y2="9.813cm">
          <text:p/>
        </draw:line>
        <draw:line draw:style-name="gr2" draw:text-style-name="P3" draw:layer="layout" svg:x1="3.076cm" svg:y1="10.177cm" svg:x2="1.021cm" svg:y2="10.177cm">
          <text:p/>
        </draw:line>
        <draw:line draw:style-name="gr2" draw:text-style-name="P3" draw:layer="layout" svg:x1="1.021cm" svg:y1="10.177cm" svg:x2="1.021cm" svg:y2="9.813cm">
          <text:p/>
        </draw:line>
        <draw:frame draw:style-name="gr4" draw:text-style-name="P4" draw:layer="layout" svg:width="1.501cm" svg:height="0.239cm" svg:x="1.059cm" svg:y="9.876cm">
          <draw:text-box>
            <text:p text:style-name="P1"><text:span text:style-name="T2">PADOLECCHIA</text:span></text:p>
          </draw:text-box>
        </draw:frame>
        <draw:line draw:style-name="gr2" draw:text-style-name="P3" draw:layer="layout" svg:x1="1.021cm" svg:y1="10.177cm" svg:x2="3.076cm" svg:y2="10.177cm">
          <text:p/>
        </draw:line>
        <draw:line draw:style-name="gr2" draw:text-style-name="P3" draw:layer="layout" svg:x1="3.076cm" svg:y1="9.813cm" svg:x2="28.702cm" svg:y2="9.813cm">
          <text:p/>
        </draw:line>
        <draw:line draw:style-name="gr2" draw:text-style-name="P3" draw:layer="layout" svg:x1="3.076cm" svg:y1="10.177cm" svg:x2="28.702cm" svg:y2="10.177cm">
          <text:p/>
        </draw:line>
        <draw:line draw:style-name="gr2" draw:text-style-name="P3" draw:layer="layout" svg:x1="4.499cm" svg:y1="9.813cm" svg:x2="3.076cm" svg:y2="9.813cm">
          <text:p/>
        </draw:line>
        <draw:line draw:style-name="gr2" draw:text-style-name="P3" draw:layer="layout" svg:x1="8.058cm" svg:y1="9.813cm" svg:x2="7.347cm" svg:y2="9.813cm">
          <text:p/>
        </draw:line>
        <draw:line draw:style-name="gr2" draw:text-style-name="P3" draw:layer="layout" svg:x1="9.482cm" svg:y1="9.813cm" svg:x2="8.058cm" svg:y2="9.813cm">
          <text:p/>
        </draw:line>
        <draw:line draw:style-name="gr2" draw:text-style-name="P3" draw:layer="layout" svg:x1="10.194cm" svg:y1="9.813cm" svg:x2="9.482cm" svg:y2="9.813cm">
          <text:p/>
        </draw:line>
        <draw:line draw:style-name="gr2" draw:text-style-name="P3" draw:layer="layout" svg:x1="12.329cm" svg:y1="9.813cm" svg:x2="11.618cm" svg:y2="9.813cm">
          <text:p/>
        </draw:line>
        <draw:line draw:style-name="gr2" draw:text-style-name="P3" draw:layer="layout" svg:x1="13.753cm" svg:y1="9.813cm" svg:x2="13.041cm" svg:y2="9.813cm">
          <text:p/>
        </draw:line>
        <draw:line draw:style-name="gr2" draw:text-style-name="P3" draw:layer="layout" svg:x1="15.177cm" svg:y1="9.813cm" svg:x2="13.753cm" svg:y2="9.813cm">
          <text:p/>
        </draw:line>
        <draw:line draw:style-name="gr2" draw:text-style-name="P3" draw:layer="layout" svg:x1="17.312cm" svg:y1="9.813cm" svg:x2="15.889cm" svg:y2="9.813cm">
          <text:p/>
        </draw:line>
        <draw:line draw:style-name="gr2" draw:text-style-name="P3" draw:layer="layout" svg:x1="18.736cm" svg:y1="9.813cm" svg:x2="17.312cm" svg:y2="9.813cm">
          <text:p/>
        </draw:line>
        <draw:line draw:style-name="gr2" draw:text-style-name="P3" draw:layer="layout" svg:x1="20.16cm" svg:y1="9.813cm" svg:x2="18.736cm" svg:y2="9.813cm">
          <text:p/>
        </draw:line>
        <draw:line draw:style-name="gr2" draw:text-style-name="P3" draw:layer="layout" svg:x1="21.583cm" svg:y1="9.813cm" svg:x2="20.16cm" svg:y2="9.813cm">
          <text:p/>
        </draw:line>
        <draw:polygon draw:style-name="gr6" draw:text-style-name="P6" draw:layer="layout" svg:width="0.711cm" svg:height="0.364cm" svg:x="7.347cm" svg:y="9.813cm" svg:viewBox="0 0 712 365" draw:points="0,0 712,0 712,365 0,365">
          <text:p/>
        </draw:polygon>
        <draw:line draw:style-name="gr2" draw:text-style-name="P3" draw:layer="layout" svg:x1="7.347cm" svg:y1="9.813cm" svg:x2="8.058cm" svg:y2="9.813cm">
          <text:p/>
        </draw:line>
        <draw:line draw:style-name="gr2" draw:text-style-name="P3" draw:layer="layout" svg:x1="8.058cm" svg:y1="9.813cm" svg:x2="8.058cm" svg:y2="10.177cm">
          <text:p/>
        </draw:line>
        <draw:line draw:style-name="gr2" draw:text-style-name="P3" draw:layer="layout" svg:x1="8.058cm" svg:y1="10.177cm" svg:x2="7.347cm" svg:y2="10.177cm">
          <text:p/>
        </draw:line>
        <draw:line draw:style-name="gr2" draw:text-style-name="P3" draw:layer="layout" svg:x1="7.347cm" svg:y1="10.177cm" svg:x2="7.347cm" svg:y2="9.813cm">
          <text:p/>
        </draw:line>
        <draw:polygon draw:style-name="gr6" draw:text-style-name="P6" draw:layer="layout" svg:width="0.712cm" svg:height="0.364cm" svg:x="8.058cm" svg:y="9.813cm" svg:viewBox="0 0 713 365" draw:points="0,0 713,0 713,365 0,365">
          <text:p/>
        </draw:polygon>
        <draw:line draw:style-name="gr2" draw:text-style-name="P3" draw:layer="layout" svg:x1="8.058cm" svg:y1="9.813cm" svg:x2="8.77cm" svg:y2="9.813cm">
          <text:p/>
        </draw:line>
        <draw:line draw:style-name="gr2" draw:text-style-name="P3" draw:layer="layout" svg:x1="8.77cm" svg:y1="9.813cm" svg:x2="8.77cm" svg:y2="10.177cm">
          <text:p/>
        </draw:line>
        <draw:line draw:style-name="gr2" draw:text-style-name="P3" draw:layer="layout" svg:x1="8.77cm" svg:y1="10.177cm" svg:x2="8.058cm" svg:y2="10.177cm">
          <text:p/>
        </draw:line>
        <draw:line draw:style-name="gr2" draw:text-style-name="P3" draw:layer="layout" svg:x1="8.058cm" svg:y1="10.177cm" svg:x2="8.058cm" svg:y2="9.813cm">
          <text:p/>
        </draw:line>
        <draw:frame draw:style-name="gr15" draw:text-style-name="P15" draw:layer="layout" svg:width="0.62cm" svg:height="0.217cm" svg:x="7.39cm" svg:y="9.886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4cm" svg:x="9.482cm" svg:y="9.813cm" svg:viewBox="0 0 713 365" draw:points="0,0 713,0 713,365 0,365">
          <text:p/>
        </draw:polygon>
        <draw:line draw:style-name="gr2" draw:text-style-name="P3" draw:layer="layout" svg:x1="9.482cm" svg:y1="9.813cm" svg:x2="10.194cm" svg:y2="9.813cm">
          <text:p/>
        </draw:line>
        <draw:line draw:style-name="gr2" draw:text-style-name="P3" draw:layer="layout" svg:x1="10.194cm" svg:y1="9.813cm" svg:x2="10.194cm" svg:y2="10.177cm">
          <text:p/>
        </draw:line>
        <draw:line draw:style-name="gr2" draw:text-style-name="P3" draw:layer="layout" svg:x1="10.194cm" svg:y1="10.177cm" svg:x2="9.482cm" svg:y2="10.177cm">
          <text:p/>
        </draw:line>
        <draw:line draw:style-name="gr2" draw:text-style-name="P3" draw:layer="layout" svg:x1="9.482cm" svg:y1="10.177cm" svg:x2="9.482cm" svg:y2="9.813cm">
          <text:p/>
        </draw:line>
        <draw:frame draw:style-name="gr17" draw:text-style-name="P17" draw:layer="layout" svg:width="0.633cm" svg:height="0.187cm" svg:x="8.097cm" svg:y="9.897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4cm" svg:x="10.194cm" svg:y="9.813cm" svg:viewBox="0 0 713 365" draw:points="0,0 713,0 713,365 0,365">
          <text:p/>
        </draw:polygon>
        <draw:line draw:style-name="gr2" draw:text-style-name="P3" draw:layer="layout" svg:x1="10.194cm" svg:y1="9.813cm" svg:x2="10.906cm" svg:y2="9.813cm">
          <text:p/>
        </draw:line>
        <draw:line draw:style-name="gr2" draw:text-style-name="P3" draw:layer="layout" svg:x1="10.906cm" svg:y1="9.813cm" svg:x2="10.906cm" svg:y2="10.177cm">
          <text:p/>
        </draw:line>
        <draw:line draw:style-name="gr2" draw:text-style-name="P3" draw:layer="layout" svg:x1="10.906cm" svg:y1="10.177cm" svg:x2="10.194cm" svg:y2="10.177cm">
          <text:p/>
        </draw:line>
        <draw:line draw:style-name="gr2" draw:text-style-name="P3" draw:layer="layout" svg:x1="10.194cm" svg:y1="10.177cm" svg:x2="10.194cm" svg:y2="9.813cm">
          <text:p/>
        </draw:line>
        <draw:polygon draw:style-name="gr6" draw:text-style-name="P6" draw:layer="layout" svg:width="0.712cm" svg:height="0.364cm" svg:x="17.312cm" svg:y="9.813cm" svg:viewBox="0 0 713 365" draw:points="0,0 713,0 713,365 0,365">
          <text:p/>
        </draw:polygon>
        <draw:line draw:style-name="gr2" draw:text-style-name="P3" draw:layer="layout" svg:x1="17.312cm" svg:y1="9.813cm" svg:x2="18.024cm" svg:y2="9.813cm">
          <text:p/>
        </draw:line>
        <draw:line draw:style-name="gr2" draw:text-style-name="P3" draw:layer="layout" svg:x1="18.024cm" svg:y1="9.813cm" svg:x2="18.024cm" svg:y2="10.177cm">
          <text:p/>
        </draw:line>
        <draw:line draw:style-name="gr2" draw:text-style-name="P3" draw:layer="layout" svg:x1="18.024cm" svg:y1="10.177cm" svg:x2="17.312cm" svg:y2="10.177cm">
          <text:p/>
        </draw:line>
        <draw:line draw:style-name="gr2" draw:text-style-name="P3" draw:layer="layout" svg:x1="17.312cm" svg:y1="10.177cm" svg:x2="17.312cm" svg:y2="9.813cm">
          <text:p/>
        </draw:line>
        <draw:frame draw:style-name="gr17" draw:text-style-name="P17" draw:layer="layout" svg:width="1.31cm" svg:height="0.187cm" svg:x="9.521cm" svg:y="9.897cm">
          <draw:text-box>
            <text:p text:style-name="P1"><text:span text:style-name="T14">5AELET 3AELET</text:span></text:p>
          </draw:text-box>
        </draw:frame>
        <draw:polygon draw:style-name="gr6" draw:text-style-name="P6" draw:layer="layout" svg:width="0.712cm" svg:height="0.364cm" svg:x="18.024cm" svg:y="9.813cm" svg:viewBox="0 0 713 365" draw:points="0,0 713,0 713,365 0,365">
          <text:p/>
        </draw:polygon>
        <draw:line draw:style-name="gr2" draw:text-style-name="P3" draw:layer="layout" svg:x1="18.024cm" svg:y1="9.813cm" svg:x2="18.736cm" svg:y2="9.813cm">
          <text:p/>
        </draw:line>
        <draw:line draw:style-name="gr2" draw:text-style-name="P3" draw:layer="layout" svg:x1="18.736cm" svg:y1="9.813cm" svg:x2="18.736cm" svg:y2="10.177cm">
          <text:p/>
        </draw:line>
        <draw:line draw:style-name="gr2" draw:text-style-name="P3" draw:layer="layout" svg:x1="18.736cm" svg:y1="10.177cm" svg:x2="18.024cm" svg:y2="10.177cm">
          <text:p/>
        </draw:line>
        <draw:line draw:style-name="gr2" draw:text-style-name="P3" draw:layer="layout" svg:x1="18.024cm" svg:y1="10.177cm" svg:x2="18.024cm" svg:y2="9.813cm">
          <text:p/>
        </draw:line>
        <draw:polygon draw:style-name="gr6" draw:text-style-name="P6" draw:layer="layout" svg:width="0.712cm" svg:height="0.364cm" svg:x="18.736cm" svg:y="9.813cm" svg:viewBox="0 0 713 365" draw:points="0,0 713,0 713,365 0,365">
          <text:p/>
        </draw:polygon>
        <draw:line draw:style-name="gr2" draw:text-style-name="P3" draw:layer="layout" svg:x1="18.736cm" svg:y1="9.813cm" svg:x2="19.448cm" svg:y2="9.813cm">
          <text:p/>
        </draw:line>
        <draw:line draw:style-name="gr2" draw:text-style-name="P3" draw:layer="layout" svg:x1="19.448cm" svg:y1="9.813cm" svg:x2="19.448cm" svg:y2="10.177cm">
          <text:p/>
        </draw:line>
        <draw:line draw:style-name="gr2" draw:text-style-name="P3" draw:layer="layout" svg:x1="19.448cm" svg:y1="10.177cm" svg:x2="18.736cm" svg:y2="10.177cm">
          <text:p/>
        </draw:line>
        <draw:line draw:style-name="gr2" draw:text-style-name="P3" draw:layer="layout" svg:x1="18.736cm" svg:y1="10.177cm" svg:x2="18.736cm" svg:y2="9.813cm">
          <text:p/>
        </draw:line>
        <draw:frame draw:style-name="gr17" draw:text-style-name="P17" draw:layer="layout" svg:width="1.31cm" svg:height="0.187cm" svg:x="17.351cm" svg:y="9.897cm">
          <draw:text-box>
            <text:p text:style-name="P1"><text:span text:style-name="T14">2AELET 5AELET</text:span></text:p>
          </draw:text-box>
        </draw:frame>
        <draw:polygon draw:style-name="gr6" draw:text-style-name="P6" draw:layer="layout" svg:width="0.712cm" svg:height="0.364cm" svg:x="20.871cm" svg:y="9.813cm" svg:viewBox="0 0 713 365" draw:points="0,0 713,0 713,365 0,365">
          <text:p/>
        </draw:polygon>
        <draw:line draw:style-name="gr2" draw:text-style-name="P3" draw:layer="layout" svg:x1="20.871cm" svg:y1="9.813cm" svg:x2="21.583cm" svg:y2="9.813cm">
          <text:p/>
        </draw:line>
        <draw:line draw:style-name="gr2" draw:text-style-name="P3" draw:layer="layout" svg:x1="21.583cm" svg:y1="9.813cm" svg:x2="21.583cm" svg:y2="10.177cm">
          <text:p/>
        </draw:line>
        <draw:line draw:style-name="gr2" draw:text-style-name="P3" draw:layer="layout" svg:x1="21.583cm" svg:y1="10.177cm" svg:x2="20.871cm" svg:y2="10.177cm">
          <text:p/>
        </draw:line>
        <draw:line draw:style-name="gr2" draw:text-style-name="P3" draw:layer="layout" svg:x1="20.871cm" svg:y1="10.177cm" svg:x2="20.871cm" svg:y2="9.813cm">
          <text:p/>
        </draw:line>
        <draw:frame draw:style-name="gr15" draw:text-style-name="P15" draw:layer="layout" svg:width="0.62cm" svg:height="0.217cm" svg:x="18.779cm" svg:y="9.886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1cm" svg:height="0.364cm" svg:x="24.431cm" svg:y="9.813cm" svg:viewBox="0 0 712 365" draw:points="0,0 712,0 712,365 0,365">
          <text:p/>
        </draw:polygon>
        <draw:line draw:style-name="gr2" draw:text-style-name="P3" draw:layer="layout" svg:x1="24.431cm" svg:y1="9.813cm" svg:x2="25.142cm" svg:y2="9.813cm">
          <text:p/>
        </draw:line>
        <draw:line draw:style-name="gr2" draw:text-style-name="P3" draw:layer="layout" svg:x1="25.142cm" svg:y1="9.813cm" svg:x2="25.142cm" svg:y2="10.177cm">
          <text:p/>
        </draw:line>
        <draw:line draw:style-name="gr2" draw:text-style-name="P3" draw:layer="layout" svg:x1="25.142cm" svg:y1="10.177cm" svg:x2="24.431cm" svg:y2="10.177cm">
          <text:p/>
        </draw:line>
        <draw:line draw:style-name="gr2" draw:text-style-name="P3" draw:layer="layout" svg:x1="24.431cm" svg:y1="10.177cm" svg:x2="24.431cm" svg:y2="9.813cm">
          <text:p/>
        </draw:line>
        <draw:frame draw:style-name="gr17" draw:text-style-name="P17" draw:layer="layout" svg:width="0.633cm" svg:height="0.187cm" svg:x="20.91cm" svg:y="9.897cm">
          <draw:text-box>
            <text:p text:style-name="P1"><text:span text:style-name="T14">3AELET</text:span></text:p>
          </draw:text-box>
        </draw:frame>
        <draw:polygon draw:style-name="gr6" draw:text-style-name="P6" draw:layer="layout" svg:width="0.712cm" svg:height="0.364cm" svg:x="25.142cm" svg:y="9.813cm" svg:viewBox="0 0 713 365" draw:points="0,0 713,0 713,365 0,365">
          <text:p/>
        </draw:polygon>
        <draw:line draw:style-name="gr2" draw:text-style-name="P3" draw:layer="layout" svg:x1="25.142cm" svg:y1="9.813cm" svg:x2="25.854cm" svg:y2="9.813cm">
          <text:p/>
        </draw:line>
        <draw:line draw:style-name="gr2" draw:text-style-name="P3" draw:layer="layout" svg:x1="25.854cm" svg:y1="9.813cm" svg:x2="25.854cm" svg:y2="10.177cm">
          <text:p/>
        </draw:line>
        <draw:line draw:style-name="gr2" draw:text-style-name="P3" draw:layer="layout" svg:x1="25.854cm" svg:y1="10.177cm" svg:x2="25.142cm" svg:y2="10.177cm">
          <text:p/>
        </draw:line>
        <draw:line draw:style-name="gr2" draw:text-style-name="P3" draw:layer="layout" svg:x1="25.142cm" svg:y1="10.177cm" svg:x2="25.142cm" svg:y2="9.813cm">
          <text:p/>
        </draw:line>
        <draw:frame draw:style-name="gr17" draw:text-style-name="P17" draw:layer="layout" svg:width="0.633cm" svg:height="0.187cm" svg:x="24.469cm" svg:y="9.897cm">
          <draw:text-box>
            <text:p text:style-name="P1"><text:span text:style-name="T14">3AELET</text:span></text:p>
          </draw:text-box>
        </draw:frame>
        <draw:polygon draw:style-name="gr6" draw:text-style-name="P6" draw:layer="layout" svg:width="0.712cm" svg:height="0.364cm" svg:x="25.854cm" svg:y="9.813cm" svg:viewBox="0 0 713 365" draw:points="0,0 713,0 713,365 0,365">
          <text:p/>
        </draw:polygon>
        <draw:line draw:style-name="gr2" draw:text-style-name="P3" draw:layer="layout" svg:x1="25.854cm" svg:y1="9.813cm" svg:x2="26.566cm" svg:y2="9.813cm">
          <text:p/>
        </draw:line>
        <draw:line draw:style-name="gr2" draw:text-style-name="P3" draw:layer="layout" svg:x1="26.566cm" svg:y1="9.813cm" svg:x2="26.566cm" svg:y2="10.177cm">
          <text:p/>
        </draw:line>
        <draw:line draw:style-name="gr2" draw:text-style-name="P3" draw:layer="layout" svg:x1="26.566cm" svg:y1="10.177cm" svg:x2="25.854cm" svg:y2="10.177cm">
          <text:p/>
        </draw:line>
        <draw:line draw:style-name="gr2" draw:text-style-name="P3" draw:layer="layout" svg:x1="25.854cm" svg:y1="10.177cm" svg:x2="25.854cm" svg:y2="9.813cm">
          <text:p/>
        </draw:line>
        <draw:frame draw:style-name="gr15" draw:text-style-name="P15" draw:layer="layout" svg:width="0.62cm" svg:height="0.217cm" svg:x="25.185cm" svg:y="9.886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4cm" svg:x="27.278cm" svg:y="9.813cm" svg:viewBox="0 0 713 365" draw:points="0,0 713,0 713,365 0,365">
          <text:p/>
        </draw:polygon>
        <draw:line draw:style-name="gr2" draw:text-style-name="P3" draw:layer="layout" svg:x1="27.278cm" svg:y1="9.813cm" svg:x2="27.99cm" svg:y2="9.813cm">
          <text:p/>
        </draw:line>
        <draw:line draw:style-name="gr2" draw:text-style-name="P3" draw:layer="layout" svg:x1="27.99cm" svg:y1="9.813cm" svg:x2="27.99cm" svg:y2="10.177cm">
          <text:p/>
        </draw:line>
        <draw:line draw:style-name="gr2" draw:text-style-name="P3" draw:layer="layout" svg:x1="27.99cm" svg:y1="10.177cm" svg:x2="27.278cm" svg:y2="10.177cm">
          <text:p/>
        </draw:line>
        <draw:line draw:style-name="gr2" draw:text-style-name="P3" draw:layer="layout" svg:x1="27.278cm" svg:y1="10.177cm" svg:x2="27.278cm" svg:y2="9.813cm">
          <text:p/>
        </draw:line>
        <draw:frame draw:style-name="gr17" draw:text-style-name="P17" draw:layer="layout" svg:width="0.633cm" svg:height="0.187cm" svg:x="25.893cm" svg:y="9.897cm">
          <draw:text-box>
            <text:p text:style-name="P1"><text:span text:style-name="T14">2AELET</text:span></text:p>
          </draw:text-box>
        </draw:frame>
        <draw:line draw:style-name="gr2" draw:text-style-name="P3" draw:layer="layout" svg:x1="3.076cm" svg:y1="10.177cm" svg:x2="3.787cm" svg:y2="10.177cm">
          <text:p/>
        </draw:line>
        <draw:frame draw:style-name="gr17" draw:text-style-name="P17" draw:layer="layout" svg:width="0.633cm" svg:height="0.187cm" svg:x="27.317cm" svg:y="9.897cm">
          <draw:text-box>
            <text:p text:style-name="P1"><text:span text:style-name="T14">5AELET</text:span></text:p>
          </draw:text-box>
        </draw:frame>
        <draw:line draw:style-name="gr2" draw:text-style-name="P3" draw:layer="layout" svg:x1="4.499cm" svg:y1="10.177cm" svg:x2="5.211cm" svg:y2="10.177cm">
          <text:p/>
        </draw:line>
        <draw:line draw:style-name="gr2" draw:text-style-name="P3" draw:layer="layout" svg:x1="5.211cm" svg:y1="10.177cm" svg:x2="5.923cm" svg:y2="10.177cm">
          <text:p/>
        </draw:line>
        <draw:line draw:style-name="gr2" draw:text-style-name="P3" draw:layer="layout" svg:x1="5.923cm" svg:y1="10.177cm" svg:x2="6.635cm" svg:y2="10.177cm">
          <text:p/>
        </draw:line>
        <draw:line draw:style-name="gr2" draw:text-style-name="P3" draw:layer="layout" svg:x1="8.77cm" svg:y1="10.177cm" svg:x2="9.482cm" svg:y2="10.177cm">
          <text:p/>
        </draw:line>
        <draw:line draw:style-name="gr2" draw:text-style-name="P3" draw:layer="layout" svg:x1="9.482cm" svg:y1="10.177cm" svg:x2="10.194cm" svg:y2="10.177cm">
          <text:p/>
        </draw:line>
        <draw:frame draw:style-name="gr10" draw:text-style-name="P10" draw:layer="layout" svg:width="0.629cm" svg:height="0.183cm" svg:x="8.813cm" svg:y="10.266cm">
          <draw:text-box>
            <text:p text:style-name="P1"><text:span text:style-name="T7">5ALSAS</text:span></text:p>
          </draw:text-box>
        </draw:frame>
        <draw:line draw:style-name="gr2" draw:text-style-name="P3" draw:layer="layout" svg:x1="10.194cm" svg:y1="10.177cm" svg:x2="10.906cm" svg:y2="10.177cm">
          <text:p/>
        </draw:line>
        <draw:line draw:style-name="gr2" draw:text-style-name="P3" draw:layer="layout" svg:x1="12.329cm" svg:y1="10.177cm" svg:x2="13.041cm" svg:y2="10.177cm">
          <text:p/>
        </draw:line>
        <draw:line draw:style-name="gr2" draw:text-style-name="P3" draw:layer="layout" svg:x1="13.041cm" svg:y1="10.177cm" svg:x2="13.753cm" svg:y2="10.177cm">
          <text:p/>
        </draw:line>
        <draw:line draw:style-name="gr2" draw:text-style-name="P3" draw:layer="layout" svg:x1="13.753cm" svg:y1="10.177cm" svg:x2="14.465cm" svg:y2="10.177cm">
          <text:p/>
        </draw:line>
        <draw:frame draw:style-name="gr10" draw:text-style-name="P10" draw:layer="layout" svg:width="0.629cm" svg:height="0.183cm" svg:x="13.084cm" svg:y="10.266cm">
          <draw:text-box>
            <text:p text:style-name="P1"><text:span text:style-name="T7">5ALSAS</text:span></text:p>
          </draw:text-box>
        </draw:frame>
        <draw:line draw:style-name="gr2" draw:text-style-name="P3" draw:layer="layout" svg:x1="14.465cm" svg:y1="10.177cm" svg:x2="15.177cm" svg:y2="10.177cm">
          <text:p/>
        </draw:line>
        <draw:line draw:style-name="gr2" draw:text-style-name="P3" draw:layer="layout" svg:x1="17.312cm" svg:y1="10.177cm" svg:x2="18.024cm" svg:y2="10.177cm">
          <text:p/>
        </draw:line>
        <draw:line draw:style-name="gr2" draw:text-style-name="P3" draw:layer="layout" svg:x1="18.736cm" svg:y1="10.177cm" svg:x2="19.448cm" svg:y2="10.177cm">
          <text:p/>
        </draw:line>
        <draw:line draw:style-name="gr2" draw:text-style-name="P3" draw:layer="layout" svg:x1="19.448cm" svg:y1="10.177cm" svg:x2="20.16cm" svg:y2="10.177cm">
          <text:p/>
        </draw:line>
        <draw:line draw:style-name="gr2" draw:text-style-name="P3" draw:layer="layout" svg:x1="20.16cm" svg:y1="10.177cm" svg:x2="20.871cm" svg:y2="10.177cm">
          <text:p/>
        </draw:line>
        <draw:line draw:style-name="gr2" draw:text-style-name="P3" draw:layer="layout" svg:x1="20.871cm" svg:y1="10.177cm" svg:x2="21.583cm" svg:y2="10.177cm">
          <text:p/>
        </draw:line>
        <draw:line draw:style-name="gr2" draw:text-style-name="P3" draw:layer="layout" svg:x1="21.583cm" svg:y1="10.177cm" svg:x2="22.295cm" svg:y2="10.177cm">
          <text:p/>
        </draw:line>
        <draw:line draw:style-name="gr2" draw:text-style-name="P3" draw:layer="layout" svg:x1="23.007cm" svg:y1="10.177cm" svg:x2="23.719cm" svg:y2="10.177cm">
          <text:p/>
        </draw:line>
        <draw:frame draw:style-name="gr10" draw:text-style-name="P10" draw:layer="layout" svg:width="0.629cm" svg:height="0.183cm" svg:x="21.626cm" svg:y="10.266cm">
          <draw:text-box>
            <text:p text:style-name="P1"><text:span text:style-name="T7">5ALSAS</text:span></text:p>
          </draw:text-box>
        </draw:frame>
        <draw:line draw:style-name="gr2" draw:text-style-name="P3" draw:layer="layout" svg:x1="3.076cm" svg:y1="10.608cm" svg:x2="1.021cm" svg:y2="10.608cm">
          <text:p/>
        </draw:line>
        <draw:line draw:style-name="gr2" draw:text-style-name="P3" draw:layer="layout" svg:x1="1.021cm" svg:y1="10.608cm" svg:x2="3.076cm" svg:y2="10.608cm">
          <text:p/>
        </draw:line>
        <draw:line draw:style-name="gr2" draw:text-style-name="P3" draw:layer="layout" svg:x1="3.076cm" svg:y1="10.972cm" svg:x2="1.021cm" svg:y2="10.972cm">
          <text:p/>
        </draw:line>
        <draw:line draw:style-name="gr2" draw:text-style-name="P3" draw:layer="layout" svg:x1="1.021cm" svg:y1="10.972cm" svg:x2="1.021cm" svg:y2="10.608cm">
          <text:p/>
        </draw:line>
        <draw:frame draw:style-name="gr4" draw:text-style-name="P4" draw:layer="layout" svg:width="1.149cm" svg:height="0.239cm" svg:x="1.059cm" svg:y="10.671cm">
          <draw:text-box>
            <text:p text:style-name="P1"><text:span text:style-name="T2">PETRACCA</text:span></text:p>
          </draw:text-box>
        </draw:frame>
        <draw:line draw:style-name="gr2" draw:text-style-name="P3" draw:layer="layout" svg:x1="1.021cm" svg:y1="10.972cm" svg:x2="3.076cm" svg:y2="10.972cm">
          <text:p/>
        </draw:line>
        <draw:line draw:style-name="gr2" draw:text-style-name="P3" draw:layer="layout" svg:x1="3.076cm" svg:y1="10.608cm" svg:x2="28.702cm" svg:y2="10.608cm">
          <text:p/>
        </draw:line>
        <draw:line draw:style-name="gr2" draw:text-style-name="P3" draw:layer="layout" svg:x1="3.076cm" svg:y1="10.972cm" svg:x2="28.702cm" svg:y2="10.972cm">
          <text:p/>
        </draw:line>
        <draw:line draw:style-name="gr2" draw:text-style-name="P3" draw:layer="layout" svg:x1="4.499cm" svg:y1="10.608cm" svg:x2="3.787cm" svg:y2="10.608cm">
          <text:p/>
        </draw:line>
        <draw:line draw:style-name="gr2" draw:text-style-name="P3" draw:layer="layout" svg:x1="5.923cm" svg:y1="10.608cm" svg:x2="5.211cm" svg:y2="10.608cm">
          <text:p/>
        </draw:line>
        <draw:line draw:style-name="gr2" draw:text-style-name="P3" draw:layer="layout" svg:x1="7.347cm" svg:y1="10.608cm" svg:x2="5.923cm" svg:y2="10.608cm">
          <text:p/>
        </draw:line>
        <draw:line draw:style-name="gr2" draw:text-style-name="P3" draw:layer="layout" svg:x1="8.77cm" svg:y1="10.608cm" svg:x2="7.347cm" svg:y2="10.608cm">
          <text:p/>
        </draw:line>
        <draw:line draw:style-name="gr2" draw:text-style-name="P3" draw:layer="layout" svg:x1="9.482cm" svg:y1="10.608cm" svg:x2="8.77cm" svg:y2="10.608cm">
          <text:p/>
        </draw:line>
        <draw:line draw:style-name="gr2" draw:text-style-name="P3" draw:layer="layout" svg:x1="12.329cm" svg:y1="10.608cm" svg:x2="11.618cm" svg:y2="10.608cm">
          <text:p/>
        </draw:line>
        <draw:line draw:style-name="gr2" draw:text-style-name="P3" draw:layer="layout" svg:x1="14.465cm" svg:y1="10.608cm" svg:x2="13.041cm" svg:y2="10.608cm">
          <text:p/>
        </draw:line>
        <draw:line draw:style-name="gr2" draw:text-style-name="P3" draw:layer="layout" svg:x1="15.889cm" svg:y1="10.608cm" svg:x2="14.465cm" svg:y2="10.608cm">
          <text:p/>
        </draw:line>
        <draw:line draw:style-name="gr2" draw:text-style-name="P3" draw:layer="layout" svg:x1="22.295cm" svg:y1="10.608cm" svg:x2="20.871cm" svg:y2="10.608cm">
          <text:p/>
        </draw:line>
        <draw:line draw:style-name="gr2" draw:text-style-name="P3" draw:layer="layout" svg:x1="23.719cm" svg:y1="10.608cm" svg:x2="22.295cm" svg:y2="10.608cm">
          <text:p/>
        </draw:line>
        <draw:line draw:style-name="gr2" draw:text-style-name="P3" draw:layer="layout" svg:x1="25.854cm" svg:y1="10.608cm" svg:x2="25.142cm" svg:y2="10.608cm">
          <text:p/>
        </draw:line>
        <draw:line draw:style-name="gr2" draw:text-style-name="P3" draw:layer="layout" svg:x1="27.278cm" svg:y1="10.608cm" svg:x2="26.566cm" svg:y2="10.608cm">
          <text:p/>
        </draw:line>
        <draw:polygon draw:style-name="gr6" draw:text-style-name="P6" draw:layer="layout" svg:width="0.711cm" svg:height="0.364cm" svg:x="7.347cm" svg:y="10.608cm" svg:viewBox="0 0 712 365" draw:points="0,0 712,0 712,365 0,365">
          <text:p/>
        </draw:polygon>
        <draw:line draw:style-name="gr2" draw:text-style-name="P3" draw:layer="layout" svg:x1="7.347cm" svg:y1="10.608cm" svg:x2="8.058cm" svg:y2="10.608cm">
          <text:p/>
        </draw:line>
        <draw:line draw:style-name="gr2" draw:text-style-name="P3" draw:layer="layout" svg:x1="8.058cm" svg:y1="10.608cm" svg:x2="8.058cm" svg:y2="10.972cm">
          <text:p/>
        </draw:line>
        <draw:line draw:style-name="gr2" draw:text-style-name="P3" draw:layer="layout" svg:x1="8.058cm" svg:y1="10.972cm" svg:x2="7.347cm" svg:y2="10.972cm">
          <text:p/>
        </draw:line>
        <draw:line draw:style-name="gr2" draw:text-style-name="P3" draw:layer="layout" svg:x1="7.347cm" svg:y1="10.972cm" svg:x2="7.347cm" svg:y2="10.608cm">
          <text:p/>
        </draw:line>
        <draw:polygon draw:style-name="gr6" draw:text-style-name="P6" draw:layer="layout" svg:width="0.712cm" svg:height="0.364cm" svg:x="8.77cm" svg:y="10.608cm" svg:viewBox="0 0 713 365" draw:points="0,0 713,0 713,365 0,365">
          <text:p/>
        </draw:polygon>
        <draw:line draw:style-name="gr2" draw:text-style-name="P3" draw:layer="layout" svg:x1="8.77cm" svg:y1="10.608cm" svg:x2="9.482cm" svg:y2="10.608cm">
          <text:p/>
        </draw:line>
        <draw:line draw:style-name="gr2" draw:text-style-name="P3" draw:layer="layout" svg:x1="9.482cm" svg:y1="10.608cm" svg:x2="9.482cm" svg:y2="10.972cm">
          <text:p/>
        </draw:line>
        <draw:line draw:style-name="gr2" draw:text-style-name="P3" draw:layer="layout" svg:x1="9.482cm" svg:y1="10.972cm" svg:x2="8.77cm" svg:y2="10.972cm">
          <text:p/>
        </draw:line>
        <draw:line draw:style-name="gr2" draw:text-style-name="P3" draw:layer="layout" svg:x1="8.77cm" svg:y1="10.972cm" svg:x2="8.77cm" svg:y2="10.608cm">
          <text:p/>
        </draw:line>
        <draw:frame draw:style-name="gr4" draw:text-style-name="P4" draw:layer="layout" svg:width="0.612cm" svg:height="0.239cm" svg:x="7.398cm" svg:y="10.671cm">
          <draw:text-box>
            <text:p text:style-name="P1"><text:span text:style-name="T2">DISP1</text:span></text:p>
          </draw:text-box>
        </draw:frame>
        <draw:polygon draw:style-name="gr6" draw:text-style-name="P6" draw:layer="layout" svg:width="0.712cm" svg:height="0.364cm" svg:x="9.482cm" svg:y="10.608cm" svg:viewBox="0 0 713 365" draw:points="0,0 713,0 713,365 0,365">
          <text:p/>
        </draw:polygon>
        <draw:line draw:style-name="gr2" draw:text-style-name="P3" draw:layer="layout" svg:x1="9.482cm" svg:y1="10.608cm" svg:x2="10.194cm" svg:y2="10.608cm">
          <text:p/>
        </draw:line>
        <draw:line draw:style-name="gr2" draw:text-style-name="P3" draw:layer="layout" svg:x1="10.194cm" svg:y1="10.608cm" svg:x2="10.194cm" svg:y2="10.972cm">
          <text:p/>
        </draw:line>
        <draw:line draw:style-name="gr2" draw:text-style-name="P3" draw:layer="layout" svg:x1="10.194cm" svg:y1="10.972cm" svg:x2="9.482cm" svg:y2="10.972cm">
          <text:p/>
        </draw:line>
        <draw:line draw:style-name="gr2" draw:text-style-name="P3" draw:layer="layout" svg:x1="9.482cm" svg:y1="10.972cm" svg:x2="9.482cm" svg:y2="10.608cm">
          <text:p/>
        </draw:line>
        <draw:polygon draw:style-name="gr6" draw:text-style-name="P6" draw:layer="layout" svg:width="0.712cm" svg:height="0.364cm" svg:x="10.194cm" svg:y="10.608cm" svg:viewBox="0 0 713 365" draw:points="0,0 713,0 713,365 0,365">
          <text:p/>
        </draw:polygon>
        <draw:line draw:style-name="gr2" draw:text-style-name="P3" draw:layer="layout" svg:x1="10.194cm" svg:y1="10.608cm" svg:x2="10.906cm" svg:y2="10.608cm">
          <text:p/>
        </draw:line>
        <draw:line draw:style-name="gr2" draw:text-style-name="P3" draw:layer="layout" svg:x1="10.906cm" svg:y1="10.608cm" svg:x2="10.906cm" svg:y2="10.972cm">
          <text:p/>
        </draw:line>
        <draw:line draw:style-name="gr2" draw:text-style-name="P3" draw:layer="layout" svg:x1="10.906cm" svg:y1="10.972cm" svg:x2="10.194cm" svg:y2="10.972cm">
          <text:p/>
        </draw:line>
        <draw:line draw:style-name="gr2" draw:text-style-name="P3" draw:layer="layout" svg:x1="10.194cm" svg:y1="10.972cm" svg:x2="10.194cm" svg:y2="10.608cm">
          <text:p/>
        </draw:line>
        <draw:polygon draw:style-name="gr6" draw:text-style-name="P6" draw:layer="layout" svg:width="0.712cm" svg:height="0.364cm" svg:x="10.906cm" svg:y="10.608cm" svg:viewBox="0 0 713 365" draw:points="0,0 713,0 713,365 0,365">
          <text:p/>
        </draw:polygon>
        <draw:line draw:style-name="gr2" draw:text-style-name="P3" draw:layer="layout" svg:x1="10.906cm" svg:y1="10.608cm" svg:x2="11.618cm" svg:y2="10.608cm">
          <text:p/>
        </draw:line>
        <draw:line draw:style-name="gr2" draw:text-style-name="P3" draw:layer="layout" svg:x1="11.618cm" svg:y1="10.608cm" svg:x2="11.618cm" svg:y2="10.972cm">
          <text:p/>
        </draw:line>
        <draw:line draw:style-name="gr2" draw:text-style-name="P3" draw:layer="layout" svg:x1="11.618cm" svg:y1="10.972cm" svg:x2="10.906cm" svg:y2="10.972cm">
          <text:p/>
        </draw:line>
        <draw:line draw:style-name="gr2" draw:text-style-name="P3" draw:layer="layout" svg:x1="10.906cm" svg:y1="10.972cm" svg:x2="10.906cm" svg:y2="10.608cm">
          <text:p/>
        </draw:line>
        <draw:polygon draw:style-name="gr6" draw:text-style-name="P6" draw:layer="layout" svg:width="0.711cm" svg:height="0.364cm" svg:x="11.618cm" svg:y="10.608cm" svg:viewBox="0 0 712 365" draw:points="0,0 712,0 712,365 0,365">
          <text:p/>
        </draw:polygon>
        <draw:line draw:style-name="gr2" draw:text-style-name="P3" draw:layer="layout" svg:x1="11.618cm" svg:y1="10.608cm" svg:x2="12.329cm" svg:y2="10.608cm">
          <text:p/>
        </draw:line>
        <draw:line draw:style-name="gr2" draw:text-style-name="P3" draw:layer="layout" svg:x1="12.329cm" svg:y1="10.608cm" svg:x2="12.329cm" svg:y2="10.972cm">
          <text:p/>
        </draw:line>
        <draw:line draw:style-name="gr2" draw:text-style-name="P3" draw:layer="layout" svg:x1="12.329cm" svg:y1="10.972cm" svg:x2="11.618cm" svg:y2="10.972cm">
          <text:p/>
        </draw:line>
        <draw:line draw:style-name="gr2" draw:text-style-name="P3" draw:layer="layout" svg:x1="11.618cm" svg:y1="10.972cm" svg:x2="11.618cm" svg:y2="10.608cm">
          <text:p/>
        </draw:line>
        <draw:polygon draw:style-name="gr6" draw:text-style-name="P6" draw:layer="layout" svg:width="0.712cm" svg:height="0.364cm" svg:x="13.753cm" svg:y="10.608cm" svg:viewBox="0 0 713 365" draw:points="0,0 713,0 713,365 0,365">
          <text:p/>
        </draw:polygon>
        <draw:line draw:style-name="gr2" draw:text-style-name="P3" draw:layer="layout" svg:x1="13.753cm" svg:y1="10.608cm" svg:x2="14.465cm" svg:y2="10.608cm">
          <text:p/>
        </draw:line>
        <draw:line draw:style-name="gr2" draw:text-style-name="P3" draw:layer="layout" svg:x1="14.465cm" svg:y1="10.608cm" svg:x2="14.465cm" svg:y2="10.972cm">
          <text:p/>
        </draw:line>
        <draw:line draw:style-name="gr2" draw:text-style-name="P3" draw:layer="layout" svg:x1="14.465cm" svg:y1="10.972cm" svg:x2="13.753cm" svg:y2="10.972cm">
          <text:p/>
        </draw:line>
        <draw:line draw:style-name="gr2" draw:text-style-name="P3" draw:layer="layout" svg:x1="13.753cm" svg:y1="10.972cm" svg:x2="13.753cm" svg:y2="10.608cm">
          <text:p/>
        </draw:line>
        <draw:frame draw:style-name="gr4" draw:text-style-name="P4" draw:layer="layout" svg:width="3.19cm" svg:height="0.239cm" svg:x="8.826cm" svg:y="10.671cm">
          <draw:text-box>
            <text:p text:style-name="P1"><text:span text:style-name="T2">3ASIA 3ASIA 4ASIA 5ASIA 3ASIA</text:span></text:p>
          </draw:text-box>
        </draw:frame>
        <draw:polygon draw:style-name="gr6" draw:text-style-name="P6" draw:layer="layout" svg:width="0.711cm" svg:height="0.364cm" svg:x="15.889cm" svg:y="10.608cm" svg:viewBox="0 0 712 365" draw:points="0,0 712,0 712,365 0,365">
          <text:p/>
        </draw:polygon>
        <draw:line draw:style-name="gr2" draw:text-style-name="P3" draw:layer="layout" svg:x1="15.889cm" svg:y1="10.608cm" svg:x2="16.6cm" svg:y2="10.608cm">
          <text:p/>
        </draw:line>
        <draw:line draw:style-name="gr2" draw:text-style-name="P3" draw:layer="layout" svg:x1="16.6cm" svg:y1="10.608cm" svg:x2="16.6cm" svg:y2="10.972cm">
          <text:p/>
        </draw:line>
        <draw:line draw:style-name="gr2" draw:text-style-name="P3" draw:layer="layout" svg:x1="16.6cm" svg:y1="10.972cm" svg:x2="15.889cm" svg:y2="10.972cm">
          <text:p/>
        </draw:line>
        <draw:line draw:style-name="gr2" draw:text-style-name="P3" draw:layer="layout" svg:x1="15.889cm" svg:y1="10.972cm" svg:x2="15.889cm" svg:y2="10.608cm">
          <text:p/>
        </draw:line>
        <draw:frame draw:style-name="gr4" draw:text-style-name="P4" draw:layer="layout" svg:width="0.599cm" svg:height="0.239cm" svg:x="13.809cm" svg:y="10.671cm">
          <draw:text-box>
            <text:p text:style-name="P1"><text:span text:style-name="T2">4ASIA</text:span></text:p>
          </draw:text-box>
        </draw:frame>
        <draw:polygon draw:style-name="gr6" draw:text-style-name="P6" draw:layer="layout" svg:width="0.712cm" svg:height="0.364cm" svg:x="16.6cm" svg:y="10.608cm" svg:viewBox="0 0 713 365" draw:points="0,0 713,0 713,365 0,365">
          <text:p/>
        </draw:polygon>
        <draw:line draw:style-name="gr2" draw:text-style-name="P3" draw:layer="layout" svg:x1="16.6cm" svg:y1="10.608cm" svg:x2="17.312cm" svg:y2="10.608cm">
          <text:p/>
        </draw:line>
        <draw:line draw:style-name="gr2" draw:text-style-name="P3" draw:layer="layout" svg:x1="17.312cm" svg:y1="10.608cm" svg:x2="17.312cm" svg:y2="10.972cm">
          <text:p/>
        </draw:line>
        <draw:line draw:style-name="gr2" draw:text-style-name="P3" draw:layer="layout" svg:x1="17.312cm" svg:y1="10.972cm" svg:x2="16.6cm" svg:y2="10.972cm">
          <text:p/>
        </draw:line>
        <draw:line draw:style-name="gr2" draw:text-style-name="P3" draw:layer="layout" svg:x1="16.6cm" svg:y1="10.972cm" svg:x2="16.6cm" svg:y2="10.608cm">
          <text:p/>
        </draw:line>
        <draw:polygon draw:style-name="gr6" draw:text-style-name="P6" draw:layer="layout" svg:width="0.712cm" svg:height="0.364cm" svg:x="17.312cm" svg:y="10.608cm" svg:viewBox="0 0 713 365" draw:points="0,0 713,0 713,365 0,365">
          <text:p/>
        </draw:polygon>
        <draw:line draw:style-name="gr2" draw:text-style-name="P3" draw:layer="layout" svg:x1="17.312cm" svg:y1="10.608cm" svg:x2="18.024cm" svg:y2="10.608cm">
          <text:p/>
        </draw:line>
        <draw:line draw:style-name="gr2" draw:text-style-name="P3" draw:layer="layout" svg:x1="18.024cm" svg:y1="10.608cm" svg:x2="18.024cm" svg:y2="10.972cm">
          <text:p/>
        </draw:line>
        <draw:line draw:style-name="gr2" draw:text-style-name="P3" draw:layer="layout" svg:x1="18.024cm" svg:y1="10.972cm" svg:x2="17.312cm" svg:y2="10.972cm">
          <text:p/>
        </draw:line>
        <draw:line draw:style-name="gr2" draw:text-style-name="P3" draw:layer="layout" svg:x1="17.312cm" svg:y1="10.972cm" svg:x2="17.312cm" svg:y2="10.608cm">
          <text:p/>
        </draw:line>
        <draw:polygon draw:style-name="gr6" draw:text-style-name="P6" draw:layer="layout" svg:width="0.712cm" svg:height="0.364cm" svg:x="18.736cm" svg:y="10.608cm" svg:viewBox="0 0 713 365" draw:points="0,0 713,0 713,365 0,365">
          <text:p/>
        </draw:polygon>
        <draw:line draw:style-name="gr2" draw:text-style-name="P3" draw:layer="layout" svg:x1="18.736cm" svg:y1="10.608cm" svg:x2="19.448cm" svg:y2="10.608cm">
          <text:p/>
        </draw:line>
        <draw:line draw:style-name="gr2" draw:text-style-name="P3" draw:layer="layout" svg:x1="19.448cm" svg:y1="10.608cm" svg:x2="19.448cm" svg:y2="10.972cm">
          <text:p/>
        </draw:line>
        <draw:line draw:style-name="gr2" draw:text-style-name="P3" draw:layer="layout" svg:x1="19.448cm" svg:y1="10.972cm" svg:x2="18.736cm" svg:y2="10.972cm">
          <text:p/>
        </draw:line>
        <draw:line draw:style-name="gr2" draw:text-style-name="P3" draw:layer="layout" svg:x1="18.736cm" svg:y1="10.972cm" svg:x2="18.736cm" svg:y2="10.608cm">
          <text:p/>
        </draw:line>
        <draw:frame draw:style-name="gr4" draw:text-style-name="P4" draw:layer="layout" svg:width="1.894cm" svg:height="0.239cm" svg:x="15.944cm" svg:y="10.671cm">
          <draw:text-box>
            <text:p text:style-name="P1"><text:span text:style-name="T2">5ASIA 4ASIA 3ASIA</text:span></text:p>
          </draw:text-box>
        </draw:frame>
        <draw:polygon draw:style-name="gr6" draw:text-style-name="P6" draw:layer="layout" svg:width="0.711cm" svg:height="0.364cm" svg:x="20.16cm" svg:y="10.608cm" svg:viewBox="0 0 712 365" draw:points="0,0 712,0 712,365 0,365">
          <text:p/>
        </draw:polygon>
        <draw:line draw:style-name="gr2" draw:text-style-name="P3" draw:layer="layout" svg:x1="20.16cm" svg:y1="10.608cm" svg:x2="20.871cm" svg:y2="10.608cm">
          <text:p/>
        </draw:line>
        <draw:line draw:style-name="gr2" draw:text-style-name="P3" draw:layer="layout" svg:x1="20.871cm" svg:y1="10.608cm" svg:x2="20.871cm" svg:y2="10.972cm">
          <text:p/>
        </draw:line>
        <draw:line draw:style-name="gr2" draw:text-style-name="P3" draw:layer="layout" svg:x1="20.871cm" svg:y1="10.972cm" svg:x2="20.16cm" svg:y2="10.972cm">
          <text:p/>
        </draw:line>
        <draw:line draw:style-name="gr2" draw:text-style-name="P3" draw:layer="layout" svg:x1="20.16cm" svg:y1="10.972cm" svg:x2="20.16cm" svg:y2="10.608cm">
          <text:p/>
        </draw:line>
        <draw:frame draw:style-name="gr4" draw:text-style-name="P4" draw:layer="layout" svg:width="0.599cm" svg:height="0.239cm" svg:x="18.792cm" svg:y="10.671cm">
          <draw:text-box>
            <text:p text:style-name="P1"><text:span text:style-name="T2">5ASIA</text:span></text:p>
          </draw:text-box>
        </draw:frame>
        <draw:polygon draw:style-name="gr6" draw:text-style-name="P6" draw:layer="layout" svg:width="0.712cm" svg:height="0.364cm" svg:x="20.871cm" svg:y="10.608cm" svg:viewBox="0 0 713 365" draw:points="0,0 713,0 713,365 0,365">
          <text:p/>
        </draw:polygon>
        <draw:line draw:style-name="gr2" draw:text-style-name="P3" draw:layer="layout" svg:x1="20.871cm" svg:y1="10.608cm" svg:x2="21.583cm" svg:y2="10.608cm">
          <text:p/>
        </draw:line>
        <draw:line draw:style-name="gr2" draw:text-style-name="P3" draw:layer="layout" svg:x1="21.583cm" svg:y1="10.608cm" svg:x2="21.583cm" svg:y2="10.972cm">
          <text:p/>
        </draw:line>
        <draw:line draw:style-name="gr2" draw:text-style-name="P3" draw:layer="layout" svg:x1="21.583cm" svg:y1="10.972cm" svg:x2="20.871cm" svg:y2="10.972cm">
          <text:p/>
        </draw:line>
        <draw:line draw:style-name="gr2" draw:text-style-name="P3" draw:layer="layout" svg:x1="20.871cm" svg:y1="10.972cm" svg:x2="20.871cm" svg:y2="10.608cm">
          <text:p/>
        </draw:line>
        <draw:polygon draw:style-name="gr6" draw:text-style-name="P6" draw:layer="layout" svg:width="0.712cm" svg:height="0.364cm" svg:x="21.583cm" svg:y="10.608cm" svg:viewBox="0 0 713 365" draw:points="0,0 713,0 713,365 0,365">
          <text:p/>
        </draw:polygon>
        <draw:line draw:style-name="gr2" draw:text-style-name="P3" draw:layer="layout" svg:x1="21.583cm" svg:y1="10.608cm" svg:x2="22.295cm" svg:y2="10.608cm">
          <text:p/>
        </draw:line>
        <draw:line draw:style-name="gr2" draw:text-style-name="P3" draw:layer="layout" svg:x1="22.295cm" svg:y1="10.608cm" svg:x2="22.295cm" svg:y2="10.972cm">
          <text:p/>
        </draw:line>
        <draw:line draw:style-name="gr2" draw:text-style-name="P3" draw:layer="layout" svg:x1="22.295cm" svg:y1="10.972cm" svg:x2="21.583cm" svg:y2="10.972cm">
          <text:p/>
        </draw:line>
        <draw:line draw:style-name="gr2" draw:text-style-name="P3" draw:layer="layout" svg:x1="21.583cm" svg:y1="10.972cm" svg:x2="21.583cm" svg:y2="10.608cm">
          <text:p/>
        </draw:line>
        <draw:polygon draw:style-name="gr6" draw:text-style-name="P6" draw:layer="layout" svg:width="0.712cm" svg:height="0.364cm" svg:x="22.295cm" svg:y="10.608cm" svg:viewBox="0 0 713 365" draw:points="0,0 713,0 713,365 0,365">
          <text:p/>
        </draw:polygon>
        <draw:line draw:style-name="gr2" draw:text-style-name="P3" draw:layer="layout" svg:x1="22.295cm" svg:y1="10.608cm" svg:x2="23.007cm" svg:y2="10.608cm">
          <text:p/>
        </draw:line>
        <draw:line draw:style-name="gr2" draw:text-style-name="P3" draw:layer="layout" svg:x1="23.007cm" svg:y1="10.608cm" svg:x2="23.007cm" svg:y2="10.972cm">
          <text:p/>
        </draw:line>
        <draw:line draw:style-name="gr2" draw:text-style-name="P3" draw:layer="layout" svg:x1="23.007cm" svg:y1="10.972cm" svg:x2="22.295cm" svg:y2="10.972cm">
          <text:p/>
        </draw:line>
        <draw:line draw:style-name="gr2" draw:text-style-name="P3" draw:layer="layout" svg:x1="22.295cm" svg:y1="10.972cm" svg:x2="22.295cm" svg:y2="10.608cm">
          <text:p/>
        </draw:line>
        <draw:polygon draw:style-name="gr6" draw:text-style-name="P6" draw:layer="layout" svg:width="0.712cm" svg:height="0.364cm" svg:x="23.007cm" svg:y="10.608cm" svg:viewBox="0 0 713 365" draw:points="0,0 713,0 713,365 0,365">
          <text:p/>
        </draw:polygon>
        <draw:line draw:style-name="gr2" draw:text-style-name="P3" draw:layer="layout" svg:x1="23.007cm" svg:y1="10.608cm" svg:x2="23.719cm" svg:y2="10.608cm">
          <text:p/>
        </draw:line>
        <draw:line draw:style-name="gr2" draw:text-style-name="P3" draw:layer="layout" svg:x1="23.719cm" svg:y1="10.608cm" svg:x2="23.719cm" svg:y2="10.972cm">
          <text:p/>
        </draw:line>
        <draw:line draw:style-name="gr2" draw:text-style-name="P3" draw:layer="layout" svg:x1="23.719cm" svg:y1="10.972cm" svg:x2="23.007cm" svg:y2="10.972cm">
          <text:p/>
        </draw:line>
        <draw:line draw:style-name="gr2" draw:text-style-name="P3" draw:layer="layout" svg:x1="23.007cm" svg:y1="10.972cm" svg:x2="23.007cm" svg:y2="10.608cm">
          <text:p/>
        </draw:line>
        <draw:polygon draw:style-name="gr6" draw:text-style-name="P6" draw:layer="layout" svg:width="0.711cm" svg:height="0.364cm" svg:x="24.431cm" svg:y="10.608cm" svg:viewBox="0 0 712 365" draw:points="0,0 712,0 712,365 0,365">
          <text:p/>
        </draw:polygon>
        <draw:line draw:style-name="gr2" draw:text-style-name="P3" draw:layer="layout" svg:x1="24.431cm" svg:y1="10.608cm" svg:x2="25.142cm" svg:y2="10.608cm">
          <text:p/>
        </draw:line>
        <draw:line draw:style-name="gr2" draw:text-style-name="P3" draw:layer="layout" svg:x1="25.142cm" svg:y1="10.608cm" svg:x2="25.142cm" svg:y2="10.972cm">
          <text:p/>
        </draw:line>
        <draw:line draw:style-name="gr2" draw:text-style-name="P3" draw:layer="layout" svg:x1="25.142cm" svg:y1="10.972cm" svg:x2="24.431cm" svg:y2="10.972cm">
          <text:p/>
        </draw:line>
        <draw:line draw:style-name="gr2" draw:text-style-name="P3" draw:layer="layout" svg:x1="24.431cm" svg:y1="10.972cm" svg:x2="24.431cm" svg:y2="10.608cm">
          <text:p/>
        </draw:line>
        <draw:frame draw:style-name="gr4" draw:text-style-name="P4" draw:layer="layout" svg:width="3.19cm" svg:height="0.239cm" svg:x="20.215cm" svg:y="10.671cm">
          <draw:text-box>
            <text:p text:style-name="P1"><text:span text:style-name="T2">4ASIA 5ASIA 3ASIA 3ASIA 4ASIA</text:span></text:p>
          </draw:text-box>
        </draw:frame>
        <draw:polygon draw:style-name="gr6" draw:text-style-name="P6" draw:layer="layout" svg:width="0.712cm" svg:height="0.364cm" svg:x="25.142cm" svg:y="10.608cm" svg:viewBox="0 0 713 365" draw:points="0,0 713,0 713,365 0,365">
          <text:p/>
        </draw:polygon>
        <draw:line draw:style-name="gr2" draw:text-style-name="P3" draw:layer="layout" svg:x1="25.142cm" svg:y1="10.608cm" svg:x2="25.854cm" svg:y2="10.608cm">
          <text:p/>
        </draw:line>
        <draw:line draw:style-name="gr2" draw:text-style-name="P3" draw:layer="layout" svg:x1="25.854cm" svg:y1="10.608cm" svg:x2="25.854cm" svg:y2="10.972cm">
          <text:p/>
        </draw:line>
        <draw:line draw:style-name="gr2" draw:text-style-name="P3" draw:layer="layout" svg:x1="25.854cm" svg:y1="10.972cm" svg:x2="25.142cm" svg:y2="10.972cm">
          <text:p/>
        </draw:line>
        <draw:line draw:style-name="gr2" draw:text-style-name="P3" draw:layer="layout" svg:x1="25.142cm" svg:y1="10.972cm" svg:x2="25.142cm" svg:y2="10.608cm">
          <text:p/>
        </draw:line>
        <draw:line draw:style-name="gr2" draw:text-style-name="P3" draw:layer="layout" svg:x1="3.076cm" svg:y1="10.972cm" svg:x2="3.787cm" svg:y2="10.972cm">
          <text:p/>
        </draw:line>
        <draw:frame draw:style-name="gr4" draw:text-style-name="P4" draw:layer="layout" svg:width="1.268cm" svg:height="0.239cm" svg:x="24.482cm" svg:y="10.671cm">
          <draw:text-box>
            <text:p text:style-name="P1"><text:span text:style-name="T2">DISP6 5ASIA</text:span></text:p>
          </draw:text-box>
        </draw:frame>
        <draw:line draw:style-name="gr2" draw:text-style-name="P3" draw:layer="layout" svg:x1="3.787cm" svg:y1="10.972cm" svg:x2="4.499cm" svg:y2="10.972cm">
          <text:p/>
        </draw:line>
        <draw:line draw:style-name="gr2" draw:text-style-name="P3" draw:layer="layout" svg:x1="5.923cm" svg:y1="10.972cm" svg:x2="7.347cm" svg:y2="10.972cm">
          <text:p/>
        </draw:line>
        <draw:line draw:style-name="gr2" draw:text-style-name="P3" draw:layer="layout" svg:x1="10.194cm" svg:y1="10.972cm" svg:x2="11.618cm" svg:y2="10.972cm">
          <text:p/>
        </draw:line>
        <draw:line draw:style-name="gr2" draw:text-style-name="P3" draw:layer="layout" svg:x1="13.041cm" svg:y1="10.972cm" svg:x2="13.753cm" svg:y2="10.972cm">
          <text:p/>
        </draw:line>
        <draw:line draw:style-name="gr2" draw:text-style-name="P3" draw:layer="layout" svg:x1="13.753cm" svg:y1="10.972cm" svg:x2="15.177cm" svg:y2="10.972cm">
          <text:p/>
        </draw:line>
        <draw:line draw:style-name="gr2" draw:text-style-name="P3" draw:layer="layout" svg:x1="15.889cm" svg:y1="10.972cm" svg:x2="17.312cm" svg:y2="10.972cm">
          <text:p/>
        </draw:line>
        <draw:line draw:style-name="gr2" draw:text-style-name="P3" draw:layer="layout" svg:x1="17.312cm" svg:y1="10.972cm" svg:x2="18.024cm" svg:y2="10.972cm">
          <text:p/>
        </draw:line>
        <draw:line draw:style-name="gr2" draw:text-style-name="P3" draw:layer="layout" svg:x1="18.024cm" svg:y1="10.972cm" svg:x2="19.448cm" svg:y2="10.972cm">
          <text:p/>
        </draw:line>
        <draw:line draw:style-name="gr2" draw:text-style-name="P3" draw:layer="layout" svg:x1="20.871cm" svg:y1="10.972cm" svg:x2="21.583cm" svg:y2="10.972cm">
          <text:p/>
        </draw:line>
        <draw:line draw:style-name="gr2" draw:text-style-name="P3" draw:layer="layout" svg:x1="21.583cm" svg:y1="10.972cm" svg:x2="22.295cm" svg:y2="10.972cm">
          <text:p/>
        </draw:line>
        <draw:line draw:style-name="gr2" draw:text-style-name="P3" draw:layer="layout" svg:x1="3.076cm" svg:y1="11.337cm" svg:x2="1.021cm" svg:y2="11.337cm">
          <text:p/>
        </draw:line>
        <draw:line draw:style-name="gr2" draw:text-style-name="P3" draw:layer="layout" svg:x1="1.021cm" svg:y1="11.337cm" svg:x2="3.076cm" svg:y2="11.337cm">
          <text:p/>
        </draw:line>
        <draw:line draw:style-name="gr2" draw:text-style-name="P3" draw:layer="layout" svg:x1="3.076cm" svg:y1="11.702cm" svg:x2="1.021cm" svg:y2="11.702cm">
          <text:p/>
        </draw:line>
        <draw:line draw:style-name="gr2" draw:text-style-name="P3" draw:layer="layout" svg:x1="1.021cm" svg:y1="11.702cm" svg:x2="1.021cm" svg:y2="11.337cm">
          <text:p/>
        </draw:line>
        <draw:frame draw:style-name="gr4" draw:text-style-name="P4" draw:layer="layout" svg:width="1.043cm" svg:height="0.239cm" svg:x="1.059cm" svg:y="11.4cm">
          <draw:text-box>
            <text:p text:style-name="P1"><text:span text:style-name="T2">PRECONE</text:span></text:p>
          </draw:text-box>
        </draw:frame>
        <draw:line draw:style-name="gr2" draw:text-style-name="P3" draw:layer="layout" svg:x1="1.021cm" svg:y1="11.702cm" svg:x2="3.076cm" svg:y2="11.702cm">
          <text:p/>
        </draw:line>
        <draw:line draw:style-name="gr2" draw:text-style-name="P3" draw:layer="layout" svg:x1="3.076cm" svg:y1="11.337cm" svg:x2="28.702cm" svg:y2="11.337cm">
          <text:p/>
        </draw:line>
        <draw:line draw:style-name="gr2" draw:text-style-name="P3" draw:layer="layout" svg:x1="3.076cm" svg:y1="11.702cm" svg:x2="28.702cm" svg:y2="11.702cm">
          <text:p/>
        </draw:line>
        <draw:line draw:style-name="gr2" draw:text-style-name="P3" draw:layer="layout" svg:x1="3.787cm" svg:y1="11.337cm" svg:x2="3.076cm" svg:y2="11.337cm">
          <text:p/>
        </draw:line>
        <draw:line draw:style-name="gr2" draw:text-style-name="P3" draw:layer="layout" svg:x1="4.499cm" svg:y1="11.337cm" svg:x2="3.787cm" svg:y2="11.337cm">
          <text:p/>
        </draw:line>
        <draw:line draw:style-name="gr2" draw:text-style-name="P3" draw:layer="layout" svg:x1="7.347cm" svg:y1="11.337cm" svg:x2="5.923cm" svg:y2="11.337cm">
          <text:p/>
        </draw:line>
        <draw:line draw:style-name="gr2" draw:text-style-name="P3" draw:layer="layout" svg:x1="11.618cm" svg:y1="11.337cm" svg:x2="10.194cm" svg:y2="11.337cm">
          <text:p/>
        </draw:line>
        <draw:line draw:style-name="gr2" draw:text-style-name="P3" draw:layer="layout" svg:x1="13.753cm" svg:y1="11.337cm" svg:x2="13.041cm" svg:y2="11.337cm">
          <text:p/>
        </draw:line>
        <draw:line draw:style-name="gr2" draw:text-style-name="P3" draw:layer="layout" svg:x1="15.177cm" svg:y1="11.337cm" svg:x2="13.753cm" svg:y2="11.337cm">
          <text:p/>
        </draw:line>
        <draw:line draw:style-name="gr2" draw:text-style-name="P3" draw:layer="layout" svg:x1="17.312cm" svg:y1="11.337cm" svg:x2="15.889cm" svg:y2="11.337cm">
          <text:p/>
        </draw:line>
        <draw:line draw:style-name="gr2" draw:text-style-name="P3" draw:layer="layout" svg:x1="18.024cm" svg:y1="11.337cm" svg:x2="17.312cm" svg:y2="11.337cm">
          <text:p/>
        </draw:line>
        <draw:line draw:style-name="gr2" draw:text-style-name="P3" draw:layer="layout" svg:x1="19.448cm" svg:y1="11.337cm" svg:x2="18.024cm" svg:y2="11.337cm">
          <text:p/>
        </draw:line>
        <draw:line draw:style-name="gr2" draw:text-style-name="P3" draw:layer="layout" svg:x1="21.583cm" svg:y1="11.337cm" svg:x2="20.871cm" svg:y2="11.337cm">
          <text:p/>
        </draw:line>
        <draw:line draw:style-name="gr2" draw:text-style-name="P3" draw:layer="layout" svg:x1="22.295cm" svg:y1="11.337cm" svg:x2="21.583cm" svg:y2="11.337cm">
          <text:p/>
        </draw:line>
        <draw:polygon draw:style-name="gr6" draw:text-style-name="P6" draw:layer="layout" svg:width="1.423cm" svg:height="0.365cm" svg:x="3.076cm" svg:y="11.337cm" svg:viewBox="0 0 1424 366" draw:points="0,0 1424,0 1424,366 0,366">
          <text:p/>
        </draw:polygon>
        <draw:line draw:style-name="gr2" draw:text-style-name="P3" draw:layer="layout" svg:x1="3.076cm" svg:y1="11.337cm" svg:x2="4.499cm" svg:y2="11.337cm">
          <text:p/>
        </draw:line>
        <draw:line draw:style-name="gr2" draw:text-style-name="P3" draw:layer="layout" svg:x1="4.499cm" svg:y1="11.337cm" svg:x2="4.499cm" svg:y2="11.702cm">
          <text:p/>
        </draw:line>
        <draw:line draw:style-name="gr2" draw:text-style-name="P3" draw:layer="layout" svg:x1="4.499cm" svg:y1="11.702cm" svg:x2="3.076cm" svg:y2="11.702cm">
          <text:p/>
        </draw:line>
        <draw:line draw:style-name="gr2" draw:text-style-name="P3" draw:layer="layout" svg:x1="3.076cm" svg:y1="11.702cm" svg:x2="3.076cm" svg:y2="11.337cm">
          <text:p/>
        </draw:line>
        <draw:polygon draw:style-name="gr6" draw:text-style-name="P6" draw:layer="layout" svg:width="0.712cm" svg:height="0.365cm" svg:x="4.499cm" svg:y="11.337cm" svg:viewBox="0 0 713 366" draw:points="0,0 713,0 713,366 0,366">
          <text:p/>
        </draw:polygon>
        <draw:line draw:style-name="gr2" draw:text-style-name="P3" draw:layer="layout" svg:x1="4.499cm" svg:y1="11.337cm" svg:x2="5.211cm" svg:y2="11.337cm">
          <text:p/>
        </draw:line>
        <draw:line draw:style-name="gr2" draw:text-style-name="P3" draw:layer="layout" svg:x1="5.211cm" svg:y1="11.337cm" svg:x2="5.211cm" svg:y2="11.702cm">
          <text:p/>
        </draw:line>
        <draw:line draw:style-name="gr2" draw:text-style-name="P3" draw:layer="layout" svg:x1="5.211cm" svg:y1="11.702cm" svg:x2="4.499cm" svg:y2="11.702cm">
          <text:p/>
        </draw:line>
        <draw:line draw:style-name="gr2" draw:text-style-name="P3" draw:layer="layout" svg:x1="4.499cm" svg:y1="11.702cm" svg:x2="4.499cm" svg:y2="11.337cm">
          <text:p/>
        </draw:line>
        <draw:frame draw:style-name="gr4" draw:text-style-name="P4" draw:layer="layout" svg:width="0.603cm" svg:height="0.239cm" svg:x="3.487cm" svg:y="11.4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0.712cm" svg:height="0.365cm" svg:x="5.211cm" svg:y="11.337cm" svg:viewBox="0 0 713 366" draw:points="0,0 713,0 713,366 0,366">
          <text:p/>
        </draw:polygon>
        <draw:line draw:style-name="gr2" draw:text-style-name="P3" draw:layer="layout" svg:x1="5.211cm" svg:y1="11.337cm" svg:x2="5.923cm" svg:y2="11.337cm">
          <text:p/>
        </draw:line>
        <draw:line draw:style-name="gr2" draw:text-style-name="P3" draw:layer="layout" svg:x1="5.923cm" svg:y1="11.337cm" svg:x2="5.923cm" svg:y2="11.702cm">
          <text:p/>
        </draw:line>
        <draw:line draw:style-name="gr2" draw:text-style-name="P3" draw:layer="layout" svg:x1="5.923cm" svg:y1="11.702cm" svg:x2="5.211cm" svg:y2="11.702cm">
          <text:p/>
        </draw:line>
        <draw:line draw:style-name="gr2" draw:text-style-name="P3" draw:layer="layout" svg:x1="5.211cm" svg:y1="11.702cm" svg:x2="5.211cm" svg:y2="11.337cm">
          <text:p/>
        </draw:line>
        <draw:frame draw:style-name="gr4" draw:text-style-name="P4" draw:layer="layout" svg:width="0.612cm" svg:height="0.239cm" svg:x="4.551cm" svg:y="11.4cm">
          <draw:text-box>
            <text:p text:style-name="P1"><text:span text:style-name="T2">DISP4</text:span></text:p>
          </draw:text-box>
        </draw:frame>
        <draw:polygon draw:style-name="gr6" draw:text-style-name="P6" draw:layer="layout" svg:width="0.712cm" svg:height="0.365cm" svg:x="5.923cm" svg:y="11.337cm" svg:viewBox="0 0 713 366" draw:points="0,0 713,0 713,366 0,366">
          <text:p/>
        </draw:polygon>
        <draw:line draw:style-name="gr2" draw:text-style-name="P3" draw:layer="layout" svg:x1="5.923cm" svg:y1="11.337cm" svg:x2="6.635cm" svg:y2="11.337cm">
          <text:p/>
        </draw:line>
        <draw:line draw:style-name="gr2" draw:text-style-name="P3" draw:layer="layout" svg:x1="6.635cm" svg:y1="11.337cm" svg:x2="6.635cm" svg:y2="11.702cm">
          <text:p/>
        </draw:line>
        <draw:line draw:style-name="gr2" draw:text-style-name="P3" draw:layer="layout" svg:x1="6.635cm" svg:y1="11.702cm" svg:x2="5.923cm" svg:y2="11.702cm">
          <text:p/>
        </draw:line>
        <draw:line draw:style-name="gr2" draw:text-style-name="P3" draw:layer="layout" svg:x1="5.923cm" svg:y1="11.702cm" svg:x2="5.923cm" svg:y2="11.337cm">
          <text:p/>
        </draw:line>
        <draw:polygon draw:style-name="gr6" draw:text-style-name="P6" draw:layer="layout" svg:width="0.711cm" svg:height="0.365cm" svg:x="7.347cm" svg:y="11.337cm" svg:viewBox="0 0 712 366" draw:points="0,0 712,0 712,366 0,366">
          <text:p/>
        </draw:polygon>
        <draw:line draw:style-name="gr2" draw:text-style-name="P3" draw:layer="layout" svg:x1="7.347cm" svg:y1="11.337cm" svg:x2="8.058cm" svg:y2="11.337cm">
          <text:p/>
        </draw:line>
        <draw:line draw:style-name="gr2" draw:text-style-name="P3" draw:layer="layout" svg:x1="8.058cm" svg:y1="11.337cm" svg:x2="8.058cm" svg:y2="11.702cm">
          <text:p/>
        </draw:line>
        <draw:line draw:style-name="gr2" draw:text-style-name="P3" draw:layer="layout" svg:x1="8.058cm" svg:y1="11.702cm" svg:x2="7.347cm" svg:y2="11.702cm">
          <text:p/>
        </draw:line>
        <draw:line draw:style-name="gr2" draw:text-style-name="P3" draw:layer="layout" svg:x1="7.347cm" svg:y1="11.702cm" svg:x2="7.347cm" svg:y2="11.337cm">
          <text:p/>
        </draw:line>
        <draw:frame draw:style-name="gr7" draw:text-style-name="P7" draw:layer="layout" svg:width="1.314cm" svg:height="0.225cm" svg:x="5.25cm" svg:y="11.408cm">
          <draw:text-box>
            <text:p text:style-name="P1"><text:span text:style-name="T4">3BLSA 1ALSA</text:span></text:p>
          </draw:text-box>
        </draw:frame>
        <draw:polygon draw:style-name="gr6" draw:text-style-name="P6" draw:layer="layout" svg:width="0.712cm" svg:height="0.365cm" svg:x="8.058cm" svg:y="11.337cm" svg:viewBox="0 0 713 366" draw:points="0,0 713,0 713,366 0,366">
          <text:p/>
        </draw:polygon>
        <draw:line draw:style-name="gr2" draw:text-style-name="P3" draw:layer="layout" svg:x1="8.058cm" svg:y1="11.337cm" svg:x2="8.77cm" svg:y2="11.337cm">
          <text:p/>
        </draw:line>
        <draw:line draw:style-name="gr2" draw:text-style-name="P3" draw:layer="layout" svg:x1="8.77cm" svg:y1="11.337cm" svg:x2="8.77cm" svg:y2="11.702cm">
          <text:p/>
        </draw:line>
        <draw:line draw:style-name="gr2" draw:text-style-name="P3" draw:layer="layout" svg:x1="8.77cm" svg:y1="11.702cm" svg:x2="8.058cm" svg:y2="11.702cm">
          <text:p/>
        </draw:line>
        <draw:line draw:style-name="gr2" draw:text-style-name="P3" draw:layer="layout" svg:x1="8.058cm" svg:y1="11.702cm" svg:x2="8.058cm" svg:y2="11.337cm">
          <text:p/>
        </draw:line>
        <draw:polygon draw:style-name="gr6" draw:text-style-name="P6" draw:layer="layout" svg:width="0.711cm" svg:height="0.365cm" svg:x="15.889cm" svg:y="11.337cm" svg:viewBox="0 0 712 366" draw:points="0,0 712,0 712,366 0,366">
          <text:p/>
        </draw:polygon>
        <draw:line draw:style-name="gr2" draw:text-style-name="P3" draw:layer="layout" svg:x1="15.889cm" svg:y1="11.337cm" svg:x2="16.6cm" svg:y2="11.337cm">
          <text:p/>
        </draw:line>
        <draw:line draw:style-name="gr2" draw:text-style-name="P3" draw:layer="layout" svg:x1="16.6cm" svg:y1="11.337cm" svg:x2="16.6cm" svg:y2="11.702cm">
          <text:p/>
        </draw:line>
        <draw:line draw:style-name="gr2" draw:text-style-name="P3" draw:layer="layout" svg:x1="16.6cm" svg:y1="11.702cm" svg:x2="15.889cm" svg:y2="11.702cm">
          <text:p/>
        </draw:line>
        <draw:line draw:style-name="gr2" draw:text-style-name="P3" draw:layer="layout" svg:x1="15.889cm" svg:y1="11.702cm" svg:x2="15.889cm" svg:y2="11.337cm">
          <text:p/>
        </draw:line>
        <draw:frame draw:style-name="gr10" draw:text-style-name="P10" draw:layer="layout" svg:width="1.302cm" svg:height="0.183cm" svg:x="7.39cm" svg:y="11.425cm">
          <draw:text-box>
            <text:p text:style-name="P1"><text:span text:style-name="T7">5ALSAS 5BLSAS</text:span></text:p>
          </draw:text-box>
        </draw:frame>
        <draw:polygon draw:style-name="gr6" draw:text-style-name="P6" draw:layer="layout" svg:width="0.712cm" svg:height="0.365cm" svg:x="16.6cm" svg:y="11.337cm" svg:viewBox="0 0 713 366" draw:points="0,0 713,0 713,366 0,366">
          <text:p/>
        </draw:polygon>
        <draw:line draw:style-name="gr2" draw:text-style-name="P3" draw:layer="layout" svg:x1="16.6cm" svg:y1="11.337cm" svg:x2="17.312cm" svg:y2="11.337cm">
          <text:p/>
        </draw:line>
        <draw:line draw:style-name="gr2" draw:text-style-name="P3" draw:layer="layout" svg:x1="17.312cm" svg:y1="11.337cm" svg:x2="17.312cm" svg:y2="11.702cm">
          <text:p/>
        </draw:line>
        <draw:line draw:style-name="gr2" draw:text-style-name="P3" draw:layer="layout" svg:x1="17.312cm" svg:y1="11.702cm" svg:x2="16.6cm" svg:y2="11.702cm">
          <text:p/>
        </draw:line>
        <draw:line draw:style-name="gr2" draw:text-style-name="P3" draw:layer="layout" svg:x1="16.6cm" svg:y1="11.702cm" svg:x2="16.6cm" svg:y2="11.337cm">
          <text:p/>
        </draw:line>
        <draw:polygon draw:style-name="gr6" draw:text-style-name="P6" draw:layer="layout" svg:width="0.712cm" svg:height="0.365cm" svg:x="17.312cm" svg:y="11.337cm" svg:viewBox="0 0 713 366" draw:points="0,0 713,0 713,366 0,366">
          <text:p/>
        </draw:polygon>
        <draw:line draw:style-name="gr2" draw:text-style-name="P3" draw:layer="layout" svg:x1="17.312cm" svg:y1="11.337cm" svg:x2="18.024cm" svg:y2="11.337cm">
          <text:p/>
        </draw:line>
        <draw:line draw:style-name="gr2" draw:text-style-name="P3" draw:layer="layout" svg:x1="18.024cm" svg:y1="11.337cm" svg:x2="18.024cm" svg:y2="11.702cm">
          <text:p/>
        </draw:line>
        <draw:line draw:style-name="gr2" draw:text-style-name="P3" draw:layer="layout" svg:x1="18.024cm" svg:y1="11.702cm" svg:x2="17.312cm" svg:y2="11.702cm">
          <text:p/>
        </draw:line>
        <draw:line draw:style-name="gr2" draw:text-style-name="P3" draw:layer="layout" svg:x1="17.312cm" svg:y1="11.702cm" svg:x2="17.312cm" svg:y2="11.337cm">
          <text:p/>
        </draw:line>
        <draw:frame draw:style-name="gr7" draw:text-style-name="P7" draw:layer="layout" svg:width="1.314cm" svg:height="0.225cm" svg:x="15.927cm" svg:y="11.408cm">
          <draw:text-box>
            <text:p text:style-name="P1"><text:span text:style-name="T4">5BLSA 4BLSA</text:span></text:p>
          </draw:text-box>
        </draw:frame>
        <draw:polygon draw:style-name="gr6" draw:text-style-name="P6" draw:layer="layout" svg:width="0.712cm" svg:height="0.365cm" svg:x="18.736cm" svg:y="11.337cm" svg:viewBox="0 0 713 366" draw:points="0,0 713,0 713,366 0,366">
          <text:p/>
        </draw:polygon>
        <draw:line draw:style-name="gr2" draw:text-style-name="P3" draw:layer="layout" svg:x1="18.736cm" svg:y1="11.337cm" svg:x2="19.448cm" svg:y2="11.337cm">
          <text:p/>
        </draw:line>
        <draw:line draw:style-name="gr2" draw:text-style-name="P3" draw:layer="layout" svg:x1="19.448cm" svg:y1="11.337cm" svg:x2="19.448cm" svg:y2="11.702cm">
          <text:p/>
        </draw:line>
        <draw:line draw:style-name="gr2" draw:text-style-name="P3" draw:layer="layout" svg:x1="19.448cm" svg:y1="11.702cm" svg:x2="18.736cm" svg:y2="11.702cm">
          <text:p/>
        </draw:line>
        <draw:line draw:style-name="gr2" draw:text-style-name="P3" draw:layer="layout" svg:x1="18.736cm" svg:y1="11.702cm" svg:x2="18.736cm" svg:y2="11.337cm">
          <text:p/>
        </draw:line>
        <draw:frame draw:style-name="gr4" draw:text-style-name="P4" draw:layer="layout" svg:width="0.612cm" svg:height="0.239cm" svg:x="17.364cm" svg:y="11.4cm">
          <draw:text-box>
            <text:p text:style-name="P1"><text:span text:style-name="T2">DISP4</text:span></text:p>
          </draw:text-box>
        </draw:frame>
        <draw:polygon draw:style-name="gr6" draw:text-style-name="P6" draw:layer="layout" svg:width="0.711cm" svg:height="0.365cm" svg:x="20.16cm" svg:y="11.337cm" svg:viewBox="0 0 712 366" draw:points="0,0 712,0 712,366 0,366">
          <text:p/>
        </draw:polygon>
        <draw:line draw:style-name="gr2" draw:text-style-name="P3" draw:layer="layout" svg:x1="20.16cm" svg:y1="11.337cm" svg:x2="20.871cm" svg:y2="11.337cm">
          <text:p/>
        </draw:line>
        <draw:line draw:style-name="gr2" draw:text-style-name="P3" draw:layer="layout" svg:x1="20.871cm" svg:y1="11.337cm" svg:x2="20.871cm" svg:y2="11.702cm">
          <text:p/>
        </draw:line>
        <draw:line draw:style-name="gr2" draw:text-style-name="P3" draw:layer="layout" svg:x1="20.871cm" svg:y1="11.702cm" svg:x2="20.16cm" svg:y2="11.702cm">
          <text:p/>
        </draw:line>
        <draw:line draw:style-name="gr2" draw:text-style-name="P3" draw:layer="layout" svg:x1="20.16cm" svg:y1="11.702cm" svg:x2="20.16cm" svg:y2="11.337cm">
          <text:p/>
        </draw:line>
        <draw:frame draw:style-name="gr4" draw:text-style-name="P4" draw:layer="layout" svg:width="0.603cm" svg:height="0.239cm" svg:x="18.792cm" svg:y="11.4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0.712cm" svg:height="0.365cm" svg:x="22.295cm" svg:y="11.337cm" svg:viewBox="0 0 713 366" draw:points="0,0 713,0 713,366 0,366">
          <text:p/>
        </draw:polygon>
        <draw:line draw:style-name="gr2" draw:text-style-name="P3" draw:layer="layout" svg:x1="22.295cm" svg:y1="11.337cm" svg:x2="23.007cm" svg:y2="11.337cm">
          <text:p/>
        </draw:line>
        <draw:line draw:style-name="gr2" draw:text-style-name="P3" draw:layer="layout" svg:x1="23.007cm" svg:y1="11.337cm" svg:x2="23.007cm" svg:y2="11.702cm">
          <text:p/>
        </draw:line>
        <draw:line draw:style-name="gr2" draw:text-style-name="P3" draw:layer="layout" svg:x1="23.007cm" svg:y1="11.702cm" svg:x2="22.295cm" svg:y2="11.702cm">
          <text:p/>
        </draw:line>
        <draw:line draw:style-name="gr2" draw:text-style-name="P3" draw:layer="layout" svg:x1="22.295cm" svg:y1="11.702cm" svg:x2="22.295cm" svg:y2="11.337cm">
          <text:p/>
        </draw:line>
        <draw:frame draw:style-name="gr4" draw:text-style-name="P4" draw:layer="layout" svg:width="0.612cm" svg:height="0.239cm" svg:x="20.211cm" svg:y="11.4cm">
          <draw:text-box>
            <text:p text:style-name="P1"><text:span text:style-name="T2">DISP4</text:span></text:p>
          </draw:text-box>
        </draw:frame>
        <draw:polygon draw:style-name="gr6" draw:text-style-name="P6" draw:layer="layout" svg:width="0.712cm" svg:height="0.365cm" svg:x="23.007cm" svg:y="11.337cm" svg:viewBox="0 0 713 366" draw:points="0,0 713,0 713,366 0,366">
          <text:p/>
        </draw:polygon>
        <draw:line draw:style-name="gr2" draw:text-style-name="P3" draw:layer="layout" svg:x1="23.007cm" svg:y1="11.337cm" svg:x2="23.719cm" svg:y2="11.337cm">
          <text:p/>
        </draw:line>
        <draw:line draw:style-name="gr2" draw:text-style-name="P3" draw:layer="layout" svg:x1="23.719cm" svg:y1="11.337cm" svg:x2="23.719cm" svg:y2="11.702cm">
          <text:p/>
        </draw:line>
        <draw:line draw:style-name="gr2" draw:text-style-name="P3" draw:layer="layout" svg:x1="23.719cm" svg:y1="11.702cm" svg:x2="23.007cm" svg:y2="11.702cm">
          <text:p/>
        </draw:line>
        <draw:line draw:style-name="gr2" draw:text-style-name="P3" draw:layer="layout" svg:x1="23.007cm" svg:y1="11.702cm" svg:x2="23.007cm" svg:y2="11.337cm">
          <text:p/>
        </draw:line>
        <draw:frame draw:style-name="gr7" draw:text-style-name="P7" draw:layer="layout" svg:width="0.637cm" svg:height="0.225cm" svg:x="22.334cm" svg:y="11.408cm">
          <draw:text-box>
            <text:p text:style-name="P1"><text:span text:style-name="T4">1ALSA</text:span></text:p>
          </draw:text-box>
        </draw:frame>
        <draw:polygon draw:style-name="gr6" draw:text-style-name="P6" draw:layer="layout" svg:width="0.711cm" svg:height="0.365cm" svg:x="24.431cm" svg:y="11.337cm" svg:viewBox="0 0 712 366" draw:points="0,0 712,0 712,366 0,366">
          <text:p/>
        </draw:polygon>
        <draw:line draw:style-name="gr2" draw:text-style-name="P3" draw:layer="layout" svg:x1="24.431cm" svg:y1="11.337cm" svg:x2="25.142cm" svg:y2="11.337cm">
          <text:p/>
        </draw:line>
        <draw:line draw:style-name="gr2" draw:text-style-name="P3" draw:layer="layout" svg:x1="25.142cm" svg:y1="11.337cm" svg:x2="25.142cm" svg:y2="11.702cm">
          <text:p/>
        </draw:line>
        <draw:line draw:style-name="gr2" draw:text-style-name="P3" draw:layer="layout" svg:x1="25.142cm" svg:y1="11.702cm" svg:x2="24.431cm" svg:y2="11.702cm">
          <text:p/>
        </draw:line>
        <draw:line draw:style-name="gr2" draw:text-style-name="P3" draw:layer="layout" svg:x1="24.431cm" svg:y1="11.702cm" svg:x2="24.431cm" svg:y2="11.337cm">
          <text:p/>
        </draw:line>
        <draw:frame draw:style-name="gr10" draw:text-style-name="P10" draw:layer="layout" svg:width="0.629cm" svg:height="0.183cm" svg:x="23.05cm" svg:y="11.425cm">
          <draw:text-box>
            <text:p text:style-name="P1"><text:span text:style-name="T7">5ALSAS</text:span></text:p>
          </draw:text-box>
        </draw:frame>
        <draw:polygon draw:style-name="gr6" draw:text-style-name="P6" draw:layer="layout" svg:width="0.712cm" svg:height="0.365cm" svg:x="25.142cm" svg:y="11.337cm" svg:viewBox="0 0 713 366" draw:points="0,0 713,0 713,366 0,366">
          <text:p/>
        </draw:polygon>
        <draw:line draw:style-name="gr2" draw:text-style-name="P3" draw:layer="layout" svg:x1="25.142cm" svg:y1="11.337cm" svg:x2="25.854cm" svg:y2="11.337cm">
          <text:p/>
        </draw:line>
        <draw:line draw:style-name="gr2" draw:text-style-name="P3" draw:layer="layout" svg:x1="25.854cm" svg:y1="11.337cm" svg:x2="25.854cm" svg:y2="11.702cm">
          <text:p/>
        </draw:line>
        <draw:line draw:style-name="gr2" draw:text-style-name="P3" draw:layer="layout" svg:x1="25.854cm" svg:y1="11.702cm" svg:x2="25.142cm" svg:y2="11.702cm">
          <text:p/>
        </draw:line>
        <draw:line draw:style-name="gr2" draw:text-style-name="P3" draw:layer="layout" svg:x1="25.142cm" svg:y1="11.702cm" svg:x2="25.142cm" svg:y2="11.337cm">
          <text:p/>
        </draw:line>
        <draw:frame draw:style-name="gr7" draw:text-style-name="P7" draw:layer="layout" svg:width="0.637cm" svg:height="0.225cm" svg:x="24.469cm" svg:y="11.408cm">
          <draw:text-box>
            <text:p text:style-name="P1"><text:span text:style-name="T4">4BLSA</text:span></text:p>
          </draw:text-box>
        </draw:frame>
        <draw:polygon draw:style-name="gr6" draw:text-style-name="P6" draw:layer="layout" svg:width="0.712cm" svg:height="0.365cm" svg:x="25.854cm" svg:y="11.337cm" svg:viewBox="0 0 713 366" draw:points="0,0 713,0 713,366 0,366">
          <text:p/>
        </draw:polygon>
        <draw:line draw:style-name="gr2" draw:text-style-name="P3" draw:layer="layout" svg:x1="25.854cm" svg:y1="11.337cm" svg:x2="26.566cm" svg:y2="11.337cm">
          <text:p/>
        </draw:line>
        <draw:line draw:style-name="gr2" draw:text-style-name="P3" draw:layer="layout" svg:x1="26.566cm" svg:y1="11.337cm" svg:x2="26.566cm" svg:y2="11.702cm">
          <text:p/>
        </draw:line>
        <draw:line draw:style-name="gr2" draw:text-style-name="P3" draw:layer="layout" svg:x1="26.566cm" svg:y1="11.702cm" svg:x2="25.854cm" svg:y2="11.702cm">
          <text:p/>
        </draw:line>
        <draw:line draw:style-name="gr2" draw:text-style-name="P3" draw:layer="layout" svg:x1="25.854cm" svg:y1="11.702cm" svg:x2="25.854cm" svg:y2="11.337cm">
          <text:p/>
        </draw:line>
        <draw:frame draw:style-name="gr10" draw:text-style-name="P10" draw:layer="layout" svg:width="0.629cm" svg:height="0.183cm" svg:x="25.185cm" svg:y="11.425cm">
          <draw:text-box>
            <text:p text:style-name="P1"><text:span text:style-name="T7">5BLSAS</text:span></text:p>
          </draw:text-box>
        </draw:frame>
        <draw:polygon draw:style-name="gr6" draw:text-style-name="P6" draw:layer="layout" svg:width="0.712cm" svg:height="0.365cm" svg:x="26.566cm" svg:y="11.337cm" svg:viewBox="0 0 713 366" draw:points="0,0 713,0 713,366 0,366">
          <text:p/>
        </draw:polygon>
        <draw:line draw:style-name="gr2" draw:text-style-name="P3" draw:layer="layout" svg:x1="26.566cm" svg:y1="11.337cm" svg:x2="27.278cm" svg:y2="11.337cm">
          <text:p/>
        </draw:line>
        <draw:line draw:style-name="gr2" draw:text-style-name="P3" draw:layer="layout" svg:x1="27.278cm" svg:y1="11.337cm" svg:x2="27.278cm" svg:y2="11.702cm">
          <text:p/>
        </draw:line>
        <draw:line draw:style-name="gr2" draw:text-style-name="P3" draw:layer="layout" svg:x1="27.278cm" svg:y1="11.702cm" svg:x2="26.566cm" svg:y2="11.702cm">
          <text:p/>
        </draw:line>
        <draw:line draw:style-name="gr2" draw:text-style-name="P3" draw:layer="layout" svg:x1="26.566cm" svg:y1="11.702cm" svg:x2="26.566cm" svg:y2="11.337cm">
          <text:p/>
        </draw:line>
        <draw:line draw:style-name="gr2" draw:text-style-name="P3" draw:layer="layout" svg:x1="3.076cm" svg:y1="11.702cm" svg:x2="4.499cm" svg:y2="11.702cm">
          <text:p/>
        </draw:line>
        <draw:frame draw:style-name="gr7" draw:text-style-name="P7" draw:layer="layout" svg:width="1.314cm" svg:height="0.225cm" svg:x="25.893cm" svg:y="11.408cm">
          <draw:text-box>
            <text:p text:style-name="P1"><text:span text:style-name="T4">5BLSA 3BLSA</text:span></text:p>
          </draw:text-box>
        </draw:frame>
        <draw:line draw:style-name="gr2" draw:text-style-name="P3" draw:layer="layout" svg:x1="4.499cm" svg:y1="11.702cm" svg:x2="5.923cm" svg:y2="11.702cm">
          <text:p/>
        </draw:line>
        <draw:line draw:style-name="gr2" draw:text-style-name="P3" draw:layer="layout" svg:x1="5.923cm" svg:y1="11.702cm" svg:x2="7.347cm" svg:y2="11.702cm">
          <text:p/>
        </draw:line>
        <draw:line draw:style-name="gr2" draw:text-style-name="P3" draw:layer="layout" svg:x1="9.482cm" svg:y1="11.702cm" svg:x2="10.194cm" svg:y2="11.702cm">
          <text:p/>
        </draw:line>
        <draw:line draw:style-name="gr2" draw:text-style-name="P3" draw:layer="layout" svg:x1="10.194cm" svg:y1="11.702cm" svg:x2="10.906cm" svg:y2="11.702cm">
          <text:p/>
        </draw:line>
        <draw:line draw:style-name="gr2" draw:text-style-name="P3" draw:layer="layout" svg:x1="11.618cm" svg:y1="11.702cm" svg:x2="13.041cm" svg:y2="11.702cm">
          <text:p/>
        </draw:line>
        <draw:line draw:style-name="gr2" draw:text-style-name="P3" draw:layer="layout" svg:x1="13.041cm" svg:y1="11.702cm" svg:x2="14.465cm" svg:y2="11.702cm">
          <text:p/>
        </draw:line>
        <draw:line draw:style-name="gr2" draw:text-style-name="P3" draw:layer="layout" svg:x1="22.295cm" svg:y1="11.702cm" svg:x2="23.719cm" svg:y2="11.702cm">
          <text:p/>
        </draw:line>
        <draw:line draw:style-name="gr2" draw:text-style-name="P3" draw:layer="layout" svg:x1="24.431cm" svg:y1="11.702cm" svg:x2="25.854cm" svg:y2="11.702cm">
          <text:p/>
        </draw:line>
        <draw:line draw:style-name="gr2" draw:text-style-name="P3" draw:layer="layout" svg:x1="25.854cm" svg:y1="11.702cm" svg:x2="27.278cm" svg:y2="11.702cm">
          <text:p/>
        </draw:line>
        <draw:line draw:style-name="gr2" draw:text-style-name="P3" draw:layer="layout" svg:x1="3.076cm" svg:y1="12.296cm" svg:x2="1.021cm" svg:y2="12.296cm">
          <text:p/>
        </draw:line>
        <draw:line draw:style-name="gr2" draw:text-style-name="P3" draw:layer="layout" svg:x1="1.021cm" svg:y1="12.296cm" svg:x2="3.076cm" svg:y2="12.296cm">
          <text:p/>
        </draw:line>
        <draw:line draw:style-name="gr2" draw:text-style-name="P3" draw:layer="layout" svg:x1="3.076cm" svg:y1="12.661cm" svg:x2="1.021cm" svg:y2="12.661cm">
          <text:p/>
        </draw:line>
        <draw:line draw:style-name="gr2" draw:text-style-name="P3" draw:layer="layout" svg:x1="1.021cm" svg:y1="12.661cm" svg:x2="1.021cm" svg:y2="12.296cm">
          <text:p/>
        </draw:line>
        <draw:frame draw:style-name="gr4" draw:text-style-name="P4" draw:layer="layout" svg:width="0.908cm" svg:height="0.239cm" svg:x="1.059cm" svg:y="12.359cm">
          <draw:text-box>
            <text:p text:style-name="P1"><text:span text:style-name="T2">RIBOLINI</text:span></text:p>
          </draw:text-box>
        </draw:frame>
        <draw:line draw:style-name="gr2" draw:text-style-name="P3" draw:layer="layout" svg:x1="1.021cm" svg:y1="12.661cm" svg:x2="3.076cm" svg:y2="12.661cm">
          <text:p/>
        </draw:line>
        <draw:line draw:style-name="gr2" draw:text-style-name="P3" draw:layer="layout" svg:x1="3.076cm" svg:y1="13.025cm" svg:x2="1.021cm" svg:y2="13.025cm">
          <text:p/>
        </draw:line>
        <draw:line draw:style-name="gr2" draw:text-style-name="P3" draw:layer="layout" svg:x1="1.021cm" svg:y1="13.025cm" svg:x2="1.021cm" svg:y2="12.661cm">
          <text:p/>
        </draw:line>
        <draw:frame draw:style-name="gr4" draw:text-style-name="P4" draw:layer="layout" svg:width="0.578cm" svg:height="0.239cm" svg:x="1.059cm" svg:y="12.724cm">
          <draw:text-box>
            <text:p text:style-name="P1"><text:span text:style-name="T2">RICCI</text:span></text:p>
          </draw:text-box>
        </draw:frame>
        <draw:line draw:style-name="gr2" draw:text-style-name="P3" draw:layer="layout" svg:x1="1.021cm" svg:y1="13.025cm" svg:x2="3.076cm" svg:y2="13.025cm">
          <text:p/>
        </draw:line>
        <draw:line draw:style-name="gr2" draw:text-style-name="P3" draw:layer="layout" svg:x1="3.076cm" svg:y1="13.39cm" svg:x2="1.021cm" svg:y2="13.39cm">
          <text:p/>
        </draw:line>
        <draw:line draw:style-name="gr2" draw:text-style-name="P3" draw:layer="layout" svg:x1="1.021cm" svg:y1="13.39cm" svg:x2="1.021cm" svg:y2="13.025cm">
          <text:p/>
        </draw:line>
        <draw:frame draw:style-name="gr4" draw:text-style-name="P4" draw:layer="layout" svg:width="1.115cm" svg:height="0.239cm" svg:x="1.059cm" svg:y="13.088cm">
          <draw:text-box>
            <text:p text:style-name="P1"><text:span text:style-name="T2">ROBBIANO</text:span></text:p>
          </draw:text-box>
        </draw:frame>
        <draw:line draw:style-name="gr2" draw:text-style-name="P3" draw:layer="layout" svg:x1="1.021cm" svg:y1="13.39cm" svg:x2="3.076cm" svg:y2="13.39cm">
          <text:p/>
        </draw:line>
        <draw:line draw:style-name="gr2" draw:text-style-name="P3" draw:layer="layout" svg:x1="3.076cm" svg:y1="12.296cm" svg:x2="28.702cm" svg:y2="12.296cm">
          <text:p/>
        </draw:line>
        <draw:line draw:style-name="gr2" draw:text-style-name="P3" draw:layer="layout" svg:x1="3.076cm" svg:y1="12.661cm" svg:x2="28.702cm" svg:y2="12.661cm">
          <text:p/>
        </draw:line>
        <draw:line draw:style-name="gr2" draw:text-style-name="P3" draw:layer="layout" svg:x1="3.076cm" svg:y1="13.025cm" svg:x2="28.702cm" svg:y2="13.025cm">
          <text:p/>
        </draw:line>
        <draw:line draw:style-name="gr2" draw:text-style-name="P3" draw:layer="layout" svg:x1="3.076cm" svg:y1="13.39cm" svg:x2="28.702cm" svg:y2="13.39cm">
          <text:p/>
        </draw:line>
        <draw:line draw:style-name="gr2" draw:text-style-name="P3" draw:layer="layout" svg:x1="3.787cm" svg:y1="12.296cm" svg:x2="3.076cm" svg:y2="12.296cm">
          <text:p/>
        </draw:line>
        <draw:line draw:style-name="gr2" draw:text-style-name="P3" draw:layer="layout" svg:x1="4.499cm" svg:y1="12.296cm" svg:x2="3.787cm" svg:y2="12.296cm">
          <text:p/>
        </draw:line>
        <draw:line draw:style-name="gr2" draw:text-style-name="P3" draw:layer="layout" svg:x1="5.211cm" svg:y1="12.296cm" svg:x2="4.499cm" svg:y2="12.296cm">
          <text:p/>
        </draw:line>
        <draw:line draw:style-name="gr2" draw:text-style-name="P3" draw:layer="layout" svg:x1="16.6cm" svg:y1="12.296cm" svg:x2="15.889cm" svg:y2="12.296cm">
          <text:p/>
        </draw:line>
        <draw:line draw:style-name="gr2" draw:text-style-name="P3" draw:layer="layout" svg:x1="18.736cm" svg:y1="12.296cm" svg:x2="18.024cm" svg:y2="12.296cm">
          <text:p/>
        </draw:line>
        <draw:line draw:style-name="gr2" draw:text-style-name="P3" draw:layer="layout" svg:x1="19.448cm" svg:y1="12.296cm" svg:x2="18.736cm" svg:y2="12.296cm">
          <text:p/>
        </draw:line>
        <draw:polygon draw:style-name="gr6" draw:text-style-name="P6" draw:layer="layout" svg:width="1.423cm" svg:height="0.365cm" svg:x="3.076cm" svg:y="12.296cm" svg:viewBox="0 0 1424 366" draw:points="0,0 1424,0 1424,366 0,366">
          <text:p/>
        </draw:polygon>
        <draw:line draw:style-name="gr2" draw:text-style-name="P3" draw:layer="layout" svg:x1="3.076cm" svg:y1="12.296cm" svg:x2="4.499cm" svg:y2="12.296cm">
          <text:p/>
        </draw:line>
        <draw:line draw:style-name="gr2" draw:text-style-name="P3" draw:layer="layout" svg:x1="4.499cm" svg:y1="12.296cm" svg:x2="4.499cm" svg:y2="12.661cm">
          <text:p/>
        </draw:line>
        <draw:line draw:style-name="gr2" draw:text-style-name="P3" draw:layer="layout" svg:x1="4.499cm" svg:y1="12.661cm" svg:x2="3.076cm" svg:y2="12.661cm">
          <text:p/>
        </draw:line>
        <draw:line draw:style-name="gr2" draw:text-style-name="P3" draw:layer="layout" svg:x1="3.076cm" svg:y1="12.661cm" svg:x2="3.076cm" svg:y2="12.296cm">
          <text:p/>
        </draw:line>
        <draw:polygon draw:style-name="gr6" draw:text-style-name="P6" draw:layer="layout" svg:width="0.712cm" svg:height="0.365cm" svg:x="4.499cm" svg:y="12.296cm" svg:viewBox="0 0 713 366" draw:points="0,0 713,0 713,366 0,366">
          <text:p/>
        </draw:polygon>
        <draw:line draw:style-name="gr2" draw:text-style-name="P3" draw:layer="layout" svg:x1="4.499cm" svg:y1="12.296cm" svg:x2="5.211cm" svg:y2="12.296cm">
          <text:p/>
        </draw:line>
        <draw:line draw:style-name="gr2" draw:text-style-name="P3" draw:layer="layout" svg:x1="5.211cm" svg:y1="12.296cm" svg:x2="5.211cm" svg:y2="12.661cm">
          <text:p/>
        </draw:line>
        <draw:line draw:style-name="gr2" draw:text-style-name="P3" draw:layer="layout" svg:x1="5.211cm" svg:y1="12.661cm" svg:x2="4.499cm" svg:y2="12.661cm">
          <text:p/>
        </draw:line>
        <draw:line draw:style-name="gr2" draw:text-style-name="P3" draw:layer="layout" svg:x1="4.499cm" svg:y1="12.661cm" svg:x2="4.499cm" svg:y2="12.296cm">
          <text:p/>
        </draw:line>
        <draw:frame draw:style-name="gr4" draw:text-style-name="P4" draw:layer="layout" svg:width="0.789cm" svg:height="0.239cm" svg:x="3.394cm" svg:y="12.359cm">
          <draw:text-box>
            <text:p text:style-name="P1"><text:span text:style-name="T2">5AELET</text:span></text:p>
          </draw:text-box>
        </draw:frame>
        <draw:polygon draw:style-name="gr6" draw:text-style-name="P6" draw:layer="layout" svg:width="1.424cm" svg:height="0.365cm" svg:x="8.058cm" svg:y="12.296cm" svg:viewBox="0 0 1425 366" draw:points="0,0 1425,0 1425,366 0,366">
          <text:p/>
        </draw:polygon>
        <draw:line draw:style-name="gr2" draw:text-style-name="P3" draw:layer="layout" svg:x1="8.058cm" svg:y1="12.296cm" svg:x2="9.482cm" svg:y2="12.296cm">
          <text:p/>
        </draw:line>
        <draw:line draw:style-name="gr2" draw:text-style-name="P3" draw:layer="layout" svg:x1="9.482cm" svg:y1="12.296cm" svg:x2="9.482cm" svg:y2="12.661cm">
          <text:p/>
        </draw:line>
        <draw:line draw:style-name="gr2" draw:text-style-name="P3" draw:layer="layout" svg:x1="9.482cm" svg:y1="12.661cm" svg:x2="8.058cm" svg:y2="12.661cm">
          <text:p/>
        </draw:line>
        <draw:line draw:style-name="gr2" draw:text-style-name="P3" draw:layer="layout" svg:x1="8.058cm" svg:y1="12.661cm" svg:x2="8.058cm" svg:y2="12.296cm">
          <text:p/>
        </draw:line>
        <draw:frame draw:style-name="gr12" draw:text-style-name="P12" draw:layer="layout" svg:width="0.616cm" svg:height="0.221cm" svg:x="4.538cm" svg:y="12.37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1.424cm" svg:height="0.365cm" svg:x="10.194cm" svg:y="12.296cm" svg:viewBox="0 0 1425 366" draw:points="0,0 1425,0 1425,366 0,366">
          <text:p/>
        </draw:polygon>
        <draw:line draw:style-name="gr2" draw:text-style-name="P3" draw:layer="layout" svg:x1="10.194cm" svg:y1="12.296cm" svg:x2="11.618cm" svg:y2="12.296cm">
          <text:p/>
        </draw:line>
        <draw:line draw:style-name="gr2" draw:text-style-name="P3" draw:layer="layout" svg:x1="11.618cm" svg:y1="12.296cm" svg:x2="11.618cm" svg:y2="12.661cm">
          <text:p/>
        </draw:line>
        <draw:line draw:style-name="gr2" draw:text-style-name="P3" draw:layer="layout" svg:x1="11.618cm" svg:y1="12.661cm" svg:x2="10.194cm" svg:y2="12.661cm">
          <text:p/>
        </draw:line>
        <draw:line draw:style-name="gr2" draw:text-style-name="P3" draw:layer="layout" svg:x1="10.194cm" svg:y1="12.661cm" svg:x2="10.194cm" svg:y2="12.296cm">
          <text:p/>
        </draw:line>
        <draw:frame draw:style-name="gr4" draw:text-style-name="P4" draw:layer="layout" svg:width="0.789cm" svg:height="0.239cm" svg:x="8.377cm" svg:y="12.359cm">
          <draw:text-box>
            <text:p text:style-name="P1"><text:span text:style-name="T2">3AELET</text:span></text:p>
          </draw:text-box>
        </draw:frame>
        <draw:polygon draw:style-name="gr6" draw:text-style-name="P6" draw:layer="layout" svg:width="1.423cm" svg:height="0.365cm" svg:x="15.889cm" svg:y="12.296cm" svg:viewBox="0 0 1424 366" draw:points="0,0 1424,0 1424,366 0,366">
          <text:p/>
        </draw:polygon>
        <draw:line draw:style-name="gr2" draw:text-style-name="P3" draw:layer="layout" svg:x1="15.889cm" svg:y1="12.296cm" svg:x2="17.312cm" svg:y2="12.296cm">
          <text:p/>
        </draw:line>
        <draw:line draw:style-name="gr2" draw:text-style-name="P3" draw:layer="layout" svg:x1="17.312cm" svg:y1="12.296cm" svg:x2="17.312cm" svg:y2="12.661cm">
          <text:p/>
        </draw:line>
        <draw:line draw:style-name="gr2" draw:text-style-name="P3" draw:layer="layout" svg:x1="17.312cm" svg:y1="12.661cm" svg:x2="15.889cm" svg:y2="12.661cm">
          <text:p/>
        </draw:line>
        <draw:line draw:style-name="gr2" draw:text-style-name="P3" draw:layer="layout" svg:x1="15.889cm" svg:y1="12.661cm" svg:x2="15.889cm" svg:y2="12.296cm">
          <text:p/>
        </draw:line>
        <draw:frame draw:style-name="gr4" draw:text-style-name="P4" draw:layer="layout" svg:width="0.696cm" svg:height="0.239cm" svg:x="10.559cm" svg:y="12.359cm">
          <draw:text-box>
            <text:p text:style-name="P1"><text:span text:style-name="T2">1CTEC</text:span></text:p>
          </draw:text-box>
        </draw:frame>
        <draw:polygon draw:style-name="gr6" draw:text-style-name="P6" draw:layer="layout" svg:width="1.424cm" svg:height="0.365cm" svg:x="18.736cm" svg:y="12.296cm" svg:viewBox="0 0 1425 366" draw:points="0,0 1425,0 1425,366 0,366">
          <text:p/>
        </draw:polygon>
        <draw:line draw:style-name="gr2" draw:text-style-name="P3" draw:layer="layout" svg:x1="18.736cm" svg:y1="12.296cm" svg:x2="20.16cm" svg:y2="12.296cm">
          <text:p/>
        </draw:line>
        <draw:line draw:style-name="gr2" draw:text-style-name="P3" draw:layer="layout" svg:x1="20.16cm" svg:y1="12.296cm" svg:x2="20.16cm" svg:y2="12.661cm">
          <text:p/>
        </draw:line>
        <draw:line draw:style-name="gr2" draw:text-style-name="P3" draw:layer="layout" svg:x1="20.16cm" svg:y1="12.661cm" svg:x2="18.736cm" svg:y2="12.661cm">
          <text:p/>
        </draw:line>
        <draw:line draw:style-name="gr2" draw:text-style-name="P3" draw:layer="layout" svg:x1="18.736cm" svg:y1="12.661cm" svg:x2="18.736cm" svg:y2="12.296cm">
          <text:p/>
        </draw:line>
        <draw:frame draw:style-name="gr4" draw:text-style-name="P4" draw:layer="layout" svg:width="0.789cm" svg:height="0.239cm" svg:x="16.207cm" svg:y="12.359cm">
          <draw:text-box>
            <text:p text:style-name="P1"><text:span text:style-name="T2">5AELET</text:span></text:p>
          </draw:text-box>
        </draw:frame>
        <draw:polygon draw:style-name="gr6" draw:text-style-name="P6" draw:layer="layout" svg:width="1.424cm" svg:height="0.365cm" svg:x="23.007cm" svg:y="12.296cm" svg:viewBox="0 0 1425 366" draw:points="0,0 1425,0 1425,366 0,366">
          <text:p/>
        </draw:polygon>
        <draw:line draw:style-name="gr2" draw:text-style-name="P3" draw:layer="layout" svg:x1="23.007cm" svg:y1="12.296cm" svg:x2="24.431cm" svg:y2="12.296cm">
          <text:p/>
        </draw:line>
        <draw:line draw:style-name="gr2" draw:text-style-name="P3" draw:layer="layout" svg:x1="24.431cm" svg:y1="12.296cm" svg:x2="24.431cm" svg:y2="12.661cm">
          <text:p/>
        </draw:line>
        <draw:line draw:style-name="gr2" draw:text-style-name="P3" draw:layer="layout" svg:x1="24.431cm" svg:y1="12.661cm" svg:x2="23.007cm" svg:y2="12.661cm">
          <text:p/>
        </draw:line>
        <draw:line draw:style-name="gr2" draw:text-style-name="P3" draw:layer="layout" svg:x1="23.007cm" svg:y1="12.661cm" svg:x2="23.007cm" svg:y2="12.296cm">
          <text:p/>
        </draw:line>
        <draw:frame draw:style-name="gr4" draw:text-style-name="P4" draw:layer="layout" svg:width="0.789cm" svg:height="0.239cm" svg:x="19.054cm" svg:y="12.359cm">
          <draw:text-box>
            <text:p text:style-name="P1"><text:span text:style-name="T2">3AELET</text:span></text:p>
          </draw:text-box>
        </draw:frame>
        <draw:polygon draw:style-name="gr6" draw:text-style-name="P6" draw:layer="layout" svg:width="1.423cm" svg:height="0.365cm" svg:x="24.431cm" svg:y="12.296cm" svg:viewBox="0 0 1424 366" draw:points="0,0 1424,0 1424,366 0,366">
          <text:p/>
        </draw:polygon>
        <draw:line draw:style-name="gr2" draw:text-style-name="P3" draw:layer="layout" svg:x1="24.431cm" svg:y1="12.296cm" svg:x2="25.854cm" svg:y2="12.296cm">
          <text:p/>
        </draw:line>
        <draw:line draw:style-name="gr2" draw:text-style-name="P3" draw:layer="layout" svg:x1="25.854cm" svg:y1="12.296cm" svg:x2="25.854cm" svg:y2="12.661cm">
          <text:p/>
        </draw:line>
        <draw:line draw:style-name="gr2" draw:text-style-name="P3" draw:layer="layout" svg:x1="25.854cm" svg:y1="12.661cm" svg:x2="24.431cm" svg:y2="12.661cm">
          <text:p/>
        </draw:line>
        <draw:line draw:style-name="gr2" draw:text-style-name="P3" draw:layer="layout" svg:x1="24.431cm" svg:y1="12.661cm" svg:x2="24.431cm" svg:y2="12.296cm">
          <text:p/>
        </draw:line>
        <draw:frame draw:style-name="gr4" draw:text-style-name="P4" draw:layer="layout" svg:width="0.671cm" svg:height="0.239cm" svg:x="23.376cm" svg:y="12.359cm">
          <draw:text-box>
            <text:p text:style-name="P1"><text:span text:style-name="T2">1ATEC</text:span></text:p>
          </draw:text-box>
        </draw:frame>
        <draw:polygon draw:style-name="gr6" draw:text-style-name="P6" draw:layer="layout" svg:width="0.712cm" svg:height="0.365cm" svg:x="25.854cm" svg:y="12.296cm" svg:viewBox="0 0 713 366" draw:points="0,0 713,0 713,366 0,366">
          <text:p/>
        </draw:polygon>
        <draw:line draw:style-name="gr2" draw:text-style-name="P3" draw:layer="layout" svg:x1="25.854cm" svg:y1="12.296cm" svg:x2="26.566cm" svg:y2="12.296cm">
          <text:p/>
        </draw:line>
        <draw:line draw:style-name="gr2" draw:text-style-name="P3" draw:layer="layout" svg:x1="26.566cm" svg:y1="12.296cm" svg:x2="26.566cm" svg:y2="12.661cm">
          <text:p/>
        </draw:line>
        <draw:line draw:style-name="gr2" draw:text-style-name="P3" draw:layer="layout" svg:x1="26.566cm" svg:y1="12.661cm" svg:x2="25.854cm" svg:y2="12.661cm">
          <text:p/>
        </draw:line>
        <draw:line draw:style-name="gr2" draw:text-style-name="P3" draw:layer="layout" svg:x1="25.854cm" svg:y1="12.661cm" svg:x2="25.854cm" svg:y2="12.296cm">
          <text:p/>
        </draw:line>
        <draw:frame draw:style-name="gr4" draw:text-style-name="P4" draw:layer="layout" svg:width="0.789cm" svg:height="0.239cm" svg:x="24.749cm" svg:y="12.359cm">
          <draw:text-box>
            <text:p text:style-name="P1"><text:span text:style-name="T2">5AELET</text:span></text:p>
          </draw:text-box>
        </draw:frame>
        <draw:polygon draw:style-name="gr6" draw:text-style-name="P6" draw:layer="layout" svg:width="1.424cm" svg:height="0.365cm" svg:x="26.566cm" svg:y="12.296cm" svg:viewBox="0 0 1425 366" draw:points="0,0 1425,0 1425,366 0,366">
          <text:p/>
        </draw:polygon>
        <draw:line draw:style-name="gr2" draw:text-style-name="P3" draw:layer="layout" svg:x1="26.566cm" svg:y1="12.296cm" svg:x2="27.99cm" svg:y2="12.296cm">
          <text:p/>
        </draw:line>
        <draw:line draw:style-name="gr2" draw:text-style-name="P3" draw:layer="layout" svg:x1="27.99cm" svg:y1="12.296cm" svg:x2="27.99cm" svg:y2="12.661cm">
          <text:p/>
        </draw:line>
        <draw:line draw:style-name="gr2" draw:text-style-name="P3" draw:layer="layout" svg:x1="27.99cm" svg:y1="12.661cm" svg:x2="26.566cm" svg:y2="12.661cm">
          <text:p/>
        </draw:line>
        <draw:line draw:style-name="gr2" draw:text-style-name="P3" draw:layer="layout" svg:x1="26.566cm" svg:y1="12.661cm" svg:x2="26.566cm" svg:y2="12.296cm">
          <text:p/>
        </draw:line>
        <draw:frame draw:style-name="gr15" draw:text-style-name="P15" draw:layer="layout" svg:width="0.62cm" svg:height="0.217cm" svg:x="25.897cm" svg:y="12.37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1cm" svg:height="0.364cm" svg:x="3.076cm" svg:y="12.661cm" svg:viewBox="0 0 712 365" draw:points="0,0 712,0 712,365 0,365">
          <text:p/>
        </draw:polygon>
        <draw:line draw:style-name="gr2" draw:text-style-name="P3" draw:layer="layout" svg:x1="3.076cm" svg:y1="12.661cm" svg:x2="3.787cm" svg:y2="12.661cm">
          <text:p/>
        </draw:line>
        <draw:line draw:style-name="gr2" draw:text-style-name="P3" draw:layer="layout" svg:x1="3.787cm" svg:y1="12.661cm" svg:x2="3.787cm" svg:y2="13.025cm">
          <text:p/>
        </draw:line>
        <draw:line draw:style-name="gr2" draw:text-style-name="P3" draw:layer="layout" svg:x1="3.787cm" svg:y1="13.025cm" svg:x2="3.076cm" svg:y2="13.025cm">
          <text:p/>
        </draw:line>
        <draw:line draw:style-name="gr2" draw:text-style-name="P3" draw:layer="layout" svg:x1="3.076cm" svg:y1="13.025cm" svg:x2="3.076cm" svg:y2="12.661cm">
          <text:p/>
        </draw:line>
        <draw:frame draw:style-name="gr4" draw:text-style-name="P4" draw:layer="layout" svg:width="0.789cm" svg:height="0.239cm" svg:x="26.884cm" svg:y="12.359cm">
          <draw:text-box>
            <text:p text:style-name="P1"><text:span text:style-name="T2">3AELET</text:span></text:p>
          </draw:text-box>
        </draw:frame>
        <draw:polygon draw:style-name="gr6" draw:text-style-name="P6" draw:layer="layout" svg:width="0.712cm" svg:height="0.364cm" svg:x="3.787cm" svg:y="12.661cm" svg:viewBox="0 0 713 365" draw:points="0,0 713,0 713,365 0,365">
          <text:p/>
        </draw:polygon>
        <draw:line draw:style-name="gr2" draw:text-style-name="P3" draw:layer="layout" svg:x1="3.787cm" svg:y1="12.661cm" svg:x2="4.499cm" svg:y2="12.661cm">
          <text:p/>
        </draw:line>
        <draw:line draw:style-name="gr2" draw:text-style-name="P3" draw:layer="layout" svg:x1="4.499cm" svg:y1="12.661cm" svg:x2="4.499cm" svg:y2="13.025cm">
          <text:p/>
        </draw:line>
        <draw:line draw:style-name="gr2" draw:text-style-name="P3" draw:layer="layout" svg:x1="4.499cm" svg:y1="13.025cm" svg:x2="3.787cm" svg:y2="13.025cm">
          <text:p/>
        </draw:line>
        <draw:line draw:style-name="gr2" draw:text-style-name="P3" draw:layer="layout" svg:x1="3.787cm" svg:y1="13.025cm" svg:x2="3.787cm" svg:y2="12.661cm">
          <text:p/>
        </draw:line>
        <draw:frame draw:style-name="gr10" draw:text-style-name="P10" draw:layer="layout" svg:width="0.629cm" svg:height="0.183cm" svg:x="3.119cm" svg:y="12.749cm">
          <draw:text-box>
            <text:p text:style-name="P1"><text:span text:style-name="T7">5ALSAS</text:span></text:p>
          </draw:text-box>
        </draw:frame>
        <draw:polygon draw:style-name="gr6" draw:text-style-name="P6" draw:layer="layout" svg:width="0.712cm" svg:height="0.364cm" svg:x="4.499cm" svg:y="12.661cm" svg:viewBox="0 0 713 365" draw:points="0,0 713,0 713,365 0,365">
          <text:p/>
        </draw:polygon>
        <draw:line draw:style-name="gr2" draw:text-style-name="P3" draw:layer="layout" svg:x1="4.499cm" svg:y1="12.661cm" svg:x2="5.211cm" svg:y2="12.661cm">
          <text:p/>
        </draw:line>
        <draw:line draw:style-name="gr2" draw:text-style-name="P3" draw:layer="layout" svg:x1="5.211cm" svg:y1="12.661cm" svg:x2="5.211cm" svg:y2="13.025cm">
          <text:p/>
        </draw:line>
        <draw:line draw:style-name="gr2" draw:text-style-name="P3" draw:layer="layout" svg:x1="5.211cm" svg:y1="13.025cm" svg:x2="4.499cm" svg:y2="13.025cm">
          <text:p/>
        </draw:line>
        <draw:line draw:style-name="gr2" draw:text-style-name="P3" draw:layer="layout" svg:x1="4.499cm" svg:y1="13.025cm" svg:x2="4.499cm" svg:y2="12.661cm">
          <text:p/>
        </draw:line>
        <draw:frame draw:style-name="gr4" draw:text-style-name="P4" draw:layer="layout" svg:width="0.612cm" svg:height="0.239cm" svg:x="3.839cm" svg:y="12.724cm">
          <draw:text-box>
            <text:p text:style-name="P1"><text:span text:style-name="T2">DISP4</text:span></text:p>
          </draw:text-box>
        </draw:frame>
        <draw:polygon draw:style-name="gr6" draw:text-style-name="P6" draw:layer="layout" svg:width="0.712cm" svg:height="0.364cm" svg:x="5.211cm" svg:y="12.661cm" svg:viewBox="0 0 713 365" draw:points="0,0 713,0 713,365 0,365">
          <text:p/>
        </draw:polygon>
        <draw:line draw:style-name="gr2" draw:text-style-name="P3" draw:layer="layout" svg:x1="5.211cm" svg:y1="12.661cm" svg:x2="5.923cm" svg:y2="12.661cm">
          <text:p/>
        </draw:line>
        <draw:line draw:style-name="gr2" draw:text-style-name="P3" draw:layer="layout" svg:x1="5.923cm" svg:y1="12.661cm" svg:x2="5.923cm" svg:y2="13.025cm">
          <text:p/>
        </draw:line>
        <draw:line draw:style-name="gr2" draw:text-style-name="P3" draw:layer="layout" svg:x1="5.923cm" svg:y1="13.025cm" svg:x2="5.211cm" svg:y2="13.025cm">
          <text:p/>
        </draw:line>
        <draw:line draw:style-name="gr2" draw:text-style-name="P3" draw:layer="layout" svg:x1="5.211cm" svg:y1="13.025cm" svg:x2="5.211cm" svg:y2="12.661cm">
          <text:p/>
        </draw:line>
        <draw:frame draw:style-name="gr17" draw:text-style-name="P17" draw:layer="layout" svg:width="0.633cm" svg:height="0.187cm" svg:x="4.538cm" svg:y="12.745cm">
          <draw:text-box>
            <text:p text:style-name="P1"><text:span text:style-name="T14">3AELET</text:span></text:p>
          </draw:text-box>
        </draw:frame>
        <draw:polygon draw:style-name="gr6" draw:text-style-name="P6" draw:layer="layout" svg:width="0.712cm" svg:height="0.364cm" svg:x="5.923cm" svg:y="12.661cm" svg:viewBox="0 0 713 365" draw:points="0,0 713,0 713,365 0,365">
          <text:p/>
        </draw:polygon>
        <draw:line draw:style-name="gr2" draw:text-style-name="P3" draw:layer="layout" svg:x1="5.923cm" svg:y1="12.661cm" svg:x2="6.635cm" svg:y2="12.661cm">
          <text:p/>
        </draw:line>
        <draw:line draw:style-name="gr2" draw:text-style-name="P3" draw:layer="layout" svg:x1="6.635cm" svg:y1="12.661cm" svg:x2="6.635cm" svg:y2="13.025cm">
          <text:p/>
        </draw:line>
        <draw:line draw:style-name="gr2" draw:text-style-name="P3" draw:layer="layout" svg:x1="6.635cm" svg:y1="13.025cm" svg:x2="5.923cm" svg:y2="13.025cm">
          <text:p/>
        </draw:line>
        <draw:line draw:style-name="gr2" draw:text-style-name="P3" draw:layer="layout" svg:x1="5.923cm" svg:y1="13.025cm" svg:x2="5.923cm" svg:y2="12.661cm">
          <text:p/>
        </draw:line>
        <draw:frame draw:style-name="gr12" draw:text-style-name="P12" draw:layer="layout" svg:width="0.633cm" svg:height="0.221cm" svg:x="5.25cm" svg:y="12.735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0.711cm" svg:height="0.364cm" svg:x="7.347cm" svg:y="12.661cm" svg:viewBox="0 0 712 365" draw:points="0,0 712,0 712,365 0,365">
          <text:p/>
        </draw:polygon>
        <draw:line draw:style-name="gr2" draw:text-style-name="P3" draw:layer="layout" svg:x1="7.347cm" svg:y1="12.661cm" svg:x2="8.058cm" svg:y2="12.661cm">
          <text:p/>
        </draw:line>
        <draw:line draw:style-name="gr2" draw:text-style-name="P3" draw:layer="layout" svg:x1="8.058cm" svg:y1="12.661cm" svg:x2="8.058cm" svg:y2="13.025cm">
          <text:p/>
        </draw:line>
        <draw:line draw:style-name="gr2" draw:text-style-name="P3" draw:layer="layout" svg:x1="8.058cm" svg:y1="13.025cm" svg:x2="7.347cm" svg:y2="13.025cm">
          <text:p/>
        </draw:line>
        <draw:line draw:style-name="gr2" draw:text-style-name="P3" draw:layer="layout" svg:x1="7.347cm" svg:y1="13.025cm" svg:x2="7.347cm" svg:y2="12.661cm">
          <text:p/>
        </draw:line>
        <draw:frame draw:style-name="gr17" draw:text-style-name="P17" draw:layer="layout" svg:width="0.633cm" svg:height="0.187cm" svg:x="5.962cm" svg:y="12.745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4cm" svg:x="8.77cm" svg:y="12.661cm" svg:viewBox="0 0 713 365" draw:points="0,0 713,0 713,365 0,365">
          <text:p/>
        </draw:polygon>
        <draw:line draw:style-name="gr2" draw:text-style-name="P3" draw:layer="layout" svg:x1="8.77cm" svg:y1="12.661cm" svg:x2="9.482cm" svg:y2="12.661cm">
          <text:p/>
        </draw:line>
        <draw:line draw:style-name="gr2" draw:text-style-name="P3" draw:layer="layout" svg:x1="9.482cm" svg:y1="12.661cm" svg:x2="9.482cm" svg:y2="13.025cm">
          <text:p/>
        </draw:line>
        <draw:line draw:style-name="gr2" draw:text-style-name="P3" draw:layer="layout" svg:x1="9.482cm" svg:y1="13.025cm" svg:x2="8.77cm" svg:y2="13.025cm">
          <text:p/>
        </draw:line>
        <draw:line draw:style-name="gr2" draw:text-style-name="P3" draw:layer="layout" svg:x1="8.77cm" svg:y1="13.025cm" svg:x2="8.77cm" svg:y2="12.661cm">
          <text:p/>
        </draw:line>
        <draw:frame draw:style-name="gr17" draw:text-style-name="P17" draw:layer="layout" svg:width="0.633cm" svg:height="0.187cm" svg:x="7.385cm" svg:y="12.745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4cm" svg:x="9.482cm" svg:y="12.661cm" svg:viewBox="0 0 713 365" draw:points="0,0 713,0 713,365 0,365">
          <text:p/>
        </draw:polygon>
        <draw:line draw:style-name="gr2" draw:text-style-name="P3" draw:layer="layout" svg:x1="9.482cm" svg:y1="12.661cm" svg:x2="10.194cm" svg:y2="12.661cm">
          <text:p/>
        </draw:line>
        <draw:line draw:style-name="gr2" draw:text-style-name="P3" draw:layer="layout" svg:x1="10.194cm" svg:y1="12.661cm" svg:x2="10.194cm" svg:y2="13.025cm">
          <text:p/>
        </draw:line>
        <draw:line draw:style-name="gr2" draw:text-style-name="P3" draw:layer="layout" svg:x1="10.194cm" svg:y1="13.025cm" svg:x2="9.482cm" svg:y2="13.025cm">
          <text:p/>
        </draw:line>
        <draw:line draw:style-name="gr2" draw:text-style-name="P3" draw:layer="layout" svg:x1="9.482cm" svg:y1="13.025cm" svg:x2="9.482cm" svg:y2="12.661cm">
          <text:p/>
        </draw:line>
        <draw:frame draw:style-name="gr4" draw:text-style-name="P4" draw:layer="layout" svg:width="0.612cm" svg:height="0.239cm" svg:x="8.822cm" svg:y="12.724cm">
          <draw:text-box>
            <text:p text:style-name="P1"><text:span text:style-name="T2">DISP4</text:span></text:p>
          </draw:text-box>
        </draw:frame>
        <draw:polygon draw:style-name="gr6" draw:text-style-name="P6" draw:layer="layout" svg:width="0.711cm" svg:height="0.364cm" svg:x="11.618cm" svg:y="12.661cm" svg:viewBox="0 0 712 365" draw:points="0,0 712,0 712,365 0,365">
          <text:p/>
        </draw:polygon>
        <draw:line draw:style-name="gr2" draw:text-style-name="P3" draw:layer="layout" svg:x1="11.618cm" svg:y1="12.661cm" svg:x2="12.329cm" svg:y2="12.661cm">
          <text:p/>
        </draw:line>
        <draw:line draw:style-name="gr2" draw:text-style-name="P3" draw:layer="layout" svg:x1="12.329cm" svg:y1="12.661cm" svg:x2="12.329cm" svg:y2="13.025cm">
          <text:p/>
        </draw:line>
        <draw:line draw:style-name="gr2" draw:text-style-name="P3" draw:layer="layout" svg:x1="12.329cm" svg:y1="13.025cm" svg:x2="11.618cm" svg:y2="13.025cm">
          <text:p/>
        </draw:line>
        <draw:line draw:style-name="gr2" draw:text-style-name="P3" draw:layer="layout" svg:x1="11.618cm" svg:y1="13.025cm" svg:x2="11.618cm" svg:y2="12.661cm">
          <text:p/>
        </draw:line>
        <draw:frame draw:style-name="gr17" draw:text-style-name="P17" draw:layer="layout" svg:width="0.633cm" svg:height="0.187cm" svg:x="9.521cm" svg:y="12.745cm">
          <draw:text-box>
            <text:p text:style-name="P1"><text:span text:style-name="T14">3AELET</text:span></text:p>
          </draw:text-box>
        </draw:frame>
        <draw:polygon draw:style-name="gr6" draw:text-style-name="P6" draw:layer="layout" svg:width="0.712cm" svg:height="0.364cm" svg:x="12.329cm" svg:y="12.661cm" svg:viewBox="0 0 713 365" draw:points="0,0 713,0 713,365 0,365">
          <text:p/>
        </draw:polygon>
        <draw:line draw:style-name="gr2" draw:text-style-name="P3" draw:layer="layout" svg:x1="12.329cm" svg:y1="12.661cm" svg:x2="13.041cm" svg:y2="12.661cm">
          <text:p/>
        </draw:line>
        <draw:line draw:style-name="gr2" draw:text-style-name="P3" draw:layer="layout" svg:x1="13.041cm" svg:y1="12.661cm" svg:x2="13.041cm" svg:y2="13.025cm">
          <text:p/>
        </draw:line>
        <draw:line draw:style-name="gr2" draw:text-style-name="P3" draw:layer="layout" svg:x1="13.041cm" svg:y1="13.025cm" svg:x2="12.329cm" svg:y2="13.025cm">
          <text:p/>
        </draw:line>
        <draw:line draw:style-name="gr2" draw:text-style-name="P3" draw:layer="layout" svg:x1="12.329cm" svg:y1="13.025cm" svg:x2="12.329cm" svg:y2="12.661cm">
          <text:p/>
        </draw:line>
        <draw:polygon draw:style-name="gr6" draw:text-style-name="P6" draw:layer="layout" svg:width="0.712cm" svg:height="0.364cm" svg:x="13.753cm" svg:y="12.661cm" svg:viewBox="0 0 713 365" draw:points="0,0 713,0 713,365 0,365">
          <text:p/>
        </draw:polygon>
        <draw:line draw:style-name="gr2" draw:text-style-name="P3" draw:layer="layout" svg:x1="13.753cm" svg:y1="12.661cm" svg:x2="14.465cm" svg:y2="12.661cm">
          <text:p/>
        </draw:line>
        <draw:line draw:style-name="gr2" draw:text-style-name="P3" draw:layer="layout" svg:x1="14.465cm" svg:y1="12.661cm" svg:x2="14.465cm" svg:y2="13.025cm">
          <text:p/>
        </draw:line>
        <draw:line draw:style-name="gr2" draw:text-style-name="P3" draw:layer="layout" svg:x1="14.465cm" svg:y1="13.025cm" svg:x2="13.753cm" svg:y2="13.025cm">
          <text:p/>
        </draw:line>
        <draw:line draw:style-name="gr2" draw:text-style-name="P3" draw:layer="layout" svg:x1="13.753cm" svg:y1="13.025cm" svg:x2="13.753cm" svg:y2="12.661cm">
          <text:p/>
        </draw:line>
        <draw:frame draw:style-name="gr17" draw:text-style-name="P17" draw:layer="layout" svg:width="1.31cm" svg:height="0.187cm" svg:x="11.656cm" svg:y="12.745cm">
          <draw:text-box>
            <text:p text:style-name="P1"><text:span text:style-name="T14">3AELET 2AELET</text:span></text:p>
          </draw:text-box>
        </draw:frame>
        <draw:polygon draw:style-name="gr6" draw:text-style-name="P6" draw:layer="layout" svg:width="0.712cm" svg:height="0.364cm" svg:x="14.465cm" svg:y="12.661cm" svg:viewBox="0 0 713 365" draw:points="0,0 713,0 713,365 0,365">
          <text:p/>
        </draw:polygon>
        <draw:line draw:style-name="gr2" draw:text-style-name="P3" draw:layer="layout" svg:x1="14.465cm" svg:y1="12.661cm" svg:x2="15.177cm" svg:y2="12.661cm">
          <text:p/>
        </draw:line>
        <draw:line draw:style-name="gr2" draw:text-style-name="P3" draw:layer="layout" svg:x1="15.177cm" svg:y1="12.661cm" svg:x2="15.177cm" svg:y2="13.025cm">
          <text:p/>
        </draw:line>
        <draw:line draw:style-name="gr2" draw:text-style-name="P3" draw:layer="layout" svg:x1="15.177cm" svg:y1="13.025cm" svg:x2="14.465cm" svg:y2="13.025cm">
          <text:p/>
        </draw:line>
        <draw:line draw:style-name="gr2" draw:text-style-name="P3" draw:layer="layout" svg:x1="14.465cm" svg:y1="13.025cm" svg:x2="14.465cm" svg:y2="12.661cm">
          <text:p/>
        </draw:line>
        <draw:frame draw:style-name="gr12" draw:text-style-name="P12" draw:layer="layout" svg:width="0.633cm" svg:height="0.221cm" svg:x="13.792cm" svg:y="12.735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1.423cm" svg:height="0.364cm" svg:x="15.889cm" svg:y="12.661cm" svg:viewBox="0 0 1424 365" draw:points="0,0 1424,0 1424,365 0,365">
          <text:p/>
        </draw:polygon>
        <draw:line draw:style-name="gr2" draw:text-style-name="P3" draw:layer="layout" svg:x1="15.889cm" svg:y1="12.661cm" svg:x2="17.312cm" svg:y2="12.661cm">
          <text:p/>
        </draw:line>
        <draw:line draw:style-name="gr2" draw:text-style-name="P3" draw:layer="layout" svg:x1="17.312cm" svg:y1="12.661cm" svg:x2="17.312cm" svg:y2="13.025cm">
          <text:p/>
        </draw:line>
        <draw:line draw:style-name="gr2" draw:text-style-name="P3" draw:layer="layout" svg:x1="17.312cm" svg:y1="13.025cm" svg:x2="15.889cm" svg:y2="13.025cm">
          <text:p/>
        </draw:line>
        <draw:line draw:style-name="gr2" draw:text-style-name="P3" draw:layer="layout" svg:x1="15.889cm" svg:y1="13.025cm" svg:x2="15.889cm" svg:y2="12.661cm">
          <text:p/>
        </draw:line>
        <draw:frame draw:style-name="gr10" draw:text-style-name="P10" draw:layer="layout" svg:width="0.629cm" svg:height="0.183cm" svg:x="14.508cm" svg:y="12.749cm">
          <draw:text-box>
            <text:p text:style-name="P1"><text:span text:style-name="T7">5ALSAS</text:span></text:p>
          </draw:text-box>
        </draw:frame>
        <draw:polygon draw:style-name="gr6" draw:text-style-name="P6" draw:layer="layout" svg:width="0.711cm" svg:height="0.364cm" svg:x="20.16cm" svg:y="12.661cm" svg:viewBox="0 0 712 365" draw:points="0,0 712,0 712,365 0,365">
          <text:p/>
        </draw:polygon>
        <draw:line draw:style-name="gr2" draw:text-style-name="P3" draw:layer="layout" svg:x1="20.16cm" svg:y1="12.661cm" svg:x2="20.871cm" svg:y2="12.661cm">
          <text:p/>
        </draw:line>
        <draw:line draw:style-name="gr2" draw:text-style-name="P3" draw:layer="layout" svg:x1="20.871cm" svg:y1="12.661cm" svg:x2="20.871cm" svg:y2="13.025cm">
          <text:p/>
        </draw:line>
        <draw:line draw:style-name="gr2" draw:text-style-name="P3" draw:layer="layout" svg:x1="20.871cm" svg:y1="13.025cm" svg:x2="20.16cm" svg:y2="13.025cm">
          <text:p/>
        </draw:line>
        <draw:line draw:style-name="gr2" draw:text-style-name="P3" draw:layer="layout" svg:x1="20.16cm" svg:y1="13.025cm" svg:x2="20.16cm" svg:y2="12.661cm">
          <text:p/>
        </draw:line>
        <draw:frame draw:style-name="gr4" draw:text-style-name="P4" draw:layer="layout" svg:width="0.798cm" svg:height="0.239cm" svg:x="16.203cm" svg:y="12.724cm">
          <draw:text-box>
            <text:p text:style-name="P1"><text:span text:style-name="T2">5ALSAS</text:span></text:p>
          </draw:text-box>
        </draw:frame>
        <draw:polygon draw:style-name="gr6" draw:text-style-name="P6" draw:layer="layout" svg:width="1.424cm" svg:height="0.364cm" svg:x="21.583cm" svg:y="12.661cm" svg:viewBox="0 0 1425 365" draw:points="0,0 1425,0 1425,365 0,365">
          <text:p/>
        </draw:polygon>
        <draw:line draw:style-name="gr2" draw:text-style-name="P3" draw:layer="layout" svg:x1="21.583cm" svg:y1="12.661cm" svg:x2="23.007cm" svg:y2="12.661cm">
          <text:p/>
        </draw:line>
        <draw:line draw:style-name="gr2" draw:text-style-name="P3" draw:layer="layout" svg:x1="23.007cm" svg:y1="12.661cm" svg:x2="23.007cm" svg:y2="13.025cm">
          <text:p/>
        </draw:line>
        <draw:line draw:style-name="gr2" draw:text-style-name="P3" draw:layer="layout" svg:x1="23.007cm" svg:y1="13.025cm" svg:x2="21.583cm" svg:y2="13.025cm">
          <text:p/>
        </draw:line>
        <draw:line draw:style-name="gr2" draw:text-style-name="P3" draw:layer="layout" svg:x1="21.583cm" svg:y1="13.025cm" svg:x2="21.583cm" svg:y2="12.661cm">
          <text:p/>
        </draw:line>
        <draw:frame draw:style-name="gr17" draw:text-style-name="P17" draw:layer="layout" svg:width="0.633cm" svg:height="0.187cm" svg:x="20.198cm" svg:y="12.745cm">
          <draw:text-box>
            <text:p text:style-name="P1"><text:span text:style-name="T14">3AELET</text:span></text:p>
          </draw:text-box>
        </draw:frame>
        <draw:polygon draw:style-name="gr6" draw:text-style-name="P6" draw:layer="layout" svg:width="0.712cm" svg:height="0.364cm" svg:x="23.007cm" svg:y="12.661cm" svg:viewBox="0 0 713 365" draw:points="0,0 713,0 713,365 0,365">
          <text:p/>
        </draw:polygon>
        <draw:line draw:style-name="gr2" draw:text-style-name="P3" draw:layer="layout" svg:x1="23.007cm" svg:y1="12.661cm" svg:x2="23.719cm" svg:y2="12.661cm">
          <text:p/>
        </draw:line>
        <draw:line draw:style-name="gr2" draw:text-style-name="P3" draw:layer="layout" svg:x1="23.719cm" svg:y1="12.661cm" svg:x2="23.719cm" svg:y2="13.025cm">
          <text:p/>
        </draw:line>
        <draw:line draw:style-name="gr2" draw:text-style-name="P3" draw:layer="layout" svg:x1="23.719cm" svg:y1="13.025cm" svg:x2="23.007cm" svg:y2="13.025cm">
          <text:p/>
        </draw:line>
        <draw:line draw:style-name="gr2" draw:text-style-name="P3" draw:layer="layout" svg:x1="23.007cm" svg:y1="13.025cm" svg:x2="23.007cm" svg:y2="12.661cm">
          <text:p/>
        </draw:line>
        <draw:frame draw:style-name="gr14" draw:text-style-name="P14" draw:layer="layout" svg:width="1.28cm" svg:height="0.107cm" svg:x="21.643cm" svg:y="12.789cm">
          <draw:text-box>
            <text:p text:style-name="P1"><text:span text:style-name="T11">1ATEC,1BTEC,1CTEC,1DTEC</text:span></text:p>
          </draw:text-box>
        </draw:frame>
        <draw:polygon draw:style-name="gr6" draw:text-style-name="P6" draw:layer="layout" svg:width="0.711cm" svg:height="0.365cm" svg:x="3.076cm" svg:y="13.025cm" svg:viewBox="0 0 712 366" draw:points="0,0 712,0 712,366 0,366">
          <text:p/>
        </draw:polygon>
        <draw:line draw:style-name="gr2" draw:text-style-name="P3" draw:layer="layout" svg:x1="3.076cm" svg:y1="13.025cm" svg:x2="3.787cm" svg:y2="13.025cm">
          <text:p/>
        </draw:line>
        <draw:line draw:style-name="gr2" draw:text-style-name="P3" draw:layer="layout" svg:x1="3.787cm" svg:y1="13.025cm" svg:x2="3.787cm" svg:y2="13.39cm">
          <text:p/>
        </draw:line>
        <draw:line draw:style-name="gr2" draw:text-style-name="P3" draw:layer="layout" svg:x1="3.787cm" svg:y1="13.39cm" svg:x2="3.076cm" svg:y2="13.39cm">
          <text:p/>
        </draw:line>
        <draw:line draw:style-name="gr2" draw:text-style-name="P3" draw:layer="layout" svg:x1="3.076cm" svg:y1="13.39cm" svg:x2="3.076cm" svg:y2="13.025cm">
          <text:p/>
        </draw:line>
        <draw:frame draw:style-name="gr17" draw:text-style-name="P17" draw:layer="layout" svg:width="0.633cm" svg:height="0.187cm" svg:x="23.046cm" svg:y="12.745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5cm" svg:x="3.787cm" svg:y="13.025cm" svg:viewBox="0 0 713 366" draw:points="0,0 713,0 713,366 0,366">
          <text:p/>
        </draw:polygon>
        <draw:line draw:style-name="gr2" draw:text-style-name="P3" draw:layer="layout" svg:x1="3.787cm" svg:y1="13.025cm" svg:x2="4.499cm" svg:y2="13.025cm">
          <text:p/>
        </draw:line>
        <draw:line draw:style-name="gr2" draw:text-style-name="P3" draw:layer="layout" svg:x1="4.499cm" svg:y1="13.025cm" svg:x2="4.499cm" svg:y2="13.39cm">
          <text:p/>
        </draw:line>
        <draw:line draw:style-name="gr2" draw:text-style-name="P3" draw:layer="layout" svg:x1="4.499cm" svg:y1="13.39cm" svg:x2="3.787cm" svg:y2="13.39cm">
          <text:p/>
        </draw:line>
        <draw:line draw:style-name="gr2" draw:text-style-name="P3" draw:layer="layout" svg:x1="3.787cm" svg:y1="13.39cm" svg:x2="3.787cm" svg:y2="13.025cm">
          <text:p/>
        </draw:line>
        <draw:polygon draw:style-name="gr6" draw:text-style-name="P6" draw:layer="layout" svg:width="0.712cm" svg:height="0.365cm" svg:x="5.211cm" svg:y="13.025cm" svg:viewBox="0 0 713 366" draw:points="0,0 713,0 713,366 0,366">
          <text:p/>
        </draw:polygon>
        <draw:line draw:style-name="gr2" draw:text-style-name="P3" draw:layer="layout" svg:x1="5.211cm" svg:y1="13.025cm" svg:x2="5.923cm" svg:y2="13.025cm">
          <text:p/>
        </draw:line>
        <draw:line draw:style-name="gr2" draw:text-style-name="P3" draw:layer="layout" svg:x1="5.923cm" svg:y1="13.025cm" svg:x2="5.923cm" svg:y2="13.39cm">
          <text:p/>
        </draw:line>
        <draw:line draw:style-name="gr2" draw:text-style-name="P3" draw:layer="layout" svg:x1="5.923cm" svg:y1="13.39cm" svg:x2="5.211cm" svg:y2="13.39cm">
          <text:p/>
        </draw:line>
        <draw:line draw:style-name="gr2" draw:text-style-name="P3" draw:layer="layout" svg:x1="5.211cm" svg:y1="13.39cm" svg:x2="5.211cm" svg:y2="13.025cm">
          <text:p/>
        </draw:line>
        <draw:frame draw:style-name="gr7" draw:text-style-name="P7" draw:layer="layout" svg:width="1.314cm" svg:height="0.225cm" svg:x="3.114cm" svg:y="13.096cm">
          <draw:text-box>
            <text:p text:style-name="P1"><text:span text:style-name="T4">1BLSA 2BLSA</text:span></text:p>
          </draw:text-box>
        </draw:frame>
        <draw:polygon draw:style-name="gr6" draw:text-style-name="P6" draw:layer="layout" svg:width="0.712cm" svg:height="0.365cm" svg:x="5.923cm" svg:y="13.025cm" svg:viewBox="0 0 713 366" draw:points="0,0 713,0 713,366 0,366">
          <text:p/>
        </draw:polygon>
        <draw:line draw:style-name="gr2" draw:text-style-name="P3" draw:layer="layout" svg:x1="5.923cm" svg:y1="13.025cm" svg:x2="6.635cm" svg:y2="13.025cm">
          <text:p/>
        </draw:line>
        <draw:line draw:style-name="gr2" draw:text-style-name="P3" draw:layer="layout" svg:x1="6.635cm" svg:y1="13.025cm" svg:x2="6.635cm" svg:y2="13.39cm">
          <text:p/>
        </draw:line>
        <draw:line draw:style-name="gr2" draw:text-style-name="P3" draw:layer="layout" svg:x1="6.635cm" svg:y1="13.39cm" svg:x2="5.923cm" svg:y2="13.39cm">
          <text:p/>
        </draw:line>
        <draw:line draw:style-name="gr2" draw:text-style-name="P3" draw:layer="layout" svg:x1="5.923cm" svg:y1="13.39cm" svg:x2="5.923cm" svg:y2="13.025cm">
          <text:p/>
        </draw:line>
        <draw:polygon draw:style-name="gr6" draw:text-style-name="P6" draw:layer="layout" svg:width="0.711cm" svg:height="0.365cm" svg:x="7.347cm" svg:y="13.025cm" svg:viewBox="0 0 712 366" draw:points="0,0 712,0 712,366 0,366">
          <text:p/>
        </draw:polygon>
        <draw:line draw:style-name="gr2" draw:text-style-name="P3" draw:layer="layout" svg:x1="7.347cm" svg:y1="13.025cm" svg:x2="8.058cm" svg:y2="13.025cm">
          <text:p/>
        </draw:line>
        <draw:line draw:style-name="gr2" draw:text-style-name="P3" draw:layer="layout" svg:x1="8.058cm" svg:y1="13.025cm" svg:x2="8.058cm" svg:y2="13.39cm">
          <text:p/>
        </draw:line>
        <draw:line draw:style-name="gr2" draw:text-style-name="P3" draw:layer="layout" svg:x1="8.058cm" svg:y1="13.39cm" svg:x2="7.347cm" svg:y2="13.39cm">
          <text:p/>
        </draw:line>
        <draw:line draw:style-name="gr2" draw:text-style-name="P3" draw:layer="layout" svg:x1="7.347cm" svg:y1="13.39cm" svg:x2="7.347cm" svg:y2="13.025cm">
          <text:p/>
        </draw:line>
        <draw:frame draw:style-name="gr9" draw:text-style-name="P9" draw:layer="layout" svg:width="1.302cm" svg:height="0.225cm" svg:x="5.254cm" svg:y="13.096cm">
          <draw:text-box>
            <text:p text:style-name="P1"><text:span text:style-name="T6">2CLSA 1DLSA</text:span></text:p>
          </draw:text-box>
        </draw:frame>
        <draw:polygon draw:style-name="gr6" draw:text-style-name="P6" draw:layer="layout" svg:width="0.712cm" svg:height="0.365cm" svg:x="8.058cm" svg:y="13.025cm" svg:viewBox="0 0 713 366" draw:points="0,0 713,0 713,366 0,366">
          <text:p/>
        </draw:polygon>
        <draw:line draw:style-name="gr2" draw:text-style-name="P3" draw:layer="layout" svg:x1="8.058cm" svg:y1="13.025cm" svg:x2="8.77cm" svg:y2="13.025cm">
          <text:p/>
        </draw:line>
        <draw:line draw:style-name="gr2" draw:text-style-name="P3" draw:layer="layout" svg:x1="8.77cm" svg:y1="13.025cm" svg:x2="8.77cm" svg:y2="13.39cm">
          <text:p/>
        </draw:line>
        <draw:line draw:style-name="gr2" draw:text-style-name="P3" draw:layer="layout" svg:x1="8.77cm" svg:y1="13.39cm" svg:x2="8.058cm" svg:y2="13.39cm">
          <text:p/>
        </draw:line>
        <draw:line draw:style-name="gr2" draw:text-style-name="P3" draw:layer="layout" svg:x1="8.058cm" svg:y1="13.39cm" svg:x2="8.058cm" svg:y2="13.025cm">
          <text:p/>
        </draw:line>
        <draw:polygon draw:style-name="gr6" draw:text-style-name="P6" draw:layer="layout" svg:width="0.712cm" svg:height="0.365cm" svg:x="8.77cm" svg:y="13.025cm" svg:viewBox="0 0 713 366" draw:points="0,0 713,0 713,366 0,366">
          <text:p/>
        </draw:polygon>
        <draw:line draw:style-name="gr2" draw:text-style-name="P3" draw:layer="layout" svg:x1="8.77cm" svg:y1="13.025cm" svg:x2="9.482cm" svg:y2="13.025cm">
          <text:p/>
        </draw:line>
        <draw:line draw:style-name="gr2" draw:text-style-name="P3" draw:layer="layout" svg:x1="9.482cm" svg:y1="13.025cm" svg:x2="9.482cm" svg:y2="13.39cm">
          <text:p/>
        </draw:line>
        <draw:line draw:style-name="gr2" draw:text-style-name="P3" draw:layer="layout" svg:x1="9.482cm" svg:y1="13.39cm" svg:x2="8.77cm" svg:y2="13.39cm">
          <text:p/>
        </draw:line>
        <draw:line draw:style-name="gr2" draw:text-style-name="P3" draw:layer="layout" svg:x1="8.77cm" svg:y1="13.39cm" svg:x2="8.77cm" svg:y2="13.025cm">
          <text:p/>
        </draw:line>
        <draw:frame draw:style-name="gr7" draw:text-style-name="P7" draw:layer="layout" svg:width="1.314cm" svg:height="0.225cm" svg:x="7.385cm" svg:y="13.096cm">
          <draw:text-box>
            <text:p text:style-name="P1"><text:span text:style-name="T4">1ALSA 2ALSA</text:span></text:p>
          </draw:text-box>
        </draw:frame>
        <draw:polygon draw:style-name="gr6" draw:text-style-name="P6" draw:layer="layout" svg:width="0.712cm" svg:height="0.365cm" svg:x="10.194cm" svg:y="13.025cm" svg:viewBox="0 0 713 366" draw:points="0,0 713,0 713,366 0,366">
          <text:p/>
        </draw:polygon>
        <draw:line draw:style-name="gr2" draw:text-style-name="P3" draw:layer="layout" svg:x1="10.194cm" svg:y1="13.025cm" svg:x2="10.906cm" svg:y2="13.025cm">
          <text:p/>
        </draw:line>
        <draw:line draw:style-name="gr2" draw:text-style-name="P3" draw:layer="layout" svg:x1="10.906cm" svg:y1="13.025cm" svg:x2="10.906cm" svg:y2="13.39cm">
          <text:p/>
        </draw:line>
        <draw:line draw:style-name="gr2" draw:text-style-name="P3" draw:layer="layout" svg:x1="10.906cm" svg:y1="13.39cm" svg:x2="10.194cm" svg:y2="13.39cm">
          <text:p/>
        </draw:line>
        <draw:line draw:style-name="gr2" draw:text-style-name="P3" draw:layer="layout" svg:x1="10.194cm" svg:y1="13.39cm" svg:x2="10.194cm" svg:y2="13.025cm">
          <text:p/>
        </draw:line>
        <draw:frame draw:style-name="gr9" draw:text-style-name="P9" draw:layer="layout" svg:width="0.629cm" svg:height="0.225cm" svg:x="8.813cm" svg:y="13.096cm">
          <draw:text-box>
            <text:p text:style-name="P1"><text:span text:style-name="T6">2DLSA</text:span></text:p>
          </draw:text-box>
        </draw:frame>
        <draw:polygon draw:style-name="gr6" draw:text-style-name="P6" draw:layer="layout" svg:width="0.711cm" svg:height="0.365cm" svg:x="11.618cm" svg:y="13.025cm" svg:viewBox="0 0 712 366" draw:points="0,0 712,0 712,366 0,366">
          <text:p/>
        </draw:polygon>
        <draw:line draw:style-name="gr2" draw:text-style-name="P3" draw:layer="layout" svg:x1="11.618cm" svg:y1="13.025cm" svg:x2="12.329cm" svg:y2="13.025cm">
          <text:p/>
        </draw:line>
        <draw:line draw:style-name="gr2" draw:text-style-name="P3" draw:layer="layout" svg:x1="12.329cm" svg:y1="13.025cm" svg:x2="12.329cm" svg:y2="13.39cm">
          <text:p/>
        </draw:line>
        <draw:line draw:style-name="gr2" draw:text-style-name="P3" draw:layer="layout" svg:x1="12.329cm" svg:y1="13.39cm" svg:x2="11.618cm" svg:y2="13.39cm">
          <text:p/>
        </draw:line>
        <draw:line draw:style-name="gr2" draw:text-style-name="P3" draw:layer="layout" svg:x1="11.618cm" svg:y1="13.39cm" svg:x2="11.618cm" svg:y2="13.025cm">
          <text:p/>
        </draw:line>
        <draw:frame draw:style-name="gr7" draw:text-style-name="P7" draw:layer="layout" svg:width="0.637cm" svg:height="0.225cm" svg:x="10.233cm" svg:y="13.096cm">
          <draw:text-box>
            <text:p text:style-name="P1"><text:span text:style-name="T4">1BLSA</text:span></text:p>
          </draw:text-box>
        </draw:frame>
        <draw:polygon draw:style-name="gr6" draw:text-style-name="P6" draw:layer="layout" svg:width="0.712cm" svg:height="0.365cm" svg:x="12.329cm" svg:y="13.025cm" svg:viewBox="0 0 713 366" draw:points="0,0 713,0 713,366 0,366">
          <text:p/>
        </draw:polygon>
        <draw:line draw:style-name="gr2" draw:text-style-name="P3" draw:layer="layout" svg:x1="12.329cm" svg:y1="13.025cm" svg:x2="13.041cm" svg:y2="13.025cm">
          <text:p/>
        </draw:line>
        <draw:line draw:style-name="gr2" draw:text-style-name="P3" draw:layer="layout" svg:x1="13.041cm" svg:y1="13.025cm" svg:x2="13.041cm" svg:y2="13.39cm">
          <text:p/>
        </draw:line>
        <draw:line draw:style-name="gr2" draw:text-style-name="P3" draw:layer="layout" svg:x1="13.041cm" svg:y1="13.39cm" svg:x2="12.329cm" svg:y2="13.39cm">
          <text:p/>
        </draw:line>
        <draw:line draw:style-name="gr2" draw:text-style-name="P3" draw:layer="layout" svg:x1="12.329cm" svg:y1="13.39cm" svg:x2="12.329cm" svg:y2="13.025cm">
          <text:p/>
        </draw:line>
        <draw:polygon draw:style-name="gr6" draw:text-style-name="P6" draw:layer="layout" svg:width="0.712cm" svg:height="0.365cm" svg:x="13.041cm" svg:y="13.025cm" svg:viewBox="0 0 713 366" draw:points="0,0 713,0 713,366 0,366">
          <text:p/>
        </draw:polygon>
        <draw:line draw:style-name="gr2" draw:text-style-name="P3" draw:layer="layout" svg:x1="13.041cm" svg:y1="13.025cm" svg:x2="13.753cm" svg:y2="13.025cm">
          <text:p/>
        </draw:line>
        <draw:line draw:style-name="gr2" draw:text-style-name="P3" draw:layer="layout" svg:x1="13.753cm" svg:y1="13.025cm" svg:x2="13.753cm" svg:y2="13.39cm">
          <text:p/>
        </draw:line>
        <draw:line draw:style-name="gr2" draw:text-style-name="P3" draw:layer="layout" svg:x1="13.753cm" svg:y1="13.39cm" svg:x2="13.041cm" svg:y2="13.39cm">
          <text:p/>
        </draw:line>
        <draw:line draw:style-name="gr2" draw:text-style-name="P3" draw:layer="layout" svg:x1="13.041cm" svg:y1="13.39cm" svg:x2="13.041cm" svg:y2="13.025cm">
          <text:p/>
        </draw:line>
        <draw:polygon draw:style-name="gr6" draw:text-style-name="P6" draw:layer="layout" svg:width="0.712cm" svg:height="0.365cm" svg:x="14.465cm" svg:y="13.025cm" svg:viewBox="0 0 713 366" draw:points="0,0 713,0 713,366 0,366">
          <text:p/>
        </draw:polygon>
        <draw:line draw:style-name="gr2" draw:text-style-name="P3" draw:layer="layout" svg:x1="14.465cm" svg:y1="13.025cm" svg:x2="15.177cm" svg:y2="13.025cm">
          <text:p/>
        </draw:line>
        <draw:line draw:style-name="gr2" draw:text-style-name="P3" draw:layer="layout" svg:x1="15.177cm" svg:y1="13.025cm" svg:x2="15.177cm" svg:y2="13.39cm">
          <text:p/>
        </draw:line>
        <draw:line draw:style-name="gr2" draw:text-style-name="P3" draw:layer="layout" svg:x1="15.177cm" svg:y1="13.39cm" svg:x2="14.465cm" svg:y2="13.39cm">
          <text:p/>
        </draw:line>
        <draw:line draw:style-name="gr2" draw:text-style-name="P3" draw:layer="layout" svg:x1="14.465cm" svg:y1="13.39cm" svg:x2="14.465cm" svg:y2="13.025cm">
          <text:p/>
        </draw:line>
        <draw:frame draw:style-name="gr7" draw:text-style-name="P7" draw:layer="layout" svg:width="1.992cm" svg:height="0.225cm" svg:x="11.656cm" svg:y="13.096cm">
          <draw:text-box>
            <text:p text:style-name="P1"><text:span text:style-name="T4">2ALSA 1BLSA 2BLSA</text:span></text:p>
          </draw:text-box>
        </draw:frame>
        <draw:polygon draw:style-name="gr6" draw:text-style-name="P6" draw:layer="layout" svg:width="0.711cm" svg:height="0.365cm" svg:x="15.889cm" svg:y="13.025cm" svg:viewBox="0 0 712 366" draw:points="0,0 712,0 712,366 0,366">
          <text:p/>
        </draw:polygon>
        <draw:line draw:style-name="gr2" draw:text-style-name="P3" draw:layer="layout" svg:x1="15.889cm" svg:y1="13.025cm" svg:x2="16.6cm" svg:y2="13.025cm">
          <text:p/>
        </draw:line>
        <draw:line draw:style-name="gr2" draw:text-style-name="P3" draw:layer="layout" svg:x1="16.6cm" svg:y1="13.025cm" svg:x2="16.6cm" svg:y2="13.39cm">
          <text:p/>
        </draw:line>
        <draw:line draw:style-name="gr2" draw:text-style-name="P3" draw:layer="layout" svg:x1="16.6cm" svg:y1="13.39cm" svg:x2="15.889cm" svg:y2="13.39cm">
          <text:p/>
        </draw:line>
        <draw:line draw:style-name="gr2" draw:text-style-name="P3" draw:layer="layout" svg:x1="15.889cm" svg:y1="13.39cm" svg:x2="15.889cm" svg:y2="13.025cm">
          <text:p/>
        </draw:line>
        <draw:frame draw:style-name="gr9" draw:text-style-name="P9" draw:layer="layout" svg:width="0.629cm" svg:height="0.225cm" svg:x="14.508cm" svg:y="13.096cm">
          <draw:text-box>
            <text:p text:style-name="P1"><text:span text:style-name="T6">2CLSA</text:span></text:p>
          </draw:text-box>
        </draw:frame>
        <draw:polygon draw:style-name="gr6" draw:text-style-name="P6" draw:layer="layout" svg:width="0.712cm" svg:height="0.365cm" svg:x="16.6cm" svg:y="13.025cm" svg:viewBox="0 0 713 366" draw:points="0,0 713,0 713,366 0,366">
          <text:p/>
        </draw:polygon>
        <draw:line draw:style-name="gr2" draw:text-style-name="P3" draw:layer="layout" svg:x1="16.6cm" svg:y1="13.025cm" svg:x2="17.312cm" svg:y2="13.025cm">
          <text:p/>
        </draw:line>
        <draw:line draw:style-name="gr2" draw:text-style-name="P3" draw:layer="layout" svg:x1="17.312cm" svg:y1="13.025cm" svg:x2="17.312cm" svg:y2="13.39cm">
          <text:p/>
        </draw:line>
        <draw:line draw:style-name="gr2" draw:text-style-name="P3" draw:layer="layout" svg:x1="17.312cm" svg:y1="13.39cm" svg:x2="16.6cm" svg:y2="13.39cm">
          <text:p/>
        </draw:line>
        <draw:line draw:style-name="gr2" draw:text-style-name="P3" draw:layer="layout" svg:x1="16.6cm" svg:y1="13.39cm" svg:x2="16.6cm" svg:y2="13.025cm">
          <text:p/>
        </draw:line>
        <draw:polygon draw:style-name="gr6" draw:text-style-name="P6" draw:layer="layout" svg:width="0.712cm" svg:height="0.365cm" svg:x="17.312cm" svg:y="13.025cm" svg:viewBox="0 0 713 366" draw:points="0,0 713,0 713,366 0,366">
          <text:p/>
        </draw:polygon>
        <draw:line draw:style-name="gr2" draw:text-style-name="P3" draw:layer="layout" svg:x1="17.312cm" svg:y1="13.025cm" svg:x2="18.024cm" svg:y2="13.025cm">
          <text:p/>
        </draw:line>
        <draw:line draw:style-name="gr2" draw:text-style-name="P3" draw:layer="layout" svg:x1="18.024cm" svg:y1="13.025cm" svg:x2="18.024cm" svg:y2="13.39cm">
          <text:p/>
        </draw:line>
        <draw:line draw:style-name="gr2" draw:text-style-name="P3" draw:layer="layout" svg:x1="18.024cm" svg:y1="13.39cm" svg:x2="17.312cm" svg:y2="13.39cm">
          <text:p/>
        </draw:line>
        <draw:line draw:style-name="gr2" draw:text-style-name="P3" draw:layer="layout" svg:x1="17.312cm" svg:y1="13.39cm" svg:x2="17.312cm" svg:y2="13.025cm">
          <text:p/>
        </draw:line>
        <draw:polygon draw:style-name="gr6" draw:text-style-name="P6" draw:layer="layout" svg:width="0.712cm" svg:height="0.365cm" svg:x="18.024cm" svg:y="13.025cm" svg:viewBox="0 0 713 366" draw:points="0,0 713,0 713,366 0,366">
          <text:p/>
        </draw:polygon>
        <draw:line draw:style-name="gr2" draw:text-style-name="P3" draw:layer="layout" svg:x1="18.024cm" svg:y1="13.025cm" svg:x2="18.736cm" svg:y2="13.025cm">
          <text:p/>
        </draw:line>
        <draw:line draw:style-name="gr2" draw:text-style-name="P3" draw:layer="layout" svg:x1="18.736cm" svg:y1="13.025cm" svg:x2="18.736cm" svg:y2="13.39cm">
          <text:p/>
        </draw:line>
        <draw:line draw:style-name="gr2" draw:text-style-name="P3" draw:layer="layout" svg:x1="18.736cm" svg:y1="13.39cm" svg:x2="18.024cm" svg:y2="13.39cm">
          <text:p/>
        </draw:line>
        <draw:line draw:style-name="gr2" draw:text-style-name="P3" draw:layer="layout" svg:x1="18.024cm" svg:y1="13.39cm" svg:x2="18.024cm" svg:y2="13.025cm">
          <text:p/>
        </draw:line>
        <draw:frame draw:style-name="gr9" draw:text-style-name="P9" draw:layer="layout" svg:width="1.975cm" svg:height="0.225cm" svg:x="15.932cm" svg:y="13.096cm">
          <draw:text-box>
            <text:p text:style-name="P1"><text:span text:style-name="T6">2DLSA 2CLSA 1DLSA</text:span></text:p>
          </draw:text-box>
        </draw:frame>
        <draw:polygon draw:style-name="gr6" draw:text-style-name="P6" draw:layer="layout" svg:width="0.711cm" svg:height="0.365cm" svg:x="20.16cm" svg:y="13.025cm" svg:viewBox="0 0 712 366" draw:points="0,0 712,0 712,366 0,366">
          <text:p/>
        </draw:polygon>
        <draw:line draw:style-name="gr2" draw:text-style-name="P3" draw:layer="layout" svg:x1="20.16cm" svg:y1="13.025cm" svg:x2="20.871cm" svg:y2="13.025cm">
          <text:p/>
        </draw:line>
        <draw:line draw:style-name="gr2" draw:text-style-name="P3" draw:layer="layout" svg:x1="20.871cm" svg:y1="13.025cm" svg:x2="20.871cm" svg:y2="13.39cm">
          <text:p/>
        </draw:line>
        <draw:line draw:style-name="gr2" draw:text-style-name="P3" draw:layer="layout" svg:x1="20.871cm" svg:y1="13.39cm" svg:x2="20.16cm" svg:y2="13.39cm">
          <text:p/>
        </draw:line>
        <draw:line draw:style-name="gr2" draw:text-style-name="P3" draw:layer="layout" svg:x1="20.16cm" svg:y1="13.39cm" svg:x2="20.16cm" svg:y2="13.025cm">
          <text:p/>
        </draw:line>
        <draw:frame draw:style-name="gr7" draw:text-style-name="P7" draw:layer="layout" svg:width="0.637cm" svg:height="0.225cm" svg:x="18.063cm" svg:y="13.096cm">
          <draw:text-box>
            <text:p text:style-name="P1"><text:span text:style-name="T4">1ALSA</text:span></text:p>
          </draw:text-box>
        </draw:frame>
        <draw:polygon draw:style-name="gr6" draw:text-style-name="P6" draw:layer="layout" svg:width="0.712cm" svg:height="0.365cm" svg:x="20.871cm" svg:y="13.025cm" svg:viewBox="0 0 713 366" draw:points="0,0 713,0 713,366 0,366">
          <text:p/>
        </draw:polygon>
        <draw:line draw:style-name="gr2" draw:text-style-name="P3" draw:layer="layout" svg:x1="20.871cm" svg:y1="13.025cm" svg:x2="21.583cm" svg:y2="13.025cm">
          <text:p/>
        </draw:line>
        <draw:line draw:style-name="gr2" draw:text-style-name="P3" draw:layer="layout" svg:x1="21.583cm" svg:y1="13.025cm" svg:x2="21.583cm" svg:y2="13.39cm">
          <text:p/>
        </draw:line>
        <draw:line draw:style-name="gr2" draw:text-style-name="P3" draw:layer="layout" svg:x1="21.583cm" svg:y1="13.39cm" svg:x2="20.871cm" svg:y2="13.39cm">
          <text:p/>
        </draw:line>
        <draw:line draw:style-name="gr2" draw:text-style-name="P3" draw:layer="layout" svg:x1="20.871cm" svg:y1="13.39cm" svg:x2="20.871cm" svg:y2="13.025cm">
          <text:p/>
        </draw:line>
        <draw:polygon draw:style-name="gr6" draw:text-style-name="P6" draw:layer="layout" svg:width="0.712cm" svg:height="0.365cm" svg:x="21.583cm" svg:y="13.025cm" svg:viewBox="0 0 713 366" draw:points="0,0 713,0 713,366 0,366">
          <text:p/>
        </draw:polygon>
        <draw:line draw:style-name="gr2" draw:text-style-name="P3" draw:layer="layout" svg:x1="21.583cm" svg:y1="13.025cm" svg:x2="22.295cm" svg:y2="13.025cm">
          <text:p/>
        </draw:line>
        <draw:line draw:style-name="gr2" draw:text-style-name="P3" draw:layer="layout" svg:x1="22.295cm" svg:y1="13.025cm" svg:x2="22.295cm" svg:y2="13.39cm">
          <text:p/>
        </draw:line>
        <draw:line draw:style-name="gr2" draw:text-style-name="P3" draw:layer="layout" svg:x1="22.295cm" svg:y1="13.39cm" svg:x2="21.583cm" svg:y2="13.39cm">
          <text:p/>
        </draw:line>
        <draw:line draw:style-name="gr2" draw:text-style-name="P3" draw:layer="layout" svg:x1="21.583cm" svg:y1="13.39cm" svg:x2="21.583cm" svg:y2="13.025cm">
          <text:p/>
        </draw:line>
        <draw:frame draw:style-name="gr9" draw:text-style-name="P9" draw:layer="layout" svg:width="1.302cm" svg:height="0.225cm" svg:x="20.203cm" svg:y="13.096cm">
          <draw:text-box>
            <text:p text:style-name="P1"><text:span text:style-name="T6">1DLSA 2DLSA</text:span></text:p>
          </draw:text-box>
        </draw:frame>
        <draw:polygon draw:style-name="gr6" draw:text-style-name="P6" draw:layer="layout" svg:width="0.712cm" svg:height="0.365cm" svg:x="22.295cm" svg:y="13.025cm" svg:viewBox="0 0 713 366" draw:points="0,0 713,0 713,366 0,366">
          <text:p/>
        </draw:polygon>
        <draw:line draw:style-name="gr2" draw:text-style-name="P3" draw:layer="layout" svg:x1="22.295cm" svg:y1="13.025cm" svg:x2="23.007cm" svg:y2="13.025cm">
          <text:p/>
        </draw:line>
        <draw:line draw:style-name="gr2" draw:text-style-name="P3" draw:layer="layout" svg:x1="23.007cm" svg:y1="13.025cm" svg:x2="23.007cm" svg:y2="13.39cm">
          <text:p/>
        </draw:line>
        <draw:line draw:style-name="gr2" draw:text-style-name="P3" draw:layer="layout" svg:x1="23.007cm" svg:y1="13.39cm" svg:x2="22.295cm" svg:y2="13.39cm">
          <text:p/>
        </draw:line>
        <draw:line draw:style-name="gr2" draw:text-style-name="P3" draw:layer="layout" svg:x1="22.295cm" svg:y1="13.39cm" svg:x2="22.295cm" svg:y2="13.025cm">
          <text:p/>
        </draw:line>
        <draw:polygon draw:style-name="gr6" draw:text-style-name="P6" draw:layer="layout" svg:width="0.712cm" svg:height="0.365cm" svg:x="23.007cm" svg:y="13.025cm" svg:viewBox="0 0 713 366" draw:points="0,0 713,0 713,366 0,366">
          <text:p/>
        </draw:polygon>
        <draw:line draw:style-name="gr2" draw:text-style-name="P3" draw:layer="layout" svg:x1="23.007cm" svg:y1="13.025cm" svg:x2="23.719cm" svg:y2="13.025cm">
          <text:p/>
        </draw:line>
        <draw:line draw:style-name="gr2" draw:text-style-name="P3" draw:layer="layout" svg:x1="23.719cm" svg:y1="13.025cm" svg:x2="23.719cm" svg:y2="13.39cm">
          <text:p/>
        </draw:line>
        <draw:line draw:style-name="gr2" draw:text-style-name="P3" draw:layer="layout" svg:x1="23.719cm" svg:y1="13.39cm" svg:x2="23.007cm" svg:y2="13.39cm">
          <text:p/>
        </draw:line>
        <draw:line draw:style-name="gr2" draw:text-style-name="P3" draw:layer="layout" svg:x1="23.007cm" svg:y1="13.39cm" svg:x2="23.007cm" svg:y2="13.025cm">
          <text:p/>
        </draw:line>
        <draw:line draw:style-name="gr2" draw:text-style-name="P3" draw:layer="layout" svg:x1="9.482cm" svg:y1="13.39cm" svg:x2="10.194cm" svg:y2="13.39cm">
          <text:p/>
        </draw:line>
        <draw:frame draw:style-name="gr7" draw:text-style-name="P7" draw:layer="layout" svg:width="1.992cm" svg:height="0.225cm" svg:x="21.622cm" svg:y="13.096cm">
          <draw:text-box>
            <text:p text:style-name="P1"><text:span text:style-name="T4">1ALSA 2BLSA 2ALSA</text:span></text:p>
          </draw:text-box>
        </draw:frame>
        <draw:line draw:style-name="gr2" draw:text-style-name="P3" draw:layer="layout" svg:x1="10.194cm" svg:y1="13.39cm" svg:x2="10.906cm" svg:y2="13.39cm">
          <text:p/>
        </draw:line>
        <draw:line draw:style-name="gr2" draw:text-style-name="P3" draw:layer="layout" svg:x1="10.906cm" svg:y1="13.39cm" svg:x2="11.618cm" svg:y2="13.39cm">
          <text:p/>
        </draw:line>
        <draw:line draw:style-name="gr2" draw:text-style-name="P3" draw:layer="layout" svg:x1="12.329cm" svg:y1="13.39cm" svg:x2="13.753cm" svg:y2="13.39cm">
          <text:p/>
        </draw:line>
        <draw:line draw:style-name="gr2" draw:text-style-name="P3" draw:layer="layout" svg:x1="13.753cm" svg:y1="13.39cm" svg:x2="15.177cm" svg:y2="13.39cm">
          <text:p/>
        </draw:line>
        <draw:line draw:style-name="gr2" draw:text-style-name="P3" draw:layer="layout" svg:x1="15.177cm" svg:y1="13.39cm" svg:x2="15.889cm" svg:y2="13.39cm">
          <text:p/>
        </draw:line>
        <draw:line draw:style-name="gr2" draw:text-style-name="P3" draw:layer="layout" svg:x1="15.889cm" svg:y1="13.39cm" svg:x2="16.6cm" svg:y2="13.39cm">
          <text:p/>
        </draw:line>
        <draw:line draw:style-name="gr2" draw:text-style-name="P3" draw:layer="layout" svg:x1="17.312cm" svg:y1="13.39cm" svg:x2="18.024cm" svg:y2="13.39cm">
          <text:p/>
        </draw:line>
        <draw:line draw:style-name="gr2" draw:text-style-name="P3" draw:layer="layout" svg:x1="18.024cm" svg:y1="13.39cm" svg:x2="18.736cm" svg:y2="13.39cm">
          <text:p/>
        </draw:line>
        <draw:line draw:style-name="gr2" draw:text-style-name="P3" draw:layer="layout" svg:x1="20.16cm" svg:y1="13.39cm" svg:x2="20.871cm" svg:y2="13.39cm">
          <text:p/>
        </draw:line>
        <draw:line draw:style-name="gr2" draw:text-style-name="P3" draw:layer="layout" svg:x1="20.871cm" svg:y1="13.39cm" svg:x2="21.583cm" svg:y2="13.39cm">
          <text:p/>
        </draw:line>
        <draw:line draw:style-name="gr2" draw:text-style-name="P3" draw:layer="layout" svg:x1="22.295cm" svg:y1="13.39cm" svg:x2="23.719cm" svg:y2="13.39cm">
          <text:p/>
        </draw:line>
        <draw:line draw:style-name="gr2" draw:text-style-name="P3" draw:layer="layout" svg:x1="23.719cm" svg:y1="13.39cm" svg:x2="24.431cm" svg:y2="13.39cm">
          <text:p/>
        </draw:line>
        <draw:line draw:style-name="gr2" draw:text-style-name="P3" draw:layer="layout" svg:x1="25.854cm" svg:y1="13.39cm" svg:x2="27.278cm" svg:y2="13.39cm">
          <text:p/>
        </draw:line>
        <draw:line draw:style-name="gr2" draw:text-style-name="P3" draw:layer="layout" svg:x1="3.076cm" svg:y1="13.984cm" svg:x2="1.021cm" svg:y2="13.984cm">
          <text:p/>
        </draw:line>
        <draw:line draw:style-name="gr2" draw:text-style-name="P3" draw:layer="layout" svg:x1="1.021cm" svg:y1="13.984cm" svg:x2="3.076cm" svg:y2="13.984cm">
          <text:p/>
        </draw:line>
        <draw:line draw:style-name="gr2" draw:text-style-name="P3" draw:layer="layout" svg:x1="3.076cm" svg:y1="14.349cm" svg:x2="1.021cm" svg:y2="14.349cm">
          <text:p/>
        </draw:line>
        <draw:line draw:style-name="gr2" draw:text-style-name="P3" draw:layer="layout" svg:x1="1.021cm" svg:y1="14.349cm" svg:x2="1.021cm" svg:y2="13.984cm">
          <text:p/>
        </draw:line>
        <draw:frame draw:style-name="gr4" draw:text-style-name="P4" draw:layer="layout" svg:width="1.082cm" svg:height="0.239cm" svg:x="1.059cm" svg:y="14.047cm">
          <draw:text-box>
            <text:p text:style-name="P1"><text:span text:style-name="T2">SANTUCCI</text:span></text:p>
          </draw:text-box>
        </draw:frame>
        <draw:line draw:style-name="gr2" draw:text-style-name="P3" draw:layer="layout" svg:x1="1.021cm" svg:y1="14.349cm" svg:x2="3.076cm" svg:y2="14.349cm">
          <text:p/>
        </draw:line>
        <draw:line draw:style-name="gr2" draw:text-style-name="P3" draw:layer="layout" svg:x1="3.076cm" svg:y1="14.714cm" svg:x2="1.021cm" svg:y2="14.714cm">
          <text:p/>
        </draw:line>
        <draw:line draw:style-name="gr2" draw:text-style-name="P3" draw:layer="layout" svg:x1="1.021cm" svg:y1="14.714cm" svg:x2="1.021cm" svg:y2="14.349cm">
          <text:p/>
        </draw:line>
        <draw:frame draw:style-name="gr4" draw:text-style-name="P4" draw:layer="layout" svg:width="0.997cm" svg:height="0.239cm" svg:x="1.059cm" svg:y="14.412cm">
          <draw:text-box>
            <text:p text:style-name="P1"><text:span text:style-name="T2">SCARPINI</text:span></text:p>
          </draw:text-box>
        </draw:frame>
        <draw:line draw:style-name="gr2" draw:text-style-name="P3" draw:layer="layout" svg:x1="1.021cm" svg:y1="14.714cm" svg:x2="3.076cm" svg:y2="14.714cm">
          <text:p/>
        </draw:line>
        <draw:line draw:style-name="gr2" draw:text-style-name="P3" draw:layer="layout" svg:x1="3.076cm" svg:y1="13.984cm" svg:x2="28.702cm" svg:y2="13.984cm">
          <text:p/>
        </draw:line>
        <draw:line draw:style-name="gr2" draw:text-style-name="P3" draw:layer="layout" svg:x1="3.076cm" svg:y1="14.349cm" svg:x2="28.702cm" svg:y2="14.349cm">
          <text:p/>
        </draw:line>
        <draw:line draw:style-name="gr2" draw:text-style-name="P3" draw:layer="layout" svg:x1="3.076cm" svg:y1="14.714cm" svg:x2="28.702cm" svg:y2="14.714cm">
          <text:p/>
        </draw:line>
        <draw:line draw:style-name="gr2" draw:text-style-name="P3" draw:layer="layout" svg:x1="3.787cm" svg:y1="13.984cm" svg:x2="3.076cm" svg:y2="13.984cm">
          <text:p/>
        </draw:line>
        <draw:line draw:style-name="gr2" draw:text-style-name="P3" draw:layer="layout" svg:x1="5.923cm" svg:y1="13.984cm" svg:x2="4.499cm" svg:y2="13.984cm">
          <text:p/>
        </draw:line>
        <draw:line draw:style-name="gr2" draw:text-style-name="P3" draw:layer="layout" svg:x1="8.058cm" svg:y1="13.984cm" svg:x2="7.347cm" svg:y2="13.984cm">
          <text:p/>
        </draw:line>
        <draw:line draw:style-name="gr2" draw:text-style-name="P3" draw:layer="layout" svg:x1="8.77cm" svg:y1="13.984cm" svg:x2="8.058cm" svg:y2="13.984cm">
          <text:p/>
        </draw:line>
        <draw:line draw:style-name="gr2" draw:text-style-name="P3" draw:layer="layout" svg:x1="13.041cm" svg:y1="13.984cm" svg:x2="11.618cm" svg:y2="13.984cm">
          <text:p/>
        </draw:line>
        <draw:line draw:style-name="gr2" draw:text-style-name="P3" draw:layer="layout" svg:x1="14.465cm" svg:y1="13.984cm" svg:x2="13.041cm" svg:y2="13.984cm">
          <text:p/>
        </draw:line>
        <draw:line draw:style-name="gr2" draw:text-style-name="P3" draw:layer="layout" svg:x1="22.295cm" svg:y1="13.984cm" svg:x2="21.583cm" svg:y2="13.984cm">
          <text:p/>
        </draw:line>
        <draw:line draw:style-name="gr2" draw:text-style-name="P3" draw:layer="layout" svg:x1="25.854cm" svg:y1="13.984cm" svg:x2="24.431cm" svg:y2="13.984cm">
          <text:p/>
        </draw:line>
        <draw:line draw:style-name="gr2" draw:text-style-name="P3" draw:layer="layout" svg:x1="27.278cm" svg:y1="13.984cm" svg:x2="25.854cm" svg:y2="13.984cm">
          <text:p/>
        </draw:line>
        <draw:polygon draw:style-name="gr6" draw:text-style-name="P6" draw:layer="layout" svg:width="0.712cm" svg:height="0.365cm" svg:x="4.499cm" svg:y="13.984cm" svg:viewBox="0 0 713 366" draw:points="0,0 713,0 713,366 0,366">
          <text:p/>
        </draw:polygon>
        <draw:line draw:style-name="gr2" draw:text-style-name="P3" draw:layer="layout" svg:x1="4.499cm" svg:y1="13.984cm" svg:x2="5.211cm" svg:y2="13.984cm">
          <text:p/>
        </draw:line>
        <draw:line draw:style-name="gr2" draw:text-style-name="P3" draw:layer="layout" svg:x1="5.211cm" svg:y1="13.984cm" svg:x2="5.211cm" svg:y2="14.349cm">
          <text:p/>
        </draw:line>
        <draw:line draw:style-name="gr2" draw:text-style-name="P3" draw:layer="layout" svg:x1="5.211cm" svg:y1="14.349cm" svg:x2="4.499cm" svg:y2="14.349cm">
          <text:p/>
        </draw:line>
        <draw:line draw:style-name="gr2" draw:text-style-name="P3" draw:layer="layout" svg:x1="4.499cm" svg:y1="14.349cm" svg:x2="4.499cm" svg:y2="13.984cm">
          <text:p/>
        </draw:line>
        <draw:polygon draw:style-name="gr6" draw:text-style-name="P6" draw:layer="layout" svg:width="0.712cm" svg:height="0.365cm" svg:x="5.923cm" svg:y="13.984cm" svg:viewBox="0 0 713 366" draw:points="0,0 713,0 713,366 0,366">
          <text:p/>
        </draw:polygon>
        <draw:line draw:style-name="gr2" draw:text-style-name="P3" draw:layer="layout" svg:x1="5.923cm" svg:y1="13.984cm" svg:x2="6.635cm" svg:y2="13.984cm">
          <text:p/>
        </draw:line>
        <draw:line draw:style-name="gr2" draw:text-style-name="P3" draw:layer="layout" svg:x1="6.635cm" svg:y1="13.984cm" svg:x2="6.635cm" svg:y2="14.349cm">
          <text:p/>
        </draw:line>
        <draw:line draw:style-name="gr2" draw:text-style-name="P3" draw:layer="layout" svg:x1="6.635cm" svg:y1="14.349cm" svg:x2="5.923cm" svg:y2="14.349cm">
          <text:p/>
        </draw:line>
        <draw:line draw:style-name="gr2" draw:text-style-name="P3" draw:layer="layout" svg:x1="5.923cm" svg:y1="14.349cm" svg:x2="5.923cm" svg:y2="13.984cm">
          <text:p/>
        </draw:line>
        <draw:frame draw:style-name="gr15" draw:text-style-name="P15" draw:layer="layout" svg:width="0.62cm" svg:height="0.217cm" svg:x="4.542cm" svg:y="14.058cm">
          <draw:text-box>
            <text:p text:style-name="P1"><text:span text:style-name="T12">1DTEC</text:span></text:p>
          </draw:text-box>
        </draw:frame>
        <draw:polygon draw:style-name="gr6" draw:text-style-name="P6" draw:layer="layout" svg:width="0.711cm" svg:height="0.365cm" svg:x="7.347cm" svg:y="13.984cm" svg:viewBox="0 0 712 366" draw:points="0,0 712,0 712,366 0,366">
          <text:p/>
        </draw:polygon>
        <draw:line draw:style-name="gr2" draw:text-style-name="P3" draw:layer="layout" svg:x1="7.347cm" svg:y1="13.984cm" svg:x2="8.058cm" svg:y2="13.984cm">
          <text:p/>
        </draw:line>
        <draw:line draw:style-name="gr2" draw:text-style-name="P3" draw:layer="layout" svg:x1="8.058cm" svg:y1="13.984cm" svg:x2="8.058cm" svg:y2="14.349cm">
          <text:p/>
        </draw:line>
        <draw:line draw:style-name="gr2" draw:text-style-name="P3" draw:layer="layout" svg:x1="8.058cm" svg:y1="14.349cm" svg:x2="7.347cm" svg:y2="14.349cm">
          <text:p/>
        </draw:line>
        <draw:line draw:style-name="gr2" draw:text-style-name="P3" draw:layer="layout" svg:x1="7.347cm" svg:y1="14.349cm" svg:x2="7.347cm" svg:y2="13.984cm">
          <text:p/>
        </draw:line>
        <draw:frame draw:style-name="gr12" draw:text-style-name="P12" draw:layer="layout" svg:width="0.633cm" svg:height="0.221cm" svg:x="5.962cm" svg:y="14.058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0.712cm" svg:height="0.365cm" svg:x="8.058cm" svg:y="13.984cm" svg:viewBox="0 0 713 366" draw:points="0,0 713,0 713,366 0,366">
          <text:p/>
        </draw:polygon>
        <draw:line draw:style-name="gr2" draw:text-style-name="P3" draw:layer="layout" svg:x1="8.058cm" svg:y1="13.984cm" svg:x2="8.77cm" svg:y2="13.984cm">
          <text:p/>
        </draw:line>
        <draw:line draw:style-name="gr2" draw:text-style-name="P3" draw:layer="layout" svg:x1="8.77cm" svg:y1="13.984cm" svg:x2="8.77cm" svg:y2="14.349cm">
          <text:p/>
        </draw:line>
        <draw:line draw:style-name="gr2" draw:text-style-name="P3" draw:layer="layout" svg:x1="8.77cm" svg:y1="14.349cm" svg:x2="8.058cm" svg:y2="14.349cm">
          <text:p/>
        </draw:line>
        <draw:line draw:style-name="gr2" draw:text-style-name="P3" draw:layer="layout" svg:x1="8.058cm" svg:y1="14.349cm" svg:x2="8.058cm" svg:y2="13.984cm">
          <text:p/>
        </draw:line>
        <draw:frame draw:style-name="gr4" draw:text-style-name="P4" draw:layer="layout" svg:width="0.603cm" svg:height="0.239cm" svg:x="7.402cm" svg:y="14.047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0.712cm" svg:height="0.365cm" svg:x="8.77cm" svg:y="13.984cm" svg:viewBox="0 0 713 366" draw:points="0,0 713,0 713,366 0,366">
          <text:p/>
        </draw:polygon>
        <draw:line draw:style-name="gr2" draw:text-style-name="P3" draw:layer="layout" svg:x1="8.77cm" svg:y1="13.984cm" svg:x2="9.482cm" svg:y2="13.984cm">
          <text:p/>
        </draw:line>
        <draw:line draw:style-name="gr2" draw:text-style-name="P3" draw:layer="layout" svg:x1="9.482cm" svg:y1="13.984cm" svg:x2="9.482cm" svg:y2="14.349cm">
          <text:p/>
        </draw:line>
        <draw:line draw:style-name="gr2" draw:text-style-name="P3" draw:layer="layout" svg:x1="9.482cm" svg:y1="14.349cm" svg:x2="8.77cm" svg:y2="14.349cm">
          <text:p/>
        </draw:line>
        <draw:line draw:style-name="gr2" draw:text-style-name="P3" draw:layer="layout" svg:x1="8.77cm" svg:y1="14.349cm" svg:x2="8.77cm" svg:y2="13.984cm">
          <text:p/>
        </draw:line>
        <draw:frame draw:style-name="gr12" draw:text-style-name="P12" draw:layer="layout" svg:width="0.616cm" svg:height="0.221cm" svg:x="8.097cm" svg:y="14.058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2cm" svg:height="0.365cm" svg:x="9.482cm" svg:y="13.984cm" svg:viewBox="0 0 713 366" draw:points="0,0 713,0 713,366 0,366">
          <text:p/>
        </draw:polygon>
        <draw:line draw:style-name="gr2" draw:text-style-name="P3" draw:layer="layout" svg:x1="9.482cm" svg:y1="13.984cm" svg:x2="10.194cm" svg:y2="13.984cm">
          <text:p/>
        </draw:line>
        <draw:line draw:style-name="gr2" draw:text-style-name="P3" draw:layer="layout" svg:x1="10.194cm" svg:y1="13.984cm" svg:x2="10.194cm" svg:y2="14.349cm">
          <text:p/>
        </draw:line>
        <draw:line draw:style-name="gr2" draw:text-style-name="P3" draw:layer="layout" svg:x1="10.194cm" svg:y1="14.349cm" svg:x2="9.482cm" svg:y2="14.349cm">
          <text:p/>
        </draw:line>
        <draw:line draw:style-name="gr2" draw:text-style-name="P3" draw:layer="layout" svg:x1="9.482cm" svg:y1="14.349cm" svg:x2="9.482cm" svg:y2="13.984cm">
          <text:p/>
        </draw:line>
        <draw:frame draw:style-name="gr4" draw:text-style-name="P4" draw:layer="layout" svg:width="0.603cm" svg:height="0.239cm" svg:x="8.826cm" svg:y="14.047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0.712cm" svg:height="0.365cm" svg:x="10.194cm" svg:y="13.984cm" svg:viewBox="0 0 713 366" draw:points="0,0 713,0 713,366 0,366">
          <text:p/>
        </draw:polygon>
        <draw:line draw:style-name="gr2" draw:text-style-name="P3" draw:layer="layout" svg:x1="10.194cm" svg:y1="13.984cm" svg:x2="10.906cm" svg:y2="13.984cm">
          <text:p/>
        </draw:line>
        <draw:line draw:style-name="gr2" draw:text-style-name="P3" draw:layer="layout" svg:x1="10.906cm" svg:y1="13.984cm" svg:x2="10.906cm" svg:y2="14.349cm">
          <text:p/>
        </draw:line>
        <draw:line draw:style-name="gr2" draw:text-style-name="P3" draw:layer="layout" svg:x1="10.906cm" svg:y1="14.349cm" svg:x2="10.194cm" svg:y2="14.349cm">
          <text:p/>
        </draw:line>
        <draw:line draw:style-name="gr2" draw:text-style-name="P3" draw:layer="layout" svg:x1="10.194cm" svg:y1="14.349cm" svg:x2="10.194cm" svg:y2="13.984cm">
          <text:p/>
        </draw:line>
        <draw:frame draw:style-name="gr15" draw:text-style-name="P15" draw:layer="layout" svg:width="0.62cm" svg:height="0.217cm" svg:x="9.525cm" svg:y="14.058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1cm" svg:height="0.365cm" svg:x="15.889cm" svg:y="13.984cm" svg:viewBox="0 0 712 366" draw:points="0,0 712,0 712,366 0,366">
          <text:p/>
        </draw:polygon>
        <draw:line draw:style-name="gr2" draw:text-style-name="P3" draw:layer="layout" svg:x1="15.889cm" svg:y1="13.984cm" svg:x2="16.6cm" svg:y2="13.984cm">
          <text:p/>
        </draw:line>
        <draw:line draw:style-name="gr2" draw:text-style-name="P3" draw:layer="layout" svg:x1="16.6cm" svg:y1="13.984cm" svg:x2="16.6cm" svg:y2="14.349cm">
          <text:p/>
        </draw:line>
        <draw:line draw:style-name="gr2" draw:text-style-name="P3" draw:layer="layout" svg:x1="16.6cm" svg:y1="14.349cm" svg:x2="15.889cm" svg:y2="14.349cm">
          <text:p/>
        </draw:line>
        <draw:line draw:style-name="gr2" draw:text-style-name="P3" draw:layer="layout" svg:x1="15.889cm" svg:y1="14.349cm" svg:x2="15.889cm" svg:y2="13.984cm">
          <text:p/>
        </draw:line>
        <draw:frame draw:style-name="gr17" draw:text-style-name="P17" draw:layer="layout" svg:width="0.633cm" svg:height="0.187cm" svg:x="10.233cm" svg:y="14.069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5cm" svg:x="16.6cm" svg:y="13.984cm" svg:viewBox="0 0 713 366" draw:points="0,0 713,0 713,366 0,366">
          <text:p/>
        </draw:polygon>
        <draw:line draw:style-name="gr2" draw:text-style-name="P3" draw:layer="layout" svg:x1="16.6cm" svg:y1="13.984cm" svg:x2="17.312cm" svg:y2="13.984cm">
          <text:p/>
        </draw:line>
        <draw:line draw:style-name="gr2" draw:text-style-name="P3" draw:layer="layout" svg:x1="17.312cm" svg:y1="13.984cm" svg:x2="17.312cm" svg:y2="14.349cm">
          <text:p/>
        </draw:line>
        <draw:line draw:style-name="gr2" draw:text-style-name="P3" draw:layer="layout" svg:x1="17.312cm" svg:y1="14.349cm" svg:x2="16.6cm" svg:y2="14.349cm">
          <text:p/>
        </draw:line>
        <draw:line draw:style-name="gr2" draw:text-style-name="P3" draw:layer="layout" svg:x1="16.6cm" svg:y1="14.349cm" svg:x2="16.6cm" svg:y2="13.984cm">
          <text:p/>
        </draw:line>
        <draw:frame draw:style-name="gr12" draw:text-style-name="P12" draw:layer="layout" svg:width="0.633cm" svg:height="0.221cm" svg:x="15.927cm" svg:y="14.058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0.712cm" svg:height="0.365cm" svg:x="18.024cm" svg:y="13.984cm" svg:viewBox="0 0 713 366" draw:points="0,0 713,0 713,366 0,366">
          <text:p/>
        </draw:polygon>
        <draw:line draw:style-name="gr2" draw:text-style-name="P3" draw:layer="layout" svg:x1="18.024cm" svg:y1="13.984cm" svg:x2="18.736cm" svg:y2="13.984cm">
          <text:p/>
        </draw:line>
        <draw:line draw:style-name="gr2" draw:text-style-name="P3" draw:layer="layout" svg:x1="18.736cm" svg:y1="13.984cm" svg:x2="18.736cm" svg:y2="14.349cm">
          <text:p/>
        </draw:line>
        <draw:line draw:style-name="gr2" draw:text-style-name="P3" draw:layer="layout" svg:x1="18.736cm" svg:y1="14.349cm" svg:x2="18.024cm" svg:y2="14.349cm">
          <text:p/>
        </draw:line>
        <draw:line draw:style-name="gr2" draw:text-style-name="P3" draw:layer="layout" svg:x1="18.024cm" svg:y1="14.349cm" svg:x2="18.024cm" svg:y2="13.984cm">
          <text:p/>
        </draw:line>
        <draw:frame draw:style-name="gr16" draw:text-style-name="P16" draw:layer="layout" svg:width="0.633cm" svg:height="0.204cm" svg:x="16.643cm" svg:y="14.061cm">
          <draw:text-box>
            <text:p text:style-name="P1"><text:span text:style-name="T13">2AMEC</text:span></text:p>
          </draw:text-box>
        </draw:frame>
        <draw:polygon draw:style-name="gr6" draw:text-style-name="P6" draw:layer="layout" svg:width="0.712cm" svg:height="0.365cm" svg:x="18.736cm" svg:y="13.984cm" svg:viewBox="0 0 713 366" draw:points="0,0 713,0 713,366 0,366">
          <text:p/>
        </draw:polygon>
        <draw:line draw:style-name="gr2" draw:text-style-name="P3" draw:layer="layout" svg:x1="18.736cm" svg:y1="13.984cm" svg:x2="19.448cm" svg:y2="13.984cm">
          <text:p/>
        </draw:line>
        <draw:line draw:style-name="gr2" draw:text-style-name="P3" draw:layer="layout" svg:x1="19.448cm" svg:y1="13.984cm" svg:x2="19.448cm" svg:y2="14.349cm">
          <text:p/>
        </draw:line>
        <draw:line draw:style-name="gr2" draw:text-style-name="P3" draw:layer="layout" svg:x1="19.448cm" svg:y1="14.349cm" svg:x2="18.736cm" svg:y2="14.349cm">
          <text:p/>
        </draw:line>
        <draw:line draw:style-name="gr2" draw:text-style-name="P3" draw:layer="layout" svg:x1="18.736cm" svg:y1="14.349cm" svg:x2="18.736cm" svg:y2="13.984cm">
          <text:p/>
        </draw:line>
        <draw:frame draw:style-name="gr15" draw:text-style-name="P15" draw:layer="layout" svg:width="0.62cm" svg:height="0.217cm" svg:x="18.067cm" svg:y="14.058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5cm" svg:x="22.295cm" svg:y="13.984cm" svg:viewBox="0 0 713 366" draw:points="0,0 713,0 713,366 0,366">
          <text:p/>
        </draw:polygon>
        <draw:line draw:style-name="gr2" draw:text-style-name="P3" draw:layer="layout" svg:x1="22.295cm" svg:y1="13.984cm" svg:x2="23.007cm" svg:y2="13.984cm">
          <text:p/>
        </draw:line>
        <draw:line draw:style-name="gr2" draw:text-style-name="P3" draw:layer="layout" svg:x1="23.007cm" svg:y1="13.984cm" svg:x2="23.007cm" svg:y2="14.349cm">
          <text:p/>
        </draw:line>
        <draw:line draw:style-name="gr2" draw:text-style-name="P3" draw:layer="layout" svg:x1="23.007cm" svg:y1="14.349cm" svg:x2="22.295cm" svg:y2="14.349cm">
          <text:p/>
        </draw:line>
        <draw:line draw:style-name="gr2" draw:text-style-name="P3" draw:layer="layout" svg:x1="22.295cm" svg:y1="14.349cm" svg:x2="22.295cm" svg:y2="13.984cm">
          <text:p/>
        </draw:line>
        <draw:frame draw:style-name="gr4" draw:text-style-name="P4" draw:layer="layout" svg:width="0.612cm" svg:height="0.239cm" svg:x="18.787cm" svg:y="14.047cm">
          <draw:text-box>
            <text:p text:style-name="P1"><text:span text:style-name="T2">DISP3</text:span></text:p>
          </draw:text-box>
        </draw:frame>
        <draw:polygon draw:style-name="gr6" draw:text-style-name="P6" draw:layer="layout" svg:width="0.712cm" svg:height="0.365cm" svg:x="23.007cm" svg:y="13.984cm" svg:viewBox="0 0 713 366" draw:points="0,0 713,0 713,366 0,366">
          <text:p/>
        </draw:polygon>
        <draw:line draw:style-name="gr2" draw:text-style-name="P3" draw:layer="layout" svg:x1="23.007cm" svg:y1="13.984cm" svg:x2="23.719cm" svg:y2="13.984cm">
          <text:p/>
        </draw:line>
        <draw:line draw:style-name="gr2" draw:text-style-name="P3" draw:layer="layout" svg:x1="23.719cm" svg:y1="13.984cm" svg:x2="23.719cm" svg:y2="14.349cm">
          <text:p/>
        </draw:line>
        <draw:line draw:style-name="gr2" draw:text-style-name="P3" draw:layer="layout" svg:x1="23.719cm" svg:y1="14.349cm" svg:x2="23.007cm" svg:y2="14.349cm">
          <text:p/>
        </draw:line>
        <draw:line draw:style-name="gr2" draw:text-style-name="P3" draw:layer="layout" svg:x1="23.007cm" svg:y1="14.349cm" svg:x2="23.007cm" svg:y2="13.984cm">
          <text:p/>
        </draw:line>
        <draw:frame draw:style-name="gr4" draw:text-style-name="P4" draw:layer="layout" svg:width="0.612cm" svg:height="0.239cm" svg:x="22.347cm" svg:y="14.047cm">
          <draw:text-box>
            <text:p text:style-name="P1"><text:span text:style-name="T2">DISP3</text:span></text:p>
          </draw:text-box>
        </draw:frame>
        <draw:polygon draw:style-name="gr6" draw:text-style-name="P6" draw:layer="layout" svg:width="0.711cm" svg:height="0.365cm" svg:x="24.431cm" svg:y="13.984cm" svg:viewBox="0 0 712 366" draw:points="0,0 712,0 712,366 0,366">
          <text:p/>
        </draw:polygon>
        <draw:line draw:style-name="gr2" draw:text-style-name="P3" draw:layer="layout" svg:x1="24.431cm" svg:y1="13.984cm" svg:x2="25.142cm" svg:y2="13.984cm">
          <text:p/>
        </draw:line>
        <draw:line draw:style-name="gr2" draw:text-style-name="P3" draw:layer="layout" svg:x1="25.142cm" svg:y1="13.984cm" svg:x2="25.142cm" svg:y2="14.349cm">
          <text:p/>
        </draw:line>
        <draw:line draw:style-name="gr2" draw:text-style-name="P3" draw:layer="layout" svg:x1="25.142cm" svg:y1="14.349cm" svg:x2="24.431cm" svg:y2="14.349cm">
          <text:p/>
        </draw:line>
        <draw:line draw:style-name="gr2" draw:text-style-name="P3" draw:layer="layout" svg:x1="24.431cm" svg:y1="14.349cm" svg:x2="24.431cm" svg:y2="13.984cm">
          <text:p/>
        </draw:line>
        <draw:frame draw:style-name="gr15" draw:text-style-name="P15" draw:layer="layout" svg:width="0.62cm" svg:height="0.217cm" svg:x="23.05cm" svg:y="14.058cm">
          <draw:text-box>
            <text:p text:style-name="P1"><text:span text:style-name="T12">1DTEC</text:span></text:p>
          </draw:text-box>
        </draw:frame>
        <draw:polygon draw:style-name="gr6" draw:text-style-name="P6" draw:layer="layout" svg:width="0.712cm" svg:height="0.365cm" svg:x="25.142cm" svg:y="13.984cm" svg:viewBox="0 0 713 366" draw:points="0,0 713,0 713,366 0,366">
          <text:p/>
        </draw:polygon>
        <draw:line draw:style-name="gr2" draw:text-style-name="P3" draw:layer="layout" svg:x1="25.142cm" svg:y1="13.984cm" svg:x2="25.854cm" svg:y2="13.984cm">
          <text:p/>
        </draw:line>
        <draw:line draw:style-name="gr2" draw:text-style-name="P3" draw:layer="layout" svg:x1="25.854cm" svg:y1="13.984cm" svg:x2="25.854cm" svg:y2="14.349cm">
          <text:p/>
        </draw:line>
        <draw:line draw:style-name="gr2" draw:text-style-name="P3" draw:layer="layout" svg:x1="25.854cm" svg:y1="14.349cm" svg:x2="25.142cm" svg:y2="14.349cm">
          <text:p/>
        </draw:line>
        <draw:line draw:style-name="gr2" draw:text-style-name="P3" draw:layer="layout" svg:x1="25.142cm" svg:y1="14.349cm" svg:x2="25.142cm" svg:y2="13.984cm">
          <text:p/>
        </draw:line>
        <draw:frame draw:style-name="gr17" draw:text-style-name="P17" draw:layer="layout" svg:width="0.633cm" svg:height="0.187cm" svg:x="24.469cm" svg:y="14.069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5cm" svg:x="25.854cm" svg:y="13.984cm" svg:viewBox="0 0 713 366" draw:points="0,0 713,0 713,366 0,366">
          <text:p/>
        </draw:polygon>
        <draw:line draw:style-name="gr2" draw:text-style-name="P3" draw:layer="layout" svg:x1="25.854cm" svg:y1="13.984cm" svg:x2="26.566cm" svg:y2="13.984cm">
          <text:p/>
        </draw:line>
        <draw:line draw:style-name="gr2" draw:text-style-name="P3" draw:layer="layout" svg:x1="26.566cm" svg:y1="13.984cm" svg:x2="26.566cm" svg:y2="14.349cm">
          <text:p/>
        </draw:line>
        <draw:line draw:style-name="gr2" draw:text-style-name="P3" draw:layer="layout" svg:x1="26.566cm" svg:y1="14.349cm" svg:x2="25.854cm" svg:y2="14.349cm">
          <text:p/>
        </draw:line>
        <draw:line draw:style-name="gr2" draw:text-style-name="P3" draw:layer="layout" svg:x1="25.854cm" svg:y1="14.349cm" svg:x2="25.854cm" svg:y2="13.984cm">
          <text:p/>
        </draw:line>
        <draw:frame draw:style-name="gr4" draw:text-style-name="P4" draw:layer="layout" svg:width="0.603cm" svg:height="0.239cm" svg:x="25.198cm" svg:y="14.047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0.712cm" svg:height="0.365cm" svg:x="26.566cm" svg:y="13.984cm" svg:viewBox="0 0 713 366" draw:points="0,0 713,0 713,366 0,366">
          <text:p/>
        </draw:polygon>
        <draw:line draw:style-name="gr2" draw:text-style-name="P3" draw:layer="layout" svg:x1="26.566cm" svg:y1="13.984cm" svg:x2="27.278cm" svg:y2="13.984cm">
          <text:p/>
        </draw:line>
        <draw:line draw:style-name="gr2" draw:text-style-name="P3" draw:layer="layout" svg:x1="27.278cm" svg:y1="13.984cm" svg:x2="27.278cm" svg:y2="14.349cm">
          <text:p/>
        </draw:line>
        <draw:line draw:style-name="gr2" draw:text-style-name="P3" draw:layer="layout" svg:x1="27.278cm" svg:y1="14.349cm" svg:x2="26.566cm" svg:y2="14.349cm">
          <text:p/>
        </draw:line>
        <draw:line draw:style-name="gr2" draw:text-style-name="P3" draw:layer="layout" svg:x1="26.566cm" svg:y1="14.349cm" svg:x2="26.566cm" svg:y2="13.984cm">
          <text:p/>
        </draw:line>
        <draw:frame draw:style-name="gr12" draw:text-style-name="P12" draw:layer="layout" svg:width="0.616cm" svg:height="0.221cm" svg:x="25.893cm" svg:y="14.058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0.712cm" svg:height="0.365cm" svg:x="27.278cm" svg:y="13.984cm" svg:viewBox="0 0 713 366" draw:points="0,0 713,0 713,366 0,366">
          <text:p/>
        </draw:polygon>
        <draw:line draw:style-name="gr2" draw:text-style-name="P3" draw:layer="layout" svg:x1="27.278cm" svg:y1="13.984cm" svg:x2="27.99cm" svg:y2="13.984cm">
          <text:p/>
        </draw:line>
        <draw:line draw:style-name="gr2" draw:text-style-name="P3" draw:layer="layout" svg:x1="27.99cm" svg:y1="13.984cm" svg:x2="27.99cm" svg:y2="14.349cm">
          <text:p/>
        </draw:line>
        <draw:line draw:style-name="gr2" draw:text-style-name="P3" draw:layer="layout" svg:x1="27.99cm" svg:y1="14.349cm" svg:x2="27.278cm" svg:y2="14.349cm">
          <text:p/>
        </draw:line>
        <draw:line draw:style-name="gr2" draw:text-style-name="P3" draw:layer="layout" svg:x1="27.278cm" svg:y1="14.349cm" svg:x2="27.278cm" svg:y2="13.984cm">
          <text:p/>
        </draw:line>
        <draw:frame draw:style-name="gr4" draw:text-style-name="P4" draw:layer="layout" svg:width="0.603cm" svg:height="0.239cm" svg:x="26.622cm" svg:y="14.047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1.423cm" svg:height="0.365cm" svg:x="7.347cm" svg:y="14.349cm" svg:viewBox="0 0 1424 366" draw:points="0,0 1424,0 1424,366 0,366">
          <text:p/>
        </draw:polygon>
        <draw:line draw:style-name="gr2" draw:text-style-name="P3" draw:layer="layout" svg:x1="7.347cm" svg:y1="14.349cm" svg:x2="8.77cm" svg:y2="14.349cm">
          <text:p/>
        </draw:line>
        <draw:line draw:style-name="gr2" draw:text-style-name="P3" draw:layer="layout" svg:x1="8.77cm" svg:y1="14.349cm" svg:x2="8.77cm" svg:y2="14.714cm">
          <text:p/>
        </draw:line>
        <draw:line draw:style-name="gr2" draw:text-style-name="P3" draw:layer="layout" svg:x1="8.77cm" svg:y1="14.714cm" svg:x2="7.347cm" svg:y2="14.714cm">
          <text:p/>
        </draw:line>
        <draw:line draw:style-name="gr2" draw:text-style-name="P3" draw:layer="layout" svg:x1="7.347cm" svg:y1="14.714cm" svg:x2="7.347cm" svg:y2="14.349cm">
          <text:p/>
        </draw:line>
        <draw:frame draw:style-name="gr16" draw:text-style-name="P16" draw:layer="layout" svg:width="0.633cm" svg:height="0.204cm" svg:x="27.321cm" svg:y="14.061cm">
          <draw:text-box>
            <text:p text:style-name="P1"><text:span text:style-name="T13">2AMEC</text:span></text:p>
          </draw:text-box>
        </draw:frame>
        <draw:polygon draw:style-name="gr6" draw:text-style-name="P6" draw:layer="layout" svg:width="0.712cm" svg:height="0.365cm" svg:x="8.77cm" svg:y="14.349cm" svg:viewBox="0 0 713 366" draw:points="0,0 713,0 713,366 0,366">
          <text:p/>
        </draw:polygon>
        <draw:line draw:style-name="gr2" draw:text-style-name="P3" draw:layer="layout" svg:x1="8.77cm" svg:y1="14.349cm" svg:x2="9.482cm" svg:y2="14.349cm">
          <text:p/>
        </draw:line>
        <draw:line draw:style-name="gr2" draw:text-style-name="P3" draw:layer="layout" svg:x1="9.482cm" svg:y1="14.349cm" svg:x2="9.482cm" svg:y2="14.714cm">
          <text:p/>
        </draw:line>
        <draw:line draw:style-name="gr2" draw:text-style-name="P3" draw:layer="layout" svg:x1="9.482cm" svg:y1="14.714cm" svg:x2="8.77cm" svg:y2="14.714cm">
          <text:p/>
        </draw:line>
        <draw:line draw:style-name="gr2" draw:text-style-name="P3" draw:layer="layout" svg:x1="8.77cm" svg:y1="14.714cm" svg:x2="8.77cm" svg:y2="14.349cm">
          <text:p/>
        </draw:line>
        <draw:frame draw:style-name="gr4" draw:text-style-name="P4" draw:layer="layout" svg:width="0.684cm" svg:height="0.239cm" svg:x="7.716cm" svg:y="14.412cm">
          <draw:text-box>
            <text:p text:style-name="P1"><text:span text:style-name="T2">1BTEC</text:span></text:p>
          </draw:text-box>
        </draw:frame>
        <draw:polygon draw:style-name="gr6" draw:text-style-name="P6" draw:layer="layout" svg:width="1.424cm" svg:height="0.365cm" svg:x="9.482cm" svg:y="14.349cm" svg:viewBox="0 0 1425 366" draw:points="0,0 1425,0 1425,366 0,366">
          <text:p/>
        </draw:polygon>
        <draw:line draw:style-name="gr2" draw:text-style-name="P3" draw:layer="layout" svg:x1="9.482cm" svg:y1="14.349cm" svg:x2="10.906cm" svg:y2="14.349cm">
          <text:p/>
        </draw:line>
        <draw:line draw:style-name="gr2" draw:text-style-name="P3" draw:layer="layout" svg:x1="10.906cm" svg:y1="14.349cm" svg:x2="10.906cm" svg:y2="14.714cm">
          <text:p/>
        </draw:line>
        <draw:line draw:style-name="gr2" draw:text-style-name="P3" draw:layer="layout" svg:x1="10.906cm" svg:y1="14.714cm" svg:x2="9.482cm" svg:y2="14.714cm">
          <text:p/>
        </draw:line>
        <draw:line draw:style-name="gr2" draw:text-style-name="P3" draw:layer="layout" svg:x1="9.482cm" svg:y1="14.714cm" svg:x2="9.482cm" svg:y2="14.349cm">
          <text:p/>
        </draw:line>
        <draw:frame draw:style-name="gr4" draw:text-style-name="P4" draw:layer="layout" svg:width="0.603cm" svg:height="0.239cm" svg:x="8.826cm" svg:y="14.412cm">
          <draw:text-box>
            <text:p text:style-name="P1"><text:span text:style-name="T2">3AINF</text:span></text:p>
          </draw:text-box>
        </draw:frame>
        <draw:polygon draw:style-name="gr6" draw:text-style-name="P6" draw:layer="layout" svg:width="0.711cm" svg:height="0.365cm" svg:x="11.618cm" svg:y="14.349cm" svg:viewBox="0 0 712 366" draw:points="0,0 712,0 712,366 0,366">
          <text:p/>
        </draw:polygon>
        <draw:line draw:style-name="gr2" draw:text-style-name="P3" draw:layer="layout" svg:x1="11.618cm" svg:y1="14.349cm" svg:x2="12.329cm" svg:y2="14.349cm">
          <text:p/>
        </draw:line>
        <draw:line draw:style-name="gr2" draw:text-style-name="P3" draw:layer="layout" svg:x1="12.329cm" svg:y1="14.349cm" svg:x2="12.329cm" svg:y2="14.714cm">
          <text:p/>
        </draw:line>
        <draw:line draw:style-name="gr2" draw:text-style-name="P3" draw:layer="layout" svg:x1="12.329cm" svg:y1="14.714cm" svg:x2="11.618cm" svg:y2="14.714cm">
          <text:p/>
        </draw:line>
        <draw:line draw:style-name="gr2" draw:text-style-name="P3" draw:layer="layout" svg:x1="11.618cm" svg:y1="14.714cm" svg:x2="11.618cm" svg:y2="14.349cm">
          <text:p/>
        </draw:line>
        <draw:frame draw:style-name="gr4" draw:text-style-name="P4" draw:layer="layout" svg:width="0.603cm" svg:height="0.239cm" svg:x="9.894cm" svg:y="14.412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1.424cm" svg:height="0.365cm" svg:x="12.329cm" svg:y="14.349cm" svg:viewBox="0 0 1425 366" draw:points="0,0 1425,0 1425,366 0,366">
          <text:p/>
        </draw:polygon>
        <draw:line draw:style-name="gr2" draw:text-style-name="P3" draw:layer="layout" svg:x1="12.329cm" svg:y1="14.349cm" svg:x2="13.753cm" svg:y2="14.349cm">
          <text:p/>
        </draw:line>
        <draw:line draw:style-name="gr2" draw:text-style-name="P3" draw:layer="layout" svg:x1="13.753cm" svg:y1="14.349cm" svg:x2="13.753cm" svg:y2="14.714cm">
          <text:p/>
        </draw:line>
        <draw:line draw:style-name="gr2" draw:text-style-name="P3" draw:layer="layout" svg:x1="13.753cm" svg:y1="14.714cm" svg:x2="12.329cm" svg:y2="14.714cm">
          <text:p/>
        </draw:line>
        <draw:line draw:style-name="gr2" draw:text-style-name="P3" draw:layer="layout" svg:x1="12.329cm" svg:y1="14.714cm" svg:x2="12.329cm" svg:y2="14.349cm">
          <text:p/>
        </draw:line>
        <draw:frame draw:style-name="gr4" draw:text-style-name="P4" draw:layer="layout" svg:width="0.603cm" svg:height="0.239cm" svg:x="11.673cm" svg:y="14.412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0.712cm" svg:height="0.365cm" svg:x="14.465cm" svg:y="14.349cm" svg:viewBox="0 0 713 366" draw:points="0,0 713,0 713,366 0,366">
          <text:p/>
        </draw:polygon>
        <draw:line draw:style-name="gr2" draw:text-style-name="P3" draw:layer="layout" svg:x1="14.465cm" svg:y1="14.349cm" svg:x2="15.177cm" svg:y2="14.349cm">
          <text:p/>
        </draw:line>
        <draw:line draw:style-name="gr2" draw:text-style-name="P3" draw:layer="layout" svg:x1="15.177cm" svg:y1="14.349cm" svg:x2="15.177cm" svg:y2="14.714cm">
          <text:p/>
        </draw:line>
        <draw:line draw:style-name="gr2" draw:text-style-name="P3" draw:layer="layout" svg:x1="15.177cm" svg:y1="14.714cm" svg:x2="14.465cm" svg:y2="14.714cm">
          <text:p/>
        </draw:line>
        <draw:line draw:style-name="gr2" draw:text-style-name="P3" draw:layer="layout" svg:x1="14.465cm" svg:y1="14.714cm" svg:x2="14.465cm" svg:y2="14.349cm">
          <text:p/>
        </draw:line>
        <draw:frame draw:style-name="gr4" draw:text-style-name="P4" draw:layer="layout" svg:width="0.603cm" svg:height="0.239cm" svg:x="12.741cm" svg:y="14.412cm">
          <draw:text-box>
            <text:p text:style-name="P1"><text:span text:style-name="T2">3AINF</text:span></text:p>
          </draw:text-box>
        </draw:frame>
        <draw:polygon draw:style-name="gr6" draw:text-style-name="P6" draw:layer="layout" svg:width="1.424cm" svg:height="0.365cm" svg:x="18.024cm" svg:y="14.349cm" svg:viewBox="0 0 1425 366" draw:points="0,0 1425,0 1425,366 0,366">
          <text:p/>
        </draw:polygon>
        <draw:line draw:style-name="gr2" draw:text-style-name="P3" draw:layer="layout" svg:x1="18.024cm" svg:y1="14.349cm" svg:x2="19.448cm" svg:y2="14.349cm">
          <text:p/>
        </draw:line>
        <draw:line draw:style-name="gr2" draw:text-style-name="P3" draw:layer="layout" svg:x1="19.448cm" svg:y1="14.349cm" svg:x2="19.448cm" svg:y2="14.714cm">
          <text:p/>
        </draw:line>
        <draw:line draw:style-name="gr2" draw:text-style-name="P3" draw:layer="layout" svg:x1="19.448cm" svg:y1="14.714cm" svg:x2="18.024cm" svg:y2="14.714cm">
          <text:p/>
        </draw:line>
        <draw:line draw:style-name="gr2" draw:text-style-name="P3" draw:layer="layout" svg:x1="18.024cm" svg:y1="14.714cm" svg:x2="18.024cm" svg:y2="14.349cm">
          <text:p/>
        </draw:line>
        <draw:frame draw:style-name="gr12" draw:text-style-name="P12" draw:layer="layout" svg:width="0.633cm" svg:height="0.221cm" svg:x="14.504cm" svg:y="14.423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0.711cm" svg:height="0.365cm" svg:x="20.16cm" svg:y="14.349cm" svg:viewBox="0 0 712 366" draw:points="0,0 712,0 712,366 0,366">
          <text:p/>
        </draw:polygon>
        <draw:line draw:style-name="gr2" draw:text-style-name="P3" draw:layer="layout" svg:x1="20.16cm" svg:y1="14.349cm" svg:x2="20.871cm" svg:y2="14.349cm">
          <text:p/>
        </draw:line>
        <draw:line draw:style-name="gr2" draw:text-style-name="P3" draw:layer="layout" svg:x1="20.871cm" svg:y1="14.349cm" svg:x2="20.871cm" svg:y2="14.714cm">
          <text:p/>
        </draw:line>
        <draw:line draw:style-name="gr2" draw:text-style-name="P3" draw:layer="layout" svg:x1="20.871cm" svg:y1="14.714cm" svg:x2="20.16cm" svg:y2="14.714cm">
          <text:p/>
        </draw:line>
        <draw:line draw:style-name="gr2" draw:text-style-name="P3" draw:layer="layout" svg:x1="20.16cm" svg:y1="14.714cm" svg:x2="20.16cm" svg:y2="14.349cm">
          <text:p/>
        </draw:line>
        <draw:frame draw:style-name="gr4" draw:text-style-name="P4" draw:layer="layout" svg:width="0.603cm" svg:height="0.239cm" svg:x="18.436cm" svg:y="14.412cm">
          <draw:text-box>
            <text:p text:style-name="P1"><text:span text:style-name="T2">3AINF</text:span></text:p>
          </draw:text-box>
        </draw:frame>
        <draw:polygon draw:style-name="gr6" draw:text-style-name="P6" draw:layer="layout" svg:width="0.712cm" svg:height="0.365cm" svg:x="20.871cm" svg:y="14.349cm" svg:viewBox="0 0 713 366" draw:points="0,0 713,0 713,366 0,366">
          <text:p/>
        </draw:polygon>
        <draw:line draw:style-name="gr2" draw:text-style-name="P3" draw:layer="layout" svg:x1="20.871cm" svg:y1="14.349cm" svg:x2="21.583cm" svg:y2="14.349cm">
          <text:p/>
        </draw:line>
        <draw:line draw:style-name="gr2" draw:text-style-name="P3" draw:layer="layout" svg:x1="21.583cm" svg:y1="14.349cm" svg:x2="21.583cm" svg:y2="14.714cm">
          <text:p/>
        </draw:line>
        <draw:line draw:style-name="gr2" draw:text-style-name="P3" draw:layer="layout" svg:x1="21.583cm" svg:y1="14.714cm" svg:x2="20.871cm" svg:y2="14.714cm">
          <text:p/>
        </draw:line>
        <draw:line draw:style-name="gr2" draw:text-style-name="P3" draw:layer="layout" svg:x1="20.871cm" svg:y1="14.714cm" svg:x2="20.871cm" svg:y2="14.349cm">
          <text:p/>
        </draw:line>
        <draw:frame draw:style-name="gr4" draw:text-style-name="P4" draw:layer="layout" svg:width="0.603cm" svg:height="0.239cm" svg:x="20.215cm" svg:y="14.412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0.711cm" svg:height="0.365cm" svg:x="24.431cm" svg:y="14.349cm" svg:viewBox="0 0 712 366" draw:points="0,0 712,0 712,366 0,366">
          <text:p/>
        </draw:polygon>
        <draw:line draw:style-name="gr2" draw:text-style-name="P3" draw:layer="layout" svg:x1="24.431cm" svg:y1="14.349cm" svg:x2="25.142cm" svg:y2="14.349cm">
          <text:p/>
        </draw:line>
        <draw:line draw:style-name="gr2" draw:text-style-name="P3" draw:layer="layout" svg:x1="25.142cm" svg:y1="14.349cm" svg:x2="25.142cm" svg:y2="14.714cm">
          <text:p/>
        </draw:line>
        <draw:line draw:style-name="gr2" draw:text-style-name="P3" draw:layer="layout" svg:x1="25.142cm" svg:y1="14.714cm" svg:x2="24.431cm" svg:y2="14.714cm">
          <text:p/>
        </draw:line>
        <draw:line draw:style-name="gr2" draw:text-style-name="P3" draw:layer="layout" svg:x1="24.431cm" svg:y1="14.714cm" svg:x2="24.431cm" svg:y2="14.349cm">
          <text:p/>
        </draw:line>
        <draw:frame draw:style-name="gr12" draw:text-style-name="P12" draw:layer="layout" svg:width="0.633cm" svg:height="0.221cm" svg:x="20.91cm" svg:y="14.423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1.424cm" svg:height="0.365cm" svg:x="25.142cm" svg:y="14.349cm" svg:viewBox="0 0 1425 366" draw:points="0,0 1425,0 1425,366 0,366">
          <text:p/>
        </draw:polygon>
        <draw:line draw:style-name="gr2" draw:text-style-name="P3" draw:layer="layout" svg:x1="25.142cm" svg:y1="14.349cm" svg:x2="26.566cm" svg:y2="14.349cm">
          <text:p/>
        </draw:line>
        <draw:line draw:style-name="gr2" draw:text-style-name="P3" draw:layer="layout" svg:x1="26.566cm" svg:y1="14.349cm" svg:x2="26.566cm" svg:y2="14.714cm">
          <text:p/>
        </draw:line>
        <draw:line draw:style-name="gr2" draw:text-style-name="P3" draw:layer="layout" svg:x1="26.566cm" svg:y1="14.714cm" svg:x2="25.142cm" svg:y2="14.714cm">
          <text:p/>
        </draw:line>
        <draw:line draw:style-name="gr2" draw:text-style-name="P3" draw:layer="layout" svg:x1="25.142cm" svg:y1="14.714cm" svg:x2="25.142cm" svg:y2="14.349cm">
          <text:p/>
        </draw:line>
        <draw:frame draw:style-name="gr4" draw:text-style-name="P4" draw:layer="layout" svg:width="0.603cm" svg:height="0.239cm" svg:x="24.486cm" svg:y="14.412cm">
          <draw:text-box>
            <text:p text:style-name="P1"><text:span text:style-name="T2">3AINF</text:span></text:p>
          </draw:text-box>
        </draw:frame>
        <draw:polygon draw:style-name="gr6" draw:text-style-name="P6" draw:layer="layout" svg:width="1.424cm" svg:height="0.365cm" svg:x="26.566cm" svg:y="14.349cm" svg:viewBox="0 0 1425 366" draw:points="0,0 1425,0 1425,366 0,366">
          <text:p/>
        </draw:polygon>
        <draw:line draw:style-name="gr2" draw:text-style-name="P3" draw:layer="layout" svg:x1="26.566cm" svg:y1="14.349cm" svg:x2="27.99cm" svg:y2="14.349cm">
          <text:p/>
        </draw:line>
        <draw:line draw:style-name="gr2" draw:text-style-name="P3" draw:layer="layout" svg:x1="27.99cm" svg:y1="14.349cm" svg:x2="27.99cm" svg:y2="14.714cm">
          <text:p/>
        </draw:line>
        <draw:line draw:style-name="gr2" draw:text-style-name="P3" draw:layer="layout" svg:x1="27.99cm" svg:y1="14.714cm" svg:x2="26.566cm" svg:y2="14.714cm">
          <text:p/>
        </draw:line>
        <draw:line draw:style-name="gr2" draw:text-style-name="P3" draw:layer="layout" svg:x1="26.566cm" svg:y1="14.714cm" svg:x2="26.566cm" svg:y2="14.349cm">
          <text:p/>
        </draw:line>
        <draw:frame draw:style-name="gr4" draw:text-style-name="P4" draw:layer="layout" svg:width="0.603cm" svg:height="0.239cm" svg:x="25.554cm" svg:y="14.412cm">
          <draw:text-box>
            <text:p text:style-name="P1"><text:span text:style-name="T2">2BINF</text:span></text:p>
          </draw:text-box>
        </draw:frame>
        <draw:line draw:style-name="gr2" draw:text-style-name="P3" draw:layer="layout" svg:x1="3.076cm" svg:y1="14.714cm" svg:x2="3.787cm" svg:y2="14.714cm">
          <text:p/>
        </draw:line>
        <draw:frame draw:style-name="gr14" draw:text-style-name="P14" draw:layer="layout" svg:width="1.28cm" svg:height="0.107cm" svg:x="26.626cm" svg:y="14.477cm">
          <draw:text-box>
            <text:p text:style-name="P1"><text:span text:style-name="T11">1ATEC,1BTEC,1CTEC,1DTEC</text:span></text:p>
          </draw:text-box>
        </draw:frame>
        <draw:line draw:style-name="gr2" draw:text-style-name="P3" draw:layer="layout" svg:x1="4.499cm" svg:y1="14.714cm" svg:x2="5.211cm" svg:y2="14.714cm">
          <text:p/>
        </draw:line>
        <draw:line draw:style-name="gr2" draw:text-style-name="P3" draw:layer="layout" svg:x1="5.211cm" svg:y1="14.714cm" svg:x2="5.923cm" svg:y2="14.714cm">
          <text:p/>
        </draw:line>
        <draw:line draw:style-name="gr2" draw:text-style-name="P3" draw:layer="layout" svg:x1="5.923cm" svg:y1="14.714cm" svg:x2="6.635cm" svg:y2="14.714cm">
          <text:p/>
        </draw:line>
        <draw:line draw:style-name="gr2" draw:text-style-name="P3" draw:layer="layout" svg:x1="6.635cm" svg:y1="14.714cm" svg:x2="7.347cm" svg:y2="14.714cm">
          <text:p/>
        </draw:line>
        <draw:line draw:style-name="gr2" draw:text-style-name="P3" draw:layer="layout" svg:x1="7.347cm" svg:y1="14.714cm" svg:x2="8.058cm" svg:y2="14.714cm">
          <text:p/>
        </draw:line>
        <draw:line draw:style-name="gr2" draw:text-style-name="P3" draw:layer="layout" svg:x1="8.77cm" svg:y1="14.714cm" svg:x2="9.482cm" svg:y2="14.714cm">
          <text:p/>
        </draw:line>
        <draw:line draw:style-name="gr2" draw:text-style-name="P3" draw:layer="layout" svg:x1="9.482cm" svg:y1="14.714cm" svg:x2="10.194cm" svg:y2="14.714cm">
          <text:p/>
        </draw:line>
        <draw:line draw:style-name="gr2" draw:text-style-name="P3" draw:layer="layout" svg:x1="13.041cm" svg:y1="14.714cm" svg:x2="13.753cm" svg:y2="14.714cm">
          <text:p/>
        </draw:line>
        <draw:line draw:style-name="gr2" draw:text-style-name="P3" draw:layer="layout" svg:x1="13.753cm" svg:y1="14.714cm" svg:x2="14.465cm" svg:y2="14.714cm">
          <text:p/>
        </draw:line>
        <draw:line draw:style-name="gr2" draw:text-style-name="P3" draw:layer="layout" svg:x1="14.465cm" svg:y1="14.714cm" svg:x2="15.177cm" svg:y2="14.714cm">
          <text:p/>
        </draw:line>
        <draw:line draw:style-name="gr2" draw:text-style-name="P3" draw:layer="layout" svg:x1="15.177cm" svg:y1="14.714cm" svg:x2="15.889cm" svg:y2="14.714cm">
          <text:p/>
        </draw:line>
        <draw:line draw:style-name="gr2" draw:text-style-name="P3" draw:layer="layout" svg:x1="18.736cm" svg:y1="14.714cm" svg:x2="19.448cm" svg:y2="14.714cm">
          <text:p/>
        </draw:line>
        <draw:line draw:style-name="gr2" draw:text-style-name="P3" draw:layer="layout" svg:x1="20.16cm" svg:y1="14.714cm" svg:x2="20.871cm" svg:y2="14.714cm">
          <text:p/>
        </draw:line>
        <draw:line draw:style-name="gr2" draw:text-style-name="P3" draw:layer="layout" svg:x1="20.871cm" svg:y1="14.714cm" svg:x2="21.583cm" svg:y2="14.714cm">
          <text:p/>
        </draw:line>
        <draw:line draw:style-name="gr2" draw:text-style-name="P3" draw:layer="layout" svg:x1="21.583cm" svg:y1="14.714cm" svg:x2="22.295cm" svg:y2="14.714cm">
          <text:p/>
        </draw:line>
        <draw:line draw:style-name="gr2" draw:text-style-name="P3" draw:layer="layout" svg:x1="23.007cm" svg:y1="14.714cm" svg:x2="23.719cm" svg:y2="14.714cm">
          <text:p/>
        </draw:line>
        <draw:line draw:style-name="gr2" draw:text-style-name="P3" draw:layer="layout" svg:x1="23.719cm" svg:y1="14.714cm" svg:x2="24.431cm" svg:y2="14.714cm">
          <text:p/>
        </draw:line>
        <draw:line draw:style-name="gr2" draw:text-style-name="P3" draw:layer="layout" svg:x1="3.076cm" svg:y1="15.202cm" svg:x2="1.021cm" svg:y2="15.202cm">
          <text:p/>
        </draw:line>
        <draw:line draw:style-name="gr2" draw:text-style-name="P3" draw:layer="layout" svg:x1="1.021cm" svg:y1="15.202cm" svg:x2="3.076cm" svg:y2="15.202cm">
          <text:p/>
        </draw:line>
        <draw:line draw:style-name="gr2" draw:text-style-name="P3" draw:layer="layout" svg:x1="3.076cm" svg:y1="15.567cm" svg:x2="1.021cm" svg:y2="15.567cm">
          <text:p/>
        </draw:line>
        <draw:line draw:style-name="gr2" draw:text-style-name="P3" draw:layer="layout" svg:x1="1.021cm" svg:y1="15.567cm" svg:x2="1.021cm" svg:y2="15.202cm">
          <text:p/>
        </draw:line>
        <draw:frame draw:style-name="gr4" draw:text-style-name="P4" draw:layer="layout" svg:width="0.883cm" svg:height="0.239cm" svg:x="1.059cm" svg:y="15.265cm">
          <draw:text-box>
            <text:p text:style-name="P1"><text:span text:style-name="T2">TOGNINI</text:span></text:p>
          </draw:text-box>
        </draw:frame>
        <draw:line draw:style-name="gr2" draw:text-style-name="P3" draw:layer="layout" svg:x1="1.021cm" svg:y1="15.567cm" svg:x2="3.076cm" svg:y2="15.567cm">
          <text:p/>
        </draw:line>
        <draw:line draw:style-name="gr2" draw:text-style-name="P3" draw:layer="layout" svg:x1="3.076cm" svg:y1="15.202cm" svg:x2="28.702cm" svg:y2="15.202cm">
          <text:p/>
        </draw:line>
        <draw:line draw:style-name="gr2" draw:text-style-name="P3" draw:layer="layout" svg:x1="3.076cm" svg:y1="15.567cm" svg:x2="28.702cm" svg:y2="15.567cm">
          <text:p/>
        </draw:line>
        <draw:line draw:style-name="gr2" draw:text-style-name="P3" draw:layer="layout" svg:x1="3.787cm" svg:y1="15.202cm" svg:x2="3.076cm" svg:y2="15.202cm">
          <text:p/>
        </draw:line>
        <draw:line draw:style-name="gr2" draw:text-style-name="P3" draw:layer="layout" svg:x1="5.211cm" svg:y1="15.202cm" svg:x2="3.787cm" svg:y2="15.202cm">
          <text:p/>
        </draw:line>
        <draw:line draw:style-name="gr2" draw:text-style-name="P3" draw:layer="layout" svg:x1="5.923cm" svg:y1="15.202cm" svg:x2="5.211cm" svg:y2="15.202cm">
          <text:p/>
        </draw:line>
        <draw:line draw:style-name="gr2" draw:text-style-name="P3" draw:layer="layout" svg:x1="6.635cm" svg:y1="15.202cm" svg:x2="5.923cm" svg:y2="15.202cm">
          <text:p/>
        </draw:line>
        <draw:line draw:style-name="gr2" draw:text-style-name="P3" draw:layer="layout" svg:x1="10.194cm" svg:y1="15.202cm" svg:x2="9.482cm" svg:y2="15.202cm">
          <text:p/>
        </draw:line>
        <draw:line draw:style-name="gr2" draw:text-style-name="P3" draw:layer="layout" svg:x1="13.041cm" svg:y1="15.202cm" svg:x2="12.329cm" svg:y2="15.202cm">
          <text:p/>
        </draw:line>
        <draw:line draw:style-name="gr2" draw:text-style-name="P3" draw:layer="layout" svg:x1="13.753cm" svg:y1="15.202cm" svg:x2="13.041cm" svg:y2="15.202cm">
          <text:p/>
        </draw:line>
        <draw:line draw:style-name="gr2" draw:text-style-name="P3" draw:layer="layout" svg:x1="15.177cm" svg:y1="15.202cm" svg:x2="14.465cm" svg:y2="15.202cm">
          <text:p/>
        </draw:line>
        <draw:line draw:style-name="gr2" draw:text-style-name="P3" draw:layer="layout" svg:x1="21.583cm" svg:y1="15.202cm" svg:x2="20.16cm" svg:y2="15.202cm">
          <text:p/>
        </draw:line>
        <draw:line draw:style-name="gr2" draw:text-style-name="P3" draw:layer="layout" svg:x1="22.295cm" svg:y1="15.202cm" svg:x2="21.583cm" svg:y2="15.202cm">
          <text:p/>
        </draw:line>
        <draw:line draw:style-name="gr2" draw:text-style-name="P3" draw:layer="layout" svg:x1="23.007cm" svg:y1="15.202cm" svg:x2="22.295cm" svg:y2="15.202cm">
          <text:p/>
        </draw:line>
        <draw:line draw:style-name="gr2" draw:text-style-name="P3" draw:layer="layout" svg:x1="25.142cm" svg:y1="15.202cm" svg:x2="24.431cm" svg:y2="15.202cm">
          <text:p/>
        </draw:line>
        <draw:line draw:style-name="gr2" draw:text-style-name="P3" draw:layer="layout" svg:x1="25.854cm" svg:y1="15.202cm" svg:x2="25.142cm" svg:y2="15.202cm">
          <text:p/>
        </draw:line>
        <draw:line draw:style-name="gr2" draw:text-style-name="P3" draw:layer="layout" svg:x1="27.278cm" svg:y1="15.202cm" svg:x2="25.854cm" svg:y2="15.202cm">
          <text:p/>
        </draw:line>
        <draw:line draw:style-name="gr2" draw:text-style-name="P3" draw:layer="layout" svg:x1="27.99cm" svg:y1="15.202cm" svg:x2="27.278cm" svg:y2="15.202cm">
          <text:p/>
        </draw:line>
        <draw:polygon draw:style-name="gr6" draw:text-style-name="P6" draw:layer="layout" svg:width="0.711cm" svg:height="0.365cm" svg:x="3.076cm" svg:y="15.202cm" svg:viewBox="0 0 712 366" draw:points="0,0 712,0 712,366 0,366">
          <text:p/>
        </draw:polygon>
        <draw:line draw:style-name="gr2" draw:text-style-name="P3" draw:layer="layout" svg:x1="3.076cm" svg:y1="15.202cm" svg:x2="3.787cm" svg:y2="15.202cm">
          <text:p/>
        </draw:line>
        <draw:line draw:style-name="gr2" draw:text-style-name="P3" draw:layer="layout" svg:x1="3.787cm" svg:y1="15.202cm" svg:x2="3.787cm" svg:y2="15.567cm">
          <text:p/>
        </draw:line>
        <draw:line draw:style-name="gr2" draw:text-style-name="P3" draw:layer="layout" svg:x1="3.787cm" svg:y1="15.567cm" svg:x2="3.076cm" svg:y2="15.567cm">
          <text:p/>
        </draw:line>
        <draw:line draw:style-name="gr2" draw:text-style-name="P3" draw:layer="layout" svg:x1="3.076cm" svg:y1="15.567cm" svg:x2="3.076cm" svg:y2="15.202cm">
          <text:p/>
        </draw:line>
        <draw:polygon draw:style-name="gr6" draw:text-style-name="P6" draw:layer="layout" svg:width="0.712cm" svg:height="0.365cm" svg:x="3.787cm" svg:y="15.202cm" svg:viewBox="0 0 713 366" draw:points="0,0 713,0 713,366 0,366">
          <text:p/>
        </draw:polygon>
        <draw:line draw:style-name="gr2" draw:text-style-name="P3" draw:layer="layout" svg:x1="3.787cm" svg:y1="15.202cm" svg:x2="4.499cm" svg:y2="15.202cm">
          <text:p/>
        </draw:line>
        <draw:line draw:style-name="gr2" draw:text-style-name="P3" draw:layer="layout" svg:x1="4.499cm" svg:y1="15.202cm" svg:x2="4.499cm" svg:y2="15.567cm">
          <text:p/>
        </draw:line>
        <draw:line draw:style-name="gr2" draw:text-style-name="P3" draw:layer="layout" svg:x1="4.499cm" svg:y1="15.567cm" svg:x2="3.787cm" svg:y2="15.567cm">
          <text:p/>
        </draw:line>
        <draw:line draw:style-name="gr2" draw:text-style-name="P3" draw:layer="layout" svg:x1="3.787cm" svg:y1="15.567cm" svg:x2="3.787cm" svg:y2="15.202cm">
          <text:p/>
        </draw:line>
        <draw:polygon draw:style-name="gr6" draw:text-style-name="P6" draw:layer="layout" svg:width="0.711cm" svg:height="0.365cm" svg:x="7.347cm" svg:y="15.202cm" svg:viewBox="0 0 712 366" draw:points="0,0 712,0 712,366 0,366">
          <text:p/>
        </draw:polygon>
        <draw:line draw:style-name="gr2" draw:text-style-name="P3" draw:layer="layout" svg:x1="7.347cm" svg:y1="15.202cm" svg:x2="8.058cm" svg:y2="15.202cm">
          <text:p/>
        </draw:line>
        <draw:line draw:style-name="gr2" draw:text-style-name="P3" draw:layer="layout" svg:x1="8.058cm" svg:y1="15.202cm" svg:x2="8.058cm" svg:y2="15.567cm">
          <text:p/>
        </draw:line>
        <draw:line draw:style-name="gr2" draw:text-style-name="P3" draw:layer="layout" svg:x1="8.058cm" svg:y1="15.567cm" svg:x2="7.347cm" svg:y2="15.567cm">
          <text:p/>
        </draw:line>
        <draw:line draw:style-name="gr2" draw:text-style-name="P3" draw:layer="layout" svg:x1="7.347cm" svg:y1="15.567cm" svg:x2="7.347cm" svg:y2="15.202cm">
          <text:p/>
        </draw:line>
        <draw:frame draw:style-name="gr15" draw:text-style-name="P15" draw:layer="layout" svg:width="1.293cm" svg:height="0.217cm" svg:x="3.119cm" svg:y="15.276cm">
          <draw:text-box>
            <text:p text:style-name="P1"><text:span text:style-name="T12">1CTEC 1DTEC</text:span></text:p>
          </draw:text-box>
        </draw:frame>
        <draw:polygon draw:style-name="gr6" draw:text-style-name="P6" draw:layer="layout" svg:width="0.712cm" svg:height="0.365cm" svg:x="8.77cm" svg:y="15.202cm" svg:viewBox="0 0 713 366" draw:points="0,0 713,0 713,366 0,366">
          <text:p/>
        </draw:polygon>
        <draw:line draw:style-name="gr2" draw:text-style-name="P3" draw:layer="layout" svg:x1="8.77cm" svg:y1="15.202cm" svg:x2="9.482cm" svg:y2="15.202cm">
          <text:p/>
        </draw:line>
        <draw:line draw:style-name="gr2" draw:text-style-name="P3" draw:layer="layout" svg:x1="9.482cm" svg:y1="15.202cm" svg:x2="9.482cm" svg:y2="15.567cm">
          <text:p/>
        </draw:line>
        <draw:line draw:style-name="gr2" draw:text-style-name="P3" draw:layer="layout" svg:x1="9.482cm" svg:y1="15.567cm" svg:x2="8.77cm" svg:y2="15.567cm">
          <text:p/>
        </draw:line>
        <draw:line draw:style-name="gr2" draw:text-style-name="P3" draw:layer="layout" svg:x1="8.77cm" svg:y1="15.567cm" svg:x2="8.77cm" svg:y2="15.202cm">
          <text:p/>
        </draw:line>
        <draw:frame draw:style-name="gr4" draw:text-style-name="P4" draw:layer="layout" svg:width="0.603cm" svg:height="0.239cm" svg:x="7.402cm" svg:y="15.265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0.712cm" svg:height="0.365cm" svg:x="9.482cm" svg:y="15.202cm" svg:viewBox="0 0 713 366" draw:points="0,0 713,0 713,366 0,366">
          <text:p/>
        </draw:polygon>
        <draw:line draw:style-name="gr2" draw:text-style-name="P3" draw:layer="layout" svg:x1="9.482cm" svg:y1="15.202cm" svg:x2="10.194cm" svg:y2="15.202cm">
          <text:p/>
        </draw:line>
        <draw:line draw:style-name="gr2" draw:text-style-name="P3" draw:layer="layout" svg:x1="10.194cm" svg:y1="15.202cm" svg:x2="10.194cm" svg:y2="15.567cm">
          <text:p/>
        </draw:line>
        <draw:line draw:style-name="gr2" draw:text-style-name="P3" draw:layer="layout" svg:x1="10.194cm" svg:y1="15.567cm" svg:x2="9.482cm" svg:y2="15.567cm">
          <text:p/>
        </draw:line>
        <draw:line draw:style-name="gr2" draw:text-style-name="P3" draw:layer="layout" svg:x1="9.482cm" svg:y1="15.567cm" svg:x2="9.482cm" svg:y2="15.202cm">
          <text:p/>
        </draw:line>
        <draw:frame draw:style-name="gr15" draw:text-style-name="P15" draw:layer="layout" svg:width="0.62cm" svg:height="0.217cm" svg:x="8.813cm" svg:y="15.276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5cm" svg:x="10.194cm" svg:y="15.202cm" svg:viewBox="0 0 713 366" draw:points="0,0 713,0 713,366 0,366">
          <text:p/>
        </draw:polygon>
        <draw:line draw:style-name="gr2" draw:text-style-name="P3" draw:layer="layout" svg:x1="10.194cm" svg:y1="15.202cm" svg:x2="10.906cm" svg:y2="15.202cm">
          <text:p/>
        </draw:line>
        <draw:line draw:style-name="gr2" draw:text-style-name="P3" draw:layer="layout" svg:x1="10.906cm" svg:y1="15.202cm" svg:x2="10.906cm" svg:y2="15.567cm">
          <text:p/>
        </draw:line>
        <draw:line draw:style-name="gr2" draw:text-style-name="P3" draw:layer="layout" svg:x1="10.906cm" svg:y1="15.567cm" svg:x2="10.194cm" svg:y2="15.567cm">
          <text:p/>
        </draw:line>
        <draw:line draw:style-name="gr2" draw:text-style-name="P3" draw:layer="layout" svg:x1="10.194cm" svg:y1="15.567cm" svg:x2="10.194cm" svg:y2="15.202cm">
          <text:p/>
        </draw:line>
        <draw:frame draw:style-name="gr16" draw:text-style-name="P16" draw:layer="layout" svg:width="0.633cm" svg:height="0.204cm" svg:x="9.525cm" svg:y="15.279cm">
          <draw:text-box>
            <text:p text:style-name="P1"><text:span text:style-name="T13">2AMEC</text:span></text:p>
          </draw:text-box>
        </draw:frame>
        <draw:polygon draw:style-name="gr6" draw:text-style-name="P6" draw:layer="layout" svg:width="0.712cm" svg:height="0.365cm" svg:x="10.906cm" svg:y="15.202cm" svg:viewBox="0 0 713 366" draw:points="0,0 713,0 713,366 0,366">
          <text:p/>
        </draw:polygon>
        <draw:line draw:style-name="gr2" draw:text-style-name="P3" draw:layer="layout" svg:x1="10.906cm" svg:y1="15.202cm" svg:x2="11.618cm" svg:y2="15.202cm">
          <text:p/>
        </draw:line>
        <draw:line draw:style-name="gr2" draw:text-style-name="P3" draw:layer="layout" svg:x1="11.618cm" svg:y1="15.202cm" svg:x2="11.618cm" svg:y2="15.567cm">
          <text:p/>
        </draw:line>
        <draw:line draw:style-name="gr2" draw:text-style-name="P3" draw:layer="layout" svg:x1="11.618cm" svg:y1="15.567cm" svg:x2="10.906cm" svg:y2="15.567cm">
          <text:p/>
        </draw:line>
        <draw:line draw:style-name="gr2" draw:text-style-name="P3" draw:layer="layout" svg:x1="10.906cm" svg:y1="15.567cm" svg:x2="10.906cm" svg:y2="15.202cm">
          <text:p/>
        </draw:line>
        <draw:frame draw:style-name="gr12" draw:text-style-name="P12" draw:layer="layout" svg:width="0.633cm" svg:height="0.221cm" svg:x="10.233cm" svg:y="15.276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0.711cm" svg:height="0.365cm" svg:x="15.889cm" svg:y="15.202cm" svg:viewBox="0 0 712 366" draw:points="0,0 712,0 712,366 0,366">
          <text:p/>
        </draw:polygon>
        <draw:line draw:style-name="gr2" draw:text-style-name="P3" draw:layer="layout" svg:x1="15.889cm" svg:y1="15.202cm" svg:x2="16.6cm" svg:y2="15.202cm">
          <text:p/>
        </draw:line>
        <draw:line draw:style-name="gr2" draw:text-style-name="P3" draw:layer="layout" svg:x1="16.6cm" svg:y1="15.202cm" svg:x2="16.6cm" svg:y2="15.567cm">
          <text:p/>
        </draw:line>
        <draw:line draw:style-name="gr2" draw:text-style-name="P3" draw:layer="layout" svg:x1="16.6cm" svg:y1="15.567cm" svg:x2="15.889cm" svg:y2="15.567cm">
          <text:p/>
        </draw:line>
        <draw:line draw:style-name="gr2" draw:text-style-name="P3" draw:layer="layout" svg:x1="15.889cm" svg:y1="15.567cm" svg:x2="15.889cm" svg:y2="15.202cm">
          <text:p/>
        </draw:line>
        <draw:frame draw:style-name="gr17" draw:text-style-name="P17" draw:layer="layout" svg:width="0.633cm" svg:height="0.187cm" svg:x="10.944cm" svg:y="15.286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5cm" svg:x="16.6cm" svg:y="15.202cm" svg:viewBox="0 0 713 366" draw:points="0,0 713,0 713,366 0,366">
          <text:p/>
        </draw:polygon>
        <draw:line draw:style-name="gr2" draw:text-style-name="P3" draw:layer="layout" svg:x1="16.6cm" svg:y1="15.202cm" svg:x2="17.312cm" svg:y2="15.202cm">
          <text:p/>
        </draw:line>
        <draw:line draw:style-name="gr2" draw:text-style-name="P3" draw:layer="layout" svg:x1="17.312cm" svg:y1="15.202cm" svg:x2="17.312cm" svg:y2="15.567cm">
          <text:p/>
        </draw:line>
        <draw:line draw:style-name="gr2" draw:text-style-name="P3" draw:layer="layout" svg:x1="17.312cm" svg:y1="15.567cm" svg:x2="16.6cm" svg:y2="15.567cm">
          <text:p/>
        </draw:line>
        <draw:line draw:style-name="gr2" draw:text-style-name="P3" draw:layer="layout" svg:x1="16.6cm" svg:y1="15.567cm" svg:x2="16.6cm" svg:y2="15.202cm">
          <text:p/>
        </draw:line>
        <draw:frame draw:style-name="gr4" draw:text-style-name="P4" draw:layer="layout" svg:width="0.603cm" svg:height="0.239cm" svg:x="15.944cm" svg:y="15.265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0.712cm" svg:height="0.365cm" svg:x="17.312cm" svg:y="15.202cm" svg:viewBox="0 0 713 366" draw:points="0,0 713,0 713,366 0,366">
          <text:p/>
        </draw:polygon>
        <draw:line draw:style-name="gr2" draw:text-style-name="P3" draw:layer="layout" svg:x1="17.312cm" svg:y1="15.202cm" svg:x2="18.024cm" svg:y2="15.202cm">
          <text:p/>
        </draw:line>
        <draw:line draw:style-name="gr2" draw:text-style-name="P3" draw:layer="layout" svg:x1="18.024cm" svg:y1="15.202cm" svg:x2="18.024cm" svg:y2="15.567cm">
          <text:p/>
        </draw:line>
        <draw:line draw:style-name="gr2" draw:text-style-name="P3" draw:layer="layout" svg:x1="18.024cm" svg:y1="15.567cm" svg:x2="17.312cm" svg:y2="15.567cm">
          <text:p/>
        </draw:line>
        <draw:line draw:style-name="gr2" draw:text-style-name="P3" draw:layer="layout" svg:x1="17.312cm" svg:y1="15.567cm" svg:x2="17.312cm" svg:y2="15.202cm">
          <text:p/>
        </draw:line>
        <draw:frame draw:style-name="gr12" draw:text-style-name="P12" draw:layer="layout" svg:width="0.633cm" svg:height="0.221cm" svg:x="16.639cm" svg:y="15.276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0.712cm" svg:height="0.365cm" svg:x="18.024cm" svg:y="15.202cm" svg:viewBox="0 0 713 366" draw:points="0,0 713,0 713,366 0,366">
          <text:p/>
        </draw:polygon>
        <draw:line draw:style-name="gr2" draw:text-style-name="P3" draw:layer="layout" svg:x1="18.024cm" svg:y1="15.202cm" svg:x2="18.736cm" svg:y2="15.202cm">
          <text:p/>
        </draw:line>
        <draw:line draw:style-name="gr2" draw:text-style-name="P3" draw:layer="layout" svg:x1="18.736cm" svg:y1="15.202cm" svg:x2="18.736cm" svg:y2="15.567cm">
          <text:p/>
        </draw:line>
        <draw:line draw:style-name="gr2" draw:text-style-name="P3" draw:layer="layout" svg:x1="18.736cm" svg:y1="15.567cm" svg:x2="18.024cm" svg:y2="15.567cm">
          <text:p/>
        </draw:line>
        <draw:line draw:style-name="gr2" draw:text-style-name="P3" draw:layer="layout" svg:x1="18.024cm" svg:y1="15.567cm" svg:x2="18.024cm" svg:y2="15.202cm">
          <text:p/>
        </draw:line>
        <draw:frame draw:style-name="gr15" draw:text-style-name="P15" draw:layer="layout" svg:width="0.62cm" svg:height="0.217cm" svg:x="17.355cm" svg:y="15.276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1cm" svg:height="0.365cm" svg:x="20.16cm" svg:y="15.202cm" svg:viewBox="0 0 712 366" draw:points="0,0 712,0 712,366 0,366">
          <text:p/>
        </draw:polygon>
        <draw:line draw:style-name="gr2" draw:text-style-name="P3" draw:layer="layout" svg:x1="20.16cm" svg:y1="15.202cm" svg:x2="20.871cm" svg:y2="15.202cm">
          <text:p/>
        </draw:line>
        <draw:line draw:style-name="gr2" draw:text-style-name="P3" draw:layer="layout" svg:x1="20.871cm" svg:y1="15.202cm" svg:x2="20.871cm" svg:y2="15.567cm">
          <text:p/>
        </draw:line>
        <draw:line draw:style-name="gr2" draw:text-style-name="P3" draw:layer="layout" svg:x1="20.871cm" svg:y1="15.567cm" svg:x2="20.16cm" svg:y2="15.567cm">
          <text:p/>
        </draw:line>
        <draw:line draw:style-name="gr2" draw:text-style-name="P3" draw:layer="layout" svg:x1="20.16cm" svg:y1="15.567cm" svg:x2="20.16cm" svg:y2="15.202cm">
          <text:p/>
        </draw:line>
        <draw:frame draw:style-name="gr17" draw:text-style-name="P17" draw:layer="layout" svg:width="0.633cm" svg:height="0.187cm" svg:x="18.063cm" svg:y="15.286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2cm" svg:height="0.365cm" svg:x="20.871cm" svg:y="15.202cm" svg:viewBox="0 0 713 366" draw:points="0,0 713,0 713,366 0,366">
          <text:p/>
        </draw:polygon>
        <draw:line draw:style-name="gr2" draw:text-style-name="P3" draw:layer="layout" svg:x1="20.871cm" svg:y1="15.202cm" svg:x2="21.583cm" svg:y2="15.202cm">
          <text:p/>
        </draw:line>
        <draw:line draw:style-name="gr2" draw:text-style-name="P3" draw:layer="layout" svg:x1="21.583cm" svg:y1="15.202cm" svg:x2="21.583cm" svg:y2="15.567cm">
          <text:p/>
        </draw:line>
        <draw:line draw:style-name="gr2" draw:text-style-name="P3" draw:layer="layout" svg:x1="21.583cm" svg:y1="15.567cm" svg:x2="20.871cm" svg:y2="15.567cm">
          <text:p/>
        </draw:line>
        <draw:line draw:style-name="gr2" draw:text-style-name="P3" draw:layer="layout" svg:x1="20.871cm" svg:y1="15.567cm" svg:x2="20.871cm" svg:y2="15.202cm">
          <text:p/>
        </draw:line>
        <draw:frame draw:style-name="gr15" draw:text-style-name="P15" draw:layer="layout" svg:width="0.62cm" svg:height="0.217cm" svg:x="20.203cm" svg:y="15.276cm">
          <draw:text-box>
            <text:p text:style-name="P1"><text:span text:style-name="T12">1DTEC</text:span></text:p>
          </draw:text-box>
        </draw:frame>
        <draw:polygon draw:style-name="gr6" draw:text-style-name="P6" draw:layer="layout" svg:width="0.712cm" svg:height="0.365cm" svg:x="21.583cm" svg:y="15.202cm" svg:viewBox="0 0 713 366" draw:points="0,0 713,0 713,366 0,366">
          <text:p/>
        </draw:polygon>
        <draw:line draw:style-name="gr2" draw:text-style-name="P3" draw:layer="layout" svg:x1="21.583cm" svg:y1="15.202cm" svg:x2="22.295cm" svg:y2="15.202cm">
          <text:p/>
        </draw:line>
        <draw:line draw:style-name="gr2" draw:text-style-name="P3" draw:layer="layout" svg:x1="22.295cm" svg:y1="15.202cm" svg:x2="22.295cm" svg:y2="15.567cm">
          <text:p/>
        </draw:line>
        <draw:line draw:style-name="gr2" draw:text-style-name="P3" draw:layer="layout" svg:x1="22.295cm" svg:y1="15.567cm" svg:x2="21.583cm" svg:y2="15.567cm">
          <text:p/>
        </draw:line>
        <draw:line draw:style-name="gr2" draw:text-style-name="P3" draw:layer="layout" svg:x1="21.583cm" svg:y1="15.567cm" svg:x2="21.583cm" svg:y2="15.202cm">
          <text:p/>
        </draw:line>
        <draw:frame draw:style-name="gr4" draw:text-style-name="P4" draw:layer="layout" svg:width="0.603cm" svg:height="0.239cm" svg:x="20.927cm" svg:y="15.265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0.712cm" svg:height="0.365cm" svg:x="23.007cm" svg:y="15.202cm" svg:viewBox="0 0 713 366" draw:points="0,0 713,0 713,366 0,366">
          <text:p/>
        </draw:polygon>
        <draw:line draw:style-name="gr2" draw:text-style-name="P3" draw:layer="layout" svg:x1="23.007cm" svg:y1="15.202cm" svg:x2="23.719cm" svg:y2="15.202cm">
          <text:p/>
        </draw:line>
        <draw:line draw:style-name="gr2" draw:text-style-name="P3" draw:layer="layout" svg:x1="23.719cm" svg:y1="15.202cm" svg:x2="23.719cm" svg:y2="15.567cm">
          <text:p/>
        </draw:line>
        <draw:line draw:style-name="gr2" draw:text-style-name="P3" draw:layer="layout" svg:x1="23.719cm" svg:y1="15.567cm" svg:x2="23.007cm" svg:y2="15.567cm">
          <text:p/>
        </draw:line>
        <draw:line draw:style-name="gr2" draw:text-style-name="P3" draw:layer="layout" svg:x1="23.007cm" svg:y1="15.567cm" svg:x2="23.007cm" svg:y2="15.202cm">
          <text:p/>
        </draw:line>
        <draw:frame draw:style-name="gr16" draw:text-style-name="P16" draw:layer="layout" svg:width="0.633cm" svg:height="0.204cm" svg:x="21.626cm" svg:y="15.279cm">
          <draw:text-box>
            <text:p text:style-name="P1"><text:span text:style-name="T13">2AMEC</text:span></text:p>
          </draw:text-box>
        </draw:frame>
        <draw:polygon draw:style-name="gr6" draw:text-style-name="P6" draw:layer="layout" svg:width="0.711cm" svg:height="0.365cm" svg:x="24.431cm" svg:y="15.202cm" svg:viewBox="0 0 712 366" draw:points="0,0 712,0 712,366 0,366">
          <text:p/>
        </draw:polygon>
        <draw:line draw:style-name="gr2" draw:text-style-name="P3" draw:layer="layout" svg:x1="24.431cm" svg:y1="15.202cm" svg:x2="25.142cm" svg:y2="15.202cm">
          <text:p/>
        </draw:line>
        <draw:line draw:style-name="gr2" draw:text-style-name="P3" draw:layer="layout" svg:x1="25.142cm" svg:y1="15.202cm" svg:x2="25.142cm" svg:y2="15.567cm">
          <text:p/>
        </draw:line>
        <draw:line draw:style-name="gr2" draw:text-style-name="P3" draw:layer="layout" svg:x1="25.142cm" svg:y1="15.567cm" svg:x2="24.431cm" svg:y2="15.567cm">
          <text:p/>
        </draw:line>
        <draw:line draw:style-name="gr2" draw:text-style-name="P3" draw:layer="layout" svg:x1="24.431cm" svg:y1="15.567cm" svg:x2="24.431cm" svg:y2="15.202cm">
          <text:p/>
        </draw:line>
        <draw:frame draw:style-name="gr12" draw:text-style-name="P12" draw:layer="layout" svg:width="0.633cm" svg:height="0.221cm" svg:x="23.046cm" svg:y="15.276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0.712cm" svg:height="0.365cm" svg:x="25.142cm" svg:y="15.202cm" svg:viewBox="0 0 713 366" draw:points="0,0 713,0 713,366 0,366">
          <text:p/>
        </draw:polygon>
        <draw:line draw:style-name="gr2" draw:text-style-name="P3" draw:layer="layout" svg:x1="25.142cm" svg:y1="15.202cm" svg:x2="25.854cm" svg:y2="15.202cm">
          <text:p/>
        </draw:line>
        <draw:line draw:style-name="gr2" draw:text-style-name="P3" draw:layer="layout" svg:x1="25.854cm" svg:y1="15.202cm" svg:x2="25.854cm" svg:y2="15.567cm">
          <text:p/>
        </draw:line>
        <draw:line draw:style-name="gr2" draw:text-style-name="P3" draw:layer="layout" svg:x1="25.854cm" svg:y1="15.567cm" svg:x2="25.142cm" svg:y2="15.567cm">
          <text:p/>
        </draw:line>
        <draw:line draw:style-name="gr2" draw:text-style-name="P3" draw:layer="layout" svg:x1="25.142cm" svg:y1="15.567cm" svg:x2="25.142cm" svg:y2="15.202cm">
          <text:p/>
        </draw:line>
        <draw:frame draw:style-name="gr15" draw:text-style-name="P15" draw:layer="layout" svg:width="0.62cm" svg:height="0.217cm" svg:x="24.474cm" svg:y="15.276cm">
          <draw:text-box>
            <text:p text:style-name="P1"><text:span text:style-name="T12">1DTEC</text:span></text:p>
          </draw:text-box>
        </draw:frame>
        <draw:polygon draw:style-name="gr6" draw:text-style-name="P6" draw:layer="layout" svg:width="0.712cm" svg:height="0.365cm" svg:x="26.566cm" svg:y="15.202cm" svg:viewBox="0 0 713 366" draw:points="0,0 713,0 713,366 0,366">
          <text:p/>
        </draw:polygon>
        <draw:line draw:style-name="gr2" draw:text-style-name="P3" draw:layer="layout" svg:x1="26.566cm" svg:y1="15.202cm" svg:x2="27.278cm" svg:y2="15.202cm">
          <text:p/>
        </draw:line>
        <draw:line draw:style-name="gr2" draw:text-style-name="P3" draw:layer="layout" svg:x1="27.278cm" svg:y1="15.202cm" svg:x2="27.278cm" svg:y2="15.567cm">
          <text:p/>
        </draw:line>
        <draw:line draw:style-name="gr2" draw:text-style-name="P3" draw:layer="layout" svg:x1="27.278cm" svg:y1="15.567cm" svg:x2="26.566cm" svg:y2="15.567cm">
          <text:p/>
        </draw:line>
        <draw:line draw:style-name="gr2" draw:text-style-name="P3" draw:layer="layout" svg:x1="26.566cm" svg:y1="15.567cm" svg:x2="26.566cm" svg:y2="15.202cm">
          <text:p/>
        </draw:line>
        <draw:frame draw:style-name="gr17" draw:text-style-name="P17" draw:layer="layout" svg:width="0.633cm" svg:height="0.187cm" svg:x="25.181cm" svg:y="15.286cm">
          <draw:text-box>
            <text:p text:style-name="P1"><text:span text:style-name="T14">2AELET</text:span></text:p>
          </draw:text-box>
        </draw:frame>
        <draw:line draw:style-name="gr2" draw:text-style-name="P3" draw:layer="layout" svg:x1="3.076cm" svg:y1="15.567cm" svg:x2="3.787cm" svg:y2="15.567cm">
          <text:p/>
        </draw:line>
        <draw:frame draw:style-name="gr16" draw:text-style-name="P16" draw:layer="layout" svg:width="0.633cm" svg:height="0.204cm" svg:x="26.609cm" svg:y="15.279cm">
          <draw:text-box>
            <text:p text:style-name="P1"><text:span text:style-name="T13">2AMEC</text:span></text:p>
          </draw:text-box>
        </draw:frame>
        <draw:line draw:style-name="gr2" draw:text-style-name="P3" draw:layer="layout" svg:x1="3.787cm" svg:y1="15.567cm" svg:x2="4.499cm" svg:y2="15.567cm">
          <text:p/>
        </draw:line>
        <draw:line draw:style-name="gr2" draw:text-style-name="P3" draw:layer="layout" svg:x1="4.499cm" svg:y1="15.567cm" svg:x2="5.211cm" svg:y2="15.567cm">
          <text:p/>
        </draw:line>
        <draw:line draw:style-name="gr2" draw:text-style-name="P3" draw:layer="layout" svg:x1="7.347cm" svg:y1="15.567cm" svg:x2="8.058cm" svg:y2="15.567cm">
          <text:p/>
        </draw:line>
        <draw:line draw:style-name="gr2" draw:text-style-name="P3" draw:layer="layout" svg:x1="8.058cm" svg:y1="15.567cm" svg:x2="8.77cm" svg:y2="15.567cm">
          <text:p/>
        </draw:line>
        <draw:line draw:style-name="gr2" draw:text-style-name="P3" draw:layer="layout" svg:x1="8.77cm" svg:y1="15.567cm" svg:x2="9.482cm" svg:y2="15.567cm">
          <text:p/>
        </draw:line>
        <draw:line draw:style-name="gr2" draw:text-style-name="P3" draw:layer="layout" svg:x1="10.194cm" svg:y1="15.567cm" svg:x2="10.906cm" svg:y2="15.567cm">
          <text:p/>
        </draw:line>
        <draw:line draw:style-name="gr2" draw:text-style-name="P3" draw:layer="layout" svg:x1="10.906cm" svg:y1="15.567cm" svg:x2="11.618cm" svg:y2="15.567cm">
          <text:p/>
        </draw:line>
        <draw:line draw:style-name="gr2" draw:text-style-name="P3" draw:layer="layout" svg:x1="11.618cm" svg:y1="15.567cm" svg:x2="12.329cm" svg:y2="15.567cm">
          <text:p/>
        </draw:line>
        <draw:line draw:style-name="gr2" draw:text-style-name="P3" draw:layer="layout" svg:x1="12.329cm" svg:y1="15.567cm" svg:x2="13.041cm" svg:y2="15.567cm">
          <text:p/>
        </draw:line>
        <draw:line draw:style-name="gr2" draw:text-style-name="P3" draw:layer="layout" svg:x1="13.041cm" svg:y1="15.567cm" svg:x2="13.753cm" svg:y2="15.567cm">
          <text:p/>
        </draw:line>
        <draw:line draw:style-name="gr2" draw:text-style-name="P3" draw:layer="layout" svg:x1="15.889cm" svg:y1="15.567cm" svg:x2="16.6cm" svg:y2="15.567cm">
          <text:p/>
        </draw:line>
        <draw:line draw:style-name="gr2" draw:text-style-name="P3" draw:layer="layout" svg:x1="16.6cm" svg:y1="15.567cm" svg:x2="17.312cm" svg:y2="15.567cm">
          <text:p/>
        </draw:line>
        <draw:line draw:style-name="gr2" draw:text-style-name="P3" draw:layer="layout" svg:x1="17.312cm" svg:y1="15.567cm" svg:x2="18.024cm" svg:y2="15.567cm">
          <text:p/>
        </draw:line>
        <draw:line draw:style-name="gr2" draw:text-style-name="P3" draw:layer="layout" svg:x1="20.871cm" svg:y1="15.567cm" svg:x2="21.583cm" svg:y2="15.567cm">
          <text:p/>
        </draw:line>
        <draw:line draw:style-name="gr2" draw:text-style-name="P3" draw:layer="layout" svg:x1="21.583cm" svg:y1="15.567cm" svg:x2="23.007cm" svg:y2="15.567cm">
          <text:p/>
        </draw:line>
        <draw:line draw:style-name="gr2" draw:text-style-name="P3" draw:layer="layout" svg:x1="23.007cm" svg:y1="15.567cm" svg:x2="23.719cm" svg:y2="15.567cm">
          <text:p/>
        </draw:line>
        <draw:line draw:style-name="gr2" draw:text-style-name="P3" draw:layer="layout" svg:x1="3.076cm" svg:y1="16.161cm" svg:x2="1.021cm" svg:y2="16.161cm">
          <text:p/>
        </draw:line>
        <draw:line draw:style-name="gr2" draw:text-style-name="P3" draw:layer="layout" svg:x1="1.021cm" svg:y1="16.161cm" svg:x2="3.076cm" svg:y2="16.161cm">
          <text:p/>
        </draw:line>
        <draw:line draw:style-name="gr2" draw:text-style-name="P3" draw:layer="layout" svg:x1="3.076cm" svg:y1="16.526cm" svg:x2="1.021cm" svg:y2="16.526cm">
          <text:p/>
        </draw:line>
        <draw:line draw:style-name="gr2" draw:text-style-name="P3" draw:layer="layout" svg:x1="1.021cm" svg:y1="16.526cm" svg:x2="1.021cm" svg:y2="16.161cm">
          <text:p/>
        </draw:line>
        <draw:frame draw:style-name="gr4" draw:text-style-name="P4" draw:layer="layout" svg:width="0.887cm" svg:height="0.239cm" svg:x="1.059cm" svg:y="16.224cm">
          <draw:text-box>
            <text:p text:style-name="P1"><text:span text:style-name="T2">ZANETTI</text:span></text:p>
          </draw:text-box>
        </draw:frame>
        <draw:line draw:style-name="gr2" draw:text-style-name="P3" draw:layer="layout" svg:x1="1.021cm" svg:y1="16.526cm" svg:x2="3.076cm" svg:y2="16.526cm">
          <text:p/>
        </draw:line>
        <draw:line draw:style-name="gr2" draw:text-style-name="P3" draw:layer="layout" svg:x1="3.076cm" svg:y1="16.89cm" svg:x2="1.021cm" svg:y2="16.89cm">
          <text:p/>
        </draw:line>
        <draw:line draw:style-name="gr2" draw:text-style-name="P3" draw:layer="layout" svg:x1="1.021cm" svg:y1="16.89cm" svg:x2="1.021cm" svg:y2="16.526cm">
          <text:p/>
        </draw:line>
        <draw:line draw:style-name="gr2" draw:text-style-name="P3" draw:layer="layout" svg:x1="3.076cm" svg:y1="16.161cm" svg:x2="28.702cm" svg:y2="16.161cm">
          <text:p/>
        </draw:line>
        <draw:line draw:style-name="gr2" draw:text-style-name="P3" draw:layer="layout" svg:x1="3.076cm" svg:y1="16.526cm" svg:x2="28.702cm" svg:y2="16.526cm">
          <text:p/>
        </draw:line>
        <draw:line draw:style-name="gr2" draw:text-style-name="P3" draw:layer="layout" svg:x1="3.076cm" svg:y1="16.89cm" svg:x2="28.702cm" svg:y2="16.89cm">
          <text:p/>
        </draw:line>
        <draw:frame draw:style-name="gr4" draw:text-style-name="P4" draw:layer="layout" svg:width="0.828cm" svg:height="0.239cm" svg:x="1.059cm" svg:y="16.589cm">
          <draw:text-box>
            <text:p text:style-name="P1"><text:span text:style-name="T2">ZIRPOLI</text:span></text:p>
          </draw:text-box>
        </draw:frame>
        <draw:line draw:style-name="gr2" draw:text-style-name="P3" draw:layer="layout" svg:x1="8.058cm" svg:y1="16.161cm" svg:x2="7.347cm" svg:y2="16.161cm">
          <text:p/>
        </draw:line>
        <draw:line draw:style-name="gr2" draw:text-style-name="P3" draw:layer="layout" svg:x1="9.482cm" svg:y1="16.161cm" svg:x2="8.058cm" svg:y2="16.161cm">
          <text:p/>
        </draw:line>
        <draw:line draw:style-name="gr2" draw:text-style-name="P3" draw:layer="layout" svg:x1="13.041cm" svg:y1="16.161cm" svg:x2="11.618cm" svg:y2="16.161cm">
          <text:p/>
        </draw:line>
        <draw:line draw:style-name="gr2" draw:text-style-name="P3" draw:layer="layout" svg:x1="15.177cm" svg:y1="16.161cm" svg:x2="13.753cm" svg:y2="16.161cm">
          <text:p/>
        </draw:line>
        <draw:line draw:style-name="gr2" draw:text-style-name="P3" draw:layer="layout" svg:x1="15.889cm" svg:y1="16.161cm" svg:x2="15.177cm" svg:y2="16.161cm">
          <text:p/>
        </draw:line>
        <draw:line draw:style-name="gr2" draw:text-style-name="P3" draw:layer="layout" svg:x1="17.312cm" svg:y1="16.161cm" svg:x2="16.6cm" svg:y2="16.161cm">
          <text:p/>
        </draw:line>
        <draw:line draw:style-name="gr2" draw:text-style-name="P3" draw:layer="layout" svg:x1="18.736cm" svg:y1="16.161cm" svg:x2="17.312cm" svg:y2="16.161cm">
          <text:p/>
        </draw:line>
        <draw:line draw:style-name="gr2" draw:text-style-name="P3" draw:layer="layout" svg:x1="19.448cm" svg:y1="16.161cm" svg:x2="18.736cm" svg:y2="16.161cm">
          <text:p/>
        </draw:line>
        <draw:line draw:style-name="gr2" draw:text-style-name="P3" draw:layer="layout" svg:x1="23.719cm" svg:y1="16.161cm" svg:x2="22.295cm" svg:y2="16.161cm">
          <text:p/>
        </draw:line>
        <draw:line draw:style-name="gr2" draw:text-style-name="P3" draw:layer="layout" svg:x1="25.142cm" svg:y1="16.161cm" svg:x2="24.431cm" svg:y2="16.161cm">
          <text:p/>
        </draw:line>
        <draw:line draw:style-name="gr2" draw:text-style-name="P3" draw:layer="layout" svg:x1="26.566cm" svg:y1="16.161cm" svg:x2="25.854cm" svg:y2="16.161cm">
          <text:p/>
        </draw:line>
        <draw:line draw:style-name="gr2" draw:text-style-name="P3" draw:layer="layout" svg:x1="27.99cm" svg:y1="16.161cm" svg:x2="26.566cm" svg:y2="16.161cm">
          <text:p/>
        </draw:line>
        <draw:polygon draw:style-name="gr6" draw:text-style-name="P6" draw:layer="layout" svg:width="1.423cm" svg:height="0.365cm" svg:x="3.076cm" svg:y="16.161cm" svg:viewBox="0 0 1424 366" draw:points="0,0 1424,0 1424,366 0,366">
          <text:p/>
        </draw:polygon>
        <draw:line draw:style-name="gr2" draw:text-style-name="P3" draw:layer="layout" svg:x1="3.076cm" svg:y1="16.161cm" svg:x2="4.499cm" svg:y2="16.161cm">
          <text:p/>
        </draw:line>
        <draw:line draw:style-name="gr2" draw:text-style-name="P3" draw:layer="layout" svg:x1="4.499cm" svg:y1="16.161cm" svg:x2="4.499cm" svg:y2="16.526cm">
          <text:p/>
        </draw:line>
        <draw:line draw:style-name="gr2" draw:text-style-name="P3" draw:layer="layout" svg:x1="4.499cm" svg:y1="16.526cm" svg:x2="3.076cm" svg:y2="16.526cm">
          <text:p/>
        </draw:line>
        <draw:line draw:style-name="gr2" draw:text-style-name="P3" draw:layer="layout" svg:x1="3.076cm" svg:y1="16.526cm" svg:x2="3.076cm" svg:y2="16.161cm">
          <text:p/>
        </draw:line>
        <draw:polygon draw:style-name="gr6" draw:text-style-name="P6" draw:layer="layout" svg:width="1.424cm" svg:height="0.365cm" svg:x="5.923cm" svg:y="16.161cm" svg:viewBox="0 0 1425 366" draw:points="0,0 1425,0 1425,366 0,366">
          <text:p/>
        </draw:polygon>
        <draw:line draw:style-name="gr2" draw:text-style-name="P3" draw:layer="layout" svg:x1="5.923cm" svg:y1="16.161cm" svg:x2="7.347cm" svg:y2="16.161cm">
          <text:p/>
        </draw:line>
        <draw:line draw:style-name="gr2" draw:text-style-name="P3" draw:layer="layout" svg:x1="7.347cm" svg:y1="16.161cm" svg:x2="7.347cm" svg:y2="16.526cm">
          <text:p/>
        </draw:line>
        <draw:line draw:style-name="gr2" draw:text-style-name="P3" draw:layer="layout" svg:x1="7.347cm" svg:y1="16.526cm" svg:x2="5.923cm" svg:y2="16.526cm">
          <text:p/>
        </draw:line>
        <draw:line draw:style-name="gr2" draw:text-style-name="P3" draw:layer="layout" svg:x1="5.923cm" svg:y1="16.526cm" svg:x2="5.923cm" svg:y2="16.161cm">
          <text:p/>
        </draw:line>
        <draw:frame draw:style-name="gr4" draw:text-style-name="P4" draw:layer="layout" svg:width="0.684cm" svg:height="0.239cm" svg:x="3.445cm" svg:y="16.224cm">
          <draw:text-box>
            <text:p text:style-name="P1"><text:span text:style-name="T2">1BTEC</text:span></text:p>
          </draw:text-box>
        </draw:frame>
        <draw:polygon draw:style-name="gr6" draw:text-style-name="P6" draw:layer="layout" svg:width="0.712cm" svg:height="0.365cm" svg:x="8.058cm" svg:y="16.161cm" svg:viewBox="0 0 713 366" draw:points="0,0 713,0 713,366 0,366">
          <text:p/>
        </draw:polygon>
        <draw:line draw:style-name="gr2" draw:text-style-name="P3" draw:layer="layout" svg:x1="8.058cm" svg:y1="16.161cm" svg:x2="8.77cm" svg:y2="16.161cm">
          <text:p/>
        </draw:line>
        <draw:line draw:style-name="gr2" draw:text-style-name="P3" draw:layer="layout" svg:x1="8.77cm" svg:y1="16.161cm" svg:x2="8.77cm" svg:y2="16.526cm">
          <text:p/>
        </draw:line>
        <draw:line draw:style-name="gr2" draw:text-style-name="P3" draw:layer="layout" svg:x1="8.77cm" svg:y1="16.526cm" svg:x2="8.058cm" svg:y2="16.526cm">
          <text:p/>
        </draw:line>
        <draw:line draw:style-name="gr2" draw:text-style-name="P3" draw:layer="layout" svg:x1="8.058cm" svg:y1="16.526cm" svg:x2="8.058cm" svg:y2="16.161cm">
          <text:p/>
        </draw:line>
        <draw:frame draw:style-name="gr4" draw:text-style-name="P4" draw:layer="layout" svg:width="0.696cm" svg:height="0.239cm" svg:x="6.288cm" svg:y="16.224cm">
          <draw:text-box>
            <text:p text:style-name="P1"><text:span text:style-name="T2">1CTEC</text:span></text:p>
          </draw:text-box>
        </draw:frame>
        <draw:polygon draw:style-name="gr6" draw:text-style-name="P6" draw:layer="layout" svg:width="0.712cm" svg:height="0.365cm" svg:x="8.77cm" svg:y="16.161cm" svg:viewBox="0 0 713 366" draw:points="0,0 713,0 713,366 0,366">
          <text:p/>
        </draw:polygon>
        <draw:line draw:style-name="gr2" draw:text-style-name="P3" draw:layer="layout" svg:x1="8.77cm" svg:y1="16.161cm" svg:x2="9.482cm" svg:y2="16.161cm">
          <text:p/>
        </draw:line>
        <draw:line draw:style-name="gr2" draw:text-style-name="P3" draw:layer="layout" svg:x1="9.482cm" svg:y1="16.161cm" svg:x2="9.482cm" svg:y2="16.526cm">
          <text:p/>
        </draw:line>
        <draw:line draw:style-name="gr2" draw:text-style-name="P3" draw:layer="layout" svg:x1="9.482cm" svg:y1="16.526cm" svg:x2="8.77cm" svg:y2="16.526cm">
          <text:p/>
        </draw:line>
        <draw:line draw:style-name="gr2" draw:text-style-name="P3" draw:layer="layout" svg:x1="8.77cm" svg:y1="16.526cm" svg:x2="8.77cm" svg:y2="16.161cm">
          <text:p/>
        </draw:line>
        <draw:frame draw:style-name="gr4" draw:text-style-name="P4" draw:layer="layout" svg:width="0.603cm" svg:height="0.239cm" svg:x="8.114cm" svg:y="16.224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1.424cm" svg:height="0.365cm" svg:x="13.041cm" svg:y="16.161cm" svg:viewBox="0 0 1425 366" draw:points="0,0 1425,0 1425,366 0,366">
          <text:p/>
        </draw:polygon>
        <draw:line draw:style-name="gr2" draw:text-style-name="P3" draw:layer="layout" svg:x1="13.041cm" svg:y1="16.161cm" svg:x2="14.465cm" svg:y2="16.161cm">
          <text:p/>
        </draw:line>
        <draw:line draw:style-name="gr2" draw:text-style-name="P3" draw:layer="layout" svg:x1="14.465cm" svg:y1="16.161cm" svg:x2="14.465cm" svg:y2="16.526cm">
          <text:p/>
        </draw:line>
        <draw:line draw:style-name="gr2" draw:text-style-name="P3" draw:layer="layout" svg:x1="14.465cm" svg:y1="16.526cm" svg:x2="13.041cm" svg:y2="16.526cm">
          <text:p/>
        </draw:line>
        <draw:line draw:style-name="gr2" draw:text-style-name="P3" draw:layer="layout" svg:x1="13.041cm" svg:y1="16.526cm" svg:x2="13.041cm" svg:y2="16.161cm">
          <text:p/>
        </draw:line>
        <draw:frame draw:style-name="gr12" draw:text-style-name="P12" draw:layer="layout" svg:width="0.616cm" svg:height="0.221cm" svg:x="8.809cm" svg:y="16.235cm">
          <draw:text-box>
            <text:p text:style-name="P1"><text:span text:style-name="T9">1ATEC</text:span></text:p>
          </draw:text-box>
        </draw:frame>
        <draw:polygon draw:style-name="gr6" draw:text-style-name="P6" draw:layer="layout" svg:width="1.424cm" svg:height="0.365cm" svg:x="14.465cm" svg:y="16.161cm" svg:viewBox="0 0 1425 366" draw:points="0,0 1425,0 1425,366 0,366">
          <text:p/>
        </draw:polygon>
        <draw:line draw:style-name="gr2" draw:text-style-name="P3" draw:layer="layout" svg:x1="14.465cm" svg:y1="16.161cm" svg:x2="15.889cm" svg:y2="16.161cm">
          <text:p/>
        </draw:line>
        <draw:line draw:style-name="gr2" draw:text-style-name="P3" draw:layer="layout" svg:x1="15.889cm" svg:y1="16.161cm" svg:x2="15.889cm" svg:y2="16.526cm">
          <text:p/>
        </draw:line>
        <draw:line draw:style-name="gr2" draw:text-style-name="P3" draw:layer="layout" svg:x1="15.889cm" svg:y1="16.526cm" svg:x2="14.465cm" svg:y2="16.526cm">
          <text:p/>
        </draw:line>
        <draw:line draw:style-name="gr2" draw:text-style-name="P3" draw:layer="layout" svg:x1="14.465cm" svg:y1="16.526cm" svg:x2="14.465cm" svg:y2="16.161cm">
          <text:p/>
        </draw:line>
        <draw:frame draw:style-name="gr4" draw:text-style-name="P4" draw:layer="layout" svg:width="0.789cm" svg:height="0.239cm" svg:x="13.36cm" svg:y="16.224cm">
          <draw:text-box>
            <text:p text:style-name="P1"><text:span text:style-name="T2">2AELET</text:span></text:p>
          </draw:text-box>
        </draw:frame>
        <draw:polygon draw:style-name="gr6" draw:text-style-name="P6" draw:layer="layout" svg:width="1.424cm" svg:height="0.365cm" svg:x="16.6cm" svg:y="16.161cm" svg:viewBox="0 0 1425 366" draw:points="0,0 1425,0 1425,366 0,366">
          <text:p/>
        </draw:polygon>
        <draw:line draw:style-name="gr2" draw:text-style-name="P3" draw:layer="layout" svg:x1="16.6cm" svg:y1="16.161cm" svg:x2="18.024cm" svg:y2="16.161cm">
          <text:p/>
        </draw:line>
        <draw:line draw:style-name="gr2" draw:text-style-name="P3" draw:layer="layout" svg:x1="18.024cm" svg:y1="16.161cm" svg:x2="18.024cm" svg:y2="16.526cm">
          <text:p/>
        </draw:line>
        <draw:line draw:style-name="gr2" draw:text-style-name="P3" draw:layer="layout" svg:x1="18.024cm" svg:y1="16.526cm" svg:x2="16.6cm" svg:y2="16.526cm">
          <text:p/>
        </draw:line>
        <draw:line draw:style-name="gr2" draw:text-style-name="P3" draw:layer="layout" svg:x1="16.6cm" svg:y1="16.526cm" svg:x2="16.6cm" svg:y2="16.161cm">
          <text:p/>
        </draw:line>
        <draw:frame draw:style-name="gr4" draw:text-style-name="P4" draw:layer="layout" svg:width="0.603cm" svg:height="0.239cm" svg:x="14.876cm" svg:y="16.224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1.424cm" svg:height="0.365cm" svg:x="18.024cm" svg:y="16.161cm" svg:viewBox="0 0 1425 366" draw:points="0,0 1425,0 1425,366 0,366">
          <text:p/>
        </draw:polygon>
        <draw:line draw:style-name="gr2" draw:text-style-name="P3" draw:layer="layout" svg:x1="18.024cm" svg:y1="16.161cm" svg:x2="19.448cm" svg:y2="16.161cm">
          <text:p/>
        </draw:line>
        <draw:line draw:style-name="gr2" draw:text-style-name="P3" draw:layer="layout" svg:x1="19.448cm" svg:y1="16.161cm" svg:x2="19.448cm" svg:y2="16.526cm">
          <text:p/>
        </draw:line>
        <draw:line draw:style-name="gr2" draw:text-style-name="P3" draw:layer="layout" svg:x1="19.448cm" svg:y1="16.526cm" svg:x2="18.024cm" svg:y2="16.526cm">
          <text:p/>
        </draw:line>
        <draw:line draw:style-name="gr2" draw:text-style-name="P3" draw:layer="layout" svg:x1="18.024cm" svg:y1="16.526cm" svg:x2="18.024cm" svg:y2="16.161cm">
          <text:p/>
        </draw:line>
        <draw:frame draw:style-name="gr4" draw:text-style-name="P4" draw:layer="layout" svg:width="0.671cm" svg:height="0.239cm" svg:x="16.97cm" svg:y="16.224cm">
          <draw:text-box>
            <text:p text:style-name="P1"><text:span text:style-name="T2">1ATEC</text:span></text:p>
          </draw:text-box>
        </draw:frame>
        <draw:polygon draw:style-name="gr6" draw:text-style-name="P6" draw:layer="layout" svg:width="0.711cm" svg:height="0.365cm" svg:x="20.16cm" svg:y="16.161cm" svg:viewBox="0 0 712 366" draw:points="0,0 712,0 712,366 0,366">
          <text:p/>
        </draw:polygon>
        <draw:line draw:style-name="gr2" draw:text-style-name="P3" draw:layer="layout" svg:x1="20.16cm" svg:y1="16.161cm" svg:x2="20.871cm" svg:y2="16.161cm">
          <text:p/>
        </draw:line>
        <draw:line draw:style-name="gr2" draw:text-style-name="P3" draw:layer="layout" svg:x1="20.871cm" svg:y1="16.161cm" svg:x2="20.871cm" svg:y2="16.526cm">
          <text:p/>
        </draw:line>
        <draw:line draw:style-name="gr2" draw:text-style-name="P3" draw:layer="layout" svg:x1="20.871cm" svg:y1="16.526cm" svg:x2="20.16cm" svg:y2="16.526cm">
          <text:p/>
        </draw:line>
        <draw:line draw:style-name="gr2" draw:text-style-name="P3" draw:layer="layout" svg:x1="20.16cm" svg:y1="16.526cm" svg:x2="20.16cm" svg:y2="16.161cm">
          <text:p/>
        </draw:line>
        <draw:frame draw:style-name="gr4" draw:text-style-name="P4" draw:layer="layout" svg:width="0.603cm" svg:height="0.239cm" svg:x="18.436cm" svg:y="16.224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0.712cm" svg:height="0.365cm" svg:x="20.871cm" svg:y="16.161cm" svg:viewBox="0 0 713 366" draw:points="0,0 713,0 713,366 0,366">
          <text:p/>
        </draw:polygon>
        <draw:line draw:style-name="gr2" draw:text-style-name="P3" draw:layer="layout" svg:x1="20.871cm" svg:y1="16.161cm" svg:x2="21.583cm" svg:y2="16.161cm">
          <text:p/>
        </draw:line>
        <draw:line draw:style-name="gr2" draw:text-style-name="P3" draw:layer="layout" svg:x1="21.583cm" svg:y1="16.161cm" svg:x2="21.583cm" svg:y2="16.526cm">
          <text:p/>
        </draw:line>
        <draw:line draw:style-name="gr2" draw:text-style-name="P3" draw:layer="layout" svg:x1="21.583cm" svg:y1="16.526cm" svg:x2="20.871cm" svg:y2="16.526cm">
          <text:p/>
        </draw:line>
        <draw:line draw:style-name="gr2" draw:text-style-name="P3" draw:layer="layout" svg:x1="20.871cm" svg:y1="16.526cm" svg:x2="20.871cm" svg:y2="16.161cm">
          <text:p/>
        </draw:line>
        <draw:frame draw:style-name="gr12" draw:text-style-name="P12" draw:layer="layout" svg:width="0.633cm" svg:height="0.221cm" svg:x="20.198cm" svg:y="16.235cm">
          <draw:text-box>
            <text:p text:style-name="P1"><text:span text:style-name="T9">1BTEC</text:span></text:p>
          </draw:text-box>
        </draw:frame>
        <draw:polygon draw:style-name="gr6" draw:text-style-name="P6" draw:layer="layout" svg:width="0.712cm" svg:height="0.365cm" svg:x="21.583cm" svg:y="16.161cm" svg:viewBox="0 0 713 366" draw:points="0,0 713,0 713,366 0,366">
          <text:p/>
        </draw:polygon>
        <draw:line draw:style-name="gr2" draw:text-style-name="P3" draw:layer="layout" svg:x1="21.583cm" svg:y1="16.161cm" svg:x2="22.295cm" svg:y2="16.161cm">
          <text:p/>
        </draw:line>
        <draw:line draw:style-name="gr2" draw:text-style-name="P3" draw:layer="layout" svg:x1="22.295cm" svg:y1="16.161cm" svg:x2="22.295cm" svg:y2="16.526cm">
          <text:p/>
        </draw:line>
        <draw:line draw:style-name="gr2" draw:text-style-name="P3" draw:layer="layout" svg:x1="22.295cm" svg:y1="16.526cm" svg:x2="21.583cm" svg:y2="16.526cm">
          <text:p/>
        </draw:line>
        <draw:line draw:style-name="gr2" draw:text-style-name="P3" draw:layer="layout" svg:x1="21.583cm" svg:y1="16.526cm" svg:x2="21.583cm" svg:y2="16.161cm">
          <text:p/>
        </draw:line>
        <draw:frame draw:style-name="gr15" draw:text-style-name="P15" draw:layer="layout" svg:width="0.62cm" svg:height="0.217cm" svg:x="20.914cm" svg:y="16.235cm">
          <draw:text-box>
            <text:p text:style-name="P1"><text:span text:style-name="T12">1CTEC</text:span></text:p>
          </draw:text-box>
        </draw:frame>
        <draw:polygon draw:style-name="gr6" draw:text-style-name="P6" draw:layer="layout" svg:width="0.712cm" svg:height="0.365cm" svg:x="22.295cm" svg:y="16.161cm" svg:viewBox="0 0 713 366" draw:points="0,0 713,0 713,366 0,366">
          <text:p/>
        </draw:polygon>
        <draw:line draw:style-name="gr2" draw:text-style-name="P3" draw:layer="layout" svg:x1="22.295cm" svg:y1="16.161cm" svg:x2="23.007cm" svg:y2="16.161cm">
          <text:p/>
        </draw:line>
        <draw:line draw:style-name="gr2" draw:text-style-name="P3" draw:layer="layout" svg:x1="23.007cm" svg:y1="16.161cm" svg:x2="23.007cm" svg:y2="16.526cm">
          <text:p/>
        </draw:line>
        <draw:line draw:style-name="gr2" draw:text-style-name="P3" draw:layer="layout" svg:x1="23.007cm" svg:y1="16.526cm" svg:x2="22.295cm" svg:y2="16.526cm">
          <text:p/>
        </draw:line>
        <draw:line draw:style-name="gr2" draw:text-style-name="P3" draw:layer="layout" svg:x1="22.295cm" svg:y1="16.526cm" svg:x2="22.295cm" svg:y2="16.161cm">
          <text:p/>
        </draw:line>
        <draw:frame draw:style-name="gr17" draw:text-style-name="P17" draw:layer="layout" svg:width="0.633cm" svg:height="0.187cm" svg:x="21.622cm" svg:y="16.245cm">
          <draw:text-box>
            <text:p text:style-name="P1"><text:span text:style-name="T14">2AELET</text:span></text:p>
          </draw:text-box>
        </draw:frame>
        <draw:polygon draw:style-name="gr6" draw:text-style-name="P6" draw:layer="layout" svg:width="0.711cm" svg:height="0.364cm" svg:x="7.347cm" svg:y="16.526cm" svg:viewBox="0 0 712 365" draw:points="0,0 712,0 712,365 0,365">
          <text:p/>
        </draw:polygon>
        <draw:line draw:style-name="gr2" draw:text-style-name="P3" draw:layer="layout" svg:x1="7.347cm" svg:y1="16.526cm" svg:x2="8.058cm" svg:y2="16.526cm">
          <text:p/>
        </draw:line>
        <draw:line draw:style-name="gr2" draw:text-style-name="P3" draw:layer="layout" svg:x1="8.058cm" svg:y1="16.526cm" svg:x2="8.058cm" svg:y2="16.89cm">
          <text:p/>
        </draw:line>
        <draw:line draw:style-name="gr2" draw:text-style-name="P3" draw:layer="layout" svg:x1="8.058cm" svg:y1="16.89cm" svg:x2="7.347cm" svg:y2="16.89cm">
          <text:p/>
        </draw:line>
        <draw:line draw:style-name="gr2" draw:text-style-name="P3" draw:layer="layout" svg:x1="7.347cm" svg:y1="16.89cm" svg:x2="7.347cm" svg:y2="16.526cm">
          <text:p/>
        </draw:line>
        <draw:frame draw:style-name="gr4" draw:text-style-name="P4" draw:layer="layout" svg:width="0.603cm" svg:height="0.239cm" svg:x="22.351cm" svg:y="16.224cm">
          <draw:text-box>
            <text:p text:style-name="P1"><text:span text:style-name="T2">2BINF</text:span></text:p>
          </draw:text-box>
        </draw:frame>
        <draw:polygon draw:style-name="gr6" draw:text-style-name="P6" draw:layer="layout" svg:width="1.424cm" svg:height="0.364cm" svg:x="8.77cm" svg:y="16.526cm" svg:viewBox="0 0 1425 365" draw:points="0,0 1425,0 1425,365 0,365">
          <text:p/>
        </draw:polygon>
        <draw:line draw:style-name="gr2" draw:text-style-name="P3" draw:layer="layout" svg:x1="8.77cm" svg:y1="16.526cm" svg:x2="10.194cm" svg:y2="16.526cm">
          <text:p/>
        </draw:line>
        <draw:line draw:style-name="gr2" draw:text-style-name="P3" draw:layer="layout" svg:x1="10.194cm" svg:y1="16.526cm" svg:x2="10.194cm" svg:y2="16.89cm">
          <text:p/>
        </draw:line>
        <draw:line draw:style-name="gr2" draw:text-style-name="P3" draw:layer="layout" svg:x1="10.194cm" svg:y1="16.89cm" svg:x2="8.77cm" svg:y2="16.89cm">
          <text:p/>
        </draw:line>
        <draw:line draw:style-name="gr2" draw:text-style-name="P3" draw:layer="layout" svg:x1="8.77cm" svg:y1="16.89cm" svg:x2="8.77cm" svg:y2="16.526cm">
          <text:p/>
        </draw:line>
        <draw:frame draw:style-name="gr4" draw:text-style-name="P4" draw:layer="layout" svg:width="0.603cm" svg:height="0.239cm" svg:x="7.402cm" svg:y="16.589cm">
          <draw:text-box>
            <text:p text:style-name="P1"><text:span text:style-name="T2">3BINF</text:span></text:p>
          </draw:text-box>
        </draw:frame>
        <draw:polygon draw:style-name="gr6" draw:text-style-name="P6" draw:layer="layout" svg:width="0.711cm" svg:height="0.364cm" svg:x="11.618cm" svg:y="16.526cm" svg:viewBox="0 0 712 365" draw:points="0,0 712,0 712,365 0,365">
          <text:p/>
        </draw:polygon>
        <draw:line draw:style-name="gr2" draw:text-style-name="P3" draw:layer="layout" svg:x1="11.618cm" svg:y1="16.526cm" svg:x2="12.329cm" svg:y2="16.526cm">
          <text:p/>
        </draw:line>
        <draw:line draw:style-name="gr2" draw:text-style-name="P3" draw:layer="layout" svg:x1="12.329cm" svg:y1="16.526cm" svg:x2="12.329cm" svg:y2="16.89cm">
          <text:p/>
        </draw:line>
        <draw:line draw:style-name="gr2" draw:text-style-name="P3" draw:layer="layout" svg:x1="12.329cm" svg:y1="16.89cm" svg:x2="11.618cm" svg:y2="16.89cm">
          <text:p/>
        </draw:line>
        <draw:line draw:style-name="gr2" draw:text-style-name="P3" draw:layer="layout" svg:x1="11.618cm" svg:y1="16.89cm" svg:x2="11.618cm" svg:y2="16.526cm">
          <text:p/>
        </draw:line>
        <draw:frame draw:style-name="gr4" draw:text-style-name="P4" draw:layer="layout" svg:width="0.603cm" svg:height="0.239cm" svg:x="9.182cm" svg:y="16.589cm">
          <draw:text-box>
            <text:p text:style-name="P1"><text:span text:style-name="T2">4BINF</text:span></text:p>
          </draw:text-box>
        </draw:frame>
        <draw:polygon draw:style-name="gr6" draw:text-style-name="P6" draw:layer="layout" svg:width="0.712cm" svg:height="0.364cm" svg:x="12.329cm" svg:y="16.526cm" svg:viewBox="0 0 713 365" draw:points="0,0 713,0 713,365 0,365">
          <text:p/>
        </draw:polygon>
        <draw:line draw:style-name="gr2" draw:text-style-name="P3" draw:layer="layout" svg:x1="12.329cm" svg:y1="16.526cm" svg:x2="13.041cm" svg:y2="16.526cm">
          <text:p/>
        </draw:line>
        <draw:line draw:style-name="gr2" draw:text-style-name="P3" draw:layer="layout" svg:x1="13.041cm" svg:y1="16.526cm" svg:x2="13.041cm" svg:y2="16.89cm">
          <text:p/>
        </draw:line>
        <draw:line draw:style-name="gr2" draw:text-style-name="P3" draw:layer="layout" svg:x1="13.041cm" svg:y1="16.89cm" svg:x2="12.329cm" svg:y2="16.89cm">
          <text:p/>
        </draw:line>
        <draw:line draw:style-name="gr2" draw:text-style-name="P3" draw:layer="layout" svg:x1="12.329cm" svg:y1="16.89cm" svg:x2="12.329cm" svg:y2="16.526cm">
          <text:p/>
        </draw:line>
        <draw:polygon draw:style-name="gr6" draw:text-style-name="P6" draw:layer="layout" svg:width="1.424cm" svg:height="0.364cm" svg:x="13.041cm" svg:y="16.526cm" svg:viewBox="0 0 1425 365" draw:points="0,0 1425,0 1425,365 0,365">
          <text:p/>
        </draw:polygon>
        <draw:line draw:style-name="gr2" draw:text-style-name="P3" draw:layer="layout" svg:x1="13.041cm" svg:y1="16.526cm" svg:x2="14.465cm" svg:y2="16.526cm">
          <text:p/>
        </draw:line>
        <draw:line draw:style-name="gr2" draw:text-style-name="P3" draw:layer="layout" svg:x1="14.465cm" svg:y1="16.526cm" svg:x2="14.465cm" svg:y2="16.89cm">
          <text:p/>
        </draw:line>
        <draw:line draw:style-name="gr2" draw:text-style-name="P3" draw:layer="layout" svg:x1="14.465cm" svg:y1="16.89cm" svg:x2="13.041cm" svg:y2="16.89cm">
          <text:p/>
        </draw:line>
        <draw:line draw:style-name="gr2" draw:text-style-name="P3" draw:layer="layout" svg:x1="13.041cm" svg:y1="16.89cm" svg:x2="13.041cm" svg:y2="16.526cm">
          <text:p/>
        </draw:line>
        <draw:frame draw:style-name="gr4" draw:text-style-name="P4" draw:layer="layout" svg:width="1.264cm" svg:height="0.239cm" svg:x="11.673cm" svg:y="16.589cm">
          <draw:text-box>
            <text:p text:style-name="P1"><text:span text:style-name="T2">3AINF 3BINF</text:span></text:p>
          </draw:text-box>
        </draw:frame>
        <draw:polygon draw:style-name="gr6" draw:text-style-name="P6" draw:layer="layout" svg:width="0.712cm" svg:height="0.364cm" svg:x="14.465cm" svg:y="16.526cm" svg:viewBox="0 0 713 365" draw:points="0,0 713,0 713,365 0,365">
          <text:p/>
        </draw:polygon>
        <draw:line draw:style-name="gr2" draw:text-style-name="P3" draw:layer="layout" svg:x1="14.465cm" svg:y1="16.526cm" svg:x2="15.177cm" svg:y2="16.526cm">
          <text:p/>
        </draw:line>
        <draw:line draw:style-name="gr2" draw:text-style-name="P3" draw:layer="layout" svg:x1="15.177cm" svg:y1="16.526cm" svg:x2="15.177cm" svg:y2="16.89cm">
          <text:p/>
        </draw:line>
        <draw:line draw:style-name="gr2" draw:text-style-name="P3" draw:layer="layout" svg:x1="15.177cm" svg:y1="16.89cm" svg:x2="14.465cm" svg:y2="16.89cm">
          <text:p/>
        </draw:line>
        <draw:line draw:style-name="gr2" draw:text-style-name="P3" draw:layer="layout" svg:x1="14.465cm" svg:y1="16.89cm" svg:x2="14.465cm" svg:y2="16.526cm">
          <text:p/>
        </draw:line>
        <draw:frame draw:style-name="gr4" draw:text-style-name="P4" draw:layer="layout" svg:width="0.603cm" svg:height="0.239cm" svg:x="13.453cm" svg:y="16.589cm">
          <draw:text-box>
            <text:p text:style-name="P1"><text:span text:style-name="T2">2AINF</text:span></text:p>
          </draw:text-box>
        </draw:frame>
        <draw:polygon draw:style-name="gr6" draw:text-style-name="P6" draw:layer="layout" svg:width="1.424cm" svg:height="0.364cm" svg:x="16.6cm" svg:y="16.526cm" svg:viewBox="0 0 1425 365" draw:points="0,0 1425,0 1425,365 0,365">
          <text:p/>
        </draw:polygon>
        <draw:line draw:style-name="gr2" draw:text-style-name="P3" draw:layer="layout" svg:x1="16.6cm" svg:y1="16.526cm" svg:x2="18.024cm" svg:y2="16.526cm">
          <text:p/>
        </draw:line>
        <draw:line draw:style-name="gr2" draw:text-style-name="P3" draw:layer="layout" svg:x1="18.024cm" svg:y1="16.526cm" svg:x2="18.024cm" svg:y2="16.89cm">
          <text:p/>
        </draw:line>
        <draw:line draw:style-name="gr2" draw:text-style-name="P3" draw:layer="layout" svg:x1="18.024cm" svg:y1="16.89cm" svg:x2="16.6cm" svg:y2="16.89cm">
          <text:p/>
        </draw:line>
        <draw:line draw:style-name="gr2" draw:text-style-name="P3" draw:layer="layout" svg:x1="16.6cm" svg:y1="16.89cm" svg:x2="16.6cm" svg:y2="16.526cm">
          <text:p/>
        </draw:line>
        <draw:frame draw:style-name="gr4" draw:text-style-name="P4" draw:layer="layout" svg:width="0.603cm" svg:height="0.239cm" svg:x="14.521cm" svg:y="16.589cm">
          <draw:text-box>
            <text:p text:style-name="P1"><text:span text:style-name="T2">4BINF</text:span></text:p>
          </draw:text-box>
        </draw:frame>
        <draw:polygon draw:style-name="gr6" draw:text-style-name="P6" draw:layer="layout" svg:width="0.711cm" svg:height="0.364cm" svg:x="20.16cm" svg:y="16.526cm" svg:viewBox="0 0 712 365" draw:points="0,0 712,0 712,365 0,365">
          <text:p/>
        </draw:polygon>
        <draw:line draw:style-name="gr2" draw:text-style-name="P3" draw:layer="layout" svg:x1="20.16cm" svg:y1="16.526cm" svg:x2="20.871cm" svg:y2="16.526cm">
          <text:p/>
        </draw:line>
        <draw:line draw:style-name="gr2" draw:text-style-name="P3" draw:layer="layout" svg:x1="20.871cm" svg:y1="16.526cm" svg:x2="20.871cm" svg:y2="16.89cm">
          <text:p/>
        </draw:line>
        <draw:line draw:style-name="gr2" draw:text-style-name="P3" draw:layer="layout" svg:x1="20.871cm" svg:y1="16.89cm" svg:x2="20.16cm" svg:y2="16.89cm">
          <text:p/>
        </draw:line>
        <draw:line draw:style-name="gr2" draw:text-style-name="P3" draw:layer="layout" svg:x1="20.16cm" svg:y1="16.89cm" svg:x2="20.16cm" svg:y2="16.526cm">
          <text:p/>
        </draw:line>
        <draw:frame draw:style-name="gr4" draw:text-style-name="P4" draw:layer="layout" svg:width="0.603cm" svg:height="0.239cm" svg:x="17.012cm" svg:y="16.589cm">
          <draw:text-box>
            <text:p text:style-name="P1"><text:span text:style-name="T2">4BINF</text:span></text:p>
          </draw:text-box>
        </draw:frame>
        <draw:polygon draw:style-name="gr6" draw:text-style-name="P6" draw:layer="layout" svg:width="0.712cm" svg:height="0.364cm" svg:x="20.871cm" svg:y="16.526cm" svg:viewBox="0 0 713 365" draw:points="0,0 713,0 713,365 0,365">
          <text:p/>
        </draw:polygon>
        <draw:line draw:style-name="gr2" draw:text-style-name="P3" draw:layer="layout" svg:x1="20.871cm" svg:y1="16.526cm" svg:x2="21.583cm" svg:y2="16.526cm">
          <text:p/>
        </draw:line>
        <draw:line draw:style-name="gr2" draw:text-style-name="P3" draw:layer="layout" svg:x1="21.583cm" svg:y1="16.526cm" svg:x2="21.583cm" svg:y2="16.89cm">
          <text:p/>
        </draw:line>
        <draw:line draw:style-name="gr2" draw:text-style-name="P3" draw:layer="layout" svg:x1="21.583cm" svg:y1="16.89cm" svg:x2="20.871cm" svg:y2="16.89cm">
          <text:p/>
        </draw:line>
        <draw:line draw:style-name="gr2" draw:text-style-name="P3" draw:layer="layout" svg:x1="20.871cm" svg:y1="16.89cm" svg:x2="20.871cm" svg:y2="16.526cm">
          <text:p/>
        </draw:line>
        <draw:polygon draw:style-name="gr6" draw:text-style-name="P6" draw:layer="layout" svg:width="0.712cm" svg:height="0.364cm" svg:x="21.583cm" svg:y="16.526cm" svg:viewBox="0 0 713 365" draw:points="0,0 713,0 713,365 0,365">
          <text:p/>
        </draw:polygon>
        <draw:line draw:style-name="gr2" draw:text-style-name="P3" draw:layer="layout" svg:x1="21.583cm" svg:y1="16.526cm" svg:x2="22.295cm" svg:y2="16.526cm">
          <text:p/>
        </draw:line>
        <draw:line draw:style-name="gr2" draw:text-style-name="P3" draw:layer="layout" svg:x1="22.295cm" svg:y1="16.526cm" svg:x2="22.295cm" svg:y2="16.89cm">
          <text:p/>
        </draw:line>
        <draw:line draw:style-name="gr2" draw:text-style-name="P3" draw:layer="layout" svg:x1="22.295cm" svg:y1="16.89cm" svg:x2="21.583cm" svg:y2="16.89cm">
          <text:p/>
        </draw:line>
        <draw:line draw:style-name="gr2" draw:text-style-name="P3" draw:layer="layout" svg:x1="21.583cm" svg:y1="16.89cm" svg:x2="21.583cm" svg:y2="16.526cm">
          <text:p/>
        </draw:line>
        <draw:polygon draw:style-name="gr6" draw:text-style-name="P6" draw:layer="layout" svg:width="0.712cm" svg:height="0.364cm" svg:x="22.295cm" svg:y="16.526cm" svg:viewBox="0 0 713 365" draw:points="0,0 713,0 713,365 0,365">
          <text:p/>
        </draw:polygon>
        <draw:line draw:style-name="gr2" draw:text-style-name="P3" draw:layer="layout" svg:x1="22.295cm" svg:y1="16.526cm" svg:x2="23.007cm" svg:y2="16.526cm">
          <text:p/>
        </draw:line>
        <draw:line draw:style-name="gr2" draw:text-style-name="P3" draw:layer="layout" svg:x1="23.007cm" svg:y1="16.526cm" svg:x2="23.007cm" svg:y2="16.89cm">
          <text:p/>
        </draw:line>
        <draw:line draw:style-name="gr2" draw:text-style-name="P3" draw:layer="layout" svg:x1="23.007cm" svg:y1="16.89cm" svg:x2="22.295cm" svg:y2="16.89cm">
          <text:p/>
        </draw:line>
        <draw:line draw:style-name="gr2" draw:text-style-name="P3" draw:layer="layout" svg:x1="22.295cm" svg:y1="16.89cm" svg:x2="22.295cm" svg:y2="16.526cm">
          <text:p/>
        </draw:line>
        <draw:polygon draw:style-name="gr6" draw:text-style-name="P6" draw:layer="layout" svg:width="0.712cm" svg:height="0.364cm" svg:x="25.142cm" svg:y="16.526cm" svg:viewBox="0 0 713 365" draw:points="0,0 713,0 713,365 0,365">
          <text:p/>
        </draw:polygon>
        <draw:line draw:style-name="gr2" draw:text-style-name="P3" draw:layer="layout" svg:x1="25.142cm" svg:y1="16.526cm" svg:x2="25.854cm" svg:y2="16.526cm">
          <text:p/>
        </draw:line>
        <draw:line draw:style-name="gr2" draw:text-style-name="P3" draw:layer="layout" svg:x1="25.854cm" svg:y1="16.526cm" svg:x2="25.854cm" svg:y2="16.89cm">
          <text:p/>
        </draw:line>
        <draw:line draw:style-name="gr2" draw:text-style-name="P3" draw:layer="layout" svg:x1="25.854cm" svg:y1="16.89cm" svg:x2="25.142cm" svg:y2="16.89cm">
          <text:p/>
        </draw:line>
        <draw:line draw:style-name="gr2" draw:text-style-name="P3" draw:layer="layout" svg:x1="25.142cm" svg:y1="16.89cm" svg:x2="25.142cm" svg:y2="16.526cm">
          <text:p/>
        </draw:line>
        <draw:frame draw:style-name="gr4" draw:text-style-name="P4" draw:layer="layout" svg:width="2.584cm" svg:height="0.239cm" svg:x="20.215cm" svg:y="16.589cm">
          <draw:text-box>
            <text:p text:style-name="P1"><text:span text:style-name="T2">4BINF 3BINF 3AINF 2AINF</text:span></text:p>
          </draw:text-box>
        </draw:frame>
        <draw:polygon draw:style-name="gr6" draw:text-style-name="P6" draw:layer="layout" svg:width="0.712cm" svg:height="0.364cm" svg:x="25.854cm" svg:y="16.526cm" svg:viewBox="0 0 713 365" draw:points="0,0 713,0 713,365 0,365">
          <text:p/>
        </draw:polygon>
        <draw:line draw:style-name="gr2" draw:text-style-name="P3" draw:layer="layout" svg:x1="25.854cm" svg:y1="16.526cm" svg:x2="26.566cm" svg:y2="16.526cm">
          <text:p/>
        </draw:line>
        <draw:line draw:style-name="gr2" draw:text-style-name="P3" draw:layer="layout" svg:x1="26.566cm" svg:y1="16.526cm" svg:x2="26.566cm" svg:y2="16.89cm">
          <text:p/>
        </draw:line>
        <draw:line draw:style-name="gr2" draw:text-style-name="P3" draw:layer="layout" svg:x1="26.566cm" svg:y1="16.89cm" svg:x2="25.854cm" svg:y2="16.89cm">
          <text:p/>
        </draw:line>
        <draw:line draw:style-name="gr2" draw:text-style-name="P3" draw:layer="layout" svg:x1="25.854cm" svg:y1="16.89cm" svg:x2="25.854cm" svg:y2="16.526cm">
          <text:p/>
        </draw:line>
        <draw:polygon draw:style-name="gr6" draw:text-style-name="P6" draw:layer="layout" svg:width="1.424cm" svg:height="0.364cm" svg:x="26.566cm" svg:y="16.526cm" svg:viewBox="0 0 1425 365" draw:points="0,0 1425,0 1425,365 0,365">
          <text:p/>
        </draw:polygon>
        <draw:line draw:style-name="gr2" draw:text-style-name="P3" draw:layer="layout" svg:x1="26.566cm" svg:y1="16.526cm" svg:x2="27.99cm" svg:y2="16.526cm">
          <text:p/>
        </draw:line>
        <draw:line draw:style-name="gr2" draw:text-style-name="P3" draw:layer="layout" svg:x1="27.99cm" svg:y1="16.526cm" svg:x2="27.99cm" svg:y2="16.89cm">
          <text:p/>
        </draw:line>
        <draw:line draw:style-name="gr2" draw:text-style-name="P3" draw:layer="layout" svg:x1="27.99cm" svg:y1="16.89cm" svg:x2="26.566cm" svg:y2="16.89cm">
          <text:p/>
        </draw:line>
        <draw:line draw:style-name="gr2" draw:text-style-name="P3" draw:layer="layout" svg:x1="26.566cm" svg:y1="16.89cm" svg:x2="26.566cm" svg:y2="16.526cm">
          <text:p/>
        </draw:line>
        <draw:frame draw:style-name="gr4" draw:text-style-name="P4" draw:layer="layout" svg:width="1.264cm" svg:height="0.239cm" svg:x="25.198cm" svg:y="16.589cm">
          <draw:text-box>
            <text:p text:style-name="P1"><text:span text:style-name="T2">3AINF 4BINF</text:span></text:p>
          </draw:text-box>
        </draw:frame>
        <draw:frame draw:style-name="gr4" draw:text-style-name="P4" draw:layer="layout" svg:width="0.603cm" svg:height="0.239cm" svg:x="26.978cm" svg:y="16.589cm">
          <draw:text-box>
            <text:p text:style-name="P1"><text:span text:style-name="T2">4BINF</text:span></text:p>
          </draw:text-box>
        </draw:frame>
        <draw:line draw:style-name="gr3" draw:text-style-name="P3" draw:layer="layout" svg:x1="7.347cm" svg:y1="16.89cm" svg:x2="3.076cm" svg:y2="16.89cm">
          <text:p/>
        </draw:line>
        <draw:line draw:style-name="gr3" draw:text-style-name="P3" draw:layer="layout" svg:x1="11.618cm" svg:y1="16.89cm" svg:x2="7.347cm" svg:y2="16.89cm">
          <text:p/>
        </draw:line>
        <draw:line draw:style-name="gr3" draw:text-style-name="P3" draw:layer="layout" svg:x1="15.889cm" svg:y1="16.89cm" svg:x2="11.618cm" svg:y2="16.89cm">
          <text:p/>
        </draw:line>
        <draw:line draw:style-name="gr3" draw:text-style-name="P3" draw:layer="layout" svg:x1="20.16cm" svg:y1="16.89cm" svg:x2="15.889cm" svg:y2="16.89cm">
          <text:p/>
        </draw:line>
        <draw:line draw:style-name="gr3" draw:text-style-name="P3" draw:layer="layout" svg:x1="24.431cm" svg:y1="16.89cm" svg:x2="20.16cm" svg:y2="16.89cm">
          <text:p/>
        </draw:line>
        <draw:line draw:style-name="gr3" draw:text-style-name="P3" draw:layer="layout" svg:x1="28.702cm" svg:y1="16.89cm" svg:x2="24.431cm" svg:y2="16.89cm">
          <text:p/>
        </draw:line>
        <draw:frame draw:style-name="gr18" draw:text-style-name="P18" draw:layer="layout" svg:width="0.476cm" svg:height="0.239cm" svg:x="3.11cm" svg:y="2.331cm">
          <draw:text-box>
            <text:p text:style-name="P1"><text:span text:style-name="T2">8h00</text:span></text:p>
          </draw:text-box>
        </draw:frame>
        <draw:frame draw:style-name="gr18" draw:text-style-name="P18" draw:layer="layout" svg:width="0.476cm" svg:height="0.239cm" svg:x="3.822cm" svg:y="2.331cm">
          <draw:text-box>
            <text:p text:style-name="P1"><text:span text:style-name="T2">9h00</text:span></text:p>
          </draw:text-box>
        </draw:frame>
        <draw:frame draw:style-name="gr19" draw:text-style-name="P18" draw:layer="layout" svg:width="1.882cm" svg:height="0.239cm" svg:x="4.534cm" svg:y="2.331cm">
          <draw:text-box>
            <text:p text:style-name="P1"><text:span text:style-name="T2">10h00 11h00 12h00</text:span></text:p>
          </draw:text-box>
        </draw:frame>
        <draw:frame draw:style-name="gr20" draw:text-style-name="P18" draw:layer="layout" svg:width="0.595cm" svg:height="0.239cm" svg:x="6.712cm" svg:y="2.633cm">
          <draw:text-box>
            <text:p text:style-name="P1"><text:span text:style-name="T2">13h50</text:span></text:p>
          </draw:text-box>
        </draw:frame>
        <draw:frame draw:style-name="gr21" draw:text-style-name="P18" draw:layer="layout" svg:width="1.128cm" svg:height="0.239cm" svg:x="6.669cm" svg:y="2.331cm">
          <draw:text-box>
            <text:p text:style-name="P1"><text:span text:style-name="T2">13h00 8h00</text:span></text:p>
          </draw:text-box>
        </draw:frame>
        <draw:frame draw:style-name="gr18" draw:text-style-name="P18" draw:layer="layout" svg:width="0.476cm" svg:height="0.239cm" svg:x="8.093cm" svg:y="2.331cm">
          <draw:text-box>
            <text:p text:style-name="P1"><text:span text:style-name="T2">9h00</text:span></text:p>
          </draw:text-box>
        </draw:frame>
        <draw:frame draw:style-name="gr19" draw:text-style-name="P18" draw:layer="layout" svg:width="1.882cm" svg:height="0.239cm" svg:x="8.805cm" svg:y="2.331cm">
          <draw:text-box>
            <text:p text:style-name="P1"><text:span text:style-name="T2">10h00 11h00 12h00</text:span></text:p>
          </draw:text-box>
        </draw:frame>
        <draw:frame draw:style-name="gr20" draw:text-style-name="P18" draw:layer="layout" svg:width="0.595cm" svg:height="0.239cm" svg:x="10.983cm" svg:y="2.633cm">
          <draw:text-box>
            <text:p text:style-name="P1"><text:span text:style-name="T2">13h50</text:span></text:p>
          </draw:text-box>
        </draw:frame>
        <draw:frame draw:style-name="gr21" draw:text-style-name="P18" draw:layer="layout" svg:width="1.128cm" svg:height="0.239cm" svg:x="10.94cm" svg:y="2.331cm">
          <draw:text-box>
            <text:p text:style-name="P1"><text:span text:style-name="T2">13h00 8h00</text:span></text:p>
          </draw:text-box>
        </draw:frame>
        <draw:frame draw:style-name="gr18" draw:text-style-name="P18" draw:layer="layout" svg:width="0.476cm" svg:height="0.239cm" svg:x="12.364cm" svg:y="2.331cm">
          <draw:text-box>
            <text:p text:style-name="P1"><text:span text:style-name="T2">9h00</text:span></text:p>
          </draw:text-box>
        </draw:frame>
        <draw:frame draw:style-name="gr19" draw:text-style-name="P18" draw:layer="layout" svg:width="1.882cm" svg:height="0.239cm" svg:x="13.076cm" svg:y="2.331cm">
          <draw:text-box>
            <text:p text:style-name="P1"><text:span text:style-name="T2">10h00 11h00 12h00</text:span></text:p>
          </draw:text-box>
        </draw:frame>
        <draw:frame draw:style-name="gr20" draw:text-style-name="P18" draw:layer="layout" svg:width="0.595cm" svg:height="0.239cm" svg:x="15.254cm" svg:y="2.633cm">
          <draw:text-box>
            <text:p text:style-name="P1"><text:span text:style-name="T2">13h50</text:span></text:p>
          </draw:text-box>
        </draw:frame>
        <draw:frame draw:style-name="gr21" draw:text-style-name="P18" draw:layer="layout" svg:width="1.128cm" svg:height="0.239cm" svg:x="15.211cm" svg:y="2.331cm">
          <draw:text-box>
            <text:p text:style-name="P1"><text:span text:style-name="T2">13h00 8h00</text:span></text:p>
          </draw:text-box>
        </draw:frame>
        <draw:frame draw:style-name="gr18" draw:text-style-name="P18" draw:layer="layout" svg:width="0.476cm" svg:height="0.239cm" svg:x="16.635cm" svg:y="2.331cm">
          <draw:text-box>
            <text:p text:style-name="P1"><text:span text:style-name="T2">9h00</text:span></text:p>
          </draw:text-box>
        </draw:frame>
        <draw:frame draw:style-name="gr19" draw:text-style-name="P18" draw:layer="layout" svg:width="1.882cm" svg:height="0.239cm" svg:x="17.347cm" svg:y="2.331cm">
          <draw:text-box>
            <text:p text:style-name="P1"><text:span text:style-name="T2">10h00 11h00 12h00</text:span></text:p>
          </draw:text-box>
        </draw:frame>
        <draw:frame draw:style-name="gr20" draw:text-style-name="P18" draw:layer="layout" svg:width="0.595cm" svg:height="0.239cm" svg:x="19.525cm" svg:y="2.633cm">
          <draw:text-box>
            <text:p text:style-name="P1"><text:span text:style-name="T2">13h50</text:span></text:p>
          </draw:text-box>
        </draw:frame>
        <draw:frame draw:style-name="gr21" draw:text-style-name="P18" draw:layer="layout" svg:width="1.128cm" svg:height="0.239cm" svg:x="19.482cm" svg:y="2.331cm">
          <draw:text-box>
            <text:p text:style-name="P1"><text:span text:style-name="T2">13h00 8h00</text:span></text:p>
          </draw:text-box>
        </draw:frame>
        <draw:frame draw:style-name="gr18" draw:text-style-name="P18" draw:layer="layout" svg:width="0.476cm" svg:height="0.239cm" svg:x="20.906cm" svg:y="2.331cm">
          <draw:text-box>
            <text:p text:style-name="P1"><text:span text:style-name="T2">9h00</text:span></text:p>
          </draw:text-box>
        </draw:frame>
        <draw:frame draw:style-name="gr19" draw:text-style-name="P18" draw:layer="layout" svg:width="1.882cm" svg:height="0.239cm" svg:x="21.618cm" svg:y="2.331cm">
          <draw:text-box>
            <text:p text:style-name="P1"><text:span text:style-name="T2">10h00 11h00 12h00</text:span></text:p>
          </draw:text-box>
        </draw:frame>
        <draw:frame draw:style-name="gr20" draw:text-style-name="P18" draw:layer="layout" svg:width="0.595cm" svg:height="0.239cm" svg:x="23.796cm" svg:y="2.633cm">
          <draw:text-box>
            <text:p text:style-name="P1"><text:span text:style-name="T2">13h50</text:span></text:p>
          </draw:text-box>
        </draw:frame>
        <draw:frame draw:style-name="gr21" draw:text-style-name="P18" draw:layer="layout" svg:width="1.128cm" svg:height="0.239cm" svg:x="23.753cm" svg:y="2.331cm">
          <draw:text-box>
            <text:p text:style-name="P1"><text:span text:style-name="T2">13h00 8h00</text:span></text:p>
          </draw:text-box>
        </draw:frame>
        <draw:frame draw:style-name="gr18" draw:text-style-name="P18" draw:layer="layout" svg:width="0.476cm" svg:height="0.239cm" svg:x="25.177cm" svg:y="2.331cm">
          <draw:text-box>
            <text:p text:style-name="P1"><text:span text:style-name="T2">9h00</text:span></text:p>
          </draw:text-box>
        </draw:frame>
        <draw:frame draw:style-name="gr19" draw:text-style-name="P18" draw:layer="layout" svg:width="1.882cm" svg:height="0.239cm" svg:x="25.889cm" svg:y="2.331cm">
          <draw:text-box>
            <text:p text:style-name="P1"><text:span text:style-name="T2">10h00 11h00 12h00</text:span></text:p>
          </draw:text-box>
        </draw:frame>
        <draw:frame draw:style-name="gr20" draw:text-style-name="P18" draw:layer="layout" svg:width="0.595cm" svg:height="0.239cm" svg:x="28.067cm" svg:y="2.633cm">
          <draw:text-box>
            <text:p text:style-name="P1"><text:span text:style-name="T2">13h50</text:span></text:p>
          </draw:text-box>
        </draw:frame>
        <draw:frame draw:style-name="gr20" draw:text-style-name="P18" draw:layer="layout" svg:width="0.595cm" svg:height="0.239cm" svg:x="28.024cm" svg:y="2.331cm">
          <draw:text-box>
            <text:p text:style-name="P1"><text:span text:style-name="T2">13h00</text:span></text:p>
          </draw:text-box>
        </draw:frame>
        <draw:line draw:style-name="gr2" draw:text-style-name="P3" draw:layer="layout" svg:x1="3.072cm" svg:y1="2.92cm" svg:x2="28.698cm" svg:y2="2.92cm">
          <text:p/>
        </draw:line>
        <draw:g>
          <draw:line draw:style-name="gr3" draw:text-style-name="P3" draw:layer="layout" svg:x1="3.076cm" svg:y1="18cm" svg:x2="3.076cm" svg:y2="1.898cm">
            <text:p/>
          </draw:line>
          <draw:line draw:style-name="gr3" draw:text-style-name="P3" draw:layer="layout" svg:x1="7.347cm" svg:y1="18cm" svg:x2="7.347cm" svg:y2="1.898cm">
            <text:p/>
          </draw:line>
          <draw:line draw:style-name="gr3" draw:text-style-name="P3" draw:layer="layout" svg:x1="11.618cm" svg:y1="18cm" svg:x2="11.618cm" svg:y2="1.898cm">
            <text:p/>
          </draw:line>
          <draw:line draw:style-name="gr3" draw:text-style-name="P3" draw:layer="layout" svg:x1="15.889cm" svg:y1="18cm" svg:x2="15.889cm" svg:y2="1.898cm">
            <text:p/>
          </draw:line>
          <draw:line draw:style-name="gr3" draw:text-style-name="P3" draw:layer="layout" svg:x1="20.16cm" svg:y1="18cm" svg:x2="20.16cm" svg:y2="1.898cm">
            <text:p/>
          </draw:line>
          <draw:line draw:style-name="gr3" draw:text-style-name="P3" draw:layer="layout" svg:x1="28.702cm" svg:y1="1.898cm" svg:x2="28.702cm" svg:y2="18cm">
            <text:p/>
          </draw:line>
          <draw:line draw:style-name="gr3" draw:text-style-name="P3" draw:layer="layout" svg:x1="24.431cm" svg:y1="18cm" svg:x2="24.431cm" svg:y2="1.898cm">
            <text:p/>
          </draw:line>
        </draw:g>
        <draw:frame draw:style-name="gr4" draw:text-style-name="P20" draw:layer="layout" svg:width="0.211cm" svg:height="0.239cm" svg:x="21.111cm" svg:y="3.348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26.812cm" svg:y="4.149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16.812cm" svg:y="5.649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26.812cm" svg:y="7.349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9.713cm" svg:y="8.05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3.314cm" svg:y="8.751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21.814cm" svg:y="9.851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12.614cm" svg:y="10.751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18.315cm" svg:y="11.452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17.516cm" svg:y="12.353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8.316cm" svg:y="12.753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9.716cm" svg:y="13.053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17.516cm" svg:y="14.053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14.016cm" svg:y="14.453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8.317cm" svg:y="15.254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5.418cm" svg:y="16.255cm">
          <draw:text-box>
            <text:p text:style-name="P19"><text:span text:style-name="T15">R</text:span></text:p>
          </draw:text-box>
        </draw:frame>
        <draw:frame draw:style-name="gr4" draw:text-style-name="P20" draw:layer="layout" svg:width="0.211cm" svg:height="0.239cm" svg:x="10.418cm" svg:y="16.655cm">
          <draw:text-box>
            <text:p text:style-name="P19"><text:span text:style-name="T15">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7T15:42:44.281000000</meta:creation-date>
    <dc:date>2018-01-07T16:25:48.290000000</dc:date>
    <meta:editing-duration>PT32M38S</meta:editing-duration>
    <meta:editing-cycles>13</meta:editing-cycles>
    <meta:generator>LibreOffice/5.3.7.2$Windows_X86_64 LibreOffice_project/6b8ed514a9f8b44d37a1b96673cbbdd077e24059</meta:generator>
    <meta:document-statistic meta:object-count="2396"/>
  </office:meta>
</office:document-meta>
</file>