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24.75cm" fo:min-width="7.2cm"/>
    </style:style>
    <style:style style:name="gr2" style:family="graphic" style:parent-style-name="standard">
      <style:graphic-properties draw:stroke="none" svg:stroke-color="#000000" draw:fill="none" draw:fill-color="#ffffff" fo:min-height="9.378cm" fo:padding-top="0cm" fo:padding-bottom="0cm" fo:padding-left="0cm" fo:padding-right="0cm"/>
    </style:style>
    <style:style style:name="gr3" style:family="graphic" style:parent-style-name="standard">
      <style:graphic-properties draw:stroke="none" draw:fill-color="#ffffff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3.197cm" fo:padding-top="0cm" fo:padding-bottom="0cm" fo:padding-left="0cm" fo:padding-right="0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line-height="80%" style:writing-mode="lr-tb"/>
      <style:text-properties fo:font-size="240pt" style:font-size-asian="240pt" style:font-size-complex="240pt"/>
    </style:style>
    <style:style style:name="P3" style:family="paragraph">
      <loext:graphic-properties draw:fill="none" draw:fill-color="#ffffff"/>
      <style:paragraph-properties fo:line-height="80%" style:writing-mode="lr-tb"/>
      <style:text-properties style:font-name="Liberation Serif" fo:font-size="240pt" style:font-size-asian="240pt" style:font-size-complex="240pt" style:text-scale="63%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style:paragraph-properties fo:line-height="80%" style:writing-mode="lr-tb"/>
    </style:style>
    <style:style style:name="P6" style:family="paragraph">
      <style:paragraph-properties fo:line-height="80%" fo:text-align="start" style:writing-mode="lr-tb"/>
    </style:style>
    <style:style style:name="P7" style:family="paragraph">
      <loext:graphic-properties draw:fill="none" draw:fill-color="#ffffff"/>
      <style:paragraph-properties fo:line-height="80%" style:writing-mode="lr-tb"/>
      <style:text-properties style:font-name="Liberation Serif" fo:font-size="130pt" style:font-size-asian="130pt" style:font-size-complex="130pt" style:text-scale="63%"/>
    </style:style>
    <style:style style:name="T1" style:family="text">
      <style:text-properties style:font-name="Liberation Serif" fo:font-size="240pt" style:font-size-asian="240pt" style:font-size-complex="240pt" style:text-scale="63%"/>
    </style:style>
    <style:style style:name="T2" style:family="text">
      <style:text-properties style:font-name="Liberation Serif" fo:font-size="130pt" style:font-size-asian="130pt" style:font-size-complex="130pt" style:text-scale="63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7cm" svg:height="25cm" draw:transform="rotate (-1.5707963267949) translate (27cm 8.9cm)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7cm" svg:height="9.378cm" svg:x="1.8cm" svg:y="0.1cm">
          <draw:text-box>
            <text:p text:style-name="P2"><text:span text:style-name="T1">PLASTICA</text:span></text:p>
          </draw:text-box>
        </draw:frame>
        <draw:polygon draw:style-name="gr3" draw:text-style-name="P4" draw:layer="layout" svg:width="5.978cm" svg:height="20.999cm" draw:transform="rotate (-1.5707963267949) translate (25.1cm 9.741cm)" svg:viewBox="0 0 5979 21000" draw:points="1868,0 1868,12000 0,11500 2989,21000 5979,11600 4111,12000 4111,0">
          <text:p/>
        </draw:polygon>
        <draw:frame draw:style-name="gr4" draw:text-style-name="P7" draw:layer="layout" svg:width="25.8cm" svg:height="13.197cm" svg:x="2cm" svg:y="16.8cm">
          <draw:text-box>
            <text:p text:style-name="P5"><text:span text:style-name="T2">- bottigliette </text:span></text:p>
            <text:p text:style-name="P6"><text:span text:style-name="T2">- bicchieri sporchi</text:span></text:p>
            <text:p text:style-name="P6"><text:span text:style-name="T2">- cannucce dei succh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8T15:53:41.657000000</meta:creation-date>
    <dc:date>2019-05-15T16:44:40.831000000</dc:date>
    <meta:editing-duration>PT22H9M43S</meta:editing-duration>
    <meta:editing-cycles>21</meta:editing-cycles>
    <meta:generator>LibreOffice/5.3.7.2$Windows_X86_64 LibreOffice_project/6b8ed514a9f8b44d37a1b96673cbbdd077e24059</meta:generator>
    <meta:document-statistic meta:object-count="4"/>
  </office:meta>
</office:document-meta>
</file>