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65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31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437cm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8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10" style:family="graphic" style:parent-style-name="standard">
      <style:graphic-properties draw:fill="solid" draw:fill-color="#c0c0c0" draw:textarea-horizontal-align="center" draw:textarea-vertical-align="middle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35cm" fo:min-width="0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fo:min-height="0.637cm" fo:padding-top="0cm" fo:padding-bottom="0cm" fo:padding-left="0cm" fo:padding-right="0cm"/>
    </style:style>
    <style:style style:name="gr14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draw:stroke="none" svg:stroke-color="#000000" draw:fill="none" draw:fill-color="#ffffff" fo:min-height="0.395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1.75cm" fo:min-width="18.3cm"/>
    </style:style>
    <style:style style:name="gr17" style:family="graphic" style:parent-style-name="standard">
      <style:graphic-properties draw:stroke="none" svg:stroke-color="#000000" draw:fill="none" draw:fill-color="#ffffff" fo:min-height="2.816cm" fo:padding-top="0cm" fo:padding-bottom="0cm" fo:padding-left="0cm" fo:padding-right="0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8pt" style:font-size-asian="24pt" style:font-size-complex="24pt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text-autospace="none" style:line-break="normal" style:writing-mode="page"/>
      <style:text-properties fo:font-size="18pt" style:font-size-asian="24pt" style:font-size-complex="24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loext:graphic-properties draw:fill="none" draw:fill-color="#ffffff"/>
      <style:text-properties fo:font-size="11pt" style:font-size-asian="11pt" style:font-size-complex="11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1" style:family="paragraph">
      <loext:graphic-properties draw:fill="solid" draw:fill-color="#c0c0c0"/>
      <style:paragraph-properties fo:text-align="center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8pt" style:font-size-asian="8pt" style:font-size-complex="8pt"/>
    </style:style>
    <style:style style:name="P15" style:family="paragraph">
      <loext:graphic-properties draw:fill="solid" draw:fill-color="#ffffff"/>
      <style:paragraph-properties fo:text-align="center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text-properties fo:font-size="72pt" style:font-size-asian="72pt" style:font-size-complex="72pt"/>
    </style:style>
    <style:style style:name="T1" style:family="text">
      <style:text-properties fo:font-size="18pt"/>
    </style:style>
    <style:style style:name="T2" style:family="text">
      <style:text-properties style:font-name="Times New Roman" fo:font-size="18pt"/>
    </style:style>
    <style:style style:name="T3" style:family="text">
      <style:text-properties fo:font-size="18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outline="false" style:text-line-through-style="none" style:text-line-through-type="none" style:font-name="Liberation Sans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Times New Roman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7.9cm" svg:height="2.515cm" svg:x="1.8cm" svg:y="14.092cm">
          <draw:text-box>
            <text:p><text:span text:style-name="T1">Piantina classe 2</text:span><text:span text:style-name="T2">ATEC </text:span><text:span text:style-name="T1"><text:s/>27-9-2018. </text:span></text:p>
            <text:p><text:span text:style-name="T1">Vista dal docente.coordinatore: prof. </text:span><text:span text:style-name="T1"><text:line-break/></text:span><text:span text:style-name="T1">Delegato a disporre gli allievi <text:s text:c="2"/>: prof. <text:s/></text:span></text:p>
          </draw:text-box>
        </draw:frame>
        <draw:rect draw:style-name="gr2" draw:text-style-name="P3" draw:layer="layout" svg:width="2.8cm" svg:height="1.198cm" svg:x="10.4cm" svg:y="26.003cm">
          <text:p text:style-name="P2"><text:span text:style-name="T3">Docente</text:span></text:p>
        </draw:rect>
        <draw:rect draw:style-name="gr2" draw:text-style-name="P3" draw:layer="layout" svg:width="2cm" svg:height="1.224cm" svg:x="14.1cm" svg:y="19.201cm">
          <text:p text:style-name="P2"><text:span text:style-name="T4">Zanetti</text:span></text:p>
        </draw:rect>
        <draw:rect draw:style-name="gr2" draw:text-style-name="P3" draw:layer="layout" svg:width="2cm" svg:height="1.224cm" svg:x="8cm" svg:y="21.177cm">
          <text:p text:style-name="P2"><text:span text:style-name="T4">Ballac</text:span><text:span text:style-name="T4"><text:line-break/></text:span><text:span text:style-name="T4">chino</text:span></text:p>
        </draw:rect>
        <draw:rect draw:style-name="gr2" draw:text-style-name="P5" draw:layer="layout" svg:width="2cm" svg:height="1.224cm" svg:x="16.4cm" svg:y="21.177cm">
          <text:p text:style-name="P4"><text:span text:style-name="T5">Fialdini</text:span></text:p>
        </draw:rect>
        <draw:rect draw:style-name="gr2" draw:text-style-name="P3" draw:layer="layout" svg:width="2cm" svg:height="1.2cm" svg:x="10.4cm" svg:y="23.201cm">
          <text:p text:style-name="P2"><text:span text:style-name="T4">Jakaj</text:span></text:p>
        </draw:rect>
        <draw:rect draw:style-name="gr2" draw:text-style-name="P3" draw:layer="layout" svg:width="2cm" svg:height="1.2cm" svg:x="14cm" svg:y="23.201cm">
          <text:p text:style-name="P2"><text:span text:style-name="T4">Drovandi</text:span></text:p>
        </draw:rect>
        <draw:rect draw:style-name="gr2" draw:text-style-name="P3" draw:layer="layout" svg:width="2cm" svg:height="1.224cm" svg:x="9.4cm" svg:y="19.201cm">
          <text:p text:style-name="P2"><text:span text:style-name="T4">Ruggero</text:span></text:p>
        </draw:rect>
        <draw:rect draw:style-name="gr2" draw:text-style-name="P3" draw:layer="layout" svg:width="2cm" svg:height="1.224cm" svg:x="4.8cm" svg:y="21.177cm">
          <text:p text:style-name="P2"><text:span text:style-name="T4">Stagi</text:span></text:p>
        </draw:rect>
        <draw:line draw:style-name="gr3" draw:text-style-name="P6" draw:layer="layout" svg:x1="2cm" svg:y1="16.401cm" svg:x2="2cm" svg:y2="25.201cm">
          <text:p/>
        </draw:line>
        <draw:line draw:style-name="gr3" draw:text-style-name="P6" draw:layer="layout" svg:x1="18.8cm" svg:y1="16.401cm" svg:x2="18.8cm" svg:y2="28.001cm">
          <text:p/>
        </draw:line>
        <draw:line draw:style-name="gr3" draw:text-style-name="P6" draw:layer="layout" svg:x1="2cm" svg:y1="26.401cm" svg:x2="2cm" svg:y2="28.001cm">
          <text:p/>
        </draw:line>
        <draw:frame draw:style-name="gr4" draw:text-style-name="P7" draw:layer="layout" svg:width="1.5cm" svg:height="0.319cm" svg:x="2.1cm" svg:y="25.802cm">
          <draw:text-box>
            <text:p><text:span text:style-name="T6">porta</text:span></text:p>
          </draw:text-box>
        </draw:frame>
        <draw:frame draw:style-name="gr4" draw:text-style-name="P7" draw:layer="layout" svg:width="6.7cm" svg:height="0.319cm" svg:x="6.9cm" svg:y="24.602cm">
          <draw:text-box>
            <text:p><text:span text:style-name="T6">allineamento da rispettare per il passaggio e l'ordine</text:span></text:p>
          </draw:text-box>
        </draw:frame>
        <draw:frame draw:style-name="gr5" draw:text-style-name="P8" draw:layer="layout" svg:width="3.1cm" svg:height="0.687cm" svg:x="11.8cm" svg:y="22.303cm">
          <draw:text-box>
            <text:p><text:span text:style-name="T7">Linea rossa</text:span></text:p>
          </draw:text-box>
        </draw:frame>
        <draw:line draw:style-name="gr6" draw:text-style-name="P2" draw:layer="layout" svg:x1="1.6cm" svg:y1="22.401cm" svg:x2="18.8cm" svg:y2="22.401cm">
          <text:p/>
        </draw:line>
        <draw:line draw:style-name="gr7" draw:text-style-name="P6" draw:layer="layout" svg:x1="10cm" svg:y1="24.201cm" svg:x2="10cm" svg:y2="28cm">
          <text:p/>
        </draw:line>
        <draw:line draw:style-name="gr8" draw:text-style-name="P2" draw:layer="layout" svg:x1="2cm" svg:y1="22.401cm" svg:x2="18.7cm" svg:y2="22.401cm">
          <text:p/>
        </draw:line>
        <draw:line draw:style-name="gr6" draw:text-style-name="P2" draw:layer="layout" svg:x1="1.6cm" svg:y1="20.401cm" svg:x2="18.8cm" svg:y2="20.401cm">
          <text:p/>
        </draw:line>
        <draw:line draw:style-name="gr6" draw:text-style-name="P2" draw:layer="layout" svg:x1="1.6cm" svg:y1="18.401cm" svg:x2="18.8cm" svg:y2="18.401cm">
          <text:p/>
        </draw:line>
        <draw:frame draw:style-name="gr9" draw:text-style-name="P10" draw:layer="layout" svg:width="1.5cm" svg:height="0.398cm" svg:x="16.4cm" svg:y="22.503cm">
          <draw:text-box>
            <text:p text:style-name="P9"><text:span text:style-name="T6">2 piastrelle</text:span></text:p>
          </draw:text-box>
        </draw:frame>
        <draw:line draw:style-name="gr6" draw:text-style-name="P2" draw:layer="layout" svg:x1="1.6cm" svg:y1="24.401cm" svg:x2="18.8cm" svg:y2="24.401cm">
          <text:p/>
        </draw:line>
        <draw:line draw:style-name="gr3" draw:text-style-name="P6" draw:layer="layout" svg:x1="18.8cm" svg:y1="28.001cm" svg:x2="2cm" svg:y2="28.001cm">
          <text:p/>
        </draw:line>
        <draw:rect draw:style-name="gr10" draw:text-style-name="P11" draw:layer="layout" svg:width="4.6cm" svg:height="0.154cm" svg:x="4.1cm" svg:y="27.823cm">
          <text:p/>
        </draw:rect>
        <draw:line draw:style-name="gr3" draw:text-style-name="P6" draw:layer="layout" svg:x1="18.8cm" svg:y1="16.401cm" svg:x2="2cm" svg:y2="16.401cm">
          <text:p/>
        </draw:line>
        <draw:frame draw:style-name="gr9" draw:text-style-name="P10" draw:layer="layout" svg:width="3cm" svg:height="0.398cm" draw:transform="rotate (1.5707963267949) translate (2.102cm 23.201cm)">
          <draw:text-box>
            <text:p text:style-name="P9"><text:span text:style-name="T6">1,5 piastrelle dal muro</text:span></text:p>
          </draw:text-box>
        </draw:frame>
        <draw:custom-shape draw:style-name="gr11" draw:text-style-name="P6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1.5cm" svg:height="0.637cm" svg:x="2.1cm" svg:y="24.501cm">
          <draw:text-box>
            <text:p><text:span text:style-name="T6">Interruttori</text:span></text:p>
            <text:p><text:span text:style-name="T6">luce</text:span></text:p>
          </draw:text-box>
        </draw:frame>
        <draw:rect draw:style-name="gr2" draw:text-style-name="P3" draw:layer="layout" svg:width="2cm" svg:height="1.224cm" svg:x="4.8cm" svg:y="19.201cm">
          <text:p text:style-name="P2"><text:span text:style-name="T4">Buffoni</text:span></text:p>
        </draw:rect>
        <draw:rect draw:style-name="gr2" draw:text-style-name="P3" draw:layer="layout" svg:width="2cm" svg:height="1.224cm" svg:x="8cm" svg:y="23.201cm">
          <text:p text:style-name="P2"><text:span text:style-name="T4"><text:s/></text:span><text:span text:style-name="T4">Piras</text:span></text:p>
        </draw:rect>
        <draw:rect draw:style-name="gr2" draw:text-style-name="P3" draw:layer="layout" svg:width="2cm" svg:height="1.2cm" svg:x="7.3cm" svg:y="19.201cm">
          <text:p text:style-name="P2"><text:span text:style-name="T4">Coglitore</text:span></text:p>
        </draw:rect>
        <draw:rect draw:style-name="gr2" draw:text-style-name="P3" draw:layer="layout" svg:width="2cm" svg:height="1.224cm" svg:x="14cm" svg:y="21.177cm">
          <text:p text:style-name="P2"><text:span text:style-name="T4">Tosta</text:span></text:p>
        </draw:rect>
        <draw:rect draw:style-name="gr2" draw:text-style-name="P3" draw:layer="layout" svg:width="2cm" svg:height="1.224cm" svg:x="2.4cm" svg:y="21.177cm">
          <text:p text:style-name="P2"><text:span text:style-name="T4">Vassallo</text:span></text:p>
        </draw:rect>
        <draw:rect draw:style-name="gr2" draw:text-style-name="P3" draw:layer="layout" svg:width="2cm" svg:height="1.2cm" svg:x="16.4cm" svg:y="23.201cm">
          <text:p text:style-name="P2"><text:span text:style-name="T4">Lombardo</text:span></text:p>
        </draw:rect>
        <draw:rect draw:style-name="gr2" draw:text-style-name="P3" draw:layer="layout" svg:width="2cm" svg:height="1.2cm" svg:x="2.4cm" svg:y="23.201cm">
          <text:p text:style-name="P2"><text:span text:style-name="T4"><text:s/></text:span></text:p>
        </draw:rect>
        <draw:rect draw:style-name="gr2" draw:text-style-name="P3" draw:layer="layout" svg:width="2cm" svg:height="1.2cm" svg:x="4.8cm" svg:y="23.201cm">
          <text:p text:style-name="P2"><text:span text:style-name="T4">Jidovu</text:span></text:p>
        </draw:rect>
        <draw:rect draw:style-name="gr2" draw:text-style-name="P3" draw:layer="layout" svg:width="2cm" svg:height="1.224cm" svg:x="16.4cm" svg:y="19.201cm">
          <text:p text:style-name="P2"><text:span text:style-name="T4">Bici</text:span></text:p>
        </draw:rect>
        <draw:rect draw:style-name="gr2" draw:text-style-name="P3" draw:layer="layout" svg:width="2cm" svg:height="1.224cm" svg:x="11.5cm" svg:y="19.201cm">
          <text:p text:style-name="P2"><text:span text:style-name="T4">Vivoli</text:span></text:p>
        </draw:rect>
        <draw:rect draw:style-name="gr2" draw:text-style-name="P3" draw:layer="layout" svg:width="2cm" svg:height="1.224cm" svg:x="10.4cm" svg:y="21.177cm">
          <text:p text:style-name="P2"><text:span text:style-name="T4">Andreaz</text:span><text:span text:style-name="T4"><text:line-break/></text:span><text:span text:style-name="T4">zoli</text:span></text:p>
        </draw:rect>
        <draw:rect draw:style-name="gr2" draw:text-style-name="P3" draw:layer="layout" svg:width="2cm" svg:height="1.224cm" svg:x="2.4cm" svg:y="19.201cm">
          <text:p text:style-name="P2"><text:span text:style-name="T4">Bertelloni</text:span></text:p>
        </draw:rect>
        <draw:g>
          <draw:rect draw:style-name="gr10" draw:text-style-name="P11" draw:layer="layout" svg:width="0.3cm" svg:height="3.3cm" svg:x="18.5cm" svg:y="17.801cm">
            <text:p/>
          </draw:rect>
          <draw:line draw:style-name="gr14" draw:text-style-name="P6" draw:layer="layout" svg:x1="18.4cm" svg:y1="20.001cm" svg:x2="18.8cm" svg:y2="20.001cm">
            <text:p/>
          </draw:line>
        </draw:g>
        <draw:g>
          <draw:rect draw:style-name="gr10" draw:text-style-name="P11" draw:layer="layout" svg:width="0.3cm" svg:height="3.3cm" svg:x="18.481cm" svg:y="23.521cm">
            <text:p/>
          </draw:rect>
        </draw:g>
        <draw:frame draw:style-name="gr15" draw:text-style-name="P12" draw:layer="layout" svg:width="0.3cm" svg:height="0.395cm" svg:x="18.6cm" svg:y="23.598cm">
          <draw:text-box>
            <text:p><text:span text:style-name="T8">2</text:span></text:p>
          </draw:text-box>
        </draw:frame>
        <draw:frame draw:style-name="gr4" draw:text-style-name="P14" draw:layer="layout" svg:width="1.6cm" svg:height="0.319cm" svg:x="18.1cm" svg:y="18.303cm">
          <draw:text-box>
            <text:p text:style-name="P13"><text:span text:style-name="T6">calorifero</text:span></text:p>
          </draw:text-box>
        </draw:frame>
        <draw:frame draw:style-name="gr4" draw:text-style-name="P14" draw:layer="layout" svg:width="1.6cm" svg:height="0.319cm" svg:x="18.1cm" svg:y="25.804cm">
          <draw:text-box>
            <text:p text:style-name="P13"><text:span text:style-name="T6">calorifero</text:span></text:p>
          </draw:text-box>
        </draw:frame>
        <draw:rect draw:style-name="gr10" draw:text-style-name="P11" draw:layer="layout" svg:width="6.2cm" svg:height="0.154cm" svg:x="10cm" svg:y="27.823cm">
          <text:p/>
        </draw:rect>
        <draw:custom-shape draw:style-name="gr16" draw:text-style-name="P15" draw:layer="layout" svg:width="18.8cm" svg:height="12cm" svg:x="1.5cm" svg:y="2cm">
          <text:p text:style-name="P2"><text:span text:style-name="T9">Ognuno ha il proprio posto, </text:span><text:span text:style-name="T9"><text:line-break/></text:span><text:span text:style-name="T9"><text:line-break/></text:span><text:span text:style-name="T9">che occupa anche se altri sono liberi,</text:span><text:span text:style-name="T9"><text:line-break/></text:span><text:span text:style-name="T9">anche se per assenza.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8.2cm" svg:height="2.816cm" svg:x="6.5cm" svg:y="3.1cm">
          <draw:text-box>
            <text:p><text:span text:style-name="T10">2ATEC</text:span><text:span text:style-name="T4"> </text:span></text:p>
          </draw:text-box>
        </draw:frame>
      </draw:page>
      <draw:page draw:name="page2" draw:style-name="dp1" draw:master-page-name="Predefinito">
        <draw:frame draw:style-name="gr1" draw:text-style-name="P1" draw:layer="layout" svg:width="17.9cm" svg:height="2.515cm" svg:x="1.8cm" svg:y="14.092cm">
          <draw:text-box>
            <text:p><text:span text:style-name="T1">Piantina classe <text:s text:c="14"/>in data</text:span><text:span text:style-name="T2"> </text:span><text:span text:style-name="T1"><text:s text:c="2"/></text:span></text:p>
            <text:p><text:span text:style-name="T1">Vista dal docente.coordinatore: prof. </text:span><text:span text:style-name="T1"><text:line-break/></text:span><text:span text:style-name="T1">Delegato a disporre gli allievi <text:s text:c="2"/>: prof. <text:s/></text:span></text:p>
          </draw:text-box>
        </draw:frame>
        <draw:rect draw:style-name="gr2" draw:text-style-name="P3" draw:layer="layout" svg:width="2.8cm" svg:height="1.198cm" svg:x="10.4cm" svg:y="26.003cm">
          <text:p text:style-name="P2"><text:span text:style-name="T3">Docente</text:span></text:p>
        </draw:rect>
        <draw:rect draw:style-name="gr2" draw:text-style-name="P3" draw:layer="layout" svg:width="2cm" svg:height="1.224cm" svg:x="14.1cm" svg:y="19.201cm">
          <text:p text:style-name="P2"><text:span text:style-name="T4"/></text:p>
        </draw:rect>
        <draw:rect draw:style-name="gr2" draw:text-style-name="P3" draw:layer="layout" svg:width="2cm" svg:height="1.224cm" svg:x="8cm" svg:y="19.177cm">
          <text:p text:style-name="P2"><text:span text:style-name="T4"/></text:p>
        </draw:rect>
        <draw:rect draw:style-name="gr2" draw:text-style-name="P5" draw:layer="layout" svg:width="2cm" svg:height="1.224cm" svg:x="16.4cm" svg:y="21.177cm">
          <text:p text:style-name="P4"><text:span text:style-name="T5"/></text:p>
        </draw:rect>
        <draw:rect draw:style-name="gr2" draw:text-style-name="P3" draw:layer="layout" svg:width="2cm" svg:height="1.2cm" svg:x="10.4cm" svg:y="23.201cm">
          <text:p text:style-name="P2"><text:span text:style-name="T4"/></text:p>
        </draw:rect>
        <draw:rect draw:style-name="gr2" draw:text-style-name="P3" draw:layer="layout" svg:width="2cm" svg:height="1.2cm" svg:x="14cm" svg:y="23.201cm">
          <text:p text:style-name="P2"><text:span text:style-name="T4"/></text:p>
        </draw:rect>
        <draw:rect draw:style-name="gr2" draw:text-style-name="P3" draw:layer="layout" svg:width="2cm" svg:height="1.224cm" svg:x="9.4cm" svg:y="21.201cm">
          <text:p text:style-name="P2"><text:span text:style-name="T4"/></text:p>
        </draw:rect>
        <draw:line draw:style-name="gr3" draw:text-style-name="P6" draw:layer="layout" svg:x1="2cm" svg:y1="16.401cm" svg:x2="2cm" svg:y2="25.201cm">
          <text:p/>
        </draw:line>
        <draw:line draw:style-name="gr3" draw:text-style-name="P6" draw:layer="layout" svg:x1="18.8cm" svg:y1="16.401cm" svg:x2="18.8cm" svg:y2="28.001cm">
          <text:p/>
        </draw:line>
        <draw:line draw:style-name="gr3" draw:text-style-name="P6" draw:layer="layout" svg:x1="2cm" svg:y1="26.401cm" svg:x2="2cm" svg:y2="28.001cm">
          <text:p/>
        </draw:line>
        <draw:frame draw:style-name="gr4" draw:text-style-name="P7" draw:layer="layout" svg:width="1.5cm" svg:height="0.319cm" svg:x="2.1cm" svg:y="25.802cm">
          <draw:text-box>
            <text:p><text:span text:style-name="T6">porta</text:span></text:p>
          </draw:text-box>
        </draw:frame>
        <draw:frame draw:style-name="gr4" draw:text-style-name="P7" draw:layer="layout" svg:width="6.7cm" svg:height="0.319cm" svg:x="6.9cm" svg:y="24.602cm">
          <draw:text-box>
            <text:p><text:span text:style-name="T6">allineamento da rispettare per il passaggio e l'ordine</text:span></text:p>
          </draw:text-box>
        </draw:frame>
        <draw:frame draw:style-name="gr5" draw:text-style-name="P8" draw:layer="layout" svg:width="3.1cm" svg:height="0.687cm" svg:x="11.8cm" svg:y="22.303cm">
          <draw:text-box>
            <text:p><text:span text:style-name="T7">Linea rossa</text:span></text:p>
          </draw:text-box>
        </draw:frame>
        <draw:line draw:style-name="gr6" draw:text-style-name="P2" draw:layer="layout" svg:x1="1.6cm" svg:y1="22.401cm" svg:x2="18.8cm" svg:y2="22.401cm">
          <text:p/>
        </draw:line>
        <draw:line draw:style-name="gr7" draw:text-style-name="P6" draw:layer="layout" svg:x1="10cm" svg:y1="24.201cm" svg:x2="10cm" svg:y2="28cm">
          <text:p/>
        </draw:line>
        <draw:line draw:style-name="gr8" draw:text-style-name="P2" draw:layer="layout" svg:x1="2cm" svg:y1="22.401cm" svg:x2="18.7cm" svg:y2="22.401cm">
          <text:p/>
        </draw:line>
        <draw:line draw:style-name="gr6" draw:text-style-name="P2" draw:layer="layout" svg:x1="1.6cm" svg:y1="20.401cm" svg:x2="18.8cm" svg:y2="20.401cm">
          <text:p/>
        </draw:line>
        <draw:line draw:style-name="gr6" draw:text-style-name="P2" draw:layer="layout" svg:x1="1.6cm" svg:y1="18.401cm" svg:x2="18.8cm" svg:y2="18.401cm">
          <text:p/>
        </draw:line>
        <draw:frame draw:style-name="gr9" draw:text-style-name="P10" draw:layer="layout" svg:width="1.5cm" svg:height="0.398cm" svg:x="16.4cm" svg:y="22.503cm">
          <draw:text-box>
            <text:p text:style-name="P9"><text:span text:style-name="T6">2 piastrelle</text:span></text:p>
          </draw:text-box>
        </draw:frame>
        <draw:line draw:style-name="gr6" draw:text-style-name="P2" draw:layer="layout" svg:x1="1.6cm" svg:y1="24.401cm" svg:x2="18.8cm" svg:y2="24.401cm">
          <text:p/>
        </draw:line>
        <draw:line draw:style-name="gr3" draw:text-style-name="P6" draw:layer="layout" svg:x1="18.8cm" svg:y1="28.001cm" svg:x2="2cm" svg:y2="28.001cm">
          <text:p/>
        </draw:line>
        <draw:rect draw:style-name="gr10" draw:text-style-name="P11" draw:layer="layout" svg:width="4.6cm" svg:height="0.154cm" svg:x="4.1cm" svg:y="27.823cm">
          <text:p/>
        </draw:rect>
        <draw:line draw:style-name="gr3" draw:text-style-name="P6" draw:layer="layout" svg:x1="18.8cm" svg:y1="16.401cm" svg:x2="2cm" svg:y2="16.401cm">
          <text:p/>
        </draw:line>
        <draw:custom-shape draw:style-name="gr11" draw:text-style-name="P6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1.5cm" svg:height="0.637cm" svg:x="2.1cm" svg:y="24.501cm">
          <draw:text-box>
            <text:p><text:span text:style-name="T6">Interruttori</text:span></text:p>
            <text:p><text:span text:style-name="T6">luce</text:span></text:p>
          </draw:text-box>
        </draw:frame>
        <draw:rect draw:style-name="gr2" draw:text-style-name="P3" draw:layer="layout" svg:width="2cm" svg:height="1.224cm" svg:x="4.8cm" svg:y="19.201cm">
          <text:p text:style-name="P2"><text:span text:style-name="T4"/></text:p>
        </draw:rect>
        <draw:rect draw:style-name="gr2" draw:text-style-name="P3" draw:layer="layout" svg:width="2cm" svg:height="1.224cm" svg:x="8cm" svg:y="23.201cm">
          <text:p text:style-name="P2"><text:span text:style-name="T4"><text:s/></text:span></text:p>
        </draw:rect>
        <draw:rect draw:style-name="gr2" draw:text-style-name="P3" draw:layer="layout" svg:width="2cm" svg:height="1.2cm" svg:x="7.3cm" svg:y="21.201cm">
          <text:p text:style-name="P2"><text:span text:style-name="T4"/></text:p>
        </draw:rect>
        <draw:rect draw:style-name="gr2" draw:text-style-name="P3" draw:layer="layout" svg:width="2cm" svg:height="1.224cm" svg:x="14cm" svg:y="21.177cm">
          <text:p text:style-name="P2"><text:span text:style-name="T4"/></text:p>
        </draw:rect>
        <draw:rect draw:style-name="gr2" draw:text-style-name="P3" draw:layer="layout" svg:width="2cm" svg:height="1.224cm" svg:x="2.4cm" svg:y="21.177cm">
          <text:p text:style-name="P2"><text:span text:style-name="T4"/></text:p>
        </draw:rect>
        <draw:rect draw:style-name="gr2" draw:text-style-name="P3" draw:layer="layout" svg:width="2cm" svg:height="1.2cm" svg:x="16.4cm" svg:y="23.201cm">
          <text:p text:style-name="P2"><text:span text:style-name="T4"/></text:p>
        </draw:rect>
        <draw:rect draw:style-name="gr2" draw:text-style-name="P3" draw:layer="layout" svg:width="2cm" svg:height="1.2cm" svg:x="2.4cm" svg:y="23.201cm">
          <text:p text:style-name="P2"><text:span text:style-name="T4"><text:s/></text:span></text:p>
        </draw:rect>
        <draw:rect draw:style-name="gr2" draw:text-style-name="P3" draw:layer="layout" svg:width="2cm" svg:height="1.2cm" svg:x="4.8cm" svg:y="23.201cm">
          <text:p text:style-name="P2"><text:span text:style-name="T4"/></text:p>
        </draw:rect>
        <draw:rect draw:style-name="gr2" draw:text-style-name="P3" draw:layer="layout" svg:width="2cm" svg:height="1.224cm" svg:x="16.4cm" svg:y="19.201cm">
          <text:p text:style-name="P2"><text:span text:style-name="T4"/></text:p>
        </draw:rect>
        <draw:rect draw:style-name="gr2" draw:text-style-name="P3" draw:layer="layout" svg:width="2cm" svg:height="1.224cm" svg:x="11.5cm" svg:y="21.201cm">
          <text:p text:style-name="P2"><text:span text:style-name="T4"/></text:p>
        </draw:rect>
        <draw:rect draw:style-name="gr2" draw:text-style-name="P3" draw:layer="layout" svg:width="2cm" svg:height="1.224cm" svg:x="10.4cm" svg:y="19.177cm">
          <text:p text:style-name="P2"><text:span text:style-name="T4"/></text:p>
        </draw:rect>
        <draw:rect draw:style-name="gr2" draw:text-style-name="P3" draw:layer="layout" svg:width="2cm" svg:height="1.224cm" svg:x="2.4cm" svg:y="19.201cm">
          <text:p text:style-name="P2"><text:span text:style-name="T4"/></text:p>
        </draw:rect>
        <draw:g>
          <draw:rect draw:style-name="gr10" draw:text-style-name="P11" draw:layer="layout" svg:width="0.3cm" svg:height="3.3cm" svg:x="18.5cm" svg:y="17.801cm">
            <text:p/>
          </draw:rect>
          <draw:line draw:style-name="gr14" draw:text-style-name="P6" draw:layer="layout" svg:x1="18.4cm" svg:y1="20.001cm" svg:x2="18.8cm" svg:y2="20.001cm">
            <text:p/>
          </draw:line>
        </draw:g>
        <draw:g>
          <draw:rect draw:style-name="gr10" draw:text-style-name="P11" draw:layer="layout" svg:width="0.3cm" svg:height="3.3cm" svg:x="18.481cm" svg:y="23.521cm">
            <text:p/>
          </draw:rect>
        </draw:g>
        <draw:frame draw:style-name="gr15" draw:text-style-name="P12" draw:layer="layout" svg:width="0.3cm" svg:height="0.395cm" svg:x="18.6cm" svg:y="23.598cm">
          <draw:text-box>
            <text:p><text:span text:style-name="T8">2</text:span></text:p>
          </draw:text-box>
        </draw:frame>
        <draw:frame draw:style-name="gr4" draw:text-style-name="P14" draw:layer="layout" svg:width="1.6cm" svg:height="0.319cm" svg:x="18.1cm" svg:y="18.303cm">
          <draw:text-box>
            <text:p text:style-name="P13"><text:span text:style-name="T6">calorifero</text:span></text:p>
          </draw:text-box>
        </draw:frame>
        <draw:frame draw:style-name="gr4" draw:text-style-name="P14" draw:layer="layout" svg:width="1.6cm" svg:height="0.319cm" svg:x="18.1cm" svg:y="25.804cm">
          <draw:text-box>
            <text:p text:style-name="P13"><text:span text:style-name="T6">calorifero</text:span></text:p>
          </draw:text-box>
        </draw:frame>
        <draw:rect draw:style-name="gr10" draw:text-style-name="P11" draw:layer="layout" svg:width="6.2cm" svg:height="0.154cm" svg:x="10cm" svg:y="27.823cm">
          <text:p/>
        </draw:rect>
        <draw:custom-shape draw:style-name="gr16" draw:text-style-name="P15" draw:layer="layout" svg:width="18.8cm" svg:height="12cm" svg:x="1.5cm" svg:y="2cm">
          <text:p text:style-name="P2"><text:span text:style-name="T9">Ognuno ha il proprio posto, </text:span><text:span text:style-name="T9"><text:line-break/></text:span><text:span text:style-name="T9"><text:line-break/></text:span><text:span text:style-name="T9">che occupa anche se altri sono liberi,</text:span><text:span text:style-name="T9"><text:line-break/></text:span><text:span text:style-name="T9">anche se per assenza.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8.2cm" svg:height="2.816cm" svg:x="6.5cm" svg:y="3.1cm">
          <draw:text-box>
            <text:p><text:span text:style-name="T4"><text:s/></text:span></text:p>
          </draw:text-box>
        </draw:frame>
      </draw:page>
      <draw:page draw:name="page3" draw:style-name="dp1" draw:master-page-name="Predefinito">
        <draw:frame draw:style-name="gr1" draw:text-style-name="P1" draw:layer="layout" svg:width="17.9cm" svg:height="2.515cm" svg:x="1.8cm" svg:y="14.092cm">
          <draw:text-box>
            <text:p><text:span text:style-name="T1">Piantina classe <text:s text:c="14"/>in data</text:span><text:span text:style-name="T2"> </text:span><text:span text:style-name="T1"><text:s text:c="2"/></text:span></text:p>
            <text:p><text:span text:style-name="T1">Vista dal docente.coordinatore: prof. </text:span><text:span text:style-name="T1"><text:line-break/></text:span><text:span text:style-name="T1">Delegato a disporre gli allievi <text:s text:c="2"/>: prof. <text:s/></text:span></text:p>
          </draw:text-box>
        </draw:frame>
        <draw:rect draw:style-name="gr2" draw:text-style-name="P3" draw:layer="layout" svg:width="2.8cm" svg:height="1.198cm" svg:x="10.4cm" svg:y="26.003cm">
          <text:p text:style-name="P2"><text:span text:style-name="T3">Docente</text:span></text:p>
        </draw:rect>
        <draw:rect draw:style-name="gr2" draw:text-style-name="P3" draw:layer="layout" svg:width="2cm" svg:height="1.224cm" svg:x="14.1cm" svg:y="19.201cm">
          <text:p/>
        </draw:rect>
        <draw:rect draw:style-name="gr2" draw:text-style-name="P3" draw:layer="layout" svg:width="2cm" svg:height="1.224cm" svg:x="8cm" svg:y="19.177cm">
          <text:p/>
        </draw:rect>
        <draw:rect draw:style-name="gr2" draw:text-style-name="P5" draw:layer="layout" svg:width="2cm" svg:height="1.224cm" svg:x="16.4cm" svg:y="21.177cm">
          <text:p/>
        </draw:rect>
        <draw:rect draw:style-name="gr2" draw:text-style-name="P3" draw:layer="layout" svg:width="2cm" svg:height="1.2cm" svg:x="10.4cm" svg:y="23.201cm">
          <text:p/>
        </draw:rect>
        <draw:rect draw:style-name="gr2" draw:text-style-name="P3" draw:layer="layout" svg:width="2cm" svg:height="1.2cm" svg:x="14cm" svg:y="23.201cm">
          <text:p/>
        </draw:rect>
        <draw:rect draw:style-name="gr2" draw:text-style-name="P3" draw:layer="layout" svg:width="2cm" svg:height="1.224cm" svg:x="9.4cm" svg:y="21.201cm">
          <text:p/>
        </draw:rect>
        <draw:line draw:style-name="gr3" draw:text-style-name="P6" draw:layer="layout" svg:x1="2cm" svg:y1="16.401cm" svg:x2="2cm" svg:y2="25.201cm">
          <text:p/>
        </draw:line>
        <draw:line draw:style-name="gr3" draw:text-style-name="P6" draw:layer="layout" svg:x1="18.8cm" svg:y1="16.401cm" svg:x2="18.8cm" svg:y2="28.001cm">
          <text:p/>
        </draw:line>
        <draw:line draw:style-name="gr3" draw:text-style-name="P6" draw:layer="layout" svg:x1="2cm" svg:y1="26.401cm" svg:x2="2cm" svg:y2="28.001cm">
          <text:p/>
        </draw:line>
        <draw:frame draw:style-name="gr4" draw:text-style-name="P7" draw:layer="layout" svg:width="1.5cm" svg:height="0.319cm" svg:x="2.1cm" svg:y="25.802cm">
          <draw:text-box>
            <text:p><text:span text:style-name="T6">porta</text:span></text:p>
          </draw:text-box>
        </draw:frame>
        <draw:frame draw:style-name="gr4" draw:text-style-name="P7" draw:layer="layout" svg:width="6.7cm" svg:height="0.319cm" svg:x="6.9cm" svg:y="24.602cm">
          <draw:text-box>
            <text:p><text:span text:style-name="T6">allineamento da rispettare per il passaggio e l'ordine</text:span></text:p>
          </draw:text-box>
        </draw:frame>
        <draw:line draw:style-name="gr6" draw:text-style-name="P2" draw:layer="layout" svg:x1="1.6cm" svg:y1="22.401cm" svg:x2="18.8cm" svg:y2="22.401cm">
          <text:p/>
        </draw:line>
        <draw:line draw:style-name="gr7" draw:text-style-name="P6" draw:layer="layout" svg:x1="10cm" svg:y1="24.201cm" svg:x2="10cm" svg:y2="28cm">
          <text:p/>
        </draw:line>
        <draw:line draw:style-name="gr6" draw:text-style-name="P2" draw:layer="layout" svg:x1="1.6cm" svg:y1="20.401cm" svg:x2="18.8cm" svg:y2="20.401cm">
          <text:p/>
        </draw:line>
        <draw:line draw:style-name="gr6" draw:text-style-name="P2" draw:layer="layout" svg:x1="1.6cm" svg:y1="18.401cm" svg:x2="18.8cm" svg:y2="18.401cm">
          <text:p/>
        </draw:line>
        <draw:line draw:style-name="gr6" draw:text-style-name="P2" draw:layer="layout" svg:x1="1.6cm" svg:y1="24.401cm" svg:x2="18.8cm" svg:y2="24.401cm">
          <text:p/>
        </draw:line>
        <draw:line draw:style-name="gr3" draw:text-style-name="P6" draw:layer="layout" svg:x1="18.8cm" svg:y1="28.001cm" svg:x2="2cm" svg:y2="28.001cm">
          <text:p/>
        </draw:line>
        <draw:rect draw:style-name="gr10" draw:text-style-name="P11" draw:layer="layout" svg:width="4.6cm" svg:height="0.154cm" svg:x="4.1cm" svg:y="27.823cm">
          <text:p/>
        </draw:rect>
        <draw:line draw:style-name="gr3" draw:text-style-name="P6" draw:layer="layout" svg:x1="18.8cm" svg:y1="16.401cm" svg:x2="2cm" svg:y2="16.401cm">
          <text:p/>
        </draw:line>
        <draw:custom-shape draw:style-name="gr11" draw:text-style-name="P6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1.5cm" svg:height="0.637cm" svg:x="2.1cm" svg:y="24.501cm">
          <draw:text-box>
            <text:p><text:span text:style-name="T6">Interruttori</text:span></text:p>
            <text:p><text:span text:style-name="T6">luce</text:span></text:p>
          </draw:text-box>
        </draw:frame>
        <draw:rect draw:style-name="gr2" draw:text-style-name="P3" draw:layer="layout" svg:width="2cm" svg:height="1.224cm" svg:x="4.8cm" svg:y="19.201cm">
          <text:p/>
        </draw:rect>
        <draw:rect draw:style-name="gr2" draw:text-style-name="P3" draw:layer="layout" svg:width="2cm" svg:height="1.224cm" svg:x="8cm" svg:y="23.201cm">
          <text:p text:style-name="P2"><text:span text:style-name="T4"><text:s/></text:span></text:p>
        </draw:rect>
        <draw:rect draw:style-name="gr2" draw:text-style-name="P3" draw:layer="layout" svg:width="2cm" svg:height="1.2cm" svg:x="7.3cm" svg:y="21.201cm">
          <text:p/>
        </draw:rect>
        <draw:rect draw:style-name="gr2" draw:text-style-name="P3" draw:layer="layout" svg:width="2cm" svg:height="1.224cm" svg:x="14cm" svg:y="21.177cm">
          <text:p/>
        </draw:rect>
        <draw:rect draw:style-name="gr2" draw:text-style-name="P3" draw:layer="layout" svg:width="2cm" svg:height="1.224cm" svg:x="2.4cm" svg:y="21.177cm">
          <text:p/>
        </draw:rect>
        <draw:rect draw:style-name="gr2" draw:text-style-name="P3" draw:layer="layout" svg:width="2cm" svg:height="1.2cm" svg:x="16.4cm" svg:y="23.201cm">
          <text:p/>
        </draw:rect>
        <draw:rect draw:style-name="gr2" draw:text-style-name="P3" draw:layer="layout" svg:width="2cm" svg:height="1.2cm" svg:x="2.4cm" svg:y="23.201cm">
          <text:p text:style-name="P2"><text:span text:style-name="T4"><text:s/></text:span></text:p>
        </draw:rect>
        <draw:rect draw:style-name="gr2" draw:text-style-name="P3" draw:layer="layout" svg:width="2cm" svg:height="1.2cm" svg:x="4.8cm" svg:y="23.201cm">
          <text:p/>
        </draw:rect>
        <draw:rect draw:style-name="gr2" draw:text-style-name="P3" draw:layer="layout" svg:width="2cm" svg:height="1.224cm" svg:x="16.4cm" svg:y="19.201cm">
          <text:p/>
        </draw:rect>
        <draw:rect draw:style-name="gr2" draw:text-style-name="P3" draw:layer="layout" svg:width="2cm" svg:height="1.224cm" svg:x="11.5cm" svg:y="21.201cm">
          <text:p/>
        </draw:rect>
        <draw:rect draw:style-name="gr2" draw:text-style-name="P3" draw:layer="layout" svg:width="2cm" svg:height="1.224cm" svg:x="10.4cm" svg:y="19.177cm">
          <text:p/>
        </draw:rect>
        <draw:rect draw:style-name="gr2" draw:text-style-name="P3" draw:layer="layout" svg:width="2cm" svg:height="1.224cm" svg:x="2.4cm" svg:y="19.201cm">
          <text:p/>
        </draw:rect>
        <draw:g>
          <draw:rect draw:style-name="gr10" draw:text-style-name="P11" draw:layer="layout" svg:width="0.3cm" svg:height="3.3cm" svg:x="18.5cm" svg:y="17.801cm">
            <text:p/>
          </draw:rect>
          <draw:line draw:style-name="gr14" draw:text-style-name="P6" draw:layer="layout" svg:x1="18.4cm" svg:y1="20.001cm" svg:x2="18.8cm" svg:y2="20.001cm">
            <text:p/>
          </draw:line>
        </draw:g>
        <draw:g>
          <draw:rect draw:style-name="gr10" draw:text-style-name="P11" draw:layer="layout" svg:width="0.3cm" svg:height="3.3cm" svg:x="18.481cm" svg:y="23.521cm">
            <text:p/>
          </draw:rect>
        </draw:g>
        <draw:frame draw:style-name="gr15" draw:text-style-name="P12" draw:layer="layout" svg:width="0.3cm" svg:height="0.395cm" svg:x="18.6cm" svg:y="23.598cm">
          <draw:text-box>
            <text:p><text:span text:style-name="T8">2</text:span></text:p>
          </draw:text-box>
        </draw:frame>
        <draw:frame draw:style-name="gr4" draw:text-style-name="P14" draw:layer="layout" svg:width="1.6cm" svg:height="0.319cm" svg:x="18.1cm" svg:y="18.303cm">
          <draw:text-box>
            <text:p text:style-name="P13"><text:span text:style-name="T6">calorifero</text:span></text:p>
          </draw:text-box>
        </draw:frame>
        <draw:frame draw:style-name="gr4" draw:text-style-name="P14" draw:layer="layout" svg:width="1.6cm" svg:height="0.319cm" svg:x="18.1cm" svg:y="25.804cm">
          <draw:text-box>
            <text:p text:style-name="P13"><text:span text:style-name="T6">calorifero</text:span></text:p>
          </draw:text-box>
        </draw:frame>
        <draw:rect draw:style-name="gr10" draw:text-style-name="P11" draw:layer="layout" svg:width="6.2cm" svg:height="0.154cm" svg:x="10cm" svg:y="27.823cm">
          <text:p/>
        </draw:rect>
        <draw:custom-shape draw:style-name="gr16" draw:text-style-name="P15" draw:layer="layout" svg:width="18.8cm" svg:height="12cm" svg:x="1.5cm" svg:y="2cm">
          <text:p text:style-name="P2"><text:span text:style-name="T9">Ognuno ha il proprio posto, </text:span><text:span text:style-name="T9"><text:line-break/></text:span><text:span text:style-name="T9"><text:line-break/></text:span><text:span text:style-name="T9">che occupa anche se altri sono liberi,</text:span><text:span text:style-name="T9"><text:line-break/></text:span><text:span text:style-name="T9">anche se per assenza.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8.2cm" svg:height="2.816cm" svg:x="6.5cm" svg:y="3.1cm">
          <draw:text-box>
            <text:p><text:span text:style-name="T4"><text:s/></text:span></text:p>
          </draw:text-box>
        </draw:frame>
      </draw:page>
      <draw:page draw:name="page4" draw:style-name="dp1" draw:master-page-name="Predefinito">
        <draw:frame draw:style-name="gr1" draw:text-style-name="P1" draw:layer="layout" svg:width="17.9cm" svg:height="2.515cm" svg:x="1.8cm" svg:y="14.092cm">
          <draw:text-box>
            <text:p><text:span text:style-name="T1">Piantina classe <text:s text:c="14"/>in data</text:span><text:span text:style-name="T2"> </text:span><text:span text:style-name="T1"><text:s text:c="2"/></text:span></text:p>
            <text:p><text:span text:style-name="T1">Vista dal docente.coordinatore: prof. </text:span><text:span text:style-name="T1"><text:line-break/></text:span><text:span text:style-name="T1">Delegato a disporre gli allievi <text:s text:c="2"/>: prof. <text:s/></text:span></text:p>
          </draw:text-box>
        </draw:frame>
        <draw:rect draw:style-name="gr2" draw:text-style-name="P3" draw:layer="layout" svg:width="2.8cm" svg:height="1.198cm" svg:x="10.4cm" svg:y="26.003cm">
          <text:p text:style-name="P2"><text:span text:style-name="T3">Docente</text:span></text:p>
        </draw:rect>
        <draw:rect draw:style-name="gr2" draw:text-style-name="P3" draw:layer="layout" svg:width="2cm" svg:height="1.224cm" svg:x="14.1cm" svg:y="19.201cm">
          <text:p/>
        </draw:rect>
        <draw:rect draw:style-name="gr2" draw:text-style-name="P3" draw:layer="layout" svg:width="2cm" svg:height="1.224cm" svg:x="8cm" svg:y="19.177cm">
          <text:p/>
        </draw:rect>
        <draw:rect draw:style-name="gr2" draw:text-style-name="P5" draw:layer="layout" svg:width="2cm" svg:height="1.224cm" svg:x="16.4cm" svg:y="21.177cm">
          <text:p/>
        </draw:rect>
        <draw:rect draw:style-name="gr2" draw:text-style-name="P3" draw:layer="layout" svg:width="2cm" svg:height="1.2cm" svg:x="10.4cm" svg:y="23.201cm">
          <text:p/>
        </draw:rect>
        <draw:rect draw:style-name="gr2" draw:text-style-name="P3" draw:layer="layout" svg:width="2cm" svg:height="1.2cm" svg:x="14cm" svg:y="23.201cm">
          <text:p/>
        </draw:rect>
        <draw:line draw:style-name="gr3" draw:text-style-name="P6" draw:layer="layout" svg:x1="2cm" svg:y1="16.401cm" svg:x2="2cm" svg:y2="25.201cm">
          <text:p/>
        </draw:line>
        <draw:line draw:style-name="gr3" draw:text-style-name="P6" draw:layer="layout" svg:x1="18.8cm" svg:y1="16.401cm" svg:x2="18.8cm" svg:y2="28.001cm">
          <text:p/>
        </draw:line>
        <draw:line draw:style-name="gr3" draw:text-style-name="P6" draw:layer="layout" svg:x1="2cm" svg:y1="26.401cm" svg:x2="2cm" svg:y2="28.001cm">
          <text:p/>
        </draw:line>
        <draw:frame draw:style-name="gr4" draw:text-style-name="P7" draw:layer="layout" svg:width="1.5cm" svg:height="0.319cm" svg:x="2.1cm" svg:y="25.802cm">
          <draw:text-box>
            <text:p><text:span text:style-name="T6">porta</text:span></text:p>
          </draw:text-box>
        </draw:frame>
        <draw:frame draw:style-name="gr4" draw:text-style-name="P7" draw:layer="layout" svg:width="6.7cm" svg:height="0.319cm" svg:x="6.9cm" svg:y="24.602cm">
          <draw:text-box>
            <text:p><text:span text:style-name="T6">allineamento da rispettare per il passaggio e l'ordine</text:span></text:p>
          </draw:text-box>
        </draw:frame>
        <draw:frame draw:style-name="gr5" draw:text-style-name="P8" draw:layer="layout" svg:width="3.1cm" svg:height="0.687cm" svg:x="11.8cm" svg:y="22.303cm">
          <draw:text-box>
            <text:p><text:span text:style-name="T7">Linea rossa</text:span></text:p>
          </draw:text-box>
        </draw:frame>
        <draw:line draw:style-name="gr6" draw:text-style-name="P2" draw:layer="layout" svg:x1="1.6cm" svg:y1="22.401cm" svg:x2="18.8cm" svg:y2="22.401cm">
          <text:p/>
        </draw:line>
        <draw:line draw:style-name="gr7" draw:text-style-name="P6" draw:layer="layout" svg:x1="10cm" svg:y1="24.201cm" svg:x2="10cm" svg:y2="28cm">
          <text:p/>
        </draw:line>
        <draw:line draw:style-name="gr8" draw:text-style-name="P2" draw:layer="layout" svg:x1="2cm" svg:y1="22.401cm" svg:x2="18.7cm" svg:y2="22.401cm">
          <text:p/>
        </draw:line>
        <draw:line draw:style-name="gr6" draw:text-style-name="P2" draw:layer="layout" svg:x1="1.6cm" svg:y1="20.401cm" svg:x2="18.8cm" svg:y2="20.401cm">
          <text:p/>
        </draw:line>
        <draw:line draw:style-name="gr6" draw:text-style-name="P2" draw:layer="layout" svg:x1="1.6cm" svg:y1="18.401cm" svg:x2="18.8cm" svg:y2="18.401cm">
          <text:p/>
        </draw:line>
        <draw:frame draw:style-name="gr9" draw:text-style-name="P10" draw:layer="layout" svg:width="1.5cm" svg:height="0.398cm" svg:x="16.4cm" svg:y="22.503cm">
          <draw:text-box>
            <text:p text:style-name="P9"><text:span text:style-name="T6">2 piastrelle</text:span></text:p>
          </draw:text-box>
        </draw:frame>
        <draw:line draw:style-name="gr6" draw:text-style-name="P2" draw:layer="layout" svg:x1="1.6cm" svg:y1="24.401cm" svg:x2="18.8cm" svg:y2="24.401cm">
          <text:p/>
        </draw:line>
        <draw:line draw:style-name="gr3" draw:text-style-name="P6" draw:layer="layout" svg:x1="18.8cm" svg:y1="28.001cm" svg:x2="2cm" svg:y2="28.001cm">
          <text:p/>
        </draw:line>
        <draw:rect draw:style-name="gr10" draw:text-style-name="P11" draw:layer="layout" svg:width="4.6cm" svg:height="0.154cm" svg:x="4.1cm" svg:y="27.823cm">
          <text:p/>
        </draw:rect>
        <draw:line draw:style-name="gr3" draw:text-style-name="P6" draw:layer="layout" svg:x1="18.8cm" svg:y1="16.401cm" svg:x2="2cm" svg:y2="16.401cm">
          <text:p/>
        </draw:line>
        <draw:custom-shape draw:style-name="gr11" draw:text-style-name="P6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1.5cm" svg:height="0.637cm" svg:x="2.1cm" svg:y="24.501cm">
          <draw:text-box>
            <text:p><text:span text:style-name="T6">Interruttori</text:span></text:p>
            <text:p><text:span text:style-name="T6">luce</text:span></text:p>
          </draw:text-box>
        </draw:frame>
        <draw:rect draw:style-name="gr2" draw:text-style-name="P3" draw:layer="layout" svg:width="2cm" svg:height="1.224cm" svg:x="4.8cm" svg:y="19.201cm">
          <text:p/>
        </draw:rect>
        <draw:rect draw:style-name="gr2" draw:text-style-name="P3" draw:layer="layout" svg:width="2cm" svg:height="1.224cm" svg:x="8cm" svg:y="23.201cm">
          <text:p text:style-name="P2"><text:span text:style-name="T4"><text:s/></text:span></text:p>
        </draw:rect>
        <draw:rect draw:style-name="gr2" draw:text-style-name="P3" draw:layer="layout" svg:width="2cm" svg:height="1.224cm" svg:x="14cm" svg:y="21.177cm">
          <text:p/>
        </draw:rect>
        <draw:rect draw:style-name="gr2" draw:text-style-name="P3" draw:layer="layout" svg:width="2cm" svg:height="1.2cm" svg:x="16.4cm" svg:y="23.201cm">
          <text:p/>
        </draw:rect>
        <draw:rect draw:style-name="gr2" draw:text-style-name="P3" draw:layer="layout" svg:width="2cm" svg:height="1.2cm" svg:x="2.4cm" svg:y="23.201cm">
          <text:p text:style-name="P2"><text:span text:style-name="T4"><text:s/></text:span></text:p>
        </draw:rect>
        <draw:rect draw:style-name="gr2" draw:text-style-name="P3" draw:layer="layout" svg:width="2cm" svg:height="1.2cm" svg:x="4.8cm" svg:y="23.201cm">
          <text:p/>
        </draw:rect>
        <draw:rect draw:style-name="gr2" draw:text-style-name="P3" draw:layer="layout" svg:width="2cm" svg:height="1.224cm" svg:x="16.4cm" svg:y="19.201cm">
          <text:p/>
        </draw:rect>
        <draw:rect draw:style-name="gr2" draw:text-style-name="P3" draw:layer="layout" svg:width="2cm" svg:height="1.224cm" svg:x="10.4cm" svg:y="19.177cm">
          <text:p/>
        </draw:rect>
        <draw:rect draw:style-name="gr2" draw:text-style-name="P3" draw:layer="layout" svg:width="2cm" svg:height="1.224cm" svg:x="2.4cm" svg:y="19.201cm">
          <text:p/>
        </draw:rect>
        <draw:g>
          <draw:rect draw:style-name="gr10" draw:text-style-name="P11" draw:layer="layout" svg:width="0.3cm" svg:height="3.3cm" svg:x="18.5cm" svg:y="17.801cm">
            <text:p/>
          </draw:rect>
          <draw:line draw:style-name="gr14" draw:text-style-name="P6" draw:layer="layout" svg:x1="18.4cm" svg:y1="20.001cm" svg:x2="18.8cm" svg:y2="20.001cm">
            <text:p/>
          </draw:line>
        </draw:g>
        <draw:g>
          <draw:rect draw:style-name="gr10" draw:text-style-name="P11" draw:layer="layout" svg:width="0.3cm" svg:height="3.3cm" svg:x="18.481cm" svg:y="23.521cm">
            <text:p/>
          </draw:rect>
        </draw:g>
        <draw:frame draw:style-name="gr15" draw:text-style-name="P12" draw:layer="layout" svg:width="0.3cm" svg:height="0.395cm" svg:x="18.6cm" svg:y="23.598cm">
          <draw:text-box>
            <text:p><text:span text:style-name="T8">2</text:span></text:p>
          </draw:text-box>
        </draw:frame>
        <draw:frame draw:style-name="gr4" draw:text-style-name="P14" draw:layer="layout" svg:width="1.6cm" svg:height="0.319cm" svg:x="18.1cm" svg:y="18.303cm">
          <draw:text-box>
            <text:p text:style-name="P13"><text:span text:style-name="T6">calorifero</text:span></text:p>
          </draw:text-box>
        </draw:frame>
        <draw:frame draw:style-name="gr4" draw:text-style-name="P14" draw:layer="layout" svg:width="1.6cm" svg:height="0.319cm" svg:x="18.1cm" svg:y="25.804cm">
          <draw:text-box>
            <text:p text:style-name="P13"><text:span text:style-name="T6">calorifero</text:span></text:p>
          </draw:text-box>
        </draw:frame>
        <draw:rect draw:style-name="gr10" draw:text-style-name="P11" draw:layer="layout" svg:width="6.2cm" svg:height="0.154cm" svg:x="10cm" svg:y="27.823cm">
          <text:p/>
        </draw:rect>
        <draw:custom-shape draw:style-name="gr16" draw:text-style-name="P15" draw:layer="layout" svg:width="18.8cm" svg:height="12cm" svg:x="1.5cm" svg:y="2cm">
          <text:p text:style-name="P2"><text:span text:style-name="T9">Ognuno ha il proprio posto, </text:span><text:span text:style-name="T9"><text:line-break/></text:span><text:span text:style-name="T9"><text:line-break/></text:span><text:span text:style-name="T9">che occupa anche se altri sono liberi,</text:span><text:span text:style-name="T9"><text:line-break/></text:span><text:span text:style-name="T9">anche se per assenza.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8.2cm" svg:height="2.816cm" svg:x="6.5cm" svg:y="3.1cm">
          <draw:text-box>
            <text:p><text:span text:style-name="T4"><text:s/></text:span></text:p>
          </draw:text-box>
        </draw:frame>
        <draw:rect draw:style-name="gr2" draw:text-style-name="P3" draw:layer="layout" svg:width="2cm" svg:height="1.224cm" svg:x="8cm" svg:y="21.177cm">
          <text:p/>
        </draw:rect>
        <draw:rect draw:style-name="gr2" draw:text-style-name="P3" draw:layer="layout" svg:width="2cm" svg:height="1.224cm" svg:x="10.4cm" svg:y="21.177cm">
          <text:p/>
        </draw:rect>
        <draw:rect draw:style-name="gr2" draw:text-style-name="P3" draw:layer="layout" svg:width="2cm" svg:height="1.224cm" svg:x="2.4cm" svg:y="21.177cm">
          <text:p/>
        </draw:rect>
        <draw:rect draw:style-name="gr2" draw:text-style-name="P3" draw:layer="layout" svg:width="2cm" svg:height="1.224cm" svg:x="4.8cm" svg:y="21.177cm">
          <text:p/>
        </draw:rect>
      </draw:page>
      <draw:page draw:name="page5" draw:style-name="dp1" draw:master-page-name="Predefinito">
        <draw:frame draw:style-name="gr1" draw:text-style-name="P1" draw:layer="layout" svg:width="17.9cm" svg:height="2.515cm" svg:x="1.8cm" svg:y="14.092cm">
          <draw:text-box>
            <text:p><text:span text:style-name="T1">Piantina classe <text:s text:c="14"/>in data</text:span><text:span text:style-name="T2"> </text:span><text:span text:style-name="T1"><text:s text:c="2"/></text:span></text:p>
            <text:p><text:span text:style-name="T1">Vista dal docente.coordinatore: prof. </text:span><text:span text:style-name="T1"><text:line-break/></text:span><text:span text:style-name="T1">Delegato a disporre gli allievi <text:s text:c="2"/>: prof. <text:s/></text:span></text:p>
          </draw:text-box>
        </draw:frame>
        <draw:rect draw:style-name="gr2" draw:text-style-name="P3" draw:layer="layout" svg:width="2.8cm" svg:height="1.198cm" svg:x="10.4cm" svg:y="26.003cm">
          <text:p text:style-name="P2"><text:span text:style-name="T3">Docente</text:span></text:p>
        </draw:rect>
        <draw:rect draw:style-name="gr2" draw:text-style-name="P3" draw:layer="layout" svg:width="2cm" svg:height="1.224cm" svg:x="14.1cm" svg:y="19.201cm">
          <text:p/>
        </draw:rect>
        <draw:rect draw:style-name="gr2" draw:text-style-name="P3" draw:layer="layout" svg:width="2cm" svg:height="1.224cm" svg:x="8cm" svg:y="19.177cm">
          <text:p/>
        </draw:rect>
        <draw:rect draw:style-name="gr2" draw:text-style-name="P5" draw:layer="layout" svg:width="2cm" svg:height="1.224cm" svg:x="16.4cm" svg:y="21.177cm">
          <text:p/>
        </draw:rect>
        <draw:rect draw:style-name="gr2" draw:text-style-name="P3" draw:layer="layout" svg:width="2cm" svg:height="1.2cm" svg:x="10.4cm" svg:y="23.201cm">
          <text:p/>
        </draw:rect>
        <draw:rect draw:style-name="gr2" draw:text-style-name="P3" draw:layer="layout" svg:width="2cm" svg:height="1.2cm" svg:x="14cm" svg:y="23.201cm">
          <text:p/>
        </draw:rect>
        <draw:line draw:style-name="gr3" draw:text-style-name="P6" draw:layer="layout" svg:x1="2cm" svg:y1="16.401cm" svg:x2="2cm" svg:y2="25.201cm">
          <text:p/>
        </draw:line>
        <draw:line draw:style-name="gr3" draw:text-style-name="P6" draw:layer="layout" svg:x1="18.8cm" svg:y1="16.401cm" svg:x2="18.8cm" svg:y2="28.001cm">
          <text:p/>
        </draw:line>
        <draw:line draw:style-name="gr3" draw:text-style-name="P6" draw:layer="layout" svg:x1="2cm" svg:y1="26.401cm" svg:x2="2cm" svg:y2="28.001cm">
          <text:p/>
        </draw:line>
        <draw:frame draw:style-name="gr4" draw:text-style-name="P7" draw:layer="layout" svg:width="1.5cm" svg:height="0.319cm" svg:x="2.1cm" svg:y="25.802cm">
          <draw:text-box>
            <text:p><text:span text:style-name="T6">porta</text:span></text:p>
          </draw:text-box>
        </draw:frame>
        <draw:frame draw:style-name="gr4" draw:text-style-name="P7" draw:layer="layout" svg:width="6.7cm" svg:height="0.319cm" svg:x="6.9cm" svg:y="24.602cm">
          <draw:text-box>
            <text:p><text:span text:style-name="T6">allineamento da rispettare per il passaggio e l'ordine</text:span></text:p>
          </draw:text-box>
        </draw:frame>
        <draw:line draw:style-name="gr6" draw:text-style-name="P2" draw:layer="layout" svg:x1="1.6cm" svg:y1="22.401cm" svg:x2="18.8cm" svg:y2="22.401cm">
          <text:p/>
        </draw:line>
        <draw:line draw:style-name="gr7" draw:text-style-name="P6" draw:layer="layout" svg:x1="10cm" svg:y1="24.201cm" svg:x2="10cm" svg:y2="28cm">
          <text:p/>
        </draw:line>
        <draw:line draw:style-name="gr6" draw:text-style-name="P2" draw:layer="layout" svg:x1="1.6cm" svg:y1="20.401cm" svg:x2="18.8cm" svg:y2="20.401cm">
          <text:p/>
        </draw:line>
        <draw:line draw:style-name="gr6" draw:text-style-name="P2" draw:layer="layout" svg:x1="1.6cm" svg:y1="18.401cm" svg:x2="18.8cm" svg:y2="18.401cm">
          <text:p/>
        </draw:line>
        <draw:line draw:style-name="gr6" draw:text-style-name="P2" draw:layer="layout" svg:x1="1.6cm" svg:y1="24.401cm" svg:x2="18.8cm" svg:y2="24.401cm">
          <text:p/>
        </draw:line>
        <draw:line draw:style-name="gr3" draw:text-style-name="P6" draw:layer="layout" svg:x1="18.8cm" svg:y1="28.001cm" svg:x2="2cm" svg:y2="28.001cm">
          <text:p/>
        </draw:line>
        <draw:rect draw:style-name="gr10" draw:text-style-name="P11" draw:layer="layout" svg:width="4.6cm" svg:height="0.154cm" svg:x="4.1cm" svg:y="27.823cm">
          <text:p/>
        </draw:rect>
        <draw:line draw:style-name="gr3" draw:text-style-name="P6" draw:layer="layout" svg:x1="18.8cm" svg:y1="16.401cm" svg:x2="2cm" svg:y2="16.401cm">
          <text:p/>
        </draw:line>
        <draw:custom-shape draw:style-name="gr11" draw:text-style-name="P6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1.5cm" svg:height="0.637cm" svg:x="2.1cm" svg:y="24.501cm">
          <draw:text-box>
            <text:p><text:span text:style-name="T6">Interruttori</text:span></text:p>
            <text:p><text:span text:style-name="T6">luce</text:span></text:p>
          </draw:text-box>
        </draw:frame>
        <draw:rect draw:style-name="gr2" draw:text-style-name="P3" draw:layer="layout" svg:width="2cm" svg:height="1.224cm" svg:x="4.8cm" svg:y="19.201cm">
          <text:p/>
        </draw:rect>
        <draw:rect draw:style-name="gr2" draw:text-style-name="P3" draw:layer="layout" svg:width="2cm" svg:height="1.224cm" svg:x="8cm" svg:y="23.201cm">
          <text:p text:style-name="P2"><text:span text:style-name="T4"><text:s/></text:span></text:p>
        </draw:rect>
        <draw:rect draw:style-name="gr2" draw:text-style-name="P3" draw:layer="layout" svg:width="2cm" svg:height="1.224cm" svg:x="14cm" svg:y="21.177cm">
          <text:p/>
        </draw:rect>
        <draw:rect draw:style-name="gr2" draw:text-style-name="P3" draw:layer="layout" svg:width="2cm" svg:height="1.2cm" svg:x="16.4cm" svg:y="23.201cm">
          <text:p/>
        </draw:rect>
        <draw:rect draw:style-name="gr2" draw:text-style-name="P3" draw:layer="layout" svg:width="2cm" svg:height="1.2cm" svg:x="2.4cm" svg:y="23.201cm">
          <text:p text:style-name="P2"><text:span text:style-name="T4"><text:s/></text:span></text:p>
        </draw:rect>
        <draw:rect draw:style-name="gr2" draw:text-style-name="P3" draw:layer="layout" svg:width="2cm" svg:height="1.2cm" svg:x="4.8cm" svg:y="23.201cm">
          <text:p/>
        </draw:rect>
        <draw:rect draw:style-name="gr2" draw:text-style-name="P3" draw:layer="layout" svg:width="2cm" svg:height="1.224cm" svg:x="16.4cm" svg:y="19.201cm">
          <text:p/>
        </draw:rect>
        <draw:rect draw:style-name="gr2" draw:text-style-name="P3" draw:layer="layout" svg:width="2cm" svg:height="1.224cm" svg:x="10.4cm" svg:y="19.177cm">
          <text:p/>
        </draw:rect>
        <draw:rect draw:style-name="gr2" draw:text-style-name="P3" draw:layer="layout" svg:width="2cm" svg:height="1.224cm" svg:x="2.4cm" svg:y="19.201cm">
          <text:p/>
        </draw:rect>
        <draw:g>
          <draw:rect draw:style-name="gr10" draw:text-style-name="P11" draw:layer="layout" svg:width="0.3cm" svg:height="3.3cm" svg:x="18.5cm" svg:y="17.801cm">
            <text:p/>
          </draw:rect>
          <draw:line draw:style-name="gr14" draw:text-style-name="P6" draw:layer="layout" svg:x1="18.4cm" svg:y1="20.001cm" svg:x2="18.8cm" svg:y2="20.001cm">
            <text:p/>
          </draw:line>
        </draw:g>
        <draw:g>
          <draw:rect draw:style-name="gr10" draw:text-style-name="P11" draw:layer="layout" svg:width="0.3cm" svg:height="3.3cm" svg:x="18.481cm" svg:y="23.521cm">
            <text:p/>
          </draw:rect>
        </draw:g>
        <draw:frame draw:style-name="gr15" draw:text-style-name="P12" draw:layer="layout" svg:width="0.3cm" svg:height="0.395cm" svg:x="18.6cm" svg:y="23.598cm">
          <draw:text-box>
            <text:p><text:span text:style-name="T8">2</text:span></text:p>
          </draw:text-box>
        </draw:frame>
        <draw:frame draw:style-name="gr4" draw:text-style-name="P14" draw:layer="layout" svg:width="1.6cm" svg:height="0.319cm" svg:x="18.1cm" svg:y="18.303cm">
          <draw:text-box>
            <text:p text:style-name="P13"><text:span text:style-name="T6">calorifero</text:span></text:p>
          </draw:text-box>
        </draw:frame>
        <draw:frame draw:style-name="gr4" draw:text-style-name="P14" draw:layer="layout" svg:width="1.6cm" svg:height="0.319cm" svg:x="18.1cm" svg:y="25.804cm">
          <draw:text-box>
            <text:p text:style-name="P13"><text:span text:style-name="T6">calorifero</text:span></text:p>
          </draw:text-box>
        </draw:frame>
        <draw:rect draw:style-name="gr10" draw:text-style-name="P11" draw:layer="layout" svg:width="6.2cm" svg:height="0.154cm" svg:x="10cm" svg:y="27.823cm">
          <text:p/>
        </draw:rect>
        <draw:custom-shape draw:style-name="gr16" draw:text-style-name="P15" draw:layer="layout" svg:width="18.8cm" svg:height="12cm" svg:x="1.5cm" svg:y="2cm">
          <text:p text:style-name="P2"><text:span text:style-name="T9">Ognuno ha il proprio posto, </text:span><text:span text:style-name="T9"><text:line-break/></text:span><text:span text:style-name="T9"><text:line-break/></text:span><text:span text:style-name="T9">che occupa anche se altri sono liberi,</text:span><text:span text:style-name="T9"><text:line-break/></text:span><text:span text:style-name="T9">anche se per assenza.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8.2cm" svg:height="2.816cm" svg:x="6.5cm" svg:y="3.1cm">
          <draw:text-box>
            <text:p><text:span text:style-name="T4"><text:s/></text:span></text:p>
          </draw:text-box>
        </draw:frame>
        <draw:rect draw:style-name="gr2" draw:text-style-name="P3" draw:layer="layout" svg:width="2cm" svg:height="1.224cm" svg:x="8cm" svg:y="21.177cm">
          <text:p/>
        </draw:rect>
        <draw:rect draw:style-name="gr2" draw:text-style-name="P3" draw:layer="layout" svg:width="2cm" svg:height="1.224cm" svg:x="10.4cm" svg:y="21.177cm">
          <text:p/>
        </draw:rect>
        <draw:rect draw:style-name="gr2" draw:text-style-name="P3" draw:layer="layout" svg:width="2cm" svg:height="1.224cm" svg:x="2.4cm" svg:y="21.177cm">
          <text:p/>
        </draw:rect>
        <draw:rect draw:style-name="gr2" draw:text-style-name="P3" draw:layer="layout" svg:width="2cm" svg:height="1.224cm" svg:x="4.8cm" svg:y="21.17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sica itis</meta:initial-creator>
    <meta:creation-date>2010-09-16T12:09:16.60</meta:creation-date>
    <dc:date>2023-11-08T17:08:36.248000000</dc:date>
    <meta:editing-duration>P3DT11H53M17S</meta:editing-duration>
    <meta:editing-cycles>195</meta:editing-cycles>
    <meta:generator>LibreOffice/5.3.7.2$Windows_X86_64 LibreOffice_project/6b8ed514a9f8b44d37a1b96673cbbdd077e24059</meta:generator>
    <meta:print-date>2015-12-17T15:49:40.28</meta:print-date>
    <meta:printed-by>r o</meta:printed-by>
    <meta:document-statistic meta:object-count="251"/>
  </office:meta>
</office:document-meta>
</file>