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x">
      <style:paragraph-properties fo:break-before="page"/>
    </style:style>
    <style:style style:name="P2" style:family="paragraph" style:parent-style-name="h1">
      <style:paragraph-properties fo:break-before="page"/>
    </style:style>
    <style:style style:name="P3" style:family="paragraph" style:parent-style-name="h1">
      <style:paragraph-properties fo:break-before="page" fo:keep-with-next="always"/>
      <style:text-properties style:font-name="Arial" fo:font-weight="bold" style:font-name-asian="SimSun" style:font-weight-asian="bold" style:font-name-complex="Tahoma" style:font-weight-complex="bold"/>
    </style:style>
    <style:style style:name="P4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6" style:family="paragraph" style:parent-style-name="h2">
      <style:paragraph-properties fo:break-before="page"/>
    </style:style>
    <style:style style:name="P7" style:family="paragraph" style:parent-style-name="h2">
      <style:paragraph-properties fo:break-before="page" fo:keep-with-next="always"/>
    </style:style>
    <style:style style:name="P8" style:family="paragraph" style:parent-style-name="h2">
      <style:paragraph-properties fo:break-before="page" fo:keep-with-next="always"/>
      <style:text-properties style:font-name="Arial" style:font-name-asian="SimSun" style:font-name-complex="Tahoma"/>
    </style:style>
    <style:style style:name="P9" style:family="paragraph" style:parent-style-name="h2">
      <style:paragraph-properties fo:keep-with-next="always"/>
      <style:text-properties style:font-name="Arial" style:font-name-asian="SimSun" style:font-name-complex="Tahoma"/>
    </style:style>
    <style:style style:name="P10" style:family="paragraph" style:parent-style-name="tx">
      <style:paragraph-properties fo:margin-left="0cm" fo:margin-right="0cm" fo:text-indent="0cm" style:auto-text-indent="false"/>
    </style:style>
    <style:style style:name="P11" style:family="paragraph">
      <style:paragraph-properties fo:text-align="center"/>
    </style:style>
    <style:style style:name="T1" style:family="text">
      <style:text-properties fo:background-color="transparent"/>
    </style:style>
    <style:style style:name="Sect1" style:family="section">
      <style:section-properties fo:background-color="transparent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  <style:style style:name="gr1" style:family="graphic">
      <style:graphic-properties draw:opacity="50%" draw:textarea-horizontal-align="center" draw:textarea-vertical-align="middle" draw:shadow="hidden" draw:shadow-opacity="50%" style:run-through="foreground" style:wrap="dynamic" style:number-wrapped-paragraphs="no-limit" style:wrap-contour="true" style:wrap-contour-mode="full" style:vertical-pos="from-top" style:vertical-rel="page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0" draw:style-name="gr1" draw:text-style-name="P11" svg:width="4.007cm" svg:height="2.804cm" svg:x="12.741cm" svg:y="1.109cm">
        <text:p/>
      </draw:rect>
      <text:table-of-content text:style-name="Sect1" text:name="Table of Contents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4">Lezione 1 ggmmaa<text:tab/>2</text:p>
          <text:p text:style-name="P5"><text:a xlink:type="simple" xlink:href="#__RefHeading__2671_1125422388" text:style-name="Internet_20_link" text:visited-style-name="Internet_20_link">Titolo della Striscia 1<text:tab/>2</text:a></text:p>
          <text:p text:style-name="P5"><text:a xlink:type="simple" xlink:href="#__RefHeading__2673_1125422388" text:style-name="Internet_20_link" text:visited-style-name="Internet_20_link">Striscia2<text:tab/>3</text:a></text:p>
          <text:p text:style-name="P5"><text:a xlink:type="simple" xlink:href="#__RefHeading__2675_1125422388" text:style-name="Internet_20_link" text:visited-style-name="Internet_20_link">Striscia3<text:tab/>5</text:a></text:p>
          <text:p text:style-name="P4">Lezione 2 ggmmaa<text:tab/>6</text:p>
          <text:p text:style-name="P5"><text:a xlink:type="simple" xlink:href="#__RefHeading__2677_1125422388" text:style-name="Internet_20_link" text:visited-style-name="Internet_20_link">Striscia1<text:tab/>6</text:a></text:p>
          <text:p text:style-name="P5"><text:a xlink:type="simple" xlink:href="#__RefHeading__2679_1125422388" text:style-name="Internet_20_link" text:visited-style-name="Internet_20_link">Striscia2<text:tab/>7</text:a></text:p>
          <text:p text:style-name="P5"><text:a xlink:type="simple" xlink:href="#__RefHeading__2681_1125422388" text:style-name="Internet_20_link" text:visited-style-name="Internet_20_link">Striscia3<text:tab/>8</text:a></text:p>
          <text:p text:style-name="P4">Lezione3<text:tab/>9</text:p>
          <text:p text:style-name="P5"><text:a xlink:type="simple" xlink:href="#__RefHeading__2555_1125422388" text:style-name="Internet_20_link" text:visited-style-name="Internet_20_link">Striscia1<text:tab/>9</text:a></text:p>
          <text:p text:style-name="P5"><text:a xlink:type="simple" xlink:href="#__RefHeading__2557_1125422388" text:style-name="Internet_20_link" text:visited-style-name="Internet_20_link">Striscia2<text:tab/>10</text:a></text:p>
          <text:p text:style-name="P5"><text:a xlink:type="simple" xlink:href="#__RefHeading__2559_1125422388" text:style-name="Internet_20_link" text:visited-style-name="Internet_20_link">Striscia3<text:tab/>11</text:a></text:p>
          <text:p text:style-name="P4">Lezione4<text:tab/>12</text:p>
          <text:p text:style-name="P5"><text:a xlink:type="simple" xlink:href="#__RefHeading__2561_1125422388" text:style-name="Internet_20_link" text:visited-style-name="Internet_20_link">pag10<text:tab/>12</text:a></text:p>
          <text:p text:style-name="P5"><text:a xlink:type="simple" xlink:href="#__RefHeading__2563_1125422388" text:style-name="Internet_20_link" text:visited-style-name="Internet_20_link">pag11<text:tab/>13</text:a></text:p>
          <text:p text:style-name="P5"><text:a xlink:type="simple" xlink:href="#__RefHeading__2787_1125422388" text:style-name="Internet_20_link" text:visited-style-name="Internet_20_link">pag12<text:tab/>14</text:a></text:p>
          <text:p text:style-name="P5"><text:a xlink:type="simple" xlink:href="#__RefHeading__2567_1125422388" text:style-name="Internet_20_link" text:visited-style-name="Internet_20_link">pag13<text:tab/>15</text:a></text:p>
        </text:index-body>
      </text:table-of-content>
      <text:h text:style-name="h1" text:outline-level="1"/>
      <text:h text:style-name="P2" text:outline-level="1"><text:bookmark text:name="__RefHeading__461_1125422388"/>Lezione 1 ggmmaa<text:bookmark-end text:name="__RefHeading__461_1125422388"/></text:h>
      <text:h text:style-name="h2" text:outline-level="2"><text:bookmark text:name="__RefHeading__2671_1125422388"/>Titolo della Striscia 1<text:bookmark-end text:name="__RefHeading__2671_1125422388"/></text:h>
      <text:p text:style-name="tx">Text body <text:span text:style-name="T1">aaaaaa aaaaaa aaaaaa AAAAAA AAAA AA </text:span>bbbbb bbbb bbBBBB BBBBBB <text:s text:c="2"/>cccc ccccccc ccccccc CCCC CCCCC CC mmm ddddddd <text:s/>ddddddddd DDD DDD DDDDDD</text:p>
      <text:p text:style-name="P10">mmmmmmmmm mmmmmmmmmmm mmmmmmmmmmmmm mmmm mmmmmmm mmmmmmm mmmmmmm mmmmmmmmm mm mmm mmm mmmm mmmmmm</text:p>
      <text:p text:style-name="Text_20_body"/>
      <text:h text:style-name="P6" text:outline-level="2"><text:bookmark text:name="__RefHeading__2673_1125422388"/>Striscia2<text:bookmark-end text:name="__RefHeading__2673_1125422388"/></text:h>
      <text:p text:style-name="tx">Text body</text:p>
      <text:p text:style-name="tx">aaaaaaaaaaaaaaaaaaAAAAAAAAAAAA</text:p>
      <text:p text:style-name="tx">bbbbbbbbbbbBBBBBBBBBB</text:p>
      <text:p text:style-name="tx">ccccccccccccccccccCCCCCCCCCCC</text:p>
      <text:p text:style-name="tx">ddddddddddddddddDDDDDDDDDDDD</text:p>
      <text:p text:style-name="tx"/>
      <text:p text:style-name="P1">continua la striscia2 logica</text:p>
      <text:p text:style-name="tx"/>
      <text:h text:style-name="P7" text:outline-level="2"><text:bookmark text:name="__RefHeading__2675_1125422388"/>Striscia3<text:bookmark-end text:name="__RefHeading__2675_1125422388"/></text:h>
      <text:p text:style-name="tx">Text body</text:p>
      <text:p text:style-name="tx">aaaaaaaaaaaaaaaaaaAAAAAAAAAAAA</text:p>
      <text:p text:style-name="tx">bbbbbbbbbbbBBBBBBBBBB</text:p>
      <text:p text:style-name="tx">ccccccccccccccccccCCCCCCCCCCC</text:p>
      <text:p text:style-name="tx">ddddddddddddddddDDDDDDDDDDDD</text:p>
      <text:h text:style-name="P2" text:outline-level="1"><text:bookmark text:name="__RefHeading__2438_1125422388"/>Lezione 2 ggmmaa<text:bookmark-end text:name="__RefHeading__2438_1125422388"/></text:h>
      <text:h text:style-name="P9" text:outline-level="2"><text:bookmark text:name="__RefHeading__2677_1125422388"/>Striscia1<text:bookmark-end text:name="__RefHeading__2677_1125422388"/></text:h>
      <text:p text:style-name="tx">Text body</text:p>
      <text:p text:style-name="tx">aaaaaaaaaaaaaaaaaaAAAAAAAAAAAA</text:p>
      <text:p text:style-name="tx">bbbbbbbbbbbBBBBBBBBBB</text:p>
      <text:p text:style-name="tx">ccccccccccccccccccCCCCCCCCCCC</text:p>
      <text:p text:style-name="tx">ddddddddddddddddDDDDDDDDDDDD</text:p>
      <text:p text:style-name="tx"/>
      <text:h text:style-name="P8" text:outline-level="2"><text:bookmark text:name="__RefHeading__2679_1125422388"/>Striscia2<text:bookmark-end text:name="__RefHeading__2679_1125422388"/></text:h>
      <text:p text:style-name="tx">Text body</text:p>
      <text:p text:style-name="tx">aaaaaaaaaaaaaaaaaaAAAAAAAAAAAA</text:p>
      <text:p text:style-name="tx">bbbbbbbbbbbBBBBBBBBBB</text:p>
      <text:p text:style-name="tx">ccccccccccccccccccCCCCCCCCCCC</text:p>
      <text:p text:style-name="tx">ddddddddddddddddDDDDDDDDDDDD</text:p>
      <text:h text:style-name="P8" text:outline-level="2"><text:bookmark text:name="__RefHeading__2681_1125422388"/>Striscia3<text:bookmark-end text:name="__RefHeading__2681_1125422388"/></text:h>
      <text:p text:style-name="tx">Text body</text:p>
      <text:p text:style-name="tx">aaaaaaaaaaaaaaaaaaAAAAAAAAAAAA</text:p>
      <text:p text:style-name="tx">bbbbbbbbbbbBBBBBBBBBB</text:p>
      <text:p text:style-name="tx">ccccccccccccccccccCCCCCCCCCCC</text:p>
      <text:p text:style-name="tx">ddddddddddddddddDDDDDDDDDDDD</text:p>
      <text:h text:style-name="P3" text:outline-level="1">Lezione3</text:h>
      <text:h text:style-name="P9" text:outline-level="2"><text:bookmark text:name="__RefHeading__2555_1125422388"/>Striscia1<text:bookmark-end text:name="__RefHeading__2555_1125422388"/></text:h>
      <text:p text:style-name="tx">Text body</text:p>
      <text:p text:style-name="tx">aaaaaaaaaaaaaaaaaaAAAAAAAAAAAA</text:p>
      <text:p text:style-name="tx">bbbbbbbbbbbBBBBBBBBBB</text:p>
      <text:p text:style-name="tx">ccccccccccccccccccCCCCCCCCCCC</text:p>
      <text:p text:style-name="tx">ddddddddddddddddDDDDDDDDDDDD</text:p>
      <text:h text:style-name="P8" text:outline-level="2"><text:bookmark text:name="__RefHeading__2557_1125422388"/>Striscia2<text:bookmark-end text:name="__RefHeading__2557_1125422388"/></text:h>
      <text:p text:style-name="tx">Text body</text:p>
      <text:p text:style-name="tx">aaaaaaaaaaaaaaaaaaAAAAAAAAAAAA</text:p>
      <text:p text:style-name="tx">bbbbbbbbbbbBBBBBBBBBB</text:p>
      <text:p text:style-name="tx">ccccccccccccccccccCCCCCCCCCCC</text:p>
      <text:p text:style-name="tx">ddddddddddddddddDDDDDDDDDDDD</text:p>
      <text:h text:style-name="P8" text:outline-level="2"><text:bookmark text:name="__RefHeading__2559_1125422388"/>Striscia3<text:bookmark-end text:name="__RefHeading__2559_1125422388"/></text:h>
      <text:p text:style-name="tx">Text body</text:p>
      <text:p text:style-name="tx">aaaaaaaaaaaaaaaaaaAAAAAAAAAAAA</text:p>
      <text:p text:style-name="tx">bbbbbbbbbbbBBBBBBBBBB</text:p>
      <text:p text:style-name="tx">ccccccccccccccccccCCCCCCCCCCC</text:p>
      <text:p text:style-name="tx">ddddddddddddddddDDDDDDDDDDDD</text:p>
      <text:h text:style-name="P3" text:outline-level="1">Lezione4</text:h>
      <text:h text:style-name="P9" text:outline-level="2"><text:bookmark text:name="__RefHeading__2561_1125422388"/>pag10<text:bookmark-end text:name="__RefHeading__2561_1125422388"/></text:h>
      <text:p text:style-name="tx">Text body</text:p>
      <text:p text:style-name="tx">aaaaaaaaaaaaaaaaaaAAAAAAAAAAAA</text:p>
      <text:p text:style-name="tx">bbbbbbbbbbbBBBBBBBBBB</text:p>
      <text:p text:style-name="tx">ccccccccccccccccccCCCCCCCCCCC</text:p>
      <text:p text:style-name="tx">ddddddddddddddddDDDDDDDDDDDD</text:p>
      <text:p text:style-name="tx"/>
      <text:h text:style-name="P8" text:outline-level="2"><text:bookmark text:name="__RefHeading__2563_1125422388"/>pag11<text:bookmark-end text:name="__RefHeading__2563_1125422388"/></text:h>
      <text:p text:style-name="tx">Text body</text:p>
      <text:p text:style-name="tx">aaaaaaaaaaaaaaaaaaAAAAAAAAAAAA</text:p>
      <text:p text:style-name="tx">bbbbbbbbbbbBBBBBBBBBB</text:p>
      <text:p text:style-name="tx">ccccccccccccccccccCCCCCCCCCCC</text:p>
      <text:p text:style-name="tx">ddddddddddddddddDDDDDDDDDDDD</text:p>
      <text:h text:style-name="P8" text:outline-level="2"><text:bookmark text:name="__RefHeading__2787_1125422388"/>pag12<text:bookmark-end text:name="__RefHeading__2787_1125422388"/></text:h>
      <text:p text:style-name="tx">Text body</text:p>
      <text:p text:style-name="tx">aaaaaaaaaaaaaaaaaaAAAAAAAAAAAA</text:p>
      <text:p text:style-name="tx">bbbbbbbbbbbBBBBBBBBBB</text:p>
      <text:p text:style-name="tx">ccccccccccccccccccCCCCCCCCCCC</text:p>
      <text:p text:style-name="tx">ddddddddddddddddDDDDDDDDDDDD</text:p>
      <text:h text:style-name="P8" text:outline-level="2"><text:bookmark text:name="__RefHeading__2567_1125422388"/>pag13<text:bookmark-end text:name="__RefHeading__2567_1125422388"/></text:h>
      <text:p text:style-name="tx">Text body</text:p>
      <text:p text:style-name="tx">aaaaaaaaaaaaaaaaaaAAAAAAAAAAAA</text:p>
      <text:p text:style-name="tx">bbbbbbbbbbbBBBBBBBBBB</text:p>
      <text:p text:style-name="tx">ccccccccccccccccccCCCCCCCCCCC</text:p>
      <text:p text:style-name="tx">ddddddddddddddddDDDDDDDDDDDD</text:p>
      <text:p text:style-name="tx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h1" style:family="paragraph" style:parent-style-name="Heading_20_1" style:default-outline-level="" style:list-style-name="">
      <style:paragraph-properties fo:margin-top="0cm" fo:margin-bottom="0cm"/>
      <style:text-properties fo:font-size="8pt" style:font-size-asian="16.1000003814697pt" style:font-size-complex="16.1000003814697pt"/>
    </style:style>
    <style:style style:name="h2" style:family="paragraph" style:parent-style-name="Heading_20_2" style:default-outline-level="" style:list-style-name="">
      <style:paragraph-properties fo:margin-top="0cm" fo:margin-bottom="0cm" fo:background-color="transparent" style:shadow="none">
        <style:tab-stops/>
        <style:background-image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x" style:family="paragraph" style:parent-style-name="Text_20_body" style:class="text">
      <style:paragraph-properties fo:margin-top="0cm" fo:margin-bottom="0cm" fo:line-height="94%" style:shadow="none"/>
      <style:text-properties fo:font-size="10.5pt" style:font-size-asian="10.5pt" style:font-size-complex="10.5pt"/>
    </style:style>
    <style:style style:name="Internet_20_link" style:display-name="Internet link" style:family="text">
      <style:text-properties fo:color="#000080" fo:font-size="10pt" fo:language="zxx" fo:country="none" style:text-underline-style="none" fo:background-color="transparent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it" fo:country="IT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001cm" fo:page-height="8.999cm" style:num-format="1" style:print-orientation="portrait" fo:margin-top="0cm" fo:margin-bottom="0cm" fo:margin-left="0.499cm" fo:margin-right="0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0-03-11T10:27:24.28</meta:creation-date>
    <dc:date>2010-03-11T22:58:16.03</dc:date>
    <dc:creator>Roberto Occa</dc:creator>
    <meta:editing-duration>PT02H33M01S</meta:editing-duration>
    <meta:editing-cycles>17</meta:editing-cycles>
    <meta:generator>OpenOffice.org/3.2$Win32 OpenOffice.org_project/320m12$Build-9483</meta:generator>
    <meta:document-statistic meta:table-count="0" meta:image-count="0" meta:object-count="0" meta:page-count="15" meta:paragraph-count="97" meta:word-count="178" meta:character-count="2041"/>
  </office:meta>
</office:document-meta>
</file>