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Manca linea bordo</text:p>
          </draw:text-box>
        </draw:frame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</draw:page>
      <draw:page draw:name="page6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Con linea bordo</text:p>
          </draw:text-box>
        </draw:frame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OpenOffice.org_project/330m7$Build-9526</meta:generator>
    <meta:initial-creator>Roberto Occa</meta:initial-creator>
    <meta:creation-date>2005-04-16T21:14:30</meta:creation-date>
    <dc:date>2011-03-01T13:59:12.40</dc:date>
    <dc:language>en-US</dc:language>
    <meta:editing-cycles>29</meta:editing-cycles>
    <meta:editing-duration>PT2H54M48S</meta:editing-duration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