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oo_5f_a5_5f_4mm_5f_landscape_5f_42x28q">
        <office:forms form:automatic-focus="false" form:apply-design-mode="false"/>
        <draw:line draw:style-name="gr1" draw:text-style-name="P1" draw:layer="layout" svg:x1="0.9cm" svg:y1="1.05cm" svg:x2="4.9cm" svg:y2="1.05cm">
          <text:p/>
        </draw:line>
        <draw:line draw:style-name="gr1" draw:text-style-name="P1" draw:layer="layout" svg:x1="5.7cm" svg:y1="1.45cm" svg:x2="9.7cm" svg:y2="1.45cm">
          <text:p/>
        </draw:line>
        <draw:line draw:style-name="gr1" draw:text-style-name="P1" draw:layer="layout" svg:x1="1.3cm" svg:y1="0.65cm" svg:x2="1.3cm" svg:y2="4.65cm">
          <text:p/>
        </draw:line>
        <draw:line draw:style-name="gr1" draw:text-style-name="P1" draw:layer="layout" svg:x1="1.5cm" svg:y1="4.65cm" svg:x2="1.5cm" svg:y2="8.65cm">
          <text:p/>
        </draw:line>
        <draw:line draw:style-name="gr1" draw:text-style-name="P1" draw:layer="layout" svg:x1="1.3cm" svg:y1="8.65cm" svg:x2="1.3cm" svg:y2="12.6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65cm" fo:margin-bottom="1cm" fo:margin-left="0.9cm" fo:margin-right="0.8cm" fo:page-width="10.5cm" fo:page-height="14.8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oo_5f_a5_5f_4mm_5f_landscape_5f_42x28q" style:display-name="oo_a5_4mm_landscape_42x28q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1$Build-9399</meta:generator>
    <meta:creation-date>2009-11-13T13:32:33</meta:creation-date>
    <dc:language>en-US</dc:language>
    <meta:editing-cycles>6</meta:editing-cycles>
    <meta:editing-duration>PT00H19M05S</meta:editing-duration>
    <dc:title>oo_a6_4mm_portrait_22x33q</dc:title>
    <meta:initial-creator>Roberto Occa</meta:initial-creator>
    <dc:date>2009-11-15T16:28:45.59</dc:date>
    <dc:creator>Roberto Occa</dc:creator>
    <meta:document-statistic meta:object-count="5"/>
    <meta:user-defined meta:name="Info 1"/>
    <meta:user-defined meta:name="Info 2"/>
    <meta:user-defined meta:name="Info 3"/>
    <meta:user-defined meta:name="Info 4"/>
    <meta:template xlink:type="simple" xlink:actuate="onRequest" xlink:title="oo_a5_4mm_landscape_42x28q" xlink:href="/C:/Documents%20and%20Settings/roberto/Dati%20applicazioni/OpenOffice.org/3/user/template/Senza%20nome/oo_a5_4mm_landscape_42x28q.otg" meta:date="2009-11-13T13:32:33"/>
  </office:meta>
</office:document-meta>
</file>