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4.09mm"/>
    </style:style>
    <style:style style:name="co8" style:family="table-column">
      <style:table-column-properties fo:break-before="auto" style:column-width="11.61mm"/>
    </style:style>
    <style:style style:name="ro1" style:family="table-row">
      <style:table-row-properties style:row-height="6.9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5" style:family="table-cell" style:parent-style-name="Default" style:data-style-name="N2"/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3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3" style:font-name-asian="Arial3" style:font-name-complex="Arial3"/>
    </style:style>
    <style:style style:name="ce9" style:family="table-cell" style:parent-style-name="Default" style:data-style-name="N136"/>
    <style:style style:name="gr1" style:family="graphic">
      <style:graphic-properties draw:stroke="none" svg:stroke-color="#000000" draw:fill="solid" draw:fill-color="#ffffff" fo:min-height="56.17mm"/>
    </style:style>
    <style:style style:name="gr2" style:family="graphic">
      <style:graphic-properties draw:stroke="none" svg:stroke-color="#000000" draw:fill="none" draw:fill-color="#ffffff" fo:min-height="4.69mm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none" svg:stroke-color="#000000" draw:fill="solid" draw:fill-color="#ffffff" fo:min-height="46.81mm"/>
    </style:style>
    <style:style style:name="gr5" style:family="graphic">
      <style:graphic-properties draw:stroke="none" svg:stroke-color="#000000" draw:fill="none" draw:fill-color="#ffffff" fo:min-height="14.05mm"/>
    </style:style>
    <style:style style:name="P1" style:family="paragraph">
      <loext:graphic-properties draw:fill="solid" draw:fill-color="#ffffff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text-properties fo:font-family="'Times New Roman'" style:font-family-generic="roman" style:font-pitch="variable" fo:font-size="12pt" style:font-size-asian="12pt" style:font-size-complex="12pt"/>
    </style:style>
    <style:style style:name="P4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2pt" style:language-asian="zxx" style:country-asian="none" style:font-style-asian="normal" style:font-weight-asian="normal" style:font-family-complex="Tahoma" style:font-family-generic-complex="swiss" style:font-pitch-complex="variable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2" table:style-name="ta1">
        <office:forms form:automatic-focus="false" form:apply-design-mode="false"/>
        <table:shapes>
          <draw:frame draw:z-index="0" draw:style-name="gr1" draw:text-style-name="P1" svg:width="64.38mm" svg:height="56.17mm" svg:x="174.56mm" svg:y="94mm">
            <draw:text-box>
              <text:p><text:span text:style-name="T1">Curva di raffreddamento</text:span></text:p>
              <text:p>1) Temperatura ambiente misurata con lo stesso termometro del calorimetro, per evitare l'errore sistematico di discrepanza di livello tra termometri.</text:p>
              <text:p>2) Ruotare durante il raffreddamento, per avere le stesse condizioni dell'esperimento.</text:p>
              <text:p/>
              <text:p>La curva di raffreddamento e' 0,2 °C / 3 min.</text:p>
            </draw:text-box>
          </draw:frame>
          <draw:frame draw:z-index="1" draw:style-name="gr2" draw:text-style-name="P3" svg:width="54.83mm" svg:height="4.69mm" svg:x="183.63mm" svg:y="2.01mm">
            <draw:text-box>
              <text:p text:style-name="P2"><text:span text:style-name="T2">Tamb temperatura ambiente</text:span></text:p>
            </draw:text-box>
          </draw:frame>
          <draw:frame draw:z-index="2" draw:style-name="gr3" draw:text-style-name="P4" svg:width="105.38mm" svg:height="156.09mm" svg:x="67.33mm" svg:y="10.65mm">
            <loext:p draw:notify-on-update-of-ranges="F2.B6:F2.B36 F2.C4:F2.C4 F2.C6:F2.C36 F2.B6:F2.B36 F2.D6:F2.D3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3" draw:style-name="gr4" draw:text-style-name="P1" svg:width="62.67mm" svg:height="46.81mm" svg:x="176.69mm" svg:y="38.37mm">
            <draw:text-box>
              <text:p>Termometro. Portata da 9 a 36 °C. Sensibilita' 0,2 °C.</text:p>
              <text:p><text:span text:style-name="T1">Lettura stanghette</text:span></text:p>
              <text:p>Decidiamo per la comodita' di chi legge, e per evitare errori di conversione tra tacche e °C, di leggere il nr di tacche, poi si terra' conto di quanto vale 1 tacca per calcolare i °C.</text:p>
              <text:p>Stimare anche la mezza stanghetta.</text:p>
            </draw:text-box>
          </draw:frame>
          <draw:frame draw:z-index="4" draw:style-name="gr5" draw:text-style-name="P3" svg:width="54.83mm" svg:height="14.05mm" svg:x="253.37mm" svg:y="30.37mm">
            <draw:text-box>
              <text:p text:style-name="P2"><text:span text:style-name="T2">variazione di temperatura in 1 minuto, quando la sovratempertatura e' ...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1007" table:default-cell-style-name="Default"/>
        <table:table-row table:style-name="ro1">
          <table:table-cell/>
          <table:table-cell table:style-name="ce2" office:value-type="string" calcext:value-type="string">
            <text:p>Curva di raffreddamento del calorimetro del termoergometro.</text:p>
          </table:table-cell>
          <table:table-cell table:number-columns-repeated="1022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min</text:p>
          </table:table-cell>
          <table:table-cell table:number-columns-repeated="2" table:style-name="ce4" office:value-type="string" calcext:value-type="string">
            <text:p>°C</text:p>
          </table:table-cell>
          <table:table-cell table:style-name="Default"/>
          <table:table-cell table:number-columns-repeated="9"/>
          <table:table-cell table:style-name="ce1" office:value-type="string" calcext:value-type="string">
            <text:p>2C 6feb2013</text:p>
          </table:table-cell>
          <table:table-cell table:style-name="ce1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t.m</text:p>
          </table:table-cell>
          <table:table-cell table:style-name="ce4" office:value-type="string" calcext:value-type="string">
            <text:p>T</text:p>
          </table:table-cell>
          <table:table-cell table:style-name="ce3" office:value-type="string" calcext:value-type="string">
            <text:p>Tteo</text:p>
          </table:table-cell>
          <table:table-cell table:style-name="Default"/>
          <table:table-cell table:number-columns-repeated="8"/>
          <table:table-cell table:style-name="ce1" office:value-type="string" calcext:value-type="string">
            <text:p>Calorimetro. Grammi.</text:p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/>
          <table:table-cell table:style-name="Default" table:number-columns-repeated="4"/>
          <table:table-cell table:number-columns-repeated="8"/>
          <table:table-cell office:value-type="float" office:value="88.29" calcext:value-type="float">
            <text:p>88,29</text:p>
          </table:table-cell>
          <table:table-cell office:value-type="string" calcext:value-type="string">
            <text:p>vuoto, solo rullo, no innesto</text:p>
          </table:table-cell>
          <table:table-cell table:number-columns-repeated="1009"/>
        </table:table-row>
        <table:table-row table:style-name="ro2">
          <table:table-cell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3" calcext:value-type="float">
            <text:p>33</text:p>
          </table:table-cell>
          <table:table-cell table:style-name="ce5" table:formula="of:=[.$E$7]+[.$E$11]*[.$E$9]^[.B6]" office:value-type="float" office:value="32.8585946835619" calcext:value-type="float">
            <text:p>32,86</text:p>
          </table:table-cell>
          <table:table-cell table:style-name="ce3" office:value-type="string" calcext:value-type="string">
            <text:p>Tamb</text:p>
          </table:table-cell>
          <table:table-cell table:formula="of:=[.D7]-[.D6]" office:value-type="float" office:value="-0.217361422442735" calcext:value-type="float">
            <text:p>-0,2173614224</text:p>
          </table:table-cell>
          <table:table-cell table:number-columns-repeated="7"/>
          <table:table-cell office:value-type="float" office:value="157.71" calcext:value-type="float">
            <text:p>157,71</text:p>
          </table:table-cell>
          <table:table-cell office:value-type="string" calcext:value-type="string">
            <text:p>pieno = calorim + acqua</text:p>
          </table:table-cell>
          <table:table-cell table:number-columns-repeated="1009"/>
        </table:table-row>
        <table:table-row table:style-name="ro2"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2.8" calcext:value-type="float">
            <text:p>32,8</text:p>
          </table:table-cell>
          <table:table-cell table:style-name="ce5" table:formula="of:=[.$E$7]+[.$E$11]*[.$E$9]^[.B7]" office:value-type="float" office:value="32.6412332611192" calcext:value-type="float">
            <text:p>32,64</text:p>
          </table:table-cell>
          <table:table-cell office:value-type="float" office:value="21" calcext:value-type="float">
            <text:p>21</text:p>
          </table:table-cell>
          <table:table-cell table:formula="of:=[.D8]-[.D7]" office:value-type="float" office:value="-0.213377308875565" calcext:value-type="float">
            <text:p>-0,2133773089</text:p>
          </table:table-cell>
          <table:table-cell table:number-columns-repeated="7"/>
          <table:table-cell table:style-name="ce1" table:formula="of:=[.N6]-[.N5]" office:value-type="float" office:value="69.42" calcext:value-type="float">
            <text:p>69,42</text:p>
          </table:table-cell>
          <table:table-cell office:value-type="string" calcext:value-type="string">
            <text:p>acqua netta</text:p>
          </table:table-cell>
          <table:table-cell table:number-columns-repeated="1009"/>
        </table:table-row>
        <table:table-row table:style-name="ro2"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2.8" calcext:value-type="float">
            <text:p>32,8</text:p>
          </table:table-cell>
          <table:table-cell table:style-name="ce5" table:formula="of:=[.$E$7]+[.$E$11]*[.$E$9]^[.B8]" office:value-type="float" office:value="32.4278559522436" calcext:value-type="float">
            <text:p>32,43</text:p>
          </table:table-cell>
          <table:table-cell table:style-name="ce3" office:value-type="string" calcext:value-type="string">
            <text:p>b</text:p>
          </table:table-cell>
          <table:table-cell table:formula="of:=[.D9]-[.D8]" office:value-type="float" office:value="-0.209466221886608" calcext:value-type="float">
            <text:p>-0,209466221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.4" calcext:value-type="float">
            <text:p>32,4</text:p>
          </table:table-cell>
          <table:table-cell table:style-name="ce5" table:formula="of:=[.$E$7]+[.$E$11]*[.$E$9]^[.B9]" office:value-type="float" office:value="32.218389730357" calcext:value-type="float">
            <text:p>32,22</text:p>
          </table:table-cell>
          <table:table-cell table:style-name="ce3" office:value-type="float" office:value="0.981670558085265" calcext:value-type="float">
            <text:p>0,9816705581</text:p>
          </table:table-cell>
          <table:table-cell table:formula="of:=[.D10]-[.D9]" office:value-type="float" office:value="-0.205626822939436" calcext:value-type="float">
            <text:p>-0,205626822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2" calcext:value-type="float">
            <text:p>32</text:p>
          </table:table-cell>
          <table:table-cell table:style-name="ce5" table:formula="of:=[.$E$7]+[.$E$11]*[.$E$9]^[.B10]" office:value-type="float" office:value="32.0127629074176" calcext:value-type="float">
            <text:p>32,01</text:p>
          </table:table-cell>
          <table:table-cell table:style-name="ce4" office:value-type="string" calcext:value-type="string">
            <text:p>A</text:p>
          </table:table-cell>
          <table:table-cell table:formula="of:=[.D11]-[.D10]" office:value-type="float" office:value="-0.201857798032258" calcext:value-type="float">
            <text:p>-0,20185779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" calcext:value-type="float">
            <text:p>5</text:p>
          </table:table-cell>
          <table:table-cell office:value-type="float" office:value="31.8" calcext:value-type="float">
            <text:p>31,8</text:p>
          </table:table-cell>
          <table:table-cell table:style-name="ce5" table:formula="of:=[.$E$7]+[.$E$11]*[.$E$9]^[.B11]" office:value-type="float" office:value="31.8109051093853" calcext:value-type="float">
            <text:p>31,81</text:p>
          </table:table-cell>
          <table:table-cell office:value-type="float" office:value="11.8585946835619" calcext:value-type="float">
            <text:p>11,8585946836</text:p>
          </table:table-cell>
          <table:table-cell table:formula="of:=[.D12]-[.D11]" office:value-type="float" office:value="-0.198157857248191" calcext:value-type="float">
            <text:p>-0,1981578572</text:p>
          </table:table-cell>
          <table:table-cell table:number-columns-repeated="13"/>
          <table:table-cell office:value-type="string" calcext:value-type="string">
            <text:p>Semplice</text:p>
          </table:table-cell>
          <table:table-cell table:number-columns-repeated="1004"/>
        </table:table-row>
        <table:table-row table:style-name="ro2">
          <table:table-cell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1.6" calcext:value-type="float">
            <text:p>31,6</text:p>
          </table:table-cell>
          <table:table-cell table:style-name="ce5" table:formula="of:=[.$E$7]+[.$E$11]*[.$E$9]^[.B12]" office:value-type="float" office:value="31.6127472521371" calcext:value-type="float">
            <text:p>31,61</text:p>
          </table:table-cell>
          <table:table-cell table:style-name="ce6" office:value-type="string" calcext:value-type="string">
            <text:p>σ</text:p>
          </table:table-cell>
          <table:table-cell table:formula="of:=[.D13]-[.D12]" office:value-type="float" office:value="-0.19452573431381" calcext:value-type="float">
            <text:p>-0,1945257343</text:p>
          </table:table-cell>
          <table:table-cell table:number-columns-repeated="11"/>
          <table:table-cell table:style-name="ce3" office:value-type="string" calcext:value-type="string">
            <text:p>sovraT</text:p>
          </table:table-cell>
          <table:table-cell table:number-columns-repeated="2" table:style-name="ce8" office:value-type="string" calcext:value-type="string">
            <text:p>∆T</text:p>
          </table:table-cell>
          <table:table-cell table:number-columns-repeated="1004"/>
        </table:table-row>
        <table:table-row table:style-name="ro2">
          <table:table-cell/>
          <table:table-cell table:style-name="Default" office:value-type="float" office:value="7" calcext:value-type="float">
            <text:p>7</text:p>
          </table:table-cell>
          <table:table-cell office:value-type="float" office:value="31.2" calcext:value-type="float">
            <text:p>31,2</text:p>
          </table:table-cell>
          <table:table-cell table:style-name="ce5" table:formula="of:=[.$E$7]+[.$E$11]*[.$E$9]^[.B13]" office:value-type="float" office:value="31.4182215178233" calcext:value-type="float">
            <text:p>31,42</text:p>
          </table:table-cell>
          <table:table-cell table:style-name="Default" table:number-matrix-columns-spanned="1" table:number-matrix-rows-spanned="1" table:formula="of:=AVERAGE(([.C6:.C36]-[.D6:.D36])*([.C6:.C36]-[.D6:.D36]))" office:value-type="float" office:value="0.0217089876124507" calcext:value-type="float">
            <text:p>0,0217089876</text:p>
          </table:table-cell>
          <table:table-cell table:formula="of:=[.D14]-[.D13]" office:value-type="float" office:value="-0.190960186165785" calcext:value-type="float">
            <text:p>-0,190960186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style-name="ce5" table:formula="of:=[.$E$7]+[.$E$11]*[.$E$9]^[.B14]" office:value-type="float" office:value="31.2272613316575" calcext:value-type="float">
            <text:p>31,23</text:p>
          </table:table-cell>
          <table:table-cell/>
          <table:table-cell table:formula="of:=[.D15]-[.D14]" office:value-type="float" office:value="-0.187459992525433" calcext:value-type="float">
            <text:p>-0,1874599925</text:p>
          </table:table-cell>
          <table:table-cell table:number-columns-repeated="11"/>
          <table:table-cell office:value-type="float" office:value="0.5" calcext:value-type="float">
            <text:p>0,5</text:p>
          </table:table-cell>
          <table:table-cell table:style-name="ce9" office:value-type="float" office:value="-0.00919027381129567" calcext:value-type="float">
            <text:p>-0,009</text:p>
          </table:table-cell>
          <table:table-cell office:value-type="float" office:value="-0.01" calcext:value-type="float">
            <text:p>-0,01</text:p>
          </table:table-cell>
          <table:table-cell table:style-name="ce5" table:formula="of:=69/65*[.S14]" office:value-type="float" office:value="-0.00975582912276002" calcext:value-type="float">
            <text:p>-0,01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style-name="ce5" table:formula="of:=[.$E$7]+[.$E$11]*[.$E$9]^[.B15]" office:value-type="float" office:value="31.0398013391321" calcext:value-type="float">
            <text:p>31,04</text:p>
          </table:table-cell>
          <table:table-cell/>
          <table:table-cell table:formula="of:=[.D16]-[.D15]" office:value-type="float" office:value="-0.184023955481095" calcext:value-type="float">
            <text:p>-0,1840239555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style-name="ce9" office:value-type="float" office:value="-0.0185621955410475" calcext:value-type="float">
            <text:p>-0,019</text:p>
          </table:table-cell>
          <table:table-cell office:value-type="float" office:value="-0.02" calcext:value-type="float">
            <text:p>-0,02</text:p>
          </table:table-cell>
          <table:table-cell table:style-name="ce5" table:formula="of:=69/65*[.S15]" office:value-type="float" office:value="-0.0197044844974197" calcext:value-type="float">
            <text:p>-0,02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0.8" calcext:value-type="float">
            <text:p>30,8</text:p>
          </table:table-cell>
          <table:table-cell table:style-name="ce5" table:formula="of:=[.$E$7]+[.$E$11]*[.$E$9]^[.B16]" office:value-type="float" office:value="30.855777383651" calcext:value-type="float">
            <text:p>30,86</text:p>
          </table:table-cell>
          <table:table-cell/>
          <table:table-cell table:formula="of:=[.D17]-[.D16]" office:value-type="float" office:value="-0.180650899078191" calcext:value-type="float">
            <text:p>-0,1806508991</text:p>
          </table:table-cell>
          <table:table-cell table:number-columns-repeated="11"/>
          <table:table-cell office:value-type="float" office:value="1.5" calcext:value-type="float">
            <text:p>1,5</text:p>
          </table:table-cell>
          <table:table-cell table:style-name="ce9" office:value-type="float" office:value="-0.0273746299887776" calcext:value-type="float">
            <text:p>-0,027</text:p>
          </table:table-cell>
          <table:table-cell office:value-type="float" office:value="-0.03" calcext:value-type="float">
            <text:p>-0,03</text:p>
          </table:table-cell>
          <table:table-cell table:style-name="ce5" table:formula="of:=69/65*[.S16]" office:value-type="float" office:value="-0.0290592226034716" calcext:value-type="float">
            <text:p>-0,03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11" calcext:value-type="float">
            <text:p>11</text:p>
          </table:table-cell>
          <table:table-cell table:style-name="ce3" office:value-type="float" office:value="30.4" calcext:value-type="float">
            <text:p>30,4</text:p>
          </table:table-cell>
          <table:table-cell table:style-name="ce5" table:formula="of:=[.$E$7]+[.$E$11]*[.$E$9]^[.B17]" office:value-type="float" office:value="30.6751264845728" calcext:value-type="float">
            <text:p>30,68</text:p>
          </table:table-cell>
          <table:table-cell/>
          <table:table-cell table:formula="of:=[.D18]-[.D17]" office:value-type="float" office:value="-0.177339668916691" calcext:value-type="float">
            <text:p>-0,1773396689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style-name="ce9" office:value-type="float" office:value="-0.0368040830444087" calcext:value-type="float">
            <text:p>-0,037</text:p>
          </table:table-cell>
          <table:table-cell office:value-type="float" office:value="-0.04" calcext:value-type="float">
            <text:p>-0,04</text:p>
          </table:table-cell>
          <table:table-cell table:style-name="ce5" table:formula="of:=69/65*[.S17]" office:value-type="float" office:value="-0.0390689496932954" calcext:value-type="float">
            <text:p>-0,04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0.2" calcext:value-type="float">
            <text:p>30,2</text:p>
          </table:table-cell>
          <table:table-cell table:style-name="ce5" table:formula="of:=[.$E$7]+[.$E$11]*[.$E$9]^[.B18]" office:value-type="float" office:value="30.4977868156561" calcext:value-type="float">
            <text:p>30,50</text:p>
          </table:table-cell>
          <table:table-cell/>
          <table:table-cell table:formula="of:=[.D19]-[.D18]" office:value-type="float" office:value="-0.174089131756105" calcext:value-type="float">
            <text:p>-0,1740891318</text:p>
          </table:table-cell>
          <table:table-cell table:number-columns-repeated="11"/>
          <table:table-cell office:value-type="float" office:value="2.5" calcext:value-type="float">
            <text:p>2,5</text:p>
          </table:table-cell>
          <table:table-cell table:style-name="ce9" office:value-type="float" office:value="-0.0459522530874636" calcext:value-type="float">
            <text:p>-0,046</text:p>
          </table:table-cell>
          <table:table-cell office:value-type="float" office:value="-0.05" calcext:value-type="float">
            <text:p>-0,05</text:p>
          </table:table-cell>
          <table:table-cell table:style-name="ce5" table:formula="of:=69/65*[.S18]" office:value-type="float" office:value="-0.0487800840466921" calcext:value-type="float">
            <text:p>-0,05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0.2" calcext:value-type="float">
            <text:p>30,2</text:p>
          </table:table-cell>
          <table:table-cell table:style-name="ce5" table:formula="of:=[.$E$7]+[.$E$11]*[.$E$9]^[.B19]" office:value-type="float" office:value="30.3236976839" calcext:value-type="float">
            <text:p>30,32</text:p>
          </table:table-cell>
          <table:table-cell/>
          <table:table-cell table:formula="of:=[.D20]-[.D19]" office:value-type="float" office:value="-0.170898175127594" calcext:value-type="float">
            <text:p>-0,1708981751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style-name="ce9" office:value-type="float" office:value="-0.0552903259629858" calcext:value-type="float">
            <text:p>-0,055</text:p>
          </table:table-cell>
          <table:table-cell office:value-type="float" office:value="-0.06" calcext:value-type="float">
            <text:p>-0,06</text:p>
          </table:table-cell>
          <table:table-cell table:style-name="ce5" table:formula="of:=69/65*[.S19]" office:value-type="float" office:value="-0.058692807560708" calcext:value-type="float">
            <text:p>-0,06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style-name="ce5" table:formula="of:=[.$E$7]+[.$E$11]*[.$E$9]^[.B20]" office:value-type="float" office:value="30.1527995087724" calcext:value-type="float">
            <text:p>30,15</text:p>
          </table:table-cell>
          <table:table-cell/>
          <table:table-cell table:formula="of:=[.D21]-[.D20]" office:value-type="float" office:value="-0.167765706953258" calcext:value-type="float">
            <text:p>-0,167765707</text:p>
          </table:table-cell>
          <table:table-cell table:number-columns-repeated="11"/>
          <table:table-cell office:value-type="float" office:value="3.5" calcext:value-type="float">
            <text:p>3,5</text:p>
          </table:table-cell>
          <table:table-cell table:style-name="ce9" office:value-type="float" office:value="-0.0641095933950098" calcext:value-type="float">
            <text:p>-0,064</text:p>
          </table:table-cell>
          <table:table-cell office:value-type="float" office:value="-0.07" calcext:value-type="float">
            <text:p>-0,07</text:p>
          </table:table-cell>
          <table:table-cell table:style-name="ce5" table:formula="of:=69/65*[.S20]" office:value-type="float" office:value="-0.068054799142395" calcext:value-type="float">
            <text:p>-0,07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15" calcext:value-type="float">
            <text:p>15</text:p>
          </table:table-cell>
          <table:table-cell office:value-type="float" office:value="29.8" calcext:value-type="float">
            <text:p>29,8</text:p>
          </table:table-cell>
          <table:table-cell table:style-name="ce5" table:formula="of:=[.$E$7]+[.$E$11]*[.$E$9]^[.B21]" office:value-type="float" office:value="29.9850338018191" calcext:value-type="float">
            <text:p>29,99</text:p>
          </table:table-cell>
          <table:table-cell/>
          <table:table-cell table:formula="of:=[.D22]-[.D21]" office:value-type="float" office:value="-0.164690655172375" calcext:value-type="float">
            <text:p>-0,1646906552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table:style-name="ce9" office:value-type="float" office:value="-0.072973077228081" calcext:value-type="float">
            <text:p>-0,073</text:p>
          </table:table-cell>
          <table:table-cell office:value-type="float" office:value="-0.08" calcext:value-type="float">
            <text:p>-0,08</text:p>
          </table:table-cell>
          <table:table-cell table:style-name="ce5" table:formula="of:=69/65*[.S21]" office:value-type="float" office:value="-0.0774637281344245" calcext:value-type="float">
            <text:p>-0,08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16" calcext:value-type="float">
            <text:p>16</text:p>
          </table:table-cell>
          <table:table-cell office:value-type="float" office:value="29.8" calcext:value-type="float">
            <text:p>29,8</text:p>
          </table:table-cell>
          <table:table-cell table:style-name="ce5" table:formula="of:=[.$E$7]+[.$E$11]*[.$E$9]^[.B22]" office:value-type="float" office:value="29.8203431466468" calcext:value-type="float">
            <text:p>29,82</text:p>
          </table:table-cell>
          <table:table-cell/>
          <table:table-cell table:formula="of:=[.D23]-[.D22]" office:value-type="float" office:value="-0.161671967374492" calcext:value-type="float">
            <text:p>-0,1616719674</text:p>
          </table:table-cell>
          <table:table-cell table:number-columns-repeated="11"/>
          <table:table-cell office:value-type="float" office:value="4.5" calcext:value-type="float">
            <text:p>4,5</text:p>
          </table:table-cell>
          <table:table-cell table:style-name="ce9" office:value-type="float" office:value="-0.0830619836773145" calcext:value-type="float">
            <text:p>-0,083</text:p>
          </table:table-cell>
          <table:table-cell office:value-type="float" office:value="-0.09" calcext:value-type="float">
            <text:p>-0,09</text:p>
          </table:table-cell>
          <table:table-cell table:style-name="ce5" table:formula="of:=69/65*[.S22]" office:value-type="float" office:value="-0.0881734903651492" calcext:value-type="float">
            <text:p>-0,09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17" calcext:value-type="float">
            <text:p>17</text:p>
          </table:table-cell>
          <table:table-cell office:value-type="float" office:value="29.6" calcext:value-type="float">
            <text:p>29,6</text:p>
          </table:table-cell>
          <table:table-cell table:style-name="ce5" table:formula="of:=[.$E$7]+[.$E$11]*[.$E$9]^[.B23]" office:value-type="float" office:value="29.6586711792723" calcext:value-type="float">
            <text:p>29,66</text:p>
          </table:table-cell>
          <table:table-cell/>
          <table:table-cell table:formula="of:=[.D24]-[.D23]" office:value-type="float" office:value="-0.158708610439263" calcext:value-type="float">
            <text:p>-0,1587086104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style-name="ce9" office:value-type="float" office:value="-0.0911115570875545" calcext:value-type="float">
            <text:p>-0,091</text:p>
          </table:table-cell>
          <table:table-cell office:value-type="float" office:value="-0.1" calcext:value-type="float">
            <text:p>-0,1</text:p>
          </table:table-cell>
          <table:table-cell table:style-name="ce5" table:formula="of:=69/65*[.S23]" office:value-type="float" office:value="-0.0967184221390963" calcext:value-type="float">
            <text:p>-0,10</text:p>
          </table:table-cell>
          <table:table-cell table:number-columns-repeated="1003"/>
        </table:table-row>
        <table:table-row table:style-name="ro2">
          <table:table-cell/>
          <table:table-cell table:style-name="Default" office:value-type="float" office:value="18" calcext:value-type="float">
            <text:p>18</text:p>
          </table:table-cell>
          <table:table-cell office:value-type="float" office:value="29.6" calcext:value-type="float">
            <text:p>29,6</text:p>
          </table:table-cell>
          <table:table-cell table:style-name="ce5" table:formula="of:=[.$E$7]+[.$E$11]*[.$E$9]^[.B24]" office:value-type="float" office:value="29.499962568833" calcext:value-type="float">
            <text:p>29,50</text:p>
          </table:table-cell>
          <table:table-cell/>
          <table:table-cell table:formula="of:=[.D25]-[.D24]" office:value-type="float" office:value="-0.155799570182843" calcext:value-type="float">
            <text:p>-0,1557995702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/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9.4" calcext:value-type="float">
            <text:p>29,4</text:p>
          </table:table-cell>
          <table:table-cell table:style-name="ce5" table:formula="of:=[.$E$7]+[.$E$11]*[.$E$9]^[.B25]" office:value-type="float" office:value="29.3441629986502" calcext:value-type="float">
            <text:p>29,34</text:p>
          </table:table-cell>
          <table:table-cell/>
          <table:table-cell table:formula="of:=[.D26]-[.D25]" office:value-type="float" office:value="-0.152943851010839" calcext:value-type="float">
            <text:p>-0,152943851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/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9.2" calcext:value-type="float">
            <text:p>29,2</text:p>
          </table:table-cell>
          <table:table-cell table:style-name="ce5" table:formula="of:=[.$E$7]+[.$E$11]*[.$E$9]^[.B26]" office:value-type="float" office:value="29.1912191476393" calcext:value-type="float">
            <text:p>29,19</text:p>
          </table:table-cell>
          <table:table-cell/>
          <table:table-cell table:formula="of:=[.D27]-[.D26]" office:value-type="float" office:value="-0.150140475577523" calcext:value-type="float">
            <text:p>-0,1501404756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/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9" calcext:value-type="float">
            <text:p>29</text:p>
          </table:table-cell>
          <table:table-cell table:style-name="ce5" table:formula="of:=[.$E$7]+[.$E$11]*[.$E$9]^[.B27]" office:value-type="float" office:value="29.0410786720618" calcext:value-type="float">
            <text:p>29,04</text:p>
          </table:table-cell>
          <table:table-cell/>
          <table:table-cell table:formula="of:=[.D28]-[.D27]" office:value-type="float" office:value="-0.147388484451369" calcext:value-type="float">
            <text:p>-0,1473884845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/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9" calcext:value-type="float">
            <text:p>29</text:p>
          </table:table-cell>
          <table:table-cell table:style-name="ce5" table:formula="of:=[.$E$7]+[.$E$11]*[.$E$9]^[.B28]" office:value-type="float" office:value="28.8936901876104" calcext:value-type="float">
            <text:p>28,89</text:p>
          </table:table-cell>
          <table:table-cell/>
          <table:table-cell table:formula="of:=[.D29]-[.D28]" office:value-type="float" office:value="-0.144686935786719" calcext:value-type="float">
            <text:p>-0,1446869358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table:style-name="Default"/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8.8" calcext:value-type="float">
            <text:p>28,8</text:p>
          </table:table-cell>
          <table:table-cell table:style-name="ce5" table:formula="of:=[.$E$7]+[.$E$11]*[.$E$9]^[.B29]" office:value-type="float" office:value="28.7490032518237" calcext:value-type="float">
            <text:p>28,75</text:p>
          </table:table-cell>
          <table:table-cell/>
          <table:table-cell table:formula="of:=[.D30]-[.D29]" office:value-type="float" office:value="-0.142034905001395" calcext:value-type="float">
            <text:p>-0,142034905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table:style-name="Default"/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8.6" calcext:value-type="float">
            <text:p>28,6</text:p>
          </table:table-cell>
          <table:table-cell table:style-name="ce5" table:formula="of:=[.$E$7]+[.$E$11]*[.$E$9]^[.B30]" office:value-type="float" office:value="28.6069683468223" calcext:value-type="float">
            <text:p>28,61</text:p>
          </table:table-cell>
          <table:table-cell table:style-name="Default"/>
          <table:table-cell table:formula="of:=[.D31]-[.D30]" office:value-type="float" office:value="-0.139431484460307" calcext:value-type="float">
            <text:p>-0,1394314845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table:style-name="Default"/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8.6" calcext:value-type="float">
            <text:p>28,6</text:p>
          </table:table-cell>
          <table:table-cell table:style-name="ce5" table:formula="of:=[.$E$7]+[.$E$11]*[.$E$9]^[.B31]" office:value-type="float" office:value="28.467536862362" calcext:value-type="float">
            <text:p>28,47</text:p>
          </table:table-cell>
          <table:table-cell table:style-name="Default"/>
          <table:table-cell table:formula="of:=[.D32]-[.D31]" office:value-type="float" office:value="-0.136875783164808" calcext:value-type="float">
            <text:p>-0,1368757832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table:style-name="Default"/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8.4" calcext:value-type="float">
            <text:p>28,4</text:p>
          </table:table-cell>
          <table:table-cell table:style-name="ce5" table:formula="of:=[.$E$7]+[.$E$11]*[.$E$9]^[.B32]" office:value-type="float" office:value="28.3306610791972" calcext:value-type="float">
            <text:p>28,33</text:p>
          </table:table-cell>
          <table:table-cell table:style-name="Default"/>
          <table:table-cell table:formula="of:=[.D33]-[.D32]" office:value-type="float" office:value="-0.134366926447754" calcext:value-type="float">
            <text:p>-0,1343669264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table:style-name="Default"/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8.2" calcext:value-type="float">
            <text:p>28,2</text:p>
          </table:table-cell>
          <table:table-cell table:style-name="ce5" table:formula="of:=[.$E$7]+[.$E$11]*[.$E$9]^[.B33]" office:value-type="float" office:value="28.1962941527495" calcext:value-type="float">
            <text:p>28,20</text:p>
          </table:table-cell>
          <table:table-cell table:style-name="Default"/>
          <table:table-cell table:formula="of:=[.D34]-[.D33]" office:value-type="float" office:value="-0.131904055674166" calcext:value-type="float">
            <text:p>-0,1319040557</text:p>
          </table:table-cell>
          <table:table-cell table:number-columns-repeated="1018"/>
        </table:table-row>
        <table:table-row table:style-name="ro2">
          <table:table-cell table:style-name="Default"/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8.2" calcext:value-type="float">
            <text:p>28,2</text:p>
          </table:table-cell>
          <table:table-cell table:style-name="ce5" table:formula="of:=[.$E$7]+[.$E$11]*[.$E$9]^[.B34]" office:value-type="float" office:value="28.0643900970753" calcext:value-type="float">
            <text:p>28,06</text:p>
          </table:table-cell>
          <table:table-cell/>
          <table:table-cell table:formula="of:=[.D35]-[.D34]" office:value-type="float" office:value="-0.129486327947372" calcext:value-type="float">
            <text:p>-0,1294863279</text:p>
          </table:table-cell>
          <table:table-cell table:number-columns-repeated="1018"/>
        </table:table-row>
        <table:table-row table:style-name="ro2">
          <table:table-cell table:style-name="Default"/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28" calcext:value-type="float">
            <text:p>28</text:p>
          </table:table-cell>
          <table:table-cell table:style-name="ce5" table:formula="of:=[.$E$7]+[.$E$11]*[.$E$9]^[.B35]" office:value-type="float" office:value="27.9349037691279" calcext:value-type="float">
            <text:p>27,93</text:p>
          </table:table-cell>
          <table:table-cell/>
          <table:table-cell table:formula="of:=[.D36]-[.D35]" office:value-type="float" office:value="-0.127112915820508" calcext:value-type="float">
            <text:p>-0,1271129158</text:p>
          </table:table-cell>
          <table:table-cell table:number-columns-repeated="1018"/>
        </table:table-row>
        <table:table-row table:style-name="ro2">
          <table:table-cell table:style-name="Default"/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8" calcext:value-type="float">
            <text:p>28</text:p>
          </table:table-cell>
          <table:table-cell table:style-name="ce5" table:formula="of:=[.$E$7]+[.$E$11]*[.$E$9]^[.B36]" office:value-type="float" office:value="27.8077908533074" calcext:value-type="float">
            <text:p>27,81</text:p>
          </table:table-cell>
          <table:table-cell/>
          <table:table-cell table:formula="of:=[.D37]-[.D36]" office:value-type="float" office:value="-0.12478300701336" calcext:value-type="float">
            <text:p>-0,124783007</text:p>
          </table:table-cell>
          <table:table-cell table:number-columns-repeated="1018"/>
        </table:table-row>
        <table:table-row table:style-name="ro2">
          <table:table-cell table:style-name="Default"/>
          <table:table-cell table:style-name="Default" office:value-type="float" office:value="31" calcext:value-type="float">
            <text:p>31</text:p>
          </table:table-cell>
          <table:table-cell table:style-name="Default"/>
          <table:table-cell table:style-name="ce5" table:formula="of:=[.$E$7]+[.$E$11]*[.$E$9]^[.B37]" office:value-type="float" office:value="27.6830078462941" calcext:value-type="float">
            <text:p>27,68</text:p>
          </table:table-cell>
          <table:table-cell/>
          <table:table-cell table:formula="of:=[.D38]-[.D37]" office:value-type="float" office:value="-0.122495804134367" calcext:value-type="float">
            <text:p>-0,1224958041</text:p>
          </table:table-cell>
          <table:table-cell table:style-name="ce1" table:number-columns-repeated="2"/>
          <table:table-cell table:number-columns-repeated="1016"/>
        </table:table-row>
        <table:table-row table:style-name="ro2">
          <table:table-cell table:style-name="Default"/>
          <table:table-cell table:style-name="Default" office:value-type="float" office:value="32" calcext:value-type="float">
            <text:p>32</text:p>
          </table:table-cell>
          <table:table-cell table:style-name="Default"/>
          <table:table-cell table:style-name="ce5" table:formula="of:=[.$E$7]+[.$E$11]*[.$E$9]^[.B38]" office:value-type="float" office:value="27.5605120421597" calcext:value-type="float">
            <text:p>27,56</text:p>
          </table:table-cell>
          <table:table-cell/>
          <table:table-cell table:formula="of:=[.D39]-[.D38]" office:value-type="float" office:value="-0.120250524407684" calcext:value-type="float">
            <text:p>-0,1202505244</text:p>
          </table:table-cell>
          <table:table-cell table:style-name="ce7"/>
          <table:table-cell table:style-name="ce3"/>
          <table:table-cell table:number-columns-repeated="1016"/>
        </table:table-row>
        <table:table-row table:style-name="ro2">
          <table:table-cell table:style-name="Default"/>
          <table:table-cell table:style-name="Default" office:value-type="float" office:value="33" calcext:value-type="float">
            <text:p>33</text:p>
          </table:table-cell>
          <table:table-cell table:style-name="Default"/>
          <table:table-cell table:style-name="ce5" table:formula="of:=[.$E$7]+[.$E$11]*[.$E$9]^[.B39]" office:value-type="float" office:value="27.440261517752" calcext:value-type="float">
            <text:p>27,44</text:p>
          </table:table-cell>
          <table:table-cell/>
          <table:table-cell table:formula="of:=[.D40]-[.D39]" office:value-type="float" office:value="-0.118046399405337" calcext:value-type="float">
            <text:p>-0,1180463994</text:p>
          </table:table-cell>
          <table:table-cell table:style-name="ce1" table:number-columns-repeated="2"/>
          <table:table-cell table:number-columns-repeated="1016"/>
        </table:table-row>
        <table:table-row table:style-name="ro2">
          <table:table-cell table:style-name="Default"/>
          <table:table-cell table:style-name="Default" office:value-type="float" office:value="34" calcext:value-type="float">
            <text:p>34</text:p>
          </table:table-cell>
          <table:table-cell table:style-name="Default"/>
          <table:table-cell table:style-name="ce5" table:formula="of:=[.$E$7]+[.$E$11]*[.$E$9]^[.B40]" office:value-type="float" office:value="27.3222151183467" calcext:value-type="float">
            <text:p>27,32</text:p>
          </table:table-cell>
          <table:table-cell/>
          <table:table-cell table:formula="of:=[.D41]-[.D40]" office:value-type="float" office:value="-0.115882674784196" calcext:value-type="float">
            <text:p>-0,1158826748</text:p>
          </table:table-cell>
          <table:table-cell table:number-columns-repeated="1018"/>
        </table:table-row>
        <table:table-row table:style-name="ro2">
          <table:table-cell table:style-name="Default"/>
          <table:table-cell table:style-name="Default" office:value-type="float" office:value="35" calcext:value-type="float">
            <text:p>35</text:p>
          </table:table-cell>
          <table:table-cell table:style-name="Default"/>
          <table:table-cell table:style-name="ce5" table:formula="of:=[.$E$7]+[.$E$11]*[.$E$9]^[.B41]" office:value-type="float" office:value="27.2063324435625" calcext:value-type="float">
            <text:p>27,21</text:p>
          </table:table-cell>
          <table:table-cell/>
          <table:table-cell table:formula="of:=[.D42]-[.D41]" office:value-type="float" office:value="-0.113758610027816" calcext:value-type="float">
            <text:p>-0,1137586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6" calcext:value-type="float">
            <text:p>36</text:p>
          </table:table-cell>
          <table:table-cell table:style-name="Default"/>
          <table:table-cell table:style-name="ce5" table:formula="of:=[.$E$7]+[.$E$11]*[.$E$9]^[.B42]" office:value-type="float" office:value="27.0925738335347" calcext:value-type="float">
            <text:p>27,09</text:p>
          </table:table-cell>
          <table:table-cell/>
          <table:table-cell table:formula="of:=[.D43]-[.D42]" office:value-type="float" office:value="-0.111673478193005" calcext:value-type="float">
            <text:p>-0,111673478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7" calcext:value-type="float">
            <text:p>37</text:p>
          </table:table-cell>
          <table:table-cell table:style-name="Default"/>
          <table:table-cell table:style-name="ce5" table:formula="of:=[.$E$7]+[.$E$11]*[.$E$9]^[.B43]" office:value-type="float" office:value="26.9809003553417" calcext:value-type="float">
            <text:p>26,98</text:p>
          </table:table-cell>
          <table:table-cell/>
          <table:table-cell table:formula="of:=[.D44]-[.D43]" office:value-type="float" office:value="-0.109626565661053" calcext:value-type="float">
            <text:p>-0,109626565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8" calcext:value-type="float">
            <text:p>38</text:p>
          </table:table-cell>
          <table:table-cell table:style-name="Default"/>
          <table:table-cell table:style-name="ce5" table:formula="of:=[.$E$7]+[.$E$11]*[.$E$9]^[.B44]" office:value-type="float" office:value="26.8712737896806" calcext:value-type="float">
            <text:p>26,87</text:p>
          </table:table-cell>
          <table:table-cell/>
          <table:table-cell table:formula="of:=[.D45]-[.D44]" office:value-type="float" office:value="-0.107617171893459" calcext:value-type="float">
            <text:p>-0,107617171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39" calcext:value-type="float">
            <text:p>39</text:p>
          </table:table-cell>
          <table:table-cell/>
          <table:table-cell table:style-name="ce5" table:formula="of:=[.$E$7]+[.$E$11]*[.$E$9]^[.B45]" office:value-type="float" office:value="26.7636566177871" calcext:value-type="float">
            <text:p>26,76</text:p>
          </table:table-cell>
          <table:table-cell/>
          <table:table-cell table:formula="of:=[.D46]-[.D45]" office:value-type="float" office:value="-0.105644609192204" calcext:value-type="float">
            <text:p>-0,105644609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0" calcext:value-type="float">
            <text:p>40</text:p>
          </table:table-cell>
          <table:table-cell/>
          <table:table-cell table:style-name="ce5" table:formula="of:=[.$E$7]+[.$E$11]*[.$E$9]^[.B46]" office:value-type="float" office:value="26.6580120085949" calcext:value-type="float">
            <text:p>26,66</text:p>
          </table:table-cell>
          <table:table-cell/>
          <table:table-cell table:formula="of:=[.D47]-[.D46]" office:value-type="float" office:value="-0.103708202464414" calcext:value-type="float">
            <text:p>-0,103708202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1" calcext:value-type="float">
            <text:p>41</text:p>
          </table:table-cell>
          <table:table-cell/>
          <table:table-cell table:style-name="ce5" table:formula="of:=[.$E$7]+[.$E$11]*[.$E$9]^[.B47]" office:value-type="float" office:value="26.5543038061305" calcext:value-type="float">
            <text:p>26,55</text:p>
          </table:table-cell>
          <table:table-cell/>
          <table:table-cell table:formula="of:=[.D48]-[.D47]" office:value-type="float" office:value="-0.101807288991264" calcext:value-type="float">
            <text:p>-0,10180728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2" calcext:value-type="float">
            <text:p>42</text:p>
          </table:table-cell>
          <table:table-cell/>
          <table:table-cell table:style-name="ce5" table:formula="of:=[.$E$7]+[.$E$11]*[.$E$9]^[.B48]" office:value-type="float" office:value="26.4524965171393" calcext:value-type="float">
            <text:p>26,45</text:p>
          </table:table-cell>
          <table:table-cell/>
          <table:table-cell table:formula="of:=[.D49]-[.D48]" office:value-type="float" office:value="-0.0999412182011952" calcext:value-type="float">
            <text:p>-0,099941218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3" calcext:value-type="float">
            <text:p>43</text:p>
          </table:table-cell>
          <table:table-cell/>
          <table:table-cell table:style-name="ce5" table:formula="of:=[.$E$7]+[.$E$11]*[.$E$9]^[.B49]" office:value-type="float" office:value="26.3525552989381" calcext:value-type="float">
            <text:p>26,35</text:p>
          </table:table-cell>
          <table:table-cell/>
          <table:table-cell table:formula="of:=[.D50]-[.D49]" office:value-type="float" office:value="-0.0981093514472917" calcext:value-type="float">
            <text:p>-0,098109351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4" calcext:value-type="float">
            <text:p>44</text:p>
          </table:table-cell>
          <table:table-cell/>
          <table:table-cell table:style-name="ce5" table:formula="of:=[.$E$7]+[.$E$11]*[.$E$9]^[.B50]" office:value-type="float" office:value="26.2544459474908" calcext:value-type="float">
            <text:p>26,25</text:p>
          </table:table-cell>
          <table:table-cell/>
          <table:table-cell table:formula="of:=[.D51]-[.D50]" office:value-type="float" office:value="-0.0963110617886471" calcext:value-type="float">
            <text:p>-0,096311061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5" calcext:value-type="float">
            <text:p>45</text:p>
          </table:table-cell>
          <table:table-cell/>
          <table:table-cell table:style-name="ce5" table:formula="of:=[.$E$7]+[.$E$11]*[.$E$9]^[.B51]" office:value-type="float" office:value="26.1581348857021" calcext:value-type="float">
            <text:p>26,16</text:p>
          </table:table-cell>
          <table:table-cell/>
          <table:table-cell table:formula="of:=[.D52]-[.D51]" office:value-type="float" office:value="-0.0945457337758455" calcext:value-type="float">
            <text:p>-0,094545733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6" calcext:value-type="float">
            <text:p>46</text:p>
          </table:table-cell>
          <table:table-cell/>
          <table:table-cell table:style-name="ce5" table:formula="of:=[.$E$7]+[.$E$11]*[.$E$9]^[.B52]" office:value-type="float" office:value="26.0635891519263" calcext:value-type="float">
            <text:p>26,06</text:p>
          </table:table-cell>
          <table:table-cell/>
          <table:table-cell table:formula="of:=[.D53]-[.D52]" office:value-type="float" office:value="-0.0928127632403175" calcext:value-type="float">
            <text:p>-0,092812763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7" calcext:value-type="float">
            <text:p>47</text:p>
          </table:table-cell>
          <table:table-cell/>
          <table:table-cell table:style-name="ce5" table:formula="of:=[.$E$7]+[.$E$11]*[.$E$9]^[.B53]" office:value-type="float" office:value="25.970776388686" calcext:value-type="float">
            <text:p>25,97</text:p>
          </table:table-cell>
          <table:table-cell/>
          <table:table-cell table:formula="of:=[.D54]-[.D53]" office:value-type="float" office:value="-0.0911115570875545" calcext:value-type="float">
            <text:p>-0,091111557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8" calcext:value-type="float">
            <text:p>48</text:p>
          </table:table-cell>
          <table:table-cell/>
          <table:table-cell table:style-name="ce5" table:formula="of:=[.$E$7]+[.$E$11]*[.$E$9]^[.B54]" office:value-type="float" office:value="25.8796648315984" calcext:value-type="float">
            <text:p>25,88</text:p>
          </table:table-cell>
          <table:table-cell/>
          <table:table-cell table:formula="of:=[.D55]-[.D54]" office:value-type="float" office:value="-0.0894415330941563" calcext:value-type="float">
            <text:p>-0,089441533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49" calcext:value-type="float">
            <text:p>49</text:p>
          </table:table-cell>
          <table:table-cell/>
          <table:table-cell table:style-name="ce5" table:formula="of:=[.$E$7]+[.$E$11]*[.$E$9]^[.B55]" office:value-type="float" office:value="25.7902232985043" calcext:value-type="float">
            <text:p>25,79</text:p>
          </table:table-cell>
          <table:table-cell/>
          <table:table-cell table:formula="of:=[.D56]-[.D55]" office:value-type="float" office:value="-0.0878021197085452" calcext:value-type="float">
            <text:p>-0,087802119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0" calcext:value-type="float">
            <text:p>50</text:p>
          </table:table-cell>
          <table:table-cell/>
          <table:table-cell table:style-name="ce5" table:formula="of:=[.$E$7]+[.$E$11]*[.$E$9]^[.B56]" office:value-type="float" office:value="25.7024211787957" calcext:value-type="float">
            <text:p>25,70</text:p>
          </table:table-cell>
          <table:table-cell/>
          <table:table-cell table:formula="of:=[.D57]-[.D56]" office:value-type="float" office:value="-0.0861927558553539" calcext:value-type="float">
            <text:p>-0,086192755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1" calcext:value-type="float">
            <text:p>51</text:p>
          </table:table-cell>
          <table:table-cell/>
          <table:table-cell table:style-name="ce5" table:formula="of:=[.$E$7]+[.$E$11]*[.$E$9]^[.B57]" office:value-type="float" office:value="25.6162284229404" calcext:value-type="float">
            <text:p>25,62</text:p>
          </table:table-cell>
          <table:table-cell/>
          <table:table-cell table:formula="of:=[.D58]-[.D57]" office:value-type="float" office:value="-0.0846128907434363" calcext:value-type="float">
            <text:p>-0,084612890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2" calcext:value-type="float">
            <text:p>52</text:p>
          </table:table-cell>
          <table:table-cell/>
          <table:table-cell table:style-name="ce5" table:formula="of:=[.$E$7]+[.$E$11]*[.$E$9]^[.B58]" office:value-type="float" office:value="25.5316155321969" calcext:value-type="float">
            <text:p>25,53</text:p>
          </table:table-cell>
          <table:table-cell/>
          <table:table-cell table:formula="of:=[.D59]-[.D58]" office:value-type="float" office:value="-0.083061983677311" calcext:value-type="float">
            <text:p>-0,083061983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3" calcext:value-type="float">
            <text:p>53</text:p>
          </table:table-cell>
          <table:table-cell/>
          <table:table-cell table:style-name="ce5" table:formula="of:=[.$E$7]+[.$E$11]*[.$E$9]^[.B59]" office:value-type="float" office:value="25.4485535485196" calcext:value-type="float">
            <text:p>25,45</text:p>
          </table:table-cell>
          <table:table-cell/>
          <table:table-cell table:formula="of:=[.D60]-[.D59]" office:value-type="float" office:value="-0.0815395038721789" calcext:value-type="float">
            <text:p>-0,081539503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4" calcext:value-type="float">
            <text:p>54</text:p>
          </table:table-cell>
          <table:table-cell/>
          <table:table-cell table:style-name="ce5" table:formula="of:=[.$E$7]+[.$E$11]*[.$E$9]^[.B60]" office:value-type="float" office:value="25.3670140446474" calcext:value-type="float">
            <text:p>25,37</text:p>
          </table:table-cell>
          <table:table-cell/>
          <table:table-cell table:formula="of:=[.D61]-[.D60]" office:value-type="float" office:value="-0.0800449302721979" calcext:value-type="float">
            <text:p>-0,080044930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5" calcext:value-type="float">
            <text:p>55</text:p>
          </table:table-cell>
          <table:table-cell/>
          <table:table-cell table:style-name="ce5" table:formula="of:=[.$E$7]+[.$E$11]*[.$E$9]^[.B61]" office:value-type="float" office:value="25.2869691143752" calcext:value-type="float">
            <text:p>25,29</text:p>
          </table:table-cell>
          <table:table-cell/>
          <table:table-cell table:formula="of:=[.D62]-[.D61]" office:value-type="float" office:value="-0.0785777513722046" calcext:value-type="float">
            <text:p>-0,078577751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6" calcext:value-type="float">
            <text:p>56</text:p>
          </table:table-cell>
          <table:table-cell/>
          <table:table-cell table:style-name="ce5" table:formula="of:=[.$E$7]+[.$E$11]*[.$E$9]^[.B62]" office:value-type="float" office:value="25.208391363003" calcext:value-type="float">
            <text:p>25,21</text:p>
          </table:table-cell>
          <table:table-cell/>
          <table:table-cell table:formula="of:=[.D63]-[.D62]" office:value-type="float" office:value="-0.077137465042636" calcext:value-type="float">
            <text:p>-0,07713746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7" calcext:value-type="float">
            <text:p>57</text:p>
          </table:table-cell>
          <table:table-cell/>
          <table:table-cell table:style-name="ce5" table:formula="of:=[.$E$7]+[.$E$11]*[.$E$9]^[.B63]" office:value-type="float" office:value="25.1312538979604" calcext:value-type="float">
            <text:p>25,13</text:p>
          </table:table-cell>
          <table:table-cell/>
          <table:table-cell table:formula="of:=[.D64]-[.D63]" office:value-type="float" office:value="-0.0757235783576853" calcext:value-type="float">
            <text:p>-0,075723578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8" calcext:value-type="float">
            <text:p>58</text:p>
          </table:table-cell>
          <table:table-cell/>
          <table:table-cell table:style-name="ce5" table:formula="of:=[.$E$7]+[.$E$11]*[.$E$9]^[.B64]" office:value-type="float" office:value="25.0555303196027" calcext:value-type="float">
            <text:p>25,06</text:p>
          </table:table-cell>
          <table:table-cell/>
          <table:table-cell table:formula="of:=[.D65]-[.D64]" office:value-type="float" office:value="-0.0743356074266046" calcext:value-type="float">
            <text:p>-0,074335607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59" calcext:value-type="float">
            <text:p>59</text:p>
          </table:table-cell>
          <table:table-cell/>
          <table:table-cell table:style-name="ce5" table:formula="of:=[.$E$7]+[.$E$11]*[.$E$9]^[.B65]" office:value-type="float" office:value="24.9811947121761" calcext:value-type="float">
            <text:p>24,98</text:p>
          </table:table-cell>
          <table:table-cell/>
          <table:table-cell table:formula="of:=[.D66]-[.D65]" office:value-type="float" office:value="-0.072973077228081" calcext:value-type="float">
            <text:p>-0,072973077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0" calcext:value-type="float">
            <text:p>60</text:p>
          </table:table-cell>
          <table:table-cell/>
          <table:table-cell table:style-name="ce5" table:formula="of:=[.$E$7]+[.$E$11]*[.$E$9]^[.B66]" office:value-type="float" office:value="24.908221634948" calcext:value-type="float">
            <text:p>24,91</text:p>
          </table:table-cell>
          <table:table-cell/>
          <table:table-cell table:formula="of:=[.D67]-[.D66]" office:value-type="float" office:value="-0.0716355214476927" calcext:value-type="float">
            <text:p>-0,071635521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1" calcext:value-type="float">
            <text:p>61</text:p>
          </table:table-cell>
          <table:table-cell/>
          <table:table-cell table:style-name="ce5" table:formula="of:=[.$E$7]+[.$E$11]*[.$E$9]^[.B67]" office:value-type="float" office:value="24.8365861135003" calcext:value-type="float">
            <text:p>24,84</text:p>
          </table:table-cell>
          <table:table-cell/>
          <table:table-cell table:formula="of:=[.D68]-[.D67]" office:value-type="float" office:value="-0.0703224823182822" calcext:value-type="float">
            <text:p>-0,070322482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2" calcext:value-type="float">
            <text:p>62</text:p>
          </table:table-cell>
          <table:table-cell/>
          <table:table-cell table:style-name="ce5" table:formula="of:=[.$E$7]+[.$E$11]*[.$E$9]^[.B68]" office:value-type="float" office:value="24.766263631182" calcext:value-type="float">
            <text:p>24,77</text:p>
          </table:table-cell>
          <table:table-cell/>
          <table:table-cell table:formula="of:=[.D69]-[.D68]" office:value-type="float" office:value="-0.0690335104633277" calcext:value-type="float">
            <text:p>-0,069033510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3" calcext:value-type="float">
            <text:p>63</text:p>
          </table:table-cell>
          <table:table-cell/>
          <table:table-cell table:style-name="ce5" table:formula="of:=[.$E$7]+[.$E$11]*[.$E$9]^[.B69]" office:value-type="float" office:value="24.6972301207187" calcext:value-type="float">
            <text:p>24,70</text:p>
          </table:table-cell>
          <table:table-cell/>
          <table:table-cell table:formula="of:=[.D70]-[.D69]" office:value-type="float" office:value="-0.067768164743125" calcext:value-type="float">
            <text:p>-0,067768164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4" calcext:value-type="float">
            <text:p>64</text:p>
          </table:table-cell>
          <table:table-cell/>
          <table:table-cell table:style-name="ce5" table:formula="of:=[.$E$7]+[.$E$11]*[.$E$9]^[.B70]" office:value-type="float" office:value="24.6294619559756" calcext:value-type="float">
            <text:p>24,63</text:p>
          </table:table-cell>
          <table:table-cell/>
          <table:table-cell table:formula="of:=[.D71]-[.D70]" office:value-type="float" office:value="-0.0665260121037932" calcext:value-type="float">
            <text:p>-0,066526012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5" calcext:value-type="float">
            <text:p>65</text:p>
          </table:table-cell>
          <table:table-cell/>
          <table:table-cell table:style-name="ce5" table:formula="of:=[.$E$7]+[.$E$11]*[.$E$9]^[.B71]" office:value-type="float" office:value="24.5629359438718" calcext:value-type="float">
            <text:p>24,56</text:p>
          </table:table-cell>
          <table:table-cell/>
          <table:table-cell table:formula="of:=[.D72]-[.D71]" office:value-type="float" office:value="-0.0653066274291199" calcext:value-type="float">
            <text:p>-0,065306627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6" calcext:value-type="float">
            <text:p>66</text:p>
          </table:table-cell>
          <table:table-cell/>
          <table:table-cell table:style-name="ce5" table:formula="of:=[.$E$7]+[.$E$11]*[.$E$9]^[.B72]" office:value-type="float" office:value="24.4976293164427" calcext:value-type="float">
            <text:p>24,50</text:p>
          </table:table-cell>
          <table:table-cell/>
          <table:table-cell table:formula="of:=[.D73]-[.D72]" office:value-type="float" office:value="-0.0641095933950098" calcext:value-type="float">
            <text:p>-0,064109593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7" calcext:value-type="float">
            <text:p>67</text:p>
          </table:table-cell>
          <table:table-cell/>
          <table:table-cell table:style-name="ce5" table:formula="of:=[.$E$7]+[.$E$11]*[.$E$9]^[.B73]" office:value-type="float" office:value="24.4335197230477" calcext:value-type="float">
            <text:p>24,43</text:p>
          </table:table-cell>
          <table:table-cell/>
          <table:table-cell table:formula="of:=[.D74]-[.D73]" office:value-type="float" office:value="-0.0629345003266977" calcext:value-type="float">
            <text:p>-0,062934500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8" calcext:value-type="float">
            <text:p>68</text:p>
          </table:table-cell>
          <table:table-cell/>
          <table:table-cell table:style-name="ce5" table:formula="of:=[.$E$7]+[.$E$11]*[.$E$9]^[.B74]" office:value-type="float" office:value="24.370585222721" calcext:value-type="float">
            <text:p>24,37</text:p>
          </table:table-cell>
          <table:table-cell/>
          <table:table-cell table:formula="of:=[.D75]-[.D74]" office:value-type="float" office:value="-0.0617809460585299" calcext:value-type="float">
            <text:p>-0,061780946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69" calcext:value-type="float">
            <text:p>69</text:p>
          </table:table-cell>
          <table:table-cell/>
          <table:table-cell table:style-name="ce5" table:formula="of:=[.$E$7]+[.$E$11]*[.$E$9]^[.B75]" office:value-type="float" office:value="24.3088042766624" calcext:value-type="float">
            <text:p>24,31</text:p>
          </table:table-cell>
          <table:table-cell/>
          <table:table-cell table:formula="of:=[.D76]-[.D75]" office:value-type="float" office:value="-0.0606485357963109" calcext:value-type="float">
            <text:p>-0,060648535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0" calcext:value-type="float">
            <text:p>70</text:p>
          </table:table-cell>
          <table:table-cell/>
          <table:table-cell table:style-name="ce5" table:formula="of:=[.$E$7]+[.$E$11]*[.$E$9]^[.B76]" office:value-type="float" office:value="24.2481557408661" calcext:value-type="float">
            <text:p>24,25</text:p>
          </table:table-cell>
          <table:table-cell/>
          <table:table-cell table:formula="of:=[.D77]-[.D76]" office:value-type="float" office:value="-0.0595368819822184" calcext:value-type="float">
            <text:p>-0,05953688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1" calcext:value-type="float">
            <text:p>71</text:p>
          </table:table-cell>
          <table:table-cell/>
          <table:table-cell table:style-name="ce5" table:formula="of:=[.$E$7]+[.$E$11]*[.$E$9]^[.B77]" office:value-type="float" office:value="24.1886188588839" calcext:value-type="float">
            <text:p>24,19</text:p>
          </table:table-cell>
          <table:table-cell/>
          <table:table-cell table:formula="of:=[.D78]-[.D77]" office:value-type="float" office:value="-0.0584456041621415" calcext:value-type="float">
            <text:p>-0,058445604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2" calcext:value-type="float">
            <text:p>72</text:p>
          </table:table-cell>
          <table:table-cell/>
          <table:table-cell table:style-name="ce5" table:formula="of:=[.$E$7]+[.$E$11]*[.$E$9]^[.B78]" office:value-type="float" office:value="24.1301732547218" calcext:value-type="float">
            <text:p>24,13</text:p>
          </table:table-cell>
          <table:table-cell/>
          <table:table-cell table:formula="of:=[.D79]-[.D78]" office:value-type="float" office:value="-0.0573743288554773" calcext:value-type="float">
            <text:p>-0,057374328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3" calcext:value-type="float">
            <text:p>73</text:p>
          </table:table-cell>
          <table:table-cell/>
          <table:table-cell table:style-name="ce5" table:formula="of:=[.$E$7]+[.$E$11]*[.$E$9]^[.B79]" office:value-type="float" office:value="24.0727989258663" calcext:value-type="float">
            <text:p>24,07</text:p>
          </table:table-cell>
          <table:table-cell/>
          <table:table-cell table:formula="of:=[.D80]-[.D79]" office:value-type="float" office:value="-0.0563226894273292" calcext:value-type="float">
            <text:p>-0,056322689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4" calcext:value-type="float">
            <text:p>74</text:p>
          </table:table-cell>
          <table:table-cell/>
          <table:table-cell table:style-name="ce5" table:formula="of:=[.$E$7]+[.$E$11]*[.$E$9]^[.B80]" office:value-type="float" office:value="24.016476236439" calcext:value-type="float">
            <text:p>24,02</text:p>
          </table:table-cell>
          <table:table-cell/>
          <table:table-cell table:formula="of:=[.D81]-[.D80]" office:value-type="float" office:value="-0.0552903259629858" calcext:value-type="float">
            <text:p>-0,055290326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5" calcext:value-type="float">
            <text:p>75</text:p>
          </table:table-cell>
          <table:table-cell/>
          <table:table-cell table:style-name="ce5" table:formula="of:=[.$E$7]+[.$E$11]*[.$E$9]^[.B81]" office:value-type="float" office:value="23.961185910476" calcext:value-type="float">
            <text:p>23,96</text:p>
          </table:table-cell>
          <table:table-cell/>
          <table:table-cell table:formula="of:=[.D82]-[.D81]" office:value-type="float" office:value="-0.0542768851448017" calcext:value-type="float">
            <text:p>-0,054276885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6" calcext:value-type="float">
            <text:p>76</text:p>
          </table:table-cell>
          <table:table-cell/>
          <table:table-cell table:style-name="ce5" table:formula="of:=[.$E$7]+[.$E$11]*[.$E$9]^[.B82]" office:value-type="float" office:value="23.9069090253312" calcext:value-type="float">
            <text:p>23,91</text:p>
          </table:table-cell>
          <table:table-cell/>
          <table:table-cell table:formula="of:=[.D83]-[.D82]" office:value-type="float" office:value="-0.0532820201312241" calcext:value-type="float">
            <text:p>-0,053282020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7" calcext:value-type="float">
            <text:p>77</text:p>
          </table:table-cell>
          <table:table-cell/>
          <table:table-cell table:style-name="ce5" table:formula="of:=[.$E$7]+[.$E$11]*[.$E$9]^[.B83]" office:value-type="float" office:value="23.8536270051999" calcext:value-type="float">
            <text:p>23,85</text:p>
          </table:table-cell>
          <table:table-cell/>
          <table:table-cell table:formula="of:=[.D84]-[.D83]" office:value-type="float" office:value="-0.0523053904381321" calcext:value-type="float">
            <text:p>-0,052305390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8" calcext:value-type="float">
            <text:p>78</text:p>
          </table:table-cell>
          <table:table-cell/>
          <table:table-cell table:style-name="ce5" table:formula="of:=[.$E$7]+[.$E$11]*[.$E$9]^[.B84]" office:value-type="float" office:value="23.8013216147618" calcext:value-type="float">
            <text:p>23,80</text:p>
          </table:table-cell>
          <table:table-cell/>
          <table:table-cell table:formula="of:=[.D85]-[.D84]" office:value-type="float" office:value="-0.0513466618222687" calcext:value-type="float">
            <text:p>-0,051346661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79" calcext:value-type="float">
            <text:p>79</text:p>
          </table:table-cell>
          <table:table-cell/>
          <table:table-cell table:style-name="ce5" table:formula="of:=[.$E$7]+[.$E$11]*[.$E$9]^[.B85]" office:value-type="float" office:value="23.7499749529395" calcext:value-type="float">
            <text:p>23,75</text:p>
          </table:table-cell>
          <table:table-cell/>
          <table:table-cell table:formula="of:=[.D86]-[.D85]" office:value-type="float" office:value="-0.0504055061668822" calcext:value-type="float">
            <text:p>-0,050405506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0" calcext:value-type="float">
            <text:p>80</text:p>
          </table:table-cell>
          <table:table-cell/>
          <table:table-cell table:style-name="ce5" table:formula="of:=[.$E$7]+[.$E$11]*[.$E$9]^[.B86]" office:value-type="float" office:value="23.6995694467727" calcext:value-type="float">
            <text:p>23,70</text:p>
          </table:table-cell>
          <table:table-cell/>
          <table:table-cell table:formula="of:=[.D87]-[.D86]" office:value-type="float" office:value="-0.0494816013694113" calcext:value-type="float">
            <text:p>-0,049481601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1" calcext:value-type="float">
            <text:p>81</text:p>
          </table:table-cell>
          <table:table-cell/>
          <table:table-cell table:style-name="ce5" table:formula="of:=[.$E$7]+[.$E$11]*[.$E$9]^[.B87]" office:value-type="float" office:value="23.6500878454033" calcext:value-type="float">
            <text:p>23,65</text:p>
          </table:table-cell>
          <table:table-cell/>
          <table:table-cell table:formula="of:=[.D88]-[.D87]" office:value-type="float" office:value="-0.0485746312312649" calcext:value-type="float">
            <text:p>-0,048574631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2" calcext:value-type="float">
            <text:p>82</text:p>
          </table:table-cell>
          <table:table-cell/>
          <table:table-cell table:style-name="ce5" table:formula="of:=[.$E$7]+[.$E$11]*[.$E$9]^[.B88]" office:value-type="float" office:value="23.601513214172" calcext:value-type="float">
            <text:p>23,60</text:p>
          </table:table-cell>
          <table:table-cell/>
          <table:table-cell table:formula="of:=[.D89]-[.D88]" office:value-type="float" office:value="-0.0476842853495789" calcext:value-type="float">
            <text:p>-0,047684285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3" calcext:value-type="float">
            <text:p>83</text:p>
          </table:table-cell>
          <table:table-cell/>
          <table:table-cell table:style-name="ce5" table:formula="of:=[.$E$7]+[.$E$11]*[.$E$9]^[.B89]" office:value-type="float" office:value="23.5538289288224" calcext:value-type="float">
            <text:p>23,55</text:p>
          </table:table-cell>
          <table:table-cell/>
          <table:table-cell table:formula="of:=[.D90]-[.D89]" office:value-type="float" office:value="-0.0468102590110213" calcext:value-type="float">
            <text:p>-0,04681025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4" calcext:value-type="float">
            <text:p>84</text:p>
          </table:table-cell>
          <table:table-cell/>
          <table:table-cell table:style-name="ce5" table:formula="of:=[.$E$7]+[.$E$11]*[.$E$9]^[.B90]" office:value-type="float" office:value="23.5070186698114" calcext:value-type="float">
            <text:p>23,51</text:p>
          </table:table-cell>
          <table:table-cell/>
          <table:table-cell table:formula="of:=[.D91]-[.D90]" office:value-type="float" office:value="-0.0459522530874636" calcext:value-type="float">
            <text:p>-0,045952253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5" calcext:value-type="float">
            <text:p>85</text:p>
          </table:table-cell>
          <table:table-cell/>
          <table:table-cell table:style-name="ce5" table:formula="of:=[.$E$7]+[.$E$11]*[.$E$9]^[.B91]" office:value-type="float" office:value="23.4610664167239" calcext:value-type="float">
            <text:p>23,46</text:p>
          </table:table-cell>
          <table:table-cell/>
          <table:table-cell table:formula="of:=[.D92]-[.D91]" office:value-type="float" office:value="-0.0451099739336485" calcext:value-type="float">
            <text:p>-0,045109973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6" calcext:value-type="float">
            <text:p>86</text:p>
          </table:table-cell>
          <table:table-cell/>
          <table:table-cell table:style-name="ce5" table:formula="of:=[.$E$7]+[.$E$11]*[.$E$9]^[.B92]" office:value-type="float" office:value="23.4159564427903" calcext:value-type="float">
            <text:p>23,42</text:p>
          </table:table-cell>
          <table:table-cell/>
          <table:table-cell table:formula="of:=[.D93]-[.D92]" office:value-type="float" office:value="-0.0442831332866511" calcext:value-type="float">
            <text:p>-0,044283133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7" calcext:value-type="float">
            <text:p>87</text:p>
          </table:table-cell>
          <table:table-cell/>
          <table:table-cell table:style-name="ce5" table:formula="of:=[.$E$7]+[.$E$11]*[.$E$9]^[.B93]" office:value-type="float" office:value="23.3716733095036" calcext:value-type="float">
            <text:p>23,37</text:p>
          </table:table-cell>
          <table:table-cell/>
          <table:table-cell table:formula="of:=[.D94]-[.D93]" office:value-type="float" office:value="-0.0434714481672742" calcext:value-type="float">
            <text:p>-0,043471448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8" calcext:value-type="float">
            <text:p>88</text:p>
          </table:table-cell>
          <table:table-cell/>
          <table:table-cell table:style-name="ce5" table:formula="of:=[.$E$7]+[.$E$11]*[.$E$9]^[.B94]" office:value-type="float" office:value="23.3282018613364" calcext:value-type="float">
            <text:p>23,33</text:p>
          </table:table-cell>
          <table:table-cell/>
          <table:table-cell table:formula="of:=[.D95]-[.D94]" office:value-type="float" office:value="-0.0426746407831438" calcext:value-type="float">
            <text:p>-0,042674640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89" calcext:value-type="float">
            <text:p>89</text:p>
          </table:table-cell>
          <table:table-cell/>
          <table:table-cell table:style-name="ce5" table:formula="of:=[.$E$7]+[.$E$11]*[.$E$9]^[.B95]" office:value-type="float" office:value="23.2855272205532" calcext:value-type="float">
            <text:p>23,29</text:p>
          </table:table-cell>
          <table:table-cell/>
          <table:table-cell table:formula="of:=[.D96]-[.D95]" office:value-type="float" office:value="-0.0418924384336741" calcext:value-type="float">
            <text:p>-0,041892438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0" calcext:value-type="float">
            <text:p>90</text:p>
          </table:table-cell>
          <table:table-cell/>
          <table:table-cell table:style-name="ce5" table:formula="of:=[.$E$7]+[.$E$11]*[.$E$9]^[.B96]" office:value-type="float" office:value="23.2436347821195" calcext:value-type="float">
            <text:p>23,24</text:p>
          </table:table-cell>
          <table:table-cell/>
          <table:table-cell table:formula="of:=[.D97]-[.D96]" office:value-type="float" office:value="-0.0411245734167416" calcext:value-type="float">
            <text:p>-0,041124573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1" calcext:value-type="float">
            <text:p>91</text:p>
          </table:table-cell>
          <table:table-cell/>
          <table:table-cell table:style-name="ce5" table:formula="of:=[.$E$7]+[.$E$11]*[.$E$9]^[.B97]" office:value-type="float" office:value="23.2025102087028" calcext:value-type="float">
            <text:p>23,20</text:p>
          </table:table-cell>
          <table:table-cell/>
          <table:table-cell table:formula="of:=[.D98]-[.D97]" office:value-type="float" office:value="-0.0403707829370283" calcext:value-type="float">
            <text:p>-0,040370782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2" calcext:value-type="float">
            <text:p>92</text:p>
          </table:table-cell>
          <table:table-cell/>
          <table:table-cell table:style-name="ce5" table:formula="of:=[.$E$7]+[.$E$11]*[.$E$9]^[.B98]" office:value-type="float" office:value="23.1621394257658" calcext:value-type="float">
            <text:p>23,16</text:p>
          </table:table-cell>
          <table:table-cell/>
          <table:table-cell table:formula="of:=[.D99]-[.D98]" office:value-type="float" office:value="-0.0396308090161313" calcext:value-type="float">
            <text:p>-0,03963080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3" calcext:value-type="float">
            <text:p>93</text:p>
          </table:table-cell>
          <table:table-cell/>
          <table:table-cell table:style-name="ce5" table:formula="of:=[.$E$7]+[.$E$11]*[.$E$9]^[.B99]" office:value-type="float" office:value="23.1225086167496" calcext:value-type="float">
            <text:p>23,12</text:p>
          </table:table-cell>
          <table:table-cell/>
          <table:table-cell table:formula="of:=[.D100]-[.D99]" office:value-type="float" office:value="-0.0389043984042381" calcext:value-type="float">
            <text:p>-0,038904398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4" calcext:value-type="float">
            <text:p>94</text:p>
          </table:table-cell>
          <table:table-cell/>
          <table:table-cell table:style-name="ce5" table:formula="of:=[.$E$7]+[.$E$11]*[.$E$9]^[.B100]" office:value-type="float" office:value="23.0836042183454" calcext:value-type="float">
            <text:p>23,08</text:p>
          </table:table-cell>
          <table:table-cell/>
          <table:table-cell table:formula="of:=[.D101]-[.D100]" office:value-type="float" office:value="-0.038191302493459" calcext:value-type="float">
            <text:p>-0,038191302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5" calcext:value-type="float">
            <text:p>95</text:p>
          </table:table-cell>
          <table:table-cell/>
          <table:table-cell table:style-name="ce5" table:formula="of:=[.$E$7]+[.$E$11]*[.$E$9]^[.B101]" office:value-type="float" office:value="23.0454129158519" calcext:value-type="float">
            <text:p>23,05</text:p>
          </table:table-cell>
          <table:table-cell/>
          <table:table-cell table:formula="of:=[.D102]-[.D101]" office:value-type="float" office:value="-0.0374912772327569" calcext:value-type="float">
            <text:p>-0,037491277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6" calcext:value-type="float">
            <text:p>96</text:p>
          </table:table-cell>
          <table:table-cell/>
          <table:table-cell table:style-name="ce5" table:formula="of:=[.$E$7]+[.$E$11]*[.$E$9]^[.B102]" office:value-type="float" office:value="23.0079216386192" calcext:value-type="float">
            <text:p>23,01</text:p>
          </table:table-cell>
          <table:table-cell/>
          <table:table-cell table:formula="of:=[.D103]-[.D102]" office:value-type="float" office:value="-0.0368040830444087" calcext:value-type="float">
            <text:p>-0,03680408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7" calcext:value-type="float">
            <text:p>97</text:p>
          </table:table-cell>
          <table:table-cell/>
          <table:table-cell table:style-name="ce5" table:formula="of:=[.$E$7]+[.$E$11]*[.$E$9]^[.B103]" office:value-type="float" office:value="22.9711175555748" calcext:value-type="float">
            <text:p>22,97</text:p>
          </table:table-cell>
          <table:table-cell/>
          <table:table-cell table:formula="of:=[.D104]-[.D103]" office:value-type="float" office:value="-0.0361294847420233" calcext:value-type="float">
            <text:p>-0,036129484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8" calcext:value-type="float">
            <text:p>98</text:p>
          </table:table-cell>
          <table:table-cell/>
          <table:table-cell table:style-name="ce5" table:formula="of:=[.$E$7]+[.$E$11]*[.$E$9]^[.B104]" office:value-type="float" office:value="22.9349880708327" calcext:value-type="float">
            <text:p>22,93</text:p>
          </table:table-cell>
          <table:table-cell/>
          <table:table-cell table:formula="of:=[.D105]-[.D104]" office:value-type="float" office:value="-0.0354672514500329" calcext:value-type="float">
            <text:p>-0,035467251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99" calcext:value-type="float">
            <text:p>99</text:p>
          </table:table-cell>
          <table:table-cell/>
          <table:table-cell table:style-name="ce5" table:formula="of:=[.$E$7]+[.$E$11]*[.$E$9]^[.B105]" office:value-type="float" office:value="22.8995208193827" calcext:value-type="float">
            <text:p>22,90</text:p>
          </table:table-cell>
          <table:table-cell/>
          <table:table-cell table:formula="of:=[.D106]-[.D105]" office:value-type="float" office:value="-0.0348171565247029" calcext:value-type="float">
            <text:p>-0,034817156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0" calcext:value-type="float">
            <text:p>100</text:p>
          </table:table-cell>
          <table:table-cell/>
          <table:table-cell table:style-name="ce5" table:formula="of:=[.$E$7]+[.$E$11]*[.$E$9]^[.B106]" office:value-type="float" office:value="22.864703662858" calcext:value-type="float">
            <text:p>22,86</text:p>
          </table:table-cell>
          <table:table-cell/>
          <table:table-cell table:formula="of:=[.D107]-[.D106]" office:value-type="float" office:value="-0.0341789774765502" calcext:value-type="float">
            <text:p>-0,034178977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1" calcext:value-type="float">
            <text:p>101</text:p>
          </table:table-cell>
          <table:table-cell/>
          <table:table-cell table:style-name="ce5" table:formula="of:=[.$E$7]+[.$E$11]*[.$E$9]^[.B107]" office:value-type="float" office:value="22.8305246853815" calcext:value-type="float">
            <text:p>22,83</text:p>
          </table:table-cell>
          <table:table-cell/>
          <table:table-cell table:formula="of:=[.D108]-[.D107]" office:value-type="float" office:value="-0.0335524958941882" calcext:value-type="float">
            <text:p>-0,033552495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2" calcext:value-type="float">
            <text:p>102</text:p>
          </table:table-cell>
          <table:table-cell/>
          <table:table-cell table:style-name="ce5" table:formula="of:=[.$E$7]+[.$E$11]*[.$E$9]^[.B108]" office:value-type="float" office:value="22.7969721894873" calcext:value-type="float">
            <text:p>22,80</text:p>
          </table:table-cell>
          <table:table-cell/>
          <table:table-cell table:formula="of:=[.D109]-[.D108]" office:value-type="float" office:value="-0.0329374973696019" calcext:value-type="float">
            <text:p>-0,032937497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3" calcext:value-type="float">
            <text:p>103</text:p>
          </table:table-cell>
          <table:table-cell/>
          <table:table-cell table:style-name="ce5" table:formula="of:=[.$E$7]+[.$E$11]*[.$E$9]^[.B109]" office:value-type="float" office:value="22.7640346921177" calcext:value-type="float">
            <text:p>22,76</text:p>
          </table:table-cell>
          <table:table-cell/>
          <table:table-cell table:formula="of:=[.D110]-[.D109]" office:value-type="float" office:value="-0.0323337714247494" calcext:value-type="float">
            <text:p>-0,032333771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4" calcext:value-type="float">
            <text:p>104</text:p>
          </table:table-cell>
          <table:table-cell/>
          <table:table-cell table:style-name="ce5" table:formula="of:=[.$E$7]+[.$E$11]*[.$E$9]^[.B110]" office:value-type="float" office:value="22.7317009206929" calcext:value-type="float">
            <text:p>22,73</text:p>
          </table:table-cell>
          <table:table-cell/>
          <table:table-cell table:formula="of:=[.D111]-[.D110]" office:value-type="float" office:value="-0.0317411114395334" calcext:value-type="float">
            <text:p>-0,031741111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5" calcext:value-type="float">
            <text:p>105</text:p>
          </table:table-cell>
          <table:table-cell/>
          <table:table-cell table:style-name="ce5" table:formula="of:=[.$E$7]+[.$E$11]*[.$E$9]^[.B111]" office:value-type="float" office:value="22.6999598092534" calcext:value-type="float">
            <text:p>22,70</text:p>
          </table:table-cell>
          <table:table-cell/>
          <table:table-cell table:formula="of:=[.D112]-[.D111]" office:value-type="float" office:value="-0.0311593145810924" calcext:value-type="float">
            <text:p>-0,0311593146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6" calcext:value-type="float">
            <text:p>106</text:p>
          </table:table-cell>
          <table:table-cell/>
          <table:table-cell table:style-name="ce5" table:formula="of:=[.$E$7]+[.$E$11]*[.$E$9]^[.B112]" office:value-type="float" office:value="22.6688004946723" calcext:value-type="float">
            <text:p>22,67</text:p>
          </table:table-cell>
          <table:table-cell/>
          <table:table-cell table:formula="of:=[.D113]-[.D112]" office:value-type="float" office:value="-0.0305881817343767" calcext:value-type="float">
            <text:p>-0,030588181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7" calcext:value-type="float">
            <text:p>107</text:p>
          </table:table-cell>
          <table:table-cell/>
          <table:table-cell table:style-name="ce5" table:formula="of:=[.$E$7]+[.$E$11]*[.$E$9]^[.B113]" office:value-type="float" office:value="22.6382123129379" calcext:value-type="float">
            <text:p>22,64</text:p>
          </table:table-cell>
          <table:table-cell/>
          <table:table-cell table:formula="of:=[.D114]-[.D113]" office:value-type="float" office:value="-0.0300275174340001" calcext:value-type="float">
            <text:p>-0,030027517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8" calcext:value-type="float">
            <text:p>108</text:p>
          </table:table-cell>
          <table:table-cell/>
          <table:table-cell table:style-name="ce5" table:formula="of:=[.$E$7]+[.$E$11]*[.$E$9]^[.B114]" office:value-type="float" office:value="22.6081847955039" calcext:value-type="float">
            <text:p>22,61</text:p>
          </table:table-cell>
          <table:table-cell/>
          <table:table-cell table:formula="of:=[.D115]-[.D114]" office:value-type="float" office:value="-0.0294771297973497" calcext:value-type="float">
            <text:p>-0,029477129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09" calcext:value-type="float">
            <text:p>109</text:p>
          </table:table-cell>
          <table:table-cell/>
          <table:table-cell table:style-name="ce5" table:formula="of:=[.$E$7]+[.$E$11]*[.$E$9]^[.B115]" office:value-type="float" office:value="22.5787076657066" calcext:value-type="float">
            <text:p>22,58</text:p>
          </table:table-cell>
          <table:table-cell/>
          <table:table-cell table:formula="of:=[.D116]-[.D115]" office:value-type="float" office:value="-0.0289368304589139" calcext:value-type="float">
            <text:p>-0,028936830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0" calcext:value-type="float">
            <text:p>110</text:p>
          </table:table-cell>
          <table:table-cell/>
          <table:table-cell table:style-name="ce5" table:formula="of:=[.$E$7]+[.$E$11]*[.$E$9]^[.B116]" office:value-type="float" office:value="22.5497708352477" calcext:value-type="float">
            <text:p>22,55</text:p>
          </table:table-cell>
          <table:table-cell/>
          <table:table-cell table:formula="of:=[.D117]-[.D116]" office:value-type="float" office:value="-0.0284064345058219" calcext:value-type="float">
            <text:p>-0,028406434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1" calcext:value-type="float">
            <text:p>111</text:p>
          </table:table-cell>
          <table:table-cell/>
          <table:table-cell table:style-name="ce5" table:formula="of:=[.$E$7]+[.$E$11]*[.$E$9]^[.B117]" office:value-type="float" office:value="22.5213644007418" calcext:value-type="float">
            <text:p>22,52</text:p>
          </table:table-cell>
          <table:table-cell/>
          <table:table-cell table:formula="of:=[.D118]-[.D117]" office:value-type="float" office:value="-0.027885760414545" calcext:value-type="float">
            <text:p>-0,027885760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2" calcext:value-type="float">
            <text:p>112</text:p>
          </table:table-cell>
          <table:table-cell/>
          <table:table-cell table:style-name="ce5" table:formula="of:=[.$E$7]+[.$E$11]*[.$E$9]^[.B118]" office:value-type="float" office:value="22.4934786403273" calcext:value-type="float">
            <text:p>22,49</text:p>
          </table:table-cell>
          <table:table-cell/>
          <table:table-cell table:formula="of:=[.D119]-[.D118]" office:value-type="float" office:value="-0.027374629988774" calcext:value-type="float">
            <text:p>-0,0273746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3" calcext:value-type="float">
            <text:p>113</text:p>
          </table:table-cell>
          <table:table-cell/>
          <table:table-cell table:style-name="ce5" table:formula="of:=[.$E$7]+[.$E$11]*[.$E$9]^[.B119]" office:value-type="float" office:value="22.4661040103385" calcext:value-type="float">
            <text:p>22,47</text:p>
          </table:table-cell>
          <table:table-cell/>
          <table:table-cell table:formula="of:=[.D120]-[.D119]" office:value-type="float" office:value="-0.0268728682984616" calcext:value-type="float">
            <text:p>-0,026872868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4" calcext:value-type="float">
            <text:p>114</text:p>
          </table:table-cell>
          <table:table-cell/>
          <table:table-cell table:style-name="ce5" table:formula="of:=[.$E$7]+[.$E$11]*[.$E$9]^[.B120]" office:value-type="float" office:value="22.4392311420401" calcext:value-type="float">
            <text:p>22,44</text:p>
          </table:table-cell>
          <table:table-cell/>
          <table:table-cell table:formula="of:=[.D121]-[.D120]" office:value-type="float" office:value="-0.0263803036198986" calcext:value-type="float">
            <text:p>-0,0263803036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5" calcext:value-type="float">
            <text:p>115</text:p>
          </table:table-cell>
          <table:table-cell/>
          <table:table-cell table:style-name="ce5" table:formula="of:=[.$E$7]+[.$E$11]*[.$E$9]^[.B121]" office:value-type="float" office:value="22.4128508384202" calcext:value-type="float">
            <text:p>22,41</text:p>
          </table:table-cell>
          <table:table-cell/>
          <table:table-cell table:formula="of:=[.D122]-[.D121]" office:value-type="float" office:value="-0.0258967673770094" calcext:value-type="float">
            <text:p>-0,025896767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6" calcext:value-type="float">
            <text:p>116</text:p>
          </table:table-cell>
          <table:table-cell/>
          <table:table-cell table:style-name="ce5" table:formula="of:=[.$E$7]+[.$E$11]*[.$E$9]^[.B122]" office:value-type="float" office:value="22.3869540710431" calcext:value-type="float">
            <text:p>22,39</text:p>
          </table:table-cell>
          <table:table-cell/>
          <table:table-cell table:formula="of:=[.D123]-[.D122]" office:value-type="float" office:value="-0.0254220940835914" calcext:value-type="float">
            <text:p>-0,025422094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7" calcext:value-type="float">
            <text:p>117</text:p>
          </table:table-cell>
          <table:table-cell/>
          <table:table-cell table:style-name="ce5" table:formula="of:=[.$E$7]+[.$E$11]*[.$E$9]^[.B123]" office:value-type="float" office:value="22.3615319769596" calcext:value-type="float">
            <text:p>22,36</text:p>
          </table:table-cell>
          <table:table-cell/>
          <table:table-cell table:formula="of:=[.D124]-[.D123]" office:value-type="float" office:value="-0.0249561212867313" calcext:value-type="float">
            <text:p>-0,024956121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8" calcext:value-type="float">
            <text:p>118</text:p>
          </table:table-cell>
          <table:table-cell/>
          <table:table-cell table:style-name="ce5" table:formula="of:=[.$E$7]+[.$E$11]*[.$E$9]^[.B124]" office:value-type="float" office:value="22.3365758556728" calcext:value-type="float">
            <text:p>22,34</text:p>
          </table:table-cell>
          <table:table-cell/>
          <table:table-cell table:formula="of:=[.D125]-[.D124]" office:value-type="float" office:value="-0.0244986895111943" calcext:value-type="float">
            <text:p>-0,024498689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19" calcext:value-type="float">
            <text:p>119</text:p>
          </table:table-cell>
          <table:table-cell/>
          <table:table-cell table:style-name="ce5" table:formula="of:=[.$E$7]+[.$E$11]*[.$E$9]^[.B125]" office:value-type="float" office:value="22.3120771661616" calcext:value-type="float">
            <text:p>22,31</text:p>
          </table:table-cell>
          <table:table-cell/>
          <table:table-cell table:formula="of:=[.D126]-[.D125]" office:value-type="float" office:value="-0.0240496422048082" calcext:value-type="float">
            <text:p>-0,024049642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0" calcext:value-type="float">
            <text:p>120</text:p>
          </table:table-cell>
          <table:table-cell/>
          <table:table-cell table:style-name="ce5" table:formula="of:=[.$E$7]+[.$E$11]*[.$E$9]^[.B126]" office:value-type="float" office:value="22.2880275239568" calcext:value-type="float">
            <text:p>22,29</text:p>
          </table:table-cell>
          <table:table-cell/>
          <table:table-cell table:formula="of:=[.D127]-[.D126]" office:value-type="float" office:value="-0.0236088256849456" calcext:value-type="float">
            <text:p>-0,023608825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1" calcext:value-type="float">
            <text:p>121</text:p>
          </table:table-cell>
          <table:table-cell/>
          <table:table-cell table:style-name="ce5" table:formula="of:=[.$E$7]+[.$E$11]*[.$E$9]^[.B127]" office:value-type="float" office:value="22.2644186982719" calcext:value-type="float">
            <text:p>22,26</text:p>
          </table:table-cell>
          <table:table-cell/>
          <table:table-cell table:formula="of:=[.D128]-[.D127]" office:value-type="float" office:value="-0.0231760890858794" calcext:value-type="float">
            <text:p>-0,023176089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2" calcext:value-type="float">
            <text:p>122</text:p>
          </table:table-cell>
          <table:table-cell/>
          <table:table-cell table:style-name="ce5" table:formula="of:=[.$E$7]+[.$E$11]*[.$E$9]^[.B128]" office:value-type="float" office:value="22.241242609186" calcext:value-type="float">
            <text:p>22,24</text:p>
          </table:table-cell>
          <table:table-cell/>
          <table:table-cell table:formula="of:=[.D129]-[.D128]" office:value-type="float" office:value="-0.0227512843071693" calcext:value-type="float">
            <text:p>-0,022751284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3" calcext:value-type="float">
            <text:p>123</text:p>
          </table:table-cell>
          <table:table-cell/>
          <table:table-cell table:style-name="ce5" table:formula="of:=[.$E$7]+[.$E$11]*[.$E$9]^[.B129]" office:value-type="float" office:value="22.2184913248788" calcext:value-type="float">
            <text:p>22,22</text:p>
          </table:table-cell>
          <table:table-cell/>
          <table:table-cell table:formula="of:=[.D130]-[.D129]" office:value-type="float" office:value="-0.0223342659629751" calcext:value-type="float">
            <text:p>-0,022334266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4" calcext:value-type="float">
            <text:p>124</text:p>
          </table:table-cell>
          <table:table-cell/>
          <table:table-cell table:style-name="ce5" table:formula="of:=[.$E$7]+[.$E$11]*[.$E$9]^[.B130]" office:value-type="float" office:value="22.1961570589159" calcext:value-type="float">
            <text:p>22,20</text:p>
          </table:table-cell>
          <table:table-cell/>
          <table:table-cell table:formula="of:=[.D131]-[.D130]" office:value-type="float" office:value="-0.0219248913322971" calcext:value-type="float">
            <text:p>-0,021924891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5" calcext:value-type="float">
            <text:p>125</text:p>
          </table:table-cell>
          <table:table-cell/>
          <table:table-cell table:style-name="ce5" table:formula="of:=[.$E$7]+[.$E$11]*[.$E$9]^[.B131]" office:value-type="float" office:value="22.1742321675836" calcext:value-type="float">
            <text:p>22,17</text:p>
          </table:table-cell>
          <table:table-cell/>
          <table:table-cell table:formula="of:=[.D132]-[.D131]" office:value-type="float" office:value="-0.0215230203101378" calcext:value-type="float">
            <text:p>-0,021523020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6" calcext:value-type="float">
            <text:p>126</text:p>
          </table:table-cell>
          <table:table-cell/>
          <table:table-cell table:style-name="ce5" table:formula="of:=[.$E$7]+[.$E$11]*[.$E$9]^[.B132]" office:value-type="float" office:value="22.1527091472734" calcext:value-type="float">
            <text:p>22,15</text:p>
          </table:table-cell>
          <table:table-cell/>
          <table:table-cell table:formula="of:=[.D133]-[.D132]" office:value-type="float" office:value="-0.021128515359532" calcext:value-type="float">
            <text:p>-0,021128515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7" calcext:value-type="float">
            <text:p>127</text:p>
          </table:table-cell>
          <table:table-cell/>
          <table:table-cell table:style-name="ce5" table:formula="of:=[.$E$7]+[.$E$11]*[.$E$9]^[.B133]" office:value-type="float" office:value="22.1315806319139" calcext:value-type="float">
            <text:p>22,13</text:p>
          </table:table-cell>
          <table:table-cell/>
          <table:table-cell table:formula="of:=[.D134]-[.D133]" office:value-type="float" office:value="-0.0207412414645027" calcext:value-type="float">
            <text:p>-0,020741241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8" calcext:value-type="float">
            <text:p>128</text:p>
          </table:table-cell>
          <table:table-cell/>
          <table:table-cell table:style-name="ce5" table:formula="of:=[.$E$7]+[.$E$11]*[.$E$9]^[.B134]" office:value-type="float" office:value="22.1108393904494" calcext:value-type="float">
            <text:p>22,11</text:p>
          </table:table-cell>
          <table:table-cell/>
          <table:table-cell table:formula="of:=[.D135]-[.D134]" office:value-type="float" office:value="-0.0203610660838436" calcext:value-type="float">
            <text:p>-0,020361066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29" calcext:value-type="float">
            <text:p>129</text:p>
          </table:table-cell>
          <table:table-cell/>
          <table:table-cell table:style-name="ce5" table:formula="of:=[.$E$7]+[.$E$11]*[.$E$9]^[.B135]" office:value-type="float" office:value="22.0904783243655" calcext:value-type="float">
            <text:p>22,09</text:p>
          </table:table-cell>
          <table:table-cell/>
          <table:table-cell table:formula="of:=[.D136]-[.D135]" office:value-type="float" office:value="-0.0199878591057363" calcext:value-type="float">
            <text:p>-0,019987859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0" calcext:value-type="float">
            <text:p>130</text:p>
          </table:table-cell>
          <table:table-cell/>
          <table:table-cell table:style-name="ce5" table:formula="of:=[.$E$7]+[.$E$11]*[.$E$9]^[.B136]" office:value-type="float" office:value="22.0704904652598" calcext:value-type="float">
            <text:p>22,07</text:p>
          </table:table-cell>
          <table:table-cell/>
          <table:table-cell table:formula="of:=[.D137]-[.D136]" office:value-type="float" office:value="-0.0196214928032568" calcext:value-type="float">
            <text:p>-0,019621492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1" calcext:value-type="float">
            <text:p>131</text:p>
          </table:table-cell>
          <table:table-cell/>
          <table:table-cell table:style-name="ce5" table:formula="of:=[.$E$7]+[.$E$11]*[.$E$9]^[.B137]" office:value-type="float" office:value="22.0508689724565" calcext:value-type="float">
            <text:p>22,05</text:p>
          </table:table-cell>
          <table:table-cell/>
          <table:table-cell table:formula="of:=[.D138]-[.D137]" office:value-type="float" office:value="-0.0192618417906374" calcext:value-type="float">
            <text:p>-0,019261841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2" calcext:value-type="float">
            <text:p>132</text:p>
          </table:table-cell>
          <table:table-cell/>
          <table:table-cell table:style-name="ce5" table:formula="of:=[.$E$7]+[.$E$11]*[.$E$9]^[.B138]" office:value-type="float" office:value="22.0316071306659" calcext:value-type="float">
            <text:p>22,03</text:p>
          </table:table-cell>
          <table:table-cell/>
          <table:table-cell table:formula="of:=[.D139]-[.D138]" office:value-type="float" office:value="-0.0189087829803682" calcext:value-type="float">
            <text:p>-0,01890878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3" calcext:value-type="float">
            <text:p>133</text:p>
          </table:table-cell>
          <table:table-cell/>
          <table:table-cell table:style-name="ce5" table:formula="of:=[.$E$7]+[.$E$11]*[.$E$9]^[.B139]" office:value-type="float" office:value="22.0126983476855" calcext:value-type="float">
            <text:p>22,01</text:p>
          </table:table-cell>
          <table:table-cell/>
          <table:table-cell table:formula="of:=[.D140]-[.D139]" office:value-type="float" office:value="-0.0185621955410511" calcext:value-type="float">
            <text:p>-0,018562195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4" calcext:value-type="float">
            <text:p>134</text:p>
          </table:table-cell>
          <table:table-cell/>
          <table:table-cell table:style-name="ce5" table:formula="of:=[.$E$7]+[.$E$11]*[.$E$9]^[.B140]" office:value-type="float" office:value="21.9941361521445" calcext:value-type="float">
            <text:p>21,99</text:p>
          </table:table-cell>
          <table:table-cell/>
          <table:table-cell table:formula="of:=[.D141]-[.D140]" office:value-type="float" office:value="-0.0182219608560708" calcext:value-type="float">
            <text:p>-0,018221960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5" calcext:value-type="float">
            <text:p>135</text:p>
          </table:table-cell>
          <table:table-cell/>
          <table:table-cell table:style-name="ce5" table:formula="of:=[.$E$7]+[.$E$11]*[.$E$9]^[.B141]" office:value-type="float" office:value="21.9759141912884" calcext:value-type="float">
            <text:p>21,98</text:p>
          </table:table-cell>
          <table:table-cell/>
          <table:table-cell table:formula="of:=[.D142]-[.D141]" office:value-type="float" office:value="-0.017887962482984" calcext:value-type="float">
            <text:p>-0,017887962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6" calcext:value-type="float">
            <text:p>136</text:p>
          </table:table-cell>
          <table:table-cell/>
          <table:table-cell table:style-name="ce5" table:formula="of:=[.$E$7]+[.$E$11]*[.$E$9]^[.B142]" office:value-type="float" office:value="21.9580262288054" calcext:value-type="float">
            <text:p>21,96</text:p>
          </table:table-cell>
          <table:table-cell/>
          <table:table-cell table:formula="of:=[.D143]-[.D142]" office:value-type="float" office:value="-0.0175600861136829" calcext:value-type="float">
            <text:p>-0,017560086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7" calcext:value-type="float">
            <text:p>137</text:p>
          </table:table-cell>
          <table:table-cell/>
          <table:table-cell table:style-name="ce5" table:formula="of:=[.$E$7]+[.$E$11]*[.$E$9]^[.B143]" office:value-type="float" office:value="21.9404661426918" calcext:value-type="float">
            <text:p>21,94</text:p>
          </table:table-cell>
          <table:table-cell/>
          <table:table-cell table:formula="of:=[.D144]-[.D143]" office:value-type="float" office:value="-0.0172382195352441" calcext:value-type="float">
            <text:p>-0,017238219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8" calcext:value-type="float">
            <text:p>138</text:p>
          </table:table-cell>
          <table:table-cell/>
          <table:table-cell table:style-name="ce5" table:formula="of:=[.$E$7]+[.$E$11]*[.$E$9]^[.B144]" office:value-type="float" office:value="21.9232279231565" calcext:value-type="float">
            <text:p>21,92</text:p>
          </table:table-cell>
          <table:table-cell/>
          <table:table-cell table:formula="of:=[.D145]-[.D144]" office:value-type="float" office:value="-0.0169222525915593" calcext:value-type="float">
            <text:p>-0,0169222526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39" calcext:value-type="float">
            <text:p>139</text:p>
          </table:table-cell>
          <table:table-cell/>
          <table:table-cell table:style-name="ce5" table:formula="of:=[.$E$7]+[.$E$11]*[.$E$9]^[.B145]" office:value-type="float" office:value="21.9063056705649" calcext:value-type="float">
            <text:p>21,91</text:p>
          </table:table-cell>
          <table:table-cell/>
          <table:table-cell table:formula="of:=[.D146]-[.D145]" office:value-type="float" office:value="-0.0166120771456129" calcext:value-type="float">
            <text:p>-0,016612077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0" calcext:value-type="float">
            <text:p>140</text:p>
          </table:table-cell>
          <table:table-cell/>
          <table:table-cell table:style-name="ce5" table:formula="of:=[.$E$7]+[.$E$11]*[.$E$9]^[.B146]" office:value-type="float" office:value="21.8896935934193" calcext:value-type="float">
            <text:p>21,89</text:p>
          </table:table-cell>
          <table:table-cell/>
          <table:table-cell table:formula="of:=[.D147]-[.D146]" office:value-type="float" office:value="-0.016307587042494" calcext:value-type="float">
            <text:p>-0,01630758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1" calcext:value-type="float">
            <text:p>141</text:p>
          </table:table-cell>
          <table:table-cell/>
          <table:table-cell table:style-name="ce5" table:formula="of:=[.$E$7]+[.$E$11]*[.$E$9]^[.B147]" office:value-type="float" office:value="21.8733860063768" calcext:value-type="float">
            <text:p>21,87</text:p>
          </table:table-cell>
          <table:table-cell/>
          <table:table-cell table:formula="of:=[.D148]-[.D147]" office:value-type="float" office:value="-0.0160086780730246" calcext:value-type="float">
            <text:p>-0,0160086781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2" calcext:value-type="float">
            <text:p>142</text:p>
          </table:table-cell>
          <table:table-cell/>
          <table:table-cell table:style-name="ce5" table:formula="of:=[.$E$7]+[.$E$11]*[.$E$9]^[.B148]" office:value-type="float" office:value="21.8573773283038" calcext:value-type="float">
            <text:p>21,86</text:p>
          </table:table-cell>
          <table:table-cell/>
          <table:table-cell table:formula="of:=[.D149]-[.D148]" office:value-type="float" office:value="-0.0157152479381573" calcext:value-type="float">
            <text:p>-0,015715247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3" calcext:value-type="float">
            <text:p>143</text:p>
          </table:table-cell>
          <table:table-cell/>
          <table:table-cell table:style-name="ce5" table:formula="of:=[.$E$7]+[.$E$11]*[.$E$9]^[.B149]" office:value-type="float" office:value="21.8416620803657" calcext:value-type="float">
            <text:p>21,84</text:p>
          </table:table-cell>
          <table:table-cell/>
          <table:table-cell table:formula="of:=[.D150]-[.D149]" office:value-type="float" office:value="-0.0154271962138957" calcext:value-type="float">
            <text:p>-0,015427196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4" calcext:value-type="float">
            <text:p>144</text:p>
          </table:table-cell>
          <table:table-cell/>
          <table:table-cell table:style-name="ce5" table:formula="of:=[.$E$7]+[.$E$11]*[.$E$9]^[.B150]" office:value-type="float" office:value="21.8262348841518" calcext:value-type="float">
            <text:p>21,83</text:p>
          </table:table-cell>
          <table:table-cell/>
          <table:table-cell table:formula="of:=[.D151]-[.D150]" office:value-type="float" office:value="-0.0151444243169898" calcext:value-type="float">
            <text:p>-0,015144424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5" calcext:value-type="float">
            <text:p>145</text:p>
          </table:table-cell>
          <table:table-cell/>
          <table:table-cell table:style-name="ce5" table:formula="of:=[.$E$7]+[.$E$11]*[.$E$9]^[.B151]" office:value-type="float" office:value="21.8110904598348" calcext:value-type="float">
            <text:p>21,81</text:p>
          </table:table-cell>
          <table:table-cell/>
          <table:table-cell table:formula="of:=[.D152]-[.D151]" office:value-type="float" office:value="-0.0148668354711354" calcext:value-type="float">
            <text:p>-0,014866835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6" calcext:value-type="float">
            <text:p>146</text:p>
          </table:table-cell>
          <table:table-cell/>
          <table:table-cell table:style-name="ce5" table:formula="of:=[.$E$7]+[.$E$11]*[.$E$9]^[.B152]" office:value-type="float" office:value="21.7962236243636" calcext:value-type="float">
            <text:p>21,80</text:p>
          </table:table-cell>
          <table:table-cell/>
          <table:table-cell table:formula="of:=[.D153]-[.D152]" office:value-type="float" office:value="-0.0145943346739124" calcext:value-type="float">
            <text:p>-0,014594334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7" calcext:value-type="float">
            <text:p>147</text:p>
          </table:table-cell>
          <table:table-cell/>
          <table:table-cell table:style-name="ce5" table:formula="of:=[.$E$7]+[.$E$11]*[.$E$9]^[.B153]" office:value-type="float" office:value="21.7816292896897" calcext:value-type="float">
            <text:p>21,78</text:p>
          </table:table-cell>
          <table:table-cell/>
          <table:table-cell table:formula="of:=[.D154]-[.D153]" office:value-type="float" office:value="-0.014326828664224" calcext:value-type="float">
            <text:p>-0,014326828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8" calcext:value-type="float">
            <text:p>148</text:p>
          </table:table-cell>
          <table:table-cell/>
          <table:table-cell table:style-name="ce5" table:formula="of:=[.$E$7]+[.$E$11]*[.$E$9]^[.B154]" office:value-type="float" office:value="21.7673024610255" calcext:value-type="float">
            <text:p>21,77</text:p>
          </table:table-cell>
          <table:table-cell/>
          <table:table-cell table:formula="of:=[.D155]-[.D154]" office:value-type="float" office:value="-0.0140642258904009" calcext:value-type="float">
            <text:p>-0,014064225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49" calcext:value-type="float">
            <text:p>149</text:p>
          </table:table-cell>
          <table:table-cell/>
          <table:table-cell table:style-name="ce5" table:formula="of:=[.$E$7]+[.$E$11]*[.$E$9]^[.B155]" office:value-type="float" office:value="21.7532382351351" calcext:value-type="float">
            <text:p>21,75</text:p>
          </table:table-cell>
          <table:table-cell/>
          <table:table-cell table:formula="of:=[.D156]-[.D155]" office:value-type="float" office:value="-0.0138064364788661" calcext:value-type="float">
            <text:p>-0,013806436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0" calcext:value-type="float">
            <text:p>150</text:p>
          </table:table-cell>
          <table:table-cell/>
          <table:table-cell table:style-name="ce5" table:formula="of:=[.$E$7]+[.$E$11]*[.$E$9]^[.B156]" office:value-type="float" office:value="21.7394317986562" calcext:value-type="float">
            <text:p>21,74</text:p>
          </table:table-cell>
          <table:table-cell/>
          <table:table-cell table:formula="of:=[.D157]-[.D156]" office:value-type="float" office:value="-0.0135533722033756" calcext:value-type="float">
            <text:p>-0,013553372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1" calcext:value-type="float">
            <text:p>151</text:p>
          </table:table-cell>
          <table:table-cell/>
          <table:table-cell table:style-name="ce5" table:formula="of:=[.$E$7]+[.$E$11]*[.$E$9]^[.B157]" office:value-type="float" office:value="21.7258784264529" calcext:value-type="float">
            <text:p>21,73</text:p>
          </table:table-cell>
          <table:table-cell/>
          <table:table-cell table:formula="of:=[.D158]-[.D157]" office:value-type="float" office:value="-0.0133049464548272" calcext:value-type="float">
            <text:p>-0,013304946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2" calcext:value-type="float">
            <text:p>152</text:p>
          </table:table-cell>
          <table:table-cell/>
          <table:table-cell table:style-name="ce5" table:formula="of:=[.$E$7]+[.$E$11]*[.$E$9]^[.B158]" office:value-type="float" office:value="21.712573479998" calcext:value-type="float">
            <text:p>21,71</text:p>
          </table:table-cell>
          <table:table-cell/>
          <table:table-cell table:formula="of:=[.D159]-[.D158]" office:value-type="float" office:value="-0.0130610742116062" calcext:value-type="float">
            <text:p>-0,013061074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3" calcext:value-type="float">
            <text:p>153</text:p>
          </table:table-cell>
          <table:table-cell/>
          <table:table-cell table:style-name="ce5" table:formula="of:=[.$E$7]+[.$E$11]*[.$E$9]^[.B159]" office:value-type="float" office:value="21.6995124057864" calcext:value-type="float">
            <text:p>21,70</text:p>
          </table:table-cell>
          <table:table-cell/>
          <table:table-cell table:formula="of:=[.D160]-[.D159]" office:value-type="float" office:value="-0.0128216720104994" calcext:value-type="float">
            <text:p>-0,01282167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4" calcext:value-type="float">
            <text:p>154</text:p>
          </table:table-cell>
          <table:table-cell/>
          <table:table-cell table:style-name="ce5" table:formula="of:=[.$E$7]+[.$E$11]*[.$E$9]^[.B160]" office:value-type="float" office:value="21.6866907337759" calcext:value-type="float">
            <text:p>21,69</text:p>
          </table:table-cell>
          <table:table-cell/>
          <table:table-cell table:formula="of:=[.D161]-[.D160]" office:value-type="float" office:value="-0.0125866579181313" calcext:value-type="float">
            <text:p>-0,012586657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5" calcext:value-type="float">
            <text:p>155</text:p>
          </table:table-cell>
          <table:table-cell/>
          <table:table-cell table:style-name="ce5" table:formula="of:=[.$E$7]+[.$E$11]*[.$E$9]^[.B161]" office:value-type="float" office:value="21.6741040758578" calcext:value-type="float">
            <text:p>21,67</text:p>
          </table:table-cell>
          <table:table-cell/>
          <table:table-cell table:formula="of:=[.D162]-[.D161]" office:value-type="float" office:value="-0.0123559515029221" calcext:value-type="float">
            <text:p>-0,012355951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6" calcext:value-type="float">
            <text:p>156</text:p>
          </table:table-cell>
          <table:table-cell/>
          <table:table-cell table:style-name="ce5" table:formula="of:=[.$E$7]+[.$E$11]*[.$E$9]^[.B162]" office:value-type="float" office:value="21.6617481243549" calcext:value-type="float">
            <text:p>21,66</text:p>
          </table:table-cell>
          <table:table-cell/>
          <table:table-cell table:formula="of:=[.D163]-[.D162]" office:value-type="float" office:value="-0.0121294738075477" calcext:value-type="float">
            <text:p>-0,012129473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7" calcext:value-type="float">
            <text:p>157</text:p>
          </table:table-cell>
          <table:table-cell/>
          <table:table-cell table:style-name="ce5" table:formula="of:=[.$E$7]+[.$E$11]*[.$E$9]^[.B163]" office:value-type="float" office:value="21.6496186505473" calcext:value-type="float">
            <text:p>21,65</text:p>
          </table:table-cell>
          <table:table-cell/>
          <table:table-cell table:formula="of:=[.D164]-[.D163]" office:value-type="float" office:value="-0.011907147321935" calcext:value-type="float">
            <text:p>-0,011907147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8" calcext:value-type="float">
            <text:p>158</text:p>
          </table:table-cell>
          <table:table-cell/>
          <table:table-cell table:style-name="ce5" table:formula="of:=[.$E$7]+[.$E$11]*[.$E$9]^[.B164]" office:value-type="float" office:value="21.6377115032254" calcext:value-type="float">
            <text:p>21,64</text:p>
          </table:table-cell>
          <table:table-cell/>
          <table:table-cell table:formula="of:=[.D165]-[.D164]" office:value-type="float" office:value="-0.011688895956727" calcext:value-type="float">
            <text:p>-0,011688896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59" calcext:value-type="float">
            <text:p>159</text:p>
          </table:table-cell>
          <table:table-cell/>
          <table:table-cell table:style-name="ce5" table:formula="of:=[.$E$7]+[.$E$11]*[.$E$9]^[.B165]" office:value-type="float" office:value="21.6260226072687" calcext:value-type="float">
            <text:p>21,63</text:p>
          </table:table-cell>
          <table:table-cell/>
          <table:table-cell table:formula="of:=[.D166]-[.D165]" office:value-type="float" office:value="-0.0114746450172412" calcext:value-type="float">
            <text:p>-0,01147464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0" calcext:value-type="float">
            <text:p>160</text:p>
          </table:table-cell>
          <table:table-cell/>
          <table:table-cell table:style-name="ce5" table:formula="of:=[.$E$7]+[.$E$11]*[.$E$9]^[.B166]" office:value-type="float" office:value="21.6145479622514" calcext:value-type="float">
            <text:p>21,61</text:p>
          </table:table-cell>
          <table:table-cell/>
          <table:table-cell table:formula="of:=[.D167]-[.D166]" office:value-type="float" office:value="-0.011264321177908" calcext:value-type="float">
            <text:p>-0,011264321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1" calcext:value-type="float">
            <text:p>161</text:p>
          </table:table-cell>
          <table:table-cell/>
          <table:table-cell table:style-name="ce5" table:formula="of:=[.$E$7]+[.$E$11]*[.$E$9]^[.B167]" office:value-type="float" office:value="21.6032836410735" calcext:value-type="float">
            <text:p>21,60</text:p>
          </table:table-cell>
          <table:table-cell/>
          <table:table-cell table:formula="of:=[.D168]-[.D167]" office:value-type="float" office:value="-0.0110578524571672" calcext:value-type="float">
            <text:p>-0,0110578525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2" calcext:value-type="float">
            <text:p>162</text:p>
          </table:table-cell>
          <table:table-cell/>
          <table:table-cell table:style-name="ce5" table:formula="of:=[.$E$7]+[.$E$11]*[.$E$9]^[.B168]" office:value-type="float" office:value="21.5922257886163" calcext:value-type="float">
            <text:p>21,59</text:p>
          </table:table-cell>
          <table:table-cell/>
          <table:table-cell table:formula="of:=[.D169]-[.D168]" office:value-type="float" office:value="-0.010855168192851" calcext:value-type="float">
            <text:p>-0,010855168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3" calcext:value-type="float">
            <text:p>163</text:p>
          </table:table-cell>
          <table:table-cell/>
          <table:table-cell table:style-name="ce5" table:formula="of:=[.$E$7]+[.$E$11]*[.$E$9]^[.B169]" office:value-type="float" office:value="21.5813706204235" calcext:value-type="float">
            <text:p>21,58</text:p>
          </table:table-cell>
          <table:table-cell/>
          <table:table-cell table:formula="of:=[.D170]-[.D169]" office:value-type="float" office:value="-0.010656199017987" calcext:value-type="float">
            <text:p>-0,01065619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4" calcext:value-type="float">
            <text:p>164</text:p>
          </table:table-cell>
          <table:table-cell/>
          <table:table-cell table:style-name="ce5" table:formula="of:=[.$E$7]+[.$E$11]*[.$E$9]^[.B170]" office:value-type="float" office:value="21.5707144214055" calcext:value-type="float">
            <text:p>21,57</text:p>
          </table:table-cell>
          <table:table-cell/>
          <table:table-cell table:formula="of:=[.D171]-[.D170]" office:value-type="float" office:value="-0.0104608768370511" calcext:value-type="float">
            <text:p>-0,010460876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5" calcext:value-type="float">
            <text:p>165</text:p>
          </table:table-cell>
          <table:table-cell/>
          <table:table-cell table:style-name="ce5" table:formula="of:=[.$E$7]+[.$E$11]*[.$E$9]^[.B171]" office:value-type="float" office:value="21.5602535445685" calcext:value-type="float">
            <text:p>21,56</text:p>
          </table:table-cell>
          <table:table-cell/>
          <table:table-cell table:formula="of:=[.D172]-[.D171]" office:value-type="float" office:value="-0.0102691348026944" calcext:value-type="float">
            <text:p>-0,010269134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6" calcext:value-type="float">
            <text:p>166</text:p>
          </table:table-cell>
          <table:table-cell/>
          <table:table-cell table:style-name="ce5" table:formula="of:=[.$E$7]+[.$E$11]*[.$E$9]^[.B172]" office:value-type="float" office:value="21.5499844097658" calcext:value-type="float">
            <text:p>21,55</text:p>
          </table:table-cell>
          <table:table-cell/>
          <table:table-cell table:formula="of:=[.D173]-[.D172]" office:value-type="float" office:value="-0.0100809072928101" calcext:value-type="float">
            <text:p>-0,010080907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7" calcext:value-type="float">
            <text:p>167</text:p>
          </table:table-cell>
          <table:table-cell/>
          <table:table-cell table:style-name="ce5" table:formula="of:=[.$E$7]+[.$E$11]*[.$E$9]^[.B173]" office:value-type="float" office:value="21.539903502473" calcext:value-type="float">
            <text:p>21,54</text:p>
          </table:table-cell>
          <table:table-cell/>
          <table:table-cell table:formula="of:=[.D174]-[.D173]" office:value-type="float" office:value="-0.00989612988814059" calcext:value-type="float">
            <text:p>-0,0098961299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8" calcext:value-type="float">
            <text:p>168</text:p>
          </table:table-cell>
          <table:table-cell/>
          <table:table-cell table:style-name="ce5" table:formula="of:=[.$E$7]+[.$E$11]*[.$E$9]^[.B174]" office:value-type="float" office:value="21.5300073725848" calcext:value-type="float">
            <text:p>21,53</text:p>
          </table:table-cell>
          <table:table-cell/>
          <table:table-cell table:formula="of:=[.D175]-[.D174]" office:value-type="float" office:value="-0.00971473935017286" calcext:value-type="float">
            <text:p>-0,009714739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69" calcext:value-type="float">
            <text:p>169</text:p>
          </table:table-cell>
          <table:table-cell/>
          <table:table-cell table:style-name="ce5" table:formula="of:=[.$E$7]+[.$E$11]*[.$E$9]^[.B175]" office:value-type="float" office:value="21.5202926332346" calcext:value-type="float">
            <text:p>21,52</text:p>
          </table:table-cell>
          <table:table-cell/>
          <table:table-cell table:formula="of:=[.D176]-[.D175]" office:value-type="float" office:value="-0.00953667359954125" calcext:value-type="float">
            <text:p>-0,0095366736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70" calcext:value-type="float">
            <text:p>170</text:p>
          </table:table-cell>
          <table:table-cell/>
          <table:table-cell table:style-name="ce5" table:formula="of:=[.$E$7]+[.$E$11]*[.$E$9]^[.B176]" office:value-type="float" office:value="21.5107559596351" calcext:value-type="float">
            <text:p>21,51</text:p>
          </table:table-cell>
          <table:table-cell/>
          <table:table-cell table:formula="of:=[.D177]-[.D176]" office:value-type="float" office:value="-0.00936187169473612" calcext:value-type="float">
            <text:p>-0,0093618717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71" calcext:value-type="float">
            <text:p>171</text:p>
          </table:table-cell>
          <table:table-cell/>
          <table:table-cell table:style-name="ce5" table:formula="of:=[.$E$7]+[.$E$11]*[.$E$9]^[.B177]" office:value-type="float" office:value="21.5013940879404" calcext:value-type="float">
            <text:p>21,50</text:p>
          </table:table-cell>
          <table:table-cell/>
          <table:table-cell table:formula="of:=[.D178]-[.D177]" office:value-type="float" office:value="-0.00919027381129212" calcext:value-type="float">
            <text:p>-0,0091902738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72" calcext:value-type="float">
            <text:p>172</text:p>
          </table:table-cell>
          <table:table-cell/>
          <table:table-cell table:style-name="ce5" table:formula="of:=[.$E$7]+[.$E$11]*[.$E$9]^[.B178]" office:value-type="float" office:value="21.4922038141291" calcext:value-type="float">
            <text:p>21,49</text:p>
          </table:table-cell>
          <table:table-cell/>
          <table:table-cell table:formula="of:=[.D179]-[.D178]" office:value-type="float" office:value="-0.00902182122129247" calcext:value-type="float">
            <text:p>-0,0090218212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73" calcext:value-type="float">
            <text:p>173</text:p>
          </table:table-cell>
          <table:table-cell/>
          <table:table-cell table:style-name="ce5" table:formula="of:=[.$E$7]+[.$E$11]*[.$E$9]^[.B179]" office:value-type="float" office:value="21.4831819929078" calcext:value-type="float">
            <text:p>21,48</text:p>
          </table:table-cell>
          <table:table-cell/>
          <table:table-cell table:formula="of:=[.D180]-[.D179]" office:value-type="float" office:value="-0.00885645627324649" calcext:value-type="float">
            <text:p>-0,0088564563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74" calcext:value-type="float">
            <text:p>174</text:p>
          </table:table-cell>
          <table:table-cell/>
          <table:table-cell table:style-name="ce5" table:formula="of:=[.$E$7]+[.$E$11]*[.$E$9]^[.B180]" office:value-type="float" office:value="21.4743255366345" calcext:value-type="float">
            <text:p>21,47</text:p>
          </table:table-cell>
          <table:table-cell/>
          <table:table-cell table:formula="of:=[.D181]-[.D180]" office:value-type="float" office:value="-0.00869412237241818" calcext:value-type="float">
            <text:p>-0,008694122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75" calcext:value-type="float">
            <text:p>175</text:p>
          </table:table-cell>
          <table:table-cell/>
          <table:table-cell table:style-name="ce5" table:formula="of:=[.$E$7]+[.$E$11]*[.$E$9]^[.B181]" office:value-type="float" office:value="21.4656314142621" calcext:value-type="float">
            <text:p>21,47</text:p>
          </table:table-cell>
          <table:table-cell/>
          <table:table-cell table:formula="of:=[.D182]-[.D181]" office:value-type="float" office:value="-0.00853476396139286" calcext:value-type="float">
            <text:p>-0,008534764</text:p>
          </table:table-cell>
          <table:table-cell table:number-columns-repeated="1018"/>
        </table:table-row>
        <table:table-row table:style-name="ro2">
          <table:table-cell/>
          <table:table-cell table:style-name="Default" office:value-type="float" office:value="176" calcext:value-type="float">
            <text:p>176</text:p>
          </table:table-cell>
          <table:table-cell/>
          <table:table-cell table:style-name="ce5" table:formula="of:=[.$E$7]+[.$E$11]*[.$E$9]^[.B182]" office:value-type="float" office:value="21.4570966503007" calcext:value-type="float">
            <text:p>21,46</text:p>
          </table:table-cell>
          <table:table-cell/>
          <table:table-cell table:formula="of:=[.D183]-[.D182]" office:value-type="float" office:value="-21.4570966503007" calcext:value-type="float">
            <text:p>-21,4570966503</text:p>
          </table:table-cell>
          <table:table-cell table:number-columns-repeated="1018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00/00/0000</text:date>, <text:time style:data-style-name="N2" text:time-value="17:23:03.20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TML clipboard</dc:title>
    <meta:initial-creator>Roberto Occa</meta:initial-creator>
    <meta:creation-date>2008-04-27T15:08:48</meta:creation-date>
    <dc:date>2016-03-28T17:26:40.587000000</dc:date>
    <meta:print-date>2013-02-09T06:51:24.98</meta:print-date>
    <meta:generator>LibreOffice/5.0.4.2$Windows_x86 LibreOffice_project/2b9802c1994aa0b7dc6079e128979269cf95bc78</meta:generator>
    <meta:editing-duration>P1DT2H21M44S</meta:editing-duration>
    <meta:editing-cycles>43</meta:editing-cycles>
    <meta:document-statistic meta:table-count="1" meta:cell-count="629" meta:object-count="5"/>
    <meta:user-defined meta:name="ProgId">FrontPage.Editor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3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21" chart:maximum="33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 chart:link-data-style-to-source="true"/>
      <style:graphic-properties draw:stroke="none" svg:stroke-width="0.06cm" svg:stroke-color="#000000" draw:fill-color="#000000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539cm" svg:height="15.61cm" xlink:href=".." xlink:type="simple" chart:class="chart:scatter" chart:style-name="ch1">
        <chart:title svg:x="0.739cm" svg:y="0.288cm" chart:style-name="ch2">
          <text:p>T = f(t)    Temperatura in funzione del tempo</text:p>
        </chart:title>
        <chart:plot-area chart:style-name="ch3" table:cell-range-address="F2.B6:F2.D36 F2.C4:F2.C4" chart:data-source-has-labels="row" svg:x="0.997cm" svg:y="1.014cm" svg:width="9.117cm" svg:height="13.602cm">
          <chartooo:coordinate-region svg:x="1.618cm" svg:y="1.213cm" svg:width="8.309cm" svg:height="12.756cm"/>
          <chart:axis chart:dimension="x" chart:name="primary-x" chart:style-name="ch4">
            <chart:title svg:x="4.196cm" svg:y="14.906cm" chart:style-name="ch5">
              <text:p>tempo [minuti]</text:p>
            </chart:title>
            <chart:grid chart:style-name="ch6" chart:class="major"/>
          </chart:axis>
          <chart:axis chart:dimension="y" chart:name="primary-y" chart:style-name="ch7">
            <chart:title svg:x="0.074cm" svg:y="9.47cm" chart:style-name="ch8">
              <text:p>Temperatura [°C]</text:p>
            </chart:title>
            <chart:grid chart:style-name="ch6" chart:class="major"/>
          </chart:axis>
          <chart:series chart:style-name="ch9" chart:values-cell-range-address="F2.C6:F2.C36" chart:label-cell-address="F2.C4:F2.C4" chart:class="chart:scatter">
            <chart:domain table:cell-range-address="F2.B6:F2.B36"/>
            <chart:data-point chart:repeated="31"/>
          </chart:series>
          <chart:series chart:style-name="ch10" chart:values-cell-range-address="F2.D6:F2.D36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F2.C4:F2.C4</svg:desc>
                </draw:g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2.B6:F2.B36</svg:desc>
                </draw:g>
              </table:table-cell>
              <table:table-cell office:value-type="float" office:value="33">
                <text:p>33</text:p>
                <draw:g>
                  <svg:desc>F2.C6:F2.C36</svg:desc>
                </draw:g>
              </table:table-cell>
              <table:table-cell office:value-type="float" office:value="32.8585946835619">
                <text:p>32.8585946835619</text:p>
                <draw:g>
                  <svg:desc>F2.D6:F2.D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2.8">
                <text:p>32.8</text:p>
              </table:table-cell>
              <table:table-cell office:value-type="float" office:value="32.6412332611192">
                <text:p>32.64123326111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2.8">
                <text:p>32.8</text:p>
              </table:table-cell>
              <table:table-cell office:value-type="float" office:value="32.4278559522436">
                <text:p>32.42785595224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2.4">
                <text:p>32.4</text:p>
              </table:table-cell>
              <table:table-cell office:value-type="float" office:value="32.218389730357">
                <text:p>32.2183897303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32.0127629074176">
                <text:p>32.01276290741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1.8">
                <text:p>31.8</text:p>
              </table:table-cell>
              <table:table-cell office:value-type="float" office:value="31.8109051093853">
                <text:p>31.81090510938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1.6">
                <text:p>31.6</text:p>
              </table:table-cell>
              <table:table-cell office:value-type="float" office:value="31.6127472521371">
                <text:p>31.61274725213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1.2">
                <text:p>31.2</text:p>
              </table:table-cell>
              <table:table-cell office:value-type="float" office:value="31.4182215178233">
                <text:p>31.41822151782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31.2272613316575">
                <text:p>31.22726133165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1">
                <text:p>31</text:p>
              </table:table-cell>
              <table:table-cell office:value-type="float" office:value="31.0398013391321">
                <text:p>31.03980133913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0.8">
                <text:p>30.8</text:p>
              </table:table-cell>
              <table:table-cell office:value-type="float" office:value="30.855777383651">
                <text:p>30.8557773836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0.4">
                <text:p>30.4</text:p>
              </table:table-cell>
              <table:table-cell office:value-type="float" office:value="30.6751264845728">
                <text:p>30.67512648457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0.2">
                <text:p>30.2</text:p>
              </table:table-cell>
              <table:table-cell office:value-type="float" office:value="30.4977868156561">
                <text:p>30.49778681565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0.2">
                <text:p>30.2</text:p>
              </table:table-cell>
              <table:table-cell office:value-type="float" office:value="30.3236976839">
                <text:p>30.32369768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30.1527995087724">
                <text:p>30.15279950877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9.8">
                <text:p>29.8</text:p>
              </table:table-cell>
              <table:table-cell office:value-type="float" office:value="29.9850338018191">
                <text:p>29.9850338018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9.8">
                <text:p>29.8</text:p>
              </table:table-cell>
              <table:table-cell office:value-type="float" office:value="29.8203431466468">
                <text:p>29.82034314664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9.6">
                <text:p>29.6</text:p>
              </table:table-cell>
              <table:table-cell office:value-type="float" office:value="29.6586711792723">
                <text:p>29.65867117927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9.6">
                <text:p>29.6</text:p>
              </table:table-cell>
              <table:table-cell office:value-type="float" office:value="29.499962568833">
                <text:p>29.4999625688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9.4">
                <text:p>29.4</text:p>
              </table:table-cell>
              <table:table-cell office:value-type="float" office:value="29.3441629986502">
                <text:p>29.34416299865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9.2">
                <text:p>29.2</text:p>
              </table:table-cell>
              <table:table-cell office:value-type="float" office:value="29.1912191476393">
                <text:p>29.19121914763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29.0410786720618">
                <text:p>29.04107867206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8.8936901876104">
                <text:p>28.89369018761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8.8">
                <text:p>28.8</text:p>
              </table:table-cell>
              <table:table-cell office:value-type="float" office:value="28.7490032518237">
                <text:p>28.74900325182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8.6">
                <text:p>28.6</text:p>
              </table:table-cell>
              <table:table-cell office:value-type="float" office:value="28.6069683468223">
                <text:p>28.60696834682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8.6">
                <text:p>28.6</text:p>
              </table:table-cell>
              <table:table-cell office:value-type="float" office:value="28.467536862362">
                <text:p>28.4675368623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8.4">
                <text:p>28.4</text:p>
              </table:table-cell>
              <table:table-cell office:value-type="float" office:value="28.3306610791972">
                <text:p>28.330661079197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8.2">
                <text:p>28.2</text:p>
              </table:table-cell>
              <table:table-cell office:value-type="float" office:value="28.1962941527495">
                <text:p>28.19629415274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8.2">
                <text:p>28.2</text:p>
              </table:table-cell>
              <table:table-cell office:value-type="float" office:value="28.0643900970753">
                <text:p>28.06439009707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7.9349037691279">
                <text:p>27.93490376912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7.8077908533074">
                <text:p>27.80779085330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