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8.01mm"/>
    </style:style>
    <style:style style:name="co13" style:family="table-column">
      <style:table-column-properties fo:break-before="auto" style:column-width="15.05mm"/>
    </style:style>
    <style:style style:name="co14" style:family="table-column">
      <style:table-column-properties fo:break-before="auto" style:column-width="19.95mm"/>
    </style:style>
    <style:style style:name="co15" style:family="table-column">
      <style:table-column-properties fo:break-before="auto" style:column-width="18.73mm"/>
    </style:style>
    <style:style style:name="co16" style:family="table-column">
      <style:table-column-properties fo:break-before="auto" style:column-width="17.62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9" style:family="table-cell" style:parent-style-name="Default">
      <style:table-cell-properties fo:border-bottom="0.06pt solid #000000" fo:border-left="0.06pt solid #000000" fo:padding="0.71mm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12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13" style:family="table-cell" style:parent-style-name="Default">
      <style:table-cell-properties fo:background-color="#ffff00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order-left="0.06pt solid #000000" fo:padding="0.71mm" fo:border-right="none" fo:border-top="0.06pt solid #000000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order-bottom="0.06pt solid #000000" fo:background-color="#ccff66" fo:border-left="0.06pt solid #000000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fo:padding="0.71mm"/>
    </style:style>
    <style:style style:name="ce19" style:family="table-cell" style:parent-style-name="Default">
      <style:table-cell-properties fo:border-bottom="0.06pt solid #000000" fo:border-left="none" fo:padding="0.71mm" fo:border-right="none" fo:border-top="0.06pt solid #000000"/>
    </style:style>
    <style:style style:name="ce2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fo:padding="0.71mm"/>
    </style:style>
    <style:style style:name="ce22" style:family="table-cell" style:parent-style-name="Default">
      <style:table-cell-properties fo:border-bottom="0.06pt solid #000000" fo:background-color="#ccff66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order-left="none" fo:padding="0.71mm" fo:border-right="0.06pt solid #000000" fo:border-top="0.06pt solid #000000"/>
    </style:style>
    <style:style style:name="ce24" style:family="table-cell" style:parent-style-name="Default">
      <style:table-cell-properties fo:border-bottom="0.06pt solid #000000" fo:background-color="#ccff66" fo:border-left="none" fo:padding="0.71mm" fo:border-right="0.06pt solid #000000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27" style:family="table-cell" style:parent-style-name="Default" style:data-style-name="N100">
      <style:table-cell-properties fo:padding="0.71mm"/>
    </style:style>
    <style:style style:name="ce28" style:family="table-cell" style:parent-style-name="Default" style:data-style-name="N60"/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color="#000000" draw:fill="solid" draw:fill-color="#ffffff" fo:min-height="37.45mm"/>
    </style:style>
    <style:style style:name="gr2" style:family="graphic">
      <style:graphic-properties draw:stroke="none" svg:stroke-color="#000000" draw:fill="solid" draw:fill-color="#ffffff" fo:min-height="23.41mm"/>
    </style:style>
    <style:style style:name="gr3" style:family="graphic">
      <style:graphic-properties draw:stroke="none" svg:stroke-color="#000000" draw:fill="solid" draw:fill-color="#ffffff" fo:min-height="10.33mm"/>
    </style:style>
    <style:style style:name="gr4" style:family="graphic">
      <style:graphic-properties draw:stroke="none" svg:stroke-color="#000000" draw:fill="solid" draw:fill-color="#ffffff" fo:min-height="14.05mm"/>
    </style:style>
    <style:style style:name="gr5" style:family="graphic">
      <style:graphic-properties draw:stroke="none" svg:stroke-color="#000000" draw:fill="none" draw:fill-color="#ffffff" fo:min-height="9.37mm"/>
    </style:style>
    <style:style style:name="gr6" style:family="graphic">
      <style:graphic-properties draw:stroke="none" draw:fill="none" draw:ole-draw-aspect="1"/>
    </style:style>
    <style:style style:name="gr7" style:family="graphic">
      <style:graphic-properties draw:stroke="none" svg:stroke-color="#000000" draw:fill="none" draw:fill-color="#ffffff" fo:min-height="21.3mm"/>
    </style:style>
    <style:style style:name="gr8" style:family="graphic">
      <style:graphic-properties draw:stroke="none" svg:stroke-color="#000000" draw:fill="none" draw:fill-color="#ffffff" fo:min-height="6.89mm"/>
    </style:style>
    <style:style style:name="gr9" style:family="graphic">
      <style:graphic-properties draw:stroke="none" svg:stroke-color="#000000" draw:fill="none" draw:fill-color="#ffffff" fo:min-height="16.68mm"/>
    </style:style>
    <style:style style:name="gr10" style:family="graphic">
      <style:graphic-properties draw:stroke="none" svg:stroke-color="#000000" draw:fill="solid" draw:fill-color="#ffffff" fo:min-height="29.37mm"/>
    </style:style>
    <style:style style:name="gr11" style:family="graphic">
      <style:graphic-properties draw:stroke="none" svg:stroke-color="#000000" draw:fill="solid" draw:fill-color="#ffffff" fo:min-height="52.35mm"/>
    </style:style>
    <style:style style:name="gr12" style:family="graphic">
      <style:graphic-properties draw:stroke="none" svg:stroke-color="#000000" draw:fill="none" draw:fill-color="#ffffff" fo:min-height="14.83mm"/>
    </style:style>
    <style:style style:name="gr13" style:family="graphic">
      <style:graphic-properties draw:stroke="none" svg:stroke-color="#000000" draw:fill="solid" draw:fill-color="#ffff99" fo:min-height="33.92mm"/>
    </style:style>
    <style:style style:name="gr14" style:family="graphic">
      <style:graphic-properties draw:stroke="none" svg:stroke-color="#000000" draw:fill="solid" draw:fill-color="#ffffff" fo:min-height="42.13m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=cM" table:style-name="ta1">
        <office:forms form:automatic-focus="false" form:apply-design-mode="false"/>
        <table:shapes>
          <draw:frame draw:z-index="0" draw:style-name="gr1" draw:text-style-name="P1" svg:width="93.28mm" svg:height="37.45mm" svg:x="62.54mm" svg:y="50.26mm">
            <draw:text-box>
              <text:p>Per verificare la bonta' delle misure della bilancia, ho pesato i 2 pezzi assieme per confrontarli col risultato della somma, e ...</text:p>
              <text:p>La bilancia centesimale ha sbagliato di oltre mezzo grammo ! Non e' vero! avevo sbagliato a leggere: 12,15 invece di 12,75.</text:p>
              <text:p>Cosi' mi sono corretto in un errore di lettura di cui non mi ero accorto !</text:p>
            </draw:text-box>
          </draw:frame>
          <draw:frame draw:z-index="1" draw:style-name="gr2" draw:text-style-name="P1" svg:width="145.01mm" svg:height="23.41mm" svg:x="4.04mm" svg:y="121.79mm">
            <draw:text-box>
              <text:p>Per i calcoli procedo cosi':</text:p>
              <text:p>1) <text:s/>le misure le registro in unita' comode</text:p>
              <text:p>2) <text:s/>in questo caso, non lavoro nelle Unita' Internazionali, e siccome mi e' stato comodo usare i grammi per la massa, calcolo il calore specifico da usarsi coi grammi.</text:p>
            </draw:text-box>
          </draw:frame>
          <draw:frame draw:z-index="2" draw:style-name="gr3" draw:text-style-name="P1" svg:width="58.46mm" svg:height="10.33mm" svg:x="94.93mm" svg:y="7.88mm">
            <draw:text-box>
              <text:p>corpo di uguale capacita' termica, </text:p>
              <text:p>e fatto di acqua.</text:p>
            </draw:text-box>
          </draw:frame>
          <draw:frame draw:z-index="3" draw:style-name="gr4" draw:text-style-name="P1" svg:width="82.89mm" svg:height="14.05mm" svg:x="78.41mm" svg:y="22.79mm">
            <draw:text-box>
              <text:p>Nella prospettiva storica della calorimetria:</text:p>
              <text:p>() 1 caloria e' l'unita' di misura del calore</text:p>
              <text:p>() il calore specifico dell'acqua e' 1 cal/(g°C)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Calc la capacita' termica del calorimetro-rullo. Calc L crc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Equivalente in acqua del calorimetro =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lore specifico. Equivalenza.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J/(kg°C)</text:p>
          </table:table-cell>
          <table:table-cell table:style-name="ce2" office:value-type="string" calcext:value-type="string">
            <text:p>cal/(g°C)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cqua</text:p>
          </table:table-cell>
          <table:table-cell office:value-type="float" office:value="4180" calcext:value-type="float">
            <text:p>4180</text:p>
          </table:table-cell>
          <table:table-cell table:formula="of:=[.C7]/[.C$7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ame</text:p>
          </table:table-cell>
          <table:table-cell office:value-type="float" office:value="390" calcext:value-type="float">
            <text:p>390</text:p>
          </table:table-cell>
          <table:table-cell table:formula="of:=[.C8]/[.C$7]" office:value-type="float" office:value="0.0933014354066986" calcext:value-type="float">
            <text:p>0,0933014354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ottone</text:p>
          </table:table-cell>
          <table:table-cell office:value-type="float" office:value="376" calcext:value-type="float">
            <text:p>376</text:p>
          </table:table-cell>
          <table:table-cell table:formula="of:=[.C9]/[.C$7]" office:value-type="float" office:value="0.0899521531100478" calcext:value-type="float">
            <text:p>0,08995215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assa del calorimetro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g</text:p>
          </table:table-cell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corpo rame</text:p>
          </table:table-cell>
          <table:table-cell office:value-type="float" office:value="88.85" calcext:value-type="float">
            <text:p>88,85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innesto ottone</text:p>
          </table:table-cell>
          <table:table-cell office:value-type="float" office:value="12.75" calcext:value-type="float">
            <text:p>12,7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ommati</text:p>
          </table:table-cell>
          <table:table-cell table:formula="of:=[.C14]+[.C15]" office:value-type="float" office:value="101.6" calcext:value-type="float">
            <text:p>101,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insieme</text:p>
          </table:table-cell>
          <table:table-cell office:value-type="float" office:value="101.61" calcext:value-type="float">
            <text:p>101,6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lc capacità termica</text:p>
          </table:table-cell>
          <table:table-cell table:number-columns-repeated="4"/>
          <table:table-cell office:value-type="string" calcext:value-type="string">
            <text:p>Diametro e Circonferenza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cal/(g°C)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al/°C</text:p>
          </table:table-cell>
          <table:table-cell/>
          <table:table-cell table:style-name="ce4" office:value-type="string" calcext:value-type="string">
            <text:p>Diametro</text:p>
          </table:table-cell>
          <table:table-cell table:style-name="ce4" office:value-type="float" office:value="0.047" calcext:value-type="float">
            <text:p>0,047</text:p>
          </table:table-cell>
          <table:table-cell table:style-name="ce4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=cM</text:p>
          </table:table-cell>
          <table:table-cell/>
          <table:table-cell table:style-name="ce4" office:value-type="string" calcext:value-type="string">
            <text:p>Crc=<text:span text:style-name="T3">p</text:span><text:span text:style-name="T4">D</text:span></text:p>
          </table:table-cell>
          <table:table-cell table:style-name="ce4" table:formula="of:=[.H21]*3.1415" office:value-type="float" office:value="0.1476505" calcext:value-type="float">
            <text:p>0,1476505</text:p>
          </table:table-cell>
          <table:table-cell table:style-name="ce4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orpo rame</text:p>
          </table:table-cell>
          <table:table-cell table:formula="of:=[.D8]" office:value-type="float" office:value="0.0933014354066986" calcext:value-type="float">
            <text:p>0,0933014354</text:p>
          </table:table-cell>
          <table:table-cell table:formula="of:=[.C14]" office:value-type="float" office:value="88.85" calcext:value-type="float">
            <text:p>88,85</text:p>
          </table:table-cell>
          <table:table-cell table:formula="of:=[.C23]*[.D23]" office:value-type="float" office:value="8.28983253588517" calcext:value-type="float">
            <text:p>8,289832535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innesto ottone</text:p>
          </table:table-cell>
          <table:table-cell table:formula="of:=[.D9]" office:value-type="float" office:value="0.0899521531100478" calcext:value-type="float">
            <text:p>0,0899521531</text:p>
          </table:table-cell>
          <table:table-cell table:formula="of:=[.C15]" office:value-type="float" office:value="12.75" calcext:value-type="float">
            <text:p>12,75</text:p>
          </table:table-cell>
          <table:table-cell table:formula="of:=[.C24]*[.D24]" office:value-type="float" office:value="1.14688995215311" calcext:value-type="float">
            <text:p>1,146889952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total</text:p>
          </table:table-cell>
          <table:table-cell table:number-columns-repeated="2"/>
          <table:table-cell table:style-name="ce3" table:formula="of:=[.E23]+[.E24]" office:value-type="float" office:value="9.43672248803828" calcext:value-type="float">
            <text:p>9,436722488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shapes>
          <draw:frame draw:z-index="0" draw:style-name="gr2" draw:text-style-name="P1" svg:width="83.98mm" svg:height="23.41mm" svg:x="155.96mm" svg:y="20.99mm">
            <draw:text-box>
              <text:p><text:span text:style-name="T1">Curva di raffreddamento e correzione T</text:span></text:p>
              <text:p>Dopo circa 1 minuto, la temperatura aumenta a 23,4.che e' la Tfinale.</text:p>
              <text:p>La curva di raffreddamento e' 0,2 °C / 2 min; </text:p>
              <text:p>A occhio stimiamo 0,18 °C dispersi all'ambiente.</text:p>
            </draw:text-box>
          </draw:frame>
          <draw:frame draw:z-index="1" draw:style-name="gr5" draw:text-style-name="P2" svg:width="59.87mm" svg:height="9.37mm" svg:x="3.35mm" svg:y="60.58mm">
            <draw:text-box>
              <text:p>Riscaldamento e raffreddamento.</text:p>
              <text:p><text:s/>Sequenza numero di giri (N;T;t)</text:p>
            </draw:text-box>
          </draw:frame>
          <draw:frame draw:z-index="2" draw:style-name="gr6" draw:text-style-name="P3" svg:width="80mm" svg:height="80mm" svg:x="155.11mm" svg:y="61.2mm">
            <loext:p draw:notify-on-update-of-ranges="'1'.B19:'1'.B24 '1'.C17:'1'.C17 '1'.C19:'1'.C2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7" draw:text-style-name="P2" svg:width="38.29mm" svg:height="21.3mm" svg:x="44.2mm" svg:y="73.68mm">
            <draw:text-box>
              <text:p>Il tempo e' stato stimato per 1,25giri/s + 5 s per la lettura della temperatura. </text:p>
            </draw:text-box>
          </draw:frame>
          <draw:frame draw:z-index="4" draw:style-name="gr5" draw:text-style-name="P2" svg:width="14.79mm" svg:height="9.37mm" svg:x="45.15mm" svg:y="109.69mm">
            <draw:text-box>
              <text:p>Raffreddamento</text:p>
            </draw:text-box>
          </draw:frame>
          <draw:frame draw:z-index="5" draw:style-name="gr8" draw:text-style-name="P2" svg:width="91.5mm" svg:height="6.89mm" svg:x="147.55mm" svg:y="56.1mm">
            <draw:text-box>
              <text:p>Grafico 5x5cm. Scala x: 1cm:50. Scala y: 1cm: 0,5</text:p>
            </draw:text-box>
          </draw:frame>
        </table:shapes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Default"/>
        <table:table-column table:style-name="co7" table:default-cell-style-name="ce4"/>
        <table:table-column table:style-name="co3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B 31gen2013 Prof. Renato del Noce 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 calcext:value-type="string">
            <text:p>Misure</text:p>
          </table:table-cell>
          <table:table-cell table:style-name="Default"/>
          <table:table-cell table:number-columns-repeated="5"/>
          <table:table-cell office:value-type="string" calcext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3" office:value-type="string" calcext:value-type="string">
            <text:p>En meccanica in unita' mecc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100.7" calcext:value-type="float">
            <text:p>100,7</text:p>
          </table:table-cell>
          <table:table-cell table:style-name="Default" office:value-type="string" calcext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4" office:value-type="string" calcext:value-type="string">
            <text:p>L = Fs</text:p>
          </table:table-cell>
          <table:table-cell table:style-name="ce14" table:formula="of:=[.J10]*[.J15]" office:value-type="float" office:value="797.80806" calcext:value-type="float">
            <text:p>797,80806</text:p>
          </table:table-cell>
          <table:table-cell office:value-type="string" calcext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58.98" calcext:value-type="float">
            <text:p>158,98</text:p>
          </table:table-cell>
          <table:table-cell table:style-name="Default" office:value-type="string" calcext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5" office:value-type="string" calcext:value-type="string">
            <text:p>F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58.28" calcext:value-type="float">
            <text:p>58,28</text:p>
          </table:table-cell>
          <table:table-cell table:style-name="Default" office:value-type="string" calcext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M</text:p>
          </table:table-cell>
          <table:table-cell office:value-type="float" office:value="2.198" calcext:value-type="float">
            <text:p>2,198</text:p>
          </table:table-cell>
          <table:table-cell office:value-type="string" calcext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 calcext:value-type="float">
            <text:p>9,4</text:p>
          </table:table-cell>
          <table:table-cell table:style-name="Default" office:value-type="string" calcext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67.68" calcext:value-type="float">
            <text:p>67,68</text:p>
          </table:table-cell>
          <table:table-cell table:style-name="Default" office:value-type="string" calcext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F</text:p>
          </table:table-cell>
          <table:table-cell table:formula="of:=[.J8]*[.J9]" office:value-type="float" office:value="21.56238" calcext:value-type="float">
            <text:p>21,56238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 office:value-type="string" calcext:value-type="string">
            <text:p>s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°C temperatura ambiente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 calcext:value-type="string">
            <text:p>CrcL</text:p>
          </table:table-cell>
          <table:table-cell office:value-type="float" office:value="0.148" calcext:value-type="float">
            <text:p>0,148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s=NC</text:p>
          </table:table-cell>
          <table:table-cell table:formula="of:=[.J14]*[.J13]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</text:p>
          </table:table-cell>
          <table:table-cell/>
          <table:table-cell table:style-name="Default"/>
          <table:table-cell/>
          <table:table-cell table:style-name="Default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Q = M∆T</text:p>
          </table:table-cell>
          <table:table-cell table:style-name="ce20" table:formula="of:=[.B10]*[.D34]" office:value-type="float" office:value="162.432" calcext:value-type="float">
            <text:p>162,43</text:p>
          </table:table-cell>
          <table:table-cell office:value-type="string" calcext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 calcext:value-type="float">
            <text:p>50</text:p>
          </table:table-cell>
          <table:table-cell office:value-type="float" office:value="21.4" calcext:value-type="float">
            <text:p>21,4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3"/>
          <table:table-cell table:style-name="Default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number-columns-repeated="2"/>
          <table:table-cell table:style-name="Default"/>
          <table:table-cell table:style-name="ce14" office:value-type="string" calcext:value-type="string">
            <text:p>L/Q</text:p>
          </table:table-cell>
          <table:table-cell table:style-name="ce20" table:formula="of:=[.J6]/[.J18]" office:value-type="float" office:value="4.91164339539008" calcext:value-type="float">
            <text:p>4,91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 calcext:value-type="float">
            <text:p>150</text:p>
          </table:table-cell>
          <table:table-cell office:value-type="float" office:value="22.4" calcext:value-type="float">
            <text:p>22,4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 calcext:value-type="float">
            <text:p>200</text:p>
          </table:table-cell>
          <table:table-cell office:value-type="float" office:value="22.8" calcext:value-type="float">
            <text:p>22,8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 calcext:value-type="float">
            <text:p>250</text:p>
          </table:table-cell>
          <table:table-cell office:value-type="float" office:value="23.2" calcext:value-type="float">
            <text:p>23,2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D%</text:p>
          </table:table-cell>
          <table:table-cell table:style-name="ce21" table:formula="of:=([.J21]-[.J23])/[.J23]*100" office:value-type="float" office:value="17.5034305117243" calcext:value-type="float">
            <text:p>17,5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3.4" calcext:value-type="float">
            <text:p>23,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3.2" calcext:value-type="float">
            <text:p>23,2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table:number-columns-repeated="2"/>
          <table:table-cell/>
          <table:table-cell table:style-name="Default"/>
          <table:table-cell table:style-name="ce17" office:value-type="string" calcext:value-type="string">
            <text:p>Ricalcolo con correzione ∆T</text:p>
          </table:table-cell>
          <table:table-cell table:style-name="ce22" table:number-columns-repeated="2"/>
          <table:table-cell table:style-name="ce24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4" office:value-type="string" calcext:value-type="string">
            <text:p>Q = M∆T</text:p>
          </table:table-cell>
          <table:table-cell table:style-name="ce20" table:formula="of:=[.B10]*[.G34]" office:value-type="float" office:value="174.6144" calcext:value-type="float">
            <text:p>174,61</text:p>
          </table:table-cell>
          <table:table-cell office:value-type="string" calcext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 calcext:value-type="string">
            <text:p>Incremento di temperatura</text:p>
          </table:table-cell>
          <table:table-cell table:number-columns-repeated="2"/>
          <table:table-cell table:style-name="Default"/>
          <table:table-cell table:style-name="ce7" office:value-type="string" calcext:value-type="string">
            <text:p>Correzione</text:p>
          </table:table-cell>
          <table:table-cell table:style-name="ce10"/>
          <table:table-cell/>
          <table:table-cell table:style-name="ce14" office:value-type="string" calcext:value-type="string">
            <text:p>L/Q</text:p>
          </table:table-cell>
          <table:table-cell table:style-name="ce20" table:formula="of:=[.J6]/[.J29]" office:value-type="float" office:value="4.56897060036286" calcext:value-type="float">
            <text:p>4,57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2" office:value-type="string" calcext:value-type="string">
            <text:p>∆T</text:p>
          </table:table-cell>
          <table:table-cell table:style-name="Default"/>
          <table:table-cell table:style-name="ce8" office:value-type="string" calcext:value-type="string">
            <text:p>∆T</text:p>
          </table:table-cell>
          <table:table-cell table:style-name="ce11" office:value-type="string" calcext:value-type="string">
            <text:p>∆T</text:p>
          </table:table-cell>
          <table:table-cell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21" calcext:value-type="float">
            <text:p>21</text:p>
          </table:table-cell>
          <table:table-cell office:value-type="float" office:value="23.4" calcext:value-type="float">
            <text:p>23,4</text:p>
          </table:table-cell>
          <table:table-cell table:formula="of:=[.C34]-[.B34]" office:value-type="float" office:value="2.4" calcext:value-type="float">
            <text:p>2,4</text:p>
          </table:table-cell>
          <table:table-cell table:style-name="Default"/>
          <table:table-cell table:style-name="ce9" office:value-type="float" office:value="0.18" calcext:value-type="float">
            <text:p>0,18</text:p>
          </table:table-cell>
          <table:table-cell table:style-name="ce12" table:formula="of:=[.D34]+[.F34]" office:value-type="float" office:value="2.58" calcext:value-type="float">
            <text:p>2,58</text:p>
          </table:table-cell>
          <table:table-cell table:number-columns-repeated="2"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 calcext:value-type="string">
            <text:p>D%</text:p>
          </table:table-cell>
          <table:table-cell table:style-name="ce21" table:formula="of:=([.J32]-[.J34])/[.J34]*100" office:value-type="float" office:value="9.30551675509233" calcext:value-type="float">
            <text:p>9,3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shapes>
          <draw:frame draw:z-index="0" draw:style-name="gr5" draw:text-style-name="P2" svg:width="59.87mm" svg:height="9.37mm" svg:x="3.35mm" svg:y="60.58mm">
            <draw:text-box>
              <text:p>Riscaldamento e raffreddamento.</text:p>
              <text:p><text:s/>Sequenza numero di giri (N;T;t)</text:p>
            </draw:text-box>
          </draw:frame>
          <draw:frame draw:z-index="1" draw:style-name="gr6" draw:text-style-name="P3" svg:width="83.13mm" svg:height="79.93mm" svg:x="153.23mm" svg:y="83.32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9" draw:text-style-name="P2" svg:width="35.99mm" svg:height="16.68mm" svg:x="159.29mm" svg:y="61.14mm">
            <draw:text-box>
              <text:p>Grafico 5x5cm.</text:p>
              <text:p>Scala x: 1cm:50</text:p>
              <text:p>Scala y: 1cm: 0,5</text:p>
            </draw:text-box>
          </draw:frame>
          <draw:frame draw:z-index="3" draw:style-name="gr10" draw:text-style-name="P1" svg:width="87.15mm" svg:height="29.37mm" svg:x="156.61mm" svg:y="20.58mm">
            <draw:text-box>
              <text:p><text:span text:style-name="T1">Curva di raffreddamento. Correzione T.</text:span></text:p>
              <text:p>Dopo circa 1 minuto, la temperatura aumenta a 22,1.che e' la Tfinale.</text:p>
              <text:p>Considerando: la T iniziale era sotto la T ambiente, e quindi quasi si compensano i flussi di calore entrati e usciti; correggiamo di 0 °C:</text:p>
            </draw:text-box>
          </draw:frame>
        </table:shapes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Default"/>
        <table:table-column table:style-name="co7" table:default-cell-style-name="ce4"/>
        <table:table-column table:style-name="co3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C 1feb2013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 calcext:value-type="string">
            <text:p>Misure</text:p>
          </table:table-cell>
          <table:table-cell table:style-name="Default"/>
          <table:table-cell table:number-columns-repeated="5"/>
          <table:table-cell office:value-type="string" calcext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3" office:value-type="string" calcext:value-type="string">
            <text:p>En meccanica in unita' mecc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101.54" calcext:value-type="float">
            <text:p>101,54</text:p>
          </table:table-cell>
          <table:table-cell table:style-name="Default" office:value-type="string" calcext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4" office:value-type="string" calcext:value-type="string">
            <text:p>L = Fs</text:p>
          </table:table-cell>
          <table:table-cell table:style-name="ce14" table:formula="of:=[.J10]*[.J15]" office:value-type="float" office:value="797.80806" calcext:value-type="float">
            <text:p>797,80806</text:p>
          </table:table-cell>
          <table:table-cell office:value-type="string" calcext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67.14" calcext:value-type="float">
            <text:p>167,14</text:p>
          </table:table-cell>
          <table:table-cell table:style-name="Default" office:value-type="string" calcext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5" office:value-type="string" calcext:value-type="string">
            <text:p>F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65.6" calcext:value-type="float">
            <text:p>65,6</text:p>
          </table:table-cell>
          <table:table-cell table:style-name="Default" office:value-type="string" calcext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M</text:p>
          </table:table-cell>
          <table:table-cell office:value-type="float" office:value="2.198" calcext:value-type="float">
            <text:p>2,198</text:p>
          </table:table-cell>
          <table:table-cell office:value-type="string" calcext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 calcext:value-type="float">
            <text:p>9,4</text:p>
          </table:table-cell>
          <table:table-cell table:style-name="Default" office:value-type="string" calcext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5" calcext:value-type="float">
            <text:p>75</text:p>
          </table:table-cell>
          <table:table-cell table:style-name="Default" office:value-type="string" calcext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F</text:p>
          </table:table-cell>
          <table:table-cell table:formula="of:=[.J8]*[.J9]" office:value-type="float" office:value="21.56238" calcext:value-type="float">
            <text:p>21,56238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 office:value-type="string" calcext:value-type="string">
            <text:p>s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20.8" calcext:value-type="float">
            <text:p>20,8</text:p>
          </table:table-cell>
          <table:table-cell office:value-type="string" calcext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5"/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CrcL</text:p>
          </table:table-cell>
          <table:table-cell office:value-type="float" office:value="0.148" calcext:value-type="float">
            <text:p>0,148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 calcext:value-type="string">
            <text:p>s=NC</text:p>
          </table:table-cell>
          <table:table-cell table:formula="of:=[.J14]*[.J13]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number-columns-repeated="2" table:style-name="ce2" office:value-type="string" calcext:value-type="string">
            <text:p>s</text:p>
          </table:table-cell>
          <table:table-cell table:style-name="ce2"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∆t</text:p>
          </table:table-cell>
          <table:table-cell table:style-name="ce26" office:value-type="string" calcext:value-type="string">
            <text:p>t</text:p>
          </table:table-cell>
          <table:table-cell table:style-name="ce2" table:number-columns-repeated="2"/>
          <table:table-cell table:style-name="Default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Q = M∆T</text:p>
          </table:table-cell>
          <table:table-cell table:style-name="ce20" table:formula="of:=[.B10]*[.D34]" office:value-type="float" office:value="187.5" calcext:value-type="float">
            <text:p>187,50</text:p>
          </table:table-cell>
          <table:table-cell office:value-type="string" calcext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9.6" calcext:value-type="float">
            <text:p>19,6</text:p>
          </table:table-cell>
          <table:table-cell table:style-name="Default" office:value-type="float" office:value="38.1" calcext:value-type="float">
            <text:p>38,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Default" office:value-type="float" office:value="45" calcext:value-type="float">
            <text:p>45</text:p>
          </table:table-cell>
          <table:table-cell table:formula="of:=[.E19]+[.D19]" office:value-type="float" office:value="38.1" calcext:value-type="float">
            <text:p>38,1</text:p>
          </table:table-cell>
          <table:table-cell table:style-name="Default"/>
          <table:table-cell/>
          <table:table-cell table:style-name="Default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 calcext:value-type="float">
            <text:p>100</text:p>
          </table:table-cell>
          <table:table-cell office:value-type="float" office:value="20.4" calcext:value-type="float">
            <text:p>20,4</text:p>
          </table:table-cell>
          <table:table-cell table:style-name="Default" office:value-type="float" office:value="28.4" calcext:value-type="float">
            <text:p>28,4</text:p>
          </table:table-cell>
          <table:table-cell table:formula="of:=[.E20]+[.D20]" office:value-type="float" office:value="83.1" calcext:value-type="float">
            <text:p>83,1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>
            <text:p>L/Q</text:p>
          </table:table-cell>
          <table:table-cell table:style-name="ce20" table:formula="of:=[.J6]/[.J18]" office:value-type="float" office:value="4.25497632" calcext:value-type="float">
            <text:p>4,25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table:style-name="Default" office:value-type="float" office:value="32.3" calcext:value-type="float">
            <text:p>32,3</text:p>
          </table:table-cell>
          <table:table-cell table:formula="of:=[.E21]+[.D21]" office:value-type="float" office:value="111.5" calcext:value-type="float">
            <text:p>111,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 calcext:value-type="float">
            <text:p>200</text:p>
          </table:table-cell>
          <table:table-cell office:value-type="float" office:value="21.4" calcext:value-type="float">
            <text:p>21,4</text:p>
          </table:table-cell>
          <table:table-cell table:style-name="Default" office:value-type="float" office:value="32.7" calcext:value-type="float">
            <text:p>32,7</text:p>
          </table:table-cell>
          <table:table-cell table:formula="of:=[.E22]+[.D22]" office:value-type="float" office:value="143.8" calcext:value-type="float">
            <text:p>143,8</text:p>
          </table:table-cell>
          <table:table-cell table:style-name="Default"/>
          <table:table-cell/>
          <table:table-cell table:style-name="Default"/>
          <table:table-cell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table:style-name="Default"/>
          <table:table-cell table:formula="of:=[.E23]+[.D23]" office:value-type="float" office:value="176.5" calcext:value-type="float">
            <text:p>176,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D%</text:p>
          </table:table-cell>
          <table:table-cell table:style-name="ce21" table:formula="of:=([.J21]-[.J23])/[.J23]*100" office:value-type="float" office:value="1.79369186602873" calcext:value-type="float">
            <text:p>1,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2.1" calcext:value-type="float">
            <text:p>22,1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ce17" office:value-type="string" calcext:value-type="string">
            <text:p>Ricalcolo con correzione ∆T</text:p>
          </table:table-cell>
          <table:table-cell table:style-name="ce22" table:number-columns-repeated="2"/>
          <table:table-cell table:style-name="ce24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4" office:value-type="string" calcext:value-type="string">
            <text:p>Q = M∆T</text:p>
          </table:table-cell>
          <table:table-cell table:style-name="ce20" table:formula="of:=[.B10]*[.G34]" office:value-type="float" office:value="187.5" calcext:value-type="float">
            <text:p>187,50</text:p>
          </table:table-cell>
          <table:table-cell office:value-type="string" calcext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 calcext:value-type="string">
            <text:p>Incremento di temperatura</text:p>
          </table:table-cell>
          <table:table-cell table:number-columns-repeated="2"/>
          <table:table-cell table:style-name="Default"/>
          <table:table-cell table:style-name="ce7" office:value-type="string" calcext:value-type="string">
            <text:p>Correzione</text:p>
          </table:table-cell>
          <table:table-cell table:style-name="ce10"/>
          <table:table-cell/>
          <table:table-cell table:style-name="ce14" office:value-type="string" calcext:value-type="string">
            <text:p>L/Q</text:p>
          </table:table-cell>
          <table:table-cell table:style-name="ce20" table:formula="of:=[.J6]/[.J29]" office:value-type="float" office:value="4.25497632" calcext:value-type="float">
            <text:p>4,25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2" office:value-type="string" calcext:value-type="string">
            <text:p>∆T</text:p>
          </table:table-cell>
          <table:table-cell table:style-name="Default"/>
          <table:table-cell table:style-name="ce8" office:value-type="string" calcext:value-type="string">
            <text:p>∆T</text:p>
          </table:table-cell>
          <table:table-cell table:style-name="ce11" office:value-type="string" calcext:value-type="string">
            <text:p>∆T</text:p>
          </table:table-cell>
          <table:table-cell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19.6" calcext:value-type="float">
            <text:p>19,6</text:p>
          </table:table-cell>
          <table:table-cell office:value-type="float" office:value="22.1" calcext:value-type="float">
            <text:p>22,1</text:p>
          </table:table-cell>
          <table:table-cell table:formula="of:=[.C34]-[.B34]" office:value-type="float" office:value="2.5" calcext:value-type="float">
            <text:p>2,5</text:p>
          </table:table-cell>
          <table:table-cell table:style-name="Default"/>
          <table:table-cell table:style-name="ce9" office:value-type="float" office:value="0" calcext:value-type="float">
            <text:p>0</text:p>
          </table:table-cell>
          <table:table-cell table:style-name="ce12" table:formula="of:=[.D34]+[.F34]" office:value-type="float" office:value="2.5" calcext:value-type="float">
            <text:p>2,5</text:p>
          </table:table-cell>
          <table:table-cell table:number-columns-repeated="2"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 calcext:value-type="string">
            <text:p>D%</text:p>
          </table:table-cell>
          <table:table-cell table:style-name="ce21" table:formula="of:=([.J32]-[.J34])/[.J34]*100" office:value-type="float" office:value="1.79369186602873" calcext:value-type="float">
            <text:p>1,8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>
        <table:shapes>
          <draw:frame draw:z-index="0" draw:style-name="gr11" draw:text-style-name="P1" svg:width="96.93mm" svg:height="52.35mm" svg:x="146.05mm" svg:y="7.91mm">
            <draw:text-box>
              <text:p><text:span text:style-name="T1">Curva di raffreddamento. Correzione T.</text:span></text:p>
              <text:p>Dopo circa 1 minuto, la temperatura aumenta a 25,1.che e' la Tfinale.</text:p>
              <text:p>La curva di raffreddamento e' 0,2 °C / 3 min, che pero' tenendo conto che non si e' ruotato, e da altre misure circa 0,1°C/1min. Vedere l'apposito esp “Curva di raffreddamento del calorimetro del termoergometro”.</text:p>
              <text:p>Considerando: a) la sovratemperatura c'era gia' all'inizio: 22,2, - 20,8 = 1,4; b) circa 3 °C l'ncremento di T dovuto all'attrito; <text:s/>c) visti i tempi; d) correggiamo di 0,3 °C:</text:p>
            </draw:text-box>
          </draw:frame>
          <draw:frame draw:z-index="1" draw:style-name="gr5" draw:text-style-name="P2" svg:width="59.87mm" svg:height="9.37mm" svg:x="3.35mm" svg:y="60.58mm">
            <draw:text-box>
              <text:p>Riscaldamento e raffreddamento.</text:p>
              <text:p><text:s/>Sequenza numero di giri (N;T;t)</text:p>
            </draw:text-box>
          </draw:frame>
          <draw:frame draw:z-index="2" draw:style-name="gr6" draw:text-style-name="P3" svg:width="97.92mm" svg:height="94.51mm" svg:x="142.55mm" svg:y="71.17mm">
            <loext:p draw:notify-on-update-of-ranges="'3'.B19:'3'.B26 '3'.C17:'3'.C17 '3'.C19:'3'.C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5" draw:text-style-name="P2" svg:width="14.79mm" svg:height="9.37mm" svg:x="4.46mm" svg:y="120.1mm">
            <draw:text-box>
              <text:p>Raffreddamento</text:p>
            </draw:text-box>
          </draw:frame>
          <draw:frame draw:z-index="4" draw:style-name="gr8" draw:text-style-name="P2" svg:width="91.5mm" svg:height="6.89mm" svg:x="146.74mm" svg:y="64.87mm">
            <draw:text-box>
              <text:p>Grafico 7x7cm. Scala x: 1cm:50. Scala y: 1cm: 0,5</text:p>
            </draw:text-box>
          </draw:frame>
        </table:shapes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Default"/>
        <table:table-column table:style-name="co7" table:default-cell-style-name="ce4"/>
        <table:table-column table:style-name="co3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D 5feb2013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 calcext:value-type="string">
            <text:p>Misure</text:p>
          </table:table-cell>
          <table:table-cell table:style-name="Default"/>
          <table:table-cell table:number-columns-repeated="5"/>
          <table:table-cell office:value-type="string" calcext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3" office:value-type="string" calcext:value-type="string">
            <text:p>En meccanica in unita' mecc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100.96" calcext:value-type="float">
            <text:p>100,96</text:p>
          </table:table-cell>
          <table:table-cell table:style-name="Default" office:value-type="string" calcext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4" office:value-type="string" calcext:value-type="string">
            <text:p>L = Fs</text:p>
          </table:table-cell>
          <table:table-cell table:style-name="ce14" table:formula="of:=[.J10]*[.J15]" office:value-type="float" office:value="1116.931284" calcext:value-type="float">
            <text:p>1116,931284</text:p>
          </table:table-cell>
          <table:table-cell office:value-type="string" calcext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65.92" calcext:value-type="float">
            <text:p>165,92</text:p>
          </table:table-cell>
          <table:table-cell table:style-name="Default" office:value-type="string" calcext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5" office:value-type="string" calcext:value-type="string">
            <text:p>F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64.96" calcext:value-type="float">
            <text:p>64,96</text:p>
          </table:table-cell>
          <table:table-cell table:style-name="Default" office:value-type="string" calcext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M</text:p>
          </table:table-cell>
          <table:table-cell office:value-type="float" office:value="2.198" calcext:value-type="float">
            <text:p>2,198</text:p>
          </table:table-cell>
          <table:table-cell office:value-type="string" calcext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 calcext:value-type="float">
            <text:p>9,4</text:p>
          </table:table-cell>
          <table:table-cell table:style-name="Default" office:value-type="string" calcext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4.36" calcext:value-type="float">
            <text:p>74,36</text:p>
          </table:table-cell>
          <table:table-cell table:style-name="Default" office:value-type="string" calcext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F</text:p>
          </table:table-cell>
          <table:table-cell table:formula="of:=[.J8]*[.J9]" office:value-type="float" office:value="21.56238" calcext:value-type="float">
            <text:p>21,56238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 office:value-type="string" calcext:value-type="string">
            <text:p>s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20.8" calcext:value-type="float">
            <text:p>20,8</text:p>
          </table:table-cell>
          <table:table-cell office:value-type="string" calcext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5"/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CrcL</text:p>
          </table:table-cell>
          <table:table-cell office:value-type="float" office:value="0.148" calcext:value-type="float">
            <text:p>0,148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 calcext:value-type="string">
            <text:p>N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 calcext:value-type="string">
            <text:p>s=NC</text:p>
          </table:table-cell>
          <table:table-cell table:formula="of:=[.J14]*[.J13]" office:value-type="float" office:value="51.8" calcext:value-type="float">
            <text:p>51,8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>
            <text:p>min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</text:p>
          </table:table-cell>
          <table:table-cell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<text:span text:style-name="T5">∆</text:span>t</text:p>
          </table:table-cell>
          <table:table-cell table:style-name="Default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Q = M∆T</text:p>
          </table:table-cell>
          <table:table-cell table:style-name="ce20" table:formula="of:=[.B10]*[.D34]" office:value-type="float" office:value="215.644" calcext:value-type="float">
            <text:p>215,64</text:p>
          </table:table-cell>
          <table:table-cell office:value-type="string" calcext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2.2" calcext:value-type="float">
            <text:p>22,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table:formula="of:=[.E19]+[.D19]*60" office:value-type="float" office:value="0" calcext:value-type="float">
            <text:p>0</text:p>
          </table:table-cell>
          <table:table-cell table:formula="of:=[.F20]-[.F19]" office:value-type="float" office:value="31" calcext:value-type="float">
            <text:p>31</text:p>
          </table:table-cell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 calcext:value-type="float">
            <text:p>50</text:p>
          </table:table-cell>
          <table:table-cell office:value-type="float" office:value="22.6" calcext:value-type="float">
            <text:p>22,6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Default" table:formula="of:=[.E20]+[.D20]*60" office:value-type="float" office:value="31" calcext:value-type="float">
            <text:p>31</text:p>
          </table:table-cell>
          <table:table-cell table:formula="of:=[.F21]-[.F20]" office:value-type="float" office:value="40" calcext:value-type="float">
            <text:p>40</text:p>
          </table:table-cell>
          <table:table-cell table:style-name="Default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formula="of:=[.E21]+[.D21]*60" office:value-type="float" office:value="71" calcext:value-type="float">
            <text:p>71</text:p>
          </table:table-cell>
          <table:table-cell table:formula="of:=[.F22]-[.F21]" office:value-type="float" office:value="36" calcext:value-type="float">
            <text:p>36</text:p>
          </table:table-cell>
          <table:table-cell table:style-name="Default"/>
          <table:table-cell table:style-name="ce14" office:value-type="string" calcext:value-type="string">
            <text:p>L/Q</text:p>
          </table:table-cell>
          <table:table-cell table:style-name="ce20" table:formula="of:=[.J6]/[.J18]" office:value-type="float" office:value="5.17951477435032" calcext:value-type="float">
            <text:p>5,18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 calcext:value-type="float">
            <text:p>150</text:p>
          </table:table-cell>
          <table:table-cell office:value-type="float" office:value="23.4" calcext:value-type="float">
            <text:p>23,4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Default" table:formula="of:=[.E22]+[.D22]*60" office:value-type="float" office:value="107" calcext:value-type="float">
            <text:p>107</text:p>
          </table:table-cell>
          <table:table-cell table:formula="of:=[.F23]-[.F22]" office:value-type="float" office:value="37" calcext:value-type="float">
            <text:p>37</text:p>
          </table:table-cell>
          <table:table-cell table:style-name="Default"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 calcext:value-type="float">
            <text:p>200</text:p>
          </table:table-cell>
          <table:table-cell office:value-type="float" office:value="23.8" calcext:value-type="float">
            <text:p>23,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table:formula="of:=[.E23]+[.D23]*60" office:value-type="float" office:value="144" calcext:value-type="float">
            <text:p>144</text:p>
          </table:table-cell>
          <table:table-cell table:formula="of:=[.F24]-[.F23]" office:value-type="float" office:value="37" calcext:value-type="float">
            <text:p>37</text:p>
          </table:table-cell>
          <table:table-cell table:style-name="Default"/>
          <table:table-cell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 calcext:value-type="float">
            <text:p>250</text:p>
          </table:table-cell>
          <table:table-cell office:value-type="float" office:value="24.2" calcext:value-type="float">
            <text:p>24,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E24]+[.D24]*60" office:value-type="float" office:value="181" calcext:value-type="float">
            <text:p>181</text:p>
          </table:table-cell>
          <table:table-cell table:formula="of:=[.F25]-[.F24]" office:value-type="float" office:value="39" calcext:value-type="float">
            <text:p>39</text:p>
          </table:table-cell>
          <table:table-cell table:style-name="Default"/>
          <table:table-cell office:value-type="string" calcext:value-type="string">
            <text:p>D%</text:p>
          </table:table-cell>
          <table:table-cell table:style-name="ce21" table:formula="of:=([.J21]-[.J23])/[.J23]*100" office:value-type="float" office:value="23.9118367069453" calcext:value-type="float">
            <text:p>23,9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4.8" calcext:value-type="float">
            <text:p>24,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table:formula="of:=[.E25]+[.D25]*60" office:value-type="float" office:value="220" calcext:value-type="float">
            <text:p>220</text:p>
          </table:table-cell>
          <table:table-cell table:formula="of:=[.F26]-[.F25]" office:value-type="float" office:value="41" calcext:value-type="float">
            <text:p>41</text:p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/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table:formula="of:=[.E26]+[.D26]*60" office:value-type="float" office:value="261" calcext:value-type="float">
            <text:p>261</text:p>
          </table:table-cell>
          <table:table-cell table:formula="of:=[.F27]-[.F26]" office:value-type="float" office:value="59" calcext:value-type="float">
            <text:p>59</text:p>
          </table:table-cell>
          <table:table-cell table:style-name="Default"/>
          <table:table-cell table:style-name="ce17" office:value-type="string" calcext:value-type="string">
            <text:p>Ricalcolo con correzione ∆T</text:p>
          </table:table-cell>
          <table:table-cell table:style-name="ce22" table:number-columns-repeated="2"/>
          <table:table-cell table:style-name="ce24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5.1" calcext:value-type="float">
            <text:p>25,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table:formula="of:=[.E27]+[.D27]*60" office:value-type="float" office:value="320" calcext:value-type="float">
            <text:p>320</text:p>
          </table:table-cell>
          <table:table-cell table:formula="of:=[.F28]-[.F27]" office:value-type="float" office:value="40" calcext:value-type="float">
            <text:p>40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table:formula="of:=[.E28]+[.D28]*60" office:value-type="float" office:value="360" calcext:value-type="float">
            <text:p>360</text:p>
          </table:table-cell>
          <table:table-cell table:formula="of:=[.F29]-[.F28]" office:value-type="float" office:value="104" calcext:value-type="float">
            <text:p>104</text:p>
          </table:table-cell>
          <table:table-cell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4.9" calcext:value-type="float">
            <text:p>24,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table:formula="of:=[.E29]+[.D29]*60" office:value-type="float" office:value="464" calcext:value-type="float">
            <text:p>464</text:p>
          </table:table-cell>
          <table:table-cell table:formula="of:=[.F30]-[.F29]" office:value-type="float" office:value="80" calcext:value-type="float">
            <text:p>80</text:p>
          </table:table-cell>
          <table:table-cell/>
          <table:table-cell table:style-name="ce14" office:value-type="string" calcext:value-type="string">
            <text:p>Q = M∆T</text:p>
          </table:table-cell>
          <table:table-cell table:style-name="ce20" table:formula="of:=[.B10]*[.G34]" office:value-type="float" office:value="237.952" calcext:value-type="float">
            <text:p>237,95</text:p>
          </table:table-cell>
          <table:table-cell office:value-type="string" calcext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Default" office:value-type="float" office:value="24.8" calcext:value-type="float">
            <text:p>24,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formula="of:=[.E30]+[.D30]*60" office:value-type="float" office:value="544" calcext:value-type="float">
            <text:p>544</text:p>
          </table:table-cell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 calcext:value-type="string">
            <text:p>Incremento di temperatura</text:p>
          </table:table-cell>
          <table:table-cell table:number-columns-repeated="2"/>
          <table:table-cell table:style-name="Default"/>
          <table:table-cell table:style-name="ce7" office:value-type="string" calcext:value-type="string">
            <text:p>Correzione</text:p>
          </table:table-cell>
          <table:table-cell table:style-name="ce10"/>
          <table:table-cell/>
          <table:table-cell table:style-name="ce14" office:value-type="string" calcext:value-type="string">
            <text:p>L/Q</text:p>
          </table:table-cell>
          <table:table-cell table:style-name="ce20" table:formula="of:=[.J6]/[.J29]" office:value-type="float" office:value="4.69393526425497" calcext:value-type="float">
            <text:p>4,69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2" office:value-type="string" calcext:value-type="string">
            <text:p>∆T</text:p>
          </table:table-cell>
          <table:table-cell table:style-name="Default"/>
          <table:table-cell table:style-name="ce8" office:value-type="string" calcext:value-type="string">
            <text:p>∆T</text:p>
          </table:table-cell>
          <table:table-cell table:style-name="ce11" office:value-type="string" calcext:value-type="string">
            <text:p>∆T</text:p>
          </table:table-cell>
          <table:table-cell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22.2" calcext:value-type="float">
            <text:p>22,2</text:p>
          </table:table-cell>
          <table:table-cell office:value-type="float" office:value="25.1" calcext:value-type="float">
            <text:p>25,1</text:p>
          </table:table-cell>
          <table:table-cell table:formula="of:=[.C34]-[.B34]" office:value-type="float" office:value="2.9" calcext:value-type="float">
            <text:p>2,9</text:p>
          </table:table-cell>
          <table:table-cell table:style-name="Default"/>
          <table:table-cell table:style-name="ce9" office:value-type="float" office:value="0.3" calcext:value-type="float">
            <text:p>0,3</text:p>
          </table:table-cell>
          <table:table-cell table:style-name="ce12" table:formula="of:=[.D34]+[.F34]" office:value-type="float" office:value="3.2" calcext:value-type="float">
            <text:p>3,2</text:p>
          </table:table-cell>
          <table:table-cell table:number-columns-repeated="2"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 calcext:value-type="string">
            <text:p>D%</text:p>
          </table:table-cell>
          <table:table-cell table:style-name="ce21" table:formula="of:=([.J32]-[.J34])/[.J34]*100" office:value-type="float" office:value="12.2951020156692" calcext:value-type="float">
            <text:p>12,3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>
        <table:shapes>
          <draw:frame draw:z-index="0" draw:style-name="gr5" draw:text-style-name="P2" svg:width="59.87mm" svg:height="9.37mm" svg:x="3.35mm" svg:y="60.58mm">
            <draw:text-box>
              <text:p>Riscaldamento e raffreddamento.</text:p>
              <text:p><text:s/>Sequenza numero di giri (N;T;t)</text:p>
            </draw:text-box>
          </draw:frame>
          <draw:frame draw:z-index="1" draw:style-name="gr6" draw:text-style-name="P3" svg:width="83.13mm" svg:height="79.93mm" svg:x="153.23mm" svg:y="83.32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9" draw:text-style-name="P2" svg:width="35.99mm" svg:height="16.68mm" svg:x="159.29mm" svg:y="61.14mm">
            <draw:text-box>
              <text:p>Grafico 5x5cm.</text:p>
              <text:p>Scala x: 1cm:50</text:p>
              <text:p>Scala y: 1cm: 0,5</text:p>
            </draw:text-box>
          </draw:frame>
          <draw:frame draw:z-index="3" draw:style-name="gr12" draw:text-style-name="P2" svg:width="56.63mm" svg:height="14.83mm" svg:x="9.21mm" svg:y="111.69mm">
            <draw:text-box>
              <text:p>Questo esp e' stato fatto di proposito con 1 giro di manovella ogni 2 secondi.</text:p>
            </draw:text-box>
          </draw:frame>
        </table:shapes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Default"/>
        <table:table-column table:style-name="co7" table:default-cell-style-name="ce4"/>
        <table:table-column table:style-name="co3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C 8feb2013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 calcext:value-type="string">
            <text:p>Misure</text:p>
          </table:table-cell>
          <table:table-cell table:style-name="Default"/>
          <table:table-cell table:number-columns-repeated="5"/>
          <table:table-cell office:value-type="string" calcext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3" office:value-type="string" calcext:value-type="string">
            <text:p>En meccanica in unita' mecc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88.82" calcext:value-type="float">
            <text:p>88,82</text:p>
          </table:table-cell>
          <table:table-cell table:style-name="Default" office:value-type="string" calcext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4" office:value-type="string" calcext:value-type="string">
            <text:p>L = Fs</text:p>
          </table:table-cell>
          <table:table-cell table:style-name="ce14" table:formula="of:=[.J10]*[.J15]" office:value-type="float" office:value="797.80806" calcext:value-type="float">
            <text:p>797,80806</text:p>
          </table:table-cell>
          <table:table-cell office:value-type="string" calcext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59.15" calcext:value-type="float">
            <text:p>159,15</text:p>
          </table:table-cell>
          <table:table-cell table:style-name="Default" office:value-type="string" calcext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5" office:value-type="string" calcext:value-type="string">
            <text:p>F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70.33" calcext:value-type="float">
            <text:p>70,33</text:p>
          </table:table-cell>
          <table:table-cell table:style-name="Default" office:value-type="string" calcext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M</text:p>
          </table:table-cell>
          <table:table-cell office:value-type="float" office:value="2.198" calcext:value-type="float">
            <text:p>2,198</text:p>
          </table:table-cell>
          <table:table-cell office:value-type="string" calcext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 calcext:value-type="float">
            <text:p>9,4</text:p>
          </table:table-cell>
          <table:table-cell table:style-name="Default" office:value-type="string" calcext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9.73" calcext:value-type="float">
            <text:p>79,73</text:p>
          </table:table-cell>
          <table:table-cell table:style-name="Default" office:value-type="string" calcext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F</text:p>
          </table:table-cell>
          <table:table-cell table:formula="of:=[.J8]*[.J9]" office:value-type="float" office:value="21.56238" calcext:value-type="float">
            <text:p>21,56238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 office:value-type="string" calcext:value-type="string">
            <text:p>s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19.5" calcext:value-type="float">
            <text:p>19,5</text:p>
          </table:table-cell>
          <table:table-cell office:value-type="string" calcext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5"/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CrcL</text:p>
          </table:table-cell>
          <table:table-cell office:value-type="float" office:value="0.148" calcext:value-type="float">
            <text:p>0,148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 calcext:value-type="string">
            <text:p>s=NC</text:p>
          </table:table-cell>
          <table:table-cell table:formula="of:=[.J14]*[.J13]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</text:p>
          </table:table-cell>
          <table:table-cell table:style-name="ce26"/>
          <table:table-cell table:style-name="ce2" table:number-columns-repeated="2"/>
          <table:table-cell table:style-name="Default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Q = M∆T</text:p>
          </table:table-cell>
          <table:table-cell table:style-name="ce20" table:formula="of:=[.B10]*[.D34]" office:value-type="float" office:value="207.298" calcext:value-type="float">
            <text:p>207,30</text:p>
          </table:table-cell>
          <table:table-cell office:value-type="string" calcext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8.8" calcext:value-type="float">
            <text:p>18,8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.4" calcext:value-type="float">
            <text:p>19,4</text:p>
          </table:table-cell>
          <table:table-cell table:style-name="Default" office:value-type="float" office:value="105" calcext:value-type="float">
            <text:p>105</text:p>
          </table:table-cell>
          <table:table-cell/>
          <table:table-cell table:style-name="Default"/>
          <table:table-cell/>
          <table:table-cell table:style-name="Default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0" calcext:value-type="float">
            <text:p>210</text:p>
          </table:table-cell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L/Q</text:p>
          </table:table-cell>
          <table:table-cell table:style-name="ce20" table:formula="of:=[.J6]/[.J18]" office:value-type="float" office:value="3.84860471398663" calcext:value-type="float">
            <text:p>3,85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0.4" calcext:value-type="float">
            <text:p>20,4</text:p>
          </table:table-cell>
          <table:table-cell table:style-name="Default" office:value-type="float" office:value="315" calcext:value-type="float">
            <text:p>315</text:p>
          </table:table-cell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0.8" calcext:value-type="float">
            <text:p>20,8</text:p>
          </table:table-cell>
          <table:table-cell table:style-name="Default" office:value-type="float" office:value="420" calcext:value-type="float">
            <text:p>420</text:p>
          </table:table-cell>
          <table:table-cell/>
          <table:table-cell table:style-name="Default"/>
          <table:table-cell/>
          <table:table-cell table:style-name="Default"/>
          <table:table-cell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1.4" calcext:value-type="float">
            <text:p>21,4</text:p>
          </table:table-cell>
          <table:table-cell table:style-name="Default" office:value-type="float" office:value="525" calcext:value-type="float">
            <text:p>525</text:p>
          </table:table-cell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D%</text:p>
          </table:table-cell>
          <table:table-cell table:style-name="ce21" table:formula="of:=([.J21]-[.J23])/[.J23]*100" office:value-type="float" office:value="-7.928116890272" calcext:value-type="float">
            <text:p>-7,9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ce17" office:value-type="string" calcext:value-type="string">
            <text:p>Ricalcolo con correzione ∆T</text:p>
          </table:table-cell>
          <table:table-cell table:style-name="ce22" table:number-columns-repeated="2"/>
          <table:table-cell table:style-name="ce24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4" office:value-type="string" calcext:value-type="string">
            <text:p>Q = M∆T</text:p>
          </table:table-cell>
          <table:table-cell table:style-name="ce20" table:formula="of:=[.B10]*[.G34]" office:value-type="float" office:value="214.4737" calcext:value-type="float">
            <text:p>214,47</text:p>
          </table:table-cell>
          <table:table-cell office:value-type="string" calcext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 calcext:value-type="string">
            <text:p>Incremento di temperatura</text:p>
          </table:table-cell>
          <table:table-cell table:number-columns-repeated="2"/>
          <table:table-cell table:style-name="Default"/>
          <table:table-cell table:style-name="ce7" office:value-type="string" calcext:value-type="string">
            <text:p>Correzione</text:p>
          </table:table-cell>
          <table:table-cell table:style-name="ce10"/>
          <table:table-cell/>
          <table:table-cell table:style-name="ce14" office:value-type="string" calcext:value-type="string">
            <text:p>L/Q</text:p>
          </table:table-cell>
          <table:table-cell table:style-name="ce20" table:formula="of:=[.J6]/[.J29]" office:value-type="float" office:value="3.71984098749637" calcext:value-type="float">
            <text:p>3,72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2" office:value-type="string" calcext:value-type="string">
            <text:p>∆T</text:p>
          </table:table-cell>
          <table:table-cell table:style-name="Default"/>
          <table:table-cell table:style-name="ce8" office:value-type="string" calcext:value-type="string">
            <text:p>∆T</text:p>
          </table:table-cell>
          <table:table-cell table:style-name="ce11" office:value-type="string" calcext:value-type="string">
            <text:p>∆T</text:p>
          </table:table-cell>
          <table:table-cell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18.8" calcext:value-type="float">
            <text:p>18,8</text:p>
          </table:table-cell>
          <table:table-cell office:value-type="float" office:value="21.4" calcext:value-type="float">
            <text:p>21,4</text:p>
          </table:table-cell>
          <table:table-cell table:formula="of:=[.C34]-[.B34]" office:value-type="float" office:value="2.6" calcext:value-type="float">
            <text:p>2,6</text:p>
          </table:table-cell>
          <table:table-cell table:style-name="Default"/>
          <table:table-cell table:style-name="ce9" office:value-type="float" office:value="0.09" calcext:value-type="float">
            <text:p>0,09</text:p>
          </table:table-cell>
          <table:table-cell table:style-name="ce12" table:formula="of:=[.D34]+[.F34]" office:value-type="float" office:value="2.69" calcext:value-type="float">
            <text:p>2,69</text:p>
          </table:table-cell>
          <table:table-cell table:number-columns-repeated="2"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 calcext:value-type="string">
            <text:p>D%</text:p>
          </table:table-cell>
          <table:table-cell table:style-name="ce21" table:formula="of:=([.J32]-[.J34])/[.J34]*100" office:value-type="float" office:value="-11.0085888158763" calcext:value-type="float">
            <text:p>-11,0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2">
        <office:forms form:automatic-focus="false" form:apply-design-mode="false"/>
        <table:shapes>
          <draw:frame draw:z-index="0" draw:style-name="gr5" draw:text-style-name="P2" svg:width="59.87mm" svg:height="9.37mm" svg:x="3.35mm" svg:y="60.58mm">
            <draw:text-box>
              <text:p>Riscaldamento e raffreddamento.</text:p>
              <text:p><text:s/>Sequenza numero di giri (N;T;t)</text:p>
            </draw:text-box>
          </draw:frame>
          <draw:frame draw:z-index="1" draw:style-name="gr9" draw:text-style-name="P2" svg:width="35.99mm" svg:height="16.68mm" svg:x="159.29mm" svg:y="61.14mm">
            <draw:text-box>
              <text:p>Grafico 5x5cm.</text:p>
              <text:p>Scala x: 1cm:50</text:p>
              <text:p>Scala y: 1cm: 0,5</text:p>
            </draw:text-box>
          </draw:frame>
          <draw:frame draw:z-index="2" draw:style-name="gr12" draw:text-style-name="P2" svg:width="63.64mm" svg:height="14.83mm" svg:x="9.21mm" svg:y="111.69mm">
            <draw:text-box>
              <text:p>Tempo: 50 secondi la 2<text:span text:style-name="T2">a</text:span> esecuzione di 100 giri. Non misurata la 1<text:span text:style-name="T2">a</text:span>, non misurato i tempi di lettura.</text:p>
            </draw:text-box>
          </draw:frame>
          <draw:frame draw:z-index="3" draw:style-name="gr6" draw:text-style-name="P3" svg:width="80mm" svg:height="80mm" svg:x="155.04mm" svg:y="79.48mm">
            <loext:p draw:notify-on-update-of-ranges="'5'.B19:'5'.B21 '5'.C17:'5'.C17 '5'.C19:'5'.C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Default"/>
        <table:table-column table:style-name="co7" table:default-cell-style-name="ce4"/>
        <table:table-column table:style-name="co3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M 23mar2016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 calcext:value-type="string">
            <text:p>Misure</text:p>
          </table:table-cell>
          <table:table-cell table:style-name="Default"/>
          <table:table-cell table:number-columns-repeated="5"/>
          <table:table-cell office:value-type="string" calcext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3" office:value-type="string" calcext:value-type="string">
            <text:p>En meccanica in unita' mecc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88" calcext:value-type="float">
            <text:p>88</text:p>
          </table:table-cell>
          <table:table-cell table:style-name="Default" office:value-type="string" calcext:value-type="string">
            <text:p>Vuoto = rame. Bilancia al grammo.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4" office:value-type="string" calcext:value-type="string">
            <text:p>L = Fs</text:p>
          </table:table-cell>
          <table:table-cell table:style-name="ce14" table:formula="of:=[.J10]*[.J15]" office:value-type="float" office:value="638.246448" calcext:value-type="float">
            <text:p>638,246448</text:p>
          </table:table-cell>
          <table:table-cell office:value-type="string" calcext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57" calcext:value-type="float">
            <text:p>157</text:p>
          </table:table-cell>
          <table:table-cell table:style-name="Default" office:value-type="string" calcext:value-type="string">
            <text:p>pieno =rame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5" office:value-type="string" calcext:value-type="string">
            <text:p>F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69" calcext:value-type="float">
            <text:p>69</text:p>
          </table:table-cell>
          <table:table-cell table:style-name="Default" office:value-type="string" calcext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M</text:p>
          </table:table-cell>
          <table:table-cell office:value-type="float" office:value="2.198" calcext:value-type="float">
            <text:p>2,198</text:p>
          </table:table-cell>
          <table:table-cell office:value-type="string" calcext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4" calcext:value-type="float">
            <text:p>9,44</text:p>
          </table:table-cell>
          <table:table-cell table:style-name="Default" office:value-type="string" calcext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8.44" calcext:value-type="float">
            <text:p>78,44</text:p>
          </table:table-cell>
          <table:table-cell table:style-name="Default" office:value-type="string" calcext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 calcext:value-type="string">
            <text:p>F</text:p>
          </table:table-cell>
          <table:table-cell table:formula="of:=[.J8]*[.J9]" office:value-type="float" office:value="21.56238" calcext:value-type="float">
            <text:p>21,56238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 office:value-type="string" calcext:value-type="string">
            <text:p>s</text:p>
          </table:table-cell>
          <table:table-cell table:style-name="ce19"/>
          <table:table-cell table:style-name="ce23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ND</text:p>
          </table:table-cell>
          <table:table-cell office:value-type="string" calcext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5"/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CrcL</text:p>
          </table:table-cell>
          <table:table-cell office:value-type="float" office:value="0.148" calcext:value-type="float">
            <text:p>0,148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 calcext:value-type="string">
            <text:p>N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 calcext:value-type="string">
            <text:p>s=NC</text:p>
          </table:table-cell>
          <table:table-cell table:formula="of:=[.J14]*[.J13]" office:value-type="float" office:value="29.6" calcext:value-type="float">
            <text:p>29,6</text:p>
          </table:table-cell>
          <table:table-cell office:value-type="string" calcext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</text:p>
          </table:table-cell>
          <table:table-cell table:style-name="ce26"/>
          <table:table-cell table:style-name="ce2" table:number-columns-repeated="2"/>
          <table:table-cell table:style-name="Default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Q = M∆T</text:p>
          </table:table-cell>
          <table:table-cell table:style-name="ce20" table:formula="of:=[.B10]*[.D34]" office:value-type="float" office:value="125.504" calcext:value-type="float">
            <text:p>125,50</text:p>
          </table:table-cell>
          <table:table-cell office:value-type="string" calcext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2.8" calcext:value-type="float">
            <text:p>22,8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3.6" calcext:value-type="float">
            <text:p>23,6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4.4" calcext:value-type="float">
            <text:p>24,4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L/Q</text:p>
          </table:table-cell>
          <table:table-cell table:style-name="ce20" table:formula="of:=[.J6]/[.J18]" office:value-type="float" office:value="5.08546698113208" calcext:value-type="float">
            <text:p>5,09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D%</text:p>
          </table:table-cell>
          <table:table-cell table:style-name="ce21" table:formula="of:=([.J21]-[.J23])/[.J23]*100" office:value-type="float" office:value="21.6618895007675" calcext:value-type="float">
            <text:p>21,7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ce17" office:value-type="string" calcext:value-type="string">
            <text:p>Ricalcolo con correzione ∆T</text:p>
          </table:table-cell>
          <table:table-cell table:style-name="ce22" table:number-columns-repeated="2"/>
          <table:table-cell table:style-name="ce24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3" office:value-type="string" calcext:value-type="string">
            <text:p>Energia termica in unita' term</text:p>
          </table:table-cell>
          <table:table-cell table:style-name="ce16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4" office:value-type="string" calcext:value-type="string">
            <text:p>Q = M∆T</text:p>
          </table:table-cell>
          <table:table-cell table:style-name="ce20" table:formula="of:=[.B10]*[.G34]" office:value-type="string" office:string-value="" calcext:value-type="error">
            <text:p>#VALUE!</text:p>
          </table:table-cell>
          <table:table-cell office:value-type="string" calcext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6" office:value-type="string" calcext:value-type="string">
            <text:p>Rapporto unità: u_mecc/u_term</text:p>
          </table:table-cell>
          <table:table-cell table:style-name="ce16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 calcext:value-type="string">
            <text:p>Incremento di temperatura</text:p>
          </table:table-cell>
          <table:table-cell table:number-columns-repeated="2"/>
          <table:table-cell table:style-name="Default"/>
          <table:table-cell table:style-name="ce7" office:value-type="string" calcext:value-type="string">
            <text:p>Correzione</text:p>
          </table:table-cell>
          <table:table-cell table:style-name="ce10"/>
          <table:table-cell/>
          <table:table-cell table:style-name="ce14" office:value-type="string" calcext:value-type="string">
            <text:p>L/Q</text:p>
          </table:table-cell>
          <table:table-cell table:style-name="ce20" table:formula="of:=[.J6]/[.J29]" office:value-type="string" office:string-value="" calcext:value-type="error">
            <text:p>#VALUE!</text:p>
          </table:table-cell>
          <table:table-cell office:value-type="string" calcext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2" office:value-type="string" calcext:value-type="string">
            <text:p>∆T</text:p>
          </table:table-cell>
          <table:table-cell table:style-name="Default"/>
          <table:table-cell table:style-name="ce8" office:value-type="string" calcext:value-type="string">
            <text:p>∆T</text:p>
          </table:table-cell>
          <table:table-cell table:style-name="ce11" office:value-type="string" calcext:value-type="string">
            <text:p>∆T</text:p>
          </table:table-cell>
          <table:table-cell/>
          <table:table-cell office:value-type="string" calcext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22.8" calcext:value-type="float">
            <text:p>22,8</text:p>
          </table:table-cell>
          <table:table-cell office:value-type="float" office:value="24.4" calcext:value-type="float">
            <text:p>24,4</text:p>
          </table:table-cell>
          <table:table-cell table:formula="of:=[.C34]-[.B34]" office:value-type="float" office:value="1.6" calcext:value-type="float">
            <text:p>1,6</text:p>
          </table:table-cell>
          <table:table-cell table:style-name="Default"/>
          <table:table-cell table:style-name="ce9" office:value-type="string" calcext:value-type="string">
            <text:p>???</text:p>
          </table:table-cell>
          <table:table-cell table:style-name="ce12" table:formula="of:=[.D34]+[.F34]" office:value-type="string" office:string-value="" calcext:value-type="error">
            <text:p>#VALUE!</text:p>
          </table:table-cell>
          <table:table-cell table:number-columns-repeated="2"/>
          <table:table-cell office:value-type="float" office:value="4.18" calcext:value-type="float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 calcext:value-type="string">
            <text:p>D%</text:p>
          </table:table-cell>
          <table:table-cell table:style-name="ce21" table:formula="of:=([.J32]-[.J34])/[.J34]*100" office:value-type="string" office:string-value="" calcext:value-type="error">
            <text:p>#VALUE!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21" table:style-name="ta1"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number-columns-repeated="9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>
            <text:p>Misurare l'equivalente meccanico della calor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= quanti joule ci vogliono per fare 1 calori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4B 24apr2008 Prof. Francesco Barbat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>
            <text:p>Q determin Q=C<text:span text:style-name="T6">D</text:span><text:span text:style-name="T7">T</text:span></text:p>
          </table:table-cell>
          <table:table-cell table:number-columns-repeated="6"/>
          <table:table-cell table:style-name="ce14" office:value-type="string" calcext:value-type="string">
            <text:p>L determin L=F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quivalenza</text:p>
          </table:table-cell>
          <table:table-cell table:number-columns-repeated="6"/>
          <table:table-cell office:value-type="string" calcext:value-type="string">
            <text:p>F determin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cal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joule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.198" calcext:value-type="float">
            <text:p>2,198</text:p>
          </table:table-cell>
          <table:table-cell office:value-type="string" calcext:value-type="string">
            <text:p>kg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8" table:formula="of:=[.C9]/[.E9]" office:value-type="float" office:value="0.000239234449760766" calcext:value-type="float">
            <text:p>2,39E-0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Calore specifico</text:p>
          </table:table-cell>
          <table:table-cell table:number-columns-repeated="6"/>
          <table:table-cell office:value-type="string" calcext:value-type="string">
            <text:p>F</text:p>
          </table:table-cell>
          <table:table-cell table:formula="of:=[.J9]*[.J10]" office:value-type="float" office:value="21.56238" calcext:value-type="float">
            <text:p>21,56238</text:p>
          </table:table-cell>
          <table:table-cell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ram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/(kg°C)</text:p>
          </table:table-cell>
          <table:table-cell table:formula="of:=[.C12]*[.C10]" office:value-type="float" office:value="0.0909090909090911" calcext:value-type="float">
            <text:p>0,0909090909</text:p>
          </table:table-cell>
          <table:table-cell office:value-type="string" calcext:value-type="string">
            <text:p>kcal/(kg°C)</text:p>
          </table:table-cell>
          <table:table-cell table:number-columns-repeated="1018"/>
        </table:table-row>
        <table:table-row table:style-name="ro2">
          <table:table-cell table:number-columns-repeated="8"/>
          <table:table-cell office:value-type="string" calcext:value-type="string">
            <text:p>s deternin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Calc capacità termica</text:p>
          </table:table-cell>
          <table:table-cell table:number-columns-repeated="6"/>
          <table:table-cell office:value-type="string" calcext:value-type="string">
            <text:p>Diam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m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Calorimetro-corpo</text:p>
          </table:table-cell>
          <table:table-cell table:number-columns-repeated="3"/>
          <table:table-cell office:value-type="string" calcext:value-type="string">
            <text:p>Acqua</text:p>
          </table:table-cell>
          <table:table-cell table:number-columns-repeated="2"/>
          <table:table-cell office:value-type="string" calcext:value-type="string">
            <text:p>C=<text:span text:style-name="T3">p</text:span><text:span text:style-name="T4">D</text:span></text:p>
          </table:table-cell>
          <table:table-cell table:formula="of:=[.J14]*3.1415" office:value-type="float" office:value="0.1476505" calcext:value-type="float">
            <text:p>0,1476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office:value-type="float" office:value="0.1011" calcext:value-type="float">
            <text:p>0,1011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0.05" calcext:value-type="float">
            <text:p>0,05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table:formula="of:=0.09" office:value-type="float" office:value="0.09" calcext:value-type="float">
            <text:p>0,09</text:p>
          </table:table-cell>
          <table:table-cell office:value-type="string" calcext:value-type="string">
            <text:p>kcal/(kg°C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=NC</text:p>
          </table:table-cell>
          <table:table-cell table:formula="of:=[.J16]*[.J15]" office:value-type="float" office:value="14.76505" calcext:value-type="float">
            <text:p>14,76505</text:p>
          </table:table-cell>
          <table:table-cell office:value-type="string" calcext:value-type="string">
            <text:p>m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C=mc</text:p>
          </table:table-cell>
          <table:table-cell table:formula="of:=[.C16]*[.C17]" office:value-type="float" office:value="0.009099" calcext:value-type="float">
            <text:p>0,009099</text:p>
          </table:table-cell>
          <table:table-cell office:value-type="string" calcext:value-type="string">
            <text:p>kcal/°C</text:p>
          </table:table-cell>
          <table:table-cell/>
          <table:table-cell table:formula="of:=[.F16]*[.F17]" office:value-type="float" office:value="0.05" calcext:value-type="float">
            <text:p>0,0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Calorimetro e acqua</text:p>
          </table:table-cell>
          <table:table-cell table:number-columns-repeated="4"/>
          <table:table-cell office:value-type="string" calcext:value-type="string">
            <text:p>L=Fs</text:p>
          </table:table-cell>
          <table:table-cell table:style-name="ce14" table:formula="of:=[.J11]*[.J17]" office:value-type="float" office:value="318.369618819" calcext:value-type="float">
            <text:p>318,369618819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>
            <text:p>C=Ca+Cb</text:p>
          </table:table-cell>
          <table:table-cell table:formula="of:=[.C18]+[.F18]" office:value-type="float" office:value="0.059099" calcext:value-type="float">
            <text:p>0,05909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cremento di temperatura</text:p>
          </table:table-cell>
          <table:table-cell table:number-columns-repeated="6"/>
          <table:table-cell table:style-name="ce14" office:value-type="string" calcext:value-type="string">
            <text:p>L/Q determin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29" office:value-type="string" calcext:value-type="string">
            <text:p>D<text:span text:style-name="T8">T</text:span></text:p>
          </table:table-cell>
          <table:table-cell table:number-columns-repeated="4"/>
          <table:table-cell office:value-type="string" calcext:value-type="string">
            <text:p>L/Q</text:p>
          </table:table-cell>
          <table:table-cell table:style-name="ce14" table:formula="of:=[.J19]/[.C27]" office:value-type="float" office:value="3847.89709783583" calcext:value-type="float">
            <text:p>3847,8970978358</text:p>
          </table:table-cell>
          <table:table-cell office:value-type="string" calcext:value-type="string">
            <text:p>J/kcal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4.2" calcext:value-type="float">
            <text:p>24,2</text:p>
          </table:table-cell>
          <table:table-cell office:value-type="float" office:value="25.6" calcext:value-type="float">
            <text:p>25,6</text:p>
          </table:table-cell>
          <table:table-cell table:formula="of:=[.C24]-[.B24]" office:value-type="float" office:value="1.4" calcext:value-type="float">
            <text:p>1,4</text:p>
          </table:table-cell>
          <table:table-cell table:number-columns-repeated="1020"/>
        </table:table-row>
        <table:table-row table:style-name="ro2">
          <table:table-cell table:number-columns-repeated="8"/>
          <table:table-cell office:value-type="string" calcext:value-type="string">
            <text:p>Valore standard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Quantità di calore misurato in calorie</text:p>
          </table:table-cell>
          <table:table-cell table:number-columns-repeated="7"/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Q=C<text:span text:style-name="T3">D</text:span><text:span text:style-name="T4">T</text:span></text:p>
          </table:table-cell>
          <table:table-cell table:style-name="ce14" table:formula="of:=[.E20]*[.D24]" office:value-type="float" office:value="0.0827386000000001" calcext:value-type="float">
            <text:p>0,0827386</text:p>
          </table:table-cell>
          <table:table-cell office:value-type="string" calcext:value-type="string">
            <text:p>kcal</text:p>
          </table:table-cell>
          <table:table-cell table:number-columns-repeated="1020"/>
        </table:table-row>
        <table:table-row table:style-name="ro2">
          <table:table-cell table:number-columns-repeated="8"/>
          <table:table-cell office:value-type="string" calcext:value-type="string">
            <text:p>E%</text:p>
          </table:table-cell>
          <table:table-cell table:formula="of:=([.J23]-[.J26])/[.J26]*100" office:value-type="float" office:value="-7.94504550631985" calcext:value-type="float">
            <text:p>-7,9450455063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=cM_old" table:style-name="ta1">
        <table:shapes>
          <draw:frame draw:z-index="0" draw:style-name="gr13" draw:text-style-name="P4" svg:width="82.89mm" svg:height="33.92mm" svg:x="73.76mm" svg:y="50mm">
            <draw:text-box>
              <text:p>Sono i conti della foglio C=cM, ma fatti in modo un po' diverso. </text:p>
              <text:p>E' la versione originale, ma oggi 28mar2016 preferisco F1</text:p>
            </draw:text-box>
          </draw:frame>
          <draw:frame draw:z-index="1" draw:style-name="gr14" draw:text-style-name="P1" svg:width="145.01mm" svg:height="42.13mm" svg:x="4.04mm" svg:y="121.79mm">
            <draw:text-box>
              <text:p>Per i calcoli procedo cosi':</text:p>
              <text:p>1) <text:s/>le misure le registro in unita' comode</text:p>
              <text:p>2) <text:s/>i calcoli con le formule le faccio nelle unita' di misura del sistema internazionale</text:p>
              <text:p>3) quindi prima di calcolare faccio le equivalenze dalle unita' comode a quelle S.I.</text:p>
              <text:p>4) se poi servono le misure in altre unita', faccio le equivalenze.</text:p>
              <text:p/>
              <text:p>Questo modo di procedere si adatta all'uso del foglio di calcolo perche' anche se il numero e' impratico per il calcolo manuale, per il computer non fa differenza.</text:p>
              <text:p/>
            </draw:text-box>
          </draw:frame>
          <draw:frame draw:z-index="2" draw:style-name="gr3" draw:text-style-name="P1" svg:width="58.46mm" svg:height="10.33mm" svg:x="94.93mm" svg:y="7.88mm">
            <draw:text-box>
              <text:p>corpo di uguale capacita' termica, </text:p>
              <text:p>e fatto di acqua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Calcolare la capacita' termica del calorimetro-rullo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Equivalente in acqua del calorimetro =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quivalenz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kcal</text:p>
          </table:table-cell>
          <table:table-cell table:style-name="ce2" office:value-type="string" calcext:value-type="string">
            <text:p>joule</text:p>
          </table:table-cell>
          <table:table-cell table:number-columns-repeated="2"/>
          <table:table-cell office:value-type="string" calcext:value-type="string">
            <text:p>Calore specifico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2" office:value-type="string" calcext:value-type="string">
            <text:p>J/(kg°C)</text:p>
          </table:table-cell>
          <table:table-cell table:number-columns-repeated="1017"/>
        </table:table-row>
        <table:table-row table:style-name="ro2">
          <table:table-cell/>
          <table:table-cell table:formula="of:=[.B6]/[.C6]" office:value-type="float" office:value="0.000239234449760766" calcext:value-type="float">
            <text:p>0,00023923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ame</text:p>
          </table:table-cell>
          <table:table-cell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cal</text:p>
          </table:table-cell>
          <table:table-cell table:number-columns-repeated="3"/>
          <table:table-cell office:value-type="string" calcext:value-type="string">
            <text:p>ottone</text:p>
          </table:table-cell>
          <table:table-cell office:value-type="float" office:value="376" calcext:value-type="float">
            <text:p>3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C6]/1000" office:value-type="float" office:value="4.18" calcext:value-type="float">
            <text:p>4,1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assa del calorimetro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kg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M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corpo rame</text:p>
          </table:table-cell>
          <table:table-cell office:value-type="float" office:value="88.85" calcext:value-type="float">
            <text:p>88,85</text:p>
          </table:table-cell>
          <table:table-cell table:formula="of:=[.C14]/1000" office:value-type="float" office:value="0.08885" calcext:value-type="float">
            <text:p>0,0888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innesto ottone</text:p>
          </table:table-cell>
          <table:table-cell office:value-type="float" office:value="12.75" calcext:value-type="float">
            <text:p>12,75</text:p>
          </table:table-cell>
          <table:table-cell table:formula="of:=[.C15]/1000" office:value-type="float" office:value="0.01275" calcext:value-type="float">
            <text:p>0,0127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sommati</text:p>
          </table:table-cell>
          <table:table-cell table:formula="of:=[.C14]+[.C15]" office:value-type="float" office:value="101.6" calcext:value-type="float">
            <text:p>101,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insieme</text:p>
          </table:table-cell>
          <table:table-cell office:value-type="float" office:value="101.61" calcext:value-type="float">
            <text:p>101,6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lc capacità termica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J/(kg°C)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J/°C</text:p>
          </table:table-cell>
          <table:table-cell table:style-name="ce2" office:value-type="string" calcext:value-type="string">
            <text:p>cal/°C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=cM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corpo rame</text:p>
          </table:table-cell>
          <table:table-cell table:formula="of:=[.G7]" office:value-type="float" office:value="390" calcext:value-type="float">
            <text:p>390</text:p>
          </table:table-cell>
          <table:table-cell table:formula="of:=[.D14]" office:value-type="float" office:value="0.08885" calcext:value-type="float">
            <text:p>0,08885</text:p>
          </table:table-cell>
          <table:table-cell table:formula="of:=[.C23]*[.D23]" office:value-type="float" office:value="34.6515" calcext:value-type="float">
            <text:p>34,6515</text:p>
          </table:table-cell>
          <table:table-cell table:formula="of:=[.E23]/[.$C$9]" office:value-type="float" office:value="8.28983253588517" calcext:value-type="float">
            <text:p>8,2898325359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innesto ottone</text:p>
          </table:table-cell>
          <table:table-cell table:formula="of:=[.G8]" office:value-type="float" office:value="376" calcext:value-type="float">
            <text:p>376</text:p>
          </table:table-cell>
          <table:table-cell table:formula="of:=[.D15]" office:value-type="float" office:value="0.01275" calcext:value-type="float">
            <text:p>0,01275</text:p>
          </table:table-cell>
          <table:table-cell table:formula="of:=[.C24]*[.D24]" office:value-type="float" office:value="4.794" calcext:value-type="float">
            <text:p>4,794</text:p>
          </table:table-cell>
          <table:table-cell table:formula="of:=[.E24]/[.$C$9]" office:value-type="float" office:value="1.14688995215311" calcext:value-type="float">
            <text:p>1,1468899522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total</text:p>
          </table:table-cell>
          <table:table-cell table:number-columns-repeated="2"/>
          <table:table-cell table:formula="of:=[.E23]+[.E24]" office:value-type="float" office:value="39.4455" calcext:value-type="float">
            <text:p>39,4455</text:p>
          </table:table-cell>
          <table:table-cell table:style-name="ce3" table:formula="of:=[.E25]/[.$C$9]" office:value-type="float" office:value="9.43672248803828" calcext:value-type="float">
            <text:p>9,436722488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5:52:26.37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initial-creator>Roberto Occa</meta:initial-creator>
    <meta:creation-date>2008-04-27T15:08:48</meta:creation-date>
    <dc:date>2016-03-29T16:10:30.343000000</dc:date>
    <meta:generator>LibreOffice/5.0.4.2$Windows_x86 LibreOffice_project/2b9802c1994aa0b7dc6079e128979269cf95bc78</meta:generator>
    <meta:editing-duration>P1DT3H38M35S</meta:editing-duration>
    <meta:editing-cycles>52</meta:editing-cycles>
    <meta:document-statistic meta:table-count="8" meta:cell-count="722" meta:object-count="30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scatter" chart:style-name="ch1">
        <chart:title svg:x="0.577cm" svg:y="0.295cm" chart:style-name="ch2">
          <text:p>Temperatura in funzione nr giri</text:p>
        </chart:title>
        <chart:plot-area chart:style-name="ch3" table:cell-range-address="'5'.B19:'5'.C21 '5'.C17:'5'.C17" chart:data-source-has-labels="row" svg:x="1.048cm" svg:y="1.225cm" svg:width="6.19cm" svg:height="5.844cm">
          <chartooo:coordinate-region svg:x="1.96cm" svg:y="1.424cm" svg:width="4.998cm" svg:height="4.998cm"/>
          <chart:axis chart:dimension="x" chart:name="primary-x" chart:style-name="ch4">
            <chart:title svg:x="3.27cm" svg:y="7.12cm" chart:style-name="ch5">
              <text:p>nr giri   [1]</text:p>
            </chart:title>
            <chart:grid chart:style-name="ch6" chart:class="major"/>
          </chart:axis>
          <chart:axis chart:dimension="y" chart:name="primary-y" chart:style-name="ch7">
            <chart:title svg:x="0.14cm" svg:y="5.525cm" chart:style-name="ch8">
              <text:p>Temperatura   [°C]</text:p>
            </chart:title>
            <chart:grid chart:style-name="ch6" chart:class="major"/>
          </chart:axis>
          <chart:series chart:style-name="ch9" chart:values-cell-range-address="'5'.C19:'5'.C21" chart:label-cell-address="'5'.C17:'5'.C17" chart:class="chart:scatter">
            <chart:domain table:cell-range-address="'5'.B19:'5'.B21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'5'.C17:'5'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5'.B19:'5'.B21</svg:desc>
                </draw:g>
              </table:table-cell>
              <table:table-cell office:value-type="float" office:value="22.8">
                <text:p>22.8</text:p>
                <draw:g>
                  <svg:desc>'5'.C19:'5'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24.4">
                <text:p>2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93cm" svg:height="9.452cm" xlink:href=".." xlink:type="simple" chart:class="chart:scatter" chart:style-name="ch1">
        <chart:title svg:x="1.441cm" svg:y="0.001cm" chart:style-name="ch2">
          <text:p>Temperatura in funzione del nr giri</text:p>
        </chart:title>
        <chart:plot-area chart:style-name="ch3" table:cell-range-address="'3'.B19:'3'.C26 '3'.C17:'3'.C17" chart:data-source-has-labels="row" svg:x="1.126cm" svg:y="0.68cm" svg:width="8.19cm" svg:height="7.844cm">
          <chartooo:coordinate-region svg:x="2.038cm" svg:y="0.879cm" svg:width="6.998cm" svg:height="6.998cm"/>
          <chart:axis chart:dimension="x" chart:name="primary-x" chart:style-name="ch4">
            <chart:title svg:x="4.392cm" svg:y="8.588cm" chart:style-name="ch5">
              <text:p>nr giri  [1]</text:p>
            </chart:title>
            <chart:grid chart:style-name="ch6" chart:class="major"/>
          </chart:axis>
          <chart:axis chart:dimension="y" chart:name="primary-y" chart:style-name="ch7">
            <chart:title svg:x="0.227cm" svg:y="6.279cm" chart:style-name="ch8">
              <text:p>Temperatura  [°C]</text:p>
            </chart:title>
            <chart:grid chart:style-name="ch6" chart:class="major"/>
          </chart:axis>
          <chart:series chart:style-name="ch9" chart:values-cell-range-address="'3'.C19:'3'.C26" chart:label-cell-address="'3'.C17:'3'.C17" chart:class="chart:scatter">
            <chart:domain table:cell-range-address="'3'.B19:'3'.B26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'3'.C17:'3'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3'.B19:'3'.B26</svg:desc>
                </draw:g>
              </table:table-cell>
              <table:table-cell office:value-type="float" office:value="22.2">
                <text:p>22.2</text:p>
                <draw:g>
                  <svg:desc>'3'.C19:'3'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scatter" chart:style-name="ch1">
        <chart:title svg:x="0.577cm" svg:y="0.295cm" chart:style-name="ch2">
          <text:p>Temperatura in funzione nr giri</text:p>
        </chart:title>
        <chart:plot-area chart:style-name="ch3" table:cell-range-address="'1'.B19:'1'.C24 '1'.C17:'1'.C17" chart:data-source-has-labels="row" svg:x="1.048cm" svg:y="1.225cm" svg:width="6.19cm" svg:height="5.844cm">
          <chartooo:coordinate-region svg:x="1.96cm" svg:y="1.424cm" svg:width="4.998cm" svg:height="4.998cm"/>
          <chart:axis chart:dimension="x" chart:name="primary-x" chart:style-name="ch4">
            <chart:title svg:x="3.27cm" svg:y="7.12cm" chart:style-name="ch5">
              <text:p>nr giri   [1]</text:p>
            </chart:title>
            <chart:grid chart:style-name="ch6" chart:class="major"/>
          </chart:axis>
          <chart:axis chart:dimension="y" chart:name="primary-y" chart:style-name="ch7">
            <chart:title svg:x="0.14cm" svg:y="5.525cm" chart:style-name="ch8">
              <text:p>Temperatura   [°C]</text:p>
            </chart:title>
            <chart:grid chart:style-name="ch6" chart:class="major"/>
          </chart:axis>
          <chart:series chart:style-name="ch9" chart:values-cell-range-address="'1'.C19:'1'.C24" chart:label-cell-address="'1'.C17:'1'.C17" chart:class="chart:scatter">
            <chart:domain table:cell-range-address="'1'.B19:'1'.B24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'1'.C17:'1'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'.B19:'1'.B24</svg:desc>
                </draw:g>
              </table:table-cell>
              <table:table-cell office:value-type="float" office:value="21">
                <text:p>21</text:p>
                <draw:g>
                  <svg:desc>'1'.C19:'1'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3.2">
                <text:p>23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9.5" chart:maximum="2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fals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314cm" svg:height="7.994cm" xlink:href="." xlink:type="simple" chart:class="chart:scatter" chart:style-name="ch1">
        <chart:title svg:x="0.734cm" svg:y="0.294cm" chart:style-name="ch2">
          <text:p>Temperatura in funzione nr giri</text:p>
        </chart:title>
        <chart:plot-area chart:style-name="ch3" chart:data-source-has-labels="both" svg:x="1.178cm" svg:y="1.26cm" svg:width="6.188cm" svg:height="5.842cm">
          <chartooo:coordinate-region svg:x="2.09cm" svg:y="1.459cm" svg:width="4.996cm" svg:height="4.996cm"/>
          <chart:axis chart:dimension="x" chart:name="primary-x" chart:style-name="ch4" chartooo:axis-type="auto">
            <chart:title svg:x="3.591cm" svg:y="7.418cm" chart:style-name="ch5">
              <text:p>nr giri   [1]</text:p>
            </chart:title>
            <chart:categories table:cell-range-address="local-table.$A$2:.$A$7"/>
            <chart:grid chart:style-name="ch6" chart:class="major"/>
          </chart:axis>
          <chart:axis chart:dimension="y" chart:name="primary-y" chart:style-name="ch7">
            <chart:title svg:x="0.146cm" svg:y="5.519cm" chart:style-name="ch8">
              <text:p>Temperatura   [°C]</text:p>
            </chart:title>
            <chart:grid chart:style-name="ch6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9.5" chart:maximum="2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fals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314cm" svg:height="7.994cm" xlink:href="." xlink:type="simple" chart:class="chart:scatter" chart:style-name="ch1">
        <chart:title svg:x="0.734cm" svg:y="0.294cm" chart:style-name="ch2">
          <text:p>Temperatura in funzione nr giri</text:p>
        </chart:title>
        <chart:plot-area chart:style-name="ch3" chart:data-source-has-labels="both" svg:x="1.178cm" svg:y="1.26cm" svg:width="6.188cm" svg:height="5.842cm">
          <chartooo:coordinate-region svg:x="2.09cm" svg:y="1.459cm" svg:width="4.996cm" svg:height="4.996cm"/>
          <chart:axis chart:dimension="x" chart:name="primary-x" chart:style-name="ch4" chartooo:axis-type="auto">
            <chart:title svg:x="3.591cm" svg:y="7.418cm" chart:style-name="ch5">
              <text:p>nr giri   [1]</text:p>
            </chart:title>
            <chart:categories table:cell-range-address="local-table.$A$2:.$A$7"/>
            <chart:grid chart:style-name="ch6" chart:class="major"/>
          </chart:axis>
          <chart:axis chart:dimension="y" chart:name="primary-y" chart:style-name="ch7">
            <chart:title svg:x="0.146cm" svg:y="5.518cm" chart:style-name="ch8">
              <text:p>Temperatura   [°C]</text:p>
            </chart:title>
            <chart:grid chart:style-name="ch6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