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8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0.71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5"/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solid" draw:fill-color="#ffffff" fo:min-height="0.826cm"/>
    </style:style>
    <style:style style:name="gr3" style:family="graphic">
      <style:graphic-properties draw:stroke="none" svg:stroke-color="#000000" draw:fill="none" draw:fill-color="#ffffff" fo:min-height="2.188cm"/>
    </style:style>
    <style:style style:name="gr4" style:family="graphic">
      <style:graphic-properties draw:stroke="none" svg:stroke-color="#000000" draw:fill="none" draw:fill-color="#ffffff" fo:min-height="1.334cm"/>
    </style:style>
    <style:style style:name="gr5" style:family="graphic">
      <style:graphic-properties draw:stroke="none" svg:stroke-color="#000000" draw:fill="solid" draw:fill-color="#ffffff" fo:min-height="3.309cm"/>
    </style:style>
    <style:style style:name="gr6" style:family="graphic">
      <style:graphic-properties draw:stroke="none" svg:stroke-color="#000000" draw:fill="solid" draw:fill-color="#ffffff" fo:min-height="1.04cm"/>
    </style:style>
    <style:style style:name="gr7" style:family="graphic">
      <style:graphic-properties draw:stroke="none" svg:stroke-color="#000000" draw:fill="solid" draw:fill-color="#ffffff" fo:min-height="1.184cm"/>
    </style:style>
    <style:style style:name="gr8" style:family="graphic">
      <style:graphic-properties draw:stroke="none" svg:stroke-color="#000000" draw:fill="solid" draw:fill-color="#ffffff" fo:min-height="1.185cm"/>
    </style:style>
    <style:style style:name="gr9" style:family="graphic">
      <style:graphic-properties draw:stroke="none" svg:stroke-color="#000000" draw:fill="none" draw:fill-color="#ffffff" fo:min-height="2.321cm"/>
    </style:style>
    <style:style style:name="gr10" style:family="graphic">
      <style:graphic-properties draw:stroke="none" svg:stroke-color="#000000" draw:fill="solid" draw:fill-color="#ffffff" fo:min-height="1.404cm"/>
    </style:style>
    <style:style style:name="gr11" style:family="graphic">
      <style:graphic-properties draw:stroke="none" svg:stroke-color="#000000" draw:fill="solid" draw:fill-color="#ffffff" fo:min-height="0.938cm"/>
    </style:style>
    <style:style style:name="gr12" style:family="graphic">
      <style:graphic-properties draw:stroke="none" svg:stroke-color="#000000" draw:fill="solid" draw:fill-color="#ffffff" fo:min-height="2.342cm"/>
    </style:style>
    <style:style style:name="gr13" style:family="graphic">
      <style:graphic-properties draw:stroke="none" svg:stroke-color="#000000" draw:fill="solid" draw:fill-color="#ffffff" fo:min-height="1.382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1" table:style-name="ta1">
        <table:shapes>
          <draw:frame draw:z-index="0" draw:style-name="gr1" svg:width="9.071cm" svg:height="8.999cm" svg:x="7.49cm" svg:y="0.95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6.342cm" svg:height="0.937cm" svg:x="0.447cm" svg:y="1.661cm">
            <draw:text-box>
              <text:p><text:span text:style-name="T1">Massa vaporizzata in funzione del tempo</text:span></text:p>
            </draw:text-box>
          </draw:frame>
          <draw:frame draw:z-index="2" draw:style-name="gr3" svg:width="6.705cm" svg:height="2.341cm" svg:x="0.335cm" svg:y="7.017cm">
            <draw:text-box>
              <text:p>t <text:s text:c="2"/>tempo progressivo vaporizzazione</text:p>
              <text:p>M <text:s/>massa contenitore + acqua</text:p>
              <text:p>Mvapor <text:s/>massa vaporizzata </text:p>
              <text:p>k <text:s/>rapporto Mvapor/t, cosi' chiamato poiche' dovrebbe essere kostante</text:p>
            </draw:text-box>
          </draw:frame>
          <draw:frame draw:z-index="6" draw:style-name="gr4" svg:width="8.977cm" svg:height="1.334cm" svg:x="7.467cm" svg:y="10.218cm">
            <draw:text-box>
              <text:p>Scala x: 1cm:200, 5cm:1000. </text:p>
              <text:p>Scala y: 1cm:20, 6cm:120</text:p>
            </draw:text-box>
          </draw:frame>
          <draw:frame draw:z-index="7" draw:style-name="gr5" svg:width="16.193cm" svg:height="3.309cm" svg:x="0.337cm" svg:y="18.756cm">
            <draw:text-box>
              <text:p><text:span text:style-name="T1">Conclu: </text:span></text:p>
              <text:p>Abbiamo misurato un valore 85% maggiore rispetto a quello professionale poiche' le dispersioni di calore nell'ambiente sono state notevoli. Imputiamo cio' ad aver usato un becker di vetro, che non ha isolato termicamente.</text:p>
              <text:p/>
              <text:p/>
            </draw:text-box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default-cell-style-name="Default"/>
        <table:table-column table:style-name="co2" table:number-columns-repeated="1009" table:default-cell-style-name="Default"/>
        <table:table-row table:style-name="ro1">
          <table:table-cell/>
          <table:table-cell table:style-name="ce1" office:value-type="string">
            <text:p>Calore di vaporizzazione dell'acqua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2C 8feb2013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2" office:value-type="string">
            <text:p>Misur</text:p>
          </table:table-cell>
          <table:table-cell table:style-name="ce7"/>
          <table:table-cell table:style-name="ce2" office:value-type="string">
            <text:p>Elabor</text:p>
          </table:table-cell>
          <table:table-cell table:style-name="ce7"/>
          <table:table-cell table:number-columns-repeated="1019"/>
        </table:table-row>
        <table:table-row table:style-name="ro2">
          <table:table-cell/>
          <table:table-cell table:style-name="ce3" office:value-type="string">
            <text:p>s</text:p>
          </table:table-cell>
          <table:table-cell table:number-columns-repeated="2" table:style-name="ce3" office:value-type="string">
            <text:p>g</text:p>
          </table:table-cell>
          <table:table-cell table:style-name="ce3" office:value-type="string">
            <text:p>g/s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>
            <text:p>t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vapor</text:p>
          </table:table-cell>
          <table:table-cell table:style-name="ce4" office:value-type="string">
            <text:p>k= M/t</text:p>
          </table:table-cell>
          <table:table-cell table:number-columns-repeated="1019"/>
        </table:table-row>
        <table:table-row table:style-name="ro2">
          <table:table-cell/>
          <table:table-cell table:style-name="ce5" table:number-columns-repeated="4"/>
          <table:table-cell table:number-columns-repeated="1019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421">
            <text:p>421</text:p>
          </table:table-cell>
          <table:table-cell table:formula="of:=[.$C$11]-[.C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384">
            <text:p>384</text:p>
          </table:table-cell>
          <table:table-cell table:formula="of:=[.$C$11]-[.C12]" office:value-type="float" office:value="37">
            <text:p>37</text:p>
          </table:table-cell>
          <table:table-cell table:formula="of:=[.D12]/[.B12]" office:value-type="float" office:value="0.123333333333333">
            <text:p>0,123333333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00">
            <text:p>600</text:p>
          </table:table-cell>
          <table:table-cell office:value-type="float" office:value="349">
            <text:p>349</text:p>
          </table:table-cell>
          <table:table-cell table:formula="of:=[.$C$11]-[.C13]" office:value-type="float" office:value="72">
            <text:p>72</text:p>
          </table:table-cell>
          <table:table-cell table:formula="of:=[.D13]/[.B13]" office:value-type="float" office:value="0.12">
            <text:p>0,1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00">
            <text:p>900</text:p>
          </table:table-cell>
          <table:table-cell office:value-type="float" office:value="314">
            <text:p>314</text:p>
          </table:table-cell>
          <table:table-cell table:formula="of:=[.$C$11]-[.C14]" office:value-type="float" office:value="107">
            <text:p>107</text:p>
          </table:table-cell>
          <table:table-cell table:formula="of:=[.D14]/[.B14]" office:value-type="float" office:value="0.118888888888889">
            <text:p>0,1188888889</text:p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6" office:value-type="string">
            <text:p>Calcolo en elettrica assorbita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watt</text:p>
          </table:table-cell>
          <table:table-cell table:style-name="ce3" office:value-type="string">
            <text:p>s</text:p>
          </table:table-cell>
          <table:table-cell table:style-name="ce3" office:value-type="string">
            <text:p>joule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>
            <text:p>P</text:p>
          </table:table-cell>
          <table:table-cell table:style-name="ce4" office:value-type="string">
            <text:p>t</text:p>
          </table:table-cell>
          <table:table-cell table:style-name="ce4" office:value-type="string">
            <text:p>E=P*t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500">
            <text:p>500</text:p>
          </table:table-cell>
          <table:table-cell office:value-type="float" office:value="900">
            <text:p>900</text:p>
          </table:table-cell>
          <table:table-cell table:formula="of:=[.B26]*[.C26]" office:value-type="float" office:value="450000">
            <text:p>450000</text:p>
          </table:table-cell>
          <table:table-cell table:number-columns-repeated="1020"/>
        </table:table-row>
        <table:table-row table:style-name="ro2">
          <table:table-cell>
            <draw:frame table:end-cell-address="F1.N31" table:end-x="1.176cm" table:end-y="0.022cm" draw:z-index="5" draw:style-name="gr6" svg:width="15.83cm" svg:height="1.405cm" svg:x="0.336cm" svg:y="0.431cm">
              <draw:text-box>
                <text:p><text:span text:style-name="T1">Calc calore generato</text:span></text:p>
                <text:p>Q = E <text:s text:c="2"/>la quantita' di calore Q generata e' uguale all'en elettrica consumata, poiche' l'en elettrica e' trasformata completamente in calore per effetto joule, nel riscaldatore.</text:p>
              </draw:text-box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6" office:value-type="string">
            <text:p>Misura del calore di vaporizzazione dell'acqua</text:p>
          </table:table-cell>
          <table:table-cell table:number-columns-repeated="1022"/>
        </table:table-row>
        <table:table-row table:style-name="ro2">
          <table:table-cell/>
          <table:table-cell>
            <draw:frame table:end-cell-address="F1.N36" table:end-x="0.761cm" table:end-y="0.179cm" draw:z-index="4" draw:style-name="gr7" draw:text-style-name="P3" svg:width="15.332cm" svg:height="1.186cm" svg:x="0.061cm" svg:y="0.354cm">
              <draw:text-box>
                <text:p text:style-name="P2"><text:span text:style-name="T2">Legge del calore latente</text:span></text:p>
                <text:p text:style-name="P2"><text:span text:style-name="T2">Q = λ*M <text:s text:c="2"/>la quantita' di calore Q ricevuta o ceduta dal corpo durante il passaggio di stato e' proporzionale alla massa trasformata M; la costante di proporzionalita' <text:s/>e' detta calore latente.</text:span></text:p>
              </draw:text-box>
            </draw:frame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" office:value-type="string">
            <text:p>J/g</text:p>
          </table:table-cell>
          <table:table-cell table:number-columns-repeated="3"/>
          <table:table-cell>
            <draw:frame table:end-cell-address="F1.L39" table:end-x="0.113cm" table:end-y="0.382cm" draw:z-index="3" draw:style-name="gr8" draw:text-style-name="P3" svg:width="7.288cm" svg:height="1.186cm" svg:x="0.022cm" svg:y="0.103cm">
              <draw:text-box>
                <text:p text:style-name="P2"><text:span text:style-name="T2">Legenda</text:span></text:p>
                <text:p text:style-name="P2"><text:span text:style-name="T2">prof <text:s/>Valore professionale del calore latente di vaporizzazione dell'acqua</text:span></text:p>
              </draw:text-box>
            </draw:frame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Q/M</text:p>
          </table:table-cell>
          <table:table-cell table:style-name="ce5" office:value-type="string">
            <text:p>prof</text:p>
          </table:table-cell>
          <table:table-cell table:style-name="ce5" office:value-type="string">
            <text:p>D%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D26]/[.D14]" office:value-type="float" office:value="4205.60747663551">
            <text:p>4205,6074766355</text:p>
          </table:table-cell>
          <table:table-cell table:style-name="ce8" office:value-type="float" office:value="2272">
            <text:p>2272</text:p>
          </table:table-cell>
          <table:table-cell table:style-name="ce9" table:formula="of:=([.B40]-[.C40])/[.C40]*100" office:value-type="float" office:value="85.1059628800843">
            <text:p>85,1</text:p>
          </table:table-cell>
          <table:table-cell table:number-columns-repeated="1020"/>
        </table:table-row>
      </table:table>
      <table:table table:name="F2" table:style-name="ta1">
        <table:shapes>
          <draw:frame draw:z-index="4" draw:style-name="gr5" svg:width="16.193cm" svg:height="5.617cm" svg:x="0.475cm" svg:y="19.868cm">
            <draw:text-box>
              <text:p><text:span text:style-name="T1">Conclu: </text:span></text:p>
              <text:p>Pensavo di ottenere risultati migliori dell'ultimo esp, dato che iltermos al posto del becker di vetro avrebbe diminuito le disperioni di calore, invece sono peggiori.</text:p>
              <text:p>Inoltre sembrava che a regime si consumasse 1g di acqua ogni 4 secondi,, tramite misure con l'azzeramento della tara, invece qui sul tempo totale di 10 minuti, risulta 1g di acqua ogni 10 secondi.</text:p>
              <text:p>Mi e' sfuggito qualcosa:</text:p>
              <text:p>1) o ho misurato il carico sulla bilancia una volta col riscaldatore dimmerso e una volta fuori, per cui la forza di reazione alla forza di galleggiamento di Archimede ha falsato la misura</text:p>
              <text:p>2) o non ho sollevato bene il termos per azzerare la bilancia</text:p>
              <text:p>3) o esce vapore a temperatura molto maggiore, dato il ribollimento che c'e' vicino alla superfice. Occorre immergere a fondo.</text:p>
            </draw:text-box>
          </draw:frame>
          <draw:frame draw:z-index="6" draw:style-name="gr9" svg:width="7.244cm" svg:height="2.321cm" svg:x="7.942cm" svg:y="3.868cm">
            <draw:text-box>
              <text:p>Purtroppo per varie difficolta' non siamo riusciti a misurare la progressione, ma solo i valori iniziali e finali. Quindi niente grafico in funzione del tempo.</text:p>
            </draw:text-box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default-cell-style-name="Default"/>
        <table:table-column table:style-name="co2" table:number-columns-repeated="1009" table:default-cell-style-name="Default"/>
        <table:table-row table:style-name="ro1">
          <table:table-cell/>
          <table:table-cell table:style-name="ce1" office:value-type="string">
            <text:p>Calore di vaporizzazione dell'acqua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2D 12 feb 2013</text:p>
          </table:table-cell>
          <table:table-cell table:number-columns-repeated="1022"/>
        </table:table-row>
        <table:table-row table:style-name="ro2">
          <table:table-cell/>
          <table:table-cell>
            <draw:frame table:end-cell-address="F2.O6" table:end-x="0.51cm" table:end-y="0.281cm" draw:z-index="5" draw:style-name="gr10" svg:width="16.195cm" svg:height="1.405cm" svg:x="0.146cm" svg:y="0.237cm">
              <draw:text-box>
                <text:p><text:span text:style-name="T1">Procedimento</text:span></text:p>
                <text:p>Abbiamo messo circa 600 ml di acqua in un termos, riempiendolo, e riscaldato con un riscaldatore elettrico a immersione da 500W.</text:p>
              </draw:text-box>
            </draw:frame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frame table:end-cell-address="F2.G9" table:end-x="0.14cm" table:end-y="0.192cm" draw:z-index="0" draw:style-name="gr11" draw:text-style-name="P1" svg:width="6.342cm" svg:height="0.938cm" svg:x="0.033cm" svg:y="0.161cm">
              <draw:text-box>
                <text:p><text:span text:style-name="T1">Massa vaporizzata in funzione del tempo</text:span></text:p>
              </draw:text-box>
            </draw:frame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Misur</text:p>
          </table:table-cell>
          <table:table-cell table:style-name="ce7"/>
          <table:table-cell table:style-name="ce2" office:value-type="string">
            <text:p>Elabor</text:p>
          </table:table-cell>
          <table:table-cell table:style-name="ce7"/>
          <table:table-cell table:number-columns-repeated="1019"/>
        </table:table-row>
        <table:table-row table:style-name="ro2">
          <table:table-cell/>
          <table:table-cell table:style-name="ce3" office:value-type="string">
            <text:p>s</text:p>
          </table:table-cell>
          <table:table-cell table:number-columns-repeated="2" table:style-name="ce3" office:value-type="string">
            <text:p>g</text:p>
          </table:table-cell>
          <table:table-cell table:style-name="ce3" office:value-type="string">
            <text:p>g/s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>
            <text:p>t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vapor</text:p>
          </table:table-cell>
          <table:table-cell table:style-name="ce4" office:value-type="string">
            <text:p>k= M/t</text:p>
          </table:table-cell>
          <table:table-cell table:number-columns-repeated="1019"/>
        </table:table-row>
        <table:table-row table:style-name="ro2">
          <table:table-cell/>
          <table:table-cell table:style-name="ce5" table:number-columns-repeated="4"/>
          <table:table-cell table:number-columns-repeated="1019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835">
            <text:p>835</text:p>
          </table:table-cell>
          <table:table-cell table:formula="of:=[.$C$14]-[.C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00">
            <text:p>600</text:p>
          </table:table-cell>
          <table:table-cell office:value-type="float" office:value="781">
            <text:p>781</text:p>
          </table:table-cell>
          <table:table-cell table:formula="of:=[.$C$14]-[.C15]" office:value-type="float" office:value="54">
            <text:p>54</text:p>
          </table:table-cell>
          <table:table-cell table:formula="of:=[.D15]/[.B15]" office:value-type="float" office:value="0.09">
            <text:p>0,09</text:p>
          </table:table-cell>
          <table:table-cell table:number-columns-repeated="1019"/>
        </table:table-row>
        <table:table-row table:style-name="ro2">
          <table:table-cell>
            <draw:frame table:end-cell-address="F2.G21" table:end-x="0.391cm" table:end-y="0.262cm" draw:z-index="1" draw:style-name="gr12" svg:width="6.705cm" svg:height="2.342cm" svg:x="0.279cm" svg:y="0.187cm">
              <draw:text-box>
                <text:p>t <text:s text:c="2"/>tempo progressivo vaporizzazione</text:p>
                <text:p>M <text:s/>massa contenitore + acqua</text:p>
                <text:p>Mvapor <text:s/>massa vaporizzata</text:p>
                <text:p>k <text:s/>rapporto Mvapor/t, cosi' chiamato poiche' dovrebbe essere kostante</text:p>
              </draw:text-box>
            </draw:frame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ce6" office:value-type="string">
            <text:p>Calc en elettrica assorbita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watt</text:p>
          </table:table-cell>
          <table:table-cell table:style-name="ce3" office:value-type="string">
            <text:p>s</text:p>
          </table:table-cell>
          <table:table-cell table:style-name="ce3" office:value-type="string">
            <text:p>joule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>
            <text:p>P</text:p>
          </table:table-cell>
          <table:table-cell table:style-name="ce4" office:value-type="string">
            <text:p>t</text:p>
          </table:table-cell>
          <table:table-cell table:style-name="ce4" office:value-type="string">
            <text:p>E=P*t</text:p>
          </table:table-cell>
          <table:table-cell table:number-columns-repeated="1020"/>
        </table:table-row>
        <table:table-row table:style-name="ro2">
          <table:table-cell>
            <draw:frame table:end-cell-address="F2.N31" table:end-x="1.177cm" table:end-y="0.046cm" draw:z-index="7" draw:style-name="gr13" svg:width="15.83cm" svg:height="1.405cm" svg:x="0.337cm" svg:y="0.002cm">
              <draw:text-box>
                <text:p><text:span text:style-name="T1">Calc calore generato</text:span></text:p>
                <text:p>Q = E <text:s text:c="2"/>la quantita' di calore Q generata e' uguale all'en elettrica consumata, poiche' l'en elettrica e' trasformata completamente in calore per effetto joule, nel riscaldatore.</text:p>
              </draw:text-box>
            </draw:frame>
          </table:table-cell>
          <table:table-cell table:number-columns-repeated="1023"/>
        </table:table-row>
        <table:table-row table:style-name="ro2">
          <table:table-cell/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table:formula="of:=[.B29]*[.C29]" office:value-type="float" office:value="300000">
            <text:p>300000</text:p>
          </table:table-cell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6" office:value-type="string">
            <text:p>Misura del calore di vaporizzazione dell'acqua</text:p>
          </table:table-cell>
          <table:table-cell table:number-columns-repeated="1022"/>
        </table:table-row>
        <table:table-row table:style-name="ro2">
          <table:table-cell/>
          <table:table-cell>
            <draw:frame table:end-cell-address="F2.N39" table:end-x="0.765cm" table:end-y="0.035cm" draw:z-index="3" draw:style-name="gr8" draw:text-style-name="P3" svg:width="15.335cm" svg:height="1.186cm" svg:x="0.061cm" svg:y="0.209cm">
              <draw:text-box>
                <text:p text:style-name="P2"><text:span text:style-name="T2">Legge del calore latente</text:span></text:p>
                <text:p text:style-name="P2"><text:span text:style-name="T2">Q = λ*M <text:s text:c="2"/>la quantita' di calore Q ricevuta o ceduta dal corpo durante il passaggio di stato e' proporzionale alla massa trasformata M; la costante di proporzionalita' <text:s/>e' detta calore latente.</text:span></text:p>
              </draw:text-box>
            </draw:frame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" office:value-type="string">
            <text:p>J/g</text:p>
          </table:table-cell>
          <table:table-cell table:number-columns-repeated="3"/>
          <table:table-cell>
            <draw:frame table:end-cell-address="F2.L42" table:end-x="0.118cm" table:end-y="0.387cm" draw:z-index="2" draw:style-name="gr8" draw:text-style-name="P3" svg:width="7.288cm" svg:height="1.186cm" svg:x="0.027cm" svg:y="0.108cm">
              <draw:text-box>
                <text:p text:style-name="P2"><text:span text:style-name="T2">Legenda</text:span></text:p>
                <text:p text:style-name="P2"><text:span text:style-name="T2">prof <text:s/>Valore professionale del calore latente di vaporizzazione dell'acqua</text:span></text:p>
              </draw:text-box>
            </draw:frame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Q/M</text:p>
          </table:table-cell>
          <table:table-cell table:style-name="ce5" office:value-type="string">
            <text:p>prof</text:p>
          </table:table-cell>
          <table:table-cell table:style-name="ce5" office:value-type="string">
            <text:p>D%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D29]/[.D15]" office:value-type="float" office:value="5555.55555555556">
            <text:p>5555,5555555556</text:p>
          </table:table-cell>
          <table:table-cell table:style-name="ce8" office:value-type="float" office:value="2272">
            <text:p>2272</text:p>
          </table:table-cell>
          <table:table-cell table:style-name="ce9" table:formula="of:=([.B43]-[.C43])/[.C43]*100" office:value-type="float" office:value="144.52269170579">
            <text:p>144,5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5">00/00/0000</text:date>, <text:time style:data-style-name="N2" text:time-value="0000-00-00T15:33:44.8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8T18:14:30</meta:creation-date>
    <meta:generator>LibreOffice/3.6$Windows_x86 LibreOffice_project/932b512-69e3009-7a10e5c-fc86223-a55908</meta:generator>
    <dc:date>2013-02-15T15:35:15.98</dc:date>
    <meta:editing-duration>PT28M37S</meta:editing-duration>
    <meta:editing-cycles>12</meta:editing-cycles>
    <meta:document-statistic meta:table-count="2" meta:cell-count="82" meta:object-count="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false"/>
      <style:graphic-properties svg:stroke-width="0.06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072cm" svg:height="9cm" xlink:href="." xlink:type="simple" chart:class="chart:scatter" chart:style-name="ch1">
        <chart:title svg:x="0.967cm" svg:y="0.315cm" chart:style-name="ch2">
          <text:p>Massa vaporizzata in fun tempo</text:p>
        </chart:title>
        <chart:plot-area chart:style-name="ch3" chart:data-source-has-labels="both" svg:x="1.362cm" svg:y="1.251cm" svg:width="7.347cm" svg:height="6.416cm">
          <chartooo:coordinate-region svg:x="2.169cm" svg:y="1.463cm" svg:width="6.168cm" svg:height="5.531cm"/>
          <chart:axis chart:dimension="x" chart:name="primary-x" chart:style-name="ch4" chartooo:axis-type="auto">
            <chart:title svg:x="4.006cm" svg:y="7.847cm" chart:style-name="ch5">
              <text:p>tempo   [s]</text:p>
            </chart:title>
            <chart:categories table:cell-range-address="local-table.$A$2:.$A$5"/>
            <chart:grid chart:style-name="ch6" chart:class="major"/>
          </chart:axis>
          <chart:axis chart:dimension="y" chart:name="primary-y" chart:style-name="ch4">
            <chart:title svg:x="0.451cm" svg:y="6.52cm" chart:style-name="ch7">
              <text:p>Massa evaporata   [g]</text:p>
            </chart:title>
            <chart:grid chart:style-name="ch6" chart:class="major"/>
          </chart:axis>
          <chart:series chart:style-name="ch8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Mevap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">
                <text:p>30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">
                <text:p>60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0">
                <text:p>900</text:p>
              </table:table-cell>
              <table:table-cell office:value-type="float" office:value="107">
                <text:p>1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