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1.19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3" style:family="table-cell" style:parent-style-name="Default" style:data-style-name="N105"/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gr1" style:family="graphic">
      <style:graphic-properties draw:stroke="none" svg:stroke-color="#000000" draw:fill="none" draw:fill-color="#ffffff" fo:min-height="1.44cm"/>
    </style:style>
    <style:style style:name="gr2" style:family="graphic">
      <style:graphic-properties draw:stroke="none" svg:stroke-color="#000000" draw:fill="none" draw:fill-color="#ffffff" fo:min-height="0.56cm"/>
    </style:style>
    <style:style style:name="gr3" style:family="graphic">
      <style:graphic-properties svg:stroke-width="0.04cm" svg:stroke-color="#000000" draw:textarea-horizontal-align="center" draw:textarea-vertical-align="middle" fo:padding-top="0.02cm" fo:padding-bottom="0.02cm" fo:padding-left="0.02cm" fo:padding-right="0.02cm"/>
    </style:style>
    <style:style style:name="gr4" style:family="graphic">
      <style:graphic-properties draw:stroke="none" svg:stroke-color="#000000" draw:fill="none" draw:fill-color="#ffffff" fo:min-height="2.08cm"/>
    </style:style>
    <style:style style:name="gr5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8cm" fo:padding-top="0cm" fo:padding-bottom="0cm" fo:padding-left="0cm" fo:padding-right="0cm" draw:shadow="hidden" draw:shadow-offset-x="0.2cm" draw:shadow-offset-y="0.2cm" draw:shadow-color="#808080"/>
    </style:style>
    <style:style style:name="gr6" style:family="graphic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" style:family="graphic">
      <style:graphic-properties draw:stroke="none" svg:stroke-color="#000000" draw:fill="none" draw:fill-color="#ffffff" fo:min-height="1.494cm"/>
    </style:style>
    <style:style style:name="gr8" style:family="graphic">
      <style:graphic-properties draw:stroke="none" svg:stroke-color="#000000" draw:fill="none" draw:fill-color="#ffffff" fo:min-height="0.947cm"/>
    </style:style>
    <style:style style:name="gr9" style:family="graphic">
      <style:graphic-properties draw:stroke="none" svg:stroke-color="#000000" draw:fill="none" draw:fill-color="#ffffff" fo:min-height="0.534cm"/>
    </style:style>
    <style:style style:name="gr10" style:family="graphic">
      <style:graphic-properties draw:stroke="none" svg:stroke-color="#000000" draw:fill="none" draw:fill-color="#ffffff" fo:min-height="0.61cm"/>
    </style:style>
    <style:style style:name="gr11" style:family="graphic">
      <style:graphic-properties draw:stroke="none" svg:stroke-color="#000000" draw:fill="none" draw:fill-color="#ffffff" fo:min-height="0.6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sub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style-name="Normale" style:font-family-generic="swiss" fo:font-size="18pt" fo:font-style="normal" fo:text-shadow="none" style:text-underline-style="none" fo:font-weight="normal" style:letter-kerning="true" style:font-family-asian="Arial" style:font-style-name-asian="Normale" style:font-family-generic-asian="swiss" style:font-size-asian="18pt" style:font-style-asian="normal" style:font-weight-asian="normal" style:font-family-complex="Arial" style:font-style-name-complex="Normale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sub 58%" fo:font-family="Arial" style:font-style-name="Normale" style:font-family-generic="swiss" fo:font-size="18pt" fo:font-style="normal" fo:text-shadow="none" style:text-underline-style="none" fo:font-weight="normal" style:letter-kerning="true" style:font-family-asian="Arial" style:font-style-name-asian="Normale" style:font-family-generic-asian="swiss" style:font-size-asian="18pt" style:font-style-asian="normal" style:font-weight-asian="normal" style:font-family-complex="Arial" style:font-style-name-complex="Normale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position="sub 75%"/>
    </style:style>
  </office:automatic-styles>
  <office:body>
    <office:spreadsheet>
      <table:table table:name="F1" table:style-name="ta1">
        <table:shapes>
          <draw:g draw:z-index="2">
            <draw:frame draw:style-name="gr1" svg:width="2.597cm" svg:height="1.44cm" svg:x="12.799cm" svg:y="1.767cm">
              <draw:text-box>
                <text:p text:style-name="P1">TE – TEteo</text:p>
                <text:p/>
                <text:p text:style-name="P1">Tmax - Tmin</text:p>
              </draw:text-box>
            </draw:frame>
            <draw:frame draw:style-name="gr2" svg:width="1.258cm" svg:height="0.56cm" svg:x="11.499cm" svg:y="2.187cm">
              <draw:text-box>
                <text:p>D% <text:s/>= </text:p>
              </draw:text-box>
            </draw:frame>
            <draw:line draw:style-name="gr3" draw:text-style-name="P1" svg:x1="12.897cm" svg:y1="2.433cm" svg:x2="15.27cm" svg:y2="2.433cm">
              <text:p/>
            </draw:line>
            <draw:frame draw:style-name="gr2" svg:width="1.093cm" svg:height="0.56cm" svg:x="15.399cm" svg:y="2.227cm">
              <draw:text-box>
                <text:p>*100</text:p>
              </draw:text-box>
            </draw:frame>
          </draw:g>
          <draw:frame draw:z-index="3" draw:style-name="gr4" svg:width="6.925cm" svg:height="2.08cm" svg:x="9.382cm" svg:y="3.347cm">
            <draw:text-box>
              <text:p>MA Massa del corpo A</text:p>
              <text:p>T1A Temperatura iniziale del corpo A</text:p>
              <text:p>TE temperatura di equilibrio</text:p>
              <text:p>TEteo temperatura di equilibrio teorica</text:p>
            </draw:text-box>
          </draw:frame>
          <draw:g draw:z-index="4">
            <draw:frame draw:style-name="gr5" draw:text-style-name="P3" svg:width="5.2cm" svg:height="0.919cm" svg:x="1.507cm" svg:y="1cm">
              <draw:text-box>
                <text:p text:style-name="P2"><text:span text:style-name="T1">M</text:span><text:span text:style-name="T2">A</text:span><text:span text:style-name="T1">T</text:span><text:span text:style-name="T2">A</text:span><text:span text:style-name="T1"> + M</text:span><text:span text:style-name="T2">B</text:span><text:span text:style-name="T1">T</text:span><text:span text:style-name="T2">B</text:span><text:span text:style-name="T1"> </text:span></text:p>
              </draw:text-box>
            </draw:frame>
            <draw:frame draw:style-name="gr5" draw:text-style-name="P3" svg:width="4.7cm" svg:height="0.919cm" svg:x="1.807cm" svg:y="2cm">
              <draw:text-box>
                <text:p text:style-name="P2"><text:span text:style-name="T1">M</text:span><text:span text:style-name="T2">A</text:span><text:span text:style-name="T1"> + M</text:span><text:span text:style-name="T2">B</text:span><text:span text:style-name="T1"> </text:span></text:p>
              </draw:text-box>
            </draw:frame>
            <draw:line draw:style-name="gr6" draw:text-style-name="P3" svg:x1="2.107cm" svg:y1="1.9cm" svg:x2="6.007cm" svg:y2="1.9cm">
              <text:p/>
            </draw:line>
            <draw:frame draw:style-name="gr5" draw:text-style-name="P3" svg:width="1.2cm" svg:height="0.919cm" svg:x="0.607cm" svg:y="1.56cm">
              <draw:text-box>
                <text:p text:style-name="P2"><text:span text:style-name="T3">T</text:span><text:span text:style-name="T4">E</text:span><text:span text:style-name="T1"> =</text:span></text:p>
              </draw:text-box>
            </draw:frame>
          </draw:g>
          <draw:frame draw:z-index="5" draw:style-name="gr7" svg:width="8.006cm" svg:height="2.341cm" svg:x="8.887cm" svg:y="6.045cm">
            <draw:text-box>
              <text:p>Conclu. Differenze troppo varie: in valore assoluto, in segno, intra e inter operatore. </text:p>
              <text:p>La differenza dovrebbe essere negativa, cioe' la temperatura misurata minore della previsione, a causa dispersioni calore.</text:p>
            </draw:text-box>
          </draw:frame>
          <draw:frame draw:z-index="6" draw:style-name="gr7" svg:width="7.595cm" svg:height="1.873cm" svg:x="8.899cm" svg:y="9.241cm">
            <draw:text-box>
              <text:p>Conclu. Le differenze tra misure e previsioni teoriche sembrano minori quando le quantita' sono maggiori e le temperature minori.</text:p>
            </draw:text-box>
          </draw:frame>
          <draw:g draw:z-index="7">
            <draw:frame draw:style-name="gr8" draw:text-style-name="P1" svg:width="2.597cm" svg:height="0.947cm" svg:x="7.8cm" svg:y="1.929cm">
              <draw:text-box>
                <text:p text:style-name="P1">TA + TB</text:p>
                <text:p text:style-name="P1"><text:s/>2</text:p>
              </draw:text-box>
            </draw:frame>
            <draw:frame draw:style-name="gr2" svg:width="0.944cm" svg:height="0.56cm" svg:x="7.2cm" svg:y="2.149cm">
              <draw:text-box>
                <text:p>T<text:span text:style-name="T5">E</text:span> = </text:p>
              </draw:text-box>
            </draw:frame>
            <draw:line draw:style-name="gr3" draw:text-style-name="P1" svg:x1="8.282cm" svg:y1="2.395cm" svg:x2="9.913cm" svg:y2="2.395cm">
              <text:p/>
            </draw:line>
          </draw:g>
          <draw:frame draw:z-index="8" draw:style-name="gr9" svg:width="2.4cm" svg:height="0.534cm" svg:x="7.202cm" svg:y="1.404cm">
            <draw:text-box>
              <text:p>Se MA = MB</text:p>
            </draw:text-box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2" table:number-columns-repeated="2" table:default-cell-style-name="ce13"/>
        <table:table-column table:style-name="co3" table:number-columns-repeated="1016" table:default-cell-style-name="Default"/>
        <table:table-row table:style-name="ro1">
          <table:table-cell/>
          <table:table-cell table:style-name="ce1" office:value-type="string">
            <text:p>Temperatura di equilibrio. Miscele di acqua.</text:p>
          </table:table-cell>
          <table:table-cell table:number-columns-repeated="4"/>
          <table:table-cell table:style-name="Default" table:number-columns-repeated="2"/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2" table:number-columns-repeated="3"/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3" office:value-type="string">
            <text:p>Misure</text:p>
          </table:table-cell>
          <table:table-cell table:style-name="ce6" table:number-columns-repeated="3"/>
          <table:table-cell table:style-name="ce7"/>
          <table:table-cell table:style-name="ce3" office:value-type="string">
            <text:p>Elaborazione</text:p>
          </table:table-cell>
          <table:table-cell table:style-name="ce7"/>
          <table:table-cell table:number-columns-repeated="1016"/>
        </table:table-row>
        <table:table-row table:style-name="ro2">
          <table:table-cell/>
          <table:table-cell table:style-name="ce3" office:value-type="string">
            <text:p>Calda</text:p>
          </table:table-cell>
          <table:table-cell table:style-name="ce7"/>
          <table:table-cell table:style-name="ce3" office:value-type="string">
            <text:p>Fredda</text:p>
          </table:table-cell>
          <table:table-cell table:style-name="ce7"/>
          <table:table-cell table:style-name="ce10" office:value-type="string">
            <text:p>Finale</text:p>
          </table:table-cell>
          <table:table-cell table:style-name="ce3"/>
          <table:table-cell table:style-name="ce7"/>
          <table:table-cell table:number-columns-repeated="1016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style-name="ce8" office:value-type="string">
            <text:p>°C</text:p>
          </table:table-cell>
          <table:table-cell table:style-name="ce4" office:value-type="string">
            <text:p>g</text:p>
          </table:table-cell>
          <table:table-cell table:style-name="ce8" office:value-type="string">
            <text:p>°C</text:p>
          </table:table-cell>
          <table:table-cell table:number-columns-repeated="2" table:style-name="ce11" office:value-type="string">
            <text:p>°C</text:p>
          </table:table-cell>
          <table:table-cell table:style-name="ce14"/>
          <table:table-cell table:number-columns-repeated="1016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9" office:value-type="string">
            <text:p>T1A</text:p>
          </table:table-cell>
          <table:table-cell table:style-name="ce5" office:value-type="string">
            <text:p>MB</text:p>
          </table:table-cell>
          <table:table-cell table:style-name="ce9" office:value-type="string">
            <text:p>T1B</text:p>
          </table:table-cell>
          <table:table-cell table:style-name="ce12" office:value-type="string">
            <text:p>TE</text:p>
          </table:table-cell>
          <table:table-cell table:style-name="ce12" office:value-type="string">
            <text:p>TEteo</text:p>
          </table:table-cell>
          <table:table-cell table:style-name="ce9" office:value-type="string">
            <text:p>D%</text:p>
          </table:table-cell>
          <table:table-cell table:style-name="ce2"/>
          <table:table-cell table:number-columns-repeated="1015"/>
        </table:table-row>
        <table:table-row table:style-name="ro2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table:formula="of:=([.B13]*[.C13]+[.D13]*[.E13])/([.B13]+[.D13])" office:value-type="float" office:value="45.5">
            <text:p>45,5</text:p>
          </table:table-cell>
          <table:table-cell table:formula="of:=([.F13]-[.G13])/ABS([.E13]-[.C13])*100" office:value-type="float" office:value="-16.0377358490566">
            <text:p>-16,0</text:p>
          </table:table-cell>
          <table:table-cell>
            <draw:frame table:end-cell-address="F1.N14" table:end-x="0.452cm" table:end-y="0.157cm" draw:z-index="0" draw:style-name="gr10" svg:width="5.83cm" svg:height="0.61cm" svg:x="0.619cm" svg:y="0cm">
              <draw:text-box>
                <text:p>Valori 2B 24gen2013</text:p>
              </draw:text-box>
            </draw:frame>
          </table:table-cell>
          <table:table-cell table:number-columns-repeated="1015"/>
        </table:table-row>
        <table:table-row table:style-name="ro2">
          <table:table-cell/>
          <table:table-cell office:value-type="float" office:value="80">
            <text:p>80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table:formula="of:=([.B14]*[.C14]+[.D14]*[.E14])/([.B14]+[.D14])" office:value-type="float" office:value="43.5">
            <text:p>43,5</text:p>
          </table:table-cell>
          <table:table-cell table:formula="of:=([.F14]-[.G14])/ABS([.E14]-[.C14])*100" office:value-type="float" office:value="-17.3469387755102">
            <text:p>-17,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table:style-name="ce13" office:value-type="float" office:value="33">
            <text:p>33,0</text:p>
          </table:table-cell>
          <table:table-cell table:formula="of:=([.B15]*[.C15]+[.D15]*[.E15])/([.B15]+[.D15])" office:value-type="float" office:value="30.2">
            <text:p>30,2</text:p>
          </table:table-cell>
          <table:table-cell table:formula="of:=([.F15]-[.G15])/ABS([.E15]-[.C15])*100" office:value-type="float" office:value="10">
            <text:p>10,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table:formula="of:=([.B16]*[.C16]+[.D16]*[.E16])/([.B16]+[.D16])" office:value-type="float" office:value="32">
            <text:p>32,0</text:p>
          </table:table-cell>
          <table:table-cell table:formula="of:=([.F16]-[.G16])/ABS([.E16]-[.C16])*100" office:value-type="float" office:value="7.69230769230769">
            <text:p>7,7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table:formula="of:=([.B17]*[.C17]+[.D17]*[.E17])/([.B17]+[.D17])" office:value-type="float" office:value="36.3333333333333">
            <text:p>36,3</text:p>
          </table:table-cell>
          <table:table-cell table:formula="of:=([.F17]-[.G17])/ABS([.E17]-[.C17])*100" office:value-type="float" office:value="-8.97435897435898">
            <text:p>-9,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table:formula="of:=([.B18]*[.C18]+[.D18]*[.E18])/([.B18]+[.D18])" office:value-type="float" office:value="28">
            <text:p>28,0</text:p>
          </table:table-cell>
          <table:table-cell table:formula="of:=([.F18]-[.G18])/ABS([.E18]-[.C18])*100" office:value-type="float" office:value="16.6666666666667">
            <text:p>16,7</text:p>
          </table:table-cell>
          <table:table-cell table:number-columns-repeated="1016"/>
        </table:table-row>
        <table:table-row table:style-name="ro2">
          <table:table-cell table:number-columns-repeated="8"/>
          <table:table-cell>
            <draw:frame table:end-cell-address="F1.M21" table:end-x="0.767cm" table:end-y="0.121cm" draw:z-index="1" draw:style-name="gr11" svg:width="5.007cm" svg:height="0.614cm" svg:x="0.558cm" svg:y="0.414cm">
              <draw:text-box>
                <text:p>Grassi 2B 31gen2013</text:p>
              </draw:text-box>
            </draw:frame>
          </table:table-cell>
          <table:table-cell table:number-columns-repeated="1015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16.2">
            <text:p>16,2</text:p>
          </table:table-cell>
          <table:table-cell office:value-type="float" office:value="39">
            <text:p>39</text:p>
          </table:table-cell>
          <table:table-cell table:formula="of:=([.D20]*[.E20]+[.B20]*[.C20])/([.D20]+[.B20])" office:value-type="float" office:value="34.6">
            <text:p>34,6</text:p>
          </table:table-cell>
          <table:table-cell table:formula="of:=([.F20]-[.G20])/ABS([.E20]-[.C20])*100" office:value-type="float" office:value="11.9565217391304">
            <text:p>12,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80">
            <text:p>80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float" office:value="16.2">
            <text:p>16,2</text:p>
          </table:table-cell>
          <table:table-cell office:value-type="float" office:value="26">
            <text:p>26</text:p>
          </table:table-cell>
          <table:table-cell table:formula="of:=([.D21]*[.E21]+[.B21]*[.C21])/([.D21]+[.B21])" office:value-type="float" office:value="27.6">
            <text:p>27,6</text:p>
          </table:table-cell>
          <table:table-cell table:formula="of:=([.F21]-[.G21])/ABS([.E21]-[.C21])*100" office:value-type="float" office:value="-7.01754385964913">
            <text:p>-7,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16.2">
            <text:p>16,2</text:p>
          </table:table-cell>
          <table:table-cell office:value-type="float" office:value="38">
            <text:p>38</text:p>
          </table:table-cell>
          <table:table-cell table:formula="of:=([.D22]*[.E22]+[.B22]*[.C22])/([.D22]+[.B22])" office:value-type="float" office:value="30.92">
            <text:p>30,9</text:p>
          </table:table-cell>
          <table:table-cell table:formula="of:=([.F22]-[.G22])/ABS([.E22]-[.C22])*100" office:value-type="float" office:value="19.2391304347826">
            <text:p>19,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float" office:value="38">
            <text:p>38</text:p>
          </table:table-cell>
          <table:table-cell office:value-type="float" office:value="100">
            <text:p>100</text:p>
          </table:table-cell>
          <table:table-cell office:value-type="float" office:value="16.2">
            <text:p>16,2</text:p>
          </table:table-cell>
          <table:table-cell office:value-type="float" office:value="26">
            <text:p>26</text:p>
          </table:table-cell>
          <table:table-cell table:formula="of:=([.D23]*[.E23]+[.B23]*[.C23])/([.D23]+[.B23])" office:value-type="float" office:value="27.1">
            <text:p>27,1</text:p>
          </table:table-cell>
          <table:table-cell table:formula="of:=([.F23]-[.G23])/ABS([.E23]-[.C23])*100" office:value-type="float" office:value="-5.04587155963303">
            <text:p>-5,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float" office:value="16.2">
            <text:p>16,2</text:p>
          </table:table-cell>
          <table:table-cell office:value-type="float" office:value="34">
            <text:p>34</text:p>
          </table:table-cell>
          <table:table-cell table:formula="of:=([.D24]*[.E24]+[.B24]*[.C24])/([.D24]+[.B24])" office:value-type="float" office:value="40.0666666666667">
            <text:p>40,1</text:p>
          </table:table-cell>
          <table:table-cell table:formula="of:=([.F24]-[.G24])/ABS([.E24]-[.C24])*100" office:value-type="float" office:value="-16.9459962756052">
            <text:p>-16,9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6.2">
            <text:p>16,2</text:p>
          </table:table-cell>
          <table:table-cell office:value-type="float" office:value="25.4">
            <text:p>25,4</text:p>
          </table:table-cell>
          <table:table-cell table:formula="of:=([.D25]*[.E25]+[.B25]*[.C25])/([.D25]+[.B25])" office:value-type="float" office:value="25.1">
            <text:p>25,1</text:p>
          </table:table-cell>
          <table:table-cell table:formula="of:=([.F25]-[.G25])/ABS([.E25]-[.C25])*100" office:value-type="float" office:value="1.68539325842695">
            <text:p>1,7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3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3">00/00/0000</text:date>, <text:time style:data-style-name="N2" text:time-value="0000-00-00T17:30:06.8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6T16:00:25.01</meta:creation-date>
    <dc:date>2013-02-03T17:32:11.35</dc:date>
    <meta:editing-duration>PT1H20M56S</meta:editing-duration>
    <meta:editing-cycles>27</meta:editing-cycles>
    <meta:generator>LibreOffice/3.6$Windows_x86 LibreOffice_project/932b512-69e3009-7a10e5c-fc86223-a55908</meta:generator>
    <meta:print-date>2013-02-02T20:49:36.48</meta:print-date>
    <meta:document-statistic meta:table-count="1" meta:cell-count="103" meta:object-count="9"/>
  </office:meta>
</office:document-meta>
</file>