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3"/>
    <style:style style:name="ce3" style:family="table-cell" style:parent-style-name="Default" style:data-style-name="N106"/>
  </office:automatic-styles>
  <office:body>
    <office:spreadsheet>
      <table:calculation-settings table:automatic-find-labels="false"/>
      <table:table table:name="2corpi" table:style-name="ta1">
        <table:table-column table:style-name="co1" table:number-columns-repeated="2" table:default-cell-style-name="Default"/>
        <table:table-column table:style-name="co1" table:number-columns-repeated="4" table:default-cell-style-name="ce2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quilibrio termico tra 2, variazioni opposte T</text:p>
          </table:table-cell>
          <table:table-cell table:number-columns-repeated="3"/>
          <table:table-cell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4" calcext:value-type="float">
            <text:p>4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SA</text:p>
          </table:table-cell>
          <table:table-cell table:style-name="ce1" office:value-type="string" calcext:value-type="string">
            <text:p>SB</text:p>
          </table:table-cell>
          <table:table-cell table:style-name="ce1" office:value-type="string" calcext:value-type="string">
            <text:p>TAB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style-name="ce3" office:value-type="float" office:value="64" calcext:value-type="float">
            <text:p>64,0</text:p>
          </table:table-cell>
          <table:table-cell table:style-name="ce3" office:value-type="float" office:value="0" calcext:value-type="float">
            <text:p>0,0</text:p>
          </table:table-cell>
          <table:table-cell table:style-name="ce3" table:formula="of:=([.C5]-[.D5])/[.E$3]" office:value-type="float" office:value="16" calcext:value-type="float">
            <text:p>16,0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3" table:formula="of:=[.C5]-[.E5]" office:value-type="float" office:value="48" calcext:value-type="float">
            <text:p>48,0</text:p>
          </table:table-cell>
          <table:table-cell table:style-name="ce3" table:formula="of:=[.D5]+[.E5]" office:value-type="float" office:value="16" calcext:value-type="float">
            <text:p>16,0</text:p>
          </table:table-cell>
          <table:table-cell table:style-name="ce3" table:formula="of:=([.C6]-[.D6])/[.E$3]" office:value-type="float" office:value="8" calcext:value-type="float">
            <text:p>8,0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3" table:formula="of:=[.C6]-[.E6]" office:value-type="float" office:value="40" calcext:value-type="float">
            <text:p>40,0</text:p>
          </table:table-cell>
          <table:table-cell table:style-name="ce3" table:formula="of:=[.D6]+[.E6]" office:value-type="float" office:value="24" calcext:value-type="float">
            <text:p>24,0</text:p>
          </table:table-cell>
          <table:table-cell table:style-name="ce3" table:formula="of:=([.C7]-[.D7])/[.E$3]" office:value-type="float" office:value="4" calcext:value-type="float">
            <text:p>4,0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3" table:formula="of:=[.C7]-[.E7]" office:value-type="float" office:value="36" calcext:value-type="float">
            <text:p>36,0</text:p>
          </table:table-cell>
          <table:table-cell table:style-name="ce3" table:formula="of:=[.D7]+[.E7]" office:value-type="float" office:value="28" calcext:value-type="float">
            <text:p>28,0</text:p>
          </table:table-cell>
          <table:table-cell table:style-name="ce3" table:formula="of:=([.C8]-[.D8])/[.E$3]" office:value-type="float" office:value="2" calcext:value-type="float">
            <text:p>2,0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3" table:formula="of:=[.C8]-[.E8]" office:value-type="float" office:value="34" calcext:value-type="float">
            <text:p>34,0</text:p>
          </table:table-cell>
          <table:table-cell table:style-name="ce3" table:formula="of:=[.D8]+[.E8]" office:value-type="float" office:value="30" calcext:value-type="float">
            <text:p>30,0</text:p>
          </table:table-cell>
          <table:table-cell table:style-name="ce3" table:formula="of:=([.C9]-[.D9])/[.E$3]" office:value-type="float" office:value="1" calcext:value-type="float">
            <text:p>1,0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3" table:formula="of:=[.C9]-[.E9]" office:value-type="float" office:value="33" calcext:value-type="float">
            <text:p>33,0</text:p>
          </table:table-cell>
          <table:table-cell table:style-name="ce3" table:formula="of:=[.D9]+[.E9]" office:value-type="float" office:value="31" calcext:value-type="float">
            <text:p>31,0</text:p>
          </table:table-cell>
          <table:table-cell table:style-name="ce3" table:formula="of:=([.C10]-[.D10])/[.E$3]" office:value-type="float" office:value="0.5" calcext:value-type="float">
            <text:p>0,5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3" table:formula="of:=[.C10]-[.E10]" office:value-type="float" office:value="32.5" calcext:value-type="float">
            <text:p>32,5</text:p>
          </table:table-cell>
          <table:table-cell table:style-name="ce3" table:formula="of:=[.D10]+[.E10]" office:value-type="float" office:value="31.5" calcext:value-type="float">
            <text:p>31,5</text:p>
          </table:table-cell>
          <table:table-cell table:style-name="ce3" table:formula="of:=([.C11]-[.D11])/[.E$3]" office:value-type="float" office:value="0.25" calcext:value-type="float">
            <text:p>0,3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3" table:formula="of:=[.C11]-[.E11]" office:value-type="float" office:value="32.25" calcext:value-type="float">
            <text:p>32,3</text:p>
          </table:table-cell>
          <table:table-cell table:style-name="ce3" table:formula="of:=[.D11]+[.E11]" office:value-type="float" office:value="31.75" calcext:value-type="float">
            <text:p>31,8</text:p>
          </table:table-cell>
          <table:table-cell table:style-name="ce3" table:formula="of:=([.C12]-[.D12])/[.E$3]" office:value-type="float" office:value="0.125" calcext:value-type="float">
            <text:p>0,1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3" table:formula="of:=[.C12]-[.E12]" office:value-type="float" office:value="32.125" calcext:value-type="float">
            <text:p>32,1</text:p>
          </table:table-cell>
          <table:table-cell table:style-name="ce3" table:formula="of:=[.D12]+[.E12]" office:value-type="float" office:value="31.875" calcext:value-type="float">
            <text:p>31,9</text:p>
          </table:table-cell>
          <table:table-cell table:style-name="ce3" table:formula="of:=([.C13]-[.D13])/[.E$3]" office:value-type="float" office:value="0.0625" calcext:value-type="float">
            <text:p>0,1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3" table:formula="of:=[.C13]-[.E13]" office:value-type="float" office:value="32.0625" calcext:value-type="float">
            <text:p>32,1</text:p>
          </table:table-cell>
          <table:table-cell table:style-name="ce3" table:formula="of:=[.D13]+[.E13]" office:value-type="float" office:value="31.9375" calcext:value-type="float">
            <text:p>31,9</text:p>
          </table:table-cell>
          <table:table-cell table:style-name="ce3" table:formula="of:=([.C14]-[.D14])/[.E$3]" office:value-type="float" office:value="0.03125" calcext:value-type="float">
            <text:p>0,0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3" table:formula="of:=[.C14]-[.E14]" office:value-type="float" office:value="32.03125" calcext:value-type="float">
            <text:p>32,0</text:p>
          </table:table-cell>
          <table:table-cell table:style-name="ce3" table:formula="of:=[.D14]+[.E14]" office:value-type="float" office:value="31.96875" calcext:value-type="float">
            <text:p>32,0</text:p>
          </table:table-cell>
          <table:table-cell table:style-name="ce3" table:formula="of:=([.C15]-[.D15])/[.E$3]" office:value-type="float" office:value="0.015625" calcext:value-type="float">
            <text:p>0,0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3" table:formula="of:=[.C15]-[.E15]" office:value-type="float" office:value="32.015625" calcext:value-type="float">
            <text:p>32,0</text:p>
          </table:table-cell>
          <table:table-cell table:style-name="ce3" table:formula="of:=[.D15]+[.E15]" office:value-type="float" office:value="31.984375" calcext:value-type="float">
            <text:p>32,0</text:p>
          </table:table-cell>
          <table:table-cell table:style-name="ce3" table:formula="of:=([.C16]-[.D16])/[.E$3]" office:value-type="float" office:value="0.0078125" calcext:value-type="float">
            <text:p>0,0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3" table:formula="of:=[.C16]-[.E16]" office:value-type="float" office:value="32.0078125" calcext:value-type="float">
            <text:p>32,0</text:p>
          </table:table-cell>
          <table:table-cell table:style-name="ce3" table:formula="of:=[.D16]+[.E16]" office:value-type="float" office:value="31.9921875" calcext:value-type="float">
            <text:p>32,0</text:p>
          </table:table-cell>
          <table:table-cell table:style-name="ce3" table:formula="of:=([.C17]-[.D17])/[.E$3]" office:value-type="float" office:value="0.00390625" calcext:value-type="float">
            <text:p>0,0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style-name="ce3" table:formula="of:=[.C17]-[.E17]" office:value-type="float" office:value="32.00390625" calcext:value-type="float">
            <text:p>32,0</text:p>
          </table:table-cell>
          <table:table-cell table:style-name="ce3" table:formula="of:=[.D17]+[.E17]" office:value-type="float" office:value="31.99609375" calcext:value-type="float">
            <text:p>32,0</text:p>
          </table:table-cell>
          <table:table-cell table:style-name="ce3" table:formula="of:=([.C18]-[.D18])/[.E$3]" office:value-type="float" office:value="0.001953125" calcext:value-type="float">
            <text:p>0,0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style-name="ce3" table:formula="of:=[.C18]-[.E18]" office:value-type="float" office:value="32.001953125" calcext:value-type="float">
            <text:p>32,0</text:p>
          </table:table-cell>
          <table:table-cell table:style-name="ce3" table:formula="of:=[.D18]+[.E18]" office:value-type="float" office:value="31.998046875" calcext:value-type="float">
            <text:p>32,0</text:p>
          </table:table-cell>
          <table:table-cell table:style-name="ce3" table:formula="of:=([.C19]-[.D19])/[.E$3]" office:value-type="float" office:value="0.0009765625" calcext:value-type="float">
            <text:p>0,0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style-name="ce3" table:formula="of:=[.C19]-[.E19]" office:value-type="float" office:value="32.0009765625" calcext:value-type="float">
            <text:p>32,0</text:p>
          </table:table-cell>
          <table:table-cell table:style-name="ce3" table:formula="of:=[.D19]+[.E19]" office:value-type="float" office:value="31.9990234375" calcext:value-type="float">
            <text:p>32,0</text:p>
          </table:table-cell>
          <table:table-cell table:style-name="ce3" table:formula="of:=([.C20]-[.D20])/[.E$3]" office:value-type="float" office:value="0.00048828125" calcext:value-type="float">
            <text:p>0,0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style-name="ce3" table:formula="of:=[.C20]-[.E20]" office:value-type="float" office:value="32.00048828125" calcext:value-type="float">
            <text:p>32,0</text:p>
          </table:table-cell>
          <table:table-cell table:style-name="ce3" table:formula="of:=[.D20]+[.E20]" office:value-type="float" office:value="31.99951171875" calcext:value-type="float">
            <text:p>32,0</text:p>
          </table:table-cell>
          <table:table-cell table:style-name="ce3" table:formula="of:=([.C21]-[.D21])/[.E$3]" office:value-type="float" office:value="0.000244140625" calcext:value-type="float">
            <text:p>0,0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style-name="ce3" table:formula="of:=[.C21]-[.E21]" office:value-type="float" office:value="32.000244140625" calcext:value-type="float">
            <text:p>32,0</text:p>
          </table:table-cell>
          <table:table-cell table:style-name="ce3" table:formula="of:=[.D21]+[.E21]" office:value-type="float" office:value="31.999755859375" calcext:value-type="float">
            <text:p>32,0</text:p>
          </table:table-cell>
          <table:table-cell table:style-name="ce3" table:formula="of:=([.C22]-[.D22])/[.E$3]" office:value-type="float" office:value="0.0001220703125" calcext:value-type="float">
            <text:p>0,0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style-name="ce3" table:formula="of:=[.C22]-[.E22]" office:value-type="float" office:value="32.0001220703125" calcext:value-type="float">
            <text:p>32,0</text:p>
          </table:table-cell>
          <table:table-cell table:style-name="ce3" table:formula="of:=[.D22]+[.E22]" office:value-type="float" office:value="31.9998779296875" calcext:value-type="float">
            <text:p>32,0</text:p>
          </table:table-cell>
          <table:table-cell table:style-name="ce3" table:formula="of:=([.C23]-[.D23])/[.E$3]" office:value-type="float" office:value="0.00006103515625" calcext:value-type="float">
            <text:p>0,0</text:p>
          </table:table-cell>
          <table:table-cell table:style-name="Default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 strati" table:style-name="ta1">
        <table:table-column table:style-name="co1" table:default-cell-style-name="Default"/>
        <table:table-column table:style-name="co1" table:number-columns-repeated="4" table:default-cell-style-name="ce3"/>
        <table:table-column table:style-name="co1" table:number-columns-repeated="2" table:default-cell-style-name="Default"/>
        <table:table-column table:style-name="co1" table:number-columns-repeated="3" table:default-cell-style-name="ce3"/>
        <table:table-column table:style-name="co1" table:number-columns-repeated="1014" table:default-cell-style-name="Default"/>
        <table:table-row table:style-name="ro1">
          <table:table-cell/>
          <table:table-cell table:style-name="Default" table:number-columns-repeated="4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string" calcext:value-type="string">
            <text:p>4 strati sobbalzando, forze poco fisico ?</text:p>
          </table:table-cell>
          <table:table-cell table:style-name="Default" table:number-columns-repeated="4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/>
          <table:table-cell table:style-name="Default" table:number-columns-repeated="4"/>
          <table:table-cell/>
          <table:table-cell office:value-type="float" office:value="2" calcext:value-type="float">
            <text:p>2</text:p>
          </table:table-cell>
          <table:table-cell table:style-name="Default" table:formula="of:=[.G3]" office:value-type="float" office:value="2" calcext:value-type="float">
            <text:p>2</text:p>
          </table:table-cell>
          <table:table-cell table:style-name="Default" table:formula="of:=[.H3]" office:value-type="float" office:value="2" calcext:value-type="float">
            <text:p>2</text:p>
          </table:table-cell>
          <table:table-cell table:style-name="Default" table:formula="of:=[.I3]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SA</text:p>
          </table:table-cell>
          <table:table-cell table:style-name="ce1" office:value-type="string" calcext:value-type="string">
            <text:p>SB</text:p>
          </table:table-cell>
          <table:table-cell table:style-name="ce1" office:value-type="string" calcext:value-type="string">
            <text:p>SC</text:p>
          </table:table-cell>
          <table:table-cell table:style-name="ce1" office:value-type="string" calcext:value-type="string">
            <text:p>SD</text:p>
          </table:table-cell>
          <table:table-cell/>
          <table:table-cell table:style-name="ce1" office:value-type="string" calcext:value-type="string">
            <text:p>TA</text:p>
          </table:table-cell>
          <table:table-cell table:style-name="ce1" office:value-type="string" calcext:value-type="string">
            <text:p>TB</text:p>
          </table:table-cell>
          <table:table-cell table:style-name="ce1" office:value-type="string" calcext:value-type="string">
            <text:p>TC</text:p>
          </table:table-cell>
          <table:table-cell table:style-name="ce1" office:value-type="string" calcext:value-type="string">
            <text:p>TD</text:p>
          </table:table-cell>
          <table:table-cell table:number-columns-repeated="101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,0</text:p>
          </table:table-cell>
          <table:table-cell table:number-columns-repeated="3" office:value-type="float" office:value="0" calcext:value-type="float">
            <text:p>0,0</text:p>
          </table:table-cell>
          <table:table-cell/>
          <table:table-cell table:formula="of:=([.B5]-[.C5])/[.G$3]" office:value-type="float" office:value="32" calcext:value-type="float">
            <text:p>32</text:p>
          </table:table-cell>
          <table:table-cell table:formula="of:=([.B5]-[.C5])/[.H$3]-([.C5]-[.D5])/[.H$3]" office:value-type="float" office:value="32" calcext:value-type="float">
            <text:p>32,0</text:p>
          </table:table-cell>
          <table:table-cell table:formula="of:=([.C5]-[.D5])/[.I$3]-([.D5]-[.E5])/[.I$3]" office:value-type="float" office:value="0" calcext:value-type="float">
            <text:p>0,0</text:p>
          </table:table-cell>
          <table:table-cell table:formula="of:=([.D5]-[.E5])/[.J$3]" office:value-type="float" office:value="0" calcext:value-type="float">
            <text:p>0,0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5]-[.G5]" office:value-type="float" office:value="32" calcext:value-type="float">
            <text:p>32,0</text:p>
          </table:table-cell>
          <table:table-cell table:formula="of:=[.C5]+[.H5]" office:value-type="float" office:value="32" calcext:value-type="float">
            <text:p>32,0</text:p>
          </table:table-cell>
          <table:table-cell table:formula="of:=[.D5]+[.I5]" office:value-type="float" office:value="0" calcext:value-type="float">
            <text:p>0,0</text:p>
          </table:table-cell>
          <table:table-cell table:formula="of:=[.E5]+[.J5]" office:value-type="float" office:value="0" calcext:value-type="float">
            <text:p>0,0</text:p>
          </table:table-cell>
          <table:table-cell/>
          <table:table-cell table:formula="of:=([.B6]-[.C6])/[.G$3]" office:value-type="float" office:value="0" calcext:value-type="float">
            <text:p>0</text:p>
          </table:table-cell>
          <table:table-cell table:formula="of:=([.B6]-[.C6])/[.H$3]-([.C6]-[.D6])/[.H$3]" office:value-type="float" office:value="-16" calcext:value-type="float">
            <text:p>-16,0</text:p>
          </table:table-cell>
          <table:table-cell table:formula="of:=([.C6]-[.D6])/[.I$3]-([.D6]-[.E6])/[.I$3]" office:value-type="float" office:value="16" calcext:value-type="float">
            <text:p>16,0</text:p>
          </table:table-cell>
          <table:table-cell table:formula="of:=([.D6]-[.E6])/[.J$3]" office:value-type="float" office:value="0" calcext:value-type="float">
            <text:p>0,0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6]-[.G6]" office:value-type="float" office:value="32" calcext:value-type="float">
            <text:p>32,0</text:p>
          </table:table-cell>
          <table:table-cell table:formula="of:=[.C6]+[.H6]" office:value-type="float" office:value="16" calcext:value-type="float">
            <text:p>16,0</text:p>
          </table:table-cell>
          <table:table-cell table:formula="of:=[.D6]+[.I6]" office:value-type="float" office:value="16" calcext:value-type="float">
            <text:p>16,0</text:p>
          </table:table-cell>
          <table:table-cell table:formula="of:=[.E6]+[.J6]" office:value-type="float" office:value="0" calcext:value-type="float">
            <text:p>0,0</text:p>
          </table:table-cell>
          <table:table-cell/>
          <table:table-cell table:formula="of:=([.B7]-[.C7])/[.G$3]" office:value-type="float" office:value="8" calcext:value-type="float">
            <text:p>8</text:p>
          </table:table-cell>
          <table:table-cell table:formula="of:=([.B7]-[.C7])/[.H$3]-([.C7]-[.D7])/[.H$3]" office:value-type="float" office:value="8" calcext:value-type="float">
            <text:p>8,0</text:p>
          </table:table-cell>
          <table:table-cell table:formula="of:=([.C7]-[.D7])/[.I$3]-([.D7]-[.E7])/[.I$3]" office:value-type="float" office:value="-8" calcext:value-type="float">
            <text:p>-8,0</text:p>
          </table:table-cell>
          <table:table-cell table:formula="of:=([.D7]-[.E7])/[.J$3]" office:value-type="float" office:value="8" calcext:value-type="float">
            <text:p>8,0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7]-[.G7]" office:value-type="float" office:value="24" calcext:value-type="float">
            <text:p>24,0</text:p>
          </table:table-cell>
          <table:table-cell table:formula="of:=[.C7]+[.H7]" office:value-type="float" office:value="24" calcext:value-type="float">
            <text:p>24,0</text:p>
          </table:table-cell>
          <table:table-cell table:formula="of:=[.D7]+[.I7]" office:value-type="float" office:value="8" calcext:value-type="float">
            <text:p>8,0</text:p>
          </table:table-cell>
          <table:table-cell table:formula="of:=[.E7]+[.J7]" office:value-type="float" office:value="8" calcext:value-type="float">
            <text:p>8,0</text:p>
          </table:table-cell>
          <table:table-cell/>
          <table:table-cell table:formula="of:=([.B8]-[.C8])/[.G$3]" office:value-type="float" office:value="0" calcext:value-type="float">
            <text:p>0</text:p>
          </table:table-cell>
          <table:table-cell table:formula="of:=([.B8]-[.C8])/[.H$3]-([.C8]-[.D8])/[.H$3]" office:value-type="float" office:value="-8" calcext:value-type="float">
            <text:p>-8,0</text:p>
          </table:table-cell>
          <table:table-cell table:formula="of:=([.C8]-[.D8])/[.I$3]-([.D8]-[.E8])/[.I$3]" office:value-type="float" office:value="8" calcext:value-type="float">
            <text:p>8,0</text:p>
          </table:table-cell>
          <table:table-cell table:formula="of:=([.D8]-[.E8])/[.J$3]" office:value-type="float" office:value="0" calcext:value-type="float">
            <text:p>0,0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8]-[.G8]" office:value-type="float" office:value="24" calcext:value-type="float">
            <text:p>24,0</text:p>
          </table:table-cell>
          <table:table-cell table:formula="of:=[.C8]+[.H8]" office:value-type="float" office:value="16" calcext:value-type="float">
            <text:p>16,0</text:p>
          </table:table-cell>
          <table:table-cell table:formula="of:=[.D8]+[.I8]" office:value-type="float" office:value="16" calcext:value-type="float">
            <text:p>16,0</text:p>
          </table:table-cell>
          <table:table-cell table:formula="of:=[.E8]+[.J8]" office:value-type="float" office:value="8" calcext:value-type="float">
            <text:p>8,0</text:p>
          </table:table-cell>
          <table:table-cell/>
          <table:table-cell table:formula="of:=([.B9]-[.C9])/[.G$3]" office:value-type="float" office:value="4" calcext:value-type="float">
            <text:p>4</text:p>
          </table:table-cell>
          <table:table-cell table:formula="of:=([.B9]-[.C9])/[.H$3]-([.C9]-[.D9])/[.H$3]" office:value-type="float" office:value="4" calcext:value-type="float">
            <text:p>4,0</text:p>
          </table:table-cell>
          <table:table-cell table:formula="of:=([.C9]-[.D9])/[.I$3]-([.D9]-[.E9])/[.I$3]" office:value-type="float" office:value="-4" calcext:value-type="float">
            <text:p>-4,0</text:p>
          </table:table-cell>
          <table:table-cell table:formula="of:=([.D9]-[.E9])/[.J$3]" office:value-type="float" office:value="4" calcext:value-type="float">
            <text:p>4,0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9]-[.G9]" office:value-type="float" office:value="20" calcext:value-type="float">
            <text:p>20,0</text:p>
          </table:table-cell>
          <table:table-cell table:formula="of:=[.C9]+[.H9]" office:value-type="float" office:value="20" calcext:value-type="float">
            <text:p>20,0</text:p>
          </table:table-cell>
          <table:table-cell table:formula="of:=[.D9]+[.I9]" office:value-type="float" office:value="12" calcext:value-type="float">
            <text:p>12,0</text:p>
          </table:table-cell>
          <table:table-cell table:formula="of:=[.E9]+[.J9]" office:value-type="float" office:value="12" calcext:value-type="float">
            <text:p>12,0</text:p>
          </table:table-cell>
          <table:table-cell/>
          <table:table-cell table:formula="of:=([.B10]-[.C10])/[.G$3]" office:value-type="float" office:value="0" calcext:value-type="float">
            <text:p>0</text:p>
          </table:table-cell>
          <table:table-cell table:formula="of:=([.B10]-[.C10])/[.H$3]-([.C10]-[.D10])/[.H$3]" office:value-type="float" office:value="-4" calcext:value-type="float">
            <text:p>-4,0</text:p>
          </table:table-cell>
          <table:table-cell table:formula="of:=([.C10]-[.D10])/[.I$3]-([.D10]-[.E10])/[.I$3]" office:value-type="float" office:value="4" calcext:value-type="float">
            <text:p>4,0</text:p>
          </table:table-cell>
          <table:table-cell table:formula="of:=([.D10]-[.E10])/[.J$3]" office:value-type="float" office:value="0" calcext:value-type="float">
            <text:p>0,0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B10]-[.G10]" office:value-type="float" office:value="20" calcext:value-type="float">
            <text:p>20,0</text:p>
          </table:table-cell>
          <table:table-cell table:formula="of:=[.C10]+[.H10]" office:value-type="float" office:value="16" calcext:value-type="float">
            <text:p>16,0</text:p>
          </table:table-cell>
          <table:table-cell table:formula="of:=[.D10]+[.I10]" office:value-type="float" office:value="16" calcext:value-type="float">
            <text:p>16,0</text:p>
          </table:table-cell>
          <table:table-cell table:formula="of:=[.E10]+[.J10]" office:value-type="float" office:value="12" calcext:value-type="float">
            <text:p>12,0</text:p>
          </table:table-cell>
          <table:table-cell/>
          <table:table-cell table:formula="of:=([.B11]-[.C11])/[.G$3]" office:value-type="float" office:value="2" calcext:value-type="float">
            <text:p>2</text:p>
          </table:table-cell>
          <table:table-cell table:formula="of:=([.B11]-[.C11])/[.H$3]-([.C11]-[.D11])/[.H$3]" office:value-type="float" office:value="2" calcext:value-type="float">
            <text:p>2,0</text:p>
          </table:table-cell>
          <table:table-cell table:formula="of:=([.C11]-[.D11])/[.I$3]-([.D11]-[.E11])/[.I$3]" office:value-type="float" office:value="-2" calcext:value-type="float">
            <text:p>-2,0</text:p>
          </table:table-cell>
          <table:table-cell table:formula="of:=([.D11]-[.E11])/[.J$3]" office:value-type="float" office:value="2" calcext:value-type="float">
            <text:p>2,0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B11]-[.G11]" office:value-type="float" office:value="18" calcext:value-type="float">
            <text:p>18,0</text:p>
          </table:table-cell>
          <table:table-cell table:formula="of:=[.C11]+[.H11]" office:value-type="float" office:value="18" calcext:value-type="float">
            <text:p>18,0</text:p>
          </table:table-cell>
          <table:table-cell table:formula="of:=[.D11]+[.I11]" office:value-type="float" office:value="14" calcext:value-type="float">
            <text:p>14,0</text:p>
          </table:table-cell>
          <table:table-cell table:formula="of:=[.E11]+[.J11]" office:value-type="float" office:value="14" calcext:value-type="float">
            <text:p>14,0</text:p>
          </table:table-cell>
          <table:table-cell/>
          <table:table-cell table:formula="of:=([.B12]-[.C12])/[.G$3]" office:value-type="float" office:value="0" calcext:value-type="float">
            <text:p>0</text:p>
          </table:table-cell>
          <table:table-cell table:formula="of:=([.B12]-[.C12])/[.H$3]-([.C12]-[.D12])/[.H$3]" office:value-type="float" office:value="-2" calcext:value-type="float">
            <text:p>-2,0</text:p>
          </table:table-cell>
          <table:table-cell table:formula="of:=([.C12]-[.D12])/[.I$3]-([.D12]-[.E12])/[.I$3]" office:value-type="float" office:value="2" calcext:value-type="float">
            <text:p>2,0</text:p>
          </table:table-cell>
          <table:table-cell table:formula="of:=([.D12]-[.E12])/[.J$3]" office:value-type="float" office:value="0" calcext:value-type="float">
            <text:p>0,0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B12]-[.G12]" office:value-type="float" office:value="18" calcext:value-type="float">
            <text:p>18,0</text:p>
          </table:table-cell>
          <table:table-cell table:formula="of:=[.C12]+[.H12]" office:value-type="float" office:value="16" calcext:value-type="float">
            <text:p>16,0</text:p>
          </table:table-cell>
          <table:table-cell table:formula="of:=[.D12]+[.I12]" office:value-type="float" office:value="16" calcext:value-type="float">
            <text:p>16,0</text:p>
          </table:table-cell>
          <table:table-cell table:formula="of:=[.E12]+[.J12]" office:value-type="float" office:value="14" calcext:value-type="float">
            <text:p>14,0</text:p>
          </table:table-cell>
          <table:table-cell/>
          <table:table-cell table:formula="of:=([.B13]-[.C13])/[.G$3]" office:value-type="float" office:value="1" calcext:value-type="float">
            <text:p>1</text:p>
          </table:table-cell>
          <table:table-cell table:formula="of:=([.B13]-[.C13])/[.H$3]-([.C13]-[.D13])/[.H$3]" office:value-type="float" office:value="1" calcext:value-type="float">
            <text:p>1,0</text:p>
          </table:table-cell>
          <table:table-cell table:formula="of:=([.C13]-[.D13])/[.I$3]-([.D13]-[.E13])/[.I$3]" office:value-type="float" office:value="-1" calcext:value-type="float">
            <text:p>-1,0</text:p>
          </table:table-cell>
          <table:table-cell table:formula="of:=([.D13]-[.E13])/[.J$3]" office:value-type="float" office:value="1" calcext:value-type="float">
            <text:p>1,0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B13]-[.G13]" office:value-type="float" office:value="17" calcext:value-type="float">
            <text:p>17,0</text:p>
          </table:table-cell>
          <table:table-cell table:formula="of:=[.C13]+[.H13]" office:value-type="float" office:value="17" calcext:value-type="float">
            <text:p>17,0</text:p>
          </table:table-cell>
          <table:table-cell table:formula="of:=[.D13]+[.I13]" office:value-type="float" office:value="15" calcext:value-type="float">
            <text:p>15,0</text:p>
          </table:table-cell>
          <table:table-cell table:formula="of:=[.E13]+[.J13]" office:value-type="float" office:value="15" calcext:value-type="float">
            <text:p>15,0</text:p>
          </table:table-cell>
          <table:table-cell/>
          <table:table-cell table:formula="of:=([.B14]-[.C14])/[.G$3]" office:value-type="float" office:value="0" calcext:value-type="float">
            <text:p>0</text:p>
          </table:table-cell>
          <table:table-cell table:formula="of:=([.B14]-[.C14])/[.H$3]-([.C14]-[.D14])/[.H$3]" office:value-type="float" office:value="-1" calcext:value-type="float">
            <text:p>-1,0</text:p>
          </table:table-cell>
          <table:table-cell table:formula="of:=([.C14]-[.D14])/[.I$3]-([.D14]-[.E14])/[.I$3]" office:value-type="float" office:value="1" calcext:value-type="float">
            <text:p>1,0</text:p>
          </table:table-cell>
          <table:table-cell table:formula="of:=([.D14]-[.E14])/[.J$3]" office:value-type="float" office:value="0" calcext:value-type="float">
            <text:p>0,0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B14]-[.G14]" office:value-type="float" office:value="17" calcext:value-type="float">
            <text:p>17,0</text:p>
          </table:table-cell>
          <table:table-cell table:formula="of:=[.C14]+[.H14]" office:value-type="float" office:value="16" calcext:value-type="float">
            <text:p>16,0</text:p>
          </table:table-cell>
          <table:table-cell table:formula="of:=[.D14]+[.I14]" office:value-type="float" office:value="16" calcext:value-type="float">
            <text:p>16,0</text:p>
          </table:table-cell>
          <table:table-cell table:formula="of:=[.E14]+[.J14]" office:value-type="float" office:value="15" calcext:value-type="float">
            <text:p>15,0</text:p>
          </table:table-cell>
          <table:table-cell/>
          <table:table-cell table:formula="of:=([.B15]-[.C15])/[.G$3]" office:value-type="float" office:value="0.5" calcext:value-type="float">
            <text:p>0,5</text:p>
          </table:table-cell>
          <table:table-cell table:formula="of:=([.B15]-[.C15])/[.H$3]-([.C15]-[.D15])/[.H$3]" office:value-type="float" office:value="0.5" calcext:value-type="float">
            <text:p>0,5</text:p>
          </table:table-cell>
          <table:table-cell table:formula="of:=([.C15]-[.D15])/[.I$3]-([.D15]-[.E15])/[.I$3]" office:value-type="float" office:value="-0.5" calcext:value-type="float">
            <text:p>-0,5</text:p>
          </table:table-cell>
          <table:table-cell table:formula="of:=([.D15]-[.E15])/[.J$3]" office:value-type="float" office:value="0.5" calcext:value-type="float">
            <text:p>0,5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B15]-[.G15]" office:value-type="float" office:value="16.5" calcext:value-type="float">
            <text:p>16,5</text:p>
          </table:table-cell>
          <table:table-cell table:formula="of:=[.C15]+[.H15]" office:value-type="float" office:value="16.5" calcext:value-type="float">
            <text:p>16,5</text:p>
          </table:table-cell>
          <table:table-cell table:formula="of:=[.D15]+[.I15]" office:value-type="float" office:value="15.5" calcext:value-type="float">
            <text:p>15,5</text:p>
          </table:table-cell>
          <table:table-cell table:formula="of:=[.E15]+[.J15]" office:value-type="float" office:value="15.5" calcext:value-type="float">
            <text:p>15,5</text:p>
          </table:table-cell>
          <table:table-cell/>
          <table:table-cell table:formula="of:=([.B16]-[.C16])/[.G$3]" office:value-type="float" office:value="0" calcext:value-type="float">
            <text:p>0</text:p>
          </table:table-cell>
          <table:table-cell table:formula="of:=([.B16]-[.C16])/[.H$3]-([.C16]-[.D16])/[.H$3]" office:value-type="float" office:value="-0.5" calcext:value-type="float">
            <text:p>-0,5</text:p>
          </table:table-cell>
          <table:table-cell table:formula="of:=([.C16]-[.D16])/[.I$3]-([.D16]-[.E16])/[.I$3]" office:value-type="float" office:value="0.5" calcext:value-type="float">
            <text:p>0,5</text:p>
          </table:table-cell>
          <table:table-cell table:formula="of:=([.D16]-[.E16])/[.J$3]" office:value-type="float" office:value="0" calcext:value-type="float">
            <text:p>0,0</text:p>
          </table:table-cell>
          <table:table-cell table:number-columns-repeated="1014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B16]-[.G16]" office:value-type="float" office:value="16.5" calcext:value-type="float">
            <text:p>16,5</text:p>
          </table:table-cell>
          <table:table-cell table:formula="of:=[.C16]+[.H16]" office:value-type="float" office:value="16" calcext:value-type="float">
            <text:p>16,0</text:p>
          </table:table-cell>
          <table:table-cell table:formula="of:=[.D16]+[.I16]" office:value-type="float" office:value="16" calcext:value-type="float">
            <text:p>16,0</text:p>
          </table:table-cell>
          <table:table-cell table:formula="of:=[.E16]+[.J16]" office:value-type="float" office:value="15.5" calcext:value-type="float">
            <text:p>15,5</text:p>
          </table:table-cell>
          <table:table-cell/>
          <table:table-cell table:formula="of:=([.B17]-[.C17])/[.G$3]" office:value-type="float" office:value="0.25" calcext:value-type="float">
            <text:p>0,25</text:p>
          </table:table-cell>
          <table:table-cell table:formula="of:=([.B17]-[.C17])/[.H$3]-([.C17]-[.D17])/[.H$3]" office:value-type="float" office:value="0.25" calcext:value-type="float">
            <text:p>0,3</text:p>
          </table:table-cell>
          <table:table-cell table:formula="of:=([.C17]-[.D17])/[.I$3]-([.D17]-[.E17])/[.I$3]" office:value-type="float" office:value="-0.25" calcext:value-type="float">
            <text:p>-0,3</text:p>
          </table:table-cell>
          <table:table-cell table:formula="of:=([.D17]-[.E17])/[.J$3]" office:value-type="float" office:value="0.25" calcext:value-type="float">
            <text:p>0,3</text:p>
          </table:table-cell>
          <table:table-cell table:number-columns-repeated="1014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B17]-[.G17]" office:value-type="float" office:value="16.25" calcext:value-type="float">
            <text:p>16,3</text:p>
          </table:table-cell>
          <table:table-cell table:formula="of:=[.C17]+[.H17]" office:value-type="float" office:value="16.25" calcext:value-type="float">
            <text:p>16,3</text:p>
          </table:table-cell>
          <table:table-cell table:formula="of:=[.D17]+[.I17]" office:value-type="float" office:value="15.75" calcext:value-type="float">
            <text:p>15,8</text:p>
          </table:table-cell>
          <table:table-cell table:formula="of:=[.E17]+[.J17]" office:value-type="float" office:value="15.75" calcext:value-type="float">
            <text:p>15,8</text:p>
          </table:table-cell>
          <table:table-cell/>
          <table:table-cell table:formula="of:=([.B18]-[.C18])/[.G$3]" office:value-type="float" office:value="0" calcext:value-type="float">
            <text:p>0</text:p>
          </table:table-cell>
          <table:table-cell table:formula="of:=([.B18]-[.C18])/[.H$3]-([.C18]-[.D18])/[.H$3]" office:value-type="float" office:value="-0.25" calcext:value-type="float">
            <text:p>-0,3</text:p>
          </table:table-cell>
          <table:table-cell table:formula="of:=([.C18]-[.D18])/[.I$3]-([.D18]-[.E18])/[.I$3]" office:value-type="float" office:value="0.25" calcext:value-type="float">
            <text:p>0,3</text:p>
          </table:table-cell>
          <table:table-cell table:formula="of:=([.D18]-[.E18])/[.J$3]" office:value-type="float" office:value="0" calcext:value-type="float">
            <text:p>0,0</text:p>
          </table:table-cell>
          <table:table-cell table:number-columns-repeated="1014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B18]-[.G18]" office:value-type="float" office:value="16.25" calcext:value-type="float">
            <text:p>16,3</text:p>
          </table:table-cell>
          <table:table-cell table:formula="of:=[.C18]+[.H18]" office:value-type="float" office:value="16" calcext:value-type="float">
            <text:p>16,0</text:p>
          </table:table-cell>
          <table:table-cell table:formula="of:=[.D18]+[.I18]" office:value-type="float" office:value="16" calcext:value-type="float">
            <text:p>16,0</text:p>
          </table:table-cell>
          <table:table-cell table:formula="of:=[.E18]+[.J18]" office:value-type="float" office:value="15.75" calcext:value-type="float">
            <text:p>15,8</text:p>
          </table:table-cell>
          <table:table-cell/>
          <table:table-cell table:formula="of:=([.B19]-[.C19])/[.G$3]" office:value-type="float" office:value="0.125" calcext:value-type="float">
            <text:p>0,125</text:p>
          </table:table-cell>
          <table:table-cell table:formula="of:=([.B19]-[.C19])/[.H$3]-([.C19]-[.D19])/[.H$3]" office:value-type="float" office:value="0.125" calcext:value-type="float">
            <text:p>0,1</text:p>
          </table:table-cell>
          <table:table-cell table:formula="of:=([.C19]-[.D19])/[.I$3]-([.D19]-[.E19])/[.I$3]" office:value-type="float" office:value="-0.125" calcext:value-type="float">
            <text:p>-0,1</text:p>
          </table:table-cell>
          <table:table-cell table:formula="of:=([.D19]-[.E19])/[.J$3]" office:value-type="float" office:value="0.125" calcext:value-type="float">
            <text:p>0,1</text:p>
          </table:table-cell>
          <table:table-cell table:number-columns-repeated="1014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B19]-[.G19]" office:value-type="float" office:value="16.125" calcext:value-type="float">
            <text:p>16,1</text:p>
          </table:table-cell>
          <table:table-cell table:formula="of:=[.C19]+[.H19]" office:value-type="float" office:value="16.125" calcext:value-type="float">
            <text:p>16,1</text:p>
          </table:table-cell>
          <table:table-cell table:formula="of:=[.D19]+[.I19]" office:value-type="float" office:value="15.875" calcext:value-type="float">
            <text:p>15,9</text:p>
          </table:table-cell>
          <table:table-cell table:formula="of:=[.E19]+[.J19]" office:value-type="float" office:value="15.875" calcext:value-type="float">
            <text:p>15,9</text:p>
          </table:table-cell>
          <table:table-cell/>
          <table:table-cell table:formula="of:=([.B20]-[.C20])/[.G$3]" office:value-type="float" office:value="0" calcext:value-type="float">
            <text:p>0</text:p>
          </table:table-cell>
          <table:table-cell table:formula="of:=([.B20]-[.C20])/[.H$3]-([.C20]-[.D20])/[.H$3]" office:value-type="float" office:value="-0.125" calcext:value-type="float">
            <text:p>-0,1</text:p>
          </table:table-cell>
          <table:table-cell table:formula="of:=([.C20]-[.D20])/[.I$3]-([.D20]-[.E20])/[.I$3]" office:value-type="float" office:value="0.125" calcext:value-type="float">
            <text:p>0,1</text:p>
          </table:table-cell>
          <table:table-cell table:formula="of:=([.D20]-[.E20])/[.J$3]" office:value-type="float" office:value="0" calcext:value-type="float">
            <text:p>0,0</text:p>
          </table:table-cell>
          <table:table-cell table:number-columns-repeated="1014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B20]-[.G20]" office:value-type="float" office:value="16.125" calcext:value-type="float">
            <text:p>16,1</text:p>
          </table:table-cell>
          <table:table-cell table:formula="of:=[.C20]+[.H20]" office:value-type="float" office:value="16" calcext:value-type="float">
            <text:p>16,0</text:p>
          </table:table-cell>
          <table:table-cell table:formula="of:=[.D20]+[.I20]" office:value-type="float" office:value="16" calcext:value-type="float">
            <text:p>16,0</text:p>
          </table:table-cell>
          <table:table-cell table:formula="of:=[.E20]+[.J20]" office:value-type="float" office:value="15.875" calcext:value-type="float">
            <text:p>15,9</text:p>
          </table:table-cell>
          <table:table-cell/>
          <table:table-cell table:formula="of:=([.B21]-[.C21])/[.G$3]" office:value-type="float" office:value="0.0625" calcext:value-type="float">
            <text:p>0,0625</text:p>
          </table:table-cell>
          <table:table-cell table:formula="of:=([.B21]-[.C21])/[.H$3]-([.C21]-[.D21])/[.H$3]" office:value-type="float" office:value="0.0625" calcext:value-type="float">
            <text:p>0,1</text:p>
          </table:table-cell>
          <table:table-cell table:formula="of:=([.C21]-[.D21])/[.I$3]-([.D21]-[.E21])/[.I$3]" office:value-type="float" office:value="-0.0625" calcext:value-type="float">
            <text:p>-0,1</text:p>
          </table:table-cell>
          <table:table-cell table:formula="of:=([.D21]-[.E21])/[.J$3]" office:value-type="float" office:value="0.0625" calcext:value-type="float">
            <text:p>0,1</text:p>
          </table:table-cell>
          <table:table-cell table:number-columns-repeated="1014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B21]-[.G21]" office:value-type="float" office:value="16.0625" calcext:value-type="float">
            <text:p>16,1</text:p>
          </table:table-cell>
          <table:table-cell table:formula="of:=[.C21]+[.H21]" office:value-type="float" office:value="16.0625" calcext:value-type="float">
            <text:p>16,1</text:p>
          </table:table-cell>
          <table:table-cell table:formula="of:=[.D21]+[.I21]" office:value-type="float" office:value="15.9375" calcext:value-type="float">
            <text:p>15,9</text:p>
          </table:table-cell>
          <table:table-cell table:formula="of:=[.E21]+[.J21]" office:value-type="float" office:value="15.9375" calcext:value-type="float">
            <text:p>15,9</text:p>
          </table:table-cell>
          <table:table-cell/>
          <table:table-cell table:formula="of:=([.B22]-[.C22])/[.G$3]" office:value-type="float" office:value="0" calcext:value-type="float">
            <text:p>0</text:p>
          </table:table-cell>
          <table:table-cell table:formula="of:=([.B22]-[.C22])/[.H$3]-([.C22]-[.D22])/[.H$3]" office:value-type="float" office:value="-0.0625" calcext:value-type="float">
            <text:p>-0,1</text:p>
          </table:table-cell>
          <table:table-cell table:formula="of:=([.C22]-[.D22])/[.I$3]-([.D22]-[.E22])/[.I$3]" office:value-type="float" office:value="0.0625" calcext:value-type="float">
            <text:p>0,1</text:p>
          </table:table-cell>
          <table:table-cell table:formula="of:=([.D22]-[.E22])/[.J$3]" office:value-type="float" office:value="0" calcext:value-type="float">
            <text:p>0,0</text:p>
          </table:table-cell>
          <table:table-cell table:number-columns-repeated="1014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B22]-[.G22]" office:value-type="float" office:value="16.0625" calcext:value-type="float">
            <text:p>16,1</text:p>
          </table:table-cell>
          <table:table-cell table:formula="of:=[.C22]+[.H22]" office:value-type="float" office:value="16" calcext:value-type="float">
            <text:p>16,0</text:p>
          </table:table-cell>
          <table:table-cell table:formula="of:=[.D22]+[.I22]" office:value-type="float" office:value="16" calcext:value-type="float">
            <text:p>16,0</text:p>
          </table:table-cell>
          <table:table-cell table:formula="of:=[.E22]+[.J22]" office:value-type="float" office:value="15.9375" calcext:value-type="float">
            <text:p>15,9</text:p>
          </table:table-cell>
          <table:table-cell/>
          <table:table-cell table:formula="of:=([.B23]-[.C23])/[.G$3]" office:value-type="float" office:value="0.03125" calcext:value-type="float">
            <text:p>0,03125</text:p>
          </table:table-cell>
          <table:table-cell table:formula="of:=([.B23]-[.C23])/[.H$3]-([.C23]-[.D23])/[.H$3]" office:value-type="float" office:value="0.03125" calcext:value-type="float">
            <text:p>0,0</text:p>
          </table:table-cell>
          <table:table-cell table:formula="of:=([.C23]-[.D23])/[.I$3]-([.D23]-[.E23])/[.I$3]" office:value-type="float" office:value="-0.03125" calcext:value-type="float">
            <text:p>0,0</text:p>
          </table:table-cell>
          <table:table-cell table:formula="of:=([.D23]-[.E23])/[.J$3]" office:value-type="float" office:value="0.03125" calcext:value-type="float">
            <text:p>0,0</text:p>
          </table:table-cell>
          <table:table-cell table:number-columns-repeated="1014"/>
        </table:table-row>
      </table:table>
      <table:table table:name="4 strati_2" table:style-name="ta1">
        <table:table-column table:style-name="co1" table:number-columns-repeated="2" table:default-cell-style-name="Default"/>
        <table:table-column table:style-name="co1" table:number-columns-repeated="4" table:default-cell-style-name="ce3"/>
        <table:table-column table:style-name="co1" table:number-columns-repeated="2" table:default-cell-style-name="Default"/>
        <table:table-column table:style-name="co1" table:number-columns-repeated="3" table:default-cell-style-name="ce3"/>
        <table:table-column table:style-name="co1" table:number-columns-repeated="1013" table:default-cell-style-name="Default"/>
        <table:table-row table:style-name="ro1"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/>
          <table:table-cell office:value-type="string" calcext:value-type="string">
            <text:p>tt_equilibrio_4strati_smooth</text:p>
          </table:table-cell>
          <table:table-cell table:style-name="Default" table:number-columns-repeated="4"/>
          <table:table-cell table:number-columns-repeated="2"/>
          <table:table-cell table:style-name="Default" table:number-columns-repeated="3"/>
          <table:table-cell/>
          <table:table-cell office:value-type="string" calcext:value-type="string">
            <text:p>tt_equilibrio_4strati_smooth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office:value-type="float" office:value="8" calcext:value-type="float">
            <text:p>8</text:p>
          </table:table-cell>
          <table:table-cell table:style-name="Default" table:formula="of:=[.H3]" office:value-type="float" office:value="8" calcext:value-type="float">
            <text:p>8</text:p>
          </table:table-cell>
          <table:table-cell table:style-name="Default" table:formula="of:=[.I3]" office:value-type="float" office:value="8" calcext:value-type="float">
            <text:p>8</text:p>
          </table:table-cell>
          <table:table-cell table:style-name="Default" table:formula="of:=[.J3]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SA</text:p>
          </table:table-cell>
          <table:table-cell table:style-name="ce1" office:value-type="string" calcext:value-type="string">
            <text:p>SB</text:p>
          </table:table-cell>
          <table:table-cell table:style-name="ce1" office:value-type="string" calcext:value-type="string">
            <text:p>SC</text:p>
          </table:table-cell>
          <table:table-cell table:style-name="ce1" office:value-type="string" calcext:value-type="string">
            <text:p>SD</text:p>
          </table:table-cell>
          <table:table-cell/>
          <table:table-cell table:style-name="ce1" office:value-type="string" calcext:value-type="string">
            <text:p>TA</text:p>
          </table:table-cell>
          <table:table-cell table:style-name="ce1" office:value-type="string" calcext:value-type="string">
            <text:p>TB</text:p>
          </table:table-cell>
          <table:table-cell table:style-name="ce1" office:value-type="string" calcext:value-type="string">
            <text:p>TC</text:p>
          </table:table-cell>
          <table:table-cell table:style-name="ce1" office:value-type="string" calcext:value-type="string">
            <text:p>TD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,0</text:p>
          </table:table-cell>
          <table:table-cell table:number-columns-repeated="3" office:value-type="float" office:value="0" calcext:value-type="float">
            <text:p>0,0</text:p>
          </table:table-cell>
          <table:table-cell/>
          <table:table-cell table:formula="of:=([.C5]-[.D5])/[.H$3]" office:value-type="float" office:value="8" calcext:value-type="float">
            <text:p>8</text:p>
          </table:table-cell>
          <table:table-cell table:formula="of:=([.C5]-[.D5])/[.I$3]-([.D5]-[.E5])/[.I$3]" office:value-type="float" office:value="8" calcext:value-type="float">
            <text:p>8,0</text:p>
          </table:table-cell>
          <table:table-cell table:formula="of:=([.D5]-[.E5])/[.J$3]-([.E5]-[.F5])/[.J$3]" office:value-type="float" office:value="0" calcext:value-type="float">
            <text:p>0,0</text:p>
          </table:table-cell>
          <table:table-cell table:formula="of:=([.E5]-[.F5])/[.K$3]" office:value-type="float" office:value="0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C5]-[.H5]" office:value-type="float" office:value="56" calcext:value-type="float">
            <text:p>56,0</text:p>
          </table:table-cell>
          <table:table-cell table:formula="of:=[.D5]+[.I5]" office:value-type="float" office:value="8" calcext:value-type="float">
            <text:p>8,0</text:p>
          </table:table-cell>
          <table:table-cell table:formula="of:=[.E5]+[.J5]" office:value-type="float" office:value="0" calcext:value-type="float">
            <text:p>0,0</text:p>
          </table:table-cell>
          <table:table-cell table:formula="of:=[.F5]+[.K5]" office:value-type="float" office:value="0" calcext:value-type="float">
            <text:p>0,0</text:p>
          </table:table-cell>
          <table:table-cell/>
          <table:table-cell table:formula="of:=([.C6]-[.D6])/[.H$3]" office:value-type="float" office:value="6" calcext:value-type="float">
            <text:p>6</text:p>
          </table:table-cell>
          <table:table-cell table:formula="of:=([.C6]-[.D6])/[.I$3]-([.D6]-[.E6])/[.I$3]" office:value-type="float" office:value="5" calcext:value-type="float">
            <text:p>5,0</text:p>
          </table:table-cell>
          <table:table-cell table:formula="of:=([.D6]-[.E6])/[.J$3]-([.E6]-[.F6])/[.J$3]" office:value-type="float" office:value="1" calcext:value-type="float">
            <text:p>1,0</text:p>
          </table:table-cell>
          <table:table-cell table:formula="of:=([.E6]-[.F6])/[.K$3]" office:value-type="float" office:value="0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.C6]-[.H6]" office:value-type="float" office:value="50" calcext:value-type="float">
            <text:p>50,0</text:p>
          </table:table-cell>
          <table:table-cell table:formula="of:=[.D6]+[.I6]" office:value-type="float" office:value="13" calcext:value-type="float">
            <text:p>13,0</text:p>
          </table:table-cell>
          <table:table-cell table:formula="of:=[.E6]+[.J6]" office:value-type="float" office:value="1" calcext:value-type="float">
            <text:p>1,0</text:p>
          </table:table-cell>
          <table:table-cell table:formula="of:=[.F6]+[.K6]" office:value-type="float" office:value="0" calcext:value-type="float">
            <text:p>0,0</text:p>
          </table:table-cell>
          <table:table-cell/>
          <table:table-cell table:formula="of:=([.C7]-[.D7])/[.H$3]" office:value-type="float" office:value="4.625" calcext:value-type="float">
            <text:p>4,625</text:p>
          </table:table-cell>
          <table:table-cell table:formula="of:=([.C7]-[.D7])/[.I$3]-([.D7]-[.E7])/[.I$3]" office:value-type="float" office:value="3.125" calcext:value-type="float">
            <text:p>3,1</text:p>
          </table:table-cell>
          <table:table-cell table:formula="of:=([.D7]-[.E7])/[.J$3]-([.E7]-[.F7])/[.J$3]" office:value-type="float" office:value="1.375" calcext:value-type="float">
            <text:p>1,4</text:p>
          </table:table-cell>
          <table:table-cell table:formula="of:=([.E7]-[.F7])/[.K$3]" office:value-type="float" office:value="0.125" calcext:value-type="float">
            <text:p>0,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.C7]-[.H7]" office:value-type="float" office:value="45.375" calcext:value-type="float">
            <text:p>45,4</text:p>
          </table:table-cell>
          <table:table-cell table:formula="of:=[.D7]+[.I7]" office:value-type="float" office:value="16.125" calcext:value-type="float">
            <text:p>16,1</text:p>
          </table:table-cell>
          <table:table-cell table:formula="of:=[.E7]+[.J7]" office:value-type="float" office:value="2.375" calcext:value-type="float">
            <text:p>2,4</text:p>
          </table:table-cell>
          <table:table-cell table:formula="of:=[.F7]+[.K7]" office:value-type="float" office:value="0.125" calcext:value-type="float">
            <text:p>0,1</text:p>
          </table:table-cell>
          <table:table-cell/>
          <table:table-cell table:formula="of:=([.C8]-[.D8])/[.H$3]" office:value-type="float" office:value="3.65625" calcext:value-type="float">
            <text:p>3,65625</text:p>
          </table:table-cell>
          <table:table-cell table:formula="of:=([.C8]-[.D8])/[.I$3]-([.D8]-[.E8])/[.I$3]" office:value-type="float" office:value="1.9375" calcext:value-type="float">
            <text:p>1,9</text:p>
          </table:table-cell>
          <table:table-cell table:formula="of:=([.D8]-[.E8])/[.J$3]-([.E8]-[.F8])/[.J$3]" office:value-type="float" office:value="1.4375" calcext:value-type="float">
            <text:p>1,4</text:p>
          </table:table-cell>
          <table:table-cell table:formula="of:=([.E8]-[.F8])/[.K$3]" office:value-type="float" office:value="0.28125" calcext:value-type="float">
            <text:p>0,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.C8]-[.H8]" office:value-type="float" office:value="41.71875" calcext:value-type="float">
            <text:p>41,7</text:p>
          </table:table-cell>
          <table:table-cell table:formula="of:=[.D8]+[.I8]" office:value-type="float" office:value="18.0625" calcext:value-type="float">
            <text:p>18,1</text:p>
          </table:table-cell>
          <table:table-cell table:formula="of:=[.E8]+[.J8]" office:value-type="float" office:value="3.8125" calcext:value-type="float">
            <text:p>3,8</text:p>
          </table:table-cell>
          <table:table-cell table:formula="of:=[.F8]+[.K8]" office:value-type="float" office:value="0.40625" calcext:value-type="float">
            <text:p>0,4</text:p>
          </table:table-cell>
          <table:table-cell/>
          <table:table-cell table:formula="of:=([.C9]-[.D9])/[.H$3]" office:value-type="float" office:value="2.95703125" calcext:value-type="float">
            <text:p>2,95703125</text:p>
          </table:table-cell>
          <table:table-cell table:formula="of:=([.C9]-[.D9])/[.I$3]-([.D9]-[.E9])/[.I$3]" office:value-type="float" office:value="1.17578125" calcext:value-type="float">
            <text:p>1,2</text:p>
          </table:table-cell>
          <table:table-cell table:formula="of:=([.D9]-[.E9])/[.J$3]-([.E9]-[.F9])/[.J$3]" office:value-type="float" office:value="1.35546875" calcext:value-type="float">
            <text:p>1,4</text:p>
          </table:table-cell>
          <table:table-cell table:formula="of:=([.E9]-[.F9])/[.K$3]" office:value-type="float" office:value="0.42578125" calcext:value-type="float">
            <text:p>0,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.C9]-[.H9]" office:value-type="float" office:value="38.76171875" calcext:value-type="float">
            <text:p>38,8</text:p>
          </table:table-cell>
          <table:table-cell table:formula="of:=[.D9]+[.I9]" office:value-type="float" office:value="19.23828125" calcext:value-type="float">
            <text:p>19,2</text:p>
          </table:table-cell>
          <table:table-cell table:formula="of:=[.E9]+[.J9]" office:value-type="float" office:value="5.16796875" calcext:value-type="float">
            <text:p>5,2</text:p>
          </table:table-cell>
          <table:table-cell table:formula="of:=[.F9]+[.K9]" office:value-type="float" office:value="0.83203125" calcext:value-type="float">
            <text:p>0,8</text:p>
          </table:table-cell>
          <table:table-cell/>
          <table:table-cell table:formula="of:=([.C10]-[.D10])/[.H$3]" office:value-type="float" office:value="2.4404296875" calcext:value-type="float">
            <text:p>2,4404296875</text:p>
          </table:table-cell>
          <table:table-cell table:formula="of:=([.C10]-[.D10])/[.I$3]-([.D10]-[.E10])/[.I$3]" office:value-type="float" office:value="0.681640625" calcext:value-type="float">
            <text:p>0,7</text:p>
          </table:table-cell>
          <table:table-cell table:formula="of:=([.D10]-[.E10])/[.J$3]-([.E10]-[.F10])/[.J$3]" office:value-type="float" office:value="1.216796875" calcext:value-type="float">
            <text:p>1,2</text:p>
          </table:table-cell>
          <table:table-cell table:formula="of:=([.E10]-[.F10])/[.K$3]" office:value-type="float" office:value="0.5419921875" calcext:value-type="float">
            <text:p>0,5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.C10]-[.H10]" office:value-type="float" office:value="36.3212890625" calcext:value-type="float">
            <text:p>36,3</text:p>
          </table:table-cell>
          <table:table-cell table:formula="of:=[.D10]+[.I10]" office:value-type="float" office:value="19.919921875" calcext:value-type="float">
            <text:p>19,9</text:p>
          </table:table-cell>
          <table:table-cell table:formula="of:=[.E10]+[.J10]" office:value-type="float" office:value="6.384765625" calcext:value-type="float">
            <text:p>6,4</text:p>
          </table:table-cell>
          <table:table-cell table:formula="of:=[.F10]+[.K10]" office:value-type="float" office:value="1.3740234375" calcext:value-type="float">
            <text:p>1,4</text:p>
          </table:table-cell>
          <table:table-cell/>
          <table:table-cell table:formula="of:=([.C11]-[.D11])/[.H$3]" office:value-type="float" office:value="2.0501708984375" calcext:value-type="float">
            <text:p>2,0501708984</text:p>
          </table:table-cell>
          <table:table-cell table:formula="of:=([.C11]-[.D11])/[.I$3]-([.D11]-[.E11])/[.I$3]" office:value-type="float" office:value="0.3582763671875" calcext:value-type="float">
            <text:p>0,4</text:p>
          </table:table-cell>
          <table:table-cell table:formula="of:=([.D11]-[.E11])/[.J$3]-([.E11]-[.F11])/[.J$3]" office:value-type="float" office:value="1.0655517578125" calcext:value-type="float">
            <text:p>1,1</text:p>
          </table:table-cell>
          <table:table-cell table:formula="of:=([.E11]-[.F11])/[.K$3]" office:value-type="float" office:value="0.6263427734375" calcext:value-type="float">
            <text:p>0,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.C11]-[.H11]" office:value-type="float" office:value="34.2711181640625" calcext:value-type="float">
            <text:p>34,3</text:p>
          </table:table-cell>
          <table:table-cell table:formula="of:=[.D11]+[.I11]" office:value-type="float" office:value="20.2781982421875" calcext:value-type="float">
            <text:p>20,3</text:p>
          </table:table-cell>
          <table:table-cell table:formula="of:=[.E11]+[.J11]" office:value-type="float" office:value="7.4503173828125" calcext:value-type="float">
            <text:p>7,5</text:p>
          </table:table-cell>
          <table:table-cell table:formula="of:=[.F11]+[.K11]" office:value-type="float" office:value="2.0003662109375" calcext:value-type="float">
            <text:p>2,0</text:p>
          </table:table-cell>
          <table:table-cell/>
          <table:table-cell table:formula="of:=([.C12]-[.D12])/[.H$3]" office:value-type="float" office:value="1.74911499023438" calcext:value-type="float">
            <text:p>1,7491149902</text:p>
          </table:table-cell>
          <table:table-cell table:formula="of:=([.C12]-[.D12])/[.I$3]-([.D12]-[.E12])/[.I$3]" office:value-type="float" office:value="0.1456298828125" calcext:value-type="float">
            <text:p>0,1</text:p>
          </table:table-cell>
          <table:table-cell table:formula="of:=([.D12]-[.E12])/[.J$3]-([.E12]-[.F12])/[.J$3]" office:value-type="float" office:value="0.9222412109375" calcext:value-type="float">
            <text:p>0,9</text:p>
          </table:table-cell>
          <table:table-cell table:formula="of:=([.E12]-[.F12])/[.K$3]" office:value-type="float" office:value="0.681243896484375" calcext:value-type="float">
            <text:p>0,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.C12]-[.H12]" office:value-type="float" office:value="32.5220031738281" calcext:value-type="float">
            <text:p>32,5</text:p>
          </table:table-cell>
          <table:table-cell table:formula="of:=[.D12]+[.I12]" office:value-type="float" office:value="20.423828125" calcext:value-type="float">
            <text:p>20,4</text:p>
          </table:table-cell>
          <table:table-cell table:formula="of:=[.E12]+[.J12]" office:value-type="float" office:value="8.37255859375" calcext:value-type="float">
            <text:p>8,4</text:p>
          </table:table-cell>
          <table:table-cell table:formula="of:=[.F12]+[.K12]" office:value-type="float" office:value="2.68161010742187" calcext:value-type="float">
            <text:p>2,7</text:p>
          </table:table-cell>
          <table:table-cell/>
          <table:table-cell table:formula="of:=([.C13]-[.D13])/[.H$3]" office:value-type="float" office:value="1.51227188110352" calcext:value-type="float">
            <text:p>1,5122718811</text:p>
          </table:table-cell>
          <table:table-cell table:formula="of:=([.C13]-[.D13])/[.I$3]-([.D13]-[.E13])/[.I$3]" office:value-type="float" office:value="0.00586318969726563" calcext:value-type="float">
            <text:p>0,0</text:p>
          </table:table-cell>
          <table:table-cell table:formula="of:=([.D13]-[.E13])/[.J$3]-([.E13]-[.F13])/[.J$3]" office:value-type="float" office:value="0.795040130615234" calcext:value-type="float">
            <text:p>0,8</text:p>
          </table:table-cell>
          <table:table-cell table:formula="of:=([.E13]-[.F13])/[.K$3]" office:value-type="float" office:value="0.711368560791016" calcext:value-type="float">
            <text:p>0,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.C13]-[.H13]" office:value-type="float" office:value="31.0097312927246" calcext:value-type="float">
            <text:p>31,0</text:p>
          </table:table-cell>
          <table:table-cell table:formula="of:=[.D13]+[.I13]" office:value-type="float" office:value="20.4296913146973" calcext:value-type="float">
            <text:p>20,4</text:p>
          </table:table-cell>
          <table:table-cell table:formula="of:=[.E13]+[.J13]" office:value-type="float" office:value="9.16759872436523" calcext:value-type="float">
            <text:p>9,2</text:p>
          </table:table-cell>
          <table:table-cell table:formula="of:=[.F13]+[.K13]" office:value-type="float" office:value="3.39297866821289" calcext:value-type="float">
            <text:p>3,4</text:p>
          </table:table-cell>
          <table:table-cell/>
          <table:table-cell table:formula="of:=([.C14]-[.D14])/[.H$3]" office:value-type="float" office:value="1.32250499725342" calcext:value-type="float">
            <text:p>1,3225049973</text:p>
          </table:table-cell>
          <table:table-cell table:formula="of:=([.C14]-[.D14])/[.I$3]-([.D14]-[.E14])/[.I$3]" office:value-type="float" office:value="-0.0852565765380859" calcext:value-type="float">
            <text:p>-0,1</text:p>
          </table:table-cell>
          <table:table-cell table:formula="of:=([.D14]-[.E14])/[.J$3]-([.E14]-[.F14])/[.J$3]" office:value-type="float" office:value="0.685934066772461" calcext:value-type="float">
            <text:p>0,7</text:p>
          </table:table-cell>
          <table:table-cell table:formula="of:=([.E14]-[.F14])/[.K$3]" office:value-type="float" office:value="0.721827507019043" calcext:value-type="float">
            <text:p>0,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C14]-[.H14]" office:value-type="float" office:value="29.6872262954712" calcext:value-type="float">
            <text:p>29,7</text:p>
          </table:table-cell>
          <table:table-cell table:formula="of:=[.D14]+[.I14]" office:value-type="float" office:value="20.3444347381592" calcext:value-type="float">
            <text:p>20,3</text:p>
          </table:table-cell>
          <table:table-cell table:formula="of:=[.E14]+[.J14]" office:value-type="float" office:value="9.8535327911377" calcext:value-type="float">
            <text:p>9,9</text:p>
          </table:table-cell>
          <table:table-cell table:formula="of:=[.F14]+[.K14]" office:value-type="float" office:value="4.11480617523193" calcext:value-type="float">
            <text:p>4,1</text:p>
          </table:table-cell>
          <table:table-cell/>
          <table:table-cell table:formula="of:=([.C15]-[.D15])/[.H$3]" office:value-type="float" office:value="1.167848944664" calcext:value-type="float">
            <text:p>1,1678489447</text:p>
          </table:table-cell>
          <table:table-cell table:formula="of:=([.C15]-[.D15])/[.I$3]-([.D15]-[.E15])/[.I$3]" office:value-type="float" office:value="-0.143513798713684" calcext:value-type="float">
            <text:p>-0,1</text:p>
          </table:table-cell>
          <table:table-cell table:formula="of:=([.D15]-[.E15])/[.J$3]-([.E15]-[.F15])/[.J$3]" office:value-type="float" office:value="0.594021916389465" calcext:value-type="float">
            <text:p>0,6</text:p>
          </table:table-cell>
          <table:table-cell table:formula="of:=([.E15]-[.F15])/[.K$3]" office:value-type="float" office:value="0.71734082698822" calcext:value-type="float">
            <text:p>0,7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[.C15]-[.H15]" office:value-type="float" office:value="28.5193773508072" calcext:value-type="float">
            <text:p>28,5</text:p>
          </table:table-cell>
          <table:table-cell table:formula="of:=[.D15]+[.I15]" office:value-type="float" office:value="20.2009209394455" calcext:value-type="float">
            <text:p>20,2</text:p>
          </table:table-cell>
          <table:table-cell table:formula="of:=[.E15]+[.J15]" office:value-type="float" office:value="10.4475547075272" calcext:value-type="float">
            <text:p>10,4</text:p>
          </table:table-cell>
          <table:table-cell table:formula="of:=[.F15]+[.K15]" office:value-type="float" office:value="4.83214700222015" calcext:value-type="float">
            <text:p>4,8</text:p>
          </table:table-cell>
          <table:table-cell/>
          <table:table-cell table:formula="of:=([.C16]-[.D16])/[.H$3]" office:value-type="float" office:value="1.03980705142021" calcext:value-type="float">
            <text:p>1,0398070514</text:p>
          </table:table-cell>
          <table:table-cell table:formula="of:=([.C16]-[.D16])/[.I$3]-([.D16]-[.E16])/[.I$3]" office:value-type="float" office:value="-0.17936372756958" calcext:value-type="float">
            <text:p>-0,2</text:p>
          </table:table-cell>
          <table:table-cell table:formula="of:=([.D16]-[.E16])/[.J$3]-([.E16]-[.F16])/[.J$3]" office:value-type="float" office:value="0.517244815826416" calcext:value-type="float">
            <text:p>0,5</text:p>
          </table:table-cell>
          <table:table-cell table:formula="of:=([.E16]-[.F16])/[.K$3]" office:value-type="float" office:value="0.701925963163376" calcext:value-type="float">
            <text:p>0,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[.C16]-[.H16]" office:value-type="float" office:value="27.479570299387" calcext:value-type="float">
            <text:p>27,5</text:p>
          </table:table-cell>
          <table:table-cell table:formula="of:=[.D16]+[.I16]" office:value-type="float" office:value="20.0215572118759" calcext:value-type="float">
            <text:p>20,0</text:p>
          </table:table-cell>
          <table:table-cell table:formula="of:=[.E16]+[.J16]" office:value-type="float" office:value="10.9647995233536" calcext:value-type="float">
            <text:p>11,0</text:p>
          </table:table-cell>
          <table:table-cell table:formula="of:=[.F16]+[.K16]" office:value-type="float" office:value="5.53407296538353" calcext:value-type="float">
            <text:p>5,5</text:p>
          </table:table-cell>
          <table:table-cell/>
          <table:table-cell table:formula="of:=([.C17]-[.D17])/[.H$3]" office:value-type="float" office:value="0.932251635938883" calcext:value-type="float">
            <text:p>0,9322516359</text:p>
          </table:table-cell>
          <table:table-cell table:formula="of:=([.C17]-[.D17])/[.I$3]-([.D17]-[.E17])/[.I$3]" office:value-type="float" office:value="-0.19984307512641" calcext:value-type="float">
            <text:p>-0,2</text:p>
          </table:table-cell>
          <table:table-cell table:formula="of:=([.D17]-[.E17])/[.J$3]-([.E17]-[.F17])/[.J$3]" office:value-type="float" office:value="0.453253891319037" calcext:value-type="float">
            <text:p>0,5</text:p>
          </table:table-cell>
          <table:table-cell table:formula="of:=([.E17]-[.F17])/[.K$3]" office:value-type="float" office:value="0.678840819746256" calcext:value-type="float">
            <text:p>0,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[.C17]-[.H17]" office:value-type="float" office:value="26.5473186634481" calcext:value-type="float">
            <text:p>26,5</text:p>
          </table:table-cell>
          <table:table-cell table:formula="of:=[.D17]+[.I17]" office:value-type="float" office:value="19.8217141367495" calcext:value-type="float">
            <text:p>19,8</text:p>
          </table:table-cell>
          <table:table-cell table:formula="of:=[.E17]+[.J17]" office:value-type="float" office:value="11.4180534146726" calcext:value-type="float">
            <text:p>11,4</text:p>
          </table:table-cell>
          <table:table-cell table:formula="of:=[.F17]+[.K17]" office:value-type="float" office:value="6.21291378512979" calcext:value-type="float">
            <text:p>6,2</text:p>
          </table:table-cell>
          <table:table-cell/>
          <table:table-cell table:formula="of:=([.C18]-[.D18])/[.H$3]" office:value-type="float" office:value="0.840700565837324" calcext:value-type="float">
            <text:p>0,8407005658</text:p>
          </table:table-cell>
          <table:table-cell table:formula="of:=([.C18]-[.D18])/[.I$3]-([.D18]-[.E18])/[.I$3]" office:value-type="float" office:value="-0.209757024422288" calcext:value-type="float">
            <text:p>-0,2</text:p>
          </table:table-cell>
          <table:table-cell table:formula="of:=([.D18]-[.E18])/[.J$3]-([.E18]-[.F18])/[.J$3]" office:value-type="float" office:value="0.399815136566758" calcext:value-type="float">
            <text:p>0,4</text:p>
          </table:table-cell>
          <table:table-cell table:formula="of:=([.E18]-[.F18])/[.K$3]" office:value-type="float" office:value="0.650642453692853" calcext:value-type="float">
            <text:p>0,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[.C18]-[.H18]" office:value-type="float" office:value="25.7066180976108" calcext:value-type="float">
            <text:p>25,7</text:p>
          </table:table-cell>
          <table:table-cell table:formula="of:=[.D18]+[.I18]" office:value-type="float" office:value="19.6119571123272" calcext:value-type="float">
            <text:p>19,6</text:p>
          </table:table-cell>
          <table:table-cell table:formula="of:=[.E18]+[.J18]" office:value-type="float" office:value="11.8178685512394" calcext:value-type="float">
            <text:p>11,8</text:p>
          </table:table-cell>
          <table:table-cell table:formula="of:=[.F18]+[.K18]" office:value-type="float" office:value="6.86355623882264" calcext:value-type="float">
            <text:p>6,9</text:p>
          </table:table-cell>
          <table:table-cell/>
          <table:table-cell table:formula="of:=([.C19]-[.D19])/[.H$3]" office:value-type="float" office:value="0.761832623160444" calcext:value-type="float">
            <text:p>0,7618326232</text:p>
          </table:table-cell>
          <table:table-cell table:formula="of:=([.C19]-[.D19])/[.I$3]-([.D19]-[.E19])/[.I$3]" office:value-type="float" office:value="-0.212428446975537" calcext:value-type="float">
            <text:p>-0,2</text:p>
          </table:table-cell>
          <table:table-cell table:formula="of:=([.D19]-[.E19])/[.J$3]-([.E19]-[.F19])/[.J$3]" office:value-type="float" office:value="0.354972031083889" calcext:value-type="float">
            <text:p>0,4</text:p>
          </table:table-cell>
          <table:table-cell table:formula="of:=([.E19]-[.F19])/[.K$3]" office:value-type="float" office:value="0.619289039052092" calcext:value-type="float">
            <text:p>0,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[.C19]-[.H19]" office:value-type="float" office:value="24.9447854744503" calcext:value-type="float">
            <text:p>24,9</text:p>
          </table:table-cell>
          <table:table-cell table:formula="of:=[.D19]+[.I19]" office:value-type="float" office:value="19.3995286653517" calcext:value-type="float">
            <text:p>19,4</text:p>
          </table:table-cell>
          <table:table-cell table:formula="of:=[.E19]+[.J19]" office:value-type="float" office:value="12.1728405823233" calcext:value-type="float">
            <text:p>12,2</text:p>
          </table:table-cell>
          <table:table-cell table:formula="of:=[.F19]+[.K19]" office:value-type="float" office:value="7.48284527787473" calcext:value-type="float">
            <text:p>7,5</text:p>
          </table:table-cell>
          <table:table-cell/>
          <table:table-cell table:formula="of:=([.C20]-[.D20])/[.H$3]" office:value-type="float" office:value="0.693157101137331" calcext:value-type="float">
            <text:p>0,6931571011</text:p>
          </table:table-cell>
          <table:table-cell table:formula="of:=([.C20]-[.D20])/[.I$3]-([.D20]-[.E20])/[.I$3]" office:value-type="float" office:value="-0.210178909241222" calcext:value-type="float">
            <text:p>-0,2</text:p>
          </table:table-cell>
          <table:table-cell table:formula="of:=([.D20]-[.E20])/[.J$3]-([.E20]-[.F20])/[.J$3]" office:value-type="float" office:value="0.317086597322486" calcext:value-type="float">
            <text:p>0,3</text:p>
          </table:table-cell>
          <table:table-cell table:formula="of:=([.E20]-[.F20])/[.K$3]" office:value-type="float" office:value="0.586249413056066" calcext:value-type="float">
            <text:p>0,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[.C20]-[.H20]" office:value-type="float" office:value="24.251628373313" calcext:value-type="float">
            <text:p>24,3</text:p>
          </table:table-cell>
          <table:table-cell table:formula="of:=[.D20]+[.I20]" office:value-type="float" office:value="19.1893497561105" calcext:value-type="float">
            <text:p>19,2</text:p>
          </table:table-cell>
          <table:table-cell table:formula="of:=[.E20]+[.J20]" office:value-type="float" office:value="12.4899271796457" calcext:value-type="float">
            <text:p>12,5</text:p>
          </table:table-cell>
          <table:table-cell table:formula="of:=[.F20]+[.K20]" office:value-type="float" office:value="8.0690946909308" calcext:value-type="float">
            <text:p>8,1</text:p>
          </table:table-cell>
          <table:table-cell/>
          <table:table-cell table:formula="of:=([.C21]-[.D21])/[.H$3]" office:value-type="float" office:value="0.632784827150317" calcext:value-type="float">
            <text:p>0,6327848272</text:p>
          </table:table-cell>
          <table:table-cell table:formula="of:=([.C21]-[.D21])/[.I$3]-([.D21]-[.E21])/[.I$3]" office:value-type="float" office:value="-0.204642994907772" calcext:value-type="float">
            <text:p>-0,2</text:p>
          </table:table-cell>
          <table:table-cell table:formula="of:=([.D21]-[.E21])/[.J$3]-([.E21]-[.F21])/[.J$3]" office:value-type="float" office:value="0.28482376096872" calcext:value-type="float">
            <text:p>0,3</text:p>
          </table:table-cell>
          <table:table-cell table:formula="of:=([.E21]-[.F21])/[.K$3]" office:value-type="float" office:value="0.552604061089369" calcext:value-type="float">
            <text:p>0,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[.C21]-[.H21]" office:value-type="float" office:value="23.6188435461627" calcext:value-type="float">
            <text:p>23,6</text:p>
          </table:table-cell>
          <table:table-cell table:formula="of:=[.D21]+[.I21]" office:value-type="float" office:value="18.9847067612027" calcext:value-type="float">
            <text:p>19,0</text:p>
          </table:table-cell>
          <table:table-cell table:formula="of:=[.E21]+[.J21]" office:value-type="float" office:value="12.7747509406145" calcext:value-type="float">
            <text:p>12,8</text:p>
          </table:table-cell>
          <table:table-cell table:formula="of:=[.F21]+[.K21]" office:value-type="float" office:value="8.62169875202017" calcext:value-type="float">
            <text:p>8,6</text:p>
          </table:table-cell>
          <table:table-cell/>
          <table:table-cell table:formula="of:=([.C22]-[.D22])/[.H$3]" office:value-type="float" office:value="0.579267098119999" calcext:value-type="float">
            <text:p>0,5792670981</text:p>
          </table:table-cell>
          <table:table-cell table:formula="of:=([.C22]-[.D22])/[.I$3]-([.D22]-[.E22])/[.I$3]" office:value-type="float" office:value="-0.196977379453529" calcext:value-type="float">
            <text:p>-0,2</text:p>
          </table:table-cell>
          <table:table-cell table:formula="of:=([.D22]-[.E22])/[.J$3]-([.E22]-[.F22])/[.J$3]" office:value-type="float" office:value="0.25711295399924" calcext:value-type="float">
            <text:p>0,3</text:p>
          </table:table-cell>
          <table:table-cell table:formula="of:=([.E22]-[.F22])/[.K$3]" office:value-type="float" office:value="0.519131523574288" calcext:value-type="float">
            <text:p>0,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[.C22]-[.H22]" office:value-type="float" office:value="23.0395764480427" calcext:value-type="float">
            <text:p>23,0</text:p>
          </table:table-cell>
          <table:table-cell table:formula="of:=[.D22]+[.I22]" office:value-type="float" office:value="18.7877293817492" calcext:value-type="float">
            <text:p>18,8</text:p>
          </table:table-cell>
          <table:table-cell table:formula="of:=[.E22]+[.J22]" office:value-type="float" office:value="13.0318638946137" calcext:value-type="float">
            <text:p>13,0</text:p>
          </table:table-cell>
          <table:table-cell table:formula="of:=[.F22]+[.K22]" office:value-type="float" office:value="9.14083027559445" calcext:value-type="float">
            <text:p>9,1</text:p>
          </table:table-cell>
          <table:table-cell/>
          <table:table-cell table:formula="of:=([.C23]-[.D23])/[.H$3]" office:value-type="float" office:value="0.53148088328669" calcext:value-type="float">
            <text:p>0,5314808833</text:p>
          </table:table-cell>
          <table:table-cell table:formula="of:=([.C23]-[.D23])/[.I$3]-([.D23]-[.E23])/[.I$3]" office:value-type="float" office:value="-0.188002302605241" calcext:value-type="float">
            <text:p>-0,2</text:p>
          </table:table-cell>
          <table:table-cell table:formula="of:=([.D23]-[.E23])/[.J$3]-([.E23]-[.F23])/[.J$3]" office:value-type="float" office:value="0.233103983514525" calcext:value-type="float">
            <text:p>0,2</text:p>
          </table:table-cell>
          <table:table-cell table:formula="of:=([.E23]-[.F23])/[.K$3]" office:value-type="float" office:value="0.486379202377407" calcext:value-type="float">
            <text:p>0,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formula="of:=[.C23]-[.H23]" office:value-type="float" office:value="22.508095564756" calcext:value-type="float">
            <text:p>22,5</text:p>
          </table:table-cell>
          <table:table-cell table:formula="of:=[.D23]+[.I23]" office:value-type="float" office:value="18.5997270791439" calcext:value-type="float">
            <text:p>18,6</text:p>
          </table:table-cell>
          <table:table-cell table:formula="of:=[.E23]+[.J23]" office:value-type="float" office:value="13.2649678781282" calcext:value-type="float">
            <text:p>13,3</text:p>
          </table:table-cell>
          <table:table-cell table:formula="of:=[.F23]+[.K23]" office:value-type="float" office:value="9.62720947797186" calcext:value-type="float">
            <text:p>9,6</text:p>
          </table:table-cell>
          <table:table-cell/>
          <table:table-cell table:formula="of:=([.C24]-[.D24])/[.H$3]" office:value-type="float" office:value="0.488546060701509" calcext:value-type="float">
            <text:p>0,4885460607</text:p>
          </table:table-cell>
          <table:table-cell table:formula="of:=([.C24]-[.D24])/[.I$3]-([.D24]-[.E24])/[.I$3]" office:value-type="float" office:value="-0.178298839425452" calcext:value-type="float">
            <text:p>-0,2</text:p>
          </table:table-cell>
          <table:table-cell table:formula="of:=([.D24]-[.E24])/[.J$3]-([.E24]-[.F24])/[.J$3]" office:value-type="float" office:value="0.212125100107414" calcext:value-type="float">
            <text:p>0,2</text:p>
          </table:table-cell>
          <table:table-cell table:formula="of:=([.E24]-[.F24])/[.K$3]" office:value-type="float" office:value="0.454719800019547" calcext:value-type="float">
            <text:p>0,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[.C24]-[.H24]" office:value-type="float" office:value="22.0195495040545" calcext:value-type="float">
            <text:p>22,0</text:p>
          </table:table-cell>
          <table:table-cell table:formula="of:=[.D24]+[.I24]" office:value-type="float" office:value="18.4214282397185" calcext:value-type="float">
            <text:p>18,4</text:p>
          </table:table-cell>
          <table:table-cell table:formula="of:=[.E24]+[.J24]" office:value-type="float" office:value="13.4770929782356" calcext:value-type="float">
            <text:p>13,5</text:p>
          </table:table-cell>
          <table:table-cell table:formula="of:=[.F24]+[.K24]" office:value-type="float" office:value="10.0819292779914" calcext:value-type="float">
            <text:p>10,1</text:p>
          </table:table-cell>
          <table:table-cell/>
          <table:table-cell table:formula="of:=([.C25]-[.D25])/[.H$3]" office:value-type="float" office:value="0.449765158042002" calcext:value-type="float">
            <text:p>0,449765158</text:p>
          </table:table-cell>
          <table:table-cell table:formula="of:=([.C25]-[.D25])/[.I$3]-([.D25]-[.E25])/[.I$3]" office:value-type="float" office:value="-0.168276749643351" calcext:value-type="float">
            <text:p>-0,2</text:p>
          </table:table-cell>
          <table:table-cell table:formula="of:=([.D25]-[.E25])/[.J$3]-([.E25]-[.F25])/[.J$3]" office:value-type="float" office:value="0.193646445154823" calcext:value-type="float">
            <text:p>0,2</text:p>
          </table:table-cell>
          <table:table-cell table:formula="of:=([.E25]-[.F25])/[.K$3]" office:value-type="float" office:value="0.42439546253053" calcext:value-type="float">
            <text:p>0,4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formula="of:=[.C25]-[.H25]" office:value-type="float" office:value="21.5697843460125" calcext:value-type="float">
            <text:p>21,6</text:p>
          </table:table-cell>
          <table:table-cell table:formula="of:=[.D25]+[.I25]" office:value-type="float" office:value="18.2531514900751" calcext:value-type="float">
            <text:p>18,3</text:p>
          </table:table-cell>
          <table:table-cell table:formula="of:=[.E25]+[.J25]" office:value-type="float" office:value="13.6707394233905" calcext:value-type="float">
            <text:p>13,7</text:p>
          </table:table-cell>
          <table:table-cell table:formula="of:=[.F25]+[.K25]" office:value-type="float" office:value="10.5063247405219" calcext:value-type="float">
            <text:p>10,5</text:p>
          </table:table-cell>
          <table:table-cell/>
          <table:table-cell table:formula="of:=([.C26]-[.D26])/[.H$3]" office:value-type="float" office:value="0.414579106992171" calcext:value-type="float">
            <text:p>0,414579107</text:p>
          </table:table-cell>
          <table:table-cell table:formula="of:=([.C26]-[.D26])/[.I$3]-([.D26]-[.E26])/[.I$3]" office:value-type="float" office:value="-0.15822240134341" calcext:value-type="float">
            <text:p>-0,2</text:p>
          </table:table-cell>
          <table:table-cell table:formula="of:=([.D26]-[.E26])/[.J$3]-([.E26]-[.F26])/[.J$3]" office:value-type="float" office:value="0.177249672977014" calcext:value-type="float">
            <text:p>0,2</text:p>
          </table:table-cell>
          <table:table-cell table:formula="of:=([.E26]-[.F26])/[.K$3]" office:value-type="float" office:value="0.395551835358567" calcext:value-type="float">
            <text:p>0,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formula="of:=[.C26]-[.H26]" office:value-type="float" office:value="21.1552052390203" calcext:value-type="float">
            <text:p>21,2</text:p>
          </table:table-cell>
          <table:table-cell table:formula="of:=[.D26]+[.I26]" office:value-type="float" office:value="18.0949290887317" calcext:value-type="float">
            <text:p>18,1</text:p>
          </table:table-cell>
          <table:table-cell table:formula="of:=[.E26]+[.J26]" office:value-type="float" office:value="13.8479890963675" calcext:value-type="float">
            <text:p>13,8</text:p>
          </table:table-cell>
          <table:table-cell table:formula="of:=[.F26]+[.K26]" office:value-type="float" office:value="10.9018765758805" calcext:value-type="float">
            <text:p>10,9</text:p>
          </table:table-cell>
          <table:table-cell/>
          <table:table-cell table:formula="of:=([.C27]-[.D27])/[.H$3]" office:value-type="float" office:value="0.382534518786076" calcext:value-type="float">
            <text:p>0,3825345188</text:p>
          </table:table-cell>
          <table:table-cell table:formula="of:=([.C27]-[.D27])/[.I$3]-([.D27]-[.E27])/[.I$3]" office:value-type="float" office:value="-0.148332980259452" calcext:value-type="float">
            <text:p>-0,1</text:p>
          </table:table-cell>
          <table:table-cell table:formula="of:=([.D27]-[.E27])/[.J$3]-([.E27]-[.F27])/[.J$3]" office:value-type="float" office:value="0.162603433984655" calcext:value-type="float">
            <text:p>0,2</text:p>
          </table:table-cell>
          <table:table-cell table:formula="of:=([.E27]-[.F27])/[.K$3]" office:value-type="float" office:value="0.368264065060872" calcext:value-type="float">
            <text:p>0,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[.C27]-[.H27]" office:value-type="float" office:value="20.7726707202342" calcext:value-type="float">
            <text:p>20,8</text:p>
          </table:table-cell>
          <table:table-cell table:formula="of:=[.D27]+[.I27]" office:value-type="float" office:value="17.9465961084723" calcext:value-type="float">
            <text:p>17,9</text:p>
          </table:table-cell>
          <table:table-cell table:formula="of:=[.E27]+[.J27]" office:value-type="float" office:value="14.0105925303521" calcext:value-type="float">
            <text:p>14,0</text:p>
          </table:table-cell>
          <table:table-cell table:formula="of:=[.F27]+[.K27]" office:value-type="float" office:value="11.2701406409414" calcext:value-type="float">
            <text:p>11,3</text:p>
          </table:table-cell>
          <table:table-cell/>
          <table:table-cell table:formula="of:=([.C28]-[.D28])/[.H$3]" office:value-type="float" office:value="0.353259326470247" calcext:value-type="float">
            <text:p>0,3532593265</text:p>
          </table:table-cell>
          <table:table-cell table:formula="of:=([.C28]-[.D28])/[.I$3]-([.D28]-[.E28])/[.I$3]" office:value-type="float" office:value="-0.138741120794767" calcext:value-type="float">
            <text:p>-0,1</text:p>
          </table:table-cell>
          <table:table-cell table:formula="of:=([.D28]-[.E28])/[.J$3]-([.E28]-[.F28])/[.J$3]" office:value-type="float" office:value="0.149443961088669" calcext:value-type="float">
            <text:p>0,1</text:p>
          </table:table-cell>
          <table:table-cell table:formula="of:=([.E28]-[.F28])/[.K$3]" office:value-type="float" office:value="0.342556486176345" calcext:value-type="float">
            <text:p>0,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formula="of:=[.C28]-[.H28]" office:value-type="float" office:value="20.419411393764" calcext:value-type="float">
            <text:p>20,4</text:p>
          </table:table-cell>
          <table:table-cell table:formula="of:=[.D28]+[.I28]" office:value-type="float" office:value="17.8078549876775" calcext:value-type="float">
            <text:p>17,8</text:p>
          </table:table-cell>
          <table:table-cell table:formula="of:=[.E28]+[.J28]" office:value-type="float" office:value="14.1600364914408" calcext:value-type="float">
            <text:p>14,2</text:p>
          </table:table-cell>
          <table:table-cell table:formula="of:=[.F28]+[.K28]" office:value-type="float" office:value="11.6126971271177" calcext:value-type="float">
            <text:p>11,6</text:p>
          </table:table-cell>
          <table:table-cell/>
          <table:table-cell table:formula="of:=([.C29]-[.D29])/[.H$3]" office:value-type="float" office:value="0.326444550760812" calcext:value-type="float">
            <text:p>0,3264445508</text:p>
          </table:table-cell>
          <table:table-cell table:formula="of:=([.C29]-[.D29])/[.I$3]-([.D29]-[.E29])/[.I$3]" office:value-type="float" office:value="-0.129532761268773" calcext:value-type="float">
            <text:p>-0,1</text:p>
          </table:table-cell>
          <table:table-cell table:formula="of:=([.D29]-[.E29])/[.J$3]-([.E29]-[.F29])/[.J$3]" office:value-type="float" office:value="0.137559891489199" calcext:value-type="float">
            <text:p>0,1</text:p>
          </table:table-cell>
          <table:table-cell table:formula="of:=([.E29]-[.F29])/[.K$3]" office:value-type="float" office:value="0.318417420540386" calcext:value-type="float">
            <text:p>0,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formula="of:=[.C29]-[.H29]" office:value-type="float" office:value="20.0929668430032" calcext:value-type="float">
            <text:p>20,1</text:p>
          </table:table-cell>
          <table:table-cell table:formula="of:=[.D29]+[.I29]" office:value-type="float" office:value="17.6783222264087" calcext:value-type="float">
            <text:p>17,7</text:p>
          </table:table-cell>
          <table:table-cell table:formula="of:=[.E29]+[.J29]" office:value-type="float" office:value="14.29759638293" calcext:value-type="float">
            <text:p>14,3</text:p>
          </table:table-cell>
          <table:table-cell table:formula="of:=[.F29]+[.K29]" office:value-type="float" office:value="11.9311145476581" calcext:value-type="float">
            <text:p>11,9</text:p>
          </table:table-cell>
          <table:table-cell/>
          <table:table-cell table:formula="of:=([.C30]-[.D30])/[.H$3]" office:value-type="float" office:value="0.301830577074307" calcext:value-type="float">
            <text:p>0,3018305771</text:p>
          </table:table-cell>
          <table:table-cell table:formula="of:=([.C30]-[.D30])/[.I$3]-([.D30]-[.E30])/[.I$3]" office:value-type="float" office:value="-0.120760153360531" calcext:value-type="float">
            <text:p>-0,1</text:p>
          </table:table-cell>
          <table:table-cell table:formula="of:=([.D30]-[.E30])/[.J$3]-([.E30]-[.F30])/[.J$3]" office:value-type="float" office:value="0.126780501025851" calcext:value-type="float">
            <text:p>0,1</text:p>
          </table:table-cell>
          <table:table-cell table:formula="of:=([.E30]-[.F30])/[.K$3]" office:value-type="float" office:value="0.295810229408987" calcext:value-type="float">
            <text:p>0,3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formula="of:=[.C30]-[.H30]" office:value-type="float" office:value="19.7911362659289" calcext:value-type="float">
            <text:p>19,8</text:p>
          </table:table-cell>
          <table:table-cell table:formula="of:=[.D30]+[.I30]" office:value-type="float" office:value="17.5575620730482" calcext:value-type="float">
            <text:p>17,6</text:p>
          </table:table-cell>
          <table:table-cell table:formula="of:=[.E30]+[.J30]" office:value-type="float" office:value="14.4243768839559" calcext:value-type="float">
            <text:p>14,4</text:p>
          </table:table-cell>
          <table:table-cell table:formula="of:=[.F30]+[.K30]" office:value-type="float" office:value="12.2269247770671" calcext:value-type="float">
            <text:p>12,2</text:p>
          </table:table-cell>
          <table:table-cell/>
          <table:table-cell table:formula="of:=([.C31]-[.D31])/[.H$3]" office:value-type="float" office:value="0.279196774110085" calcext:value-type="float">
            <text:p>0,2791967741</text:p>
          </table:table-cell>
          <table:table-cell table:formula="of:=([.C31]-[.D31])/[.I$3]-([.D31]-[.E31])/[.I$3]" office:value-type="float" office:value="-0.112451374526455" calcext:value-type="float">
            <text:p>-0,1</text:p>
          </table:table-cell>
          <table:table-cell table:formula="of:=([.D31]-[.E31])/[.J$3]-([.E31]-[.F31])/[.J$3]" office:value-type="float" office:value="0.116966635275445" calcext:value-type="float">
            <text:p>0,1</text:p>
          </table:table-cell>
          <table:table-cell table:formula="of:=([.E31]-[.F31])/[.K$3]" office:value-type="float" office:value="0.274681513361095" calcext:value-type="float">
            <text:p>0,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formula="of:=[.C31]-[.H31]" office:value-type="float" office:value="19.5119394918188" calcext:value-type="float">
            <text:p>19,5</text:p>
          </table:table-cell>
          <table:table-cell table:formula="of:=[.D31]+[.I31]" office:value-type="float" office:value="17.4451106985217" calcext:value-type="float">
            <text:p>17,4</text:p>
          </table:table-cell>
          <table:table-cell table:formula="of:=[.E31]+[.J31]" office:value-type="float" office:value="14.5413435192313" calcext:value-type="float">
            <text:p>14,5</text:p>
          </table:table-cell>
          <table:table-cell table:formula="of:=[.F31]+[.K31]" office:value-type="float" office:value="12.5016062904282" calcext:value-type="float">
            <text:p>12,5</text:p>
          </table:table-cell>
          <table:table-cell/>
          <table:table-cell table:formula="of:=([.C32]-[.D32])/[.H$3]" office:value-type="float" office:value="0.258353599162132" calcext:value-type="float">
            <text:p>0,2583535992</text:p>
          </table:table-cell>
          <table:table-cell table:formula="of:=([.C32]-[.D32])/[.I$3]-([.D32]-[.E32])/[.I$3]" office:value-type="float" office:value="-0.104617298249172" calcext:value-type="float">
            <text:p>-0,1</text:p>
          </table:table-cell>
          <table:table-cell table:formula="of:=([.D32]-[.E32])/[.J$3]-([.E32]-[.F32])/[.J$3]" office:value-type="float" office:value="0.108003743810914" calcext:value-type="float">
            <text:p>0,1</text:p>
          </table:table-cell>
          <table:table-cell table:formula="of:=([.E32]-[.F32])/[.K$3]" office:value-type="float" office:value="0.254967153600389" calcext:value-type="float">
            <text:p>0,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formula="of:=[.C32]-[.H32]" office:value-type="float" office:value="19.2535858926566" calcext:value-type="float">
            <text:p>19,3</text:p>
          </table:table-cell>
          <table:table-cell table:formula="of:=[.D32]+[.I32]" office:value-type="float" office:value="17.3404934002726" calcext:value-type="float">
            <text:p>17,3</text:p>
          </table:table-cell>
          <table:table-cell table:formula="of:=[.E32]+[.J32]" office:value-type="float" office:value="14.6493472630422" calcext:value-type="float">
            <text:p>14,6</text:p>
          </table:table-cell>
          <table:table-cell table:formula="of:=[.F32]+[.K32]" office:value-type="float" office:value="12.7565734440286" calcext:value-type="float">
            <text:p>12,8</text:p>
          </table:table-cell>
          <table:table-cell/>
          <table:table-cell table:formula="of:=([.C33]-[.D33])/[.H$3]" office:value-type="float" office:value="0.239136561548011" calcext:value-type="float">
            <text:p>0,2391365615</text:p>
          </table:table-cell>
          <table:table-cell table:formula="of:=([.C33]-[.D33])/[.I$3]-([.D33]-[.E33])/[.I$3]" office:value-type="float" office:value="-0.0972567056057811" calcext:value-type="float">
            <text:p>-0,1</text:p>
          </table:table-cell>
          <table:table-cell table:formula="of:=([.D33]-[.E33])/[.J$3]-([.E33]-[.F33])/[.J$3]" office:value-type="float" office:value="0.0997965397770879" calcext:value-type="float">
            <text:p>0,1</text:p>
          </table:table-cell>
          <table:table-cell table:formula="of:=([.E33]-[.F33])/[.K$3]" office:value-type="float" office:value="0.236596727376705" calcext:value-type="float">
            <text:p>0,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formula="of:=[.C33]-[.H33]" office:value-type="float" office:value="19.0144493311086" calcext:value-type="float">
            <text:p>19,0</text:p>
          </table:table-cell>
          <table:table-cell table:formula="of:=[.D33]+[.I33]" office:value-type="float" office:value="17.2432366946668" calcext:value-type="float">
            <text:p>17,2</text:p>
          </table:table-cell>
          <table:table-cell table:formula="of:=[.E33]+[.J33]" office:value-type="float" office:value="14.7491438028193" calcext:value-type="float">
            <text:p>14,7</text:p>
          </table:table-cell>
          <table:table-cell table:formula="of:=[.F33]+[.K33]" office:value-type="float" office:value="12.9931701714053" calcext:value-type="float">
            <text:p>13,0</text:p>
          </table:table-cell>
          <table:table-cell/>
          <table:table-cell table:formula="of:=([.C34]-[.D34])/[.H$3]" office:value-type="float" office:value="0.221401579555232" calcext:value-type="float">
            <text:p>0,2214015796</text:p>
          </table:table-cell>
          <table:table-cell table:formula="of:=([.C34]-[.D34])/[.I$3]-([.D34]-[.E34])/[.I$3]" office:value-type="float" office:value="-0.0903600319257016" calcext:value-type="float">
            <text:p>-0,1</text:p>
          </table:table-cell>
          <table:table-cell table:formula="of:=([.D34]-[.E34])/[.J$3]-([.E34]-[.F34])/[.J$3]" office:value-type="float" office:value="0.0922649075541815" calcext:value-type="float">
            <text:p>0,1</text:p>
          </table:table-cell>
          <table:table-cell table:formula="of:=([.E34]-[.F34])/[.K$3]" office:value-type="float" office:value="0.219496703926753" calcext:value-type="float">
            <text:p>0,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formula="of:=[.C34]-[.H34]" office:value-type="float" office:value="18.7930477515534" calcext:value-type="float">
            <text:p>18,8</text:p>
          </table:table-cell>
          <table:table-cell table:formula="of:=[.D34]+[.I34]" office:value-type="float" office:value="17.1528766627411" calcext:value-type="float">
            <text:p>17,2</text:p>
          </table:table-cell>
          <table:table-cell table:formula="of:=[.E34]+[.J34]" office:value-type="float" office:value="14.8414087103735" calcext:value-type="float">
            <text:p>14,8</text:p>
          </table:table-cell>
          <table:table-cell table:formula="of:=[.F34]+[.K34]" office:value-type="float" office:value="13.212666875332" calcext:value-type="float">
            <text:p>13,2</text:p>
          </table:table-cell>
          <table:table-cell/>
          <table:table-cell table:formula="of:=([.C35]-[.D35])/[.H$3]" office:value-type="float" office:value="0.205021386101541" calcext:value-type="float">
            <text:p>0,2050213861</text:p>
          </table:table-cell>
          <table:table-cell table:formula="of:=([.C35]-[.D35])/[.I$3]-([.D35]-[.E35])/[.I$3]" office:value-type="float" office:value="-0.0839121079444078" calcext:value-type="float">
            <text:p>-0,1</text:p>
          </table:table-cell>
          <table:table-cell table:formula="of:=([.D35]-[.E35])/[.J$3]-([.E35]-[.F35])/[.J$3]" office:value-type="float" office:value="0.0853407646657676" calcext:value-type="float">
            <text:p>0,1</text:p>
          </table:table-cell>
          <table:table-cell table:formula="of:=([.E35]-[.F35])/[.K$3]" office:value-type="float" office:value="0.203592729380181" calcext:value-type="float">
            <text:p>0,2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formula="of:=[.C35]-[.H35]" office:value-type="float" office:value="18.5880263654519" calcext:value-type="float">
            <text:p>18,6</text:p>
          </table:table-cell>
          <table:table-cell table:formula="of:=[.D35]+[.I35]" office:value-type="float" office:value="17.0689645547967" calcext:value-type="float">
            <text:p>17,1</text:p>
          </table:table-cell>
          <table:table-cell table:formula="of:=[.E35]+[.J35]" office:value-type="float" office:value="14.9267494750393" calcext:value-type="float">
            <text:p>14,9</text:p>
          </table:table-cell>
          <table:table-cell table:formula="of:=[.F35]+[.K35]" office:value-type="float" office:value="13.4162596047122" calcext:value-type="float">
            <text:p>13,4</text:p>
          </table:table-cell>
          <table:table-cell/>
          <table:table-cell table:formula="of:=([.C36]-[.D36])/[.H$3]" office:value-type="float" office:value="0.189882726331899" calcext:value-type="float">
            <text:p>0,1898827263</text:p>
          </table:table-cell>
          <table:table-cell table:formula="of:=([.C36]-[.D36])/[.I$3]-([.D36]-[.E36])/[.I$3]" office:value-type="float" office:value="-0.0778941586377779" calcext:value-type="float">
            <text:p>-0,1</text:p>
          </table:table-cell>
          <table:table-cell table:formula="of:=([.D36]-[.E36])/[.J$3]-([.E36]-[.F36])/[.J$3]" office:value-type="float" office:value="0.0789656511787975" calcext:value-type="float">
            <text:p>0,1</text:p>
          </table:table-cell>
          <table:table-cell table:formula="of:=([.E36]-[.F36])/[.K$3]" office:value-type="float" office:value="0.188811233790879" calcext:value-type="float">
            <text:p>0,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table:formula="of:=[.C36]-[.H36]" office:value-type="float" office:value="18.39814363912" calcext:value-type="float">
            <text:p>18,4</text:p>
          </table:table-cell>
          <table:table-cell table:formula="of:=[.D36]+[.I36]" office:value-type="float" office:value="16.9910703961589" calcext:value-type="float">
            <text:p>17,0</text:p>
          </table:table-cell>
          <table:table-cell table:formula="of:=[.E36]+[.J36]" office:value-type="float" office:value="15.0057151262181" calcext:value-type="float">
            <text:p>15,0</text:p>
          </table:table-cell>
          <table:table-cell table:formula="of:=[.F36]+[.K36]" office:value-type="float" office:value="13.6050708385031" calcext:value-type="float">
            <text:p>13,6</text:p>
          </table:table-cell>
          <table:table-cell/>
          <table:table-cell table:formula="of:=([.C37]-[.D37])/[.H$3]" office:value-type="float" office:value="0.175884155370134" calcext:value-type="float">
            <text:p>0,1758841554</text:p>
          </table:table-cell>
          <table:table-cell table:formula="of:=([.C37]-[.D37])/[.I$3]-([.D37]-[.E37])/[.I$3]" office:value-type="float" office:value="-0.0722852533724707" calcext:value-type="float">
            <text:p>-0,1</text:p>
          </table:table-cell>
          <table:table-cell table:formula="of:=([.D37]-[.E37])/[.J$3]-([.E37]-[.F37])/[.J$3]" office:value-type="float" office:value="0.0730888727782355" calcext:value-type="float">
            <text:p>0,1</text:p>
          </table:table-cell>
          <table:table-cell table:formula="of:=([.E37]-[.F37])/[.K$3]" office:value-type="float" office:value="0.175080535964369" calcext:value-type="float">
            <text:p>0,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table:formula="of:=[.C37]-[.H37]" office:value-type="float" office:value="18.2222594837498" calcext:value-type="float">
            <text:p>18,2</text:p>
          </table:table-cell>
          <table:table-cell table:formula="of:=[.D37]+[.I37]" office:value-type="float" office:value="16.9187851427864" calcext:value-type="float">
            <text:p>16,9</text:p>
          </table:table-cell>
          <table:table-cell table:formula="of:=[.E37]+[.J37]" office:value-type="float" office:value="15.0788039989963" calcext:value-type="float">
            <text:p>15,1</text:p>
          </table:table-cell>
          <table:table-cell table:formula="of:=[.F37]+[.K37]" office:value-type="float" office:value="13.7801513744675" calcext:value-type="float">
            <text:p>13,8</text:p>
          </table:table-cell>
          <table:table-cell/>
          <table:table-cell table:formula="of:=([.C38]-[.D38])/[.H$3]" office:value-type="float" office:value="0.162934292620426" calcext:value-type="float">
            <text:p>0,1629342926</text:p>
          </table:table-cell>
          <table:table-cell table:formula="of:=([.C38]-[.D38])/[.I$3]-([.D38]-[.E38])/[.I$3]" office:value-type="float" office:value="-0.0670633503533404" calcext:value-type="float">
            <text:p>-0,1</text:p>
          </table:table-cell>
          <table:table-cell table:formula="of:=([.D38]-[.E38])/[.J$3]-([.E38]-[.F38])/[.J$3]" office:value-type="float" office:value="0.0676660649076639" calcext:value-type="float">
            <text:p>0,1</text:p>
          </table:table-cell>
          <table:table-cell table:formula="of:=([.E38]-[.F38])/[.K$3]" office:value-type="float" office:value="0.162331578066103" calcext:value-type="float">
            <text:p>0,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table:formula="of:=[.C38]-[.H38]" office:value-type="float" office:value="18.0593251911294" calcext:value-type="float">
            <text:p>18,1</text:p>
          </table:table-cell>
          <table:table-cell table:formula="of:=[.D38]+[.I38]" office:value-type="float" office:value="16.8517217924331" calcext:value-type="float">
            <text:p>16,9</text:p>
          </table:table-cell>
          <table:table-cell table:formula="of:=[.E38]+[.J38]" office:value-type="float" office:value="15.146470063904" calcext:value-type="float">
            <text:p>15,1</text:p>
          </table:table-cell>
          <table:table-cell table:formula="of:=[.F38]+[.K38]" office:value-type="float" office:value="13.9424829525336" calcext:value-type="float">
            <text:p>13,9</text:p>
          </table:table-cell>
          <table:table-cell/>
          <table:table-cell table:formula="of:=([.C39]-[.D39])/[.H$3]" office:value-type="float" office:value="0.15095042483704" calcext:value-type="float">
            <text:p>0,1509504248</text:p>
          </table:table-cell>
          <table:table-cell table:formula="of:=([.C39]-[.D39])/[.I$3]-([.D39]-[.E39])/[.I$3]" office:value-type="float" office:value="-0.0622060412291008" calcext:value-type="float">
            <text:p>-0,1</text:p>
          </table:table-cell>
          <table:table-cell table:formula="of:=([.D39]-[.E39])/[.J$3]-([.E39]-[.F39])/[.J$3]" office:value-type="float" office:value="0.0626580771448433" calcext:value-type="float">
            <text:p>0,1</text:p>
          </table:table-cell>
          <table:table-cell table:formula="of:=([.E39]-[.F39])/[.K$3]" office:value-type="float" office:value="0.150498388921298" calcext:value-type="float">
            <text:p>0,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formula="of:=[.C39]-[.H39]" office:value-type="float" office:value="17.9083747662924" calcext:value-type="float">
            <text:p>17,9</text:p>
          </table:table-cell>
          <table:table-cell table:formula="of:=[.D39]+[.I39]" office:value-type="float" office:value="16.789515751204" calcext:value-type="float">
            <text:p>16,8</text:p>
          </table:table-cell>
          <table:table-cell table:formula="of:=[.E39]+[.J39]" office:value-type="float" office:value="15.2091281410488" calcext:value-type="float">
            <text:p>15,2</text:p>
          </table:table-cell>
          <table:table-cell table:formula="of:=[.F39]+[.K39]" office:value-type="float" office:value="14.0929813414549" calcext:value-type="float">
            <text:p>14,1</text:p>
          </table:table-cell>
          <table:table-cell/>
          <table:table-cell table:formula="of:=([.C40]-[.D40])/[.H$3]" office:value-type="float" office:value="0.139857376886048" calcext:value-type="float">
            <text:p>0,1398573769</text:p>
          </table:table-cell>
          <table:table-cell table:formula="of:=([.C40]-[.D40])/[.I$3]-([.D40]-[.E40])/[.I$3]" office:value-type="float" office:value="-0.0576910743833503" calcext:value-type="float">
            <text:p>-0,1</text:p>
          </table:table-cell>
          <table:table-cell table:formula="of:=([.D40]-[.E40])/[.J$3]-([.E40]-[.F40])/[.J$3]" office:value-type="float" office:value="0.0580301013201574" calcext:value-type="float">
            <text:p>0,1</text:p>
          </table:table-cell>
          <table:table-cell table:formula="of:=([.E40]-[.F40])/[.K$3]" office:value-type="float" office:value="0.139518349949241" calcext:value-type="float">
            <text:p>0,1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table:formula="of:=[.C40]-[.H40]" office:value-type="float" office:value="17.7685173894063" calcext:value-type="float">
            <text:p>17,8</text:p>
          </table:table-cell>
          <table:table-cell table:formula="of:=[.D40]+[.I40]" office:value-type="float" office:value="16.7318246768206" calcext:value-type="float">
            <text:p>16,7</text:p>
          </table:table-cell>
          <table:table-cell table:formula="of:=[.E40]+[.J40]" office:value-type="float" office:value="15.267158242369" calcext:value-type="float">
            <text:p>15,3</text:p>
          </table:table-cell>
          <table:table-cell table:formula="of:=[.F40]+[.K40]" office:value-type="float" office:value="14.2324996914041" calcext:value-type="float">
            <text:p>14,2</text:p>
          </table:table-cell>
          <table:table-cell/>
          <table:table-cell table:formula="of:=([.C41]-[.D41])/[.H$3]" office:value-type="float" office:value="0.12958658907321" calcext:value-type="float">
            <text:p>0,1295865891</text:p>
          </table:table-cell>
          <table:table-cell table:formula="of:=([.C41]-[.D41])/[.I$3]-([.D41]-[.E41])/[.I$3]" office:value-type="float" office:value="-0.0534967152332493" calcext:value-type="float">
            <text:p>-0,1</text:p>
          </table:table-cell>
          <table:table-cell table:formula="of:=([.D41]-[.E41])/[.J$3]-([.E41]-[.F41])/[.J$3]" office:value-type="float" office:value="0.0537509854358542" calcext:value-type="float">
            <text:p>0,1</text:p>
          </table:table-cell>
          <table:table-cell table:formula="of:=([.E41]-[.F41])/[.K$3]" office:value-type="float" office:value="0.129332318870605" calcext:value-type="float">
            <text:p>0,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table:formula="of:=[.C41]-[.H41]" office:value-type="float" office:value="17.6389308003331" calcext:value-type="float">
            <text:p>17,6</text:p>
          </table:table-cell>
          <table:table-cell table:formula="of:=[.D41]+[.I41]" office:value-type="float" office:value="16.6783279615874" calcext:value-type="float">
            <text:p>16,7</text:p>
          </table:table-cell>
          <table:table-cell table:formula="of:=[.E41]+[.J41]" office:value-type="float" office:value="15.3209092278048" calcext:value-type="float">
            <text:p>15,3</text:p>
          </table:table-cell>
          <table:table-cell table:formula="of:=[.F41]+[.K41]" office:value-type="float" office:value="14.3618320102747" calcext:value-type="float">
            <text:p>14,4</text:p>
          </table:table-cell>
          <table:table-cell/>
          <table:table-cell table:formula="of:=([.C42]-[.D42])/[.H$3]" office:value-type="float" office:value="0.120075354843215" calcext:value-type="float">
            <text:p>0,1200753548</text:p>
          </table:table-cell>
          <table:table-cell table:formula="of:=([.C42]-[.D42])/[.I$3]-([.D42]-[.E42])/[.I$3]" office:value-type="float" office:value="-0.0496019868796067" calcext:value-type="float">
            <text:p>0,0</text:p>
          </table:table-cell>
          <table:table-cell table:formula="of:=([.D42]-[.E42])/[.J$3]-([.E42]-[.F42])/[.J$3]" office:value-type="float" office:value="0.0497926895315604" calcext:value-type="float">
            <text:p>0,0</text:p>
          </table:table-cell>
          <table:table-cell table:formula="of:=([.E42]-[.F42])/[.K$3]" office:value-type="float" office:value="0.119884652191262" calcext:value-type="float">
            <text:p>0,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table:formula="of:=[.C42]-[.H42]" office:value-type="float" office:value="17.5188554454899" calcext:value-type="float">
            <text:p>17,5</text:p>
          </table:table-cell>
          <table:table-cell table:formula="of:=[.D42]+[.I42]" office:value-type="float" office:value="16.6287259747078" calcext:value-type="float">
            <text:p>16,6</text:p>
          </table:table-cell>
          <table:table-cell table:formula="of:=[.E42]+[.J42]" office:value-type="float" office:value="15.3707019173364" calcext:value-type="float">
            <text:p>15,4</text:p>
          </table:table-cell>
          <table:table-cell table:formula="of:=[.F42]+[.K42]" office:value-type="float" office:value="14.481716662466" calcext:value-type="float">
            <text:p>14,5</text:p>
          </table:table-cell>
          <table:table-cell/>
          <table:table-cell table:formula="of:=([.C43]-[.D43])/[.H$3]" office:value-type="float" office:value="0.111266183847764" calcext:value-type="float">
            <text:p>0,1112661838</text:p>
          </table:table-cell>
          <table:table-cell table:formula="of:=([.C43]-[.D43])/[.I$3]-([.D43]-[.E43])/[.I$3]" office:value-type="float" office:value="-0.0459868233236616" calcext:value-type="float">
            <text:p>0,0</text:p>
          </table:table-cell>
          <table:table-cell table:formula="of:=([.D43]-[.E43])/[.J$3]-([.E43]-[.F43])/[.J$3]" office:value-type="float" office:value="0.0461298503126268" calcext:value-type="float">
            <text:p>0,0</text:p>
          </table:table-cell>
          <table:table-cell table:formula="of:=([.E43]-[.F43])/[.K$3]" office:value-type="float" office:value="0.111123156858799" calcext:value-type="float">
            <text:p>0,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table:formula="of:=[.C43]-[.H43]" office:value-type="float" office:value="17.4075892616421" calcext:value-type="float">
            <text:p>17,4</text:p>
          </table:table-cell>
          <table:table-cell table:formula="of:=[.D43]+[.I43]" office:value-type="float" office:value="16.5827391513841" calcext:value-type="float">
            <text:p>16,6</text:p>
          </table:table-cell>
          <table:table-cell table:formula="of:=[.E43]+[.J43]" office:value-type="float" office:value="15.416831767649" calcext:value-type="float">
            <text:p>15,4</text:p>
          </table:table-cell>
          <table:table-cell table:formula="of:=[.F43]+[.K43]" office:value-type="float" office:value="14.5928398193248" calcext:value-type="float">
            <text:p>14,6</text:p>
          </table:table-cell>
          <table:table-cell/>
          <table:table-cell table:formula="of:=([.C44]-[.D44])/[.H$3]" office:value-type="float" office:value="0.103106263782252" calcext:value-type="float">
            <text:p>0,1031062638</text:p>
          </table:table-cell>
          <table:table-cell table:formula="of:=([.C44]-[.D44])/[.I$3]-([.D44]-[.E44])/[.I$3]" office:value-type="float" office:value="-0.0426321591846381" calcext:value-type="float">
            <text:p>0,0</text:p>
          </table:table-cell>
          <table:table-cell table:formula="of:=([.D44]-[.E44])/[.J$3]-([.E44]-[.F44])/[.J$3]" office:value-type="float" office:value="0.0427394294263623" calcext:value-type="float">
            <text:p>0,0</text:p>
          </table:table-cell>
          <table:table-cell table:formula="of:=([.E44]-[.F44])/[.K$3]" office:value-type="float" office:value="0.102998993540527" calcext:value-type="float">
            <text:p>0,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formula="of:=[.C44]-[.H44]" office:value-type="float" office:value="17.3044829978599" calcext:value-type="float">
            <text:p>17,3</text:p>
          </table:table-cell>
          <table:table-cell table:formula="of:=[.D44]+[.I44]" office:value-type="float" office:value="16.5401069921995" calcext:value-type="float">
            <text:p>16,5</text:p>
          </table:table-cell>
          <table:table-cell table:formula="of:=[.E44]+[.J44]" office:value-type="float" office:value="15.4595711970754" calcext:value-type="float">
            <text:p>15,5</text:p>
          </table:table-cell>
          <table:table-cell table:formula="of:=[.F44]+[.K44]" office:value-type="float" office:value="14.6958388128653" calcext:value-type="float">
            <text:p>14,7</text:p>
          </table:table-cell>
          <table:table-cell/>
          <table:table-cell table:formula="of:=([.C45]-[.D45])/[.H$3]" office:value-type="float" office:value="0.0955470007075498" calcext:value-type="float">
            <text:p>0,0955470007</text:p>
          </table:table-cell>
          <table:table-cell table:formula="of:=([.C45]-[.D45])/[.I$3]-([.D45]-[.E45])/[.I$3]" office:value-type="float" office:value="-0.0395199736829648" calcext:value-type="float">
            <text:p>0,0</text:p>
          </table:table-cell>
          <table:table-cell table:formula="of:=([.D45]-[.E45])/[.J$3]-([.E45]-[.F45])/[.J$3]" office:value-type="float" office:value="0.039600426364258" calcext:value-type="float">
            <text:p>0,0</text:p>
          </table:table-cell>
          <table:table-cell table:formula="of:=([.E45]-[.F45])/[.K$3]" office:value-type="float" office:value="0.0954665480262566" calcext:value-type="float">
            <text:p>0,1</text:p>
          </table:table-cell>
          <table:table-cell/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table:formula="of:=[.C45]-[.H45]" office:value-type="float" office:value="17.2089359971523" calcext:value-type="float">
            <text:p>17,2</text:p>
          </table:table-cell>
          <table:table-cell table:formula="of:=[.D45]+[.I45]" office:value-type="float" office:value="16.5005870185165" calcext:value-type="float">
            <text:p>16,5</text:p>
          </table:table-cell>
          <table:table-cell table:formula="of:=[.E45]+[.J45]" office:value-type="float" office:value="15.4991716234396" calcext:value-type="float">
            <text:p>15,5</text:p>
          </table:table-cell>
          <table:table-cell table:formula="of:=[.F45]+[.K45]" office:value-type="float" office:value="14.7913053608916" calcext:value-type="float">
            <text:p>14,8</text:p>
          </table:table-cell>
          <table:table-cell/>
          <table:table-cell table:formula="of:=([.C46]-[.D46])/[.H$3]" office:value-type="float" office:value="0.0885436223294764" calcext:value-type="float">
            <text:p>0,0885436223</text:p>
          </table:table-cell>
          <table:table-cell table:formula="of:=([.C46]-[.D46])/[.I$3]-([.D46]-[.E46])/[.I$3]" office:value-type="float" office:value="-0.0366333020551355" calcext:value-type="float">
            <text:p>0,0</text:p>
          </table:table-cell>
          <table:table-cell table:formula="of:=([.D46]-[.E46])/[.J$3]-([.E46]-[.F46])/[.J$3]" office:value-type="float" office:value="0.0366936415661052" calcext:value-type="float">
            <text:p>0,0</text:p>
          </table:table-cell>
          <table:table-cell table:formula="of:=([.E46]-[.F46])/[.K$3]" office:value-type="float" office:value="0.0884832828185067" calcext:value-type="float">
            <text:p>0,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table:formula="of:=[.C46]-[.H46]" office:value-type="float" office:value="17.1203923748228" calcext:value-type="float">
            <text:p>17,1</text:p>
          </table:table-cell>
          <table:table-cell table:formula="of:=[.D46]+[.I46]" office:value-type="float" office:value="16.4639537164614" calcext:value-type="float">
            <text:p>16,5</text:p>
          </table:table-cell>
          <table:table-cell table:formula="of:=[.E46]+[.J46]" office:value-type="float" office:value="15.5358652650057" calcext:value-type="float">
            <text:p>15,5</text:p>
          </table:table-cell>
          <table:table-cell table:formula="of:=[.F46]+[.K46]" office:value-type="float" office:value="14.8797886437101" calcext:value-type="float">
            <text:p>14,9</text:p>
          </table:table-cell>
          <table:table-cell/>
          <table:table-cell table:formula="of:=([.C47]-[.D47])/[.H$3]" office:value-type="float" office:value="0.0820548322951837" calcext:value-type="float">
            <text:p>0,0820548323</text:p>
          </table:table-cell>
          <table:table-cell table:formula="of:=([.C47]-[.D47])/[.I$3]-([.D47]-[.E47])/[.I$3]" office:value-type="float" office:value="-0.033956224136773" calcext:value-type="float">
            <text:p>0,0</text:p>
          </table:table-cell>
          <table:table-cell table:formula="of:=([.D47]-[.E47])/[.J$3]-([.E47]-[.F47])/[.J$3]" office:value-type="float" office:value="0.0340014787700003" calcext:value-type="float">
            <text:p>0,0</text:p>
          </table:table-cell>
          <table:table-cell table:formula="of:=([.E47]-[.F47])/[.K$3]" office:value-type="float" office:value="0.0820095776619565" calcext:value-type="float">
            <text:p>0,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table:formula="of:=[.C47]-[.H47]" office:value-type="float" office:value="17.0383375425277" calcext:value-type="float">
            <text:p>17,0</text:p>
          </table:table-cell>
          <table:table-cell table:formula="of:=[.D47]+[.I47]" office:value-type="float" office:value="16.4299974923246" calcext:value-type="float">
            <text:p>16,4</text:p>
          </table:table-cell>
          <table:table-cell table:formula="of:=[.E47]+[.J47]" office:value-type="float" office:value="15.5698667437757" calcext:value-type="float">
            <text:p>15,6</text:p>
          </table:table-cell>
          <table:table-cell table:formula="of:=[.F47]+[.K47]" office:value-type="float" office:value="14.961798221372" calcext:value-type="float">
            <text:p>15,0</text:p>
          </table:table-cell>
          <table:table-cell/>
          <table:table-cell table:formula="of:=([.C48]-[.D48])/[.H$3]" office:value-type="float" office:value="0.0760425062753822" calcext:value-type="float">
            <text:p>0,0760425063</text:p>
          </table:table-cell>
          <table:table-cell table:formula="of:=([.C48]-[.D48])/[.I$3]-([.D48]-[.E48])/[.I$3]" office:value-type="float" office:value="-0.0314738372932279" calcext:value-type="float">
            <text:p>0,0</text:p>
          </table:table-cell>
          <table:table-cell table:formula="of:=([.D48]-[.E48])/[.J$3]-([.E48]-[.F48])/[.J$3]" office:value-type="float" office:value="0.0315077782681483" calcext:value-type="float">
            <text:p>0,0</text:p>
          </table:table-cell>
          <table:table-cell table:formula="of:=([.E48]-[.F48])/[.K$3]" office:value-type="float" office:value="0.0760085653004619" calcext:value-type="float">
            <text:p>0,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table:formula="of:=[.C48]-[.H48]" office:value-type="float" office:value="16.9622950362523" calcext:value-type="float">
            <text:p>17,0</text:p>
          </table:table-cell>
          <table:table-cell table:formula="of:=[.D48]+[.I48]" office:value-type="float" office:value="16.3985236550314" calcext:value-type="float">
            <text:p>16,4</text:p>
          </table:table-cell>
          <table:table-cell table:formula="of:=[.E48]+[.J48]" office:value-type="float" office:value="15.6013745220439" calcext:value-type="float">
            <text:p>15,6</text:p>
          </table:table-cell>
          <table:table-cell table:formula="of:=[.F48]+[.K48]" office:value-type="float" office:value="15.0378067866725" calcext:value-type="float">
            <text:p>15,0</text:p>
          </table:table-cell>
          <table:table-cell/>
          <table:table-cell table:formula="of:=([.C49]-[.D49])/[.H$3]" office:value-type="float" office:value="0.0704714226526129" calcext:value-type="float">
            <text:p>0,0704714227</text:p>
          </table:table-cell>
          <table:table-cell table:formula="of:=([.C49]-[.D49])/[.I$3]-([.D49]-[.E49])/[.I$3]" office:value-type="float" office:value="-0.0291722189708254" calcext:value-type="float">
            <text:p>0,0</text:p>
          </table:table-cell>
          <table:table-cell table:formula="of:=([.D49]-[.E49])/[.J$3]-([.E49]-[.F49])/[.J$3]" office:value-type="float" office:value="0.0291976747020157" calcext:value-type="float">
            <text:p>0,0</text:p>
          </table:table-cell>
          <table:table-cell table:formula="of:=([.E49]-[.F49])/[.K$3]" office:value-type="float" office:value="0.0704459669214226" calcext:value-type="float">
            <text:p>0,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formula="of:=[.C49]-[.H49]" office:value-type="float" office:value="16.8918236135997" calcext:value-type="float">
            <text:p>16,9</text:p>
          </table:table-cell>
          <table:table-cell table:formula="of:=[.D49]+[.I49]" office:value-type="float" office:value="16.3693514360605" calcext:value-type="float">
            <text:p>16,4</text:p>
          </table:table-cell>
          <table:table-cell table:formula="of:=[.E49]+[.J49]" office:value-type="float" office:value="15.6305721967459" calcext:value-type="float">
            <text:p>15,6</text:p>
          </table:table-cell>
          <table:table-cell table:formula="of:=[.F49]+[.K49]" office:value-type="float" office:value="15.1082527535939" calcext:value-type="float">
            <text:p>15,1</text:p>
          </table:table-cell>
          <table:table-cell/>
          <table:table-cell table:formula="of:=([.C50]-[.D50])/[.H$3]" office:value-type="float" office:value="0.0653090221923893" calcext:value-type="float">
            <text:p>0,0653090222</text:p>
          </table:table-cell>
          <table:table-cell table:formula="of:=([.C50]-[.D50])/[.I$3]-([.D50]-[.E50])/[.I$3]" office:value-type="float" office:value="-0.027038382721944" calcext:value-type="float">
            <text:p>0,0</text:p>
          </table:table-cell>
          <table:table-cell table:formula="of:=([.D50]-[.E50])/[.J$3]-([.E50]-[.F50])/[.J$3]" office:value-type="float" office:value="0.0270574745203367" calcext:value-type="float">
            <text:p>0,0</text:p>
          </table:table-cell>
          <table:table-cell table:formula="of:=([.E50]-[.F50])/[.K$3]" office:value-type="float" office:value="0.0652899303939967" calcext:value-type="float">
            <text:p>0,1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table:formula="of:=[.C50]-[.H50]" office:value-type="float" office:value="16.8265145914073" calcext:value-type="float">
            <text:p>16,8</text:p>
          </table:table-cell>
          <table:table-cell table:formula="of:=[.D50]+[.I50]" office:value-type="float" office:value="16.3423130533386" calcext:value-type="float">
            <text:p>16,3</text:p>
          </table:table-cell>
          <table:table-cell table:formula="of:=[.E50]+[.J50]" office:value-type="float" office:value="15.6576296712662" calcext:value-type="float">
            <text:p>15,7</text:p>
          </table:table-cell>
          <table:table-cell table:formula="of:=[.F50]+[.K50]" office:value-type="float" office:value="15.1735426839879" calcext:value-type="float">
            <text:p>15,2</text:p>
          </table:table-cell>
          <table:table-cell/>
          <table:table-cell table:formula="of:=([.C51]-[.D51])/[.H$3]" office:value-type="float" office:value="0.0605251922585839" calcext:value-type="float">
            <text:p>0,0605251923</text:p>
          </table:table-cell>
          <table:table-cell table:formula="of:=([.C51]-[.D51])/[.I$3]-([.D51]-[.E51])/[.I$3]" office:value-type="float" office:value="-0.0250602305004644" calcext:value-type="float">
            <text:p>0,0</text:p>
          </table:table-cell>
          <table:table-cell table:formula="of:=([.D51]-[.E51])/[.J$3]-([.E51]-[.F51])/[.J$3]" office:value-type="float" office:value="0.025074549349259" calcext:value-type="float">
            <text:p>0,0</text:p>
          </table:table-cell>
          <table:table-cell table:formula="of:=([.E51]-[.F51])/[.K$3]" office:value-type="float" office:value="0.0605108734097892" calcext:value-type="float">
            <text:p>0,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table:formula="of:=[.C51]-[.H51]" office:value-type="float" office:value="16.7659893991487" calcext:value-type="float">
            <text:p>16,8</text:p>
          </table:table-cell>
          <table:table-cell table:formula="of:=[.D51]+[.I51]" office:value-type="float" office:value="16.3172528228381" calcext:value-type="float">
            <text:p>16,3</text:p>
          </table:table-cell>
          <table:table-cell table:formula="of:=[.E51]+[.J51]" office:value-type="float" office:value="15.6827042206155" calcext:value-type="float">
            <text:p>15,7</text:p>
          </table:table-cell>
          <table:table-cell table:formula="of:=[.F51]+[.K51]" office:value-type="float" office:value="15.2340535573977" calcext:value-type="float">
            <text:p>15,2</text:p>
          </table:table-cell>
          <table:table-cell/>
          <table:table-cell table:formula="of:=([.C52]-[.D52])/[.H$3]" office:value-type="float" office:value="0.0560920720388189" calcext:value-type="float">
            <text:p>0,056092072</text:p>
          </table:table-cell>
          <table:table-cell table:formula="of:=([.C52]-[.D52])/[.I$3]-([.D52]-[.E52])/[.I$3]" office:value-type="float" office:value="-0.0232265032390138" calcext:value-type="float">
            <text:p>0,0</text:p>
          </table:table-cell>
          <table:table-cell table:formula="of:=([.D52]-[.E52])/[.J$3]-([.E52]-[.F52])/[.J$3]" office:value-type="float" office:value="0.0232372423756098" calcext:value-type="float">
            <text:p>0,0</text:p>
          </table:table-cell>
          <table:table-cell table:formula="of:=([.E52]-[.F52])/[.K$3]" office:value-type="float" office:value="0.056081332902223" calcext:value-type="float">
            <text:p>0,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table:formula="of:=[.C52]-[.H52]" office:value-type="float" office:value="16.7098973271099" calcext:value-type="float">
            <text:p>16,7</text:p>
          </table:table-cell>
          <table:table-cell table:formula="of:=[.D52]+[.I52]" office:value-type="float" office:value="16.2940263195991" calcext:value-type="float">
            <text:p>16,3</text:p>
          </table:table-cell>
          <table:table-cell table:formula="of:=[.E52]+[.J52]" office:value-type="float" office:value="15.7059414629911" calcext:value-type="float">
            <text:p>15,7</text:p>
          </table:table-cell>
          <table:table-cell table:formula="of:=[.F52]+[.K52]" office:value-type="float" office:value="15.2901348902999" calcext:value-type="float">
            <text:p>15,3</text:p>
          </table:table-cell>
          <table:table-cell/>
          <table:table-cell table:formula="of:=([.C53]-[.D53])/[.H$3]" office:value-type="float" office:value="0.0519838759388431" calcext:value-type="float">
            <text:p>0,0519838759</text:p>
          </table:table-cell>
          <table:table-cell table:formula="of:=([.C53]-[.D53])/[.I$3]-([.D53]-[.E53])/[.I$3]" office:value-type="float" office:value="-0.0215267311371619" calcext:value-type="float">
            <text:p>0,0</text:p>
          </table:table-cell>
          <table:table-cell table:formula="of:=([.D53]-[.E53])/[.J$3]-([.E53]-[.F53])/[.J$3]" office:value-type="float" office:value="0.0215347854896089" calcext:value-type="float">
            <text:p>0,0</text:p>
          </table:table-cell>
          <table:table-cell table:formula="of:=([.E53]-[.F53])/[.K$3]" office:value-type="float" office:value="0.0519758215863961" calcext:value-type="float">
            <text:p>0,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formula="of:=[.C53]-[.H53]" office:value-type="float" office:value="16.657913451171" calcext:value-type="float">
            <text:p>16,7</text:p>
          </table:table-cell>
          <table:table-cell table:formula="of:=[.D53]+[.I53]" office:value-type="float" office:value="16.272499588462" calcext:value-type="float">
            <text:p>16,3</text:p>
          </table:table-cell>
          <table:table-cell table:formula="of:=[.E53]+[.J53]" office:value-type="float" office:value="15.7274762484807" calcext:value-type="float">
            <text:p>15,7</text:p>
          </table:table-cell>
          <table:table-cell table:formula="of:=[.F53]+[.K53]" office:value-type="float" office:value="15.3421107118863" calcext:value-type="float">
            <text:p>15,3</text:p>
          </table:table-cell>
          <table:table-cell/>
          <table:table-cell table:formula="of:=([.C54]-[.D54])/[.H$3]" office:value-type="float" office:value="0.0481767328386327" calcext:value-type="float">
            <text:p>0,0481767328</text:p>
          </table:table-cell>
          <table:table-cell table:formula="of:=([.C54]-[.D54])/[.I$3]-([.D54]-[.E54])/[.I$3]" office:value-type="float" office:value="-0.0199511846590261" calcext:value-type="float">
            <text:p>0,0</text:p>
          </table:table-cell>
          <table:table-cell table:formula="of:=([.D54]-[.E54])/[.J$3]-([.E54]-[.F54])/[.J$3]" office:value-type="float" office:value="0.0199572254233611" calcext:value-type="float">
            <text:p>0,0</text:p>
          </table:table-cell>
          <table:table-cell table:formula="of:=([.E54]-[.F54])/[.K$3]" office:value-type="float" office:value="0.0481706920742977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formula="of:=[.C54]-[.H54]" office:value-type="float" office:value="16.6097367183324" calcext:value-type="float">
            <text:p>16,6</text:p>
          </table:table-cell>
          <table:table-cell table:formula="of:=[.D54]+[.I54]" office:value-type="float" office:value="16.2525484038029" calcext:value-type="float">
            <text:p>16,3</text:p>
          </table:table-cell>
          <table:table-cell table:formula="of:=[.E54]+[.J54]" office:value-type="float" office:value="15.7474334739041" calcext:value-type="float">
            <text:p>15,7</text:p>
          </table:table-cell>
          <table:table-cell table:formula="of:=[.F54]+[.K54]" office:value-type="float" office:value="15.3902814039606" calcext:value-type="float">
            <text:p>15,4</text:p>
          </table:table-cell>
          <table:table-cell/>
          <table:table-cell table:formula="of:=([.C55]-[.D55])/[.H$3]" office:value-type="float" office:value="0.0446485393161815" calcext:value-type="float">
            <text:p>0,0446485393</text:p>
          </table:table-cell>
          <table:table-cell table:formula="of:=([.C55]-[.D55])/[.I$3]-([.D55]-[.E55])/[.I$3]" office:value-type="float" office:value="-0.018490826921179" calcext:value-type="float">
            <text:p>0,0</text:p>
          </table:table-cell>
          <table:table-cell table:formula="of:=([.D55]-[.E55])/[.J$3]-([.E55]-[.F55])/[.J$3]" office:value-type="float" office:value="0.0184953574944298" calcext:value-type="float">
            <text:p>0,0</text:p>
          </table:table-cell>
          <table:table-cell table:formula="of:=([.E55]-[.F55])/[.K$3]" office:value-type="float" office:value="0.0446440087429307" calcext:value-type="float">
            <text:p>0,0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table:formula="of:=[.C55]-[.H55]" office:value-type="float" office:value="16.5650881790162" calcext:value-type="float">
            <text:p>16,6</text:p>
          </table:table-cell>
          <table:table-cell table:formula="of:=[.D55]+[.I55]" office:value-type="float" office:value="16.2340575768818" calcext:value-type="float">
            <text:p>16,2</text:p>
          </table:table-cell>
          <table:table-cell table:formula="of:=[.E55]+[.J55]" office:value-type="float" office:value="15.7659288313985" calcext:value-type="float">
            <text:p>15,8</text:p>
          </table:table-cell>
          <table:table-cell table:formula="of:=[.F55]+[.K55]" office:value-type="float" office:value="15.4349254127035" calcext:value-type="float">
            <text:p>15,4</text:p>
          </table:table-cell>
          <table:table-cell/>
          <table:table-cell table:formula="of:=([.C56]-[.D56])/[.H$3]" office:value-type="float" office:value="0.0413788252668064" calcext:value-type="float">
            <text:p>0,0413788253</text:p>
          </table:table-cell>
          <table:table-cell table:formula="of:=([.C56]-[.D56])/[.I$3]-([.D56]-[.E56])/[.I$3]" office:value-type="float" office:value="-0.0171372679186028" calcext:value-type="float">
            <text:p>0,0</text:p>
          </table:table-cell>
          <table:table-cell table:formula="of:=([.D56]-[.E56])/[.J$3]-([.E56]-[.F56])/[.J$3]" office:value-type="float" office:value="0.0171406658485411" calcext:value-type="float">
            <text:p>0,0</text:p>
          </table:table-cell>
          <table:table-cell table:formula="of:=([.E56]-[.F56])/[.K$3]" office:value-type="float" office:value="0.0413754273368681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table:formula="of:=[.C56]-[.H56]" office:value-type="float" office:value="16.5237093537494" calcext:value-type="float">
            <text:p>16,5</text:p>
          </table:table-cell>
          <table:table-cell table:formula="of:=[.D56]+[.I56]" office:value-type="float" office:value="16.2169203089632" calcext:value-type="float">
            <text:p>16,2</text:p>
          </table:table-cell>
          <table:table-cell table:formula="of:=[.E56]+[.J56]" office:value-type="float" office:value="15.783069497247" calcext:value-type="float">
            <text:p>15,8</text:p>
          </table:table-cell>
          <table:table-cell table:formula="of:=[.F56]+[.K56]" office:value-type="float" office:value="15.4763008400404" calcext:value-type="float">
            <text:p>15,5</text:p>
          </table:table-cell>
          <table:table-cell/>
          <table:table-cell table:formula="of:=([.C57]-[.D57])/[.H$3]" office:value-type="float" office:value="0.0383486305982808" calcext:value-type="float">
            <text:p>0,0383486306</text:p>
          </table:table-cell>
          <table:table-cell table:formula="of:=([.C57]-[.D57])/[.I$3]-([.D57]-[.E57])/[.I$3]" office:value-type="float" office:value="-0.0158827208662355" calcext:value-type="float">
            <text:p>0,0</text:p>
          </table:table-cell>
          <table:table-cell table:formula="of:=([.D57]-[.E57])/[.J$3]-([.E57]-[.F57])/[.J$3]" office:value-type="float" office:value="0.0158852693136893" calcext:value-type="float">
            <text:p>0,0</text:p>
          </table:table-cell>
          <table:table-cell table:formula="of:=([.E57]-[.F57])/[.K$3]" office:value-type="float" office:value="0.038346082150827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table:formula="of:=[.C57]-[.H57]" office:value-type="float" office:value="16.4853607231511" calcext:value-type="float">
            <text:p>16,5</text:p>
          </table:table-cell>
          <table:table-cell table:formula="of:=[.D57]+[.I57]" office:value-type="float" office:value="16.2010375880969" calcext:value-type="float">
            <text:p>16,2</text:p>
          </table:table-cell>
          <table:table-cell table:formula="of:=[.E57]+[.J57]" office:value-type="float" office:value="15.7989547665607" calcext:value-type="float">
            <text:p>15,8</text:p>
          </table:table-cell>
          <table:table-cell table:formula="of:=[.F57]+[.K57]" office:value-type="float" office:value="15.5146469221912" calcext:value-type="float">
            <text:p>15,5</text:p>
          </table:table-cell>
          <table:table-cell/>
          <table:table-cell table:formula="of:=([.C58]-[.D58])/[.H$3]" office:value-type="float" office:value="0.0355403918817747" calcext:value-type="float">
            <text:p>0,0355403919</text:p>
          </table:table-cell>
          <table:table-cell table:formula="of:=([.C58]-[.D58])/[.I$3]-([.D58]-[.E58])/[.I$3]" office:value-type="float" office:value="-0.0147199608102513" calcext:value-type="float">
            <text:p>0,0</text:p>
          </table:table-cell>
          <table:table-cell table:formula="of:=([.D58]-[.E58])/[.J$3]-([.E58]-[.F58])/[.J$3]" office:value-type="float" office:value="0.0147218721458413" calcext:value-type="float">
            <text:p>0,0</text:p>
          </table:table-cell>
          <table:table-cell table:formula="of:=([.E58]-[.F58])/[.K$3]" office:value-type="float" office:value="0.0355384805461847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table:formula="of:=[.C58]-[.H58]" office:value-type="float" office:value="16.4498203312693" calcext:value-type="float">
            <text:p>16,4</text:p>
          </table:table-cell>
          <table:table-cell table:formula="of:=[.D58]+[.I58]" office:value-type="float" office:value="16.1863176272867" calcext:value-type="float">
            <text:p>16,2</text:p>
          </table:table-cell>
          <table:table-cell table:formula="of:=[.E58]+[.J58]" office:value-type="float" office:value="15.8136766387066" calcext:value-type="float">
            <text:p>15,8</text:p>
          </table:table-cell>
          <table:table-cell table:formula="of:=[.F58]+[.K58]" office:value-type="float" office:value="15.5501854027374" calcext:value-type="float">
            <text:p>15,6</text:p>
          </table:table-cell>
          <table:table-cell/>
          <table:table-cell table:formula="of:=([.C59]-[.D59])/[.H$3]" office:value-type="float" office:value="0.0329378379978342" calcext:value-type="float">
            <text:p>0,032937838</text:p>
          </table:table-cell>
          <table:table-cell table:formula="of:=([.C59]-[.D59])/[.I$3]-([.D59]-[.E59])/[.I$3]" office:value-type="float" office:value="-0.0136422855746803" calcext:value-type="float">
            <text:p>0,0</text:p>
          </table:table-cell>
          <table:table-cell table:formula="of:=([.D59]-[.E59])/[.J$3]-([.E59]-[.F59])/[.J$3]" office:value-type="float" office:value="0.0136437190763727" calcext:value-type="float">
            <text:p>0,0</text:p>
          </table:table-cell>
          <table:table-cell table:formula="of:=([.E59]-[.F59])/[.K$3]" office:value-type="float" office:value="0.0329364044961418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table:formula="of:=[.C59]-[.H59]" office:value-type="float" office:value="16.4168824932715" calcext:value-type="float">
            <text:p>16,4</text:p>
          </table:table-cell>
          <table:table-cell table:formula="of:=[.D59]+[.I59]" office:value-type="float" office:value="16.172675341712" calcext:value-type="float">
            <text:p>16,2</text:p>
          </table:table-cell>
          <table:table-cell table:formula="of:=[.E59]+[.J59]" office:value-type="float" office:value="15.8273203577829" calcext:value-type="float">
            <text:p>15,8</text:p>
          </table:table-cell>
          <table:table-cell table:formula="of:=[.F59]+[.K59]" office:value-type="float" office:value="15.5831218072336" calcext:value-type="float">
            <text:p>15,6</text:p>
          </table:table-cell>
          <table:table-cell/>
          <table:table-cell table:formula="of:=([.C60]-[.D60])/[.H$3]" office:value-type="float" office:value="0.0305258939449398" calcext:value-type="float">
            <text:p>0,0305258939</text:p>
          </table:table-cell>
          <table:table-cell table:formula="of:=([.C60]-[.D60])/[.I$3]-([.D60]-[.E60])/[.I$3]" office:value-type="float" office:value="-0.0126434790461931" calcext:value-type="float">
            <text:p>0,0</text:p>
          </table:table-cell>
          <table:table-cell table:formula="of:=([.D60]-[.E60])/[.J$3]-([.E60]-[.F60])/[.J$3]" office:value-type="float" office:value="0.012644554172462" calcext:value-type="float">
            <text:p>0,0</text:p>
          </table:table-cell>
          <table:table-cell table:formula="of:=([.E60]-[.F60])/[.K$3]" office:value-type="float" office:value="0.0305248188186709" calcext:value-type="float">
            <text:p>0,0</text:p>
          </table:table-cell>
          <table:table-cell/>
          <table:table-cell table:number-columns-repeated="4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table:formula="of:=[.C60]-[.H60]" office:value-type="float" office:value="16.3863565993266" calcext:value-type="float">
            <text:p>16,4</text:p>
          </table:table-cell>
          <table:table-cell table:formula="of:=[.D60]+[.I60]" office:value-type="float" office:value="16.1600318626658" calcext:value-type="float">
            <text:p>16,2</text:p>
          </table:table-cell>
          <table:table-cell table:formula="of:=[.E60]+[.J60]" office:value-type="float" office:value="15.8399649119554" calcext:value-type="float">
            <text:p>15,8</text:p>
          </table:table-cell>
          <table:table-cell table:formula="of:=[.F60]+[.K60]" office:value-type="float" office:value="15.6136466260522" calcext:value-type="float">
            <text:p>15,6</text:p>
          </table:table-cell>
          <table:table-cell/>
          <table:table-cell table:formula="of:=([.C61]-[.D61])/[.H$3]" office:value-type="float" office:value="0.0282905920825964" calcext:value-type="float">
            <text:p>0,0282905921</text:p>
          </table:table-cell>
          <table:table-cell table:formula="of:=([.C61]-[.D61])/[.I$3]-([.D61]-[.E61])/[.I$3]" office:value-type="float" office:value="-0.0117177767562044" calcext:value-type="float">
            <text:p>0,0</text:p>
          </table:table-cell>
          <table:table-cell table:formula="of:=([.D61]-[.E61])/[.J$3]-([.E61]-[.F61])/[.J$3]" office:value-type="float" office:value="0.0117185831009061" calcext:value-type="float">
            <text:p>0,0</text:p>
          </table:table-cell>
          <table:table-cell table:formula="of:=([.E61]-[.F61])/[.K$3]" office:value-type="float" office:value="0.0282897857378948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table:formula="of:=[.C61]-[.H61]" office:value-type="float" office:value="16.358066007244" calcext:value-type="float">
            <text:p>16,4</text:p>
          </table:table-cell>
          <table:table-cell table:formula="of:=[.D61]+[.I61]" office:value-type="float" office:value="16.1483140859096" calcext:value-type="float">
            <text:p>16,1</text:p>
          </table:table-cell>
          <table:table-cell table:formula="of:=[.E61]+[.J61]" office:value-type="float" office:value="15.8516834950563" calcext:value-type="float">
            <text:p>15,9</text:p>
          </table:table-cell>
          <table:table-cell table:formula="of:=[.F61]+[.K61]" office:value-type="float" office:value="15.6419364117901" calcext:value-type="float">
            <text:p>15,6</text:p>
          </table:table-cell>
          <table:table-cell/>
          <table:table-cell table:formula="of:=([.C62]-[.D62])/[.H$3]" office:value-type="float" office:value="0.0262189901667975" calcext:value-type="float">
            <text:p>0,0262189902</text:p>
          </table:table-cell>
          <table:table-cell table:formula="of:=([.C62]-[.D62])/[.I$3]-([.D62]-[.E62])/[.I$3]" office:value-type="float" office:value="-0.0108598336898647" calcext:value-type="float">
            <text:p>0,0</text:p>
          </table:table-cell>
          <table:table-cell table:formula="of:=([.D62]-[.E62])/[.J$3]-([.E62]-[.F62])/[.J$3]" office:value-type="float" office:value="0.010860438448391" calcext:value-type="float">
            <text:p>0,0</text:p>
          </table:table-cell>
          <table:table-cell table:formula="of:=([.E62]-[.F62])/[.K$3]" office:value-type="float" office:value="0.0262183854082711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table:formula="of:=[.C62]-[.H62]" office:value-type="float" office:value="16.3318470170772" calcext:value-type="float">
            <text:p>16,3</text:p>
          </table:table-cell>
          <table:table-cell table:formula="of:=[.D62]+[.I62]" office:value-type="float" office:value="16.1374542522197" calcext:value-type="float">
            <text:p>16,1</text:p>
          </table:table-cell>
          <table:table-cell table:formula="of:=[.E62]+[.J62]" office:value-type="float" office:value="15.8625439335047" calcext:value-type="float">
            <text:p>15,9</text:p>
          </table:table-cell>
          <table:table-cell table:formula="of:=[.F62]+[.K62]" office:value-type="float" office:value="15.6681547971984" calcext:value-type="float">
            <text:p>15,7</text:p>
          </table:table-cell>
          <table:table-cell/>
          <table:table-cell table:formula="of:=([.C63]-[.D63])/[.H$3]" office:value-type="float" office:value="0.0242990956071809" calcext:value-type="float">
            <text:p>0,0242990956</text:p>
          </table:table-cell>
          <table:table-cell table:formula="of:=([.C63]-[.D63])/[.I$3]-([.D63]-[.E63])/[.I$3]" office:value-type="float" office:value="-0.0100646942321994" calcext:value-type="float">
            <text:p>0,0</text:p>
          </table:table-cell>
          <table:table-cell table:formula="of:=([.D63]-[.E63])/[.J$3]-([.E63]-[.F63])/[.J$3]" office:value-type="float" office:value="0.010065147801094" calcext:value-type="float">
            <text:p>0,0</text:p>
          </table:table-cell>
          <table:table-cell table:formula="of:=([.E63]-[.F63])/[.K$3]" office:value-type="float" office:value="0.0242986420382862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table:formula="of:=[.C63]-[.H63]" office:value-type="float" office:value="16.30754792147" calcext:value-type="float">
            <text:p>16,3</text:p>
          </table:table-cell>
          <table:table-cell table:formula="of:=[.D63]+[.I63]" office:value-type="float" office:value="16.1273895579875" calcext:value-type="float">
            <text:p>16,1</text:p>
          </table:table-cell>
          <table:table-cell table:formula="of:=[.E63]+[.J63]" office:value-type="float" office:value="15.8726090813058" calcext:value-type="float">
            <text:p>15,9</text:p>
          </table:table-cell>
          <table:table-cell table:formula="of:=[.F63]+[.K63]" office:value-type="float" office:value="15.6924534392367" calcext:value-type="float">
            <text:p>15,7</text:p>
          </table:table-cell>
          <table:table-cell/>
          <table:table-cell table:formula="of:=([.C64]-[.D64])/[.H$3]" office:value-type="float" office:value="0.0225197954353082" calcext:value-type="float">
            <text:p>0,0225197954</text:p>
          </table:table-cell>
          <table:table-cell table:formula="of:=([.C64]-[.D64])/[.I$3]-([.D64]-[.E64])/[.I$3]" office:value-type="float" office:value="-0.00932776414991032" calcext:value-type="float">
            <text:p>0,0</text:p>
          </table:table-cell>
          <table:table-cell table:formula="of:=([.D64]-[.E64])/[.J$3]-([.E64]-[.F64])/[.J$3]" office:value-type="float" office:value="0.00932810432658116" calcext:value-type="float">
            <text:p>0,0</text:p>
          </table:table-cell>
          <table:table-cell table:formula="of:=([.E64]-[.F64])/[.K$3]" office:value-type="float" office:value="0.0225194552586374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formula="of:=[.C64]-[.H64]" office:value-type="float" office:value="16.2850281260347" calcext:value-type="float">
            <text:p>16,3</text:p>
          </table:table-cell>
          <table:table-cell table:formula="of:=[.D64]+[.I64]" office:value-type="float" office:value="16.1180617938376" calcext:value-type="float">
            <text:p>16,1</text:p>
          </table:table-cell>
          <table:table-cell table:formula="of:=[.E64]+[.J64]" office:value-type="float" office:value="15.8819371856324" calcext:value-type="float">
            <text:p>15,9</text:p>
          </table:table-cell>
          <table:table-cell table:formula="of:=[.F64]+[.K64]" office:value-type="float" office:value="15.7149728944953" calcext:value-type="float">
            <text:p>15,7</text:p>
          </table:table-cell>
          <table:table-cell/>
          <table:table-cell table:formula="of:=([.C65]-[.D65])/[.H$3]" office:value-type="float" office:value="0.0208707915246333" calcext:value-type="float">
            <text:p>0,0208707915</text:p>
          </table:table-cell>
          <table:table-cell table:formula="of:=([.C65]-[.D65])/[.I$3]-([.D65]-[.E65])/[.I$3]" office:value-type="float" office:value="-0.00864478450102402" calcext:value-type="float">
            <text:p>0,0</text:p>
          </table:table-cell>
          <table:table-cell table:formula="of:=([.D65]-[.E65])/[.J$3]-([.E65]-[.F65])/[.J$3]" office:value-type="float" office:value="0.00864503963352692" calcext:value-type="float">
            <text:p>0,0</text:p>
          </table:table-cell>
          <table:table-cell table:formula="of:=([.E65]-[.F65])/[.K$3]" office:value-type="float" office:value="0.0208705363921304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table:formula="of:=[.C65]-[.H65]" office:value-type="float" office:value="16.2641573345101" calcext:value-type="float">
            <text:p>16,3</text:p>
          </table:table-cell>
          <table:table-cell table:formula="of:=[.D65]+[.I65]" office:value-type="float" office:value="16.1094170093366" calcext:value-type="float">
            <text:p>16,1</text:p>
          </table:table-cell>
          <table:table-cell table:formula="of:=[.E65]+[.J65]" office:value-type="float" office:value="15.8905822252659" calcext:value-type="float">
            <text:p>15,9</text:p>
          </table:table-cell>
          <table:table-cell table:formula="of:=[.F65]+[.K65]" office:value-type="float" office:value="15.7358434308875" calcext:value-type="float">
            <text:p>15,7</text:p>
          </table:table-cell>
          <table:table-cell/>
          <table:table-cell table:formula="of:=([.C66]-[.D66])/[.H$3]" office:value-type="float" office:value="0.0193425406466821" calcext:value-type="float">
            <text:p>0,0193425406</text:p>
          </table:table-cell>
          <table:table-cell table:formula="of:=([.C66]-[.D66])/[.I$3]-([.D66]-[.E66])/[.I$3]" office:value-type="float" office:value="-0.00801180736215668" calcext:value-type="float">
            <text:p>0,0</text:p>
          </table:table-cell>
          <table:table-cell table:formula="of:=([.D66]-[.E66])/[.J$3]-([.E66]-[.F66])/[.J$3]" office:value-type="float" office:value="0.00801199871153391" calcext:value-type="float">
            <text:p>0,0</text:p>
          </table:table-cell>
          <table:table-cell table:formula="of:=([.E66]-[.F66])/[.K$3]" office:value-type="float" office:value="0.0193423492973048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table:formula="of:=[.C66]-[.H66]" office:value-type="float" office:value="16.2448147938634" calcext:value-type="float">
            <text:p>16,2</text:p>
          </table:table-cell>
          <table:table-cell table:formula="of:=[.D66]+[.I66]" office:value-type="float" office:value="16.1014052019744" calcext:value-type="float">
            <text:p>16,1</text:p>
          </table:table-cell>
          <table:table-cell table:formula="of:=[.E66]+[.J66]" office:value-type="float" office:value="15.8985942239774" calcext:value-type="float">
            <text:p>15,9</text:p>
          </table:table-cell>
          <table:table-cell table:formula="of:=[.F66]+[.K66]" office:value-type="float" office:value="15.7551857801848" calcext:value-type="float">
            <text:p>15,8</text:p>
          </table:table-cell>
          <table:table-cell/>
          <table:table-cell table:formula="of:=([.C67]-[.D67])/[.H$3]" office:value-type="float" office:value="0.0179261989861161" calcext:value-type="float">
            <text:p>0,017926199</text:p>
          </table:table-cell>
          <table:table-cell table:formula="of:=([.C67]-[.D67])/[.I$3]-([.D67]-[.E67])/[.I$3]" office:value-type="float" office:value="-0.00742517326351133" calcext:value-type="float">
            <text:p>0,0</text:p>
          </table:table-cell>
          <table:table-cell table:formula="of:=([.D67]-[.E67])/[.J$3]-([.E67]-[.F67])/[.J$3]" office:value-type="float" office:value="0.00742531677554403" calcext:value-type="float">
            <text:p>0,0</text:p>
          </table:table-cell>
          <table:table-cell table:formula="of:=([.E67]-[.F67])/[.K$3]" office:value-type="float" office:value="0.0179260554740834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table:formula="of:=[.C67]-[.H67]" office:value-type="float" office:value="16.2268885948773" calcext:value-type="float">
            <text:p>16,2</text:p>
          </table:table-cell>
          <table:table-cell table:formula="of:=[.D67]+[.I67]" office:value-type="float" office:value="16.0939800287109" calcext:value-type="float">
            <text:p>16,1</text:p>
          </table:table-cell>
          <table:table-cell table:formula="of:=[.E67]+[.J67]" office:value-type="float" office:value="15.906019540753" calcext:value-type="float">
            <text:p>15,9</text:p>
          </table:table-cell>
          <table:table-cell table:formula="of:=[.F67]+[.K67]" office:value-type="float" office:value="15.7731118356588" calcext:value-type="float">
            <text:p>15,8</text:p>
          </table:table-cell>
          <table:table-cell/>
          <table:table-cell table:formula="of:=([.C68]-[.D68])/[.H$3]" office:value-type="float" office:value="0.0166135707707902" calcext:value-type="float">
            <text:p>0,0166135708</text:p>
          </table:table-cell>
          <table:table-cell table:formula="of:=([.C68]-[.D68])/[.I$3]-([.D68]-[.E68])/[.I$3]" office:value-type="float" office:value="-0.00688149022395557" calcext:value-type="float">
            <text:p>0,0</text:p>
          </table:table-cell>
          <table:table-cell table:formula="of:=([.D68]-[.E68])/[.J$3]-([.E68]-[.F68])/[.J$3]" office:value-type="float" office:value="0.0068815978579797" calcext:value-type="float">
            <text:p>0,0</text:p>
          </table:table-cell>
          <table:table-cell table:formula="of:=([.E68]-[.F68])/[.K$3]" office:value-type="float" office:value="0.016613463136766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table:formula="of:=[.C68]-[.H68]" office:value-type="float" office:value="16.2102750241065" calcext:value-type="float">
            <text:p>16,2</text:p>
          </table:table-cell>
          <table:table-cell table:formula="of:=[.D68]+[.I68]" office:value-type="float" office:value="16.087098538487" calcext:value-type="float">
            <text:p>16,1</text:p>
          </table:table-cell>
          <table:table-cell table:formula="of:=[.E68]+[.J68]" office:value-type="float" office:value="15.912901138611" calcext:value-type="float">
            <text:p>15,9</text:p>
          </table:table-cell>
          <table:table-cell table:formula="of:=[.F68]+[.K68]" office:value-type="float" office:value="15.7897252987956" calcext:value-type="float">
            <text:p>15,8</text:p>
          </table:table-cell>
          <table:table-cell/>
          <table:table-cell table:formula="of:=([.C69]-[.D69])/[.H$3]" office:value-type="float" office:value="0.0153970607024356" calcext:value-type="float">
            <text:p>0,0153970607</text:p>
          </table:table-cell>
          <table:table-cell table:formula="of:=([.C69]-[.D69])/[.I$3]-([.D69]-[.E69])/[.I$3]" office:value-type="float" office:value="-0.0063776142820684" calcext:value-type="float">
            <text:p>0,0</text:p>
          </table:table-cell>
          <table:table-cell table:formula="of:=([.D69]-[.E69])/[.J$3]-([.E69]-[.F69])/[.J$3]" office:value-type="float" office:value="0.00637769500758623" calcext:value-type="float">
            <text:p>0,0</text:p>
          </table:table-cell>
          <table:table-cell table:formula="of:=([.E69]-[.F69])/[.K$3]" office:value-type="float" office:value="0.0153969799769178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table:formula="of:=[.C69]-[.H69]" office:value-type="float" office:value="16.194877963404" calcext:value-type="float">
            <text:p>16,2</text:p>
          </table:table-cell>
          <table:table-cell table:formula="of:=[.D69]+[.I69]" office:value-type="float" office:value="16.0807209242049" calcext:value-type="float">
            <text:p>16,1</text:p>
          </table:table-cell>
          <table:table-cell table:formula="of:=[.E69]+[.J69]" office:value-type="float" office:value="15.9192788336185" calcext:value-type="float">
            <text:p>15,9</text:p>
          </table:table-cell>
          <table:table-cell table:formula="of:=[.F69]+[.K69]" office:value-type="float" office:value="15.8051222787725" calcext:value-type="float">
            <text:p>15,8</text:p>
          </table:table-cell>
          <table:table-cell/>
          <table:table-cell table:formula="of:=([.C70]-[.D70])/[.H$3]" office:value-type="float" office:value="0.0142696298998897" calcext:value-type="float">
            <text:p>0,0142696299</text:p>
          </table:table-cell>
          <table:table-cell table:formula="of:=([.C70]-[.D70])/[.I$3]-([.D70]-[.E70])/[.I$3]" office:value-type="float" office:value="-0.00591063142340742" calcext:value-type="float">
            <text:p>0,0</text:p>
          </table:table-cell>
          <table:table-cell table:formula="of:=([.D70]-[.E70])/[.J$3]-([.E70]-[.F70])/[.J$3]" office:value-type="float" office:value="0.00591069196754579" calcext:value-type="float">
            <text:p>0,0</text:p>
          </table:table-cell>
          <table:table-cell table:formula="of:=([.E70]-[.F70])/[.K$3]" office:value-type="float" office:value="0.0142695693557513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6" calcext:value-type="float">
            <text:p>66</text:p>
          </table:table-cell>
          <table:table-cell table:formula="of:=[.C70]-[.H70]" office:value-type="float" office:value="16.1806083335041" calcext:value-type="float">
            <text:p>16,2</text:p>
          </table:table-cell>
          <table:table-cell table:formula="of:=[.D70]+[.I70]" office:value-type="float" office:value="16.0748102927815" calcext:value-type="float">
            <text:p>16,1</text:p>
          </table:table-cell>
          <table:table-cell table:formula="of:=[.E70]+[.J70]" office:value-type="float" office:value="15.9251895255861" calcext:value-type="float">
            <text:p>15,9</text:p>
          </table:table-cell>
          <table:table-cell table:formula="of:=[.F70]+[.K70]" office:value-type="float" office:value="15.8193918481283" calcext:value-type="float">
            <text:p>15,8</text:p>
          </table:table-cell>
          <table:table-cell/>
          <table:table-cell table:formula="of:=([.C71]-[.D71])/[.H$3]" office:value-type="float" office:value="0.0132247550903295" calcext:value-type="float">
            <text:p>0,0132247551</text:p>
          </table:table-cell>
          <table:table-cell table:formula="of:=([.C71]-[.D71])/[.I$3]-([.D71]-[.E71])/[.I$3]" office:value-type="float" office:value="-0.0054778408090983" calcext:value-type="float">
            <text:p>0,0</text:p>
          </table:table-cell>
          <table:table-cell table:formula="of:=([.D71]-[.E71])/[.J$3]-([.E71]-[.F71])/[.J$3]" office:value-type="float" office:value="0.00547788621720202" calcext:value-type="float">
            <text:p>0,0</text:p>
          </table:table-cell>
          <table:table-cell table:formula="of:=([.E71]-[.F71])/[.K$3]" office:value-type="float" office:value="0.0132247096822258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table:formula="of:=[.C71]-[.H71]" office:value-type="float" office:value="16.1673835784138" calcext:value-type="float">
            <text:p>16,2</text:p>
          </table:table-cell>
          <table:table-cell table:formula="of:=[.D71]+[.I71]" office:value-type="float" office:value="16.0693324519724" calcext:value-type="float">
            <text:p>16,1</text:p>
          </table:table-cell>
          <table:table-cell table:formula="of:=[.E71]+[.J71]" office:value-type="float" office:value="15.9306674118033" calcext:value-type="float">
            <text:p>15,9</text:p>
          </table:table-cell>
          <table:table-cell table:formula="of:=[.F71]+[.K71]" office:value-type="float" office:value="15.8326165578105" calcext:value-type="float">
            <text:p>15,8</text:p>
          </table:table-cell>
          <table:table-cell/>
          <table:table-cell table:formula="of:=([.C72]-[.D72])/[.H$3]" office:value-type="float" office:value="0.0122563908051756" calcext:value-type="float">
            <text:p>0,0122563908</text:p>
          </table:table-cell>
          <table:table-cell table:formula="of:=([.C72]-[.D72])/[.I$3]-([.D72]-[.E72])/[.I$3]" office:value-type="float" office:value="-0.00507673921596452" calcext:value-type="float">
            <text:p>0,0</text:p>
          </table:table-cell>
          <table:table-cell table:formula="of:=([.D72]-[.E72])/[.J$3]-([.E72]-[.F72])/[.J$3]" office:value-type="float" office:value="0.00507677327204226" calcext:value-type="float">
            <text:p>0,0</text:p>
          </table:table-cell>
          <table:table-cell table:formula="of:=([.E72]-[.F72])/[.K$3]" office:value-type="float" office:value="0.0122563567490979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table:formula="of:=[.C72]-[.H72]" office:value-type="float" office:value="16.1551271876086" calcext:value-type="float">
            <text:p>16,2</text:p>
          </table:table-cell>
          <table:table-cell table:formula="of:=[.D72]+[.I72]" office:value-type="float" office:value="16.0642557127564" calcext:value-type="float">
            <text:p>16,1</text:p>
          </table:table-cell>
          <table:table-cell table:formula="of:=[.E72]+[.J72]" office:value-type="float" office:value="15.9357441850753" calcext:value-type="float">
            <text:p>15,9</text:p>
          </table:table-cell>
          <table:table-cell table:formula="of:=[.F72]+[.K72]" office:value-type="float" office:value="15.8448729145596" calcext:value-type="float">
            <text:p>15,8</text:p>
          </table:table-cell>
          <table:table-cell/>
          <table:table-cell table:formula="of:=([.C73]-[.D73])/[.H$3]" office:value-type="float" office:value="0.0113589343565241" calcext:value-type="float">
            <text:p>0,0113589344</text:p>
          </table:table-cell>
          <table:table-cell table:formula="of:=([.C73]-[.D73])/[.I$3]-([.D73]-[.E73])/[.I$3]" office:value-type="float" office:value="-0.00470500660361495" calcext:value-type="float">
            <text:p>0,0</text:p>
          </table:table-cell>
          <table:table-cell table:formula="of:=([.D73]-[.E73])/[.J$3]-([.E73]-[.F73])/[.J$3]" office:value-type="float" office:value="0.00470503214567319" calcext:value-type="float">
            <text:p>0,0</text:p>
          </table:table-cell>
          <table:table-cell table:formula="of:=([.E73]-[.F73])/[.K$3]" office:value-type="float" office:value="0.0113589088144659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table:formula="of:=[.C73]-[.H73]" office:value-type="float" office:value="16.1437682532521" calcext:value-type="float">
            <text:p>16,1</text:p>
          </table:table-cell>
          <table:table-cell table:formula="of:=[.D73]+[.I73]" office:value-type="float" office:value="16.0595507061528" calcext:value-type="float">
            <text:p>16,1</text:p>
          </table:table-cell>
          <table:table-cell table:formula="of:=[.E73]+[.J73]" office:value-type="float" office:value="15.940449217221" calcext:value-type="float">
            <text:p>15,9</text:p>
          </table:table-cell>
          <table:table-cell table:formula="of:=[.F73]+[.K73]" office:value-type="float" office:value="15.8562318233741" calcext:value-type="float">
            <text:p>15,9</text:p>
          </table:table-cell>
          <table:table-cell/>
          <table:table-cell table:formula="of:=([.C74]-[.D74])/[.H$3]" office:value-type="float" office:value="0.0105271933874107" calcext:value-type="float">
            <text:p>0,0105271934</text:p>
          </table:table-cell>
          <table:table-cell table:formula="of:=([.C74]-[.D74])/[.I$3]-([.D74]-[.E74])/[.I$3]" office:value-type="float" office:value="-0.00436049272906747" calcext:value-type="float">
            <text:p>0,0</text:p>
          </table:table-cell>
          <table:table-cell table:formula="of:=([.D74]-[.E74])/[.J$3]-([.E74]-[.F74])/[.J$3]" office:value-type="float" office:value="0.00436051188561137" calcext:value-type="float">
            <text:p>0,0</text:p>
          </table:table-cell>
          <table:table-cell table:formula="of:=([.E74]-[.F74])/[.K$3]" office:value-type="float" office:value="0.0105271742308668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formula="of:=[.C74]-[.H74]" office:value-type="float" office:value="16.1332410598647" calcext:value-type="float">
            <text:p>16,1</text:p>
          </table:table-cell>
          <table:table-cell table:formula="of:=[.D74]+[.I74]" office:value-type="float" office:value="16.0551902134238" calcext:value-type="float">
            <text:p>16,1</text:p>
          </table:table-cell>
          <table:table-cell table:formula="of:=[.E74]+[.J74]" office:value-type="float" office:value="15.9448097291066" calcext:value-type="float">
            <text:p>15,9</text:p>
          </table:table-cell>
          <table:table-cell table:formula="of:=[.F74]+[.K74]" office:value-type="float" office:value="15.8667589976049" calcext:value-type="float">
            <text:p>15,9</text:p>
          </table:table-cell>
          <table:table-cell/>
          <table:table-cell table:formula="of:=([.C75]-[.D75])/[.H$3]" office:value-type="float" office:value="0.00975635580511769" calcext:value-type="float">
            <text:p>0,0097563558</text:p>
          </table:table-cell>
          <table:table-cell table:formula="of:=([.C75]-[.D75])/[.I$3]-([.D75]-[.E75])/[.I$3]" office:value-type="float" office:value="-0.00404120473452574" calcext:value-type="float">
            <text:p>0,0</text:p>
          </table:table-cell>
          <table:table-cell table:formula="of:=([.D75]-[.E75])/[.J$3]-([.E75]-[.F75])/[.J$3]" office:value-type="float" office:value="0.00404121910193345" calcext:value-type="float">
            <text:p>0,0</text:p>
          </table:table-cell>
          <table:table-cell table:formula="of:=([.E75]-[.F75])/[.K$3]" office:value-type="float" office:value="0.00975634143770998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table:formula="of:=[.C75]-[.H75]" office:value-type="float" office:value="16.1234847040596" calcext:value-type="float">
            <text:p>16,1</text:p>
          </table:table-cell>
          <table:table-cell table:formula="of:=[.D75]+[.I75]" office:value-type="float" office:value="16.0511490086892" calcext:value-type="float">
            <text:p>16,1</text:p>
          </table:table-cell>
          <table:table-cell table:formula="of:=[.E75]+[.J75]" office:value-type="float" office:value="15.9488509482085" calcext:value-type="float">
            <text:p>15,9</text:p>
          </table:table-cell>
          <table:table-cell table:formula="of:=[.F75]+[.K75]" office:value-type="float" office:value="15.8765153390426" calcext:value-type="float">
            <text:p>15,9</text:p>
          </table:table-cell>
          <table:table-cell/>
          <table:table-cell table:formula="of:=([.C76]-[.D76])/[.H$3]" office:value-type="float" office:value="0.00904196192129403" calcext:value-type="float">
            <text:p>0,0090419619</text:p>
          </table:table-cell>
          <table:table-cell table:formula="of:=([.C76]-[.D76])/[.I$3]-([.D76]-[.E76])/[.I$3]" office:value-type="float" office:value="-0.00374529563879178" calcext:value-type="float">
            <text:p>0,0</text:p>
          </table:table-cell>
          <table:table-cell table:formula="of:=([.D76]-[.E76])/[.J$3]-([.E76]-[.F76])/[.J$3]" office:value-type="float" office:value="0.00374530641434778" calcext:value-type="float">
            <text:p>0,0</text:p>
          </table:table-cell>
          <table:table-cell table:formula="of:=([.E76]-[.F76])/[.K$3]" office:value-type="float" office:value="0.00904195114573803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table:formula="of:=[.C76]-[.H76]" office:value-type="float" office:value="16.1144427421383" calcext:value-type="float">
            <text:p>16,1</text:p>
          </table:table-cell>
          <table:table-cell table:formula="of:=[.D76]+[.I76]" office:value-type="float" office:value="16.0474037130504" calcext:value-type="float">
            <text:p>16,0</text:p>
          </table:table-cell>
          <table:table-cell table:formula="of:=[.E76]+[.J76]" office:value-type="float" office:value="15.9525962546229" calcext:value-type="float">
            <text:p>16,0</text:p>
          </table:table-cell>
          <table:table-cell table:formula="of:=[.F76]+[.K76]" office:value-type="float" office:value="15.8855572901884" calcext:value-type="float">
            <text:p>15,9</text:p>
          </table:table-cell>
          <table:table-cell/>
          <table:table-cell table:formula="of:=([.C77]-[.D77])/[.H$3]" office:value-type="float" office:value="0.008379878635981" calcext:value-type="float">
            <text:p>0,0083798786</text:p>
          </table:table-cell>
          <table:table-cell table:formula="of:=([.C77]-[.D77])/[.I$3]-([.D77]-[.E77])/[.I$3]" office:value-type="float" office:value="-0.00347105366746248" calcext:value-type="float">
            <text:p>0,0</text:p>
          </table:table-cell>
          <table:table-cell table:formula="of:=([.D77]-[.E77])/[.J$3]-([.E77]-[.F77])/[.J$3]" office:value-type="float" office:value="0.00347106174912914" calcext:value-type="float">
            <text:p>0,0</text:p>
          </table:table-cell>
          <table:table-cell table:formula="of:=([.E77]-[.F77])/[.K$3]" office:value-type="float" office:value="0.00837987055431433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table:formula="of:=[.C77]-[.H77]" office:value-type="float" office:value="16.1060628635023" calcext:value-type="float">
            <text:p>16,1</text:p>
          </table:table-cell>
          <table:table-cell table:formula="of:=[.D77]+[.I77]" office:value-type="float" office:value="16.043932659383" calcext:value-type="float">
            <text:p>16,0</text:p>
          </table:table-cell>
          <table:table-cell table:formula="of:=[.E77]+[.J77]" office:value-type="float" office:value="15.956067316372" calcext:value-type="float">
            <text:p>16,0</text:p>
          </table:table-cell>
          <table:table-cell table:formula="of:=[.F77]+[.K77]" office:value-type="float" office:value="15.8939371607427" calcext:value-type="float">
            <text:p>15,9</text:p>
          </table:table-cell>
          <table:table-cell/>
          <table:table-cell table:formula="of:=([.C78]-[.D78])/[.H$3]" office:value-type="float" office:value="0.00776627551491593" calcext:value-type="float">
            <text:p>0,0077662755</text:p>
          </table:table-cell>
          <table:table-cell table:formula="of:=([.C78]-[.D78])/[.I$3]-([.D78]-[.E78])/[.I$3]" office:value-type="float" office:value="-0.00321689236145373" calcext:value-type="float">
            <text:p>0,0</text:p>
          </table:table-cell>
          <table:table-cell table:formula="of:=([.D78]-[.E78])/[.J$3]-([.E78]-[.F78])/[.J$3]" office:value-type="float" office:value="0.00321689842270345" calcext:value-type="float">
            <text:p>0,0</text:p>
          </table:table-cell>
          <table:table-cell table:formula="of:=([.E78]-[.F78])/[.K$3]" office:value-type="float" office:value="0.00776626945366621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table:formula="of:=[.C78]-[.H78]" office:value-type="float" office:value="16.0982965879874" calcext:value-type="float">
            <text:p>16,1</text:p>
          </table:table-cell>
          <table:table-cell table:formula="of:=[.D78]+[.I78]" office:value-type="float" office:value="16.0407157670215" calcext:value-type="float">
            <text:p>16,0</text:p>
          </table:table-cell>
          <table:table-cell table:formula="of:=[.E78]+[.J78]" office:value-type="float" office:value="15.9592842147947" calcext:value-type="float">
            <text:p>16,0</text:p>
          </table:table-cell>
          <table:table-cell table:formula="of:=[.F78]+[.K78]" office:value-type="float" office:value="15.9017034301964" calcext:value-type="float">
            <text:p>15,9</text:p>
          </table:table-cell>
          <table:table-cell/>
          <table:table-cell table:formula="of:=([.C79]-[.D79])/[.H$3]" office:value-type="float" office:value="0.00719760262073299" calcext:value-type="float">
            <text:p>0,0071976026</text:p>
          </table:table-cell>
          <table:table-cell table:formula="of:=([.C79]-[.D79])/[.I$3]-([.D79]-[.E79])/[.I$3]" office:value-type="float" office:value="-0.00298134140761697" calcext:value-type="float">
            <text:p>0,0</text:p>
          </table:table-cell>
          <table:table-cell table:formula="of:=([.D79]-[.E79])/[.J$3]-([.E79]-[.F79])/[.J$3]" office:value-type="float" office:value="0.00298134595355415" calcext:value-type="float">
            <text:p>0,0</text:p>
          </table:table-cell>
          <table:table-cell table:formula="of:=([.E79]-[.F79])/[.K$3]" office:value-type="float" office:value="0.00719759807479581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formula="of:=[.C79]-[.H79]" office:value-type="float" office:value="16.0910989853667" calcext:value-type="float">
            <text:p>16,1</text:p>
          </table:table-cell>
          <table:table-cell table:formula="of:=[.D79]+[.I79]" office:value-type="float" office:value="16.0377344256139" calcext:value-type="float">
            <text:p>16,0</text:p>
          </table:table-cell>
          <table:table-cell table:formula="of:=[.E79]+[.J79]" office:value-type="float" office:value="15.9622655607483" calcext:value-type="float">
            <text:p>16,0</text:p>
          </table:table-cell>
          <table:table-cell table:formula="of:=[.F79]+[.K79]" office:value-type="float" office:value="15.9089010282712" calcext:value-type="float">
            <text:p>15,9</text:p>
          </table:table-cell>
          <table:table-cell/>
          <table:table-cell table:formula="of:=([.C80]-[.D80])/[.H$3]" office:value-type="float" office:value="0.00667056996909343" calcext:value-type="float">
            <text:p>0,00667057</text:p>
          </table:table-cell>
          <table:table-cell table:formula="of:=([.C80]-[.D80])/[.I$3]-([.D80]-[.E80])/[.I$3]" office:value-type="float" office:value="-0.00276303813911039" calcext:value-type="float">
            <text:p>0,0</text:p>
          </table:table-cell>
          <table:table-cell table:formula="of:=([.D80]-[.E80])/[.J$3]-([.E80]-[.F80])/[.J$3]" office:value-type="float" office:value="0.00276304154856333" calcext:value-type="float">
            <text:p>0,0</text:p>
          </table:table-cell>
          <table:table-cell table:formula="of:=([.E80]-[.F80])/[.K$3]" office:value-type="float" office:value="0.00667056655964049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table:formula="of:=[.C80]-[.H80]" office:value-type="float" office:value="16.0844284153976" calcext:value-type="float">
            <text:p>16,1</text:p>
          </table:table-cell>
          <table:table-cell table:formula="of:=[.D80]+[.I80]" office:value-type="float" office:value="16.0349713874748" calcext:value-type="float">
            <text:p>16,0</text:p>
          </table:table-cell>
          <table:table-cell table:formula="of:=[.E80]+[.J80]" office:value-type="float" office:value="15.9650286022968" calcext:value-type="float">
            <text:p>16,0</text:p>
          </table:table-cell>
          <table:table-cell table:formula="of:=[.F80]+[.K80]" office:value-type="float" office:value="15.9155715948308" calcext:value-type="float">
            <text:p>15,9</text:p>
          </table:table-cell>
          <table:table-cell/>
          <table:table-cell table:formula="of:=([.C81]-[.D81])/[.H$3]" office:value-type="float" office:value="0.00618212849034583" calcext:value-type="float">
            <text:p>0,0061821285</text:p>
          </table:table-cell>
          <table:table-cell table:formula="of:=([.C81]-[.D81])/[.I$3]-([.D81]-[.E81])/[.I$3]" office:value-type="float" office:value="-0.00256071965689864" calcext:value-type="float">
            <text:p>0,0</text:p>
          </table:table-cell>
          <table:table-cell table:formula="of:=([.D81]-[.E81])/[.J$3]-([.E81]-[.F81])/[.J$3]" office:value-type="float" office:value="0.00256072221398851" calcext:value-type="float">
            <text:p>0,0</text:p>
          </table:table-cell>
          <table:table-cell table:formula="of:=([.E81]-[.F81])/[.K$3]" office:value-type="float" office:value="0.00618212593325596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table:formula="of:=[.C81]-[.H81]" office:value-type="float" office:value="16.0782462869072" calcext:value-type="float">
            <text:p>16,1</text:p>
          </table:table-cell>
          <table:table-cell table:formula="of:=[.D81]+[.I81]" office:value-type="float" office:value="16.0324106678179" calcext:value-type="float">
            <text:p>16,0</text:p>
          </table:table-cell>
          <table:table-cell table:formula="of:=[.E81]+[.J81]" office:value-type="float" office:value="15.9675893245108" calcext:value-type="float">
            <text:p>16,0</text:p>
          </table:table-cell>
          <table:table-cell table:formula="of:=[.F81]+[.K81]" office:value-type="float" office:value="15.9217537207641" calcext:value-type="float">
            <text:p>15,9</text:p>
          </table:table-cell>
          <table:table-cell/>
          <table:table-cell table:formula="of:=([.C82]-[.D82])/[.H$3]" office:value-type="float" office:value="0.00572945238616507" calcext:value-type="float">
            <text:p>0,0057294524</text:p>
          </table:table-cell>
          <table:table-cell table:formula="of:=([.C82]-[.D82])/[.I$3]-([.D82]-[.E82])/[.I$3]" office:value-type="float" office:value="-0.00237321552721848" calcext:value-type="float">
            <text:p>0,0</text:p>
          </table:table-cell>
          <table:table-cell table:formula="of:=([.D82]-[.E82])/[.J$3]-([.E82]-[.F82])/[.J$3]" office:value-type="float" office:value="0.00237321744503594" calcext:value-type="float">
            <text:p>0,0</text:p>
          </table:table-cell>
          <table:table-cell table:formula="of:=([.E82]-[.F82])/[.K$3]" office:value-type="float" office:value="0.00572945046834761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table:formula="of:=[.C82]-[.H82]" office:value-type="float" office:value="16.0725168345211" calcext:value-type="float">
            <text:p>16,1</text:p>
          </table:table-cell>
          <table:table-cell table:formula="of:=[.D82]+[.I82]" office:value-type="float" office:value="16.0300374522907" calcext:value-type="float">
            <text:p>16,0</text:p>
          </table:table-cell>
          <table:table-cell table:formula="of:=[.E82]+[.J82]" office:value-type="float" office:value="15.9699625419559" calcext:value-type="float">
            <text:p>16,0</text:p>
          </table:table-cell>
          <table:table-cell table:formula="of:=[.F82]+[.K82]" office:value-type="float" office:value="15.9274831712324" calcext:value-type="float">
            <text:p>15,9</text:p>
          </table:table-cell>
          <table:table-cell/>
          <table:table-cell table:formula="of:=([.C83]-[.D83])/[.H$3]" office:value-type="float" office:value="0.00530992277879649" calcext:value-type="float">
            <text:p>0,0053099228</text:p>
          </table:table-cell>
          <table:table-cell table:formula="of:=([.C83]-[.D83])/[.I$3]-([.D83]-[.E83])/[.I$3]" office:value-type="float" office:value="-0.00219944101305525" calcext:value-type="float">
            <text:p>0,0</text:p>
          </table:table-cell>
          <table:table-cell table:formula="of:=([.D83]-[.E83])/[.J$3]-([.E83]-[.F83])/[.J$3]" office:value-type="float" office:value="0.00219944245141801" calcext:value-type="float">
            <text:p>0,0</text:p>
          </table:table-cell>
          <table:table-cell table:formula="of:=([.E83]-[.F83])/[.K$3]" office:value-type="float" office:value="0.00530992134043373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table:formula="of:=[.C83]-[.H83]" office:value-type="float" office:value="16.0672069117423" calcext:value-type="float">
            <text:p>16,1</text:p>
          </table:table-cell>
          <table:table-cell table:formula="of:=[.D83]+[.I83]" office:value-type="float" office:value="16.0278380112776" calcext:value-type="float">
            <text:p>16,0</text:p>
          </table:table-cell>
          <table:table-cell table:formula="of:=[.E83]+[.J83]" office:value-type="float" office:value="15.9721619844073" calcext:value-type="float">
            <text:p>16,0</text:p>
          </table:table-cell>
          <table:table-cell table:formula="of:=[.F83]+[.K83]" office:value-type="float" office:value="15.9327930925728" calcext:value-type="float">
            <text:p>15,9</text:p>
          </table:table-cell>
          <table:table-cell/>
          <table:table-cell table:formula="of:=([.C84]-[.D84])/[.H$3]" office:value-type="float" office:value="0.00492111255807881" calcext:value-type="float">
            <text:p>0,0049211126</text:p>
          </table:table-cell>
          <table:table-cell table:formula="of:=([.C84]-[.D84])/[.I$3]-([.D84]-[.E84])/[.I$3]" office:value-type="float" office:value="-0.00203839080071377" calcext:value-type="float">
            <text:p>0,0</text:p>
          </table:table-cell>
          <table:table-cell table:formula="of:=([.D84]-[.E84])/[.J$3]-([.E84]-[.F84])/[.J$3]" office:value-type="float" office:value="0.00203839187948573" calcext:value-type="float">
            <text:p>0,0</text:p>
          </table:table-cell>
          <table:table-cell table:formula="of:=([.E84]-[.F84])/[.K$3]" office:value-type="float" office:value="0.00492111147930685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formula="of:=[.C84]-[.H84]" office:value-type="float" office:value="16.0622857991842" calcext:value-type="float">
            <text:p>16,1</text:p>
          </table:table-cell>
          <table:table-cell table:formula="of:=[.D84]+[.I84]" office:value-type="float" office:value="16.0257996204769" calcext:value-type="float">
            <text:p>16,0</text:p>
          </table:table-cell>
          <table:table-cell table:formula="of:=[.E84]+[.J84]" office:value-type="float" office:value="15.9742003762868" calcext:value-type="float">
            <text:p>16,0</text:p>
          </table:table-cell>
          <table:table-cell table:formula="of:=[.F84]+[.K84]" office:value-type="float" office:value="15.9377142040521" calcext:value-type="float">
            <text:p>15,9</text:p>
          </table:table-cell>
          <table:table-cell/>
          <table:table-cell table:formula="of:=([.C85]-[.D85])/[.H$3]" office:value-type="float" office:value="0.00456077233840801" calcext:value-type="float">
            <text:p>0,0045607723</text:p>
          </table:table-cell>
          <table:table-cell table:formula="of:=([.C85]-[.D85])/[.I$3]-([.D85]-[.E85])/[.I$3]" office:value-type="float" office:value="-0.00188913318535966" calcext:value-type="float">
            <text:p>0,0</text:p>
          </table:table-cell>
          <table:table-cell table:formula="of:=([.D85]-[.E85])/[.J$3]-([.E85]-[.F85])/[.J$3]" office:value-type="float" office:value="0.00188913399443846" calcext:value-type="float">
            <text:p>0,0</text:p>
          </table:table-cell>
          <table:table-cell table:formula="of:=([.E85]-[.F85])/[.K$3]" office:value-type="float" office:value="0.00456077152932921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table:formula="of:=[.C85]-[.H85]" office:value-type="float" office:value="16.0577250268458" calcext:value-type="float">
            <text:p>16,1</text:p>
          </table:table-cell>
          <table:table-cell table:formula="of:=[.D85]+[.I85]" office:value-type="float" office:value="16.0239104872916" calcext:value-type="float">
            <text:p>16,0</text:p>
          </table:table-cell>
          <table:table-cell table:formula="of:=[.E85]+[.J85]" office:value-type="float" office:value="15.9760895102812" calcext:value-type="float">
            <text:p>16,0</text:p>
          </table:table-cell>
          <table:table-cell table:formula="of:=[.F85]+[.K85]" office:value-type="float" office:value="15.9422749755815" calcext:value-type="float">
            <text:p>15,9</text:p>
          </table:table-cell>
          <table:table-cell/>
          <table:table-cell table:formula="of:=([.C86]-[.D86])/[.H$3]" office:value-type="float" office:value="0.00422681744427678" calcext:value-type="float">
            <text:p>0,0042268174</text:p>
          </table:table-cell>
          <table:table-cell table:formula="of:=([.C86]-[.D86])/[.I$3]-([.D86]-[.E86])/[.I$3]" office:value-type="float" office:value="-0.00175080468201627" calcext:value-type="float">
            <text:p>0,0</text:p>
          </table:table-cell>
          <table:table-cell table:formula="of:=([.D86]-[.E86])/[.J$3]-([.E86]-[.F86])/[.J$3]" office:value-type="float" office:value="0.0017508052888251" calcext:value-type="float">
            <text:p>0,0</text:p>
          </table:table-cell>
          <table:table-cell table:formula="of:=([.E86]-[.F86])/[.K$3]" office:value-type="float" office:value="0.00422681683746795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table:formula="of:=[.C86]-[.H86]" office:value-type="float" office:value="16.0534982094015" calcext:value-type="float">
            <text:p>16,1</text:p>
          </table:table-cell>
          <table:table-cell table:formula="of:=[.D86]+[.I86]" office:value-type="float" office:value="16.0221596826095" calcext:value-type="float">
            <text:p>16,0</text:p>
          </table:table-cell>
          <table:table-cell table:formula="of:=[.E86]+[.J86]" office:value-type="float" office:value="15.97784031557" calcext:value-type="float">
            <text:p>16,0</text:p>
          </table:table-cell>
          <table:table-cell table:formula="of:=[.F86]+[.K86]" office:value-type="float" office:value="15.9465017924189" calcext:value-type="float">
            <text:p>15,9</text:p>
          </table:table-cell>
          <table:table-cell/>
          <table:table-cell table:formula="of:=([.C87]-[.D87])/[.H$3]" office:value-type="float" office:value="0.00391731584899402" calcext:value-type="float">
            <text:p>0,0039173158</text:p>
          </table:table-cell>
          <table:table-cell table:formula="of:=([.C87]-[.D87])/[.I$3]-([.D87]-[.E87])/[.I$3]" office:value-type="float" office:value="-0.00162260503094402" calcext:value-type="float">
            <text:p>0,0</text:p>
          </table:table-cell>
          <table:table-cell table:formula="of:=([.D87]-[.E87])/[.J$3]-([.E87]-[.F87])/[.J$3]" office:value-type="float" office:value="0.00162260548605042" calcext:value-type="float">
            <text:p>0,0</text:p>
          </table:table-cell>
          <table:table-cell table:formula="of:=([.E87]-[.F87])/[.K$3]" office:value-type="float" office:value="0.00391731539388762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table:formula="of:=[.C87]-[.H87]" office:value-type="float" office:value="16.0495808935525" calcext:value-type="float">
            <text:p>16,0</text:p>
          </table:table-cell>
          <table:table-cell table:formula="of:=[.D87]+[.I87]" office:value-type="float" office:value="16.0205370775786" calcext:value-type="float">
            <text:p>16,0</text:p>
          </table:table-cell>
          <table:table-cell table:formula="of:=[.E87]+[.J87]" office:value-type="float" office:value="15.9794629210561" calcext:value-type="float">
            <text:p>16,0</text:p>
          </table:table-cell>
          <table:table-cell table:formula="of:=[.F87]+[.K87]" office:value-type="float" office:value="15.9504191078128" calcext:value-type="float">
            <text:p>16,0</text:p>
          </table:table-cell>
          <table:table-cell/>
          <table:table-cell table:formula="of:=([.C88]-[.D88])/[.H$3]" office:value-type="float" office:value="0.00363047699673791" calcext:value-type="float">
            <text:p>0,003630477</text:p>
          </table:table-cell>
          <table:table-cell table:formula="of:=([.C88]-[.D88])/[.I$3]-([.D88]-[.E88])/[.I$3]" office:value-type="float" office:value="-0.00150379256857569" calcext:value-type="float">
            <text:p>0,0</text:p>
          </table:table-cell>
          <table:table-cell table:formula="of:=([.D88]-[.E88])/[.J$3]-([.E88]-[.F88])/[.J$3]" office:value-type="float" office:value="0.00150379290990577" calcext:value-type="float">
            <text:p>0,0</text:p>
          </table:table-cell>
          <table:table-cell table:formula="of:=([.E88]-[.F88])/[.K$3]" office:value-type="float" office:value="0.00363047665540783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table:formula="of:=[.C88]-[.H88]" office:value-type="float" office:value="16.0459504165558" calcext:value-type="float">
            <text:p>16,0</text:p>
          </table:table-cell>
          <table:table-cell table:formula="of:=[.D88]+[.I88]" office:value-type="float" office:value="16.01903328501" calcext:value-type="float">
            <text:p>16,0</text:p>
          </table:table-cell>
          <table:table-cell table:formula="of:=[.E88]+[.J88]" office:value-type="float" office:value="15.980966713966" calcext:value-type="float">
            <text:p>16,0</text:p>
          </table:table-cell>
          <table:table-cell table:formula="of:=[.F88]+[.K88]" office:value-type="float" office:value="15.9540495844682" calcext:value-type="float">
            <text:p>16,0</text:p>
          </table:table-cell>
          <table:table-cell/>
          <table:table-cell table:formula="of:=([.C89]-[.D89])/[.H$3]" office:value-type="float" office:value="0.00336464144321758" calcext:value-type="float">
            <text:p>0,0033646414</text:p>
          </table:table-cell>
          <table:table-cell table:formula="of:=([.C89]-[.D89])/[.I$3]-([.D89]-[.E89])/[.I$3]" office:value-type="float" office:value="-0.00139367993728601" calcext:value-type="float">
            <text:p>0,0</text:p>
          </table:table-cell>
          <table:table-cell table:formula="of:=([.D89]-[.E89])/[.J$3]-([.E89]-[.F89])/[.J$3]" office:value-type="float" office:value="0.00139368019328345" calcext:value-type="float">
            <text:p>0,0</text:p>
          </table:table-cell>
          <table:table-cell table:formula="of:=([.E89]-[.F89])/[.K$3]" office:value-type="float" office:value="0.00336464118722013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table:formula="of:=[.C89]-[.H89]" office:value-type="float" office:value="16.0425857751126" calcext:value-type="float">
            <text:p>16,0</text:p>
          </table:table-cell>
          <table:table-cell table:formula="of:=[.D89]+[.I89]" office:value-type="float" office:value="16.0176396050727" calcext:value-type="float">
            <text:p>16,0</text:p>
          </table:table-cell>
          <table:table-cell table:formula="of:=[.E89]+[.J89]" office:value-type="float" office:value="15.9823603941593" calcext:value-type="float">
            <text:p>16,0</text:p>
          </table:table-cell>
          <table:table-cell table:formula="of:=[.F89]+[.K89]" office:value-type="float" office:value="15.9574142256555" calcext:value-type="float">
            <text:p>16,0</text:p>
          </table:table-cell>
          <table:table-cell/>
          <table:table-cell table:formula="of:=([.C90]-[.D90])/[.H$3]" office:value-type="float" office:value="0.00311827125497643" calcext:value-type="float">
            <text:p>0,0031182713</text:p>
          </table:table-cell>
          <table:table-cell table:formula="of:=([.C90]-[.D90])/[.I$3]-([.D90]-[.E90])/[.I$3]" office:value-type="float" office:value="-0.00129163010920585" calcext:value-type="float">
            <text:p>0,0</text:p>
          </table:table-cell>
          <table:table-cell table:formula="of:=([.D90]-[.E90])/[.J$3]-([.E90]-[.F90])/[.J$3]" office:value-type="float" office:value="0.00129163030120427" calcext:value-type="float">
            <text:p>0,0</text:p>
          </table:table-cell>
          <table:table-cell table:formula="of:=([.E90]-[.F90])/[.K$3]" office:value-type="float" office:value="0.00311827106297802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6" calcext:value-type="float">
            <text:p>86</text:p>
          </table:table-cell>
          <table:table-cell table:formula="of:=[.C90]-[.H90]" office:value-type="float" office:value="16.0394675038576" calcext:value-type="float">
            <text:p>16,0</text:p>
          </table:table-cell>
          <table:table-cell table:formula="of:=[.D90]+[.I90]" office:value-type="float" office:value="16.0163479749635" calcext:value-type="float">
            <text:p>16,0</text:p>
          </table:table-cell>
          <table:table-cell table:formula="of:=[.E90]+[.J90]" office:value-type="float" office:value="15.9836520244605" calcext:value-type="float">
            <text:p>16,0</text:p>
          </table:table-cell>
          <table:table-cell table:formula="of:=[.F90]+[.K90]" office:value-type="float" office:value="15.9605324967184" calcext:value-type="float">
            <text:p>16,0</text:p>
          </table:table-cell>
          <table:table-cell/>
          <table:table-cell table:formula="of:=([.C91]-[.D91])/[.H$3]" office:value-type="float" office:value="0.00288994111175533" calcext:value-type="float">
            <text:p>0,0028899411</text:p>
          </table:table-cell>
          <table:table-cell table:formula="of:=([.C91]-[.D91])/[.I$3]-([.D91]-[.E91])/[.I$3]" office:value-type="float" office:value="-0.00119705270112558" calcext:value-type="float">
            <text:p>0,0</text:p>
          </table:table-cell>
          <table:table-cell table:formula="of:=([.D91]-[.E91])/[.J$3]-([.E91]-[.F91])/[.J$3]" office:value-type="float" office:value="0.00119705284512461" calcext:value-type="float">
            <text:p>0,0</text:p>
          </table:table-cell>
          <table:table-cell table:formula="of:=([.E91]-[.F91])/[.K$3]" office:value-type="float" office:value="0.0028899409677563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table:formula="of:=[.C91]-[.H91]" office:value-type="float" office:value="16.0365775627458" calcext:value-type="float">
            <text:p>16,0</text:p>
          </table:table-cell>
          <table:table-cell table:formula="of:=[.D91]+[.I91]" office:value-type="float" office:value="16.0151509222624" calcext:value-type="float">
            <text:p>16,0</text:p>
          </table:table-cell>
          <table:table-cell table:formula="of:=[.E91]+[.J91]" office:value-type="float" office:value="15.9848490773056" calcext:value-type="float">
            <text:p>16,0</text:p>
          </table:table-cell>
          <table:table-cell table:formula="of:=[.F91]+[.K91]" office:value-type="float" office:value="15.9634224376862" calcext:value-type="float">
            <text:p>16,0</text:p>
          </table:table-cell>
          <table:table-cell/>
          <table:table-cell table:formula="of:=([.C92]-[.D92])/[.H$3]" office:value-type="float" office:value="0.00267833006042695" calcext:value-type="float">
            <text:p>0,0026783301</text:p>
          </table:table-cell>
          <table:table-cell table:formula="of:=([.C92]-[.D92])/[.I$3]-([.D92]-[.E92])/[.I$3]" office:value-type="float" office:value="-0.00110940055917252" calcext:value-type="float">
            <text:p>0,0</text:p>
          </table:table-cell>
          <table:table-cell table:formula="of:=([.D92]-[.E92])/[.J$3]-([.E92]-[.F92])/[.J$3]" office:value-type="float" office:value="0.00110940066717213" calcext:value-type="float">
            <text:p>0,0</text:p>
          </table:table-cell>
          <table:table-cell table:formula="of:=([.E92]-[.F92])/[.K$3]" office:value-type="float" office:value="0.00267832995242734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 table:formula="of:=[.C92]-[.H92]" office:value-type="float" office:value="16.0338992326854" calcext:value-type="float">
            <text:p>16,0</text:p>
          </table:table-cell>
          <table:table-cell table:formula="of:=[.D92]+[.I92]" office:value-type="float" office:value="16.0140415217032" calcext:value-type="float">
            <text:p>16,0</text:p>
          </table:table-cell>
          <table:table-cell table:formula="of:=[.E92]+[.J92]" office:value-type="float" office:value="15.9859584779728" calcext:value-type="float">
            <text:p>16,0</text:p>
          </table:table-cell>
          <table:table-cell table:formula="of:=[.F92]+[.K92]" office:value-type="float" office:value="15.9661007676386" calcext:value-type="float">
            <text:p>16,0</text:p>
          </table:table-cell>
          <table:table-cell/>
          <table:table-cell table:formula="of:=([.C93]-[.D93])/[.H$3]" office:value-type="float" office:value="0.00248221387277026" calcext:value-type="float">
            <text:p>0,0024822139</text:p>
          </table:table-cell>
          <table:table-cell table:formula="of:=([.C93]-[.D93])/[.I$3]-([.D93]-[.E93])/[.I$3]" office:value-type="float" office:value="-0.00102816659353611" calcext:value-type="float">
            <text:p>0,0</text:p>
          </table:table-cell>
          <table:table-cell table:formula="of:=([.D93]-[.E93])/[.J$3]-([.E93]-[.F93])/[.J$3]" office:value-type="float" office:value="0.00102816667453598" calcext:value-type="float">
            <text:p>0,0</text:p>
          </table:table-cell>
          <table:table-cell table:formula="of:=([.E93]-[.F93])/[.K$3]" office:value-type="float" office:value="0.00248221379177038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table:formula="of:=[.C93]-[.H93]" office:value-type="float" office:value="16.0314170188126" calcext:value-type="float">
            <text:p>16,0</text:p>
          </table:table-cell>
          <table:table-cell table:formula="of:=[.D93]+[.I93]" office:value-type="float" office:value="16.0130133551097" calcext:value-type="float">
            <text:p>16,0</text:p>
          </table:table-cell>
          <table:table-cell table:formula="of:=[.E93]+[.J93]" office:value-type="float" office:value="15.9869866446473" calcext:value-type="float">
            <text:p>16,0</text:p>
          </table:table-cell>
          <table:table-cell table:formula="of:=[.F93]+[.K93]" office:value-type="float" office:value="15.9685829814304" calcext:value-type="float">
            <text:p>16,0</text:p>
          </table:table-cell>
          <table:table-cell/>
          <table:table-cell table:formula="of:=([.C94]-[.D94])/[.H$3]" office:value-type="float" office:value="0.00230045796286582" calcext:value-type="float">
            <text:p>0,002300458</text:p>
          </table:table-cell>
          <table:table-cell table:formula="of:=([.C94]-[.D94])/[.I$3]-([.D94]-[.E94])/[.I$3]" office:value-type="float" office:value="-0.000952880844931725" calcext:value-type="float">
            <text:p>0,0</text:p>
          </table:table-cell>
          <table:table-cell table:formula="of:=([.D94]-[.E94])/[.J$3]-([.E94]-[.F94])/[.J$3]" office:value-type="float" office:value="0.000952880905681575" calcext:value-type="float">
            <text:p>0,0</text:p>
          </table:table-cell>
          <table:table-cell table:formula="of:=([.E94]-[.F94])/[.K$3]" office:value-type="float" office:value="0.00230045790211597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formula="of:=[.C94]-[.H94]" office:value-type="float" office:value="16.0291165608498" calcext:value-type="float">
            <text:p>16,0</text:p>
          </table:table-cell>
          <table:table-cell table:formula="of:=[.D94]+[.I94]" office:value-type="float" office:value="16.0120604742648" calcext:value-type="float">
            <text:p>16,0</text:p>
          </table:table-cell>
          <table:table-cell table:formula="of:=[.E94]+[.J94]" office:value-type="float" office:value="15.987939525553" calcext:value-type="float">
            <text:p>16,0</text:p>
          </table:table-cell>
          <table:table-cell table:formula="of:=[.F94]+[.K94]" office:value-type="float" office:value="15.9708834393325" calcext:value-type="float">
            <text:p>16,0</text:p>
          </table:table-cell>
          <table:table-cell/>
          <table:table-cell table:formula="of:=([.C95]-[.D95])/[.H$3]" office:value-type="float" office:value="0.0021320108231242" calcext:value-type="float">
            <text:p>0,0021320108</text:p>
          </table:table-cell>
          <table:table-cell table:formula="of:=([.C95]-[.D95])/[.I$3]-([.D95]-[.E95])/[.I$3]" office:value-type="float" office:value="-0.00088310776584688" calcext:value-type="float">
            <text:p>0,0</text:p>
          </table:table-cell>
          <table:table-cell table:formula="of:=([.D95]-[.E95])/[.J$3]-([.E95]-[.F95])/[.J$3]" office:value-type="float" office:value="0.000883107811409545" calcext:value-type="float">
            <text:p>0,0</text:p>
          </table:table-cell>
          <table:table-cell table:formula="of:=([.E95]-[.F95])/[.K$3]" office:value-type="float" office:value="0.00213201077756153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table:formula="of:=[.C95]-[.H95]" office:value-type="float" office:value="16.0269845500266" calcext:value-type="float">
            <text:p>16,0</text:p>
          </table:table-cell>
          <table:table-cell table:formula="of:=[.D95]+[.I95]" office:value-type="float" office:value="16.0111773664989" calcext:value-type="float">
            <text:p>16,0</text:p>
          </table:table-cell>
          <table:table-cell table:formula="of:=[.E95]+[.J95]" office:value-type="float" office:value="15.9888226333644" calcext:value-type="float">
            <text:p>16,0</text:p>
          </table:table-cell>
          <table:table-cell table:formula="of:=[.F95]+[.K95]" office:value-type="float" office:value="15.9730154501101" calcext:value-type="float">
            <text:p>16,0</text:p>
          </table:table-cell>
          <table:table-cell/>
          <table:table-cell table:formula="of:=([.C96]-[.D96])/[.H$3]" office:value-type="float" office:value="0.00197589794096453" calcext:value-type="float">
            <text:p>0,0019758979</text:p>
          </table:table-cell>
          <table:table-cell table:formula="of:=([.C96]-[.D96])/[.I$3]-([.D96]-[.E96])/[.I$3]" office:value-type="float" office:value="-0.000818443700849381" calcext:value-type="float">
            <text:p>0,0</text:p>
          </table:table-cell>
          <table:table-cell table:formula="of:=([.D96]-[.E96])/[.J$3]-([.E96]-[.F96])/[.J$3]" office:value-type="float" office:value="0.000818443735021379" calcext:value-type="float">
            <text:p>0,0</text:p>
          </table:table-cell>
          <table:table-cell table:formula="of:=([.E96]-[.F96])/[.K$3]" office:value-type="float" office:value="0.00197589790679253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table:formula="of:=[.C96]-[.H96]" office:value-type="float" office:value="16.0250086520857" calcext:value-type="float">
            <text:p>16,0</text:p>
          </table:table-cell>
          <table:table-cell table:formula="of:=[.D96]+[.I96]" office:value-type="float" office:value="16.0103589227981" calcext:value-type="float">
            <text:p>16,0</text:p>
          </table:table-cell>
          <table:table-cell table:formula="of:=[.E96]+[.J96]" office:value-type="float" office:value="15.9896410770994" calcext:value-type="float">
            <text:p>16,0</text:p>
          </table:table-cell>
          <table:table-cell table:formula="of:=[.F96]+[.K96]" office:value-type="float" office:value="15.9749913480169" calcext:value-type="float">
            <text:p>16,0</text:p>
          </table:table-cell>
          <table:table-cell/>
          <table:table-cell table:formula="of:=([.C97]-[.D97])/[.H$3]" office:value-type="float" office:value="0.00183121616095017" calcext:value-type="float">
            <text:p>0,0018312162</text:p>
          </table:table-cell>
          <table:table-cell table:formula="of:=([.C97]-[.D97])/[.I$3]-([.D97]-[.E97])/[.I$3]" office:value-type="float" office:value="-0.000758514551379763" calcext:value-type="float">
            <text:p>0,0</text:p>
          </table:table-cell>
          <table:table-cell table:formula="of:=([.D97]-[.E97])/[.J$3]-([.E97]-[.F97])/[.J$3]" office:value-type="float" office:value="0.000758514577008818" calcext:value-type="float">
            <text:p>0,0</text:p>
          </table:table-cell>
          <table:table-cell table:formula="of:=([.E97]-[.F97])/[.K$3]" office:value-type="float" office:value="0.00183121613532111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93" calcext:value-type="float">
            <text:p>93</text:p>
          </table:table-cell>
          <table:table-cell table:formula="of:=[.C97]-[.H97]" office:value-type="float" office:value="16.0231774359247" calcext:value-type="float">
            <text:p>16,0</text:p>
          </table:table-cell>
          <table:table-cell table:formula="of:=[.D97]+[.I97]" office:value-type="float" office:value="16.0096004082467" calcext:value-type="float">
            <text:p>16,0</text:p>
          </table:table-cell>
          <table:table-cell table:formula="of:=[.E97]+[.J97]" office:value-type="float" office:value="15.9903995916764" calcext:value-type="float">
            <text:p>16,0</text:p>
          </table:table-cell>
          <table:table-cell table:formula="of:=[.F97]+[.K97]" office:value-type="float" office:value="15.9768225641522" calcext:value-type="float">
            <text:p>16,0</text:p>
          </table:table-cell>
          <table:table-cell/>
          <table:table-cell table:formula="of:=([.C98]-[.D98])/[.H$3]" office:value-type="float" office:value="0.00169712845975356" calcext:value-type="float">
            <text:p>0,0016971285</text:p>
          </table:table-cell>
          <table:table-cell table:formula="of:=([.C98]-[.D98])/[.I$3]-([.D98]-[.E98])/[.I$3]" office:value-type="float" office:value="-0.000702973611527824" calcext:value-type="float">
            <text:p>0,0</text:p>
          </table:table-cell>
          <table:table-cell table:formula="of:=([.D98]-[.E98])/[.J$3]-([.E98]-[.F98])/[.J$3]" office:value-type="float" office:value="0.000702973630749115" calcext:value-type="float">
            <text:p>0,0</text:p>
          </table:table-cell>
          <table:table-cell table:formula="of:=([.E98]-[.F98])/[.K$3]" office:value-type="float" office:value="0.00169712844053227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table:formula="of:=[.C98]-[.H98]" office:value-type="float" office:value="16.021480307465" calcext:value-type="float">
            <text:p>16,0</text:p>
          </table:table-cell>
          <table:table-cell table:formula="of:=[.D98]+[.I98]" office:value-type="float" office:value="16.0088974346352" calcext:value-type="float">
            <text:p>16,0</text:p>
          </table:table-cell>
          <table:table-cell table:formula="of:=[.E98]+[.J98]" office:value-type="float" office:value="15.9911025653072" calcext:value-type="float">
            <text:p>16,0</text:p>
          </table:table-cell>
          <table:table-cell table:formula="of:=[.F98]+[.K98]" office:value-type="float" office:value="15.9785196925927" calcext:value-type="float">
            <text:p>16,0</text:p>
          </table:table-cell>
          <table:table-cell/>
          <table:table-cell table:formula="of:=([.C99]-[.D99])/[.H$3]" office:value-type="float" office:value="0.0015728591037254" calcext:value-type="float">
            <text:p>0,0015728591</text:p>
          </table:table-cell>
          <table:table-cell table:formula="of:=([.C99]-[.D99])/[.I$3]-([.D99]-[.E99])/[.I$3]" office:value-type="float" office:value="-0.000651499562271285" calcext:value-type="float">
            <text:p>0,0</text:p>
          </table:table-cell>
          <table:table-cell table:formula="of:=([.D99]-[.E99])/[.J$3]-([.E99]-[.F99])/[.J$3]" office:value-type="float" office:value="0.000651499576687309" calcext:value-type="float">
            <text:p>0,0</text:p>
          </table:table-cell>
          <table:table-cell table:formula="of:=([.E99]-[.F99])/[.K$3]" office:value-type="float" office:value="0.00157285908930938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table:formula="of:=[.C99]-[.H99]" office:value-type="float" office:value="16.0199074483612" calcext:value-type="float">
            <text:p>16,0</text:p>
          </table:table-cell>
          <table:table-cell table:formula="of:=[.D99]+[.I99]" office:value-type="float" office:value="16.0082459350729" calcext:value-type="float">
            <text:p>16,0</text:p>
          </table:table-cell>
          <table:table-cell table:formula="of:=[.E99]+[.J99]" office:value-type="float" office:value="15.9917540648839" calcext:value-type="float">
            <text:p>16,0</text:p>
          </table:table-cell>
          <table:table-cell table:formula="of:=[.F99]+[.K99]" office:value-type="float" office:value="15.980092551682" calcext:value-type="float">
            <text:p>16,0</text:p>
          </table:table-cell>
          <table:table-cell/>
          <table:table-cell table:formula="of:=([.C100]-[.D100])/[.H$3]" office:value-type="float" office:value="0.00145768916104361" calcext:value-type="float">
            <text:p>0,0014576892</text:p>
          </table:table-cell>
          <table:table-cell table:formula="of:=([.C100]-[.D100])/[.I$3]-([.D100]-[.E100])/[.I$3]" office:value-type="float" office:value="-0.000603794612583419" calcext:value-type="float">
            <text:p>0,0</text:p>
          </table:table-cell>
          <table:table-cell table:formula="of:=([.D100]-[.E100])/[.J$3]-([.E100]-[.F100])/[.J$3]" office:value-type="float" office:value="0.000603794623395437" calcext:value-type="float">
            <text:p>0,0</text:p>
          </table:table-cell>
          <table:table-cell table:formula="of:=([.E100]-[.F100])/[.K$3]" office:value-type="float" office:value="0.00145768915023159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96" calcext:value-type="float">
            <text:p>96</text:p>
          </table:table-cell>
          <table:table-cell table:formula="of:=[.C100]-[.H100]" office:value-type="float" office:value="16.0184497592002" calcext:value-type="float">
            <text:p>16,0</text:p>
          </table:table-cell>
          <table:table-cell table:formula="of:=[.D100]+[.I100]" office:value-type="float" office:value="16.0076421404603" calcext:value-type="float">
            <text:p>16,0</text:p>
          </table:table-cell>
          <table:table-cell table:formula="of:=[.E100]+[.J100]" office:value-type="float" office:value="15.9923578595073" calcext:value-type="float">
            <text:p>16,0</text:p>
          </table:table-cell>
          <table:table-cell table:formula="of:=[.F100]+[.K100]" office:value-type="float" office:value="15.9815502408323" calcext:value-type="float">
            <text:p>16,0</text:p>
          </table:table-cell>
          <table:table-cell/>
          <table:table-cell table:formula="of:=([.C101]-[.D101])/[.H$3]" office:value-type="float" office:value="0.00135095234248617" calcext:value-type="float">
            <text:p>0,0013509523</text:p>
          </table:table-cell>
          <table:table-cell table:formula="of:=([.C101]-[.D101])/[.I$3]-([.D101]-[.E101])/[.I$3]" office:value-type="float" office:value="-0.000559582776643364" calcext:value-type="float">
            <text:p>0,0</text:p>
          </table:table-cell>
          <table:table-cell table:formula="of:=([.D101]-[.E101])/[.J$3]-([.E101]-[.F101])/[.J$3]" office:value-type="float" office:value="0.000559582784752433" calcext:value-type="float">
            <text:p>0,0</text:p>
          </table:table-cell>
          <table:table-cell table:formula="of:=([.E101]-[.F101])/[.K$3]" office:value-type="float" office:value="0.0013509523343771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97" calcext:value-type="float">
            <text:p>97</text:p>
          </table:table-cell>
          <table:table-cell table:formula="of:=[.C101]-[.H101]" office:value-type="float" office:value="16.0170988068577" calcext:value-type="float">
            <text:p>16,0</text:p>
          </table:table-cell>
          <table:table-cell table:formula="of:=[.D101]+[.I101]" office:value-type="float" office:value="16.0070825576837" calcext:value-type="float">
            <text:p>16,0</text:p>
          </table:table-cell>
          <table:table-cell table:formula="of:=[.E101]+[.J101]" office:value-type="float" office:value="15.992917442292" calcext:value-type="float">
            <text:p>16,0</text:p>
          </table:table-cell>
          <table:table-cell table:formula="of:=[.F101]+[.K101]" office:value-type="float" office:value="15.9829011931666" calcext:value-type="float">
            <text:p>16,0</text:p>
          </table:table-cell>
          <table:table-cell/>
          <table:table-cell table:formula="of:=([.C102]-[.D102])/[.H$3]" office:value-type="float" office:value="0.00125203114675587" calcext:value-type="float">
            <text:p>0,0012520311</text:p>
          </table:table-cell>
          <table:table-cell table:formula="of:=([.C102]-[.D102])/[.I$3]-([.D102]-[.E102])/[.I$3]" office:value-type="float" office:value="-0.000518608277199295" calcext:value-type="float">
            <text:p>0,0</text:p>
          </table:table-cell>
          <table:table-cell table:formula="of:=([.D102]-[.E102])/[.J$3]-([.E102]-[.F102])/[.J$3]" office:value-type="float" office:value="0.000518608283281097" calcext:value-type="float">
            <text:p>0,0</text:p>
          </table:table-cell>
          <table:table-cell table:formula="of:=([.E102]-[.F102])/[.K$3]" office:value-type="float" office:value="0.00125203114067407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 table:formula="of:=[.C102]-[.H102]" office:value-type="float" office:value="16.015846775711" calcext:value-type="float">
            <text:p>16,0</text:p>
          </table:table-cell>
          <table:table-cell table:formula="of:=[.D102]+[.I102]" office:value-type="float" office:value="16.0065639494065" calcext:value-type="float">
            <text:p>16,0</text:p>
          </table:table-cell>
          <table:table-cell table:formula="of:=[.E102]+[.J102]" office:value-type="float" office:value="15.9934360505753" calcext:value-type="float">
            <text:p>16,0</text:p>
          </table:table-cell>
          <table:table-cell table:formula="of:=[.F102]+[.K102]" office:value-type="float" office:value="15.9841532243073" calcext:value-type="float">
            <text:p>16,0</text:p>
          </table:table-cell>
          <table:table-cell/>
          <table:table-cell table:formula="of:=([.C103]-[.D103])/[.H$3]" office:value-type="float" office:value="0.00116035328806152" calcext:value-type="float">
            <text:p>0,0011603533</text:p>
          </table:table-cell>
          <table:table-cell table:formula="of:=([.C103]-[.D103])/[.I$3]-([.D103]-[.E103])/[.I$3]" office:value-type="float" office:value="-0.00048063406583343" calcext:value-type="float">
            <text:p>0,0</text:p>
          </table:table-cell>
          <table:table-cell table:formula="of:=([.D103]-[.E103])/[.J$3]-([.E103]-[.F103])/[.J$3]" office:value-type="float" office:value="0.000480634070394892" calcext:value-type="float">
            <text:p>0,0</text:p>
          </table:table-cell>
          <table:table-cell table:formula="of:=([.E103]-[.F103])/[.K$3]" office:value-type="float" office:value="0.00116035328350006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table:formula="of:=[.C103]-[.H103]" office:value-type="float" office:value="16.0146864224229" calcext:value-type="float">
            <text:p>16,0</text:p>
          </table:table-cell>
          <table:table-cell table:formula="of:=[.D103]+[.I103]" office:value-type="float" office:value="16.0060833153406" calcext:value-type="float">
            <text:p>16,0</text:p>
          </table:table-cell>
          <table:table-cell table:formula="of:=[.E103]+[.J103]" office:value-type="float" office:value="15.9939166846457" calcext:value-type="float">
            <text:p>16,0</text:p>
          </table:table-cell>
          <table:table-cell table:formula="of:=[.F103]+[.K103]" office:value-type="float" office:value="15.9853135775908" calcext:value-type="float">
            <text:p>16,0</text:p>
          </table:table-cell>
          <table:table-cell/>
          <table:table-cell table:formula="of:=([.C104]-[.D104])/[.H$3]" office:value-type="float" office:value="0.0010753883852832" calcext:value-type="float">
            <text:p>0,0010753884</text:p>
          </table:table-cell>
          <table:table-cell table:formula="of:=([.C104]-[.D104])/[.I$3]-([.D104]-[.E104])/[.I$3]" office:value-type="float" office:value="-0.000445440451583234" calcext:value-type="float">
            <text:p>0,0</text:p>
          </table:table-cell>
          <table:table-cell table:formula="of:=([.D104]-[.E104])/[.J$3]-([.E104]-[.F104])/[.J$3]" office:value-type="float" office:value="0.00044544045500472" calcext:value-type="float">
            <text:p>0,0</text:p>
          </table:table-cell>
          <table:table-cell table:formula="of:=([.E104]-[.F104])/[.K$3]" office:value-type="float" office:value="0.00107538838186172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table:formula="of:=[.C104]-[.H104]" office:value-type="float" office:value="16.0136110340376" calcext:value-type="float">
            <text:p>16,0</text:p>
          </table:table-cell>
          <table:table-cell table:formula="of:=[.D104]+[.I104]" office:value-type="float" office:value="16.005637874889" calcext:value-type="float">
            <text:p>16,0</text:p>
          </table:table-cell>
          <table:table-cell table:formula="of:=[.E104]+[.J104]" office:value-type="float" office:value="15.9943621251007" calcext:value-type="float">
            <text:p>16,0</text:p>
          </table:table-cell>
          <table:table-cell table:formula="of:=[.F104]+[.K104]" office:value-type="float" office:value="15.9863889659727" calcext:value-type="float">
            <text:p>16,0</text:p>
          </table:table-cell>
          <table:table-cell/>
          <table:table-cell table:formula="of:=([.C105]-[.D105])/[.H$3]" office:value-type="float" office:value="0.00099664489357032" calcext:value-type="float">
            <text:p>0,0009966449</text:p>
          </table:table-cell>
          <table:table-cell table:formula="of:=([.C105]-[.D105])/[.I$3]-([.D105]-[.E105])/[.I$3]" office:value-type="float" office:value="-0.000412823829972764" calcext:value-type="float">
            <text:p>0,0</text:p>
          </table:table-cell>
          <table:table-cell table:formula="of:=([.D105]-[.E105])/[.J$3]-([.E105]-[.F105])/[.J$3]" office:value-type="float" office:value="0.000412823832538489" calcext:value-type="float">
            <text:p>0,0</text:p>
          </table:table-cell>
          <table:table-cell table:formula="of:=([.E105]-[.F105])/[.K$3]" office:value-type="float" office:value="0.000996644891004594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1" calcext:value-type="float">
            <text:p>101</text:p>
          </table:table-cell>
          <table:table-cell table:formula="of:=[.C105]-[.H105]" office:value-type="float" office:value="16.012614389144" calcext:value-type="float">
            <text:p>16,0</text:p>
          </table:table-cell>
          <table:table-cell table:formula="of:=[.D105]+[.I105]" office:value-type="float" office:value="16.0052250510591" calcext:value-type="float">
            <text:p>16,0</text:p>
          </table:table-cell>
          <table:table-cell table:formula="of:=[.E105]+[.J105]" office:value-type="float" office:value="15.9947749489332" calcext:value-type="float">
            <text:p>16,0</text:p>
          </table:table-cell>
          <table:table-cell table:formula="of:=[.F105]+[.K105]" office:value-type="float" office:value="15.9873856108637" calcext:value-type="float">
            <text:p>16,0</text:p>
          </table:table-cell>
          <table:table-cell/>
          <table:table-cell table:formula="of:=([.C106]-[.D106])/[.H$3]" office:value-type="float" office:value="0.000923667260620764" calcext:value-type="float">
            <text:p>0,0009236673</text:p>
          </table:table-cell>
          <table:table-cell table:formula="of:=([.C106]-[.D106])/[.I$3]-([.D106]-[.E106])/[.I$3]" office:value-type="float" office:value="-0.000382595505108441" calcext:value-type="float">
            <text:p>0,0</text:p>
          </table:table-cell>
          <table:table-cell table:formula="of:=([.D106]-[.E106])/[.J$3]-([.E106]-[.F106])/[.J$3]" office:value-type="float" office:value="0.000382595507032901" calcext:value-type="float">
            <text:p>0,0</text:p>
          </table:table-cell>
          <table:table-cell table:formula="of:=([.E106]-[.F106])/[.K$3]" office:value-type="float" office:value="0.000923667258696304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2" calcext:value-type="float">
            <text:p>102</text:p>
          </table:table-cell>
          <table:table-cell table:formula="of:=[.C106]-[.H106]" office:value-type="float" office:value="16.0116907218834" calcext:value-type="float">
            <text:p>16,0</text:p>
          </table:table-cell>
          <table:table-cell table:formula="of:=[.D106]+[.I106]" office:value-type="float" office:value="16.004842455554" calcext:value-type="float">
            <text:p>16,0</text:p>
          </table:table-cell>
          <table:table-cell table:formula="of:=[.E106]+[.J106]" office:value-type="float" office:value="15.9951575444403" calcext:value-type="float">
            <text:p>16,0</text:p>
          </table:table-cell>
          <table:table-cell table:formula="of:=[.F106]+[.K106]" office:value-type="float" office:value="15.9883092781224" calcext:value-type="float">
            <text:p>16,0</text:p>
          </table:table-cell>
          <table:table-cell/>
          <table:table-cell table:formula="of:=([.C107]-[.D107])/[.H$3]" office:value-type="float" office:value="0.000856033291181557" calcext:value-type="float">
            <text:p>0,0008560333</text:p>
          </table:table-cell>
          <table:table-cell table:formula="of:=([.C107]-[.D107])/[.I$3]-([.D107]-[.E107])/[.I$3]" office:value-type="float" office:value="-0.000354580598030063" calcext:value-type="float">
            <text:p>0,0</text:p>
          </table:table-cell>
          <table:table-cell table:formula="of:=([.D107]-[.E107])/[.J$3]-([.E107]-[.F107])/[.J$3]" office:value-type="float" office:value="0.000354580599473353" calcext:value-type="float">
            <text:p>0,0</text:p>
          </table:table-cell>
          <table:table-cell table:formula="of:=([.E107]-[.F107])/[.K$3]" office:value-type="float" office:value="0.000856033289738267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3" calcext:value-type="float">
            <text:p>103</text:p>
          </table:table-cell>
          <table:table-cell table:formula="of:=[.C107]-[.H107]" office:value-type="float" office:value="16.0108346885922" calcext:value-type="float">
            <text:p>16,0</text:p>
          </table:table-cell>
          <table:table-cell table:formula="of:=[.D107]+[.I107]" office:value-type="float" office:value="16.0044878749559" calcext:value-type="float">
            <text:p>16,0</text:p>
          </table:table-cell>
          <table:table-cell table:formula="of:=[.E107]+[.J107]" office:value-type="float" office:value="15.9955121250397" calcext:value-type="float">
            <text:p>16,0</text:p>
          </table:table-cell>
          <table:table-cell table:formula="of:=[.F107]+[.K107]" office:value-type="float" office:value="15.9891653114121" calcext:value-type="float">
            <text:p>16,0</text:p>
          </table:table-cell>
          <table:table-cell/>
          <table:table-cell table:formula="of:=([.C108]-[.D108])/[.H$3]" office:value-type="float" office:value="0.000793351704537759" calcext:value-type="float">
            <text:p>0,0007933517</text:p>
          </table:table-cell>
          <table:table-cell table:formula="of:=([.C108]-[.D108])/[.I$3]-([.D108]-[.E108])/[.I$3]" office:value-type="float" office:value="-0.000328617034985657" calcext:value-type="float">
            <text:p>0,0</text:p>
          </table:table-cell>
          <table:table-cell table:formula="of:=([.D108]-[.E108])/[.J$3]-([.E108]-[.F108])/[.J$3]" office:value-type="float" office:value="0.000328617036068124" calcext:value-type="float">
            <text:p>0,0</text:p>
          </table:table-cell>
          <table:table-cell table:formula="of:=([.E108]-[.F108])/[.K$3]" office:value-type="float" office:value="0.000793351703455292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4" calcext:value-type="float">
            <text:p>104</text:p>
          </table:table-cell>
          <table:table-cell table:formula="of:=[.C108]-[.H108]" office:value-type="float" office:value="16.0100413368877" calcext:value-type="float">
            <text:p>16,0</text:p>
          </table:table-cell>
          <table:table-cell table:formula="of:=[.D108]+[.I108]" office:value-type="float" office:value="16.0041592579209" calcext:value-type="float">
            <text:p>16,0</text:p>
          </table:table-cell>
          <table:table-cell table:formula="of:=[.E108]+[.J108]" office:value-type="float" office:value="15.9958407420758" calcext:value-type="float">
            <text:p>16,0</text:p>
          </table:table-cell>
          <table:table-cell table:formula="of:=[.F108]+[.K108]" office:value-type="float" office:value="15.9899586631156" calcext:value-type="float">
            <text:p>16,0</text:p>
          </table:table-cell>
          <table:table-cell/>
          <table:table-cell table:formula="of:=([.C109]-[.D109])/[.H$3]" office:value-type="float" office:value="0.000735259870843663" calcext:value-type="float">
            <text:p>0,0007352599</text:p>
          </table:table-cell>
          <table:table-cell table:formula="of:=([.C109]-[.D109])/[.I$3]-([.D109]-[.E109])/[.I$3]" office:value-type="float" office:value="-0.000304554609798169" calcext:value-type="float">
            <text:p>0,0</text:p>
          </table:table-cell>
          <table:table-cell table:formula="of:=([.D109]-[.E109])/[.J$3]-([.E109]-[.F109])/[.J$3]" office:value-type="float" office:value="0.000304554610609964" calcext:value-type="float">
            <text:p>0,0</text:p>
          </table:table-cell>
          <table:table-cell table:formula="of:=([.E109]-[.F109])/[.K$3]" office:value-type="float" office:value="0.000735259870031868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5" calcext:value-type="float">
            <text:p>105</text:p>
          </table:table-cell>
          <table:table-cell table:formula="of:=[.C109]-[.H109]" office:value-type="float" office:value="16.0093060770169" calcext:value-type="float">
            <text:p>16,0</text:p>
          </table:table-cell>
          <table:table-cell table:formula="of:=[.D109]+[.I109]" office:value-type="float" office:value="16.0038547033112" calcext:value-type="float">
            <text:p>16,0</text:p>
          </table:table-cell>
          <table:table-cell table:formula="of:=[.E109]+[.J109]" office:value-type="float" office:value="15.9961452966864" calcext:value-type="float">
            <text:p>16,0</text:p>
          </table:table-cell>
          <table:table-cell table:formula="of:=[.F109]+[.K109]" office:value-type="float" office:value="15.9906939229856" calcext:value-type="float">
            <text:p>16,0</text:p>
          </table:table-cell>
          <table:table-cell/>
          <table:table-cell table:formula="of:=([.C110]-[.D110])/[.H$3]" office:value-type="float" office:value="0.000681421713212949" calcext:value-type="float">
            <text:p>0,0006814217</text:p>
          </table:table-cell>
          <table:table-cell table:formula="of:=([.C110]-[.D110])/[.I$3]-([.D110]-[.E110])/[.I$3]" office:value-type="float" office:value="-0.000282254114877922" calcext:value-type="float">
            <text:p>0,0</text:p>
          </table:table-cell>
          <table:table-cell table:formula="of:=([.D110]-[.E110])/[.J$3]-([.E110]-[.F110])/[.J$3]" office:value-type="float" office:value="0.000282254115486769" calcext:value-type="float">
            <text:p>0,0</text:p>
          </table:table-cell>
          <table:table-cell table:formula="of:=([.E110]-[.F110])/[.K$3]" office:value-type="float" office:value="0.000681421712604102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6" calcext:value-type="float">
            <text:p>106</text:p>
          </table:table-cell>
          <table:table-cell table:formula="of:=[.C110]-[.H110]" office:value-type="float" office:value="16.0086246553036" calcext:value-type="float">
            <text:p>16,0</text:p>
          </table:table-cell>
          <table:table-cell table:formula="of:=[.D110]+[.I110]" office:value-type="float" office:value="16.0035724491963" calcext:value-type="float">
            <text:p>16,0</text:p>
          </table:table-cell>
          <table:table-cell table:formula="of:=[.E110]+[.J110]" office:value-type="float" office:value="15.9964275508019" calcext:value-type="float">
            <text:p>16,0</text:p>
          </table:table-cell>
          <table:table-cell table:formula="of:=[.F110]+[.K110]" office:value-type="float" office:value="15.9913753446982" calcext:value-type="float">
            <text:p>16,0</text:p>
          </table:table-cell>
          <table:table-cell/>
          <table:table-cell table:formula="of:=([.C111]-[.D111])/[.H$3]" office:value-type="float" office:value="0.00063152576342107" calcext:value-type="float">
            <text:p>0,0006315258</text:p>
          </table:table-cell>
          <table:table-cell table:formula="of:=([.C111]-[.D111])/[.I$3]-([.D111]-[.E111])/[.I$3]" office:value-type="float" office:value="-0.000261586535874159" calcext:value-type="float">
            <text:p>0,0</text:p>
          </table:table-cell>
          <table:table-cell table:formula="of:=([.D111]-[.E111])/[.J$3]-([.E111]-[.F111])/[.J$3]" office:value-type="float" office:value="0.000261586536330904" calcext:value-type="float">
            <text:p>0,0</text:p>
          </table:table-cell>
          <table:table-cell table:formula="of:=([.E111]-[.F111])/[.K$3]" office:value-type="float" office:value="0.000631525762964325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7" calcext:value-type="float">
            <text:p>107</text:p>
          </table:table-cell>
          <table:table-cell table:formula="of:=[.C111]-[.H111]" office:value-type="float" office:value="16.0079931295402" calcext:value-type="float">
            <text:p>16,0</text:p>
          </table:table-cell>
          <table:table-cell table:formula="of:=[.D111]+[.I111]" office:value-type="float" office:value="16.0033108626604" calcext:value-type="float">
            <text:p>16,0</text:p>
          </table:table-cell>
          <table:table-cell table:formula="of:=[.E111]+[.J111]" office:value-type="float" office:value="15.9966891373382" calcext:value-type="float">
            <text:p>16,0</text:p>
          </table:table-cell>
          <table:table-cell table:formula="of:=[.F111]+[.K111]" office:value-type="float" office:value="15.9920068704612" calcext:value-type="float">
            <text:p>16,0</text:p>
          </table:table-cell>
          <table:table-cell/>
          <table:table-cell table:formula="of:=([.C112]-[.D112])/[.H$3]" office:value-type="float" office:value="0.000585283359977762" calcext:value-type="float">
            <text:p>0,0005852834</text:p>
          </table:table-cell>
          <table:table-cell table:formula="of:=([.C112]-[.D112])/[.I$3]-([.D112]-[.E112])/[.I$3]" office:value-type="float" office:value="-0.000242432305291862" calcext:value-type="float">
            <text:p>0,0</text:p>
          </table:table-cell>
          <table:table-cell table:formula="of:=([.D112]-[.E112])/[.J$3]-([.E112]-[.F112])/[.J$3]" office:value-type="float" office:value="0.000242432305634477" calcext:value-type="float">
            <text:p>0,0</text:p>
          </table:table-cell>
          <table:table-cell table:formula="of:=([.E112]-[.F112])/[.K$3]" office:value-type="float" office:value="0.000585283359635147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8" calcext:value-type="float">
            <text:p>108</text:p>
          </table:table-cell>
          <table:table-cell table:formula="of:=[.C112]-[.H112]" office:value-type="float" office:value="16.0074078461802" calcext:value-type="float">
            <text:p>16,0</text:p>
          </table:table-cell>
          <table:table-cell table:formula="of:=[.D112]+[.I112]" office:value-type="float" office:value="16.0030684303551" calcext:value-type="float">
            <text:p>16,0</text:p>
          </table:table-cell>
          <table:table-cell table:formula="of:=[.E112]+[.J112]" office:value-type="float" office:value="15.9969315696439" calcext:value-type="float">
            <text:p>16,0</text:p>
          </table:table-cell>
          <table:table-cell table:formula="of:=[.F112]+[.K112]" office:value-type="float" office:value="15.9925921538208" calcext:value-type="float">
            <text:p>16,0</text:p>
          </table:table-cell>
          <table:table-cell/>
          <table:table-cell table:formula="of:=([.C113]-[.D113])/[.H$3]" office:value-type="float" office:value="0.000542426978141997" calcext:value-type="float">
            <text:p>0,000542427</text:p>
          </table:table-cell>
          <table:table-cell table:formula="of:=([.C113]-[.D113])/[.I$3]-([.D113]-[.E113])/[.I$3]" office:value-type="float" office:value="-0.000224680610761752" calcext:value-type="float">
            <text:p>0,0</text:p>
          </table:table-cell>
          <table:table-cell table:formula="of:=([.D113]-[.E113])/[.J$3]-([.E113]-[.F113])/[.J$3]" office:value-type="float" office:value="0.000224680611018657" calcext:value-type="float">
            <text:p>0,0</text:p>
          </table:table-cell>
          <table:table-cell table:formula="of:=([.E113]-[.F113])/[.K$3]" office:value-type="float" office:value="0.000542426977885091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9" calcext:value-type="float">
            <text:p>109</text:p>
          </table:table-cell>
          <table:table-cell table:formula="of:=[.C113]-[.H113]" office:value-type="float" office:value="16.0068654192021" calcext:value-type="float">
            <text:p>16,0</text:p>
          </table:table-cell>
          <table:table-cell table:formula="of:=[.D113]+[.I113]" office:value-type="float" office:value="16.0028437497443" calcext:value-type="float">
            <text:p>16,0</text:p>
          </table:table-cell>
          <table:table-cell table:formula="of:=[.E113]+[.J113]" office:value-type="float" office:value="15.9971562502549" calcext:value-type="float">
            <text:p>16,0</text:p>
          </table:table-cell>
          <table:table-cell table:formula="of:=[.F113]+[.K113]" office:value-type="float" office:value="15.9931345807987" calcext:value-type="float">
            <text:p>16,0</text:p>
          </table:table-cell>
          <table:table-cell/>
          <table:table-cell table:formula="of:=([.C114]-[.D114])/[.H$3]" office:value-type="float" office:value="0.000502708682219577" calcext:value-type="float">
            <text:p>0,0005027087</text:p>
          </table:table-cell>
          <table:table-cell table:formula="of:=([.C114]-[.D114])/[.I$3]-([.D114]-[.E114])/[.I$3]" office:value-type="float" office:value="-0.000208228753961315" calcext:value-type="float">
            <text:p>0,0</text:p>
          </table:table-cell>
          <table:table-cell table:formula="of:=([.D114]-[.E114])/[.J$3]-([.E114]-[.F114])/[.J$3]" office:value-type="float" office:value="0.000208228754154049" calcext:value-type="float">
            <text:p>0,0</text:p>
          </table:table-cell>
          <table:table-cell table:formula="of:=([.E114]-[.F114])/[.K$3]" office:value-type="float" office:value="0.000502708682026842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10" calcext:value-type="float">
            <text:p>110</text:p>
          </table:table-cell>
          <table:table-cell table:formula="of:=[.C114]-[.H114]" office:value-type="float" office:value="16.0063627105199" calcext:value-type="float">
            <text:p>16,0</text:p>
          </table:table-cell>
          <table:table-cell table:formula="of:=[.D114]+[.I114]" office:value-type="float" office:value="16.0026355209904" calcext:value-type="float">
            <text:p>16,0</text:p>
          </table:table-cell>
          <table:table-cell table:formula="of:=[.E114]+[.J114]" office:value-type="float" office:value="15.9973644790091" calcext:value-type="float">
            <text:p>16,0</text:p>
          </table:table-cell>
          <table:table-cell table:formula="of:=[.F114]+[.K114]" office:value-type="float" office:value="15.9936372894807" calcext:value-type="float">
            <text:p>16,0</text:p>
          </table:table-cell>
          <table:table-cell/>
          <table:table-cell table:formula="of:=([.C115]-[.D115])/[.H$3]" office:value-type="float" office:value="0.000465898691187405" calcext:value-type="float">
            <text:p>0,0004658987</text:p>
          </table:table-cell>
          <table:table-cell table:formula="of:=([.C115]-[.D115])/[.I$3]-([.D115]-[.E115])/[.I$3]" office:value-type="float" office:value="-0.000192981556478955" calcext:value-type="float">
            <text:p>0,0</text:p>
          </table:table-cell>
          <table:table-cell table:formula="of:=([.D115]-[.E115])/[.J$3]-([.E115]-[.F115])/[.J$3]" office:value-type="float" office:value="0.000192981556623728" calcext:value-type="float">
            <text:p>0,0</text:p>
          </table:table-cell>
          <table:table-cell table:formula="of:=([.E115]-[.F115])/[.K$3]" office:value-type="float" office:value="0.000465898691042632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11" calcext:value-type="float">
            <text:p>111</text:p>
          </table:table-cell>
          <table:table-cell table:formula="of:=[.C115]-[.H115]" office:value-type="float" office:value="16.0058968118287" calcext:value-type="float">
            <text:p>16,0</text:p>
          </table:table-cell>
          <table:table-cell table:formula="of:=[.D115]+[.I115]" office:value-type="float" office:value="16.0024425394339" calcext:value-type="float">
            <text:p>16,0</text:p>
          </table:table-cell>
          <table:table-cell table:formula="of:=[.E115]+[.J115]" office:value-type="float" office:value="15.9975574605657" calcext:value-type="float">
            <text:p>16,0</text:p>
          </table:table-cell>
          <table:table-cell table:formula="of:=[.F115]+[.K115]" office:value-type="float" office:value="15.9941031881718" calcext:value-type="float">
            <text:p>16,0</text:p>
          </table:table-cell>
          <table:table-cell/>
          <table:table-cell table:formula="of:=([.C116]-[.D116])/[.H$3]" office:value-type="float" office:value="0.000431784049348849" calcext:value-type="float">
            <text:p>0,000431784</text:p>
          </table:table-cell>
          <table:table-cell table:formula="of:=([.C116]-[.D116])/[.I$3]-([.D116]-[.E116])/[.I$3]" office:value-type="float" office:value="-0.000178850809179565" calcext:value-type="float">
            <text:p>0,0</text:p>
          </table:table-cell>
          <table:table-cell table:formula="of:=([.D116]-[.E116])/[.J$3]-([.E116]-[.F116])/[.J$3]" office:value-type="float" office:value="0.000178850809288367" calcext:value-type="float">
            <text:p>0,0</text:p>
          </table:table-cell>
          <table:table-cell table:formula="of:=([.E116]-[.F116])/[.K$3]" office:value-type="float" office:value="0.000431784049240047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12" calcext:value-type="float">
            <text:p>112</text:p>
          </table:table-cell>
          <table:table-cell table:formula="of:=[.C116]-[.H116]" office:value-type="float" office:value="16.0054650277793" calcext:value-type="float">
            <text:p>16,0</text:p>
          </table:table-cell>
          <table:table-cell table:formula="of:=[.D116]+[.I116]" office:value-type="float" office:value="16.0022636886247" calcext:value-type="float">
            <text:p>16,0</text:p>
          </table:table-cell>
          <table:table-cell table:formula="of:=[.E116]+[.J116]" office:value-type="float" office:value="15.997736311375" calcext:value-type="float">
            <text:p>16,0</text:p>
          </table:table-cell>
          <table:table-cell table:formula="of:=[.F116]+[.K116]" office:value-type="float" office:value="15.994534972221" calcext:value-type="float">
            <text:p>16,0</text:p>
          </table:table-cell>
          <table:table-cell/>
          <table:table-cell table:formula="of:=([.C117]-[.D117])/[.H$3]" office:value-type="float" office:value="0.000400167394327688" calcext:value-type="float">
            <text:p>0,0004001674</text:p>
          </table:table-cell>
          <table:table-cell table:formula="of:=([.C117]-[.D117])/[.I$3]-([.D117]-[.E117])/[.I$3]" office:value-type="float" office:value="-0.000165754761892511" calcext:value-type="float">
            <text:p>0,0</text:p>
          </table:table-cell>
          <table:table-cell table:formula="of:=([.D117]-[.E117])/[.J$3]-([.E117]-[.F117])/[.J$3]" office:value-type="float" office:value="0.000165754761974224" calcext:value-type="float">
            <text:p>0,0</text:p>
          </table:table-cell>
          <table:table-cell table:formula="of:=([.E117]-[.F117])/[.K$3]" office:value-type="float" office:value="0.000400167394245976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13" calcext:value-type="float">
            <text:p>113</text:p>
          </table:table-cell>
          <table:table-cell table:formula="of:=[.C117]-[.H117]" office:value-type="float" office:value="16.005064860385" calcext:value-type="float">
            <text:p>16,0</text:p>
          </table:table-cell>
          <table:table-cell table:formula="of:=[.D117]+[.I117]" office:value-type="float" office:value="16.0020979338628" calcext:value-type="float">
            <text:p>16,0</text:p>
          </table:table-cell>
          <table:table-cell table:formula="of:=[.E117]+[.J117]" office:value-type="float" office:value="15.9979020661369" calcext:value-type="float">
            <text:p>16,0</text:p>
          </table:table-cell>
          <table:table-cell table:formula="of:=[.F117]+[.K117]" office:value-type="float" office:value="15.9949351396152" calcext:value-type="float">
            <text:p>16,0</text:p>
          </table:table-cell>
          <table:table-cell/>
          <table:table-cell table:formula="of:=([.C118]-[.D118])/[.H$3]" office:value-type="float" office:value="0.000370865815273014" calcext:value-type="float">
            <text:p>0,0003708658</text:p>
          </table:table-cell>
          <table:table-cell table:formula="of:=([.C118]-[.D118])/[.I$3]-([.D118]-[.E118])/[.I$3]" office:value-type="float" office:value="-0.000153617650463955" calcext:value-type="float">
            <text:p>0,0</text:p>
          </table:table-cell>
          <table:table-cell table:formula="of:=([.D118]-[.E118])/[.J$3]-([.E118]-[.F118])/[.J$3]" office:value-type="float" office:value="0.000153617650525018" calcext:value-type="float">
            <text:p>0,0</text:p>
          </table:table-cell>
          <table:table-cell table:formula="of:=([.E118]-[.F118])/[.K$3]" office:value-type="float" office:value="0.000370865815211951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14" calcext:value-type="float">
            <text:p>114</text:p>
          </table:table-cell>
          <table:table-cell table:formula="of:=[.C118]-[.H118]" office:value-type="float" office:value="16.0046939945697" calcext:value-type="float">
            <text:p>16,0</text:p>
          </table:table-cell>
          <table:table-cell table:formula="of:=[.D118]+[.I118]" office:value-type="float" office:value="16.0019443162124" calcext:value-type="float">
            <text:p>16,0</text:p>
          </table:table-cell>
          <table:table-cell table:formula="of:=[.E118]+[.J118]" office:value-type="float" office:value="15.9980556837875" calcext:value-type="float">
            <text:p>16,0</text:p>
          </table:table-cell>
          <table:table-cell table:formula="of:=[.F118]+[.K118]" office:value-type="float" office:value="15.9953060054305" calcext:value-type="float">
            <text:p>16,0</text:p>
          </table:table-cell>
          <table:table-cell/>
          <table:table-cell table:formula="of:=([.C119]-[.D119])/[.H$3]" office:value-type="float" office:value="0.000343709794671909" calcext:value-type="float">
            <text:p>0,0003437098</text:p>
          </table:table-cell>
          <table:table-cell table:formula="of:=([.C119]-[.D119])/[.I$3]-([.D119]-[.E119])/[.I$3]" office:value-type="float" office:value="-0.000142369258441244" calcext:value-type="float">
            <text:p>0,0</text:p>
          </table:table-cell>
          <table:table-cell table:formula="of:=([.D119]-[.E119])/[.J$3]-([.E119]-[.F119])/[.J$3]" office:value-type="float" office:value="0.000142369258486985" calcext:value-type="float">
            <text:p>0,0</text:p>
          </table:table-cell>
          <table:table-cell table:formula="of:=([.E119]-[.F119])/[.K$3]" office:value-type="float" office:value="0.000343709794626168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15" calcext:value-type="float">
            <text:p>115</text:p>
          </table:table-cell>
          <table:table-cell table:formula="of:=[.C119]-[.H119]" office:value-type="float" office:value="16.0043502847751" calcext:value-type="float">
            <text:p>16,0</text:p>
          </table:table-cell>
          <table:table-cell table:formula="of:=[.D119]+[.I119]" office:value-type="float" office:value="16.0018019469539" calcext:value-type="float">
            <text:p>16,0</text:p>
          </table:table-cell>
          <table:table-cell table:formula="of:=[.E119]+[.J119]" office:value-type="float" office:value="15.9981980530459" calcext:value-type="float">
            <text:p>16,0</text:p>
          </table:table-cell>
          <table:table-cell table:formula="of:=[.F119]+[.K119]" office:value-type="float" office:value="15.9956497152251" calcext:value-type="float">
            <text:p>16,0</text:p>
          </table:table-cell>
          <table:table-cell/>
          <table:table-cell table:formula="of:=([.C120]-[.D120])/[.H$3]" office:value-type="float" office:value="0.00031854222764327" calcext:value-type="float">
            <text:p>0,0003185422</text:p>
          </table:table-cell>
          <table:table-cell table:formula="of:=([.C120]-[.D120])/[.I$3]-([.D120]-[.E120])/[.I$3]" office:value-type="float" office:value="-0.000131944510853854" calcext:value-type="float">
            <text:p>0,0</text:p>
          </table:table-cell>
          <table:table-cell table:formula="of:=([.D120]-[.E120])/[.J$3]-([.E120]-[.F120])/[.J$3]" office:value-type="float" office:value="0.000131944510888271" calcext:value-type="float">
            <text:p>0,0</text:p>
          </table:table-cell>
          <table:table-cell table:formula="of:=([.E120]-[.F120])/[.K$3]" office:value-type="float" office:value="0.000318542227608853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16" calcext:value-type="float">
            <text:p>116</text:p>
          </table:table-cell>
          <table:table-cell table:formula="of:=[.C120]-[.H120]" office:value-type="float" office:value="16.0040317425474" calcext:value-type="float">
            <text:p>16,0</text:p>
          </table:table-cell>
          <table:table-cell table:formula="of:=[.D120]+[.I120]" office:value-type="float" office:value="16.0016700024431" calcext:value-type="float">
            <text:p>16,0</text:p>
          </table:table-cell>
          <table:table-cell table:formula="of:=[.E120]+[.J120]" office:value-type="float" office:value="15.9983299975568" calcext:value-type="float">
            <text:p>16,0</text:p>
          </table:table-cell>
          <table:table-cell table:formula="of:=[.F120]+[.K120]" office:value-type="float" office:value="15.9959682574527" calcext:value-type="float">
            <text:p>16,0</text:p>
          </table:table-cell>
          <table:table-cell/>
          <table:table-cell table:formula="of:=([.C121]-[.D121])/[.H$3]" office:value-type="float" office:value="0.000295217513044843" calcext:value-type="float">
            <text:p>0,0002952175</text:p>
          </table:table-cell>
          <table:table-cell table:formula="of:=([.C121]-[.D121])/[.I$3]-([.D121]-[.E121])/[.I$3]" office:value-type="float" office:value="-0.000122283097734321" calcext:value-type="float">
            <text:p>0,0</text:p>
          </table:table-cell>
          <table:table-cell table:formula="of:=([.D121]-[.E121])/[.J$3]-([.E121]-[.F121])/[.J$3]" office:value-type="float" office:value="0.000122283097760301" calcext:value-type="float">
            <text:p>0,0</text:p>
          </table:table-cell>
          <table:table-cell table:formula="of:=([.E121]-[.F121])/[.K$3]" office:value-type="float" office:value="0.000295217513018864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17" calcext:value-type="float">
            <text:p>117</text:p>
          </table:table-cell>
          <table:table-cell table:formula="of:=[.C121]-[.H121]" office:value-type="float" office:value="16.0037365250344" calcext:value-type="float">
            <text:p>16,0</text:p>
          </table:table-cell>
          <table:table-cell table:formula="of:=[.D121]+[.I121]" office:value-type="float" office:value="16.0015477193453" calcext:value-type="float">
            <text:p>16,0</text:p>
          </table:table-cell>
          <table:table-cell table:formula="of:=[.E121]+[.J121]" office:value-type="float" office:value="15.9984522806546" calcext:value-type="float">
            <text:p>16,0</text:p>
          </table:table-cell>
          <table:table-cell table:formula="of:=[.F121]+[.K121]" office:value-type="float" office:value="15.9962634749657" calcext:value-type="float">
            <text:p>16,0</text:p>
          </table:table-cell>
          <table:table-cell/>
          <table:table-cell table:formula="of:=([.C122]-[.D122])/[.H$3]" office:value-type="float" office:value="0.000273600711131028" calcext:value-type="float">
            <text:p>0,0002736007</text:p>
          </table:table-cell>
          <table:table-cell table:formula="of:=([.C122]-[.D122])/[.I$3]-([.D122]-[.E122])/[.I$3]" office:value-type="float" office:value="-0.000113329125211337" calcext:value-type="float">
            <text:p>0,0</text:p>
          </table:table-cell>
          <table:table-cell table:formula="of:=([.D122]-[.E122])/[.J$3]-([.E122]-[.F122])/[.J$3]" office:value-type="float" office:value="0.000113329125230877" calcext:value-type="float">
            <text:p>0,0</text:p>
          </table:table-cell>
          <table:table-cell table:formula="of:=([.E122]-[.F122])/[.K$3]" office:value-type="float" office:value="0.000273600711111488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18" calcext:value-type="float">
            <text:p>118</text:p>
          </table:table-cell>
          <table:table-cell table:formula="of:=[.C122]-[.H122]" office:value-type="float" office:value="16.0034629243233" calcext:value-type="float">
            <text:p>16,0</text:p>
          </table:table-cell>
          <table:table-cell table:formula="of:=[.D122]+[.I122]" office:value-type="float" office:value="16.0014343902201" calcext:value-type="float">
            <text:p>16,0</text:p>
          </table:table-cell>
          <table:table-cell table:formula="of:=[.E122]+[.J122]" office:value-type="float" office:value="15.9985656097798" calcext:value-type="float">
            <text:p>16,0</text:p>
          </table:table-cell>
          <table:table-cell table:formula="of:=[.F122]+[.K122]" office:value-type="float" office:value="15.9965370756768" calcext:value-type="float">
            <text:p>16,0</text:p>
          </table:table-cell>
          <table:table-cell/>
          <table:table-cell table:formula="of:=([.C123]-[.D123])/[.H$3]" office:value-type="float" office:value="0.000253566762890678" calcext:value-type="float">
            <text:p>0,0002535668</text:p>
          </table:table-cell>
          <table:table-cell table:formula="of:=([.C123]-[.D123])/[.I$3]-([.D123]-[.E123])/[.I$3]" office:value-type="float" office:value="-0.000105030792146632" calcext:value-type="float">
            <text:p>0,0</text:p>
          </table:table-cell>
          <table:table-cell table:formula="of:=([.D123]-[.E123])/[.J$3]-([.E123]-[.F123])/[.J$3]" office:value-type="float" office:value="0.000105030792160843" calcext:value-type="float">
            <text:p>0,0</text:p>
          </table:table-cell>
          <table:table-cell table:formula="of:=([.E123]-[.F123])/[.K$3]" office:value-type="float" office:value="0.000253566762876467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19" calcext:value-type="float">
            <text:p>119</text:p>
          </table:table-cell>
          <table:table-cell table:formula="of:=[.C123]-[.H123]" office:value-type="float" office:value="16.0032093575604" calcext:value-type="float">
            <text:p>16,0</text:p>
          </table:table-cell>
          <table:table-cell table:formula="of:=[.D123]+[.I123]" office:value-type="float" office:value="16.001329359428" calcext:value-type="float">
            <text:p>16,0</text:p>
          </table:table-cell>
          <table:table-cell table:formula="of:=[.E123]+[.J123]" office:value-type="float" office:value="15.998670640572" calcext:value-type="float">
            <text:p>16,0</text:p>
          </table:table-cell>
          <table:table-cell table:formula="of:=[.F123]+[.K123]" office:value-type="float" office:value="15.9967906424397" calcext:value-type="float">
            <text:p>16,0</text:p>
          </table:table-cell>
          <table:table-cell/>
          <table:table-cell table:formula="of:=([.C124]-[.D124])/[.H$3]" office:value-type="float" office:value="0.000234999766547617" calcext:value-type="float">
            <text:p>0,0002349998</text:p>
          </table:table-cell>
          <table:table-cell table:formula="of:=([.C124]-[.D124])/[.I$3]-([.D124]-[.E124])/[.I$3]" office:value-type="float" office:value="-0.0000973400904513699" calcext:value-type="float">
            <text:p>0,0</text:p>
          </table:table-cell>
          <table:table-cell table:formula="of:=([.D124]-[.E124])/[.J$3]-([.E124]-[.F124])/[.J$3]" office:value-type="float" office:value="0.000097340090461806" calcext:value-type="float">
            <text:p>0,0</text:p>
          </table:table-cell>
          <table:table-cell table:formula="of:=([.E124]-[.F124])/[.K$3]" office:value-type="float" office:value="0.000234999766537181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table:formula="of:=[.C124]-[.H124]" office:value-type="float" office:value="16.0029743577938" calcext:value-type="float">
            <text:p>16,0</text:p>
          </table:table-cell>
          <table:table-cell table:formula="of:=[.D124]+[.I124]" office:value-type="float" office:value="16.0012320193375" calcext:value-type="float">
            <text:p>16,0</text:p>
          </table:table-cell>
          <table:table-cell table:formula="of:=[.E124]+[.J124]" office:value-type="float" office:value="15.9987679806625" calcext:value-type="float">
            <text:p>16,0</text:p>
          </table:table-cell>
          <table:table-cell table:formula="of:=[.F124]+[.K124]" office:value-type="float" office:value="15.9970256422062" calcext:value-type="float">
            <text:p>16,0</text:p>
          </table:table-cell>
          <table:table-cell/>
          <table:table-cell table:formula="of:=([.C125]-[.D125])/[.H$3]" office:value-type="float" office:value="0.000217792307035669" calcext:value-type="float">
            <text:p>0,0002177923</text:p>
          </table:table-cell>
          <table:table-cell table:formula="of:=([.C125]-[.D125])/[.I$3]-([.D125]-[.E125])/[.I$3]" office:value-type="float" office:value="-0.0000902125273491983" calcext:value-type="float">
            <text:p>0,0</text:p>
          </table:table-cell>
          <table:table-cell table:formula="of:=([.D125]-[.E125])/[.J$3]-([.E125]-[.F125])/[.J$3]" office:value-type="float" office:value="0.0000902125273571919" calcext:value-type="float">
            <text:p>0,0</text:p>
          </table:table-cell>
          <table:table-cell table:formula="of:=([.E125]-[.F125])/[.K$3]" office:value-type="float" office:value="0.000217792307027675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21" calcext:value-type="float">
            <text:p>121</text:p>
          </table:table-cell>
          <table:table-cell table:formula="of:=[.C125]-[.H125]" office:value-type="float" office:value="16.0027565654868" calcext:value-type="float">
            <text:p>16,0</text:p>
          </table:table-cell>
          <table:table-cell table:formula="of:=[.D125]+[.I125]" office:value-type="float" office:value="16.0011418068102" calcext:value-type="float">
            <text:p>16,0</text:p>
          </table:table-cell>
          <table:table-cell table:formula="of:=[.E125]+[.J125]" office:value-type="float" office:value="15.9988581931898" calcext:value-type="float">
            <text:p>16,0</text:p>
          </table:table-cell>
          <table:table-cell table:formula="of:=[.F125]+[.K125]" office:value-type="float" office:value="15.9972434345133" calcext:value-type="float">
            <text:p>16,0</text:p>
          </table:table-cell>
          <table:table-cell/>
          <table:table-cell table:formula="of:=([.C126]-[.D126])/[.H$3]" office:value-type="float" office:value="0.00020184483457486" calcext:value-type="float">
            <text:p>0,0002018448</text:p>
          </table:table-cell>
          <table:table-cell table:formula="of:=([.C126]-[.D126])/[.I$3]-([.D126]-[.E126])/[.I$3]" office:value-type="float" office:value="-0.0000836068679714863" calcext:value-type="float">
            <text:p>0,0</text:p>
          </table:table-cell>
          <table:table-cell table:formula="of:=([.D126]-[.E126])/[.J$3]-([.E126]-[.F126])/[.J$3]" office:value-type="float" office:value="0.0000836068679774815" calcext:value-type="float">
            <text:p>0,0</text:p>
          </table:table-cell>
          <table:table-cell table:formula="of:=([.E126]-[.F126])/[.K$3]" office:value-type="float" office:value="0.000201844834568865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22" calcext:value-type="float">
            <text:p>122</text:p>
          </table:table-cell>
          <table:table-cell table:formula="of:=[.C126]-[.H126]" office:value-type="float" office:value="16.0025547206522" calcext:value-type="float">
            <text:p>16,0</text:p>
          </table:table-cell>
          <table:table-cell table:formula="of:=[.D126]+[.I126]" office:value-type="float" office:value="16.0010581999422" calcext:value-type="float">
            <text:p>16,0</text:p>
          </table:table-cell>
          <table:table-cell table:formula="of:=[.E126]+[.J126]" office:value-type="float" office:value="15.9989418000578" calcext:value-type="float">
            <text:p>16,0</text:p>
          </table:table-cell>
          <table:table-cell table:formula="of:=[.F126]+[.K126]" office:value-type="float" office:value="15.9974452793478" calcext:value-type="float">
            <text:p>16,0</text:p>
          </table:table-cell>
          <table:table-cell/>
          <table:table-cell table:formula="of:=([.C127]-[.D127])/[.H$3]" office:value-type="float" office:value="0.000187065088749439" calcext:value-type="float">
            <text:p>0,0001870651</text:p>
          </table:table-cell>
          <table:table-cell table:formula="of:=([.C127]-[.D127])/[.I$3]-([.D127]-[.E127])/[.I$3]" office:value-type="float" office:value="-0.0000774848968032593" calcext:value-type="float">
            <text:p>0,0</text:p>
          </table:table-cell>
          <table:table-cell table:formula="of:=([.D127]-[.E127])/[.J$3]-([.E127]-[.F127])/[.J$3]" office:value-type="float" office:value="0.0000774848968077002" calcext:value-type="float">
            <text:p>0,0</text:p>
          </table:table-cell>
          <table:table-cell table:formula="of:=([.E127]-[.F127])/[.K$3]" office:value-type="float" office:value="0.000187065088744998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23" calcext:value-type="float">
            <text:p>123</text:p>
          </table:table-cell>
          <table:table-cell table:formula="of:=[.C127]-[.H127]" office:value-type="float" office:value="16.0023676555635" calcext:value-type="float">
            <text:p>16,0</text:p>
          </table:table-cell>
          <table:table-cell table:formula="of:=[.D127]+[.I127]" office:value-type="float" office:value="16.0009807150454" calcext:value-type="float">
            <text:p>16,0</text:p>
          </table:table-cell>
          <table:table-cell table:formula="of:=[.E127]+[.J127]" office:value-type="float" office:value="15.9990192849546" calcext:value-type="float">
            <text:p>16,0</text:p>
          </table:table-cell>
          <table:table-cell table:formula="of:=[.F127]+[.K127]" office:value-type="float" office:value="15.9976323444366" calcext:value-type="float">
            <text:p>16,0</text:p>
          </table:table-cell>
          <table:table-cell/>
          <table:table-cell table:formula="of:=([.C128]-[.D128])/[.H$3]" office:value-type="float" office:value="0.000173367564756166" calcext:value-type="float">
            <text:p>0,0001733676</text:p>
          </table:table-cell>
          <table:table-cell table:formula="of:=([.C128]-[.D128])/[.I$3]-([.D128]-[.E128])/[.I$3]" office:value-type="float" office:value="-0.0000718111965951618" calcext:value-type="float">
            <text:p>0,0</text:p>
          </table:table-cell>
          <table:table-cell table:formula="of:=([.D128]-[.E128])/[.J$3]-([.E128]-[.F128])/[.J$3]" office:value-type="float" office:value="0.0000718111965984924" calcext:value-type="float">
            <text:p>0,0</text:p>
          </table:table-cell>
          <table:table-cell table:formula="of:=([.E128]-[.F128])/[.K$3]" office:value-type="float" office:value="0.000173367564752835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24" calcext:value-type="float">
            <text:p>124</text:p>
          </table:table-cell>
          <table:table-cell table:formula="of:=[.C128]-[.H128]" office:value-type="float" office:value="16.0021942879987" calcext:value-type="float">
            <text:p>16,0</text:p>
          </table:table-cell>
          <table:table-cell table:formula="of:=[.D128]+[.I128]" office:value-type="float" office:value="16.0009089038488" calcext:value-type="float">
            <text:p>16,0</text:p>
          </table:table-cell>
          <table:table-cell table:formula="of:=[.E128]+[.J128]" office:value-type="float" office:value="15.9990910961512" calcext:value-type="float">
            <text:p>16,0</text:p>
          </table:table-cell>
          <table:table-cell table:formula="of:=[.F128]+[.K128]" office:value-type="float" office:value="15.9978057120013" calcext:value-type="float">
            <text:p>16,0</text:p>
          </table:table-cell>
          <table:table-cell/>
          <table:table-cell table:formula="of:=([.C129]-[.D129])/[.H$3]" office:value-type="float" office:value="0.000160673018736013" calcext:value-type="float">
            <text:p>0,000160673</text:p>
          </table:table-cell>
          <table:table-cell table:formula="of:=([.C129]-[.D129])/[.I$3]-([.D129]-[.E129])/[.I$3]" office:value-type="float" office:value="-0.0000665529434662471" calcext:value-type="float">
            <text:p>0,0</text:p>
          </table:table-cell>
          <table:table-cell table:formula="of:=([.D129]-[.E129])/[.J$3]-([.E129]-[.F129])/[.J$3]" office:value-type="float" office:value="0.0000665529434686896" calcext:value-type="float">
            <text:p>0,0</text:p>
          </table:table-cell>
          <table:table-cell table:formula="of:=([.E129]-[.F129])/[.K$3]" office:value-type="float" office:value="0.00016067301873357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25" calcext:value-type="float">
            <text:p>125</text:p>
          </table:table-cell>
          <table:table-cell table:formula="of:=[.C129]-[.H129]" office:value-type="float" office:value="16.00203361498" calcext:value-type="float">
            <text:p>16,0</text:p>
          </table:table-cell>
          <table:table-cell table:formula="of:=[.D129]+[.I129]" office:value-type="float" office:value="16.0008423509053" calcext:value-type="float">
            <text:p>16,0</text:p>
          </table:table-cell>
          <table:table-cell table:formula="of:=[.E129]+[.J129]" office:value-type="float" office:value="15.9991576490947" calcext:value-type="float">
            <text:p>16,0</text:p>
          </table:table-cell>
          <table:table-cell table:formula="of:=[.F129]+[.K129]" office:value-type="float" office:value="15.9979663850201" calcext:value-type="float">
            <text:p>16,0</text:p>
          </table:table-cell>
          <table:table-cell/>
          <table:table-cell table:formula="of:=([.C130]-[.D130])/[.H$3]" office:value-type="float" office:value="0.000148908009327098" calcext:value-type="float">
            <text:p>0,000148908</text:p>
          </table:table-cell>
          <table:table-cell table:formula="of:=([.C130]-[.D130])/[.I$3]-([.D130]-[.E130])/[.I$3]" office:value-type="float" office:value="-0.0000616797170083227" calcext:value-type="float">
            <text:p>0,0</text:p>
          </table:table-cell>
          <table:table-cell table:formula="of:=([.D130]-[.E130])/[.J$3]-([.E130]-[.F130])/[.J$3]" office:value-type="float" office:value="0.0000616797170098771" calcext:value-type="float">
            <text:p>0,0</text:p>
          </table:table-cell>
          <table:table-cell table:formula="of:=([.E130]-[.F130])/[.K$3]" office:value-type="float" office:value="0.000148908009325544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26" calcext:value-type="float">
            <text:p>126</text:p>
          </table:table-cell>
          <table:table-cell table:formula="of:=[.C130]-[.H130]" office:value-type="float" office:value="16.0018847069706" calcext:value-type="float">
            <text:p>16,0</text:p>
          </table:table-cell>
          <table:table-cell table:formula="of:=[.D130]+[.I130]" office:value-type="float" office:value="16.0007806711883" calcext:value-type="float">
            <text:p>16,0</text:p>
          </table:table-cell>
          <table:table-cell table:formula="of:=[.E130]+[.J130]" office:value-type="float" office:value="15.9992193288117" calcext:value-type="float">
            <text:p>16,0</text:p>
          </table:table-cell>
          <table:table-cell table:formula="of:=[.F130]+[.K130]" office:value-type="float" office:value="15.9981152930294" calcext:value-type="float">
            <text:p>16,0</text:p>
          </table:table-cell>
          <table:table-cell/>
          <table:table-cell table:formula="of:=([.C131]-[.D131])/[.H$3]" office:value-type="float" office:value="0.000138004472787223" calcext:value-type="float">
            <text:p>0,0001380045</text:p>
          </table:table-cell>
          <table:table-cell table:formula="of:=([.C131]-[.D131])/[.I$3]-([.D131]-[.E131])/[.I$3]" office:value-type="float" office:value="-0.0000571633242960612" calcext:value-type="float">
            <text:p>0,0</text:p>
          </table:table-cell>
          <table:table-cell table:formula="of:=([.D131]-[.E131])/[.J$3]-([.E131]-[.F131])/[.J$3]" office:value-type="float" office:value="0.0000571633242971714" calcext:value-type="float">
            <text:p>0,0</text:p>
          </table:table-cell>
          <table:table-cell table:formula="of:=([.E131]-[.F131])/[.K$3]" office:value-type="float" office:value="0.000138004472786113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27" calcext:value-type="float">
            <text:p>127</text:p>
          </table:table-cell>
          <table:table-cell table:formula="of:=[.C131]-[.H131]" office:value-type="float" office:value="16.0017467024978" calcext:value-type="float">
            <text:p>16,0</text:p>
          </table:table-cell>
          <table:table-cell table:formula="of:=[.D131]+[.I131]" office:value-type="float" office:value="16.000723507864" calcext:value-type="float">
            <text:p>16,0</text:p>
          </table:table-cell>
          <table:table-cell table:formula="of:=[.E131]+[.J131]" office:value-type="float" office:value="15.999276492136" calcext:value-type="float">
            <text:p>16,0</text:p>
          </table:table-cell>
          <table:table-cell table:formula="of:=[.F131]+[.K131]" office:value-type="float" office:value="15.9982532975022" calcext:value-type="float">
            <text:p>16,0</text:p>
          </table:table-cell>
          <table:table-cell/>
          <table:table-cell table:formula="of:=([.C132]-[.D132])/[.H$3]" office:value-type="float" office:value="0.000127899329225745" calcext:value-type="float">
            <text:p>0,0001278993</text:p>
          </table:table-cell>
          <table:table-cell table:formula="of:=([.C132]-[.D132])/[.I$3]-([.D132]-[.E132])/[.I$3]" office:value-type="float" office:value="-0.0000529776367832469" calcext:value-type="float">
            <text:p>0,0</text:p>
          </table:table-cell>
          <table:table-cell table:formula="of:=([.D132]-[.E132])/[.J$3]-([.E132]-[.F132])/[.J$3]" office:value-type="float" office:value="0.000052977636783913" calcext:value-type="float">
            <text:p>0,0</text:p>
          </table:table-cell>
          <table:table-cell table:formula="of:=([.E132]-[.F132])/[.K$3]" office:value-type="float" office:value="0.000127899329225079" calcext:value-type="float">
            <text:p>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28" calcext:value-type="float">
            <text:p>128</text:p>
          </table:table-cell>
          <table:table-cell table:formula="of:=[.C132]-[.H132]" office:value-type="float" office:value="16.0016188031686" calcext:value-type="float">
            <text:p>16,0</text:p>
          </table:table-cell>
          <table:table-cell table:formula="of:=[.D132]+[.I132]" office:value-type="float" office:value="16.0006705302273" calcext:value-type="float">
            <text:p>16,0</text:p>
          </table:table-cell>
          <table:table-cell table:formula="of:=[.E132]+[.J132]" office:value-type="float" office:value="15.9993294697728" calcext:value-type="float">
            <text:p>16,0</text:p>
          </table:table-cell>
          <table:table-cell table:formula="of:=[.F132]+[.K132]" office:value-type="float" office:value="15.9983811968314" calcext:value-type="float">
            <text:p>16,0</text:p>
          </table:table-cell>
          <table:table-cell/>
          <table:table-cell table:formula="of:=([.C133]-[.D133])/[.H$3]" office:value-type="float" office:value="0.000118534117670599" calcext:value-type="float">
            <text:p>0,0001185341</text:p>
          </table:table-cell>
          <table:table-cell table:formula="of:=([.C133]-[.D133])/[.I$3]-([.D133]-[.E133])/[.I$3]" office:value-type="float" office:value="-0.0000490984391423588" calcext:value-type="float">
            <text:p>0,0</text:p>
          </table:table-cell>
          <table:table-cell table:formula="of:=([.D133]-[.E133])/[.J$3]-([.E133]-[.F133])/[.J$3]" office:value-type="float" office:value="0.0000490984391430249" calcext:value-type="float">
            <text:p>0,0</text:p>
          </table:table-cell>
          <table:table-cell table:formula="of:=([.E133]-[.F133])/[.K$3]" office:value-type="float" office:value="0.000118534117669933" calcext:value-type="float">
            <text:p>0,0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/00/0000</text:date>, <text:time style:data-style-name="N2" text:time-value="05:52:37.792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6:03:30.112000000</meta:creation-date>
    <dc:date>2016-03-02T05:55:29.642000000</dc:date>
    <meta:editing-duration>PT2H31M7S</meta:editing-duration>
    <meta:editing-cycles>9</meta:editing-cycles>
    <meta:generator>LibreOffice/5.0.4.2$Windows_x86 LibreOffice_project/2b9802c1994aa0b7dc6079e128979269cf95bc78</meta:generator>
    <meta:document-statistic meta:table-count="3" meta:cell-count="1488" meta:object-count="0"/>
  </office:meta>
</office:document-meta>
</file>