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0.504cm"/>
    </style:style>
    <style:style style:name="co3" style:family="table-column">
      <style:table-column-properties fo:break-before="auto" style:column-width="1.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3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gr1" style:family="graphic">
      <style:graphic-properties draw:ole-draw-aspect="1"/>
    </style:style>
    <style:style style:name="gr2" style:family="graphic">
      <style:graphic-properties draw:stroke="none" svg:stroke-color="#000000" draw:fill="none" draw:fill-color="#ffffff" fo:min-height="2.884cm"/>
    </style:style>
    <style:style style:name="T1" style:family="text">
      <style:text-properties style:font-name="Arial1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4"/>
          <table:table-cell office:value-type="string">
            <text:p>Fattore variazione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1/8" office:value-type="float" office:value="0.125">
            <text:p>0,125</text:p>
          </table:table-cell>
          <table:table-cell/>
          <table:table-cell>
            <draw:frame table:end-cell-address="Foglio1.J19" table:end-x="2.084cm" table:end-y="0.423cm" draw:z-index="0" draw:style-name="gr1" svg:width="8.758cm" svg:height="7.143cm" svg:x="0.1cm" svg:y="0.424cm">
              <draw:object draw:notify-on-update-of-ranges="Foglio1.B8:Foglio1.B17 Foglio1.C7:Foglio1.C7 Foglio1.C8:Foglio1.C17 Foglio1.D7:Foglio1.D7 Foglio1.D8:Foglio1.D17 Foglio1.B8:Foglio1.B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1" office:value-type="string">
            <text:p>S T A T I</text:p>
          </table:table-cell>
          <table:table-cell table:style-name="ce3"/>
          <table:table-cell table:style-name="ce1" office:value-type="string">
            <text:p>FASI-INCREMENTI</text:p>
          </table:table-cell>
          <table:table-cell table:style-name="ce3"/>
          <table:table-cell/>
        </table:table-row>
        <table:table-row table:style-name="ro1">
          <table:table-cell table:number-columns-repeated="2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<text:span text:style-name="T1">∆</text:span>A</text:p>
          </table:table-cell>
          <table:table-cell table:style-name="ce2" office:value-type="string">
            <text:p><text:span text:style-name="T1">∆</text:span>B</text:p>
          </table:table-cell>
          <table:table-cell/>
        </table:table-row>
        <table:table-row table:style-name="ro1">
          <table:table-cell/>
          <table:table-cell office:value-type="float" office:value="0">
            <text:p>0</text:p>
          </table:table-cell>
          <table:table-cell table:formula="of:=2^20/10000" office:value-type="float" office:value="104.8576">
            <text:p>104,8576</text:p>
          </table:table-cell>
          <table:table-cell office:value-type="float" office:value="0">
            <text:p>0</text:p>
          </table:table-cell>
          <table:table-cell table:formula="of:=([.D8]-[.C8])*[.E$4]" office:value-type="float" office:value="-13.1072">
            <text:p>-13,1072</text:p>
          </table:table-cell>
          <table:table-cell table:formula="of:=-[.E8]" office:value-type="float" office:value="13.1072">
            <text:p>13,1072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C8]+[.E8]" office:value-type="float" office:value="91.7504">
            <text:p>91,7504</text:p>
          </table:table-cell>
          <table:table-cell table:formula="of:=[.D8]+[.F8]" office:value-type="float" office:value="13.1072">
            <text:p>13,1072</text:p>
          </table:table-cell>
          <table:table-cell table:formula="of:=([.D9]-[.C9])*[.E$4]" office:value-type="float" office:value="-9.8304">
            <text:p>-9,8304</text:p>
          </table:table-cell>
          <table:table-cell table:formula="of:=-[.E9]" office:value-type="float" office:value="9.8304">
            <text:p>9,8304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table:formula="of:=[.C9]+[.E9]" office:value-type="float" office:value="81.92">
            <text:p>81,92</text:p>
          </table:table-cell>
          <table:table-cell table:formula="of:=[.D9]+[.F9]" office:value-type="float" office:value="22.9376">
            <text:p>22,9376</text:p>
          </table:table-cell>
          <table:table-cell table:formula="of:=([.D10]-[.C10])*[.E$4]" office:value-type="float" office:value="-7.3728">
            <text:p>-7,3728</text:p>
          </table:table-cell>
          <table:table-cell table:formula="of:=-[.E10]" office:value-type="float" office:value="7.3728">
            <text:p>7,3728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f:=[.C10]+[.E10]" office:value-type="float" office:value="74.5472">
            <text:p>74,5472</text:p>
          </table:table-cell>
          <table:table-cell table:formula="of:=[.D10]+[.F10]" office:value-type="float" office:value="30.3104">
            <text:p>30,3104</text:p>
          </table:table-cell>
          <table:table-cell table:formula="of:=([.D11]-[.C11])*[.E$4]" office:value-type="float" office:value="-5.5296">
            <text:p>-5,5296</text:p>
          </table:table-cell>
          <table:table-cell table:formula="of:=-[.E11]" office:value-type="float" office:value="5.5296">
            <text:p>5,5296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table:formula="of:=[.C11]+[.E11]" office:value-type="float" office:value="69.0176">
            <text:p>69,0176</text:p>
          </table:table-cell>
          <table:table-cell table:formula="of:=[.D11]+[.F11]" office:value-type="float" office:value="35.84">
            <text:p>35,84</text:p>
          </table:table-cell>
          <table:table-cell table:formula="of:=([.D12]-[.C12])*[.E$4]" office:value-type="float" office:value="-4.1472">
            <text:p>-4,1472</text:p>
          </table:table-cell>
          <table:table-cell table:formula="of:=-[.E12]" office:value-type="float" office:value="4.1472">
            <text:p>4,1472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[.C12]+[.E12]" office:value-type="float" office:value="64.8704">
            <text:p>64,8704</text:p>
          </table:table-cell>
          <table:table-cell table:formula="of:=[.D12]+[.F12]" office:value-type="float" office:value="39.9872">
            <text:p>39,9872</text:p>
          </table:table-cell>
          <table:table-cell table:formula="of:=([.D13]-[.C13])*[.E$4]" office:value-type="float" office:value="-3.1104">
            <text:p>-3,1104</text:p>
          </table:table-cell>
          <table:table-cell table:formula="of:=-[.E13]" office:value-type="float" office:value="3.1104">
            <text:p>3,1104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table:formula="of:=[.C13]+[.E13]" office:value-type="float" office:value="61.76">
            <text:p>61,76</text:p>
          </table:table-cell>
          <table:table-cell table:formula="of:=[.D13]+[.F13]" office:value-type="float" office:value="43.0976">
            <text:p>43,0976</text:p>
          </table:table-cell>
          <table:table-cell table:formula="of:=([.D14]-[.C14])*[.E$4]" office:value-type="float" office:value="-2.3328">
            <text:p>-2,3328</text:p>
          </table:table-cell>
          <table:table-cell table:formula="of:=-[.E14]" office:value-type="float" office:value="2.3328">
            <text:p>2,3328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table:formula="of:=[.C14]+[.E14]" office:value-type="float" office:value="59.4272">
            <text:p>59,4272</text:p>
          </table:table-cell>
          <table:table-cell table:formula="of:=[.D14]+[.F14]" office:value-type="float" office:value="45.4304">
            <text:p>45,4304</text:p>
          </table:table-cell>
          <table:table-cell table:formula="of:=([.D15]-[.C15])*[.E$4]" office:value-type="float" office:value="-1.7496">
            <text:p>-1,7496</text:p>
          </table:table-cell>
          <table:table-cell table:formula="of:=-[.E15]" office:value-type="float" office:value="1.7496">
            <text:p>1,7496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table:formula="of:=[.C15]+[.E15]" office:value-type="float" office:value="57.6776">
            <text:p>57,6776</text:p>
          </table:table-cell>
          <table:table-cell table:formula="of:=[.D15]+[.F15]" office:value-type="float" office:value="47.18">
            <text:p>47,18</text:p>
          </table:table-cell>
          <table:table-cell table:formula="of:=([.D16]-[.C16])*[.E$4]" office:value-type="float" office:value="-1.3122">
            <text:p>-1,3122</text:p>
          </table:table-cell>
          <table:table-cell table:formula="of:=-[.E16]" office:value-type="float" office:value="1.3122">
            <text:p>1,3122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table:formula="of:=[.C16]+[.E16]" office:value-type="float" office:value="56.3654">
            <text:p>56,3654</text:p>
          </table:table-cell>
          <table:table-cell table:formula="of:=[.D16]+[.F16]" office:value-type="float" office:value="48.4922">
            <text:p>48,4922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>
            <draw:frame table:end-cell-address="Foglio1.G26" table:end-x="0.916cm" table:end-y="0.048cm" draw:z-index="1" draw:style-name="gr2" svg:width="7.34cm" svg:height="2.884cm" svg:x="0.454cm" svg:y="0.021cm">
              <draw:text-box>
                <text:p>Studio per scegliere i numeri semplici.</text:p>
                <text:p/>
                <text:p>Qui dividevo per 8, e ho scelto un multiplo di 2: <text:s/>2^20, per avere numeri interi e non approssimazioni.</text:p>
                <text:p/>
              </draw:text-box>
            </draw:frame>
          </table:table-cell>
          <table:table-cell table:number-columns-repeated="5"/>
        </table:table-row>
      </table:table>
      <table:table table:name="F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4"/>
          <table:table-cell office:value-type="string">
            <text:p>Fattore variazione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0.1">
            <text:p>0,1</text:p>
          </table:table-cell>
          <table:table-cell/>
          <table:table-cell>
            <draw:frame table:end-cell-address="F2.J19" table:end-x="2.084cm" table:end-y="0.423cm" draw:z-index="0" draw:style-name="gr1" svg:width="8.758cm" svg:height="7.143cm" svg:x="0.1cm" svg:y="0.424cm">
              <draw:object draw:notify-on-update-of-ranges="F2.B8:F2.B17 F2.C7:F2.C7 F2.C8:F2.C17 F2.B8:F2.B17 F2.D7:F2.D7 F2.D8:F2.D1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1" office:value-type="string">
            <text:p>S T A T I</text:p>
          </table:table-cell>
          <table:table-cell table:style-name="ce3"/>
          <table:table-cell table:style-name="ce1" office:value-type="string">
            <text:p>FASI-INCREMENTI</text:p>
          </table:table-cell>
          <table:table-cell table:style-name="ce3"/>
          <table:table-cell/>
        </table:table-row>
        <table:table-row table:style-name="ro1">
          <table:table-cell table:number-columns-repeated="2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<text:span text:style-name="T1">∆</text:span>A</text:p>
          </table:table-cell>
          <table:table-cell table:style-name="ce2" office:value-type="string">
            <text:p><text:span text:style-name="T1">∆</text:span>B</text:p>
          </table:table-cell>
          <table:table-cell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ROUND(([.D8]-[.C8])*[.E$4];1)" office:value-type="float" office:value="-10">
            <text:p>-10</text:p>
          </table:table-cell>
          <table:table-cell table:formula="of:=-[.E8]" office:value-type="float" office:value="10">
            <text:p>10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C8]+[.E8]" office:value-type="float" office:value="90">
            <text:p>90</text:p>
          </table:table-cell>
          <table:table-cell table:formula="of:=[.D8]+[.F8]" office:value-type="float" office:value="10">
            <text:p>10</text:p>
          </table:table-cell>
          <table:table-cell table:formula="of:=ROUND(([.D9]-[.C9])*[.E$4];1)" office:value-type="float" office:value="-8">
            <text:p>-8</text:p>
          </table:table-cell>
          <table:table-cell table:formula="of:=-[.E9]" office:value-type="float" office:value="8">
            <text:p>8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table:formula="of:=[.C9]+[.E9]" office:value-type="float" office:value="82">
            <text:p>82</text:p>
          </table:table-cell>
          <table:table-cell table:formula="of:=[.D9]+[.F9]" office:value-type="float" office:value="18">
            <text:p>18</text:p>
          </table:table-cell>
          <table:table-cell table:formula="of:=ROUND(([.D10]-[.C10])*[.E$4];1)" office:value-type="float" office:value="-6.4">
            <text:p>-6,4</text:p>
          </table:table-cell>
          <table:table-cell table:formula="of:=-[.E10]" office:value-type="float" office:value="6.4">
            <text:p>6,4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f:=[.C10]+[.E10]" office:value-type="float" office:value="75.6">
            <text:p>75,6</text:p>
          </table:table-cell>
          <table:table-cell table:formula="of:=[.D10]+[.F10]" office:value-type="float" office:value="24.4">
            <text:p>24,4</text:p>
          </table:table-cell>
          <table:table-cell table:formula="of:=ROUND(([.D11]-[.C11])*[.E$4];1)" office:value-type="float" office:value="-5.1">
            <text:p>-5,1</text:p>
          </table:table-cell>
          <table:table-cell table:formula="of:=-[.E11]" office:value-type="float" office:value="5.1">
            <text:p>5,1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table:formula="of:=[.C11]+[.E11]" office:value-type="float" office:value="70.5">
            <text:p>70,5</text:p>
          </table:table-cell>
          <table:table-cell table:formula="of:=[.D11]+[.F11]" office:value-type="float" office:value="29.5">
            <text:p>29,5</text:p>
          </table:table-cell>
          <table:table-cell table:formula="of:=ROUND(([.D12]-[.C12])*[.E$4];1)" office:value-type="float" office:value="-4.1">
            <text:p>-4,1</text:p>
          </table:table-cell>
          <table:table-cell table:formula="of:=-[.E12]" office:value-type="float" office:value="4.1">
            <text:p>4,1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[.C12]+[.E12]" office:value-type="float" office:value="66.4">
            <text:p>66,4</text:p>
          </table:table-cell>
          <table:table-cell table:formula="of:=[.D12]+[.F12]" office:value-type="float" office:value="33.6">
            <text:p>33,6</text:p>
          </table:table-cell>
          <table:table-cell table:formula="of:=ROUND(([.D13]-[.C13])*[.E$4];1)" office:value-type="float" office:value="-3.3">
            <text:p>-3,3</text:p>
          </table:table-cell>
          <table:table-cell table:formula="of:=-[.E13]" office:value-type="float" office:value="3.3">
            <text:p>3,3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table:formula="of:=[.C13]+[.E13]" office:value-type="float" office:value="63.1">
            <text:p>63,1</text:p>
          </table:table-cell>
          <table:table-cell table:formula="of:=[.D13]+[.F13]" office:value-type="float" office:value="36.9">
            <text:p>36,9</text:p>
          </table:table-cell>
          <table:table-cell table:formula="of:=ROUND(([.D14]-[.C14])*[.E$4];1)" office:value-type="float" office:value="-2.6">
            <text:p>-2,6</text:p>
          </table:table-cell>
          <table:table-cell table:formula="of:=-[.E14]" office:value-type="float" office:value="2.6">
            <text:p>2,6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table:formula="of:=[.C14]+[.E14]" office:value-type="float" office:value="60.5">
            <text:p>60,5</text:p>
          </table:table-cell>
          <table:table-cell table:formula="of:=[.D14]+[.F14]" office:value-type="float" office:value="39.5">
            <text:p>39,5</text:p>
          </table:table-cell>
          <table:table-cell table:formula="of:=ROUND(([.D15]-[.C15])*[.E$4];1)" office:value-type="float" office:value="-2.1">
            <text:p>-2,1</text:p>
          </table:table-cell>
          <table:table-cell table:formula="of:=-[.E15]" office:value-type="float" office:value="2.1">
            <text:p>2,1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table:formula="of:=[.C15]+[.E15]" office:value-type="float" office:value="58.4">
            <text:p>58,4</text:p>
          </table:table-cell>
          <table:table-cell table:formula="of:=[.D15]+[.F15]" office:value-type="float" office:value="41.6">
            <text:p>41,6</text:p>
          </table:table-cell>
          <table:table-cell table:formula="of:=ROUND(([.D16]-[.C16])*[.E$4];1)" office:value-type="float" office:value="-1.7">
            <text:p>-1,7</text:p>
          </table:table-cell>
          <table:table-cell table:formula="of:=-[.E16]" office:value-type="float" office:value="1.7">
            <text:p>1,7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table:formula="of:=[.C16]+[.E16]" office:value-type="float" office:value="56.7">
            <text:p>56,7</text:p>
          </table:table-cell>
          <table:table-cell table:formula="of:=[.D16]+[.F16]" office:value-type="float" office:value="43.3">
            <text:p>43,3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>
            <draw:frame table:end-cell-address="F2.G29" table:end-x="0.942cm" table:end-y="0.373cm" draw:z-index="1" draw:style-name="gr2" svg:width="7.34cm" svg:height="4.681cm" svg:x="0.48cm" svg:y="0.454cm">
              <draw:text-box>
                <text:p>Studio per scegliere i numeri semplici.</text:p>
                <text:p>Per semplificare: 1: approssimare il risultato,; 2: moltiplicatore semplice.</text:p>
                <text:p/>
                <text:p>Scelta1:Inizio 100; moltiplicatore <text:s/>0,1 ; <text:s/>approssimare ad 1 cifra dopo la virgola.</text:p>
                <text:p>Scelta2: equi: aumentare di un fattore 10 il valore iniziale, passando da 100 a 1000, per evitare virgole..</text:p>
                <text:p/>
              </draw:text-box>
            </draw:frame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5">25/03/2011</text:date>, <text:time>15.52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 Occa</meta:initial-creator>
    <meta:creation-date>2011-02-21T09:25:51.14</meta:creation-date>
    <dc:date>2011-03-25T15:52:15.25</dc:date>
    <dc:creator>Roberto Occa</dc:creator>
    <meta:editing-duration>PT1H5M1S</meta:editing-duration>
    <meta:editing-cycles>9</meta:editing-cycles>
    <meta:generator>LibreOffice/3.3$Win32 LibreOffice_project/330m19$Build-8</meta:generator>
    <meta:document-statistic meta:table-count="2" meta:cell-count="112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15cm" chart:symbol-height="0.15cm">
        <chart:symbol-image/>
      </style:chart-properties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.759cm" svg:height="7.144cm" xlink:href=".." xlink:type="simple" chart:class="chart:scatter" chart:style-name="ch1">
        <chart:title svg:x="0.962cm" svg:y="0.278cm" chart:style-name="ch2">
          <text:p>Temperatura in funzione del tempo</text:p>
        </chart:title>
        <chart:legend chart:legend-position="end" svg:x="7.712cm" svg:y="3.026cm" chart:style-name="ch3"/>
        <chart:plot-area chart:style-name="ch4" table:cell-range-address="Foglio1.B8:Foglio1.D17 Foglio1.C7:Foglio1.D7" chart:data-source-has-labels="row" svg:x="1.213cm" svg:y="1.483cm" svg:width="6.149cm" svg:height="4.511cm">
          <chartooo:coordinate-region svg:x="2.02cm" svg:y="1.695cm" svg:width="5.155cm" svg:height="3.626cm"/>
          <chart:axis chart:dimension="x" chart:name="primary-x" chart:style-name="ch5">
            <chart:title svg:x="3.714cm" svg:y="6.137cm" chart:style-name="ch6">
              <text:p>Tempo</text:p>
            </chart:title>
            <chart:grid chart:style-name="ch7" chart:class="major"/>
          </chart:axis>
          <chart:axis chart:dimension="y" chart:name="primary-y" chart:style-name="ch5">
            <chart:title svg:x="0.451cm" svg:y="4.735cm" chart:style-name="ch8">
              <text:p>Temperatura</text:p>
            </chart:title>
            <chart:grid chart:style-name="ch7" chart:class="major"/>
          </chart:axis>
          <chart:series chart:style-name="ch9" chart:values-cell-range-address="Foglio1.C8:Foglio1.C17" chart:label-cell-address="Foglio1.C7:Foglio1.C7" chart:class="chart:scatter">
            <chart:domain table:cell-range-address="Foglio1.B8:Foglio1.B17"/>
            <chart:data-point chart:repeated="10"/>
          </chart:series>
          <chart:series chart:style-name="ch10" chart:values-cell-range-address="Foglio1.D8:Foglio1.D17" chart:label-cell-address="Foglio1.D7:Foglio1.D7" chart:class="chart:scatte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A</text:p>
                <draw:g>
                  <svg:desc>Foglio1.C7:Foglio1.C7</svg:desc>
                </draw:g>
              </table:table-cell>
              <table:table-cell office:value-type="string">
                <text:p>B</text:p>
                <draw:g>
                  <svg:desc>Foglio1.D7:Foglio1.D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oglio1.B8:Foglio1.B17</svg:desc>
                </draw:g>
              </table:table-cell>
              <table:table-cell office:value-type="float" office:value="104.8576">
                <text:p>104.8576</text:p>
                <draw:g>
                  <svg:desc>Foglio1.C8:Foglio1.C17</svg:desc>
                </draw:g>
              </table:table-cell>
              <table:table-cell office:value-type="float" office:value="0">
                <text:p>0</text:p>
                <draw:g>
                  <svg:desc>Foglio1.D8:Foglio1.D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91.7504">
                <text:p>91.7504</text:p>
              </table:table-cell>
              <table:table-cell office:value-type="float" office:value="13.1072">
                <text:p>13.10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81.92">
                <text:p>81.92</text:p>
              </table:table-cell>
              <table:table-cell office:value-type="float" office:value="22.9376">
                <text:p>22.93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74.5472">
                <text:p>74.5472</text:p>
              </table:table-cell>
              <table:table-cell office:value-type="float" office:value="30.3104">
                <text:p>30.31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9.0176">
                <text:p>69.0176</text:p>
              </table:table-cell>
              <table:table-cell office:value-type="float" office:value="35.84">
                <text:p>35.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4.8704">
                <text:p>64.8704</text:p>
              </table:table-cell>
              <table:table-cell office:value-type="float" office:value="39.9872">
                <text:p>39.987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1.76">
                <text:p>61.76</text:p>
              </table:table-cell>
              <table:table-cell office:value-type="float" office:value="43.0976">
                <text:p>43.09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59.4272">
                <text:p>59.4272</text:p>
              </table:table-cell>
              <table:table-cell office:value-type="float" office:value="45.4304">
                <text:p>45.430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57.6776">
                <text:p>57.6776</text:p>
              </table:table-cell>
              <table:table-cell office:value-type="float" office:value="47.18">
                <text:p>47.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56.3654">
                <text:p>56.3654</text:p>
              </table:table-cell>
              <table:table-cell office:value-type="float" office:value="48.4922">
                <text:p>48.49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15cm" chart:symbol-height="0.1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.759cm" svg:height="7.144cm" xlink:href=".." xlink:type="simple" chart:class="chart:scatter" chart:style-name="ch1">
        <chart:title svg:x="0.962cm" svg:y="0.278cm" chart:style-name="ch2">
          <text:p>Temperatura in funzione del tempo</text:p>
        </chart:title>
        <chart:legend chart:legend-position="end" svg:x="7.712cm" svg:y="3.026cm" chart:style-name="ch3"/>
        <chart:plot-area chart:style-name="ch4" table:cell-range-address="F2.B8:F2.D17 F2.C7:F2.D7" chart:data-source-has-labels="row" svg:x="1.213cm" svg:y="1.483cm" svg:width="6.149cm" svg:height="4.511cm">
          <chartooo:coordinate-region svg:x="2.02cm" svg:y="1.695cm" svg:width="5.155cm" svg:height="3.626cm"/>
          <chart:axis chart:dimension="x" chart:name="primary-x" chart:style-name="ch5">
            <chart:title svg:x="3.714cm" svg:y="6.137cm" chart:style-name="ch6">
              <text:p>Tempo</text:p>
            </chart:title>
            <chart:grid chart:style-name="ch7" chart:class="major"/>
          </chart:axis>
          <chart:axis chart:dimension="y" chart:name="primary-y" chart:style-name="ch5">
            <chart:title svg:x="0.451cm" svg:y="4.735cm" chart:style-name="ch8">
              <text:p>Temperatura</text:p>
            </chart:title>
            <chart:grid chart:style-name="ch7" chart:class="major"/>
          </chart:axis>
          <chart:series chart:style-name="ch9" chart:values-cell-range-address="F2.C8:F2.C17" chart:label-cell-address="F2.C7:F2.C7" chart:class="chart:scatter">
            <chart:domain table:cell-range-address="F2.B8:F2.B17"/>
            <chart:data-point chart:repeated="10"/>
          </chart:series>
          <chart:series chart:style-name="ch10" chart:values-cell-range-address="F2.D8:F2.D17" chart:label-cell-address="F2.D7:F2.D7" chart:class="chart:scatte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A</text:p>
                <draw:g>
                  <svg:desc>F2.C7:F2.C7</svg:desc>
                </draw:g>
              </table:table-cell>
              <table:table-cell office:value-type="string">
                <text:p>B</text:p>
                <draw:g>
                  <svg:desc>F2.D7:F2.D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2.B8:F2.B17</svg:desc>
                </draw:g>
              </table:table-cell>
              <table:table-cell office:value-type="float" office:value="100">
                <text:p>100</text:p>
                <draw:g>
                  <svg:desc>F2.C8:F2.C17</svg:desc>
                </draw:g>
              </table:table-cell>
              <table:table-cell office:value-type="float" office:value="0">
                <text:p>0</text:p>
                <draw:g>
                  <svg:desc>F2.D8:F2.D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90">
                <text:p>9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82">
                <text:p>8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75.6">
                <text:p>75.6</text:p>
              </table:table-cell>
              <table:table-cell office:value-type="float" office:value="24.4">
                <text:p>24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70.5">
                <text:p>70.5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6.4">
                <text:p>66.4</text:p>
              </table:table-cell>
              <table:table-cell office:value-type="float" office:value="33.6">
                <text:p>33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3.1">
                <text:p>63.1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60.5">
                <text:p>60.5</text:p>
              </table:table-cell>
              <table:table-cell office:value-type="float" office:value="39.5">
                <text:p>39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58.4">
                <text:p>58.4</text:p>
              </table:table-cell>
              <table:table-cell office:value-type="float" office:value="41.6">
                <text:p>41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56.7">
                <text:p>56.7</text:p>
              </table:table-cell>
              <table:table-cell office:value-type="float" office:value="43.3">
                <text:p>43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